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625in" fo:margin-right="-0.1972in">
        <style:tab-stops/>
      </style:paragraph-properties>
      <style:text-properties fo:font-weight="bold" style:font-weight-asian="bold" fo:color="#000000"/>
    </style:style>
    <style:style style:name="P2" style:parent-style-name="Normal" style:family="paragraph">
      <style:paragraph-properties fo:text-align="center" fo:margin-right="-0.1972in"/>
    </style:style>
    <style:style style:name="T3" style:parent-style-name="Fonteparág.padrão" style:family="text">
      <style:text-properties style:font-weight-complex="bold" fo:color="#000000"/>
    </style:style>
    <style:style style:name="T4" style:parent-style-name="Fonteparág.padrão" style:family="text">
      <style:text-properties fo:font-weight="bold" style:font-weight-asian="bold" fo:color="#000000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Legenda" style:family="paragraph">
      <style:paragraph-properties fo:margin-right="-0.1972in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Legenda" style:family="paragraph">
      <style:paragraph-properties fo:margin-right="-0.1972in"/>
    </style:style>
    <style:style style:name="T8" style:parent-style-name="Fonteparág.padrão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right="-0.1972in"/>
      <style:text-properties fo:font-weight="bold" style:font-weight-asian="bold" fo:color="#000000"/>
    </style:style>
    <style:style style:name="P10" style:parent-style-name="Normal" style:family="paragraph">
      <style:paragraph-properties fo:margin-left="1.625in" fo:margin-right="-0.1972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/>
    </style:style>
    <style:style style:name="P12" style:parent-style-name="Título3" style:family="paragraph">
      <style:paragraph-properties fo:margin-left="-0.1972in" fo:margin-right="-0.1972in">
        <style:tab-stops>
          <style:tab-stop style:type="left" style:position="2.655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13" style:parent-style-name="Normal" style:family="paragraph">
      <style:text-properties fo:color="#000000"/>
    </style:style>
    <style:style style:name="P14" style:parent-style-name="Textoembloco" style:family="paragraph">
      <style:paragraph-properties fo:margin-left="-0.1972in" fo:margin-right="-0.1972in">
        <style:tab-stops>
          <style:tab-stop style:type="left" style:position="3.8777in"/>
        </style:tab-stops>
      </style:paragraph-properties>
      <style:text-properties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  <style:text-properties fo:color="#000000"/>
    </style:style>
    <style:style style:name="P16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  <style:text-properties fo:color="#000000"/>
    </style:style>
    <style:style style:name="P17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  <style:text-properties fo:color="#000000"/>
    </style:style>
    <style:style style:name="P18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  <style:text-properties fo:font-weight="bold" style:font-weight-asian="bold" fo:color="#000000"/>
    </style:style>
    <style:style style:name="P19" style:parent-style-name="NormalWeb" style:family="paragraph">
      <style:paragraph-properties fo:text-align="center" fo:line-height="150%" fo:margin-left="-0.1972in" fo:margin-right="-0.1972in" fo:text-indent="0.5909in">
        <style:tab-stops/>
      </style:paragraph-properties>
      <style:text-properties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color="#000000"/>
    </style:style>
    <style:style style:name="P26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color="#000000"/>
    </style:style>
    <style:style style:name="P36" style:parent-style-name="NormalWeb" style:family="paragraph">
      <style:paragraph-properties fo:text-align="justify" fo:line-height="150%" fo:margin-left="-0.1972in" fo:margin-right="-0.1972in" fo:text-indent="0.5909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P41" style:parent-style-name="NormalWeb" style:family="paragraph">
      <style:paragraph-properties fo:line-height="150%" fo:margin-left="-0.1972in" fo:margin-right="-0.1972in" fo:text-indent="0.5909in">
        <style:tab-stops/>
      </style:paragraph-properties>
      <style:text-properties fo:color="#000000"/>
    </style:style>
    <style:style style:name="P42" style:parent-style-name="NormalWeb" style:family="paragraph">
      <style:paragraph-properties fo:text-align="center" fo:line-height="150%" fo:margin-left="0.3937in" fo:margin-right="-0.1972in">
        <style:tab-stops/>
      </style:paragraph-properties>
      <style:text-properties fo:color="#000000"/>
    </style:style>
    <style:style style:name="P43" style:parent-style-name="NormalWeb" style:family="paragraph">
      <style:paragraph-properties fo:text-align="justify" fo:line-height="115%" fo:margin-right="-0.1972in"/>
      <style:text-properties fo:color="#000000"/>
    </style:style>
    <style:style style:name="P44" style:parent-style-name="NormalWeb" style:family="paragraph">
      <style:paragraph-properties fo:text-align="justify" fo:line-height="115%" fo:margin-right="-0.1972in"/>
      <style:text-properties fo:color="#000000"/>
    </style:style>
    <style:style style:name="P45" style:parent-style-name="Textoembloco" style:family="paragraph">
      <style:paragraph-properties fo:text-align="center" fo:line-height="115%" fo:margin-left="-0.25in" fo:margin-right="-0.1972in">
        <style:tab-stops/>
      </style:paragraph-properties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P49" style:parent-style-name="Textoembloco" style:family="paragraph">
      <style:paragraph-properties fo:text-align="center" fo:line-height="115%" fo:margin-left="-0.25in" fo:margin-right="-0.1972in">
        <style:tab-stops/>
      </style:paragraph-properties>
      <style:text-properties fo:color="#000000"/>
    </style:style>
    <style:style style:name="P50" style:parent-style-name="Normal" style:family="paragraph">
      <style:paragraph-properties fo:margin-right="-0.1972in"/>
      <style:text-properties fo:color="#000000"/>
    </style:style>
    <style:style style:name="P51" style:parent-style-name="Normal" style:family="paragraph">
      <style:paragraph-properties fo:margin-right="-0.1972in"/>
      <style:text-properties fo:color="#000000"/>
    </style:style>
    <style:style style:name="P52" style:parent-style-name="Normal" style:family="paragraph">
      <style:paragraph-properties fo:margin-right="-0.1972in"/>
      <style:text-properties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Object 2" text:anchor-type="paragraph" svg:x="4.96319in" svg:y="0.08681in" svg:width="0.86736in" svg:height="0.84514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8752" draw:style-name="a1" draw:name="Imagem 1" text:anchor-type="paragraph" svg:x="-0.06458in" svg:y="0.06389in" svg:width="0.85139in" svg:height="0.89097in" style:rel-width="scale" style:rel-height="scale"><draw:image xlink:href="media/image1.wmf" xlink:type="simple" xlink:show="embed" xlink:actuate="onLoad"/><svg:title/><svg:desc/></draw:frame></text:span><text:span text:style-name="T5"><text:s text:c="10"/></text:span></text:p>
      <text:p text:style-name="P6">ESTADO DO AMAZONAS</text:p>
      <text:p text:style-name="P7"><text:span text:style-name="T8">PODER LEGISLATIVO</text:span></text:p>
      <text:p text:style-name="P9">CÂMARA MUNICIPAL DE APUÍ</text:p>
      <text:p text:style-name="P10"><text:span text:style-name="T11"><text:s text:c="12"/></text:span></text:p>
      <text:h text:style-name="P12" text:outline-level="3"><text:line-break/>PORTARIA<text:s/>025<text:s/>DE<text:s/>06 DE ABRIL DE 2026.</text:h>
      <text:p text:style-name="P13"/>
      <text:p text:style-name="P14"><text:tab/></text:p>
      <text:p text:style-name="P15">O Presidente da Câmara Municipal de Apuí, Estado do Amazonas, no uso das atribuições que lhe são conferidas;</text:p>
      <text:p text:style-name="P16">Considerando a Portaria nº 001, de 06 de janeiro de 2026, que concedeu Licença Maternidade à servidora;</text:p>
      <text:p text:style-name="P17">Considerando o disposto no Art. 199 da Lei Municipal nº 003/1997, com redação dada pela Lei Municipal nº 532, de 19 de setembro de 2024, que prevê a prorrogação automática da licença maternidade por mais 60 (sessenta) dias;</text:p>
      <text:p text:style-name="P18"><text:s text:c="17"/><text:s text:c="12"/></text:p>
      <text:p text:style-name="P19">RESOLVE:</text:p>
      <text:p text:style-name="P20"><text:span text:style-name="T21">ART. 1º</text:span><text:span text:style-name="T22">.<text:s/></text:span><text:span text:style-name="T23">Fica prorrogada por mais 60 (sessenta) dias a Licença Maternidade concedida à servidora<text:s/></text:span><text:span text:style-name="T24">Quesia Crixi Sales</text:span><text:span text:style-name="T25">, ocupante do cargo de Auxiliar Legislativo, do quadro de servidores efetivos desta Casa Legislativa.</text:span></text:p>
      <text:p text:style-name="P26"><text:span text:style-name="T27">ART. 2º</text:span><text:span text:style-name="T28"><text:s/>-<text:s/></text:span><text:span text:style-name="T29">A prorrogação da licença será usufruída no período de<text:s/></text:span><text:span text:style-name="T30">0</text:span><text:span text:style-name="T31">6</text:span><text:span text:style-name="T32"><text:s/>de maio de 2026 a 0</text:span><text:span text:style-name="T33">4</text:span><text:span text:style-name="T34"><text:s/>de julho de 2026</text:span><text:span text:style-name="T35">, em continuidade ao período anteriormente concedido.</text:span></text:p>
      <text:p text:style-name="P36"><text:span text:style-name="T37">ART. 3º</text:span><text:span text:style-name="T38"><text:s/></text:span><text:span text:style-name="T39">- Esta Portaria entra em vigor n</text:span><text:span text:style-name="T40">a data de sua publicação, revogadas as disposições em contrário.</text:span></text:p>
      <text:p text:style-name="P41">CIENTIFIQUE-SE, REGISTRE-SE E PUBLIQUE-SE.</text:p>
      <text:p text:style-name="P42">Gabinete da Presidência da Câmara Municipal de Apuí, em<text:s/>06 de abril<text:s/>de 2026.</text:p>
      <text:p text:style-name="P43"/>
      <text:p text:style-name="P44"/>
      <text:p text:style-name="P45"><text:span text:style-name="T46">VER</text:span><text:span text:style-name="T47">.<text:s/></text:span><text:span text:style-name="T48">BRUNO JOSÉ DE MORAIS</text:span></text:p>
      <text:p text:style-name="P49">Presidente da Câmara Municipal de Apuí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mara Municipal</meta:initial-creator>
    <dc:creator>Dhiódines Fabrício</dc:creator>
    <meta:creation-date>2026-04-08T16:46:00Z</meta:creation-date>
    <dc:date>2026-04-08T16:46:00Z</dc:date>
    <meta:print-date>2023-08-23T13:4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9" meta:character-count="1274" meta:row-count="8" meta:non-whitespace-character-count="1077"/>
  </office:meta>
</office:document-meta>
</file>