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 fo:margin-left="-0.2958in" fo:margin-right="-0.0993in" fo:text-indent="0in">
        <style:tab-stops/>
      </style:paragraph-properties>
    </style:style>
    <style:style style:name="P17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19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20" style:parent-style-name="Normal" style:family="paragraph">
      <style:paragraph-properties fo:margin-top="0in" fo:margin-bottom="0in" fo:margin-left="2.7562in" fo:margin-right="-0.0993in" fo:text-indent="0in">
        <style:tab-stops/>
      </style:paragraph-properties>
    </style:style>
    <style:style style:name="P21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22" style:parent-style-name="Normal" style:family="paragraph">
      <style:paragraph-properties fo:margin-top="0in" fo:margin-bottom="0in" fo:margin-left="-0.2958in" fo:margin-right="-0.0993in" fo:text-indent="0in">
        <style:tab-stops/>
      </style:paragraph-properties>
    </style:style>
    <style:style style:name="P23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  <style:tab-stop style:type="left" style:position="0.6895in"/>
          <style:tab-stop style:type="left" style:position="0.7881in"/>
        </style:tab-stops>
      </style:paragraph-properties>
    </style:style>
    <style:style style:name="P24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5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8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1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4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top="0in" fo:margin-bottom="0in" fo:margin-left="-0.2958in" fo:margin-right="-0.0993in" fo:text-indent="0in">
        <style:tab-stops>
          <style:tab-stop style:type="left" style:position="0.5916in"/>
        </style:tab-stops>
      </style:paragraph-properties>
    </style:style>
    <style:style style:name="P36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margin-top="0in"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39" style:parent-style-name="Fonteparág.padrão" style:family="text">
      <style:text-properties style:font-weight-complex="bold"/>
    </style:style>
    <style:style style:name="P40" style:parent-style-name="Normal" style:family="paragraph">
      <style:paragraph-properties fo:margin-top="0in" fo:margin-bottom="0in" fo:margin-left="0.25in" fo:margin-right="-0.0993in" fo:text-indent="0in">
        <style:tab-stops>
          <style:tab-stop style:type="left" style:position="0.0458in"/>
        </style:tab-stops>
      </style:paragraph-properties>
    </style:style>
    <style:style style:name="P41" style:parent-style-name="Normal" style:family="paragraph">
      <style:paragraph-properties fo:margin-top="0in" fo:margin-bottom="0in" fo:margin-left="0.7875in" fo:margin-right="-0.0993in" fo:text-indent="0in">
        <style:tab-stops>
          <style:tab-stop style:type="left" style:position="-0.4916in"/>
        </style:tab-stops>
      </style:paragraph-properties>
    </style:style>
    <style:style style:name="P42" style:parent-style-name="Normal" style:family="paragraph">
      <style:paragraph-properties fo:margin-top="0in" fo:margin-bottom="0in" fo:margin-left="0.25in" fo:margin-right="-0.0993in" fo:text-indent="0in">
        <style:tab-stops>
          <style:tab-stop style:type="left" style:position="0.0458in"/>
        </style:tab-stops>
      </style:paragraph-properties>
    </style:style>
    <style:style style:name="P43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4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49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  <style:text-properties fo:font-weight="bold" style:font-weight-asian="bold" style:font-weight-complex="bold"/>
    </style:style>
    <style:style style:name="P51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61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62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63" style:parent-style-name="Normal" style:family="paragraph">
      <style:paragraph-properties fo:margin-top="0in" fo:margin-bottom="0in" fo:margin-left="-0.2958in" fo:margin-right="-0.0993in" fo:text-indent="1.0833in">
        <style:tab-stops/>
      </style:paragraph-properties>
    </style:style>
    <style:style style:name="P64" style:parent-style-name="NormalWeb" style:family="paragraph">
      <style:paragraph-properties fo:text-align="justify" fo:line-height="115%" fo:margin-left="-0.3937in" fo:margin-right="-0.0986in">
        <style:tab-stops/>
      </style:paragraph-properties>
      <style:text-properties fo:color="#000000"/>
    </style:style>
    <style:style style:name="P65" style:parent-style-name="NormalWeb" style:family="paragraph">
      <style:paragraph-properties fo:text-align="justify" fo:margin-top="0in" fo:margin-bottom="0in" fo:margin-left="-0.3937in" fo:margin-right="-0.0986in">
        <style:tab-stops/>
      </style:paragraph-properties>
      <style:text-properties fo:color="#000000"/>
    </style:style>
    <style:style style:name="P66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T67" style:parent-style-name="Fonteparág.padrão" style:family="text">
      <style:text-properties fo:font-weight="bold" style:font-weight-asian="bold" style:font-weight-complex="bold" fo:color="#000000"/>
    </style:style>
    <style:style style:name="T68" style:parent-style-name="Fonteparág.padrão" style:family="text">
      <style:text-properties fo:font-weight="bold" style:font-weight-asian="bold" style:font-weight-complex="bold" fo:color="#000000"/>
    </style:style>
    <style:style style:name="P69" style:parent-style-name="Textoembloco" style:family="paragraph">
      <style:paragraph-properties fo:text-align="center" fo:margin-top="0in" fo:margin-left="-0.3937in" fo:margin-right="-0.0986in">
        <style:tab-stops/>
      </style:paragraph-properties>
    </style:style>
    <style:style style:name="P70" style:parent-style-name="Normal" style:family="paragraph">
      <style:paragraph-properties fo:text-align="start" fo:margin-top="0in" fo:margin-bottom="0in" fo:line-height="100%" fo:margin-left="-0.2958in" fo:margin-right="-0.0993in" fo:text-indent="0in">
        <style:tab-stops>
          <style:tab-stop style:type="left" style:position="6.0076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PORTARIA Nº<text:s/>029,<text:s/>DE<text:s/>29<text:s/>DE<text:s/>ABRIL<text:s/>DE 2026.</text:p>
      <text:p text:style-name="P18"><text:s/></text:p>
      <text:p text:style-name="P19"/>
      <text:p text:style-name="P20">“Dispõe sobre<text:s/>a nomeação<text:s/>da comissão especial<text:s/>de<text:s/>recebimento,<text:s/>análise<text:s/>e aceitação da documentação admissional<text:s/>dos<text:s/>aprovados<text:s/>do<text:s/>Concurso<text:s/>Público Nº<text:s/>001/2023,<text:s/>realizado pela<text:s/>Câmara Municipal de<text:s/>Apuí/AM, e dá outras providências”<text:s/></text:p>
      <text:p text:style-name="P21"/>
      <text:p text:style-name="P22"/>
      <text:p text:style-name="P23">O PRESIDENTE DA CÂMARA MUNICIPAL DE<text:s/>APUÍ/AM, no uso das atribuições que lhe são conferidas pela Lei Orgânica Municipal<text:s/>e Regimento Interno, bem como as<text:s/>demais normas pertinentes;<text:s/></text:p>
      <text:p text:style-name="P24"/>
      <text:p text:style-name="P25"><text:span text:style-name="T26">CONSIDERANDO</text:span><text:s/>a necessidade de recebimento, análise e aceitação da documentação admissional,<text:s/>requisitadas<text:s/>para nomeação e posse dos aprovados<text:s/>relacionadas<text:s/>no<text:s/>Edital de Convocação Nº<text:s/>001/2026<text:s/>– CMA</text:p>
      <text:p text:style-name="P27"><text:bookmark-start text:name="_Hlk155774482"/></text:p>
      <text:p text:style-name="P28"><text:span text:style-name="T29">CONSIDERANDO</text:span><text:s/>A avaliação dos exames médicos de cada candidato convocado será de exclusiva competência do Profissional de Saúde ou junta médica designada para essa finalidade, pela Câmara Municipal de Apuí, Amazonas.</text:p>
      <text:p text:style-name="P30"/>
      <text:p text:style-name="P31"><text:bookmark-end text:name="_Hlk155774482"/><text:span text:style-name="T32">CONSIDERANDO</text:span><text:s/>a necessidade de conferir as documentações<text:s/>definidas<text:s/>nos itens 1 e 2, Anexo II<text:s/>do Edital de Convocação Nº 001/2026<text:s/>– CMA.</text:p>
      <text:p text:style-name="P33"/>
      <text:p text:style-name="P34">RESOLVE:</text:p>
      <text:p text:style-name="P35"/>
      <text:p text:style-name="P36"><text:span text:style-name="T37">Art. 1º.</text:span><text:s/>Nomear a Comissão Especial e seus membros responsáveis pelo recebimento, análise e aceitação da documentação admissional,<text:s/>requisitadas para nomeação e posse dos aprovados conforme dispõe o Edital de Convocação Nº 001/2026<text:s/>– CMA,<text:s/>composta pelos seguintes<text:s/>servidores abaixo:</text:p>
      <text:p text:style-name="P38"><text:span text:style-name="T39">a)</text:span><text:s/>Servidora:<text:s/>Letícia Antunes de Souza<text:s/>-<text:s/>Presidente;</text:p>
      <text:p text:style-name="P40"><text:s text:c="13"/>b)<text:s/>Servidor:<text:s/>Éder Souza Silva<text:s/>-<text:s/>Secretário;</text:p>
      <text:p text:style-name="P41">c)<text:s/>Servidora:<text:s/>Deusa Monteiro da Silva<text:s/>- Membro,<text:s/>e;</text:p>
      <text:p text:style-name="P42"><text:s text:c="13"/>d)<text:s/>Servidora:<text:s/>Silvane Veloso<text:s/>–<text:s/>Membro.</text:p>
      <text:p text:style-name="P43"/>
      <text:p text:style-name="P44"><text:span text:style-name="T45">Art.<text:s/></text:span><text:span text:style-name="T46">2</text:span><text:span text:style-name="T47">º.</text:span><text:s/>A Comissão Especial nomeada nos Termos desta Portaria deverá em cada fase emitir o relatório conclusivo de cada candidato sobre<text:s/>os documentos entregues<text:s/>em atendimento aos<text:s/>Itens<text:s/>1 e 2<text:s/>do<text:s/>Anexo II do Edital de Convocação Nº 001/2026<text:s/>– CMA.</text:p>
      <text:p text:style-name="P48"/>
      <text:p text:style-name="P49"/>
      <text:p text:style-name="P50"/>
      <text:p text:style-name="P51"><text:span text:style-name="T52">Art.<text:s/></text:span><text:span text:style-name="T53">3</text:span><text:span text:style-name="T54">º.</text:span><text:s/>A avaliação das documentações referente aos exames médicos ficará a cargo do Profissional de Saúde ou Junta Médica designada pela Presidência da Câmara Municipal de Apuí, por meio de ato próprio em momento posterior.<text:s/></text:p>
      <text:p text:style-name="P55"/>
      <text:p text:style-name="P56"><text:span text:style-name="T57">Art.<text:s/></text:span><text:span text:style-name="T58">4</text:span><text:span text:style-name="T59">º.</text:span><text:s/>Revogadas as disposições em contrário, esta Portaria entra em vigor na data de sua publicação.</text:p>
      <text:p text:style-name="P60"/>
      <text:p text:style-name="P61">CIENTIFIQUE-SE, REGISTRE-SE E PUBLIQUE-SE.</text:p>
      <text:p text:style-name="P62"/>
      <text:p text:style-name="P63">Gabinete da Presidência da<text:s/>Câmara Municipal de Apuí, em<text:s/>29<text:s/>de<text:s/>abril<text:s/>de 2026.</text:p>
      <text:p text:style-name="P64"/>
      <text:p text:style-name="P65"/>
      <text:p text:style-name="P66"><text:span text:style-name="T67">Ver.<text:s/></text:span><text:span text:style-name="T68">BRUNO JOSE DE MORAIS</text:span></text:p>
      <text:p text:style-name="P69">Presidente da Câmara Municipal de Apuí/AM.</text:p>
      <text:p text:style-name="P7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margin-top="0.0694in" fo:margin-bottom="0.1388in" fo:line-height="115%" fo:text-indent="1.1812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text-align="justify" fo:margin-top="0.0694in" fo:margin-bottom="0.0694in"/>
      <style:text-properties fo:color="#000000" fo:font-size="11pt" style:font-size-asian="11pt" style:font-size-complex="11pt" style:language-asian="en" style:country-asian="US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efault" style:display-name="Default" style:family="paragraph">
      <style:paragraph-properties style:text-autospace="none"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SemEspaçamentoChar" style:display-name="Sem Espaçamento Char" style:family="text">
      <style:text-properties fo:color="#000000" fo:font-size="11pt" style:font-size-asian="11pt" style:font-size-complex="11pt" fo:language="pt" fo:country="BR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MençãoPendente" style:display-name="Menção Pendente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bottom="0.0694in" fo:line-height="100%" fo:text-indent="0in"/>
      <style:text-properties style:font-name-asian="Times New Roman" fo:color="#585858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152in"/>
      </style:footer-style>
    </style:page-layout>
    <style:style style:name="P2" style:parent-style-name="Legenda" style:family="paragraph">
      <style:paragraph-properties fo:margin-bottom="0.0694in" fo:text-indent="0in"/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P4" style:parent-style-name="Legenda" style:family="paragraph">
      <style:paragraph-properties fo:margin-top="0in" fo:text-indent="0in"/>
      <style:text-properties fo:font-size="12pt" style:font-size-asian="12pt" style:font-size-complex="12pt"/>
    </style:style>
    <style:style style:name="P5" style:parent-style-name="Título7" style:family="paragraph">
      <style:paragraph-properties fo:margin-top="0in" fo:text-indent="0in"/>
      <style:text-properties style:font-size-complex="12pt"/>
    </style:style>
    <style:style style:name="P6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top="0in" fo:margin-bottom="0in" fo:line-height="100%" fo:text-indent="0in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7pt" style:font-size-asian="7pt" style:font-size-complex="7pt"/>
    </style:style>
    <style:style style:name="T12" style:parent-style-name="Hyperlink" style:family="text">
      <style:text-properties fo:font-size="7pt" style:font-size-asian="7pt" style:font-size-complex="7pt"/>
    </style:style>
    <style:style style:name="T13" style:parent-style-name="Fonteparág.padrão" style:family="text">
      <style:text-properties fo:font-size="7pt" style:font-size-asian="7pt" style:font-size-complex="7pt"/>
    </style:style>
    <style:style style:name="T14" style:parent-style-name="Fonteparág.padrão" style:family="text">
      <style:text-properties fo:font-size="7pt" style:font-size-asian="7pt" style:font-size-complex="7pt"/>
    </style:style>
    <style:style style:name="P1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 fo:margin-top="0in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16" style:parent-style-name="Rodapé" style:family="paragraph">
      <style:paragraph-properties fo:text-align="end" fo:margin-top="0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50556in" svg:y="0.13264in" svg:width="0.92153in" svg:height="0.8180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-0.2875in" svg:y="0.10972in" svg:width="0.82292in" svg:height="0.88333in" style:rel-width="scale" style:rel-height="scale"><draw:image xlink:href="media/image1.wmf" xlink:type="simple" xlink:show="embed" xlink:actuate="onLoad"/><svg:title/><svg:desc/></draw:frame></text:span></text:p>
        <text:p text:style-name="P4">ESTADO DO AMAZONAS</text:p>
        <text:h text:style-name="P5" text:outline-level="7">PODER LEGISLATIVO</text:h>
        <text:p text:style-name="P6">CÂMARA MUNICIPAL DE APUÍ</text:p>
        <text:p text:style-name="P7">Gabinete da Presidência</text:p>
      </style:header>
      <style:footer>
        <text:p text:style-name="P8">CAMARA MUNICIPAL DE APUI-AM,</text:p>
        <text:p text:style-name="P9">SITUADA A AVENIDA PARANÁ S/Nº CENTRO APUI-AMAZONAS<text:s/>-<text:s/>CEP: 69.265-000,</text:p>
        <text:p text:style-name="P10"><text:span text:style-name="T11">E-MAIL:<text:s/></text:span><text:a xlink:href="mailto:camara.municipal@apui.am.leg.br" office:target-frame-name="_top" xlink:show="replace"><text:span text:style-name="T12">camara.municipal@apui.am.leg.br</text:span></text:a><text:span text:style-name="T13"><text:s/></text:span><text:span text:style-name="T14">CNPJ: 34528869/0001-25</text:span></text:p>
        <text:p text:style-name="P15">Página<text:s/><text:page-number text:fixed="false">2</text:page-number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Brazuka 3</meta:initial-creator>
    <dc:creator>Dhiódines Fabrício</dc:creator>
    <meta:creation-date>2026-04-29T15:01:00Z</meta:creation-date>
    <dc:date>2026-04-29T15:01:00Z</dc:date>
    <meta:print-date>2024-06-26T12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285" meta:row-count="16" meta:non-whitespace-character-count="1932"/>
  </office:meta>
</office:document-meta>
</file>