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margin-right="0.0312in"/>
      <style:text-properties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end" fo:margin-left="-0.3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margin-right="0.0312in"/>
      <style:text-properties fo:font-weight="bold" style:font-weight-asian="bold" fo:color="#000000" fo:font-size="14pt" style:font-size-asian="14pt" style:font-size-complex="14pt"/>
    </style:style>
    <style:style style:name="P10" style:parent-style-name="Título3" style:family="paragraph">
      <style:paragraph-properties fo:line-height="115%" fo:margin-left="-0.3937in" fo:margin-right="-0.4923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1" style:parent-style-name="Título3" style:family="paragraph">
      <style:paragraph-properties fo:line-height="115%" fo:margin-left="-0.3937in" fo:margin-right="-0.4923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2" style:parent-style-name="Textoembloco" style:family="paragraph">
      <style:paragraph-properties fo:line-height="115%" fo:margin-left="-0.3937in" fo:margin-right="-0.4923in">
        <style:tab-stops>
          <style:tab-stop style:type="left" style:position="4.0743in"/>
        </style:tab-stops>
      </style:paragraph-properties>
      <style:text-properties style:font-name="Arial" style:font-name-complex="Arial" style:font-weight-complex="bold" fo:color="#000000"/>
    </style:style>
    <style:style style:name="P13" style:parent-style-name="Textoembloco" style:family="paragraph">
      <style:paragraph-properties fo:line-height="115%" fo:margin-left="-0.3937in" fo:margin-right="-0.4923in">
        <style:tab-stops>
          <style:tab-stop style:type="left" style:position="4.0743in"/>
        </style:tab-stops>
      </style:paragraph-properties>
      <style:text-properties style:font-name="Arial" style:font-name-complex="Arial" style:font-weight-complex="bold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center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font-weight="bold" style:font-weight-asian="bold" fo:color="#000000"/>
    </style:style>
    <style:style style:name="P21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P47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P53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0" style:parent-style-name="NormalWeb" style:family="paragraph">
      <style:paragraph-properties fo:text-align="justify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1" style:parent-style-name="Textoembloco" style:family="paragraph">
      <style:paragraph-properties fo:text-align="center" fo:line-height="115%" fo:margin-left="-0.3937in" fo:margin-right="-0.4923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5" style:parent-style-name="Textoembloco" style:family="paragraph">
      <style:paragraph-properties fo:text-align="center" fo:line-height="115%" fo:margin-left="-0.3937in" fo:margin-right="-0.4923in">
        <style:tab-stops/>
      </style:paragraph-properties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5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ESTADO DO AMAZONAS</text:p>
      <text:h text:style-name="P7" text:outline-level="7">PODER LEGISLATIVO</text:h>
      <text:p text:style-name="P8">CÂMARA MUNICIPAL DE APUÍ</text:p>
      <text:p text:style-name="P9"/>
      <text:h text:style-name="P10" text:outline-level="3"/>
      <text:h text:style-name="P11" text:outline-level="3">PORTARIA Nº<text:s/>02<text:s/>DE<text:s/>12<text:s/>DE<text:s/>JANEIRO<text:s/>DE 2026.</text:h>
      <text:p text:style-name="Normal"/>
      <text:p text:style-name="P12"/>
      <text:p text:style-name="P13"/>
      <text:p text:style-name="P14">Considerando que os cargos de provimento em comissão são de livre nomeação e exoneração do<text:s/>Presidente da Câmara Municipal,<text:s/></text:p>
      <text:p text:style-name="P15"/>
      <text:p text:style-name="P16">O Presidente da Câmara Municipal de Apuí, Estado do Amazonas, no uso das atribuições que lhe são conferidas;</text:p>
      <text:p text:style-name="P17"/>
      <text:p text:style-name="P18"/>
      <text:p text:style-name="P19">RESOLVE:</text:p>
      <text:p text:style-name="P20"/>
      <text:p text:style-name="P21"><text:span text:style-name="T22">ART. 1º<text:s/></text:span><text:span text:style-name="T23">-<text:s/></text:span><text:span text:style-name="T24">A pedido e</text:span><text:span text:style-name="T25">xonerar</text:span><text:span text:style-name="T26"><text:s/></text:span><text:span text:style-name="T27">a servidora</text:span><text:span text:style-name="T28"><text:s/></text:span><text:span text:style-name="T29">NEIVA MARIA DOS SANTOS RIBEIRO</text:span><text:span text:style-name="T30">, brasileir</text:span><text:span text:style-name="T31">a</text:span><text:span text:style-name="T32">,</text:span><text:span text:style-name="T33"><text:s/></text:span><text:span text:style-name="T34">d</text:span><text:span text:style-name="T35">o Cargo<text:s/></text:span><text:span text:style-name="T36">em comissão<text:s/></text:span><text:span text:style-name="T37">de</text:span><text:span text:style-name="T38"><text:s/></text:span><text:span text:style-name="T39">SECRETARIA ADMINISTRATIVA</text:span><text:span text:style-name="T40"><text:s/></text:span><text:span text:style-name="T41">da Câmara Municipal de Apuí (AM), con</text:span><text:span text:style-name="T42">stante na<text:s/></text:span><text:span text:style-name="T43">Lei<text:s/></text:span><text:span text:style-name="T44">n.º<text:s/></text:span><text:span text:style-name="T45">469 de 23 de maio de 2022</text:span><text:span text:style-name="T46">.</text:span></text:p>
      <text:p text:style-name="P47"><text:span text:style-name="T48">ART. 2º</text:span><text:span text:style-name="T49"><text:s/>-</text:span><text:span text:style-name="T50"><text:s/>Revogadas as disposições em contrário, esta portaria entra em vigor</text:span><text:span text:style-name="T51"><text:s/>na data de sua publicação</text:span><text:span text:style-name="T52">.</text:span></text:p>
      <text:p text:style-name="P53"/>
      <text:p text:style-name="P54">CIENTIFIQUE-SE, REGISTRE-SE E PUBLIQUE-SE.</text:p>
      <text:p text:style-name="P55"/>
      <text:p text:style-name="P56">Gabinete da Presidência da Câmara Municipal de Apuí, em<text:s/>12<text:s/>de<text:s/>janeiro<text:s/>de<text:s/>2026.</text:p>
      <text:p text:style-name="P57"/>
      <text:p text:style-name="P58"/>
      <text:p text:style-name="P59"/>
      <text:p text:style-name="P60"/>
      <text:p text:style-name="P61"><text:span text:style-name="T62">VER</text:span><text:span text:style-name="T63">.<text:s/></text:span><text:span text:style-name="T64">BRUNO JOSÉ DE MORAIS</text:span></text:p>
      <text:p text:style-name="P65"><text:span text:style-name="T66">Presidente</text:span><text:span text:style-name="T67"><text:s/></text:span><text:span text:style-name="T68">da Câmara Municipal de Apuí (AM)</text:span>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5:00Z</meta:creation-date>
    <dc:date>2026-04-01T16:25:00Z</dc:date>
    <meta:print-date>2025-06-30T1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81" meta:row-count="6" meta:non-whitespace-character-count="745"/>
  </office:meta>
</office:document-meta>
</file>