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916in" fo:text-indent="0in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justify" fo:line-height="115%" fo:margin-left="-0.4923in" fo:text-indent="0.7881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P75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  <style:text-properties fo:color="#000000"/>
    </style:style>
    <style:style style:name="P83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4" style:parent-style-name="Fonteparág.padrão" style:family="text">
      <style:text-properties fo:font-weight="bold" style:font-weight-asian="bold" style:font-weight-complex="bold" fo:color="#000000"/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P90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fo:color="#000000"/>
    </style:style>
    <style:style style:name="P9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92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93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94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9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96" style:parent-style-name="NormalWeb" style:family="paragraph">
      <style:paragraph-properties fo:text-align="justify" fo:line-height="115%" fo:margin-right="-0.4923in"/>
      <style:text-properties fo:color="#000000"/>
    </style:style>
    <style:style style:name="P9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font-weight="bold" style:font-weight-asian="bold" style:font-weight-complex="bold" fo:color="#000000"/>
    </style:style>
    <style:style style:name="P10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03<text:s/>DE<text:s/><text:s/>13<text:s/>DE<text:s/>JANEIRO<text:s/>DE 2026.<text:s/></text:p>
      <text:p text:style-name="P9"/>
      <text:p text:style-name="P10"><text:s text:c="39"/></text:p>
      <text:p text:style-name="P11"><text:s text:c="8"/>Considerando o teor do Requerimento nº 001/2026,<text:s/>do<text:s/>Servidor<text:s/>DOUGLAS SANTOS ROCHA.<text:s/><text:s text:c="11"/></text:p>
      <text:p text:style-name="P12"><text:span text:style-name="T13">O Presidente da Câmara Municipal de Apuí, Estado do Amazonas, no uso das atribuições que lhe são conferidas</text:span><text:span text:style-name="T14">.</text:span></text:p>
      <text:p text:style-name="P15"/>
      <text:p text:style-name="P16"/>
      <text:p text:style-name="P17">RESOLVE:</text:p>
      <text:p text:style-name="P18"/>
      <text:p text:style-name="P19"><text:span text:style-name="T20">ART. 1º<text:s/></text:span><text:span text:style-name="T21">-</text:span><text:span text:style-name="T22"><text:s/></text:span><text:span text:style-name="T23">A pedido c</text:span><text:span text:style-name="T24">onceder</text:span><text:span text:style-name="T25"><text:s/>vinte</text:span><text:span text:style-name="T26"><text:s/></text:span><text:span text:style-name="T27">(</text:span><text:span text:style-name="T28">20</text:span><text:span text:style-name="T29">) dias f</text:span><text:span text:style-name="T30">érias a</text:span><text:span text:style-name="T31">o</text:span><text:span text:style-name="T32"><text:s/></text:span><text:span text:style-name="T33">Servidor</text:span><text:span text:style-name="T34"><text:s/></text:span><text:span text:style-name="T35">DOUGLAS SANTOS ROCHA</text:span><text:span text:style-name="T36">,<text:s/></text:span><text:span text:style-name="T37">lotado</text:span><text:span text:style-name="T38"><text:s/>no Cargo de<text:s/></text:span><text:span text:style-name="T39">ASSESSOR<text:s/></text:span><text:span text:style-name="T40">DE COMUNICAÇÃO E M</text:span><text:span text:style-name="T41">Í</text:span><text:span text:style-name="T42">DIA</text:span><text:span text:style-name="T43">,</text:span><text:span text:style-name="T44"><text:s/></text:span><text:span text:style-name="T45">do quadro de Servidores<text:s/></text:span><text:span text:style-name="T46">Comissionados<text:s/></text:span><text:span text:style-name="T47">desta Casa Legislativa, cor</text:span><text:span text:style-name="T48">respondente ao período 0</text:span><text:span text:style-name="T49">6</text:span><text:span text:style-name="T50">/01</text:span><text:span text:style-name="T51">/202</text:span><text:span text:style-name="T52">5</text:span><text:span text:style-name="T53"><text:s/>a</text:span><text:span text:style-name="T54"><text:s/>0</text:span><text:span text:style-name="T55">6</text:span><text:span text:style-name="T56">/0</text:span><text:span text:style-name="T57">1</text:span><text:span text:style-name="T58">/202</text:span><text:span text:style-name="T59">6</text:span><text:span text:style-name="T60">, que serão u</text:span><text:span text:style-name="T61">sufruídas</text:span><text:span text:style-name="T62"><text:s/>no intervalo do dia<text:s/></text:span><text:span text:style-name="T63">14/01</text:span><text:span text:style-name="T64"><text:s/>a<text:s/></text:span><text:span text:style-name="T65">02</text:span><text:span text:style-name="T66">/0</text:span><text:span text:style-name="T67">2</text:span><text:span text:style-name="T68">/202</text:span><text:span text:style-name="T69">6</text:span><text:span text:style-name="T70">.</text:span><text:span text:style-name="T71"><text:s/>O restante de dez (10) dias<text:s/></text:span><text:span text:style-name="T72">das referidas férias</text:span><text:span text:style-name="T73"><text:s/>em data a ser definida.<text:s/></text:span><text:span text:style-name="T74"><text:s/></text:span></text:p>
      <text:p text:style-name="P75"><text:span text:style-name="T76">ART. 2º</text:span><text:span text:style-name="T77"><text:s/>-</text:span><text:span text:style-name="T78"><text:s/></text:span><text:span text:style-name="T79">Autorizar o pagamento de um terço (1/3) de férias, a ser creditado em folha de pagamento no<text:s/></text:span><text:span text:style-name="T80">corrente mês</text:span><text:span text:style-name="T81">.</text:span></text:p>
      <text:p text:style-name="P82"/>
      <text:p text:style-name="P83"><text:span text:style-name="T84"><text:s text:c="18"/></text:span><text:span text:style-name="T85">ART</text:span><text:span text:style-name="T86">.<text:s/></text:span><text:span text:style-name="T87">3º</text:span><text:span text:style-name="T88"><text:s/>-<text:s/></text:span><text:span text:style-name="T89">Revogadas as disposições em contrário, esta portaria entra em vigor na data de sua publicação.</text:span></text:p>
      <text:p text:style-name="P90"/>
      <text:p text:style-name="P91"/>
      <text:p text:style-name="P92">CIENTIFIQUE-SE, REGISTRE-SE E PUBLIQUE-SE.</text:p>
      <text:p text:style-name="P93"/>
      <text:p text:style-name="P94">Gabinete da Presidência da<text:s/>Câmara Municipal de Apuí, em<text:s/>13<text:s/>de<text:s/>janeiro de<text:s/>2026.</text:p>
      <text:p text:style-name="P95"/>
      <text:p text:style-name="P96"/>
      <text:p text:style-name="P97"/>
      <text:p text:style-name="P98"/>
      <text:p text:style-name="P99"><text:span text:style-name="T100">Ver.<text:s/></text:span><text:span text:style-name="T101">BRUNO JOSÉ DE MORAIS</text:span></text:p>
      <text:p text:style-name="P102">Presidente da<text:s/>Câmara Municipal de Apuí (A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5:00Z</meta:creation-date>
    <dc:date>2026-04-01T16:25:00Z</dc:date>
    <meta:print-date>2026-01-16T1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4" meta:row-count="7" meta:non-whitespace-character-count="959"/>
  </office:meta>
</office:document-meta>
</file>