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right="0.0312in"/>
      <style:text-properties fo:font-weight="bold" style:font-weight-asian="bold" fo:color="#000000" fo:font-size="14pt" style:font-size-asian="14pt" style:font-size-complex="14pt"/>
    </style:style>
    <style:style style:name="P10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1" style:parent-style-name="Título3" style:family="paragraph">
      <style:paragraph-properties fo:line-height="115%" fo:margin-left="-0.3937in" fo:margin-right="-0.4923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2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3" style:parent-style-name="Textoembloco" style:family="paragraph">
      <style:paragraph-properties fo:line-height="115%" fo:margin-left="-0.3937in" fo:margin-right="-0.4923in">
        <style:tab-stops>
          <style:tab-stop style:type="left" style:position="4.0743in"/>
        </style:tab-stops>
      </style:paragraph-properties>
      <style:text-properties style:font-name="Arial" style:font-name-complex="Arial" style:font-weight-complex="bold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center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font-weight="bold" style:font-weight-asian="bold" fo:color="#000000"/>
    </style:style>
    <style:style style:name="P21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P48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50%" fo:margin-left="-0.3937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1" style:parent-style-name="NormalWeb" style:family="paragraph">
      <style:paragraph-properties fo:text-align="justify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2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6" style:parent-style-name="Textoembloco" style:family="paragraph">
      <style:paragraph-properties fo:text-align="center" fo:line-height="115%" fo:margin-left="-0.3937in" fo:margin-right="-0.4923in">
        <style:tab-stops/>
      </style:paragraph-properties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line-height="115%"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5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ESTADO DO AMAZONAS</text:p>
      <text:h text:style-name="P7" text:outline-level="7">PODER LEGISLATIVO</text:h>
      <text:p text:style-name="P8">CÂMARA MUNICIPAL DE APUÍ</text:p>
      <text:p text:style-name="P9"/>
      <text:h text:style-name="P10" text:outline-level="3"/>
      <text:h text:style-name="P11" text:outline-level="3">PORTARIA Nº<text:s/>05<text:s/>DE<text:s/>15<text:s/>DE<text:s/>JANEIRO<text:s/>DE 2026.</text:h>
      <text:p text:style-name="Normal"/>
      <text:p text:style-name="P12"/>
      <text:p text:style-name="P13"/>
      <text:p text:style-name="P14">Considerando que os cargos de provimento em comissão são de livre nomeação e exoneração do<text:s/>Presidente da Câmara Municipal,<text:s/></text:p>
      <text:p text:style-name="P15"/>
      <text:p text:style-name="P16">O Presidente da Câmara Municipal de Apuí, Estado do Amazonas, no uso das atribuições que lhe são conferidas;</text:p>
      <text:p text:style-name="P17"/>
      <text:p text:style-name="P18"/>
      <text:p text:style-name="P19">RESOLVE:</text:p>
      <text:p text:style-name="P20"/>
      <text:p text:style-name="P21"><text:span text:style-name="T22">ART. 1º<text:s/></text:span><text:span text:style-name="T23">-<text:s/></text:span><text:span text:style-name="T24">A pedido<text:s/></text:span><text:span text:style-name="T25">e</text:span><text:span text:style-name="T26">xonerar</text:span><text:span text:style-name="T27"><text:s/>o<text:s/></text:span><text:span text:style-name="T28">servidor</text:span><text:span text:style-name="T29"><text:s/></text:span><text:span text:style-name="T30">BRUNO JOSÉ ESPERANÇA DOS SANTOS</text:span><text:span text:style-name="T31">, brasileir</text:span><text:span text:style-name="T32">o</text:span><text:span text:style-name="T33">,</text:span><text:span text:style-name="T34"><text:s/></text:span><text:span text:style-name="T35">d</text:span><text:span text:style-name="T36">o Cargo<text:s/></text:span><text:span text:style-name="T37">em comissão<text:s/></text:span><text:span text:style-name="T38">de</text:span><text:span text:style-name="T39"><text:s/></text:span><text:span text:style-name="T40">ASSESSOR DA PRESIDÊNCIA</text:span><text:span text:style-name="T41"><text:s/></text:span><text:span text:style-name="T42">da Câmara Municipal de Apuí (AM), con</text:span><text:span text:style-name="T43">stante na<text:s/></text:span><text:span text:style-name="T44">Lei<text:s/></text:span><text:span text:style-name="T45">n.º<text:s/></text:span><text:span text:style-name="T46">469 de 23 de maio de 2022</text:span><text:span text:style-name="T47">.</text:span></text:p>
      <text:p text:style-name="P48"><text:span text:style-name="T49">ART. 2º</text:span><text:span text:style-name="T50"><text:s/>-</text:span><text:span text:style-name="T51"><text:s/>Revogadas as disposições em contrário, esta portaria entra em vigor</text:span><text:span text:style-name="T52"><text:s/>na data de sua publicação</text:span><text:span text:style-name="T53">.</text:span></text:p>
      <text:p text:style-name="P54"/>
      <text:p text:style-name="P55">CIENTIFIQUE-SE, REGISTRE-SE E PUBLIQUE-SE.</text:p>
      <text:p text:style-name="P56"/>
      <text:p text:style-name="P57">Gabinete da Presidência da Câmara Municipal de Apuí, em<text:s/>15<text:s/>de<text:s/>janeiro<text:s/>de<text:s/>2026.</text:p>
      <text:p text:style-name="P58"/>
      <text:p text:style-name="P59"/>
      <text:p text:style-name="P60"/>
      <text:p text:style-name="P61"/>
      <text:p text:style-name="P62"><text:span text:style-name="T63">VER</text:span><text:span text:style-name="T64">.<text:s/></text:span><text:span text:style-name="T65">BRUNO JOSÉ DE MORAIS</text:span></text:p>
      <text:p text:style-name="P66"><text:span text:style-name="T67">Presidente</text:span><text:span text:style-name="T68"><text:s/></text:span><text:span text:style-name="T69">da Câmara Municipal de Apuí (AM)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6:00Z</meta:creation-date>
    <dc:date>2026-04-01T16:26:00Z</dc:date>
    <meta:print-date>2026-01-15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