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margin-bottom="0in" fo:line-height="100%" fo:margin-left="3.7409in" fo:margin-right="-0.5916in" fo:text-indent="0in">
        <style:tab-stops>
          <style:tab-stop style:type="left" style:position="0.4923in"/>
        </style:tab-stops>
      </style:paragraph-properties>
    </style:style>
    <style:style style:name="P10" style:parent-style-name="Normal" style:family="paragraph">
      <style:paragraph-properties fo:margin-bottom="0in" fo:line-height="100%" fo:margin-left="-0.4923in" fo:margin-right="-0.5916in" fo:text-indent="0.7875in">
        <style:tab-stops>
          <style:tab-stop style:type="left" style:position="4.7256in"/>
        </style:tab-stops>
      </style:paragraph-properties>
    </style:style>
    <style:style style:name="P11" style:parent-style-name="Normal" style:family="paragraph">
      <style:paragraph-properties fo:margin-bottom="0in" fo:margin-left="-0.4923in" fo:margin-right="-0.5916in" fo:text-indent="0in">
        <style:tab-stops/>
      </style:paragraph-properties>
    </style:style>
    <style:style style:name="P12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3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4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5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6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7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8" style:parent-style-name="Normal" style:family="paragraph">
      <style:paragraph-properties fo:text-align="center" fo:margin-bottom="0in" fo:line-height="100%" fo:margin-left="-0.4923in" fo:margin-right="-0.5916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0%" fo:margin-left="-0.4923in" fo:margin-right="-0.5916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22" style:parent-style-name="Normal" style:family="paragraph">
      <style:paragraph-properties fo:margin-bottom="0in" fo:margin-left="-0.4923in" fo:margin-right="-0.5916in" fo:text-indent="0.4923in">
        <style:tab-stops>
          <style:tab-stop style:type="left" style:position="2.6798in"/>
        </style:tab-stops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name-asian="Courier New" fo:font-weight="bold" style:font-weight-asian="bold" style:font-weight-complex="bold"/>
    </style:style>
    <style:style style:name="T25" style:parent-style-name="Fonteparág.padrão" style:family="text">
      <style:text-properties style:font-name-asian="Courier New"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fo:margin-bottom="0in" fo:margin-left="-0.4923in" fo:margin-right="-0.5916in" fo:text-indent="0.4923in">
        <style:tab-stops>
          <style:tab-stop style:type="left" style:position="2.679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margin-bottom="0in" fo:margin-left="-0.4923in" fo:margin-right="-0.5916in" fo:text-indent="0.4923in">
        <style:tab-stops>
          <style:tab-stop style:type="left" style:position="2.6798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name-asian="Calibri" style:use-window-font-color="true"/>
    </style:style>
    <style:style style:name="T32" style:parent-style-name="Fonteparág.padrão" style:family="text">
      <style:text-properties style:font-name-asian="Calibri" style:use-window-font-color="true"/>
    </style:style>
    <style:style style:name="T33" style:parent-style-name="Fonteparág.padrão" style:family="text">
      <style:text-properties style:font-name-asian="Calibri" style:use-window-font-color="true"/>
    </style:style>
    <style:style style:name="T34" style:parent-style-name="Fonteparág.padrão" style:family="text">
      <style:text-properties style:font-name-asian="Calibri" style:use-window-font-color="true"/>
    </style:style>
    <style:style style:name="T35" style:parent-style-name="Fonteparág.padrão" style:family="text">
      <style:text-properties style:font-name-asian="Calibri" style:use-window-font-color="true"/>
    </style:style>
    <style:style style:name="T36" style:parent-style-name="Fonteparág.padrão" style:family="text">
      <style:text-properties style:font-name-asian="Calibri" style:use-window-font-color="true"/>
    </style:style>
    <style:style style:name="P37" style:parent-style-name="Normal" style:family="paragraph">
      <style:paragraph-properties fo:margin-bottom="0in" fo:margin-left="-0.4923in" fo:margin-right="-0.5916in" fo:text-indent="0.4923in">
        <style:tab-stops>
          <style:tab-stop style:type="left" style:position="2.6798in"/>
        </style:tab-stops>
      </style:paragraph-properties>
    </style:style>
    <style:style style:name="P38" style:parent-style-name="Normal" style:family="paragraph">
      <style:paragraph-properties fo:margin-bottom="0in" fo:margin-left="-0.4923in" fo:margin-right="-0.5916in" fo:text-indent="0.4923in">
        <style:tab-stops>
          <style:tab-stop style:type="left" style:position="2.6798in"/>
        </style:tab-stops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in" fo:margin-left="-0.4923in" fo:margin-right="-0.5916in" fo:text-indent="0.4923in">
        <style:tab-stops>
          <style:tab-stop style:type="left" style:position="2.6798in"/>
        </style:tab-stops>
      </style:paragraph-properties>
    </style:style>
    <style:style style:name="P42" style:parent-style-name="Normal" style:family="paragraph">
      <style:paragraph-properties fo:margin-bottom="0in" fo:margin-left="-0.4923in" fo:margin-right="-0.5916in" fo:text-indent="0.4923in">
        <style:tab-stops>
          <style:tab-stop style:type="left" style:position="2.6798in"/>
        </style:tab-stops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45" style:parent-style-name="Normal" style:family="paragraph">
      <style:paragraph-properties fo:margin-bottom="0in" fo:line-height="100%" fo:margin-left="-0.4923in" fo:margin-right="-0.5916in" fo:text-indent="0.4923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margin-bottom="0in" fo:line-height="100%" fo:margin-left="-0.4923in" fo:margin-right="-0.5916in" fo:text-indent="0.4923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margin-bottom="0in" fo:line-height="100%" fo:margin-right="-0.5916in" fo:text-indent="0.7875in"/>
      <style:text-properties fo:font-weight="bold" style:font-weight-asian="bold"/>
    </style:style>
    <style:style style:name="P48" style:parent-style-name="Normal" style:family="paragraph">
      <style:paragraph-properties fo:text-align="center" fo:margin-bottom="0in" fo:line-height="100%" fo:margin-left="-0.4923in" fo:margin-right="-0.5916in" fo:text-indent="0.7875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/>
    </style:style>
    <style:style style:name="P57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8" style:parent-style-name="Normal" style:family="paragraph">
      <style:paragraph-properties fo:margin-bottom="0in" fo:margin-right="-0.5916in" fo:text-indent="0in"/>
      <style:text-properties style:language-asian="pt" style:country-asian="BR"/>
    </style:style>
    <style:style style:name="P59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60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PORTARIA Nº<text:s/>006,<text:s/>DE<text:s/>15<text:s/>DE<text:s/>JANEIRO<text:s/>DE 2026.</text:p>
      <text:p text:style-name="P8"><text:s/></text:p>
      <text:p text:style-name="P9">Designar<text:s/>a<text:s/>servidora<text:s/>do<text:s/>quadro<text:s/>de pessoal<text:s/>da Câmara para<text:s/>acompanhamento e fiscalização<text:s/>dos<text:s/>contratos.</text:p>
      <text:p text:style-name="P10"/>
      <text:p text:style-name="P11"/>
      <text:p text:style-name="P12">Considerando<text:s/>a necessidade da Câmara Municipal de Apuí, manter o<text:s/>acompanhamento e fiscalização dos contratos.</text:p>
      <text:p text:style-name="P13"/>
      <text:p text:style-name="P14">Considerando a necessidade de cumprir as exigências<text:s/>da<text:s/>LEI Nº 14.133, DE 1º DE ABRIL DE 2021<text:s/>e suas posteriores alterações;</text:p>
      <text:p text:style-name="P15"/>
      <text:p text:style-name="P16">A Presidência da Câmara Municipal de Apuí<text:s/>- AM, usando das atribuições que lhe são conferidas pelo regimento interno da Câmara Municipal;</text:p>
      <text:p text:style-name="P17"/>
      <text:p text:style-name="P18"/>
      <text:p text:style-name="P19"><text:span text:style-name="T20">RESOLVE:</text:span></text:p>
      <text:p text:style-name="P21"/>
      <text:p text:style-name="P22"><text:span text:style-name="T23">ART.1º -</text:span><text:s/>Designar o Servidora<text:span text:style-name="T24"><text:s/></text:span><text:span text:style-name="T25">DAMARIS BARRETO SANTOS</text:span><text:span text:style-name="T26">,</text:span><text:s/>lotada no cargo de Assessora<text:s/>Parlamentar<text:span text:style-name="T27">,</text:span><text:s/>pertencente ao quadro de servidores da Câmara Municipal de Apuí, para exercer o<text:s/>Acompanhamento e<text:s/>Fiscalização dos Contratos em vigor firmados pela Câmara Municipal de Apuí no decorrer do exercício de 2026.</text:p>
      <text:p text:style-name="P28"/>
      <text:p text:style-name="P29"><text:span text:style-name="T30">PARÁGRAFO ÚNICO –</text:span><text:s/>A<text:s/>servidora<text:s/>nomeada<text:s/>nos termos desta Portaria<text:s/>incumbe-se o<text:s/>dever de<text:s/><text:span text:style-name="T31">anotar em registro próprio todas as ocorrências</text:span><text:s/><text:span text:style-name="T32">relacionadas com a execução d</text:span><text:span text:style-name="T33">e cada</text:span><text:span text:style-name="T34"><text:s/>contrato, determinando o que for necessário à regularização</text:span><text:span text:style-name="T35"><text:s/>de eventuais</text:span><text:span text:style-name="T36"><text:s/>faltas ou defeitos observados, devendo emitir<text:s/></text:span>o relatório<text:s/>Periódico<text:s/>Trimestral<text:s/>ou Semestral,<text:s/>a fim<text:s/>de dar<text:s/>suporte<text:s/>as liquidações<text:s/>pagamentos dos<text:s/>ajustes assumidos.</text:p>
      <text:p text:style-name="P37"/>
      <text:p text:style-name="P38"><text:span text:style-name="T39">ART.</text:span><text:span text:style-name="T40">2º -<text:s/></text:span>A servidora nomeada nos termos desta Portaria incumbe-se o dever previsto Art.15<text:s/>- Resolução nº 002 de 10 de junho de 2024, da Câmara Municipal Apui/AM.</text:p>
      <text:p text:style-name="P41"/>
      <text:p text:style-name="P42"><text:span text:style-name="T43">ART.3° -</text:span><text:s/>Esta Portaria entra em vigor na data de sua publicação, revogam-se as disposições em contrário.</text:p>
      <text:p text:style-name="P44"/>
      <text:p text:style-name="P45">CIENTIFIQUE-SE, REGISTRE-SE,<text:s/>PUBLIQUE-SE<text:s/>E CUMPRA-SE.</text:p>
      <text:p text:style-name="P46"/>
      <text:p text:style-name="P47"/>
      <text:p text:style-name="P48"><text:span text:style-name="T49">MUNICÍPIO DE APUÍ, ESTADO DO AMAZONAS,<text:s/></text:span><text:span text:style-name="T50">EM<text:s/></text:span><text:span text:style-name="T51">15</text:span><text:span text:style-name="T52"><text:s/>DE<text:s/></text:span><text:span text:style-name="T53">JANEIRO<text:s/></text:span><text:span text:style-name="T54">DE 202</text:span><text:span text:style-name="T55">6</text:span><text:span text:style-name="T56">.</text:span></text:p>
      <text:p text:style-name="P57"/>
      <text:p text:style-name="P58"/>
      <text:p text:style-name="P59">Ver.<text:s/>Bruno José de Morais</text:p>
      <text:p text:style-name="P60">Presidente<text:s/>da<text:s/>Câmara Municipal de Apuí/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6:00Z</meta:creation-date>
    <dc:date>2026-04-01T16:26:00Z</dc:date>
    <meta:print-date>2025-05-08T16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03" meta:row-count="12" meta:non-whitespace-character-count="1440"/>
  </office:meta>
</office:document-meta>
</file>