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margin-bottom="0in" fo:line-height="100%" fo:margin-left="3.6423in" fo:margin-right="-0.5916in" fo:text-indent="0in">
        <style:tab-stops>
          <style:tab-stop style:type="left" style:position="0.5909in"/>
        </style:tab-stops>
      </style:paragraph-properties>
    </style:style>
    <style:style style:name="P10" style:parent-style-name="Normal" style:family="paragraph">
      <style:paragraph-properties fo:margin-bottom="0in" fo:margin-right="-0.5916in" fo:text-indent="0in"/>
    </style:style>
    <style:style style:name="P11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2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3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4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6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P17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P20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P26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29" style:parent-style-name="Normal" style:family="paragraph">
      <style:paragraph-properties fo:margin-bottom="0in" fo:margin-left="-0.4923in" fo:margin-right="-0.5916in" fo:text-indent="0.2951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margin-bottom="0in" fo:margin-right="-0.5916in" fo:text-indent="0in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P43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44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45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46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47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09,<text:s/>DE<text:s/>16<text:s/>DE<text:s/>JANEIRO<text:s/>DE 2026.</text:p>
      <text:p text:style-name="P8"/>
      <text:p text:style-name="P9">Dispõe sobre o encerramento e arquivamento de Processo Administrativo que trata da contratação de empresa para fornecimento de material permanente<text:s/>tais como: notebooks, e dá outras providências.</text:p>
      <text:p text:style-name="P10"/>
      <text:p text:style-name="P11">CONSIDERANDO a necessidade de formalização administrativa quanto ao encerramento<text:s/>e arquivamento<text:s/>do Processo Administrativo;</text:p>
      <text:p text:style-name="P12"/>
      <text:p text:style-name="P13">CONSIDERANDO que o Processo Administrativo nº<text:s/>049/2025, referente à contratação de empresa para fornecimento de material permanente,<text:s/>tais como:<text:s/>computadores<text:s/>notebooks.</text:p>
      <text:p text:style-name="P14"/>
      <text:p text:style-name="P15">A Presidência da Câmara Municipal de Apuí/AM, usando das atribuições que lhe são conferidas pelo regimento interno da Câmara Municipal;<text:s text:c="13"/></text:p>
      <text:p text:style-name="P16"/>
      <text:p text:style-name="P17"><text:span text:style-name="T18">RESOLVE:</text:span></text:p>
      <text:p text:style-name="P19"/>
      <text:p text:style-name="P20"><text:span text:style-name="T21">ART.1º -</text:span><text:s/>Fica<text:s/>ENCERRADO o<text:s/>Processo Administrativo nº 049/2025, instaurado com a finalidade de promover a contratação de empresa para fornecimento de material permanente<text:s/>tais como: computadores<text:s/>notebooks.</text:p>
      <text:p text:style-name="P22"/>
      <text:p text:style-name="P23"><text:span text:style-name="T24">ART.2º<text:s/></text:span>Fica<text:s/>ARQUIVADO o<text:s/>referido processo administrativo, devendo o setor competente realizar os registros internos necessários, bem como manter os autos sob guarda pelo prazo legal.</text:p>
      <text:p text:style-name="P25"/>
      <text:p text:style-name="P26"><text:span text:style-name="T27">ART.3° -</text:span><text:s/>Esta Portaria entra em vigor na data de sua publicação.</text:p>
      <text:p text:style-name="P28"/>
      <text:p text:style-name="P29">CIENTIFIQUE-SE, REGISTRE-SE,<text:s/>PUBLIQUE-SE<text:s/>E CUMPRA-SE.</text:p>
      <text:p text:style-name="P30"/>
      <text:p text:style-name="P31"><text:span text:style-name="T32">MUNICÍPIO DE APUÍ, ESTADO DO AMAZONAS,<text:s/></text:span><text:span text:style-name="T33">EM</text:span><text:span text:style-name="T34"><text:s/></text:span><text:span text:style-name="T35">1</text:span><text:span text:style-name="T36">6</text:span><text:span text:style-name="T37"><text:s/>DE</text:span><text:span text:style-name="T38"><text:s/></text:span><text:span text:style-name="T39">JANEIRO</text:span><text:span text:style-name="T40"><text:s/>DE 202</text:span><text:span text:style-name="T41">6</text:span><text:span text:style-name="T42">.</text:span></text:p>
      <text:p text:style-name="P43"/>
      <text:p text:style-name="P44"/>
      <text:p text:style-name="P45"/>
      <text:p text:style-name="P46">Ver.<text:s/>BRUNO JOSE DE MORAIS</text:p>
      <text:p text:style-name="P47">Presidente<text:s/>da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6:00Z</meta:creation-date>
    <dc:date>2026-04-01T16:26:00Z</dc:date>
    <meta:print-date>2025-04-15T1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39" meta:row-count="9" meta:non-whitespace-character-count="1132"/>
  </office:meta>
</office:document-meta>
</file>