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margin-bottom="0in" fo:line-height="100%" fo:margin-left="3.7409in" fo:margin-right="-0.5916in" fo:text-indent="0in">
        <style:tab-stops>
          <style:tab-stop style:type="left" style:position="0.4923in"/>
        </style:tab-stops>
      </style:paragraph-properties>
    </style:style>
    <style:style style:name="P10" style:parent-style-name="Normal" style:family="paragraph">
      <style:paragraph-properties fo:margin-bottom="0in" fo:margin-right="-0.5916in" fo:text-indent="0in"/>
    </style:style>
    <style:style style:name="P11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2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3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4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6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7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8" style:parent-style-name="Normal" style:family="paragraph">
      <style:paragraph-properties fo:text-align="center" fo:margin-bottom="0in" fo:margin-left="-0.4923in" fo:margin-right="-0.5916in" fo:text-indent="0.2951in">
        <style:tab-stops/>
      </style:paragraph-properties>
    </style:style>
    <style:style style:name="P19" style:parent-style-name="Normal" style:family="paragraph">
      <style:paragraph-properties fo:text-align="center" fo:margin-bottom="0in" fo:line-height="100%" fo:margin-left="-0.4923in" fo:margin-right="-0.5916in" fo:text-indent="0.295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in" fo:line-height="100%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P22" style:parent-style-name="Normal" style:family="paragraph">
      <style:paragraph-properties fo:margin-bottom="0in" fo:line-height="100%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0%" fo:margin-left="-0.4923in" fo:margin-right="-0.5916in" fo:text-indent="0.2951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margin-bottom="0in" fo:line-height="100%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bottom="0in" fo:line-height="100%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P38" style:parent-style-name="Normal" style:family="paragraph">
      <style:paragraph-properties fo:margin-bottom="0in" fo:line-height="100%" fo:margin-left="-0.4923in" fo:margin-right="-0.5916in" fo:text-indent="0.2951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 fo:margin-bottom="0in" fo:line-height="100%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in" fo:line-height="100%" fo:margin-right="-0.5916in" fo:text-indent="0in">
        <style:tab-stops>
          <style:tab-stop style:type="left" style:position="2.1875in"/>
        </style:tab-stops>
      </style:paragraph-properties>
    </style:style>
    <style:style style:name="P44" style:parent-style-name="Normal" style:family="paragraph">
      <style:paragraph-properties fo:margin-bottom="0in" fo:line-height="100%" fo:margin-left="-0.4923in" fo:margin-right="-0.5916in" fo:text-indent="0.2951in">
        <style:tab-stops/>
      </style:paragraph-properties>
    </style:style>
    <style:style style:name="P45" style:parent-style-name="Normal" style:family="paragraph">
      <style:paragraph-properties fo:margin-bottom="0in" fo:line-height="100%" fo:margin-left="-0.4923in" fo:margin-right="-0.5916in" fo:text-indent="0.2951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margin-bottom="0in" fo:line-height="100%" fo:margin-right="-0.5916in" fo:text-indent="0in"/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0%" fo:margin-left="-0.4923in" fo:margin-right="-0.5916in" fo:text-indent="0.2951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P58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9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60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61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62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10,<text:s/>DE<text:s/>26<text:s/>DE<text:s/>JANEIRO<text:s/>DE 2026.</text:p>
      <text:p text:style-name="P8"/>
      <text:p text:style-name="P9">Designa servidora do quadro de pessoal da Câmara Municipal para atuar como Gestora de Contrato, responsável pelo acompanhamento e fiscalização da execução contratual.</text:p>
      <text:p text:style-name="P10"/>
      <text:p text:style-name="P11">Considerando<text:s/>a necessidade da Câmara Municipal de Apuí,<text:s/>de designação para atuação como<text:s/>GESTOR DE CONTRATO.</text:p>
      <text:p text:style-name="P12"/>
      <text:p text:style-name="P13">Considerando, que cabe ao Poder Legislativo, nos termos da Lei Federal nº. 14.133/2021, acompanhar e execução dos contratos celebrados através de um representante da Administração;</text:p>
      <text:p text:style-name="P14"/>
      <text:p text:style-name="P15">Considerando a necessidade de cumprir as exigências<text:s/>da LEI Nº 14.133, DE 1º DE ABRIL DE 2021 e<text:s/><text:bookmark-start text:name="_Hlk195081475"/>Resolução nº 002 de 10 de junho de 2024<text:bookmark-end text:name="_Hlk195081475"/><text:s/>da Câmara municipal de Apui/AM.</text:p>
      <text:p text:style-name="P16"/>
      <text:p text:style-name="P17">A Presidência da Câmara Municipal de Apuí/AM, usando das atribuições que lhe são conferidas pelo regimento interno da Câmara Municipal;<text:s text:c="13"/></text:p>
      <text:p text:style-name="P18"/>
      <text:p text:style-name="P19"><text:span text:style-name="T20">RESOLVE:</text:span></text:p>
      <text:p text:style-name="P21"/>
      <text:p text:style-name="P22"><text:span text:style-name="T23">ART.1º -</text:span><text:s/>Designar<text:s/>a<text:s/>Servidora<text:span text:style-name="T24"><text:s/></text:span><text:span text:style-name="T25">LETÍCIA ANTUNES DE SOUZA</text:span><text:span text:style-name="T26">,</text:span><text:s/>lotada no cargo de<text:s/>Secretária Administrativa<text:span text:style-name="T27">,</text:span><text:s/>pertencente ao quadro de servidores da Câmara Municipal de Apuí<text:s/>para exercer<text:s/>a<text:s/><text:span text:style-name="T28">FUNÇÃO</text:span><text:span text:style-name="T29"><text:s/>DE GESTORA DE CONTRATOS</text:span><text:s/>em vigor firmados pela Câmara Municipal de Apuí no decorrer do exercício de 2026.</text:p>
      <text:p text:style-name="P30"/>
      <text:p text:style-name="P31"><text:span text:style-name="T32">PARÁGRAFO ÚNICO –</text:span><text:s/>A<text:s/>servidora<text:s/>nomeada<text:s/>nos termos desta Portaria<text:s/>incumbe-se o<text:s/>dever<text:s/>previsto<text:s/>Art.14- Resolução nº 002 de 10 de junho de 2024,<text:s/>da<text:s/>Câmara Municipal Apui/AM.<text:line-break/></text:p>
      <text:p text:style-name="P33"><text:span text:style-name="T34">ART. 2º -</text:span><text:span text:style-name="T35"><text:s/></text:span><text:span text:style-name="T36">R</text:span>evogam-se as disposições em contrário<text:s/>em especial a<text:s/><text:span text:style-name="T37">Portaria nº 008, de 15 de janeiro de 2026.</text:span></text:p>
      <text:p text:style-name="P38"/>
      <text:p text:style-name="P39"><text:span text:style-name="T40">ART.<text:s/></text:span><text:span text:style-name="T41">3</text:span><text:span text:style-name="T42">º -<text:s/></text:span>Esta Portaria entra em vigor na data de sua publicação,</text:p>
      <text:p text:style-name="P43"/>
      <text:p text:style-name="P44"/>
      <text:p text:style-name="P45">CIENTIFIQUE-SE, REGISTRE-SE,<text:s/>PUBLIQUE-SE<text:s/>E CUMPRA-SE.</text:p>
      <text:p text:style-name="P46"/>
      <text:p text:style-name="P47"><text:span text:style-name="T48">MUNICÍPIO DE APUÍ, ESTADO DO AMAZONAS,<text:s/></text:span><text:span text:style-name="T49">EM</text:span><text:span text:style-name="T50"><text:s/></text:span><text:span text:style-name="T51">26</text:span><text:span text:style-name="T52"><text:s/>DE</text:span><text:span text:style-name="T53"><text:s/></text:span><text:span text:style-name="T54">JANEIRO</text:span><text:span text:style-name="T55"><text:s/>DE 202</text:span><text:span text:style-name="T56">6</text:span><text:span text:style-name="T57">.</text:span></text:p>
      <text:p text:style-name="P58"/>
      <text:p text:style-name="P59"/>
      <text:p text:style-name="P60"/>
      <text:p text:style-name="P61">Ver.<text:s/>JUVENAL BELO DA HORA</text:p>
      <text:p text:style-name="P62">Presidente<text:s/>em Exercício<text:s/>Câmara Municipal de Apuí/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7:00Z</meta:creation-date>
    <dc:date>2026-04-01T16:27:00Z</dc:date>
    <meta:print-date>2025-04-15T12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671" meta:row-count="11" meta:non-whitespace-character-count="1413"/>
  </office:meta>
</office:document-meta>
</file>