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916in" fo:text-indent="0in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justify" fo:line-height="115%" fo:margin-left="-0.4923in" fo:text-indent="0.7881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P76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P84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  <style:text-properties fo:color="#000000"/>
    </style:style>
    <style:style style:name="P85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fo:color="#000000"/>
    </style:style>
    <style:style style:name="P9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94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95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96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9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98" style:parent-style-name="NormalWeb" style:family="paragraph">
      <style:paragraph-properties fo:text-align="justify" fo:line-height="115%" fo:margin-right="-0.4923in"/>
      <style:text-properties fo:color="#000000"/>
    </style:style>
    <style:style style:name="P99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0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1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P10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6<text:s/>DE<text:s/><text:s/>26<text:s/>DE<text:s/>FEVEREIRO<text:s/>DE 2026.<text:s/></text:p>
      <text:p text:style-name="P9"/>
      <text:p text:style-name="P10"><text:s text:c="39"/></text:p>
      <text:p text:style-name="P11"><text:s text:c="8"/>Considerando o teor do Requerimento nº 001/2026,<text:s/>da<text:s/>Servidora<text:s/>CLEIDE FERREIRA ANALETO.<text:s/><text:s text:c="11"/></text:p>
      <text:p text:style-name="P12"><text:span text:style-name="T13">O Presidente da Câmara Municipal de Apuí, Estado do Amazonas, no uso das atribuições que lhe são conferidas</text:span><text:span text:style-name="T14">.</text:span></text:p>
      <text:p text:style-name="P15"/>
      <text:p text:style-name="P16"/>
      <text:p text:style-name="P17">RESOLVE:</text:p>
      <text:p text:style-name="P18"/>
      <text:p text:style-name="P19"><text:span text:style-name="T20">ART. 1º<text:s/></text:span><text:span text:style-name="T21">-</text:span><text:span text:style-name="T22"><text:s/></text:span><text:span text:style-name="T23">A pedido<text:s/></text:span><text:span text:style-name="T24">c</text:span><text:span text:style-name="T25">onceder</text:span><text:span text:style-name="T26"><text:s/>quinze<text:s/></text:span><text:span text:style-name="T27">(</text:span><text:span text:style-name="T28">15</text:span><text:span text:style-name="T29">) dias</text:span><text:span text:style-name="T30"><text:s/></text:span><text:span text:style-name="T31">de férias</text:span><text:span text:style-name="T32"><text:s/>a<text:s/></text:span><text:span text:style-name="T33">Servidor</text:span><text:span text:style-name="T34">a</text:span><text:span text:style-name="T35">,</text:span><text:span text:style-name="T36"><text:s/></text:span><text:span text:style-name="T37">CLEIDE FERREIRA ANALETO</text:span><text:span text:style-name="T38"><text:s/></text:span><text:span text:style-name="T39">lotado</text:span><text:span text:style-name="T40"><text:s/>no Cargo de<text:s/></text:span><text:span text:style-name="T41">CHEFE DE GABINETE DOS VEREADORES</text:span><text:span text:style-name="T42">,</text:span><text:span text:style-name="T43"><text:s/></text:span><text:span text:style-name="T44">do quadro de Servidores<text:s/></text:span><text:span text:style-name="T45">Comissionados<text:s/></text:span><text:span text:style-name="T46">desta Casa Legislativa, cor</text:span><text:span text:style-name="T47">respondente ao período 0</text:span><text:span text:style-name="T48">8</text:span><text:span text:style-name="T49">/01</text:span><text:span text:style-name="T50">/202</text:span><text:span text:style-name="T51">5</text:span><text:span text:style-name="T52"><text:s/>a</text:span><text:span text:style-name="T53"><text:s/>0</text:span><text:span text:style-name="T54">8</text:span><text:span text:style-name="T55">/0</text:span><text:span text:style-name="T56">1</text:span><text:span text:style-name="T57">/202</text:span><text:span text:style-name="T58">6</text:span><text:span text:style-name="T59">, que serão u</text:span><text:span text:style-name="T60">sufruídas</text:span><text:span text:style-name="T61"><text:s/>no intervalo do dia<text:s/></text:span><text:span text:style-name="T62">02 a 16</text:span><text:span text:style-name="T63">/0</text:span><text:span text:style-name="T64">3</text:span><text:span text:style-name="T65">/202</text:span><text:span text:style-name="T66">6</text:span><text:span text:style-name="T67">.</text:span><text:span text:style-name="T68"><text:s/>O restante de<text:s/></text:span><text:span text:style-name="T69">quinze</text:span><text:span text:style-name="T70"><text:s/>(</text:span><text:span text:style-name="T71">15</text:span><text:span text:style-name="T72">) dias<text:s/></text:span><text:span text:style-name="T73">das referidas férias</text:span><text:span text:style-name="T74"><text:s/>em data a ser definida.<text:s/></text:span><text:span text:style-name="T75"><text:s/></text:span></text:p>
      <text:p text:style-name="P76"><text:span text:style-name="T77">ART. 2º</text:span><text:span text:style-name="T78"><text:s/>-</text:span><text:span text:style-name="T79"><text:s/></text:span><text:span text:style-name="T80">Autorizar o pagamento de um terço (1/3) de férias, a ser creditado em folha de pagamento no<text:s/></text:span><text:span text:style-name="T81">mês</text:span><text:span text:style-name="T82"><text:s/>de março</text:span><text:span text:style-name="T83">.</text:span></text:p>
      <text:p text:style-name="P84"/>
      <text:p text:style-name="P85"><text:span text:style-name="T86"><text:s text:c="18"/></text:span><text:span text:style-name="T87">ART</text:span><text:span text:style-name="T88">.<text:s/></text:span><text:span text:style-name="T89">3º</text:span><text:span text:style-name="T90"><text:s/>-<text:s/></text:span><text:span text:style-name="T91">Revogadas as disposições em contrário, esta portaria entra em vigor na data de sua publicação.</text:span></text:p>
      <text:p text:style-name="P92"/>
      <text:p text:style-name="P93"/>
      <text:p text:style-name="P94">CIENTIFIQUE-SE, REGISTRE-SE E PUBLIQUE-SE.</text:p>
      <text:p text:style-name="P95"/>
      <text:p text:style-name="P96">Gabinete da Presidência da<text:s/>Câmara Municipal de Apuí, em<text:s/>26<text:s/>de<text:s/>fevereiro<text:s/>de<text:s/>2026.</text:p>
      <text:p text:style-name="P97"/>
      <text:p text:style-name="P98"/>
      <text:p text:style-name="P99"/>
      <text:p text:style-name="P100"/>
      <text:p text:style-name="P101"><text:span text:style-name="T102">Ver.<text:s/></text:span><text:span text:style-name="T103">JUVENAL BELO DA HORA</text:span></text:p>
      <text:p text:style-name="P104">Presidente<text:s/>Em Exercício<text:s/>da<text:s/>Câmara Municipal de Apuí (A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8:00Z</meta:creation-date>
    <dc:date>2026-04-01T16:28:00Z</dc:date>
    <meta:print-date>2026-03-03T1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3" meta:row-count="8" meta:non-whitespace-character-count="983"/>
  </office:meta>
</office:document-meta>
</file>