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2" style:parent-style-name="NormalWeb" style:family="paragraph">
      <style:paragraph-properties fo:text-align="justify" fo:line-height="150%" fo:margin-left="-0.4923in" fo:text-indent="0.7881in">
        <style:tab-stops/>
      </style:paragraph-properties>
      <style:text-properties style:font-name="Arial" style:font-name-complex="Arial" fo:color="#000000"/>
    </style:style>
    <style:style style:name="P13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4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5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font-weight="bold" style:font-weight-asian="bold" fo:color="#000000"/>
    </style:style>
    <style:style style:name="P16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17" style:parent-style-name="Fonteparág.padrão" style:family="text">
      <style:text-properties style:font-name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P36" style:parent-style-name="NormalWeb" style:family="paragraph">
      <style:paragraph-properties fo:text-align="justify" fo:line-height="150%" fo:margin-left="-0.4923in" fo:text-indent="0.7881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font-weight="bold" style:font-weight-asian="bold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Default" style:family="paragraph">
      <style:paragraph-properties fo:text-align="justify" fo:line-height="115%" fo:margin-left="-0.3937in" fo:margin-right="-0.493in" fo:text-indent="0.7875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P51" style:parent-style-name="NormalWeb" style:family="paragraph">
      <style:paragraph-properties fo:text-align="justify" fo:margin-top="0in" fo:margin-bottom="0in" fo:line-height="115%" fo:margin-left="-0.4923in" fo:text-indent="0.7881in">
        <style:tab-stops/>
      </style:paragraph-properties>
      <style:text-properties style:font-name="Arial" style:font-name-complex="Arial" fo:color="#000000"/>
    </style:style>
    <style:style style:name="P52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3" style:parent-style-name="NormalWeb" style:family="paragraph">
      <style:paragraph-properties fo:margin-top="0in" fo:margin-bottom="0in" fo:line-height="115%" fo:margin-left="-0.3937in" fo:margin-right="-0.4923in" fo:text-indent="0.5909in">
        <style:tab-stops/>
      </style:paragraph-properties>
      <style:text-properties style:font-name="Arial" style:font-name-complex="Arial" fo:color="#000000"/>
    </style:style>
    <style:style style:name="P54" style:parent-style-name="NormalWeb" style:family="paragraph">
      <style:paragraph-properties fo:text-align="justify" fo:margin-top="0in" fo:margin-bottom="0in" fo:line-height="115%" fo:margin-right="-0.4923in"/>
      <style:text-properties style:font-name="Arial" style:font-name-complex="Arial" fo:color="#000000"/>
    </style:style>
    <style:style style:name="P55" style:parent-style-name="NormalWeb" style:family="paragraph">
      <style:paragraph-properties fo:text-align="justify" fo:margin-top="0in" fo:margin-bottom="0in" fo:line-height="115%" fo:text-indent="0.1972in"/>
      <style:text-properties style:font-name="Arial" style:font-name-complex="Arial" fo:color="#000000"/>
    </style:style>
    <style:style style:name="P56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7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style:font-name="Arial" style:font-name-complex="Arial" fo:color="#000000"/>
    </style:style>
    <style:style style:name="P58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61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62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PORTARIA Nº<text:s/>017<text:s/>DE<text:s/>05<text:s/>DE<text:s/>MARÇO<text:s/>DE 2026.<text:s/></text:p>
      <text:p text:style-name="P9"><text:s text:c="17"/><text:s text:c="21"/></text:p>
      <text:p text:style-name="P10"/>
      <text:p text:style-name="P11">Considerando que os Cargos de Provimento em Comissão, são de livre nomeação e exoneração da parte do Presidente do Poder Legislativo;</text:p>
      <text:p text:style-name="P12">O Presidente da Câmara Municipal de Apuí, Estado do Amazonas, no uso das<text:s/>atribuições que lhe são conferidas.</text:p>
      <text:p text:style-name="P13">RESOLVE:</text:p>
      <text:p text:style-name="P14"/>
      <text:p text:style-name="P15"/>
      <text:p text:style-name="P16"><text:span text:style-name="T17">ART. 1º<text:s/></text:span><text:span text:style-name="T18">-</text:span><text:span text:style-name="T19"><text:s/></text:span><text:span text:style-name="T20">Exonerar<text:s/></text:span><text:span text:style-name="T21">a Sra.</text:span><text:span text:style-name="T22"><text:s/></text:span><text:span text:style-name="T23">DAMARIS BARRETO SANTOS</text:span><text:span text:style-name="T24">, brasileira,<text:s/></text:span><text:span text:style-name="T25">solteira</text:span><text:span text:style-name="T26">,<text:s/></text:span><text:span text:style-name="T27">d</text:span><text:span text:style-name="T28">o Cargo de</text:span><text:span text:style-name="T29"><text:s/></text:span><text:span text:style-name="T30">ASSESSORA PARLAMENTAR</text:span><text:span text:style-name="T31"><text:s/></text:span><text:span text:style-name="T32">da Câmara Municipal de Apuí (AM), constante na<text:s/></text:span><text:span text:style-name="T33">Le</text:span><text:span text:style-name="T34">i n° 469, de 23 de maio de 2022</text:span><text:span text:style-name="T35">.</text:span></text:p>
      <text:p text:style-name="P36"><text:span text:style-name="T37">ART. 2º</text:span><text:span text:style-name="T38"><text:s/>-<text:s/></text:span><text:span text:style-name="T39">Nomear para o Cargo de<text:s/></text:span><text:span text:style-name="T40">SECRETÁRIA LEGISLATIVA<text:s/></text:span><text:span text:style-name="T41">da Câmara Municipal de Apuí (AM), constante na</text:span><text:span text:style-name="T42"><text:s/>Lei n° 469, de 23 de maio de 2022</text:span><text:span text:style-name="T43">.</text:span></text:p>
      <text:p text:style-name="P44"><text:span text:style-name="T45">ART. 3º-</text:span><text:span text:style-name="T46"><text:s/></text:span><text:span text:style-name="T47">Revogadas as disposições em contrário, esta portaria entra em vigor na data de sua publicação</text:span><text:span text:style-name="T48">, retroagindo seus efeitos à 0</text:span><text:span text:style-name="T49">1</text:span><text:span text:style-name="T50">/03/2026.</text:span></text:p>
      <text:p text:style-name="P51"/>
      <text:p text:style-name="P52"/>
      <text:p text:style-name="P53">CIENTIFIQUE-SE, REGISTRE-SE E PUBLIQUE-SE.</text:p>
      <text:p text:style-name="P54"/>
      <text:p text:style-name="P55">Gabinete da Presidência da<text:s/>Câmara Municipal de<text:s/>Apuí, em<text:s/>05<text:s/>de<text:s/>março de<text:s/>2026.</text:p>
      <text:p text:style-name="P56"/>
      <text:p text:style-name="P57"/>
      <text:p text:style-name="P58"><text:span text:style-name="T59">Ver.<text:s/></text:span><text:span text:style-name="T60">BRUNO JOSÉ DE MORAIS</text:span></text:p>
      <text:p text:style-name="P61"><text:span text:style-name="T62">Presidente da Câmara Municipal de Apuí (AM),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MA</meta:initial-creator>
    <dc:creator>Dhiódines Fabrício</dc:creator>
    <meta:creation-date>2026-04-01T16:57:00Z</meta:creation-date>
    <dc:date>2026-04-01T16:57:00Z</dc:date>
    <meta:print-date>2026-03-05T15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6" meta:character-count="1001" meta:row-count="7" meta:non-whitespace-character-count="846"/>
  </office:meta>
</office:document-meta>
</file>