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-0.4923in" fo:margin-right="-0.0986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style:use-window-font-color="true"/>
    </style:style>
    <style:style style:name="T16" style:parent-style-name="Fonteparág.padrão" style:family="text">
      <style:text-properties fo:font-weight="bold" style:font-weight-asian="bold" style:use-window-font-color="true"/>
    </style:style>
    <style:style style:name="T17" style:parent-style-name="Fonteparág.padrão" style:family="text">
      <style:text-properties fo:font-weight="bold" style:font-weight-asian="bold" style:use-window-font-color="true"/>
    </style:style>
    <style:style style:name="T18" style:parent-style-name="Fonteparág.padrão" style:family="text">
      <style:text-properties fo:font-weight="bold" style:font-weight-asian="bold" style:use-window-font-color="true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/>
    </style:style>
    <style:style style:name="P30" style:parent-style-name="Normal" style:family="paragraph">
      <style:paragraph-properties fo:margin-bottom="0in" fo:line-height="100%" fo:margin-left="-0.4923in" fo:margin-right="-0.0986in" fo:text-indent="0in">
        <style:tab-stops/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margin-bottom="0in" fo:line-height="100%" fo:margin-left="-0.4923in" fo:margin-right="-0.0986in" fo:text-indent="0in">
        <style:tab-stops/>
      </style:paragraph-properties>
      <style:text-properties fo:font-weight="bold" style:font-weight-asian="bold" fo:color="#000000"/>
    </style:style>
    <style:style style:name="P32" style:parent-style-name="Normal" style:family="paragraph">
      <style:paragraph-properties fo:margin-bottom="0in" fo:line-height="100%" fo:margin-left="3.8395in" fo:margin-right="-0.0986in" fo:text-indent="0in">
        <style:tab-stops>
          <style:tab-stop style:type="left" style:position="-0.2958in"/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margin-bottom="0in" fo:line-height="100%" fo:margin-left="3.8395in" fo:margin-right="-0.0986in" fo:text-indent="0in">
        <style:tab-stops>
          <style:tab-stop style:type="left" style:position="-0.2958in"/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margin-bottom="0in" fo:line-height="100%" fo:margin-left="3.8395in" fo:margin-right="-0.0986in" fo:text-indent="0in">
        <style:tab-stops>
          <style:tab-stop style:type="left" style:position="-0.2958in"/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margin-bottom="0in" fo:line-height="100%" fo:margin-left="-0.4923in" fo:margin-right="-0.0986in" fo:text-indent="0in">
        <style:tab-stops>
          <style:tab-stop style:type="left" style:position="4.7256in"/>
        </style:tab-stops>
      </style:paragraph-properties>
    </style:style>
    <style:style style:name="P36" style:parent-style-name="Normal" style:family="paragraph">
      <style:paragraph-properties fo:margin-bottom="0in" fo:line-height="100%" fo:margin-left="-0.4923in" fo:margin-right="-0.0986in" fo:text-indent="0.3937in">
        <style:tab-stops/>
      </style:paragraph-properties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style:use-window-font-color="true"/>
    </style:style>
    <style:style style:name="P45" style:parent-style-name="Normal" style:family="paragraph">
      <style:paragraph-properties fo:margin-bottom="0in" fo:line-height="100%" fo:margin-left="-0.4923in" fo:margin-right="-0.0986in" fo:text-indent="0.3937in">
        <style:tab-stops/>
      </style:paragraph-properties>
      <style:text-properties style:use-window-font-color="true"/>
    </style:style>
    <style:style style:name="P46" style:parent-style-name="Normal" style:family="paragraph">
      <style:paragraph-properties fo:margin-bottom="0in" fo:line-height="100%" fo:margin-left="-0.4923in" fo:margin-right="-0.0986in" fo:text-indent="0.3937in">
        <style:tab-stops/>
      </style:paragraph-properties>
    </style:style>
    <style:style style:name="P47" style:parent-style-name="Normal" style:family="paragraph">
      <style:paragraph-properties fo:margin-bottom="0in" fo:line-height="100%" fo:margin-left="-0.4923in" fo:margin-right="-0.0986in" fo:text-indent="0.3937in">
        <style:tab-stops/>
      </style:paragraph-properties>
    </style:style>
    <style:style style:name="P48" style:parent-style-name="Normal" style:family="paragraph">
      <style:paragraph-properties fo:text-align="center" fo:margin-bottom="0in" fo:line-height="100%" fo:margin-left="-0.4923in" fo:margin-right="-0.0986in" fo:text-indent="0.3937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bottom="0in" fo:line-height="100%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P51" style:parent-style-name="Normal" style:family="paragraph">
      <style:paragraph-properties fo:margin-bottom="0in" fo:line-height="100%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in" fo:line-height="100%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P58" style:parent-style-name="Normal" style:family="paragraph">
      <style:paragraph-properties fo:margin-bottom="0in" fo:line-height="100%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hgkelc" style:family="text">
      <style:text-properties fo:language="pt" fo:country="PT"/>
    </style:style>
    <style:style style:name="T63" style:parent-style-name="hgkelc" style:family="text">
      <style:text-properties fo:language="pt" fo:country="PT"/>
    </style:style>
    <style:style style:name="T64" style:parent-style-name="hgkelc" style:family="text">
      <style:text-properties fo:language="pt" fo:country="PT"/>
    </style:style>
    <style:style style:name="T65" style:parent-style-name="hgkelc" style:family="text">
      <style:text-properties fo:language="pt" fo:country="PT"/>
    </style:style>
    <style:style style:name="T66" style:parent-style-name="hgkelc" style:family="text">
      <style:text-properties fo:language="pt" fo:country="PT"/>
    </style:style>
    <style:style style:name="T67" style:parent-style-name="hgkelc" style:family="text">
      <style:text-properties fo:language="pt" fo:country="PT"/>
    </style:style>
    <style:style style:name="T68" style:parent-style-name="hgkelc" style:family="text">
      <style:text-properties fo:language="pt" fo:country="PT"/>
    </style:style>
    <style:style style:name="T69" style:parent-style-name="hgkelc" style:family="text">
      <style:text-properties fo:language="pt" fo:country="PT"/>
    </style:style>
    <style:style style:name="T70" style:parent-style-name="hgkelc" style:family="text">
      <style:text-properties fo:language="pt" fo:country="PT"/>
    </style:style>
    <style:style style:name="T71" style:parent-style-name="hgkelc" style:family="text">
      <style:text-properties fo:language="pt" fo:country="PT"/>
    </style:style>
    <style:style style:name="T72" style:parent-style-name="hgkelc" style:family="text">
      <style:text-properties fo:language="pt" fo:country="PT"/>
    </style:style>
    <style:style style:name="T73" style:parent-style-name="hgkelc" style:family="text">
      <style:text-properties fo:language="pt" fo:country="PT"/>
    </style:style>
    <style:style style:name="T74" style:parent-style-name="hgkelc" style:family="text">
      <style:text-properties fo:language="pt" fo:country="PT"/>
    </style:style>
    <style:style style:name="T75" style:parent-style-name="hgkelc" style:family="text">
      <style:text-properties fo:language="pt" fo:country="PT"/>
    </style:style>
    <style:style style:name="T76" style:parent-style-name="hgkelc" style:family="text">
      <style:text-properties fo:language="pt" fo:country="PT"/>
    </style:style>
    <style:style style:name="T77" style:parent-style-name="hgkelc" style:family="text">
      <style:text-properties fo:language="pt" fo:country="PT"/>
    </style:style>
    <style:style style:name="T78" style:parent-style-name="hgkelc" style:family="text">
      <style:text-properties fo:language="pt" fo:country="PT"/>
    </style:style>
    <style:style style:name="P79" style:parent-style-name="Normal" style:family="paragraph">
      <style:paragraph-properties fo:margin-bottom="0in" fo:line-height="100%" fo:margin-left="-0.4923in" fo:margin-right="-0.0986in" fo:text-indent="0.3937in">
        <style:tab-stops>
          <style:tab-stop style:type="left" style:position="2.6798in"/>
        </style:tab-stops>
      </style:paragraph-properties>
    </style:style>
    <style:style style:name="P80" style:parent-style-name="Normal" style:family="paragraph">
      <style:paragraph-properties fo:line-height="100%" fo:margin-left="-0.4923in" fo:margin-right="-0.0986in" fo:text-indent="0.3937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line-height="100%" fo:margin-left="-0.4923in" fo:margin-right="-0.0986in" fo:text-indent="0.3937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bottom="0in" fo:line-height="100%" fo:margin-left="-0.4923in" fo:margin-right="-0.0986in" fo:text-indent="0in">
        <style:tab-stops/>
      </style:paragraph-properties>
      <style:text-properties fo:font-weight="bold" style:font-weight-asian="bold"/>
    </style:style>
    <style:style style:name="P85" style:parent-style-name="Normal" style:family="paragraph">
      <style:paragraph-properties fo:margin-bottom="0in" fo:line-height="100%" fo:margin-right="-0.0986in" fo:text-indent="0in"/>
      <style:text-properties fo:font-weight="bold" style:font-weight-asian="bold"/>
    </style:style>
    <style:style style:name="P86" style:parent-style-name="Normal" style:family="paragraph">
      <style:paragraph-properties fo:text-align="center" fo:margin-bottom="0in" fo:line-height="100%" fo:margin-left="-0.4923in" fo:margin-right="-0.0986in" fo:text-indent="0in">
        <style:tab-stops>
          <style:tab-stop style:type="left" style:position="2.7284in"/>
        </style:tab-stops>
      </style:paragraph-properties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fo:font-weight="bold" style:font-weight-asian="bold" fo:color="#000000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 fo:margin-bottom="0in" fo:line-height="100%" fo:margin-left="-0.4923in" fo:margin-right="-0.098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95" style:parent-style-name="Normal" style:family="paragraph">
      <style:paragraph-properties fo:text-align="center" fo:margin-bottom="0in" fo:line-height="100%" fo:margin-left="-0.4923in" fo:margin-right="-0.098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96" style:parent-style-name="Normal" style:family="paragraph">
      <style:paragraph-properties fo:text-align="center" fo:margin-bottom="0in" fo:line-height="100%" fo:margin-left="-0.4923in" fo:margin-right="-0.098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PORTARIA<text:s/></text:span><text:span text:style-name="T15">Nº</text:span><text:span text:style-name="T16"><text:s/></text:span><text:span text:style-name="T17">0</text:span><text:span text:style-name="T18">20</text:span><text:span text:style-name="T19">, DE<text:s/></text:span><text:span text:style-name="T20">24</text:span><text:span text:style-name="T21"><text:s/></text:span><text:span text:style-name="T22">DE</text:span><text:span text:style-name="T23"><text:s/></text:span><text:span text:style-name="T24">MARÇO</text:span><text:span text:style-name="T25"><text:s/></text:span><text:span text:style-name="T26">DE 20</text:span><text:span text:style-name="T27">2</text:span><text:span text:style-name="T28">6</text:span><text:span text:style-name="T29">.</text:span></text:p>
      <text:p text:style-name="P30"/>
      <text:p text:style-name="P31"/>
      <text:p text:style-name="P32">Designar<text:s/>o<text:s/>servidor<text:s/>do<text:s/>quadro<text:s/>pessoal<text:s/></text:p>
      <text:p text:style-name="P33">da Câmara para<text:s/>exercer a função<text:s/>de Chefe da Divisão de Gestão de Patrimônio e Transporte.</text:p>
      <text:p text:style-name="P34"/>
      <text:p text:style-name="P35"/>
      <text:p text:style-name="P36"><text:span text:style-name="T37">Considerando a</text:span><text:span text:style-name="T38">s</text:span><text:span text:style-name="T39"><text:s/>necessidade</text:span><text:span text:style-name="T40">s</text:span><text:span text:style-name="T41"><text:s/></text:span>da Câmara Municipal de Apuí<text:span text:style-name="T42"><text:s/>e acatando as recomenda</text:span><text:span text:style-name="T43">ções Administrativas</text:span><text:span text:style-name="T44">;</text:span></text:p>
      <text:p text:style-name="P45">Considerando as<text:s/>distribuições das funções Administrativas desta Casa Legislativa, consistente no vínculo de subordinação e hierarquia que existe entre a Autoridade Administrativa e os servidores;</text:p>
      <text:p text:style-name="P46">A Presidência da Câmara Municipal de Apuí/AM, usando das atribuições que lhe são conferidas pelo<text:s/>Regimento<text:s/>Interno da Câmara Municipal;</text:p>
      <text:p text:style-name="P47"/>
      <text:p text:style-name="P48"><text:span text:style-name="T49">RESOLVE:</text:span></text:p>
      <text:p text:style-name="P50"/>
      <text:p text:style-name="P51"><text:span text:style-name="T52">ART.1º -</text:span><text:s/>Designar<text:s/>o<text:s/>Servidor<text:span text:style-name="T53">,</text:span><text:span text:style-name="T54"><text:s/></text:span><text:span text:style-name="T55">ÉDER SOUZA SILVA</text:span><text:span text:style-name="T56"><text:s/></text:span>lotado<text:s/>no cargo de<text:s/>Procurador Jurídico,<text:s/>pertencente ao quadro de servidores<text:s/>efetivos<text:s/>da Câmara Municipal de Apuí,<text:s/>para exercer<text:s/>a função<text:s/>Chefe da Divisão de Gestão de Patrimônio e Transporte, a partir de 24 de março de 2026, até o final do referido exercício de 2026.</text:p>
      <text:p text:style-name="P57"/>
      <text:p text:style-name="P58"><text:span text:style-name="T59">PARÁGRAFO<text:s/></text:span><text:span text:style-name="T60">ÚNICO</text:span><text:span text:style-name="T61"><text:s/>–</text:span><text:s/><text:span text:style-name="T62">Ao</text:span><text:span text:style-name="T63"><text:s/>Servidor nomeado</text:span><text:span text:style-name="T64"><text:s/>nos termos desta Portaria incumbe-se o dever de administrar<text:s/></text:span><text:span text:style-name="T65">e coordenar<text:s/></text:span><text:span text:style-name="T66">os ve</text:span><text:span text:style-name="T67">í</text:span><text:span text:style-name="T68">culos desta Casa Legislativa, cuida</text:span><text:span text:style-name="T69">ndo</text:span><text:span text:style-name="T70"><text:s/>da frota veicular,<text:s/></text:span><text:span text:style-name="T71">controlando o uso, fiscalizando o abastecimento</text:span><text:span text:style-name="T72">,</text:span><text:span text:style-name="T73"><text:s/>preenchendo o</text:span><text:span text:style-name="T74"><text:s/>termo de uso, garantindo sempre o melhor serviço, buscando a otimização de viagens, prevenção de acidentes, cuidados no dia a dia</text:span><text:span text:style-name="T75">, alimentação do sistema</text:span><text:span text:style-name="T76">/controle de frota<text:s/></text:span><text:span text:style-name="T77">e redução de custos operacionais</text:span><text:span text:style-name="T78">, bem como o<text:s/></text:span>Setor de Patrimônio, responsável<text:s/>por administrar, controlar e zelar pelos bens patrimoniais da instituição, garantindo sua correta utilização, conservação, registro e destinação, em conformidade com as normas legais e administrativas vigentes.</text:p>
      <text:p text:style-name="P79"/>
      <text:p text:style-name="P80"><text:span text:style-name="T81">ART.2º -</text:span><text:s/>Revogam-se as disposições em contrário,<text:s/>em especial a Portaria Nº 013<text:s/>de<text:s/>09<text:s/>de<text:s/>fevereiro<text:s/>de 2026.</text:p>
      <text:p text:style-name="P82"><text:span text:style-name="T83">ART.3° -</text:span><text:s/>Esta Portaria entra em vigor na data de sua<text:s/>publicação.</text:p>
      <text:p text:style-name="P84">CIENTIFIQUE-SE, REGISTRE-SE,<text:s/>PUBLIQUE-SE<text:s/>E CUMPRA-SE.</text:p>
      <text:p text:style-name="P85"/>
      <text:p text:style-name="P86"><text:span text:style-name="T87">MUNICÍPIO DE APUÍ, ESTADO DO AMAZONAS,<text:s/></text:span><text:span text:style-name="T88">EM<text:s/></text:span><text:span text:style-name="T89">24</text:span><text:span text:style-name="T90"><text:s/>DE<text:s/></text:span><text:span text:style-name="T91">MARÇO</text:span><text:span text:style-name="T92"><text:s/>DE 2026.</text:span><text:span text:style-name="T93"><text:line-break/></text:span></text:p>
      <text:p text:style-name="P94"/>
      <text:p text:style-name="P95">VER.<text:s/>BRUNO JOSÉ DE MORAIS</text:p>
      <text:p text:style-name="P96">Presidente<text:s/>da<text:s/>Câmara Municipal de Apuí/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hgkelc" style:display-name="hgkel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margin-left="2.95in" fo:text-indent="2.95in">
        <style:tab-stops>
          <style:tab-stop style:type="center" style:position="0.0027in"/>
          <style:tab-stop style:type="right" style:position="2.9555in"/>
        </style:tab-stops>
      </style:paragraph-properties>
    </style:style>
    <style:style style:name="P8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9" style:parent-style-name="Fonteparág.padrão" style:family="text">
      <style:text-properties style:use-window-font-color="true" fo:font-size="9pt" style:font-size-asian="9pt" style:font-size-complex="9pt"/>
    </style:style>
    <style:style style:name="T10" style:parent-style-name="Fonteparág.padrão" style:family="text">
      <style:text-properties style:use-window-font-color="true" fo:font-size="9pt" style:font-size-asian="9pt" style:font-size-complex="9pt" fo:language="en" fo:country="US"/>
    </style:style>
    <style:style style:name="P11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2" style:parent-style-name="Fonteparág.padrão" style:family="text">
      <style:text-properties style:use-window-font-color="true" fo:font-size="9pt" style:font-size-asian="9pt" style:font-size-complex="9pt"/>
    </style:style>
    <style:style style:name="T13" style:parent-style-name="Fonteparág.padrão" style:family="text">
      <style:text-properties style:use-window-font-color="true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94270997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s text:c="7"/><text:page-number text:fixed="false">1</text:page-number></text:p>
        <text:p text:style-name="P8"><text:span text:style-name="T9">CAMARA MUNICIPAL DE APUI-AM, SITUADA A AVENIDA TREZE DE NOVEMBRO, PRAÇA DOS TRES PODERES, Nº305 CENTRO APUI-AMAZONAS<text:s/></text:span><text:span text:style-name="T10">CEP: 69.265-000,</text:span></text:p>
        <text:p text:style-name="P11"><text:span text:style-name="T12">CNPJ: 34.528.869/0001-25</text:span><text:span text:style-name="T1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3-24T15:53:00Z</meta:creation-date>
    <dc:date>2026-03-24T15:53:00Z</dc:date>
    <meta:print-date>2026-03-24T15:52:00Z</meta:print-date>
    <meta:template xlink:href="Normal.dotm" xlink:type="simple"/>
    <meta:editing-cycles>2</meta:editing-cycles>
    <meta:editing-duration>PT360S</meta:editing-duration>
    <meta:document-statistic meta:page-count="1" meta:paragraph-count="3" meta:word-count="311" meta:character-count="1991" meta:row-count="14" meta:non-whitespace-character-count="1683"/>
  </office:meta>
</office:document-meta>
</file>