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4" style:parent-style-name="Normal" style:family="paragraph">
      <style:paragraph-properties fo:margin-bottom="0in" fo:margin-right="-0.0013in" fo:text-indent="0in"/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18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19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21" style:parent-style-name="Normal" style:family="paragraph">
      <style:paragraph-properties fo:margin-bottom="0in" fo:margin-right="-0.0013in" fo:text-indent="0.4923in"/>
    </style:style>
    <style:style style:name="T2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fo:font-size="10.5pt" style:font-size-asian="10.5pt" style:font-size-complex="10.5pt"/>
    </style:style>
    <style:style style:name="T24" style:parent-style-name="Fonteparág.padrão" style:family="text">
      <style:text-properties fo:font-size="10.5pt" style:font-size-asian="10.5pt" style:font-size-complex="10.5pt"/>
    </style:style>
    <style:style style:name="T25" style:parent-style-name="Fonteparág.padrão" style:family="text">
      <style:text-properties fo:font-size="10.5pt" style:font-size-asian="10.5pt" style:font-size-complex="10.5pt"/>
    </style:style>
    <style:style style:name="T26" style:parent-style-name="Fonteparág.padrão" style:family="text">
      <style:text-properties fo:font-size="10.5pt" style:font-size-asian="10.5pt" style:font-size-complex="10.5pt"/>
    </style:style>
    <style:style style:name="T27" style:parent-style-name="Fonteparág.padrão" style:family="text">
      <style:text-properties fo:font-size="10.5pt" style:font-size-asian="10.5pt" style:font-size-complex="10.5pt"/>
    </style:style>
    <style:style style:name="T2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Fonteparág.padrão" style:family="text">
      <style:text-properties fo:font-size="10.5pt" style:font-size-asian="10.5pt" style:font-size-complex="10.5pt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T34" style:parent-style-name="Fonteparág.padrão" style:family="text">
      <style:text-properties fo:font-size="10.5pt" style:font-size-asian="10.5pt" style:font-size-complex="10.5pt"/>
    </style:style>
    <style:style style:name="T35" style:parent-style-name="Fonteparág.padrão" style:family="text">
      <style:text-properties fo:font-size="10.5pt" style:font-size-asian="10.5pt" style:font-size-complex="10.5pt"/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8" style:parent-style-name="Fonteparág.padrão" style:family="text">
      <style:text-properties fo:font-size="10.5pt" style:font-size-asian="10.5pt" style:font-size-complex="10.5pt"/>
    </style:style>
    <style:style style:name="T39" style:parent-style-name="Fonteparág.padrão" style:family="text">
      <style:text-properties fo:font-size="10.5pt" style:font-size-asian="10.5pt" style:font-size-complex="10.5pt"/>
    </style:style>
    <style:style style:name="T40" style:parent-style-name="Fonteparág.padrão" style:family="text">
      <style:text-properties fo:font-size="10.5pt" style:font-size-asian="10.5pt" style:font-size-complex="10.5pt"/>
    </style:style>
    <style:style style:name="T4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Fonteparág.padrão" style:family="text">
      <style:text-properties fo:font-size="10.5pt" style:font-size-asian="10.5pt" style:font-size-complex="10.5pt"/>
    </style:style>
    <style:style style:name="T52" style:parent-style-name="Fonteparág.padrão" style:family="text">
      <style:text-properties fo:font-size="10.5pt" style:font-size-asian="10.5pt" style:font-size-complex="10.5pt"/>
    </style:style>
    <style:style style:name="T53" style:parent-style-name="Fonteparág.padrão" style:family="text">
      <style:text-properties fo:font-size="10.5pt" style:font-size-asian="10.5pt" style:font-size-complex="10.5pt"/>
    </style:style>
    <style:style style:name="T54" style:parent-style-name="Fonteparág.padrão" style:family="text">
      <style:text-properties fo:font-size="10.5pt" style:font-size-asian="10.5pt" style:font-size-complex="10.5pt"/>
    </style:style>
    <style:style style:name="T55" style:parent-style-name="Fonteparág.padrão" style:family="text">
      <style:text-properties fo:font-size="10.5pt" style:font-size-asian="10.5pt" style:font-size-complex="10.5pt"/>
    </style:style>
    <style:style style:name="P56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57" style:parent-style-name="Normal" style:family="paragraph">
      <style:paragraph-properties fo:margin-bottom="0in" fo:margin-right="-0.0013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58" style:parent-style-name="Normal" style:family="paragraph">
      <style:paragraph-properties fo:margin-bottom="0in" fo:margin-right="-0.0013in" fo:text-indent="0.4923in"/>
    </style:style>
    <style:style style:name="T59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0" style:parent-style-name="Fonteparág.padrão" style:family="text">
      <style:text-properties fo:font-size="10.5pt" style:font-size-asian="10.5pt" style:font-size-complex="10.5pt"/>
    </style:style>
    <style:style style:name="T6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5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Fonteparág.padrão" style:family="text">
      <style:text-properties fo:font-size="10.5pt" style:font-size-asian="10.5pt" style:font-size-complex="10.5pt"/>
    </style:style>
    <style:style style:name="T6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74" style:parent-style-name="Fonteparág.padrão" style:family="text">
      <style:text-properties fo:color="#00001A" fo:font-size="10.5pt" style:font-size-asian="10.5pt" style:font-size-complex="10.5pt"/>
    </style:style>
    <style:style style:name="P75" style:parent-style-name="Normal" style:family="paragraph">
      <style:paragraph-properties fo:margin-bottom="0in" fo:margin-right="-0.0013in" fo:text-indent="0.4923in"/>
      <style:text-properties fo:color="#00001A" fo:font-size="10.5pt" style:font-size-asian="10.5pt" style:font-size-complex="10.5pt"/>
    </style:style>
    <style:style style:name="P76" style:parent-style-name="Normal" style:family="paragraph">
      <style:paragraph-properties fo:margin-bottom="0in" fo:margin-right="-0.0013in" fo:text-indent="0.4923in"/>
    </style:style>
    <style:style style:name="T7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8" style:parent-style-name="Fonteparág.padrão" style:family="text">
      <style:text-properties fo:font-size="10.5pt" style:font-size-asian="10.5pt" style:font-size-complex="10.5pt"/>
    </style:style>
    <style:style style:name="T79" style:parent-style-name="Fonteparág.padrão" style:family="text">
      <style:text-properties fo:font-size="10.5pt" style:font-size-asian="10.5pt" style:font-size-complex="10.5pt"/>
    </style:style>
    <style:style style:name="T80" style:parent-style-name="Fonteparág.padrão" style:family="text">
      <style:text-properties fo:font-size="10.5pt" style:font-size-asian="10.5pt" style:font-size-complex="10.5pt"/>
    </style:style>
    <style:style style:name="T8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82" style:parent-style-name="Fonteparág.padrão" style:family="text">
      <style:text-properties fo:font-size="10.5pt" style:font-size-asian="10.5pt" style:font-size-complex="10.5pt"/>
    </style:style>
    <style:style style:name="P83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84" style:parent-style-name="Normal" style:family="paragraph">
      <style:paragraph-properties fo:margin-bottom="0in" fo:margin-right="-0.0013in" fo:text-indent="0.4923in"/>
    </style:style>
    <style:style style:name="T85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87" style:parent-style-name="Fonteparág.padrão" style:family="text">
      <style:text-properties fo:font-size="10.5pt" style:font-size-asian="10.5pt" style:font-size-complex="10.5pt"/>
    </style:style>
    <style:style style:name="P88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89" style:parent-style-name="Normal" style:family="paragraph">
      <style:paragraph-properties fo:margin-bottom="0in" fo:margin-right="-0.0013in" fo:text-indent="0.4923in"/>
    </style:style>
    <style:style style:name="T9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9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9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93" style:parent-style-name="Fonteparág.padrão" style:family="text">
      <style:text-properties fo:font-size="10.5pt" style:font-size-asian="10.5pt" style:font-size-complex="10.5pt"/>
    </style:style>
    <style:style style:name="T94" style:parent-style-name="Fonteparág.padrão" style:family="text">
      <style:text-properties fo:color="#00001A" fo:font-size="10.5pt" style:font-size-asian="10.5pt" style:font-size-complex="10.5pt"/>
    </style:style>
    <style:style style:name="P95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96" style:parent-style-name="NormalWeb" style:family="paragraph">
      <style:paragraph-properties fo:text-align="justify" fo:margin-top="0in" fo:margin-bottom="0in" fo:line-height="115%" fo:margin-right="-0.0013in" fo:text-indent="0.4923in"/>
    </style:style>
    <style:style style:name="T97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98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99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100" style:parent-style-name="Fonteparág.padrão" style:family="text">
      <style:text-properties style:use-window-font-color="true" fo:font-size="10.5pt" style:font-size-asian="10.5pt" style:font-size-complex="10.5pt"/>
    </style:style>
    <style:style style:name="P101" style:parent-style-name="NormalWeb" style:family="paragraph">
      <style:paragraph-properties fo:text-align="justify" fo:margin-top="0in" fo:margin-bottom="0in" fo:line-height="115%" fo:margin-right="-0.0013in" fo:text-indent="0.4923in"/>
      <style:text-properties style:use-window-font-color="true" fo:font-size="10.5pt" style:font-size-asian="10.5pt" style:font-size-complex="10.5pt"/>
    </style:style>
    <style:style style:name="P102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103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104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105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106" style:parent-style-name="Normal" style:family="paragraph">
      <style:paragraph-properties fo:margin-bottom="0in" fo:margin-right="-0.0013in" fo:text-indent="1.6736in"/>
      <style:text-properties fo:font-size="10.5pt" style:font-size-asian="10.5pt" style:font-size-complex="10.5pt" style:language-asian="pt" style:country-asian="BR"/>
    </style:style>
    <style:style style:name="P107" style:parent-style-name="Legenda" style:family="paragraph">
      <style:paragraph-properties fo:text-align="justify" fo:line-height="115%" fo:margin-left="-0.2958in" fo:margin-right="-0.3944in" fo:text-indent="1.673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8" style:parent-style-name="Legenda" style:family="paragraph">
      <style:paragraph-properties fo:text-align="justify" fo:line-height="115%" fo:margin-left="-0.2958in" fo:margin-right="-0.3944in" fo:text-indent="1.6736in">
        <style:tab-stops/>
      </style:paragraph-properties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PORTARIA DA PRESIDÊNCIA Nº 023, DE<text:s/>02<text:s/>DE<text:s/>ABRIL<text:s/>DE 2026.</text:p>
      <text:p text:style-name="P15"/>
      <text:p text:style-name="P16"/>
      <text:p text:style-name="P17">O Presidente da Câmara Municipal de Apuí/AM, usando das atribuições que lhe são conferidas pelo Regimento Interno da Câmara Municipal de Apuí,<text:s/></text:p>
      <text:p text:style-name="P18"/>
      <text:p text:style-name="P19"><text:s text:c="63"/>RESOLVE:</text:p>
      <text:p text:style-name="P20"/>
      <text:p text:style-name="P21"><text:span text:style-name="T22">ART. 1º -</text:span><text:span text:style-name="T23"><text:s/>Designar e autorizar<text:s/></text:span><text:span text:style-name="T24">a</text:span><text:span text:style-name="T25"><text:s/>Servido</text:span><text:span text:style-name="T26">ra</text:span><text:span text:style-name="T27"><text:s/></text:span><text:span text:style-name="T28">D</text:span><text:span text:style-name="T29">EUSA MONTEIRO DA SILVA</text:span><text:span text:style-name="T30">, lotado no cargo de<text:s/></text:span><text:span text:style-name="T31">Coordena</text:span><text:span text:style-name="T32">dora de Controle Interno,<text:s/></text:span><text:span text:style-name="T33">do quadro de servidores<text:s/></text:span><text:span text:style-name="T34">comissionados</text:span><text:span text:style-name="T35"><text:s/>da Câmara Municipal de Apuí a ausentar-se da sede do município de Apuí, para empreender viagem<text:s/></text:span><text:span text:style-name="T36">a Capital<text:s/></text:span><text:span text:style-name="T37">MANAUS/AM</text:span><text:span text:style-name="T38"><text:s/></text:span><text:span text:style-name="T39">no<text:s/></text:span><text:span text:style-name="T40">período<text:s/></text:span><text:span text:style-name="T41">DE<text:s/></text:span><text:span text:style-name="T42">09</text:span><text:span text:style-name="T43"><text:s/></text:span><text:span text:style-name="T44"><text:s/>A<text:s/></text:span><text:span text:style-name="T45">14</text:span><text:span text:style-name="T46"><text:s/>DE</text:span><text:span text:style-name="T47"><text:s/>ABRIL</text:span><text:span text:style-name="T48"><text:s/></text:span><text:span text:style-name="T49">DE 202</text:span><text:span text:style-name="T50">6</text:span><text:span text:style-name="T51">, com a finalidade</text:span><text:span text:style-name="T52"><text:s/></text:span><text:span text:style-name="T53">participar do Treinamento<text:s/></text:span><text:span text:style-name="T54">de Avaliadores para o programa Nacional de Transparência Pública (PNTP)</text:span><text:span text:style-name="T55">- ciclo 2026, promovido pela Escola de Contas do Tribunal de Contas do Estado- TCE/AM.</text:span></text:p>
      <text:p text:style-name="P56"/>
      <text:p text:style-name="P57"/>
      <text:p text:style-name="P58"><text:span text:style-name="T59">ART. 2º -</text:span><text:span text:style-name="T60"><text:s/>Fica autorizada as despesas decorrentes desta Portaria, que ocorrerão a conta da dotação orçamentaria específica do Poder Legislativo, na quantia de<text:s/></text:span><text:span text:style-name="T61">0</text:span><text:span text:style-name="T62">5</text:span><text:span text:style-name="T63"><text:s/></text:span><text:span text:style-name="T64">DIÁRIA</text:span><text:span text:style-name="T65">S</text:span><text:span text:style-name="T66"><text:s/></text:span><text:span text:style-name="T67">COM VALOR</text:span><text:span text:style-name="T68"><text:s/>DENTRO DO ESTADO, NO VALOR DE R$ 450,00 (QUATROCENTOS E CINQUENTA REAIS,)</text:span><text:span text:style-name="T69"><text:s/>perfazendo um total de R$ 2.</text:span><text:span text:style-name="T70">25</text:span><text:span text:style-name="T71">0,00 (DOIS<text:s/></text:span><text:span text:style-name="T72">MIL E DUZENTOS E CINQUENTA</text:span><text:span text:style-name="T73"><text:s/>REAIS)</text:span><text:span text:style-name="T74"><text:s/>conforme valores fixados na Lei Municipal nº 518, de 19 de abril de 2024.</text:span></text:p>
      <text:p text:style-name="P75"/>
      <text:p text:style-name="P76"><text:span text:style-name="T77">ART. 3</text:span><text:span text:style-name="T78">°-</text:span><text:span text:style-name="T79"><text:s/></text:span><text:span text:style-name="T80">Fica autorizada, ainda, a aquisição de passagem aérea correspondente aos trechos de ida e volta, compreendendo o percurso<text:s/></text:span><text:span text:style-name="T81">Apuí/AM – Manaus/AM – Apuí/AM</text:span><text:span text:style-name="T82">.</text:span></text:p>
      <text:p text:style-name="P83"/>
      <text:p text:style-name="P84"><text:span text:style-name="T85">ART.<text:s/></text:span><text:span text:style-name="T86">4</text:span><text:span text:style-name="T87">°- Quando do retorno o beneficiário autorizado nos termos desta Portaria deverá apresentar relatório com fotos e documentos dos assuntos tratados, que comprove a realização da viagem, para a prestação de contas junto ao Tribunal de Contas - TCE.</text:span></text:p>
      <text:p text:style-name="P88"/>
      <text:p text:style-name="P89"><text:span text:style-name="T90">ART.<text:s/></text:span><text:span text:style-name="T91">5</text:span><text:span text:style-name="T92">° -</text:span><text:span text:style-name="T93"><text:s/></text:span><text:span text:style-name="T94">Fica vedada a concessão de novas diárias ao beneficiário, que não prestar conta de viagem, conforme o Art. 3º parágrafos 6º e 7º da Lei Municipal nº 518, de 19 de abril de 2024.</text:span></text:p>
      <text:p text:style-name="P95"/>
      <text:p text:style-name="P96"><text:span text:style-name="T97">ART.<text:s/></text:span><text:span text:style-name="T98">6</text:span><text:span text:style-name="T99">°<text:s/></text:span><text:span text:style-name="T100">- Revogada as disposições em contrário, está portaria entra em vigor na data de sua publicação.</text:span></text:p>
      <text:p text:style-name="P101"/>
      <text:p text:style-name="P102">CIENTIFIQUE-SE, REGISTRE-SE, CUMPRA-SE E PUBLIQUE</text:p>
      <text:p text:style-name="P103">MUNICÍPIO DE APUÍ, ESTADO DO AMAZONAS, EM<text:s/>02<text:s/>DE<text:s/>ABRIL<text:s/>DE 2026.</text:p>
      <text:p text:style-name="P104"/>
      <text:p text:style-name="P105"/>
      <text:p text:style-name="P106"/>
      <text:p text:style-name="P107">VER. BRUNO JOSÉ DE MORAIS</text:p>
      <text:p text:style-name="P108"><text:span text:style-name="T109">Presidente da Câmara Municipal de Apuí/AM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text-indent="0in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Cambria" fo:font-size="8pt" style:font-size-asian="8pt" style:font-size-complex="8pt"/>
    </style:style>
    <style:style style:name="P1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455593092" text:anchor-type="paragraph" svg:x="-0.30625in" svg:y="-0.07952in" svg:width="0.98958in" svg:height="1.0625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7083in" svg:y="-0.15347in" svg:width="1.18125in" svg:height="1.047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 -1022, FAX: 0XX 3389-1128</text:span><text:span text:style-name="T10"><text:s/></text:span><text:span text:style-name="T11">E-MAIL:<text:s/></text:span>camara.municipal@apui.am.leg.br<text:span text:style-name="T12"><text:s/>CNPJ: 34528869/0001-25</text:span></text:p>
        <text:p text:style-name="P1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6T11:37:00Z</meta:creation-date>
    <dc:date>2026-04-06T11:37:00Z</dc:date>
    <meta:print-date>2026-04-02T13:25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27" meta:character-count="2090" meta:row-count="14" meta:non-whitespace-character-count="1767"/>
  </office:meta>
</office:document-meta>
</file>