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Web" style:family="paragraph">
      <style:paragraph-properties fo:text-align="justify" fo:line-height="150%" fo:margin-left="-0.3937in" fo:text-indent="1.1812in">
        <style:tab-stops/>
      </style:paragraph-properties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P28" style:parent-style-name="NormalWeb" style:family="paragraph">
      <style:paragraph-properties fo:text-align="justify" fo:line-height="150%" fo:margin-left="-0.3937in" fo:text-indent="1.1812in">
        <style:tab-stops/>
      </style:paragraph-properties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P31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3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33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P105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P110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T112" style:parent-style-name="Fonteparág.padrão" style:family="text">
      <style:text-properties fo:font-weight="bold" style:font-weight-asian="bold" style:font-weight-complex="bold" fo:color="#000000"/>
    </style:style>
    <style:style style:name="T113" style:parent-style-name="Fonteparág.padrão" style:family="text">
      <style:text-properties fo:font-weight="bold" style:font-weight-asian="bold" style:font-weight-complex="bold" fo:color="#000000"/>
    </style:style>
    <style:style style:name="T114" style:parent-style-name="Fonteparág.padrão" style:family="text">
      <style:text-properties fo:font-weight="bold" style:font-weight-asian="bold" style:font-weight-complex="bold"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font-weight="bold" style:font-weight-asian="bold" style:font-weight-complex="bold" fo:color="#000000"/>
    </style:style>
    <style:style style:name="P122" style:parent-style-name="NormalWeb" style:family="paragraph">
      <style:paragraph-properties fo:text-align="center" fo:line-height="115%" fo:margin-left="-0.3937in" fo:text-indent="1.1812in">
        <style:tab-stops/>
      </style:paragraph-properties>
      <style:text-properties fo:font-weight="bold" style:font-weight-asian="bold" style:font-weight-complex="bold" fo:color="#000000"/>
    </style:style>
    <style:style style:name="P123" style:parent-style-name="NormalWeb" style:family="paragraph">
      <style:paragraph-properties fo:text-align="center" fo:line-height="115%" fo:margin-left="-0.3937in" fo:text-indent="1.1812in">
        <style:tab-stops/>
      </style:paragraph-properties>
      <style:text-properties fo:color="#000000"/>
    </style:style>
    <style:style style:name="P124" style:parent-style-name="NormalWeb" style:family="paragraph">
      <style:paragraph-properties fo:text-align="center" fo:line-height="115%" fo:margin-left="-0.3937in" fo:text-indent="1.1812in">
        <style:tab-stops/>
      </style:paragraph-properties>
      <style:text-properties fo:color="#000000"/>
    </style:style>
    <style:style style:name="P125" style:parent-style-name="NormalWeb" style:family="paragraph">
      <style:paragraph-properties fo:text-align="center" fo:line-height="115%" fo:margin-left="-0.3937in" fo:margin-right="-0.4923in">
        <style:tab-stops/>
      </style:paragraph-properties>
      <style:text-properties fo:color="#000000"/>
    </style:style>
    <style:style style:name="P126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27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28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129" style:parent-style-name="Fonteparág.padrão" style:family="text">
      <style:text-properties fo:font-weight="bold" style:font-weight-asian="bold" style:font-weight-complex="bold" fo:color="#000000"/>
    </style:style>
    <style:style style:name="T130" style:parent-style-name="Fonteparág.padrão" style:family="text">
      <style:text-properties fo:font-weight="bold" style:font-weight-asian="bold" style:font-weight-complex="bold" fo:color="#000000"/>
    </style:style>
    <style:style style:name="P131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27<text:s/>DE<text:s/>23<text:s/>DE<text:s/>ABRIL<text:s/>DE 2026.<text:s/></text:p>
      <text:p text:style-name="P9"/>
      <text:p text:style-name="P10"><text:s text:c="39"/></text:p>
      <text:p text:style-name="P11"><text:span text:style-name="T12">Consideran</text:span><text:span text:style-name="T13">do o teor do Requerimento nº 00</text:span><text:span text:style-name="T14">5</text:span><text:span text:style-name="T15">, de<text:s/></text:span><text:span text:style-name="T16">0</text:span><text:span text:style-name="T17">1</text:span><text:span text:style-name="T18"><text:s/>de<text:s/></text:span><text:span text:style-name="T19">outubro<text:s/></text:span><text:span text:style-name="T20">de 202</text:span><text:span text:style-name="T21">5</text:span><text:span text:style-name="T22">, do<text:s/></text:span><text:span text:style-name="T23">Servidor</text:span><text:span text:style-name="T24"><text:s/></text:span><text:span text:style-name="T25">Itajair</text:span><text:span text:style-name="T26"><text:s/>Huberti Jung</text:span><text:span text:style-name="T27">;</text:span></text:p>
      <text:p text:style-name="P28"><text:span text:style-name="T29">O Presidente da Câmara Municipal de Apuí, Estado do Amazonas, no uso das atribuições que lhe são conferidas</text:span><text:span text:style-name="T30">.</text:span></text:p>
      <text:p text:style-name="P31">RESOLVE</text:p>
      <text:p text:style-name="P32"/>
      <text:p text:style-name="P33"><text:span text:style-name="T34">ART. 1º</text:span><text:span text:style-name="T35">.</text:span><text:span text:style-name="T36"><text:s/></text:span><text:span text:style-name="T37"><text:s/></text:span><text:span text:style-name="T38">C</text:span><text:span text:style-name="T39">onceder</text:span><text:span text:style-name="T40">,</text:span><text:span text:style-name="T41"><text:s/></text:span><text:span text:style-name="T42">a pedido, 30</text:span><text:span text:style-name="T43"><text:s/>(trinta)</text:span><text:span text:style-name="T44"><text:s/>dias</text:span><text:span text:style-name="T45"><text:s/>de<text:s/></text:span><text:span text:style-name="T46">f</text:span><text:span text:style-name="T47">érias<text:s/></text:span><text:span text:style-name="T48">ao<text:s/></text:span><text:span text:style-name="T49">Servidor<text:s/></text:span><text:span text:style-name="T50">ITAJAIR</text:span><text:span text:style-name="T51"><text:s/>HUBERTI<text:s/></text:span><text:span text:style-name="T52">JUNG</text:span><text:span text:style-name="T53"><text:s/></text:span><text:span text:style-name="T54">integrante</text:span><text:span text:style-name="T55"><text:s/></text:span><text:span text:style-name="T56">d</text:span><text:span text:style-name="T57">o quadro de Servidores<text:s/></text:span><text:span text:style-name="T58">e</text:span><text:span text:style-name="T59">fetivos desta Ca</text:span><text:span text:style-name="T60">sa Legislativa,<text:s/></text:span><text:span text:style-name="T61">ocupante</text:span><text:span text:style-name="T62"><text:s/>do<text:s/></text:span><text:span text:style-name="T63"><text:s/></text:span><text:span text:style-name="T64"><text:s/>cargo<text:s/></text:span><text:span text:style-name="T65">de<text:s/></text:span><text:span text:style-name="T66">ASSISTENTE ADMINISTRATIVO</text:span><text:span text:style-name="T67">,</text:span><text:span text:style-name="T68"><text:s/></text:span><text:span text:style-name="T69">referente<text:s/></text:span><text:span text:style-name="T70">ao</text:span><text:span text:style-name="T71"><text:s/>período<text:s/></text:span><text:span text:style-name="T72">de<text:s/></text:span><text:span text:style-name="T73">0</text:span><text:span text:style-name="T74">2</text:span><text:span text:style-name="T75">/10/20</text:span><text:span text:style-name="T76">2</text:span><text:span text:style-name="T77">4</text:span><text:span text:style-name="T78"><text:s/></text:span><text:span text:style-name="T79">a</text:span><text:span text:style-name="T80"><text:s/>0</text:span><text:span text:style-name="T81">2</text:span><text:span text:style-name="T82">/10/202</text:span><text:span text:style-name="T83">5</text:span><text:span text:style-name="T84">,<text:s/></text:span><text:span text:style-name="T85">a serem</text:span><text:span text:style-name="T86"><text:s/></text:span><text:span text:style-name="T87">usufruídas n</text:span><text:span text:style-name="T88">o</text:span><text:span text:style-name="T89"><text:s/></text:span><text:span text:style-name="T90">período</text:span><text:span text:style-name="T91"><text:s/></text:span><text:span text:style-name="T92">de 27</text:span><text:span text:style-name="T93">/</text:span><text:span text:style-name="T94">04</text:span><text:span text:style-name="T95">/2026</text:span><text:span text:style-name="T96"><text:s/></text:span><text:span text:style-name="T97">a</text:span><text:span text:style-name="T98"><text:s/>26</text:span><text:span text:style-name="T99">/</text:span><text:span text:style-name="T100">05</text:span><text:span text:style-name="T101">/202</text:span><text:span text:style-name="T102">6</text:span><text:span text:style-name="T103">.</text:span><text:span text:style-name="T104"><text:s/></text:span></text:p>
      <text:p text:style-name="P105"><text:span text:style-name="T106">ART. 2º.</text:span><text:span text:style-name="T107"><text:s/></text:span><text:span text:style-name="T108"><text:s/>Considerando que o pagamento do adicional constitucional de 1/3 (um terço) de férias já foi efetuado na folha de pagamento do mês de outubro de 2025, conforme Portaria<text:s/></text:span><text:span text:style-name="T109">nº 075, de 02 de outubro de 2025, deixa-se de realizar novo pagamento a esse título nesse ato, restringindo-se à concessão do gozo das férias.</text:span></text:p>
      <text:p text:style-name="P110"><text:span text:style-name="T111">ART.<text:s/></text:span><text:span text:style-name="T112">3</text:span><text:span text:style-name="T113">º</text:span><text:span text:style-name="T114">.</text:span><text:span text:style-name="T115"><text:s/></text:span><text:span text:style-name="T116">Revogadas as disposições em contrário</text:span><text:span text:style-name="T117"><text:s/></text:span><text:span text:style-name="T118">esta portaria entra em vigor na d</text:span><text:span text:style-name="T119">ata de sua Publicaç</text:span><text:span text:style-name="T120">ão.</text:span><text:span text:style-name="T121"><text:s/></text:span></text:p>
      <text:p text:style-name="P122"/>
      <text:p text:style-name="P123">CIENTIFIQUE-SE, REGISTRE-SE E PUBLIQUE-SE.</text:p>
      <text:p text:style-name="P124">Gabinete da Presidência da Câmara Municipal de Apuí, em<text:s/>23<text:s/>de<text:s/>abril<text:s/>de 2026.</text:p>
      <text:p text:style-name="P125"/>
      <text:p text:style-name="P126"/>
      <text:p text:style-name="P127"/>
      <text:p text:style-name="P128"><text:span text:style-name="T129">Ver.<text:s/></text:span><text:span text:style-name="T130">BRUNO JOSÉ DE MORAIS</text:span></text:p>
      <text:p text:style-name="P131">Presidente da Câmara Municipal de Apuí (AM)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27T11:54:00Z</meta:creation-date>
    <dc:date>2026-04-27T11:54:00Z</dc:date>
    <meta:print-date>2024-10-04T12:21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94" meta:character-count="1240" meta:row-count="8" meta:non-whitespace-character-count="1048"/>
  </office:meta>
</office:document-meta>
</file>