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-0.6895in" fo:text-indent="0in">
        <style:tab-stops/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margin-left="3.2486in" fo:text-indent="0in">
        <style:tab-stops/>
      </style:paragraph-properties>
    </style:style>
    <style:style style:name="P9" style:parent-style-name="Normal" style:family="paragraph">
      <style:paragraph-properties fo:margin-left="3.2486in" fo:text-indent="0in">
        <style:tab-stops/>
      </style:paragraph-properties>
    </style:style>
    <style:style style:name="P10" style:parent-style-name="Normal" style:family="paragraph">
      <style:paragraph-properties fo:margin-left="-0.6895in" fo:text-indent="0.6895in">
        <style:tab-stops/>
      </style:paragraph-properties>
    </style:style>
    <style:style style:name="P11" style:parent-style-name="Normal" style:family="paragraph">
      <style:paragraph-properties fo:margin-left="-0.6895in" fo:text-indent="0.6895in">
        <style:tab-stops/>
      </style:paragraph-properties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margin-left="-0.6895in" fo:text-indent="0.6895in">
        <style:tab-stops/>
      </style:paragraph-properties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margin-left="-0.6895in" fo:text-indent="0.6895in">
        <style:tab-stops/>
      </style:paragraph-properties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margin-left="-0.6895in" fo:text-indent="0.6895in">
        <style:tab-stops/>
      </style:paragraph-properties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margin-left="-0.6895in" fo:text-indent="0.6895in">
        <style:tab-stops/>
      </style:paragraph-properties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margin-left="-0.6895in" fo:text-indent="0.6895in">
        <style:tab-stops/>
      </style:paragraph-properties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margin-left="-0.6895in" fo:text-indent="0.6895in">
        <style:tab-stops/>
      </style:paragraph-properties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margin-left="-0.6895in" fo:text-indent="0.6895in">
        <style:tab-stops/>
      </style:paragraph-properties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 fo:margin-left="-0.6895in" fo:text-indent="0.6895in">
        <style:tab-stops/>
      </style:paragraph-properties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 fo:margin-left="-0.6895in" fo:text-indent="0.6895in">
        <style:tab-stops/>
      </style:paragraph-properties>
    </style:style>
    <style:style style:name="P34" style:parent-style-name="Normal" style:family="paragraph">
      <style:paragraph-properties fo:text-indent="0in"/>
    </style:style>
    <style:style style:name="P35" style:parent-style-name="Normal" style:family="paragraph">
      <style:paragraph-properties fo:text-align="center" fo:margin-left="-0.6895in" fo:text-indent="0.6895in">
        <style:tab-stops/>
      </style:paragraph-properties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Nº<text:s/>028<text:s/>DE<text:s/>24<text:s/>DE<text:s/>ABRIL<text:s/>DE 2026.</text:p>
      <text:p text:style-name="P8">“Dispõe sobre a exoneração do servidor Itajair Huberti Jung da função de Agente de Contratação/Pregoeiro e nomeação do servidor Rondson Sousa Nogueira, no âmbito da Câmara Municipal de Apuí/AM, e dá outras providências.”</text:p>
      <text:p text:style-name="P9"/>
      <text:p text:style-name="P10">O PRESIDENTE DA CÂMARA MUNICIPAL DE APUÍ/AM, no uso das atribuições que lhe são conferidas pela Lei Orgânica Municipal, Regimento Interno e demais normas pertinentes;</text:p>
      <text:p text:style-name="P11"><text:span text:style-name="T12">CONSIDERANDO</text:span><text:s/>o disposto na Lei nº 14.133/2021, que estabelece normas gerais de licitações e contratos administrativos;</text:p>
      <text:p text:style-name="P13"><text:span text:style-name="T14">CONSIDERANDO</text:span><text:s/>o teor do Ofício nº 008/2026 – DGLC/SEC/ADM/CMA, no qual o servidor solicita sua exoneração da função de Agente de Contratação/Pregoeiro;<text:s/></text:p>
      <text:p text:style-name="P15"><text:span text:style-name="T16">CONSIDERANDO</text:span><text:s/>a necessidade de dar continuidade aos serviços da Divisão de Gestão de Licitações e Contratos desta Casa Legislativa;</text:p>
      <text:p text:style-name="P17"><text:span text:style-name="T18">RESOLVE:</text:span></text:p>
      <text:p text:style-name="P19"><text:span text:style-name="T20">Art. 1º</text:span><text:s/>Exonerar o servidor<text:s/><text:span text:style-name="T21">Itajair Huberti Jung</text:span><text:s/>da função de<text:s/><text:span text:style-name="T22">Agente de Contratação/Pregoeiro</text:span><text:s/>da Câmara Municipal de Apuí/AM.</text:p>
      <text:p text:style-name="P23"><text:span text:style-name="T24">Art. 2º</text:span><text:s/>Nomear o servidor<text:s/><text:span text:style-name="T25">Rondson Sousa Nogueira</text:span><text:s/>para exercer a função de<text:s/><text:span text:style-name="T26">Agente de Contratação/Pregoeiro</text:span><text:s/>no âmbito da Câmara Municipal de Apuí/AM.</text:p>
      <text:p text:style-name="P27"><text:span text:style-name="T28">Art. 3º</text:span><text:s/>O servidor nomeado terá competência para atuar na condução dos procedimentos licitatórios, praticando todos os atos necessários ao desempenho da função, nos termos da legislação aplicável.</text:p>
      <text:p text:style-name="P29"><text:span text:style-name="T30">Art. 4º</text:span><text:s/>Revogadas as disposições em contrário, esta Portaria entra em vigor na data de sua publicação.</text:p>
      <text:p text:style-name="P31"><text:span text:style-name="T32">CIENTIFIQUE-SE, REGISTRE-SE E PUBLIQUE-SE.</text:span></text:p>
      <text:p text:style-name="P33">Gabinete da Presidência da Câmara Municipal de Apuí, em<text:s/>24<text:s/>de<text:s/>abril<text:s/>de 2026.</text:p>
      <text:p text:style-name="P34"/>
      <text:p text:style-name="P35">VER. BRUNO JOSÉ DE MORAIS<text:line-break/><text:s text:c="10"/><text:span text:style-name="T36">PRESIDENTE DA CÂMARA MUNICIPAL DE APU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MA</meta:initial-creator>
    <dc:creator>Dhiódines Fabrício</dc:creator>
    <meta:creation-date>2026-04-27T16:07:00Z</meta:creation-date>
    <dc:date>2026-04-27T16:07:00Z</dc:date>
    <meta:print-date>2026-04-24T11:41:00Z</meta:print-date>
    <meta:template xlink:href="Normal.dotm" xlink:type="simple"/>
    <meta:editing-cycles>2</meta:editing-cycles>
    <meta:editing-duration>PT1440S</meta:editing-duration>
    <meta:document-statistic meta:page-count="1" meta:paragraph-count="3" meta:word-count="251" meta:character-count="1607" meta:row-count="11" meta:non-whitespace-character-count="1359"/>
  </office:meta>
</office:document-meta>
</file>