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6895in" fo:text-indent="0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margin-left="3.4458in" fo:text-indent="0in">
        <style:tab-stops/>
      </style:paragraph-properties>
    </style:style>
    <style:style style:name="P9" style:parent-style-name="Normal" style:family="paragraph">
      <style:paragraph-properties fo:margin-left="-0.6895in" fo:text-indent="0.6895in">
        <style:tab-stops/>
      </style:paragraph-properties>
    </style:style>
    <style:style style:name="P10" style:parent-style-name="Normal" style:family="paragraph">
      <style:paragraph-properties fo:margin-left="-0.6895in" fo:text-indent="0.6895in">
        <style:tab-stops/>
      </style:paragraph-properties>
    </style:style>
    <style:style style:name="P11" style:parent-style-name="Normal" style:family="paragraph">
      <style:paragraph-properties fo:margin-left="-0.6895in" fo:text-indent="0.6895in">
        <style:tab-stops/>
      </style:paragraph-properties>
    </style:style>
    <style:style style:name="P12" style:parent-style-name="Normal" style:family="paragraph">
      <style:paragraph-properties fo:margin-left="-0.6895in" fo:text-indent="0.6895in">
        <style:tab-stops/>
      </style:paragraph-properties>
    </style:style>
    <style:style style:name="P13" style:parent-style-name="Normal" style:family="paragraph">
      <style:paragraph-properties fo:margin-left="-0.6895in" fo:text-indent="0.6895in">
        <style:tab-stops/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-0.6895in" fo:text-indent="0.6895in">
        <style:tab-stops/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start" fo:text-indent="0in"/>
    </style:style>
    <style:style style:name="P20" style:parent-style-name="Normal" style:family="paragraph">
      <style:paragraph-properties fo:margin-left="-0.6895in" fo:text-indent="0.6895in">
        <style:tab-stops/>
      </style:paragraph-properties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margin-left="-0.6895in" fo:text-indent="0.6895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margin-left="-0.6895in" fo:text-indent="0.6895in">
        <style:tab-stops/>
      </style:paragraph-properties>
    </style:style>
    <style:style style:name="P25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P28" style:parent-style-name="Normal" style:family="paragraph">
      <style:paragraph-properties fo:text-indent="0in"/>
    </style:style>
    <style:style style:name="P29" style:parent-style-name="Normal" style:family="paragraph">
      <style:paragraph-properties fo:text-align="center" fo:margin-left="-0.6895in" fo:text-indent="0.6895in">
        <style:tab-stops/>
      </style:paragraph-properties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31<text:s/>DE<text:s/>11<text:s/>DE<text:s/>MAIO<text:s/>DE 2026.</text:p>
      <text:p text:style-name="P8">“Dispõe sobre a substituição de membro da Comissão Especial de recebimento, análise e aceitação da documentação admissional dos aprovados do Concurso Público nº 001/2023, instituída pela Portaria nº 029/2026, e dá outras providências.”</text:p>
      <text:p text:style-name="P9">O PRESIDENTE DA CÂMARA MUNICIPAL DE APUÍ/AM, no uso das atribuições que lhe são conferidas pela Lei Orgânica Municipal, Regimento Interno e demais normas pertinentes;</text:p>
      <text:p text:style-name="P10">CONSIDERANDO a Portaria nº 029, de 29 de abril de 2026, que nomeou a Comissão Especial responsável pelo recebimento, análise e aceitação da documentação admissional dos aprovados do Concurso Público nº 001/2023;</text:p>
      <text:p text:style-name="P11">CONSIDERANDO o requerimento apresentado pela servidora Deusa Monteiro da Silva, solicitando seu desligamento da referida Comissão;</text:p>
      <text:p text:style-name="P12">RESOLVE:</text:p>
      <text:p text:style-name="P13"><text:span text:style-name="T14">Art. 1º.</text:span><text:s/>Substituir a servidora<text:s/><text:span text:style-name="T15">Deusa Monteiro da Silva</text:span>, membro da Comissão Especial instituída pela Portaria nº 029/2026, nomeando em seu lugar a servidora<text:s/><text:span text:style-name="T16">Manuela Fanhainpork</text:span>, para compor a referida Comissão.</text:p>
      <text:p text:style-name="P17"><text:span text:style-name="T18">Art. 2º.</text:span><text:s/>A Comissão Especial passa a ter a seguinte composição:</text:p>
      <text:p text:style-name="P19">a) Servidora: Letícia Antunes de Souza – Presidente;<text:line-break/>b) Servidor: Éder Souza Silva – Secretário;<text:line-break/>c) Servidora: Manuela Fanhainpork – Membro;<text:line-break/>d) Servidora: Silvane Veloso – Membro.</text:p>
      <text:p text:style-name="P20"><text:span text:style-name="T21">Art. 3º.</text:span><text:s/>Permanecem inalteradas as demais disposições constantes na Portaria nº 029/2026.</text:p>
      <text:p text:style-name="P22"><text:span text:style-name="T23">Art. 4º.</text:span><text:s/>Revogadas as disposições em contrário, esta Portaria entra em vigor na data de sua publicação.</text:p>
      <text:p text:style-name="P24"/>
      <text:p text:style-name="P25"><text:span text:style-name="T26">CIENTIFIQUE-SE, REGISTRE-SE E PUBLIQUE-SE.</text:span></text:p>
      <text:p text:style-name="P27">Gabinete da Presidência da Câmara Municipal de Apuí, em<text:s/>11<text:s/>de<text:s/>maio<text:s/>de 2026.</text:p>
      <text:p text:style-name="P28"/>
      <text:p text:style-name="P29">VER. BRUNO JOSÉ DE MORAIS<text:line-break/><text:s text:c="10"/><text:span text:style-name="T30">PRESIDENTE DA CÂMARA MUNICIPAL DE APU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5-12T14:05:00Z</meta:creation-date>
    <dc:date>2026-05-12T14:05:00Z</dc:date>
    <meta:print-date>2026-05-08T15:3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6" meta:character-count="1636" meta:row-count="11" meta:non-whitespace-character-count="1383"/>
  </office:meta>
</office:document-meta>
</file>