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abeçalho" style:master-page-name="MP0" style:family="paragraph">
      <style:paragraph-properties fo:break-before="page" fo:line-height="115%" fo:margin-right="-0.0006in">
        <style:tab-stops>
          <style:tab-stop style:type="left" style:position="0.0986in"/>
          <style:tab-stop style:type="center" style:position="3.0687in"/>
          <style:tab-stop style:type="right" style:position="6.1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 style:parent-style-name="Cabeçalho" style:family="paragraph">
      <style:paragraph-properties fo:line-height="115%" fo:margin-left="3.15in" fo:margin-right="-0.0006in">
        <style:tab-stops>
          <style:tab-stop style:type="left" style:position="-3.0513in"/>
          <style:tab-stop style:type="center" style:position="-0.0812in"/>
          <style:tab-stop style:type="left" style:position="3.6083in"/>
        </style:tab-stops>
      </style:paragraph-properties>
      <style:text-properties style:font-name="Times New Roman" style:font-name-complex="Times New Roman" fo:font-size="12pt" style:font-size-asian="12pt" style:font-size-complex="12pt"/>
    </style:style>
    <style:style style:name="P16" style:parent-style-name="Cabeçalho" style:family="paragraph">
      <style:paragraph-properties fo:text-align="justify" fo:line-height="115%" fo:margin-left="3.15in" fo:margin-right="-0.0006in">
        <style:tab-stops>
          <style:tab-stop style:type="left" style:position="-3.0513in"/>
          <style:tab-stop style:type="center" style:position="-0.0812in"/>
          <style:tab-stop style:type="right" style:position="2.9875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style:text-autospace="none" fo:text-align="justify" fo:margin-right="-0.0006in">
        <style:tab-stops>
          <style:tab-stop style:type="left" style:position="-0.0986in"/>
        </style:tab-stops>
      </style:paragraph-properties>
    </style:style>
    <style:style style:name="P1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19" style:parent-style-name="Fonteparág.padrão" style:family="text">
      <style:text-properties style:font-name-asian="Calibri"/>
    </style:style>
    <style:style style:name="T20" style:parent-style-name="Fonteparág.padrão" style:family="text">
      <style:text-properties style:font-weight-complex="bold"/>
    </style:style>
    <style:style style:name="T21" style:parent-style-name="Fonteparág.padrão" style:family="text">
      <style:text-properties style:font-name-asian="Calibri" style:font-weight-complex="bold"/>
    </style:style>
    <style:style style:name="T22" style:parent-style-name="Fonteparág.padrão" style:family="text">
      <style:text-properties style:font-weight-complex="bold"/>
    </style:style>
    <style:style style:name="T23" style:parent-style-name="Fonteparág.padrão" style:family="text">
      <style:text-properties fo:font-weight="bold" style:font-weight-asian="bold" style:font-weight-complex="bold" fo:color="#00000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style:font-name-asian="Calibri"/>
    </style:style>
    <style:style style:name="T30" style:parent-style-name="Fonteparág.padrão" style:family="text">
      <style:text-properties style:font-name-asian="Calibri"/>
    </style:style>
    <style:style style:name="T31" style:parent-style-name="Fonteparág.padrão" style:family="text">
      <style:text-properties style:font-name-asian="Calibri"/>
    </style:style>
    <style:style style:name="T32" style:parent-style-name="Fonteparág.padrão" style:family="text">
      <style:text-properties style:font-name-asian="Calibri"/>
    </style:style>
    <style:style style:name="T33" style:parent-style-name="Fonteparág.padrão" style:family="text">
      <style:text-properties style:font-name-asian="Calibri"/>
    </style:style>
    <style:style style:name="T34" style:parent-style-name="Fonteparág.padrão" style:family="text">
      <style:text-properties style:font-name-asian="Calibri"/>
    </style:style>
    <style:style style:name="T35" style:parent-style-name="Fonteparág.padrão" style:family="text">
      <style:text-properties style:font-name-asian="Calibri"/>
    </style:style>
    <style:style style:name="T36" style:parent-style-name="Fonteparág.padrão" style:family="text">
      <style:text-properties style:font-name-asian="Calibri"/>
    </style:style>
    <style:style style:name="T37" style:parent-style-name="Fonteparág.padrão" style:family="text">
      <style:text-properties style:font-name-asian="Calibri"/>
    </style:style>
    <style:style style:name="T38" style:parent-style-name="Fonteparág.padrão" style:family="text">
      <style:text-properties style:font-name-asian="Calibri"/>
    </style:style>
    <style:style style:name="T39" style:parent-style-name="Fonteparág.padrão" style:family="text">
      <style:text-properties style:font-name-asian="Calibri"/>
    </style:style>
    <style:style style:name="T40" style:parent-style-name="Fonteparág.padrão" style:family="text">
      <style:text-properties style:font-name-asian="Calibri"/>
    </style:style>
    <style:style style:name="T41" style:parent-style-name="Fonteparág.padrão" style:family="text">
      <style:text-properties style:font-name-asian="Calibri"/>
    </style:style>
    <style:style style:name="T42" style:parent-style-name="Fonteparág.padrão" style:family="text">
      <style:text-properties style:font-name-asian="Calibri"/>
    </style:style>
    <style:style style:name="T43" style:parent-style-name="Fonteparág.padrão" style:family="text">
      <style:text-properties style:font-name-asian="Calibri"/>
    </style:style>
    <style:style style:name="T44" style:parent-style-name="Fonteparág.padrão" style:family="text">
      <style:text-properties style:font-name-asian="Calibri"/>
    </style:style>
    <style:style style:name="T45" style:parent-style-name="Fonteparág.padrão" style:family="text">
      <style:text-properties style:font-name-asian="Calibri"/>
    </style:style>
    <style:style style:name="T46" style:parent-style-name="Fonteparág.padrão" style:family="text">
      <style:text-properties style:font-name-asian="Calibri"/>
    </style:style>
    <style:style style:name="T47" style:parent-style-name="Fonteparág.padrão" style:family="text">
      <style:text-properties style:font-name-asian="Calibri"/>
    </style:style>
    <style:style style:name="T48" style:parent-style-name="Fonteparág.padrão" style:family="text">
      <style:text-properties style:font-name-asian="Calibri"/>
    </style:style>
    <style:style style:name="T49" style:parent-style-name="Fonteparág.padrão" style:family="text">
      <style:text-properties style:font-name-asian="Calibri"/>
    </style:style>
    <style:style style:name="T50" style:parent-style-name="Fonteparág.padrão" style:family="text">
      <style:text-properties style:font-name-asian="Calibri"/>
    </style:style>
    <style:style style:name="T51" style:parent-style-name="Fonteparág.padrão" style:family="text">
      <style:text-properties style:font-name-asian="Calibri"/>
    </style:style>
    <style:style style:name="T52" style:parent-style-name="Fonteparág.padrão" style:family="text">
      <style:text-properties style:font-name-asian="Calibri"/>
    </style:style>
    <style:style style:name="T53" style:parent-style-name="Fonteparág.padrão" style:family="text">
      <style:text-properties style:font-name-asian="Calibri"/>
    </style:style>
    <style:style style:name="T54" style:parent-style-name="Fonteparág.padrão" style:family="text">
      <style:text-properties style:font-name-asian="Calibri"/>
    </style:style>
    <style:style style:name="T55" style:parent-style-name="Fonteparág.padrão" style:family="text">
      <style:text-properties style:font-name-asian="Calibri"/>
    </style:style>
    <style:style style:name="T56" style:parent-style-name="Fonteparág.padrão" style:family="text">
      <style:text-properties style:font-name-asian="Calibri"/>
    </style:style>
    <style:style style:name="P57"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style:font-name-asian="Calibri"/>
    </style:style>
    <style:style style:name="P5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59" style:parent-style-name="Fonteparág.padrão" style:family="text">
      <style:text-properties fo:font-weight="bold" style:font-weight-asian="bold" style:font-weight-complex="bold"/>
    </style:style>
    <style:style style:name="P6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61" style:parent-style-name="Fonteparág.padrão" style:family="text">
      <style:text-properties style:font-name-asian="Calibri"/>
    </style:style>
    <style:style style:name="P6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ableColumn64" style:family="table-column">
      <style:table-column-properties style:column-width="0.5125in" style:use-optimal-column-width="false"/>
    </style:style>
    <style:style style:name="TableColumn65" style:family="table-column">
      <style:table-column-properties style:column-width="0.6687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2.7562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0826in" style:use-optimal-column-width="false"/>
    </style:style>
    <style:style style:name="Table63" style:family="table">
      <style:table-properties style:width="6.7923in" fo:margin-left="0.1736in" table:align="lef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006in">
        <style:tab-stops>
          <style:tab-stop style:type="left" style:position="0.5166in"/>
        </style:tab-stops>
      </style:paragraph-properties>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006in">
        <style:tab-stops>
          <style:tab-stop style:type="left" style:position="0.6895in"/>
        </style:tab-stops>
      </style:paragraph-properties>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left="0.05in" fo:margin-right="-0.0006in">
        <style:tab-stops>
          <style:tab-stop style:type="left" style:position="0.6395in"/>
        </style:tab-stops>
      </style:paragraph-properties>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006in">
        <style:tab-stops>
          <style:tab-stop style:type="left" style:position="0.6895in"/>
        </style:tab-stops>
      </style:paragraph-properties>
      <style:text-properties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006in">
        <style:tab-stops>
          <style:tab-stop style:type="left" style:position="0.6895in"/>
        </style:tab-stops>
      </style:paragraph-properties>
      <style:text-properties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006in">
        <style:tab-stops>
          <style:tab-stop style:type="left" style:position="0.6895in"/>
        </style:tab-stops>
      </style:paragraph-properties>
      <style:text-properties fo:font-weight="bold" style:font-weight-asian="bold" style:font-weight-complex="bold"/>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0006in">
        <style:tab-stops>
          <style:tab-stop style:type="left" style:position="0.689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0006in">
        <style:tab-stops>
          <style:tab-stop style:type="left" style:position="0.6895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05in" fo:margin-right="-0.0006in">
        <style:tab-stops>
          <style:tab-stop style:type="left" style:position="0.6395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006in">
        <style:tab-stops>
          <style:tab-stop style:type="left" style:position="0.689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8708in" fo:margin-right="-0.0006in" fo:text-indent="0.8708in">
        <style:tab-stops>
          <style:tab-stop style:type="left" style:position="1.5604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8631in" fo:margin-right="-0.0006in" fo:text-indent="0.8708in">
        <style:tab-stops>
          <style:tab-stop style:type="left" style:position="1.5527in"/>
        </style:tab-stops>
      </style:paragraph-properties>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006in">
        <style:tab-stops>
          <style:tab-stop style:type="left" style:position="0.689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006in">
        <style:tab-stops>
          <style:tab-stop style:type="left" style:position="0.6895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5in" fo:margin-right="-0.0006in">
        <style:tab-stops>
          <style:tab-stop style:type="left" style:position="0.6395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006in">
        <style:tab-stops>
          <style:tab-stop style:type="left" style:position="0.689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8708in" fo:margin-right="-0.0006in" fo:text-indent="0.8708in">
        <style:tab-stops>
          <style:tab-stop style:type="left" style:position="1.5604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8631in" fo:margin-right="-0.0006in" fo:text-indent="0.8708in">
        <style:tab-stops>
          <style:tab-stop style:type="left" style:position="1.5527in"/>
        </style:tab-stops>
      </style:paragraph-properties>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0006in">
        <style:tab-stops>
          <style:tab-stop style:type="left" style:position="0.689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0006in">
        <style:tab-stops>
          <style:tab-stop style:type="left" style:position="0.6895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05in" fo:margin-right="-0.0006in">
        <style:tab-stops>
          <style:tab-stop style:type="left" style:position="0.639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006in">
        <style:tab-stops>
          <style:tab-stop style:type="left" style:position="0.689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8708in" fo:margin-right="-0.0006in" fo:text-indent="0.8708in">
        <style:tab-stops>
          <style:tab-stop style:type="left" style:position="1.5604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8631in" fo:margin-right="-0.0006in" fo:text-indent="0.8708in">
        <style:tab-stops>
          <style:tab-stop style:type="left" style:position="1.5527in"/>
        </style:tab-stops>
      </style:paragraph-properties>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006in">
        <style:tab-stops>
          <style:tab-stop style:type="left" style:position="0.689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006in">
        <style:tab-stops>
          <style:tab-stop style:type="left" style:position="0.6895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5in" fo:margin-right="-0.0006in">
        <style:tab-stops>
          <style:tab-stop style:type="left" style:position="0.639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006in">
        <style:tab-stops>
          <style:tab-stop style:type="left" style:position="0.6895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8708in" fo:margin-right="-0.0006in" fo:text-indent="0.8708in">
        <style:tab-stops>
          <style:tab-stop style:type="left" style:position="1.5604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631in" fo:margin-right="-0.0006in" fo:text-indent="0.8708in">
        <style:tab-stops>
          <style:tab-stop style:type="left" style:position="1.5527in"/>
        </style:tab-stops>
      </style:paragraph-properties>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0006in">
        <style:tab-stops>
          <style:tab-stop style:type="left" style:position="0.6895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006in">
        <style:tab-stops>
          <style:tab-stop style:type="left" style:position="0.6895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in" fo:margin-right="-0.0006in">
        <style:tab-stops>
          <style:tab-stop style:type="left" style:position="0.639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0006in">
        <style:tab-stops>
          <style:tab-stop style:type="left" style:position="0.689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8708in" fo:margin-right="-0.0006in" fo:text-indent="0.8708in">
        <style:tab-stops>
          <style:tab-stop style:type="left" style:position="1.5604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8631in" fo:margin-right="-0.0006in" fo:text-indent="0.8708in">
        <style:tab-stops>
          <style:tab-stop style:type="left" style:position="1.5527in"/>
        </style:tab-stops>
      </style:paragraph-properties>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0006in">
        <style:tab-stops>
          <style:tab-stop style:type="left" style:position="0.6895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0006in">
        <style:tab-stops>
          <style:tab-stop style:type="left" style:position="0.6895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5in" fo:margin-right="-0.0006in">
        <style:tab-stops>
          <style:tab-stop style:type="left" style:position="0.6395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006in">
        <style:tab-stops>
          <style:tab-stop style:type="left" style:position="0.6895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8708in" fo:margin-right="-0.0006in" fo:text-indent="0.8708in">
        <style:tab-stops>
          <style:tab-stop style:type="left" style:position="1.5604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8631in" fo:margin-right="-0.0006in" fo:text-indent="0.8708in">
        <style:tab-stops>
          <style:tab-stop style:type="left" style:position="1.5527in"/>
        </style:tab-stops>
      </style:paragraph-properties>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006in">
        <style:tab-stops>
          <style:tab-stop style:type="left" style:position="0.6895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0006in">
        <style:tab-stops>
          <style:tab-stop style:type="left" style:position="0.6895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5in" fo:margin-right="-0.0006in">
        <style:tab-stops>
          <style:tab-stop style:type="left" style:position="0.6395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006in">
        <style:tab-stops>
          <style:tab-stop style:type="left" style:position="0.689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8708in" fo:margin-right="-0.0006in" fo:text-indent="0.8708in">
        <style:tab-stops>
          <style:tab-stop style:type="left" style:position="1.5604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8631in" fo:margin-right="-0.0006in" fo:text-indent="0.8708in">
        <style:tab-stops>
          <style:tab-stop style:type="left" style:position="1.5527in"/>
        </style:tab-stops>
      </style:paragraph-properties>
    </style:style>
    <style:style style:name="TableRow174" style:family="table-row">
      <style:table-row-properties style:min-row-height="0.013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006in">
        <style:tab-stops>
          <style:tab-stop style:type="left" style:position="0.689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006in">
        <style:tab-stops>
          <style:tab-stop style:type="left" style:position="0.6895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5in" fo:margin-right="-0.0006in">
        <style:tab-stops>
          <style:tab-stop style:type="left" style:position="0.6395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0006in">
        <style:tab-stops>
          <style:tab-stop style:type="left" style:position="0.6895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8708in" fo:margin-right="-0.0006in" fo:text-indent="0.8708in">
        <style:tab-stops>
          <style:tab-stop style:type="left" style:position="1.5604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8631in" fo:margin-right="-0.0006in" fo:text-indent="0.8708in">
        <style:tab-stops>
          <style:tab-stop style:type="left" style:position="1.5527in"/>
        </style:tab-stops>
      </style:paragraph-properties>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006in">
        <style:tab-stops>
          <style:tab-stop style:type="left" style:position="0.689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006in">
        <style:tab-stops>
          <style:tab-stop style:type="left" style:position="0.6895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5in" fo:margin-right="-0.0006in">
        <style:tab-stops>
          <style:tab-stop style:type="left" style:position="0.639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0006in">
        <style:tab-stops>
          <style:tab-stop style:type="left" style:position="0.6895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8708in" fo:margin-right="-0.0006in" fo:text-indent="0.8708in">
        <style:tab-stops>
          <style:tab-stop style:type="left" style:position="1.5604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8631in" fo:margin-right="-0.0006in" fo:text-indent="0.8708in">
        <style:tab-stops>
          <style:tab-stop style:type="left" style:position="1.5527in"/>
        </style:tab-stops>
      </style:paragraph-properties>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006in">
        <style:tab-stops>
          <style:tab-stop style:type="left" style:position="0.6895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006in">
        <style:tab-stops>
          <style:tab-stop style:type="left" style:position="0.689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5in" fo:margin-right="-0.0006in">
        <style:tab-stops>
          <style:tab-stop style:type="left" style:position="0.639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006in">
        <style:tab-stops>
          <style:tab-stop style:type="left" style:position="0.689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8708in" fo:margin-right="-0.0006in" fo:text-indent="0.8708in">
        <style:tab-stops>
          <style:tab-stop style:type="left" style:position="1.5604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8631in" fo:margin-right="-0.0006in" fo:text-indent="0.8708in">
        <style:tab-stops>
          <style:tab-stop style:type="left" style:position="1.5527in"/>
        </style:tab-stops>
      </style:paragraph-properties>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006in">
        <style:tab-stops>
          <style:tab-stop style:type="left" style:position="0.6895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006in">
        <style:tab-stops>
          <style:tab-stop style:type="left" style:position="0.6895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5in" fo:margin-right="-0.0006in">
        <style:tab-stops>
          <style:tab-stop style:type="left" style:position="0.639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006in">
        <style:tab-stops>
          <style:tab-stop style:type="left" style:position="0.6895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8708in" fo:margin-right="-0.0006in" fo:text-indent="0.8708in">
        <style:tab-stops>
          <style:tab-stop style:type="left" style:position="1.5604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8631in" fo:margin-right="-0.0006in" fo:text-indent="0.8708in">
        <style:tab-stops>
          <style:tab-stop style:type="left" style:position="1.5527in"/>
        </style:tab-stops>
      </style:paragraph-properties>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006in">
        <style:tab-stops>
          <style:tab-stop style:type="left" style:position="0.6895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006in">
        <style:tab-stops>
          <style:tab-stop style:type="left" style:position="0.6895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5in" fo:margin-right="-0.0006in">
        <style:tab-stops>
          <style:tab-stop style:type="left" style:position="0.6395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6895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8708in" fo:margin-right="-0.0006in" fo:text-indent="0.8708in">
        <style:tab-stops>
          <style:tab-stop style:type="left" style:position="1.5604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8631in" fo:margin-right="-0.0006in" fo:text-indent="0.8708in">
        <style:tab-stops>
          <style:tab-stop style:type="left" style:position="1.5527in"/>
        </style:tab-stops>
      </style:paragraph-properties>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689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006in">
        <style:tab-stops>
          <style:tab-stop style:type="left" style:position="0.6895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5in" fo:margin-right="-0.0006in">
        <style:tab-stops>
          <style:tab-stop style:type="left" style:position="0.6395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6895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8708in" fo:margin-right="-0.0006in" fo:text-indent="0.8708in">
        <style:tab-stops>
          <style:tab-stop style:type="left" style:position="1.5604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8631in" fo:margin-right="-0.0006in" fo:text-indent="0.8708in">
        <style:tab-stops>
          <style:tab-stop style:type="left" style:position="1.5527in"/>
        </style:tab-stops>
      </style:paragraph-properties>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right="-0.0006in">
        <style:tab-stops>
          <style:tab-stop style:type="left" style:position="0.689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006in">
        <style:tab-stops>
          <style:tab-stop style:type="left" style:position="0.689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in" fo:margin-right="-0.0006in">
        <style:tab-stops>
          <style:tab-stop style:type="left" style:position="0.639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right="-0.0006in">
        <style:tab-stops>
          <style:tab-stop style:type="left" style:position="0.689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8708in" fo:margin-right="-0.0006in" fo:text-indent="0.8708in">
        <style:tab-stops>
          <style:tab-stop style:type="left" style:position="1.5604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8631in" fo:margin-right="-0.0006in" fo:text-indent="0.8708in">
        <style:tab-stops>
          <style:tab-stop style:type="left" style:position="1.5527in"/>
        </style:tab-stops>
      </style:paragraph-properties>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006in">
        <style:tab-stops>
          <style:tab-stop style:type="left" style:position="0.6895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0006in">
        <style:tab-stops>
          <style:tab-stop style:type="left" style:position="0.689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5in" fo:margin-right="-0.0006in">
        <style:tab-stops>
          <style:tab-stop style:type="left" style:position="0.6395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006in">
        <style:tab-stops>
          <style:tab-stop style:type="left" style:position="0.6895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8708in" fo:margin-right="-0.0006in" fo:text-indent="0.8708in">
        <style:tab-stops>
          <style:tab-stop style:type="left" style:position="1.5604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8631in" fo:margin-right="-0.0006in" fo:text-indent="0.8708in">
        <style:tab-stops>
          <style:tab-stop style:type="left" style:position="1.5527in"/>
        </style:tab-stops>
      </style:paragraph-properties>
    </style:style>
    <style:style style:name="P27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79"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5"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286" style:parent-style-name="Fonteparág.padrão" style:family="text">
      <style:text-properties fo:font-weight="bold" style:font-weight-asian="bold" style:font-weight-complex="bold"/>
    </style:style>
    <style:style style:name="P28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89" style:parent-style-name="Normal" style:family="paragraph">
      <style:paragraph-properties fo:margin-right="-0.0006in">
        <style:tab-stops>
          <style:tab-stop style:type="left" style:position="-0.0986in"/>
          <style:tab-stop style:type="left" style:position="1.1937in"/>
        </style:tab-stops>
      </style:paragraph-properties>
    </style:style>
    <style:style style:name="P290" style:parent-style-name="Normal" style:family="paragraph">
      <style:paragraph-properties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291" style:parent-style-name="Normal" style:family="paragraph">
      <style:paragraph-properties fo:margin-right="-0.0006in">
        <style:tab-stops>
          <style:tab-stop style:type="left" style:position="-0.0986in"/>
          <style:tab-stop style:type="left" style:position="1.1937in"/>
        </style:tab-stops>
      </style:paragraph-properties>
    </style:style>
    <style:style style:name="P292" style:parent-style-name="Normal" style:family="paragraph">
      <style:paragraph-properties fo:margin-right="-0.0006in">
        <style:tab-stops>
          <style:tab-stop style:type="left" style:position="-0.0986in"/>
          <style:tab-stop style:type="left" style:position="1.1937in"/>
        </style:tab-stops>
      </style:paragraph-properties>
      <style:text-properties fo:font-size="11.5pt" style:font-size-asian="11.5pt" style:font-size-complex="11.5pt"/>
    </style:style>
    <style:style style:name="P293" style:parent-style-name="Normal" style:family="paragraph">
      <style:paragraph-properties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294" style:parent-style-name="Normal" style:family="paragraph">
      <style:paragraph-properties fo:margin-right="-0.0006in">
        <style:tab-stops>
          <style:tab-stop style:type="left" style:position="-0.0986in"/>
          <style:tab-stop style:type="left" style:position="1.1937in"/>
        </style:tab-stops>
      </style:paragraph-properties>
    </style:style>
    <style:style style:name="P295" style:parent-style-name="Normal" style:family="paragraph">
      <style:paragraph-properties fo:margin-right="-0.0006in">
        <style:tab-stops>
          <style:tab-stop style:type="left" style:position="-0.0986in"/>
          <style:tab-stop style:type="left" style:position="1.1937in"/>
        </style:tab-stops>
      </style:paragraph-properties>
      <style:text-properties fo:font-size="11.5pt" style:font-size-asian="11.5pt" style:font-size-complex="11.5pt"/>
    </style:style>
    <style:style style:name="P296" style:parent-style-name="NormalWeb" style:family="paragraph">
      <style:paragraph-properties fo:text-align="justify" fo:margin-top="0in" fo:margin-bottom="0in" fo:margin-right="-0.0006in"/>
      <style:text-properties fo:font-weight="bold" style:font-weight-asian="bold" style:font-weight-complex="bold"/>
    </style:style>
    <style:style style:name="P297"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29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299"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2"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03" style:parent-style-name="Normal" style:family="paragraph">
      <style:paragraph-properties fo:margin-right="-0.0006in"/>
    </style:style>
    <style:style style:name="T304" style:parent-style-name="Fonteparág.padrão" style:family="text">
      <style:text-properties fo:font-size="11.5pt" style:font-size-asian="11.5pt" style:font-size-complex="11.5pt"/>
    </style:style>
    <style:style style:name="T305" style:parent-style-name="Fonteparág.padrão" style:family="text">
      <style:text-properties fo:font-size="11.5pt" style:font-size-asian="11.5pt" style:font-size-complex="11.5pt"/>
    </style:style>
    <style:style style:name="P30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09"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1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4"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15"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19"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5"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29"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5"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6"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3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39"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4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2"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4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5"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49"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5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351" style:parent-style-name="Fonteparág.padrão" style:family="text">
      <style:text-properties fo:font-weight="bold" style:font-weight-asian="bold" style:font-weight-complex="bold"/>
    </style:style>
    <style:style style:name="P35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53"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354"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55" style:parent-style-name="Normal" style:family="paragraph">
      <style:paragraph-properties fo:text-align="justify" fo:line-height="115%" fo:margin-right="-0.0006in"/>
    </style:style>
    <style:style style:name="P356" style:parent-style-name="Normal" style:family="paragraph">
      <style:paragraph-properties fo:text-align="justify" fo:line-height="115%" fo:margin-right="-0.0006in"/>
    </style:style>
    <style:style style:name="P357" style:parent-style-name="Normal" style:family="paragraph">
      <style:paragraph-properties fo:text-align="justify" fo:line-height="115%" fo:margin-right="-0.0006in"/>
    </style:style>
    <style:style style:name="P358" style:parent-style-name="Normal" style:family="paragraph">
      <style:paragraph-properties fo:text-align="justify" fo:line-height="115%" fo:margin-right="-0.0006in"/>
    </style:style>
    <style:style style:name="P359" style:parent-style-name="Normal" style:family="paragraph">
      <style:paragraph-properties fo:text-align="justify" fo:line-height="115%" fo:margin-right="-0.0006in"/>
    </style:style>
    <style:style style:name="P360" style:parent-style-name="Normal" style:family="paragraph">
      <style:paragraph-properties fo:text-align="justify" fo:line-height="115%" fo:margin-right="-0.0006in"/>
    </style:style>
    <style:style style:name="P361" style:parent-style-name="Normal" style:family="paragraph">
      <style:paragraph-properties fo:text-align="justify" fo:line-height="115%" fo:margin-right="-0.0006in"/>
    </style:style>
    <style:style style:name="P362" style:parent-style-name="Normal" style:family="paragraph">
      <style:paragraph-properties fo:text-align="justify" fo:line-height="115%" fo:margin-right="-0.0006in"/>
    </style:style>
    <style:style style:name="P363" style:parent-style-name="Normal" style:family="paragraph">
      <style:paragraph-properties fo:text-align="justify" fo:line-height="115%" fo:margin-right="-0.0006in"/>
    </style:style>
    <style:style style:name="P364" style:parent-style-name="Normal" style:family="paragraph">
      <style:paragraph-properties fo:text-align="justify" fo:line-height="115%" fo:margin-right="-0.0006in"/>
    </style:style>
    <style:style style:name="P365" style:parent-style-name="Normal" style:family="paragraph">
      <style:paragraph-properties fo:text-align="justify" fo:line-height="115%" fo:margin-right="-0.0006in"/>
    </style:style>
    <style:style style:name="P366" style:parent-style-name="Normal" style:family="paragraph">
      <style:paragraph-properties fo:text-align="justify" fo:line-height="115%" fo:margin-right="-0.0006in"/>
    </style:style>
    <style:style style:name="P367" style:parent-style-name="Normal" style:family="paragraph">
      <style:paragraph-properties fo:text-align="justify" fo:line-height="115%" fo:margin-right="-0.0006in"/>
    </style:style>
    <style:style style:name="P368" style:parent-style-name="Normal" style:family="paragraph">
      <style:paragraph-properties fo:text-align="justify" fo:line-height="115%" fo:margin-right="-0.0006in"/>
    </style:style>
    <style:style style:name="P369" style:parent-style-name="Normal" style:family="paragraph">
      <style:paragraph-properties fo:margin-right="-0.0006in">
        <style:tab-stops>
          <style:tab-stop style:type="left" style:position="-0.0986in"/>
          <style:tab-stop style:type="left" style:position="1.1937in"/>
        </style:tab-stops>
      </style:paragraph-properties>
      <style:text-properties fo:font-size="11.5pt" style:font-size-asian="11.5pt" style:font-size-complex="11.5pt"/>
    </style:style>
    <style:style style:name="P370"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371" style:parent-style-name="Normal" style:family="paragraph">
      <style:paragraph-properties fo:text-align="justify" fo:line-height="115%" fo:margin-right="-0.0006in"/>
    </style:style>
    <style:style style:name="P372" style:parent-style-name="Normal" style:family="paragraph">
      <style:paragraph-properties fo:text-align="justify" fo:line-height="115%" fo:margin-right="-0.0006in"/>
    </style:style>
    <style:style style:name="P373" style:parent-style-name="Normal" style:family="paragraph">
      <style:paragraph-properties fo:text-align="justify" fo:line-height="115%" fo:margin-right="-0.0006in"/>
    </style:style>
    <style:style style:name="P374" style:parent-style-name="Normal" style:family="paragraph">
      <style:paragraph-properties fo:text-align="justify" fo:line-height="115%" fo:margin-right="-0.0006in"/>
    </style:style>
    <style:style style:name="P375" style:parent-style-name="Normal" style:family="paragraph">
      <style:paragraph-properties fo:text-align="justify" fo:line-height="115%" fo:margin-right="-0.0006in"/>
    </style:style>
    <style:style style:name="P376" style:parent-style-name="Normal" style:family="paragraph">
      <style:paragraph-properties fo:text-align="justify" fo:line-height="115%" fo:margin-right="-0.0006in"/>
    </style:style>
    <style:style style:name="P377" style:parent-style-name="Normal" style:family="paragraph">
      <style:paragraph-properties fo:text-align="justify" fo:line-height="115%" fo:margin-right="-0.0006in"/>
    </style:style>
    <style:style style:name="P378" style:parent-style-name="Normal" style:family="paragraph">
      <style:paragraph-properties fo:text-align="justify" fo:line-height="115%" fo:margin-right="-0.0006in"/>
    </style:style>
    <style:style style:name="P379" style:parent-style-name="Normal" style:family="paragraph">
      <style:paragraph-properties fo:text-align="justify" fo:line-height="115%" fo:margin-right="-0.0006in"/>
    </style:style>
    <style:style style:name="P380" style:parent-style-name="Normal" style:family="paragraph">
      <style:paragraph-properties fo:text-align="justify" fo:line-height="115%" fo:margin-right="-0.0006in"/>
    </style:style>
    <style:style style:name="P381" style:parent-style-name="Normal" style:family="paragraph">
      <style:paragraph-properties fo:text-align="justify" fo:line-height="115%" fo:margin-right="-0.0006in"/>
    </style:style>
    <style:style style:name="P382" style:parent-style-name="Normal" style:family="paragraph">
      <style:paragraph-properties fo:text-align="justify" fo:line-height="115%" fo:margin-right="-0.0006in"/>
    </style:style>
    <style:style style:name="P383" style:parent-style-name="Normal" style:family="paragraph">
      <style:paragraph-properties fo:text-align="justify" fo:line-height="115%" fo:margin-right="-0.0006in"/>
    </style:style>
    <style:style style:name="P384" style:parent-style-name="Normal" style:family="paragraph">
      <style:paragraph-properties fo:text-align="justify" fo:line-height="115%" fo:margin-right="-0.0006in">
        <style:tab-stops>
          <style:tab-stop style:type="left" style:position="-0.0986in"/>
          <style:tab-stop style:type="left" style:position="1.1937in"/>
        </style:tab-stops>
      </style:paragraph-properties>
    </style:style>
    <style:style style:name="P385" style:parent-style-name="Normal" style:family="paragraph">
      <style:paragraph-properties fo:text-align="justify" fo:line-height="115%" fo:margin-right="-0.0006in">
        <style:tab-stops>
          <style:tab-stop style:type="left" style:position="-0.0986in"/>
          <style:tab-stop style:type="left" style:position="1.1937in"/>
        </style:tab-stops>
      </style:paragraph-properties>
    </style:style>
    <style:style style:name="P386" style:parent-style-name="Normal" style:family="paragraph">
      <style:paragraph-properties fo:text-align="justify" fo:line-height="115%" fo:margin-right="-0.0006in">
        <style:tab-stops>
          <style:tab-stop style:type="left" style:position="-0.0986in"/>
          <style:tab-stop style:type="left" style:position="1.1937in"/>
        </style:tab-stops>
      </style:paragraph-properties>
    </style:style>
    <style:style style:name="P387" style:parent-style-name="Normal" style:family="paragraph">
      <style:paragraph-properties fo:text-align="justify" fo:line-height="115%" fo:margin-right="-0.0006in">
        <style:tab-stops>
          <style:tab-stop style:type="left" style:position="-0.0986in"/>
          <style:tab-stop style:type="left" style:position="1.1937in"/>
        </style:tab-stops>
      </style:paragraph-properties>
    </style:style>
    <style:style style:name="P388" style:parent-style-name="Normal" style:family="paragraph">
      <style:paragraph-properties fo:text-align="justify" fo:line-height="115%" fo:margin-right="-0.0006in"/>
    </style:style>
    <style:style style:name="P389" style:parent-style-name="Normal" style:family="paragraph">
      <style:paragraph-properties fo:text-align="justify" fo:line-height="115%" fo:margin-right="-0.0006in">
        <style:tab-stops>
          <style:tab-stop style:type="left" style:position="-0.0986in"/>
          <style:tab-stop style:type="left" style:position="1.1937in"/>
        </style:tab-stops>
      </style:paragraph-properties>
    </style:style>
    <style:style style:name="P390"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font-weight-complex="bold"/>
    </style:style>
    <style:style style:name="P391" style:parent-style-name="Normal" style:family="paragraph">
      <style:paragraph-properties fo:text-align="justify" fo:line-height="115%" fo:margin-right="-0.0006in">
        <style:tab-stops>
          <style:tab-stop style:type="left" style:position="-0.0986in"/>
        </style:tab-stops>
      </style:paragraph-properties>
    </style:style>
    <style:style style:name="P392" style:parent-style-name="Normal" style:family="paragraph">
      <style:paragraph-properties fo:line-height="115%" fo:margin-right="-0.0006in">
        <style:tab-stops>
          <style:tab-stop style:type="left" style:position="-0.0986in"/>
        </style:tab-stops>
      </style:paragraph-properties>
    </style:style>
    <style:style style:name="P393" style:parent-style-name="NormalWeb" style:family="paragraph">
      <style:paragraph-properties fo:text-align="justify" fo:margin-top="0in" fo:margin-bottom="0in" fo:margin-right="-0.0006in"/>
      <style:text-properties fo:font-weight="bold" style:font-weight-asian="bold" style:font-weight-complex="bold"/>
    </style:style>
    <style:style style:name="P394" style:parent-style-name="Normal" style:family="paragraph">
      <style:paragraph-properties fo:text-align="justify" fo:line-height="115%" fo:margin-right="-0.0006in">
        <style:tab-stops>
          <style:tab-stop style:type="left" style:position="-0.0986in"/>
        </style:tab-stops>
      </style:paragraph-properties>
    </style:style>
    <style:style style:name="P395" style:parent-style-name="Normal" style:family="paragraph">
      <style:paragraph-properties fo:text-align="justify" fo:line-height="115%" fo:margin-right="-0.0006in">
        <style:tab-stops>
          <style:tab-stop style:type="left" style:position="-0.0986in"/>
        </style:tab-stops>
      </style:paragraph-properties>
    </style:style>
    <style:style style:name="P396" style:parent-style-name="Normal" style:family="paragraph">
      <style:paragraph-properties fo:text-align="justify" fo:line-height="115%" fo:margin-right="-0.0006in">
        <style:tab-stops>
          <style:tab-stop style:type="left" style:position="-0.0986in"/>
        </style:tab-stops>
      </style:paragraph-properties>
    </style:style>
    <style:style style:name="P397" style:parent-style-name="Normal" style:family="paragraph">
      <style:paragraph-properties fo:text-align="justify" fo:line-height="115%" fo:margin-right="-0.0006in">
        <style:tab-stops>
          <style:tab-stop style:type="left" style:position="-0.0986in"/>
        </style:tab-stops>
      </style:paragraph-properties>
    </style:style>
    <style:style style:name="P398" style:parent-style-name="Normal" style:family="paragraph">
      <style:paragraph-properties fo:text-align="justify" fo:line-height="115%" fo:margin-right="-0.0006in">
        <style:tab-stops>
          <style:tab-stop style:type="left" style:position="-0.0986in"/>
        </style:tab-stops>
      </style:paragraph-properties>
    </style:style>
    <style:style style:name="P399" style:parent-style-name="Normal" style:family="paragraph">
      <style:paragraph-properties fo:text-align="justify" fo:line-height="115%" fo:margin-right="-0.0006in">
        <style:tab-stops>
          <style:tab-stop style:type="left" style:position="-0.0986in"/>
        </style:tab-stops>
      </style:paragraph-properties>
    </style:style>
    <style:style style:name="P400" style:parent-style-name="Normal" style:family="paragraph">
      <style:paragraph-properties fo:text-align="justify" fo:line-height="115%" fo:margin-right="-0.0006in">
        <style:tab-stops>
          <style:tab-stop style:type="left" style:position="-0.0986in"/>
        </style:tab-stops>
      </style:paragraph-properties>
    </style:style>
    <style:style style:name="P401" style:parent-style-name="Normal" style:family="paragraph">
      <style:paragraph-properties fo:text-align="justify" fo:line-height="115%" fo:margin-right="-0.0006in">
        <style:tab-stops>
          <style:tab-stop style:type="left" style:position="-0.0986in"/>
        </style:tab-stops>
      </style:paragraph-properties>
    </style:style>
    <style:style style:name="P402" style:parent-style-name="Normal" style:family="paragraph">
      <style:paragraph-properties fo:text-align="justify" fo:line-height="115%" fo:margin-right="-0.0006in">
        <style:tab-stops>
          <style:tab-stop style:type="left" style:position="-0.0986in"/>
        </style:tab-stops>
      </style:paragraph-properties>
    </style:style>
    <style:style style:name="P403" style:parent-style-name="Normal" style:family="paragraph">
      <style:paragraph-properties fo:text-align="justify" fo:line-height="115%" fo:margin-right="-0.0006in">
        <style:tab-stops>
          <style:tab-stop style:type="left" style:position="-0.0986in"/>
        </style:tab-stops>
      </style:paragraph-properties>
    </style:style>
    <style:style style:name="P404" style:parent-style-name="Normal" style:family="paragraph">
      <style:paragraph-properties fo:text-align="justify" fo:line-height="115%" fo:margin-right="-0.0006in">
        <style:tab-stops>
          <style:tab-stop style:type="left" style:position="-0.0986in"/>
        </style:tab-stops>
      </style:paragraph-properties>
    </style:style>
    <style:style style:name="P405" style:parent-style-name="Normal" style:family="paragraph">
      <style:paragraph-properties fo:text-align="justify" fo:line-height="115%" fo:margin-right="-0.0006in">
        <style:tab-stops>
          <style:tab-stop style:type="left" style:position="-0.0986in"/>
        </style:tab-stops>
      </style:paragraph-properties>
    </style:style>
    <style:style style:name="P406" style:parent-style-name="Normal" style:family="paragraph">
      <style:paragraph-properties fo:text-align="justify" fo:line-height="115%" fo:margin-right="-0.0006in">
        <style:tab-stops>
          <style:tab-stop style:type="left" style:position="-0.0986in"/>
        </style:tab-stops>
      </style:paragraph-properties>
    </style:style>
    <style:style style:name="P407" style:parent-style-name="Normal" style:family="paragraph">
      <style:paragraph-properties fo:text-align="justify" fo:line-height="115%" fo:margin-right="-0.0006in">
        <style:tab-stops>
          <style:tab-stop style:type="left" style:position="-0.0986in"/>
        </style:tab-stops>
      </style:paragraph-properties>
    </style:style>
    <style:style style:name="P408" style:parent-style-name="NormalWeb" style:family="paragraph">
      <style:paragraph-properties fo:text-align="justify" fo:margin-top="0in" fo:margin-bottom="0in" fo:margin-right="-0.0006in"/>
    </style:style>
    <style:style style:name="P409" style:parent-style-name="Normal" style:family="paragraph">
      <style:paragraph-properties fo:text-align="justify" fo:line-height="115%" fo:margin-right="-0.0006in">
        <style:tab-stops>
          <style:tab-stop style:type="left" style:position="-0.0986in"/>
        </style:tab-stops>
      </style:paragraph-properties>
    </style:style>
    <style:style style:name="P410" style:parent-style-name="Normal" style:family="paragraph">
      <style:paragraph-properties fo:text-align="justify" fo:line-height="115%" fo:margin-right="-0.0006in">
        <style:tab-stops>
          <style:tab-stop style:type="left" style:position="-0.0986in"/>
        </style:tab-stops>
      </style:paragraph-properties>
    </style:style>
    <style:style style:name="P411" style:parent-style-name="NormalWeb" style:family="paragraph">
      <style:paragraph-properties fo:text-align="justify" fo:margin-top="0in" fo:margin-bottom="0in" fo:margin-right="-0.0006in"/>
    </style:style>
    <style:style style:name="P412" style:parent-style-name="NormalWeb" style:family="paragraph">
      <style:paragraph-properties fo:text-align="justify" fo:margin-top="0in" fo:margin-bottom="0in" fo:margin-right="-0.0006in"/>
    </style:style>
    <style:style style:name="P413" style:parent-style-name="NormalWeb" style:family="paragraph">
      <style:paragraph-properties fo:text-align="justify" fo:margin-top="0in" fo:margin-bottom="0in" fo:margin-right="-0.0006in"/>
    </style:style>
    <style:style style:name="P414" style:parent-style-name="NormalWeb" style:family="paragraph">
      <style:paragraph-properties fo:text-align="justify" fo:margin-top="0in" fo:margin-bottom="0in" fo:margin-right="-0.0006in"/>
    </style:style>
    <style:style style:name="P415" style:parent-style-name="Normal" style:family="paragraph">
      <style:paragraph-properties fo:text-align="justify" fo:line-height="115%" fo:margin-right="-0.0006in">
        <style:tab-stops>
          <style:tab-stop style:type="left" style:position="-0.0986in"/>
        </style:tab-stops>
      </style:paragraph-properties>
    </style:style>
    <style:style style:name="P416" style:parent-style-name="NormalWeb" style:family="paragraph">
      <style:paragraph-properties fo:text-align="justify" fo:margin-top="0in" fo:margin-bottom="0in" fo:margin-right="-0.0006in"/>
    </style:style>
    <style:style style:name="P417" style:parent-style-name="Normal" style:family="paragraph">
      <style:paragraph-properties fo:text-align="justify" fo:line-height="115%" fo:margin-right="-0.0006in">
        <style:tab-stops>
          <style:tab-stop style:type="left" style:position="-0.0986in"/>
        </style:tab-stops>
      </style:paragraph-properties>
    </style:style>
    <style:style style:name="P418" style:parent-style-name="Normal" style:family="paragraph">
      <style:paragraph-properties fo:text-align="justify" fo:line-height="115%" fo:margin-right="-0.0006in">
        <style:tab-stops>
          <style:tab-stop style:type="left" style:position="-0.0986in"/>
        </style:tab-stops>
      </style:paragraph-properties>
    </style:style>
    <style:style style:name="P419" style:parent-style-name="NormalWeb" style:family="paragraph">
      <style:paragraph-properties fo:text-align="justify" fo:margin-top="0in" fo:margin-bottom="0in" fo:margin-right="-0.0006in"/>
    </style:style>
    <style:style style:name="P420" style:parent-style-name="NormalWeb" style:family="paragraph">
      <style:paragraph-properties fo:text-align="justify" fo:margin-top="0in" fo:margin-bottom="0in" fo:margin-right="-0.0006in"/>
    </style:style>
    <style:style style:name="P421" style:parent-style-name="Normal" style:family="paragraph">
      <style:paragraph-properties fo:text-align="justify" fo:line-height="115%" fo:margin-right="-0.0006in">
        <style:tab-stops>
          <style:tab-stop style:type="left" style:position="-0.0986in"/>
        </style:tab-stops>
      </style:paragraph-properties>
    </style:style>
    <style:style style:name="P422" style:parent-style-name="Normal" style:family="paragraph">
      <style:paragraph-properties fo:text-align="justify" fo:line-height="115%" fo:margin-right="-0.0006in">
        <style:tab-stops>
          <style:tab-stop style:type="left" style:position="-0.0986in"/>
        </style:tab-stops>
      </style:paragraph-properties>
    </style:style>
    <style:style style:name="P423" style:parent-style-name="Normal" style:family="paragraph">
      <style:paragraph-properties fo:text-align="justify" fo:line-height="115%" fo:margin-right="-0.0006in">
        <style:tab-stops>
          <style:tab-stop style:type="left" style:position="-0.0986in"/>
        </style:tab-stops>
      </style:paragraph-properties>
    </style:style>
    <style:style style:name="P424" style:parent-style-name="Normal" style:family="paragraph">
      <style:paragraph-properties fo:text-align="justify" fo:line-height="115%" fo:margin-right="-0.0006in">
        <style:tab-stops>
          <style:tab-stop style:type="left" style:position="-0.0986in"/>
        </style:tab-stops>
      </style:paragraph-properties>
    </style:style>
    <style:style style:name="P425" style:parent-style-name="Normal" style:family="paragraph">
      <style:paragraph-properties fo:text-align="justify" fo:line-height="115%" fo:margin-right="-0.0006in">
        <style:tab-stops>
          <style:tab-stop style:type="left" style:position="-0.0986in"/>
        </style:tab-stops>
      </style:paragraph-properties>
    </style:style>
    <style:style style:name="P426" style:parent-style-name="NormalWeb" style:family="paragraph">
      <style:paragraph-properties fo:text-align="justify" fo:margin-top="0in" fo:margin-bottom="0in" fo:margin-right="-0.0006in"/>
    </style:style>
    <style:style style:name="P427" style:parent-style-name="Normal" style:family="paragraph">
      <style:paragraph-properties fo:text-align="justify" fo:line-height="115%" fo:margin-right="-0.0006in">
        <style:tab-stops>
          <style:tab-stop style:type="left" style:position="-0.0986in"/>
        </style:tab-stops>
      </style:paragraph-properties>
    </style:style>
    <style:style style:name="P428" style:parent-style-name="NormalWeb" style:family="paragraph">
      <style:paragraph-properties fo:text-align="justify" fo:margin-top="0in" fo:margin-bottom="0in" fo:line-height="115%" fo:margin-right="-0.0006in"/>
    </style:style>
    <style:style style:name="P429" style:parent-style-name="NormalWeb" style:family="paragraph">
      <style:paragraph-properties fo:text-align="justify" fo:margin-top="0in" fo:margin-bottom="0in" fo:line-height="115%" fo:margin-right="-0.0006in"/>
    </style:style>
    <style:style style:name="P430" style:parent-style-name="NormalWeb" style:family="paragraph">
      <style:paragraph-properties fo:text-align="justify" fo:margin-top="0in" fo:margin-bottom="0in" fo:line-height="115%" fo:margin-right="-0.0006in"/>
    </style:style>
    <style:style style:name="P431" style:parent-style-name="Normal" style:family="paragraph">
      <style:paragraph-properties fo:text-align="justify" fo:line-height="115%" fo:margin-right="-0.0006in">
        <style:tab-stops>
          <style:tab-stop style:type="left" style:position="-0.0986in"/>
        </style:tab-stops>
      </style:paragraph-properties>
    </style:style>
    <style:style style:name="P432"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font-weight-complex="bold"/>
    </style:style>
    <style:style style:name="P433" style:parent-style-name="Normal" style:family="paragraph">
      <style:paragraph-properties fo:text-align="justify" fo:line-height="115%" fo:margin-right="-0.0006in">
        <style:tab-stops>
          <style:tab-stop style:type="left" style:position="-0.0986in"/>
        </style:tab-stops>
      </style:paragraph-properties>
    </style:style>
    <style:style style:name="P434" style:parent-style-name="Normal" style:family="paragraph">
      <style:paragraph-properties fo:text-align="justify" fo:line-height="115%" fo:margin-right="-0.0006in">
        <style:tab-stops>
          <style:tab-stop style:type="left" style:position="-0.0986in"/>
        </style:tab-stops>
      </style:paragraph-properties>
    </style:style>
    <style:style style:name="P435" style:parent-style-name="Normal" style:family="paragraph">
      <style:paragraph-properties fo:text-align="justify" fo:line-height="115%" fo:margin-right="-0.0006in">
        <style:tab-stops>
          <style:tab-stop style:type="left" style:position="-0.0986in"/>
        </style:tab-stops>
      </style:paragraph-properties>
    </style:style>
    <style:style style:name="P436" style:parent-style-name="Normal" style:family="paragraph">
      <style:paragraph-properties fo:text-align="justify" fo:line-height="115%" fo:margin-right="-0.0006in">
        <style:tab-stops>
          <style:tab-stop style:type="left" style:position="-0.0986in"/>
        </style:tab-stops>
      </style:paragraph-properties>
    </style:style>
    <style:style style:name="P437" style:parent-style-name="Normal" style:family="paragraph">
      <style:paragraph-properties fo:text-align="justify" fo:line-height="115%" fo:margin-right="-0.0006in">
        <style:tab-stops>
          <style:tab-stop style:type="left" style:position="-0.0986in"/>
        </style:tab-stops>
      </style:paragraph-properties>
    </style:style>
    <style:style style:name="P438" style:parent-style-name="NormalWeb" style:family="paragraph">
      <style:paragraph-properties fo:text-align="justify" fo:margin-top="0in" fo:margin-bottom="0in" fo:line-height="115%" fo:margin-right="-0.0006in"/>
    </style:style>
    <style:style style:name="T439" style:parent-style-name="Fonteparág.padrão" style:family="text">
      <style:text-properties fo:font-weight="bold" style:font-weight-asian="bold" style:font-weight-complex="bold"/>
    </style:style>
    <style:style style:name="T440" style:parent-style-name="Fonteparág.padrão" style:family="text">
      <style:text-properties fo:font-weight="bold" style:font-weight-asian="bold" style:font-weight-complex="bold"/>
    </style:style>
    <style:style style:name="P441" style:parent-style-name="Normal" style:family="paragraph">
      <style:paragraph-properties fo:text-align="justify" fo:line-height="115%" fo:margin-right="-0.0006in">
        <style:tab-stops>
          <style:tab-stop style:type="left" style:position="-0.0986in"/>
        </style:tab-stops>
      </style:paragraph-properties>
    </style:style>
    <style:style style:name="P442" style:parent-style-name="Normal" style:family="paragraph">
      <style:paragraph-properties fo:text-align="justify" fo:line-height="115%" fo:margin-right="-0.0006in">
        <style:tab-stops>
          <style:tab-stop style:type="left" style:position="-0.0986in"/>
        </style:tab-stops>
      </style:paragraph-properties>
    </style:style>
    <style:style style:name="P443" style:parent-style-name="Normal" style:family="paragraph">
      <style:paragraph-properties fo:text-align="justify" fo:line-height="115%" fo:margin-right="-0.0006in">
        <style:tab-stops>
          <style:tab-stop style:type="left" style:position="-0.0986in"/>
        </style:tab-stops>
      </style:paragraph-properties>
    </style:style>
    <style:style style:name="P444" style:parent-style-name="Normal" style:family="paragraph">
      <style:paragraph-properties fo:text-align="justify" fo:line-height="115%" fo:margin-right="-0.0006in">
        <style:tab-stops>
          <style:tab-stop style:type="left" style:position="-0.0986in"/>
        </style:tab-stops>
      </style:paragraph-properties>
    </style:style>
    <style:style style:name="P445" style:parent-style-name="Normal" style:family="paragraph">
      <style:paragraph-properties fo:text-align="justify" fo:line-height="115%" fo:margin-right="-0.0006in">
        <style:tab-stops>
          <style:tab-stop style:type="left" style:position="-0.0986in"/>
        </style:tab-stops>
      </style:paragraph-properties>
    </style:style>
    <style:style style:name="P446" style:parent-style-name="Normal" style:family="paragraph">
      <style:paragraph-properties fo:text-align="justify" fo:line-height="115%" fo:margin-right="-0.0006in">
        <style:tab-stops>
          <style:tab-stop style:type="left" style:position="-0.0986in"/>
        </style:tab-stops>
      </style:paragraph-properties>
    </style:style>
    <style:style style:name="P447" style:parent-style-name="Normal" style:family="paragraph">
      <style:paragraph-properties fo:text-align="justify" fo:line-height="115%" fo:margin-right="-0.0006in">
        <style:tab-stops>
          <style:tab-stop style:type="left" style:position="-0.0986in"/>
        </style:tab-stops>
      </style:paragraph-properties>
    </style:style>
    <style:style style:name="P448" style:parent-style-name="Normal" style:family="paragraph">
      <style:paragraph-properties fo:text-align="justify" fo:line-height="115%" fo:margin-right="-0.0006in">
        <style:tab-stops>
          <style:tab-stop style:type="left" style:position="-0.0986in"/>
        </style:tab-stops>
      </style:paragraph-properties>
    </style:style>
    <style:style style:name="P449"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font-weight-complex="bold"/>
    </style:style>
    <style:style style:name="P450" style:parent-style-name="Normal" style:family="paragraph">
      <style:paragraph-properties fo:text-align="justify" fo:line-height="115%" fo:margin-right="-0.0006in">
        <style:tab-stops>
          <style:tab-stop style:type="left" style:position="-0.0986in"/>
        </style:tab-stops>
      </style:paragraph-properties>
    </style:style>
    <style:style style:name="TableColumn452" style:family="table-column">
      <style:table-column-properties style:column-width="2.7569in" style:use-optimal-column-width="false"/>
    </style:style>
    <style:style style:name="TableColumn453" style:family="table-column">
      <style:table-column-properties style:column-width="4.5277in" style:use-optimal-column-width="false"/>
    </style:style>
    <style:style style:name="Table451" style:family="table">
      <style:table-properties style:width="7.2847in" fo:margin-left="0.075in" table:align="left"/>
    </style:style>
    <style:style style:name="TableRow454" style:family="table-row">
      <style:table-row-properties style:min-row-height="0.27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fo:margin-right="-0.0006in" fo:text-indent="0.002in"/>
      <style:text-properties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fo:margin-right="-0.0006in" fo:text-indent="0.002in"/>
      <style:text-properties style:font-weight-complex="bold"/>
    </style:style>
    <style:style style:name="TableRow459" style:family="table-row">
      <style:table-row-properties style:min-row-height="0.275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margin-right="-0.0006in" fo:text-indent="0.002in"/>
    </style:style>
    <style:style style:name="T462" style:parent-style-name="Fonteparág.padrão" style:family="text">
      <style:text-properties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ítulo3" style:family="paragraph">
      <style:paragraph-properties fo:line-height="115%" fo:margin-right="-0.0006in">
        <style:tab-stops>
          <style:tab-stop style:type="left" style:position="-0.0986in"/>
        </style:tab-stops>
      </style:paragraph-properties>
      <style:text-properties style:font-name="Times New Roman" style:font-name-complex="Times New Roman" fo:font-size="12pt" style:font-size-asian="12pt"/>
    </style:style>
    <style:style style:name="P465" style:parent-style-name="Normal" style:family="paragraph">
      <style:paragraph-properties fo:text-align="center" fo:line-height="115%" fo:margin-right="-0.0006in" fo:text-indent="0.002in"/>
      <style:text-properties style:font-weight-complex="bold"/>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fo:margin-right="-0.0006in" fo:text-indent="0.002in"/>
      <style:text-properties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fo:margin-right="-0.0006in" fo:text-indent="0.002in"/>
    </style:style>
    <style:style style:name="P471" style:parent-style-name="Título6" style:family="paragraph">
      <style:paragraph-properties fo:margin-top="0in" fo:margin-right="-0.0006in" fo:text-indent="0in">
        <style:tab-stops>
          <style:tab-stop style:type="left" style:position="-0.0986in"/>
        </style:tab-stops>
      </style:paragraph-properties>
      <style:text-properties style:font-name="Times New Roman" fo:font-weight="bold" style:font-weight-asian="bold" fo:font-style="normal" style:font-style-asian="normal" style:use-window-font-color="true"/>
    </style:style>
    <style:style style:name="P472" style:parent-style-name="Normal" style:family="paragraph">
      <style:paragraph-properties fo:text-align="justify" fo:line-height="115%" fo:margin-right="-0.0006in">
        <style:tab-stops>
          <style:tab-stop style:type="left" style:position="-0.0986in"/>
        </style:tab-stops>
      </style:paragraph-properties>
    </style:style>
    <style:style style:name="P473" style:parent-style-name="Normal" style:family="paragraph">
      <style:paragraph-properties fo:line-height="115%" fo:margin-right="-0.0006in">
        <style:tab-stops>
          <style:tab-stop style:type="left" style:position="-0.0986in"/>
        </style:tab-stops>
      </style:paragraph-properties>
      <style:text-properties fo:font-weight="bold" style:font-weight-asian="bold"/>
    </style:style>
    <style:style style:name="P474"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style>
    <style:style style:name="P475"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76" style:parent-style-name="Normal" style:family="paragraph">
      <style:paragraph-properties fo:line-height="115%" fo:margin-right="-0.0006in">
        <style:tab-stops>
          <style:tab-stop style:type="left" style:position="-0.0986in"/>
        </style:tab-stops>
      </style:paragraph-properties>
      <style:text-properties fo:font-weight="bold" style:font-weight-asian="bold"/>
    </style:style>
    <style:style style:name="P477"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style>
    <style:style style:name="P478"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79"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0"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1"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2" style:parent-style-name="Normal" style:family="paragraph">
      <style:paragraph-properties fo:line-height="115%" fo:margin-right="-0.0006in">
        <style:tab-stops>
          <style:tab-stop style:type="left" style:position="-0.0986in"/>
        </style:tab-stops>
      </style:paragraph-properties>
      <style:text-properties fo:font-weight="bold" style:font-weight-asian="bold"/>
    </style:style>
    <style:style style:name="P483"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style>
    <style:style style:name="P484"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5"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6" style:parent-style-name="Normal" style:family="paragraph">
      <style:paragraph-properties fo:text-align="justify" fo:line-height="115%" fo:margin-right="-0.0006in">
        <style:tab-stops>
          <style:tab-stop style:type="left" style:position="-0.0986in"/>
        </style:tab-stops>
      </style:paragraph-properties>
      <style:text-properties fo:font-weight="bold" style:font-weight-asian="bold"/>
    </style:style>
    <style:style style:name="P487" style:parent-style-name="Normal" style:family="paragraph">
      <style:paragraph-properties fo:text-align="justify" fo:line-height="115%" fo:margin-right="-0.0006in">
        <style:tab-stops>
          <style:tab-stop style:type="left" style:position="-0.0986in"/>
        </style:tab-stops>
      </style:paragraph-properties>
      <style:text-properties style:font-weight-complex="bold"/>
    </style:style>
    <style:style style:name="P488" style:parent-style-name="Normal" style:family="paragraph">
      <style:paragraph-properties style:text-autospace="none" fo:margin-right="-0.0006in">
        <style:tab-stops>
          <style:tab-stop style:type="left" style:position="-0.0986in"/>
        </style:tab-stops>
      </style:paragraph-properties>
      <style:text-properties fo:font-size="11.5pt" style:font-size-asian="11.5pt" style:font-size-complex="11.5pt"/>
    </style:style>
    <style:style style:name="P489" style:parent-style-name="Normal" style:family="paragraph">
      <style:paragraph-properties style:text-autospace="none" fo:margin-right="-0.0006in">
        <style:tab-stops>
          <style:tab-stop style:type="left" style:position="-0.0986in"/>
        </style:tab-stops>
      </style:paragraph-properties>
      <style:text-properties fo:font-size="11.5pt" style:font-size-asian="11.5pt" style:font-size-complex="11.5pt"/>
    </style:style>
    <style:style style:name="P490" style:parent-style-name="Normal" style:family="paragraph">
      <style:paragraph-properties fo:margin-right="-0.0006in">
        <style:tab-stops>
          <style:tab-stop style:type="left" style:position="-0.0986in"/>
        </style:tab-stops>
      </style:paragraph-properties>
      <style:text-properties fo:font-size="11.5pt" style:font-size-asian="11.5pt" style:font-size-complex="11.5pt"/>
    </style:style>
    <style:style style:name="P491" style:parent-style-name="Normal" style:family="paragraph">
      <style:paragraph-properties fo:text-align="end" fo:margin-right="-0.0006in">
        <style:tab-stops>
          <style:tab-stop style:type="left" style:position="-0.0986in"/>
        </style:tab-stops>
      </style:paragraph-properties>
      <style:text-properties fo:font-size="11.5pt" style:font-size-asian="11.5pt" style:font-size-complex="11.5pt"/>
    </style:style>
    <style:style style:name="P492" style:parent-style-name="Normal" style:family="paragraph">
      <style:paragraph-properties fo:margin-right="-0.0006in">
        <style:tab-stops>
          <style:tab-stop style:type="left" style:position="-0.0986in"/>
        </style:tab-stops>
      </style:paragraph-properties>
      <style:text-properties fo:font-weight="bold" style:font-weight-asian="bold" fo:font-size="11.5pt" style:font-size-asian="11.5pt" style:font-size-complex="11.5pt"/>
    </style:style>
    <style:style style:name="P493" style:parent-style-name="Normal" style:family="paragraph">
      <style:paragraph-properties fo:margin-right="-0.0006in">
        <style:tab-stops>
          <style:tab-stop style:type="left" style:position="-0.0986in"/>
        </style:tab-stops>
      </style:paragraph-properties>
      <style:text-properties fo:font-weight="bold" style:font-weight-asian="bold" fo:font-size="11.5pt" style:font-size-asian="11.5pt" style:font-size-complex="11.5pt"/>
    </style:style>
    <style:style style:name="P494" style:parent-style-name="Normal" style:family="paragraph">
      <style:paragraph-properties fo:margin-right="-0.0006in">
        <style:tab-stops>
          <style:tab-stop style:type="left" style:position="-0.0986in"/>
        </style:tab-stops>
      </style:paragraph-properties>
    </style:style>
    <style:style style:name="T495" style:parent-style-name="Fonteparág.padrão" style:family="text">
      <style:text-properties fo:font-weight="bold" style:font-weight-asian="bold"/>
    </style:style>
    <style:style style:name="P496" style:parent-style-name="Normal" style:family="paragraph">
      <style:paragraph-properties fo:margin-right="-0.0006in">
        <style:tab-stops>
          <style:tab-stop style:type="left" style:position="0.7875in"/>
        </style:tab-stops>
      </style:paragraph-properties>
    </style:style>
    <style:style style:name="T497" style:parent-style-name="Fonteparág.padrão" style:family="text">
      <style:text-properties fo:font-weight="bold" style:font-weight-asian="bold" fo:font-size="9pt" style:font-size-asian="9pt" style:font-size-complex="9pt"/>
    </style:style>
    <style:style style:name="T498" style:parent-style-name="Fonteparág.padrão" style:family="text">
      <style:text-properties fo:font-weight="bold" style:font-weight-asian="bold" fo:font-size="10pt" style:font-size-asian="10pt" style:font-size-complex="10pt"/>
    </style:style>
    <style:style style:name="P499" style:parent-style-name="Normal" style:family="paragraph">
      <style:paragraph-properties fo:margin-right="-0.0006in">
        <style:tab-stops>
          <style:tab-stop style:type="left" style:position="0.7875in"/>
        </style:tab-stops>
      </style:paragraph-properties>
    </style:style>
    <style:style style:name="T500" style:parent-style-name="Fonteparág.padrão" style:family="text">
      <style:text-properties fo:font-size="10pt" style:font-size-asian="10pt" style:font-size-complex="10pt"/>
    </style:style>
    <style:style style:name="T501" style:parent-style-name="Fonteparág.padrão" style:family="text">
      <style:text-properties style:font-name-asian="Aptos" fo:font-size="10pt" style:font-size-asian="10pt" style:font-size-complex="10pt"/>
    </style:style>
    <style:style style:name="T502" style:parent-style-name="Fonteparág.padrão" style:family="text">
      <style:text-properties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T504" style:parent-style-name="Fonteparág.padrão" style:family="text">
      <style:text-properties fo:color="#000000" fo:font-size="10pt" style:font-size-asian="10pt" style:font-size-complex="10pt"/>
    </style:style>
    <style:style style:name="P505" style:parent-style-name="Rodapé" style:family="paragraph">
      <style:paragraph-properties fo:margin-right="-0.0006in">
        <style:tab-stops>
          <style:tab-stop style:type="left" style:position="0.7875in"/>
          <style:tab-stop style:type="center" style:position="3.0687in"/>
          <style:tab-stop style:type="right" style:position="6.1375in"/>
        </style:tab-stops>
      </style:paragraph-properties>
    </style:style>
    <style:style style:name="T506" style:parent-style-name="Fonteparág.padrão" style:family="text">
      <style:text-properties fo:font-size="10pt" style:font-size-asian="10pt" style:font-size-complex="10pt"/>
    </style:style>
    <style:style style:name="T507" style:parent-style-name="Fonteparág.padrão" style:family="text">
      <style:text-properties fo:color="#000000" fo:font-size="10pt" style:font-size-asian="10pt" style:font-size-complex="10pt"/>
    </style:style>
    <style:style style:name="P508" style:parent-style-name="Normal" style:family="paragraph">
      <style:paragraph-properties fo:margin-right="-0.0006in">
        <style:tab-stops>
          <style:tab-stop style:type="left" style:position="0.7875in"/>
        </style:tab-stops>
      </style:paragraph-properties>
      <style:text-properties fo:font-size="10pt" style:font-size-asian="10pt" style:font-size-complex="10pt"/>
    </style:style>
    <style:style style:name="P509" style:parent-style-name="Normal" style:family="paragraph">
      <style:paragraph-properties style:text-autospace="none" fo:margin-right="-0.0006in">
        <style:tab-stops>
          <style:tab-stop style:type="left" style:position="-0.0986in"/>
        </style:tab-stops>
      </style:paragraph-properties>
    </style:style>
    <style:style style:name="T510" style:parent-style-name="Fonteparág.padrão" style:family="text">
      <style:text-properties fo:font-size="10pt" style:font-size-asian="10pt" style:font-size-complex="10pt"/>
    </style:style>
    <style:style style:name="P511" style:parent-style-name="Normal" style:family="paragraph">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Normal" style:family="paragraph">
      <style:text-properties style:font-name="Arial" style:font-name-complex="Arial" style:font-weight-complex="bold" fo:font-size="10pt" style:font-size-asian="10pt" style:font-size-complex="10pt"/>
    </style:style>
    <style:style style:name="P515" style:parent-style-name="Normal" style:family="paragraph">
      <style:text-properties style:font-name="Arial" style:font-name-complex="Arial" style:font-weight-complex="bold" fo:font-size="10pt" style:font-size-asian="10pt" style:font-size-complex="10pt"/>
    </style:style>
    <style:style style:name="P516" style:parent-style-name="Normal" style:family="paragraph">
      <style:text-properties style:font-name="Arial" style:font-name-complex="Arial" style:font-weight-complex="bold" fo:font-size="10pt" style:font-size-asian="10pt" style:font-size-complex="10pt"/>
    </style:style>
    <style:style style:name="P517" style:parent-style-name="Normal" style:family="paragraph">
      <style:text-properties style:font-name="Arial" style:font-name-complex="Arial" style:font-weight-complex="bold" fo:font-size="10pt" style:font-size-asian="10pt" style:font-size-complex="10pt"/>
    </style:style>
    <style:style style:name="P518" style:parent-style-name="Normal" style:family="paragraph">
      <style:text-properties style:font-name="Arial" style:font-name-complex="Arial" style:font-weight-complex="bold" fo:font-size="10pt" style:font-size-asian="10pt" style:font-size-complex="10pt"/>
    </style:style>
    <style:style style:name="P519" style:parent-style-name="Normal" style:family="paragraph">
      <style:paragraph-properties fo:text-align="center"/>
      <style:text-properties style:font-name="Arial" style:font-name-complex="Arial" style:font-weight-complex="bold" fo:font-size="10pt" style:font-size-asian="10pt" style:font-size-complex="10pt"/>
    </style:style>
    <style:style style:name="P520" style:parent-style-name="Normal" style:family="paragraph">
      <style:paragraph-properties fo:text-align="center"/>
      <style:text-properties style:font-name="Arial" style:font-name-complex="Arial" style:font-weight-complex="bold" fo:font-size="10pt" style:font-size-asian="10pt" style:font-size-complex="10pt"/>
    </style:style>
    <style:style style:name="P521" style:parent-style-name="Normal" style:family="paragraph">
      <style:paragraph-properties style:text-autospace="none" fo:margin-right="-0.0006in">
        <style:tab-stops>
          <style:tab-stop style:type="left" style:position="-0.0986in"/>
        </style:tab-stops>
      </style:paragraph-properties>
      <style:text-properties fo:font-size="10pt" style:font-size-asian="10pt" style:font-size-complex="10pt"/>
    </style:style>
    <style:style style:name="P522" style:parent-style-name="Normal" style:family="paragraph">
      <style:paragraph-properties style:text-autospace="none" fo:margin-right="-0.0006in">
        <style:tab-stops>
          <style:tab-stop style:type="left" style:position="-0.0986in"/>
        </style:tab-stops>
      </style:paragraph-properties>
      <style:text-properties fo:font-size="10pt" style:font-size-asian="10pt" style:font-size-complex="10pt"/>
    </style:style>
    <style:style style:name="P523" style:parent-style-name="Normal" style:family="paragraph">
      <style:paragraph-properties style:text-autospace="none" fo:margin-right="-0.0006in">
        <style:tab-stops>
          <style:tab-stop style:type="left" style:position="-0.0986in"/>
        </style:tab-stops>
      </style:paragraph-properties>
      <style:text-properties fo:font-size="10pt" style:font-size-asian="10pt" style:font-size-complex="10pt"/>
    </style:style>
    <style:style style:name="P524" style:parent-style-name="Normal" style:family="paragraph">
      <style:paragraph-properties style:text-autospace="none" fo:margin-right="-0.0006in">
        <style:tab-stops>
          <style:tab-stop style:type="left" style:position="-0.0986in"/>
        </style:tab-stops>
      </style:paragraph-properties>
      <style:text-properties fo:font-size="10pt" style:font-size-asian="10pt" style:font-size-complex="10pt"/>
    </style:style>
    <style:style style:name="P525" style:parent-style-name="Normal" style:family="paragraph">
      <style:paragraph-properties style:text-autospace="none" fo:margin-right="-0.0006in">
        <style:tab-stops>
          <style:tab-stop style:type="left" style:position="-0.0986in"/>
        </style:tab-stops>
      </style:paragraph-properties>
      <style:text-properties fo:font-size="10pt" style:font-size-asian="10pt" style:font-size-complex="10pt"/>
    </style:style>
    <style:style style:name="P526" style:parent-style-name="Normal" style:family="paragraph">
      <style:paragraph-properties style:text-autospace="none" fo:margin-right="-0.0006in">
        <style:tab-stops>
          <style:tab-stop style:type="left" style:position="-0.0986in"/>
        </style:tab-stops>
      </style:paragraph-properties>
    </style:style>
    <style:style style:name="T527" style:parent-style-name="Fonteparág.padrão" style:family="text">
      <style:text-properties fo:font-size="10pt" style:font-size-asian="10pt" style:font-size-complex="10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2542168"/>CONTRATO DE FORNECIMENTO DE<text:s/>COMBUSTIVEIS, LUBRIFICANTES E FILTROS Nº<text:s/>001/2024.</text:p>
      <text:p text:style-name="P15"><text:bookmark-end text:name="_Hlk172542168"/><text:tab/></text:p>
      <text:p text:style-name="P16">Termo de contrato de FORNECIMENTO DE PRODUTOS que entre si fazem a CÂMARA<text:s/>MUNICIPAL DE<text:s/>APUI, AMAZONAS<text:s/>e a empresa<text:s/>SARANDI COMERCIO DE COMBUSTIVEL LTDA.</text:p>
      <text:p text:style-name="P17"/>
      <text:p text:style-name="P18">Aos<text:s/>dezesseis<text:s/>dias do mês de<text:s/>agosto do<text:s/>ano dois mil e vinte e<text:s/>quatro (16/08/2024), nesta cidade de Apuí, na sede do Poder Legislativo, presentes de um lado<text:s/><text:span text:style-name="T19">a CÂMARA MUNICIPAL DE APUÍ/AM, com sede na cidade de Apuí, Estado do Amazonas, estabelecida na Avenida Paraná Nº 305, inscrita no CNPJ/MF sob n° 34.528.869/0001-25</text:span>, com sede a<text:s/><text:span text:style-name="T20">Avenida Treze de Novembro – Praça dos Três Poderes, nº 305 – Bairro Centro<text:s/></text:span><text:span text:style-name="T21">–</text:span><text:span text:style-name="T22"><text:s/>Apuí/AM</text:span>, doravante denominada simplesmente CONTRATANTE, ora em diante representada pelo seu Presidente, Vereador<text:s/><text:span text:style-name="T23">PEDRO RENATO FROZZI</text:span><text:span text:style-name="T24">, brasileiro, solteiro, inscrito Registro Geral sob o nº 3917644-4 SSP/AM, e no Cadastro de Pessoa Física sob o nº 002.606.642-43, residente e domiciliado na</text:span><text:span text:style-name="T25"><text:s/></text:span><text:span text:style-name="T26">Avenida Pernambuco, 998, São Sebastião, nesta cidade e Estado, CEP 69.265-000 e, de outro lado<text:s/></text:span>a Empresa<text:s/><text:bookmark-start text:name="_Hlk174432883"/><text:span text:style-name="T27">SARANDI COMERCIO DE COMBUSTIVEL LTDA</text:span><text:bookmark-end text:name="_Hlk174432883"/>, inscrita no CNPJ nº<text:s/><text:bookmark-start text:name="_Hlk174433452"/>02.168.401/0002-61<text:bookmark-end text:name="_Hlk174433452"/>, Inscrição Estadual<text:s/><text:bookmark-start text:name="_Hlk174432046"/>04.291.399-3<text:bookmark-end text:name="_Hlk174432046"/>, situada na Avenida Pernambuco, n° 13, Bairro São Sebastião, neste município de Apuí/AM, denominada<text:s/><text:span text:style-name="T28">CONTRATADA</text:span>, ora representada por seu proprietário Sr. Nilvo Luiz Damian, inscrito no Registro Geral sob o nº 1.941.860 SSP/PR e no Cadastro de Pessoa Física sob o nº 333.639.789-87, residente e domiciliado à Av. Paraná, s/nº, bairro Centro, neste Município e Estado , CEP 69.265-000. Tendo em vista o<text:s/>resultado<text:s/>da<text:s/>Dispensa de Licitação Nº 001/2024 – DGLC/SEC/ADM/CMA, com homologação do Presidente da Câmara Municipal de Apuí, através da Portaria Nº<text:s/>072/2024, devidamente publicada, que<text:span text:style-name="T29"><text:s/>nos termos<text:s/></text:span><text:span text:style-name="T30">consta n</text:span><text:span text:style-name="T31">o Processo</text:span><text:span text:style-name="T32"><text:s/>Administrativo</text:span><text:span text:style-name="T33"><text:s/>Nº 0</text:span><text:span text:style-name="T34">10</text:span><text:span text:style-name="T35">/202</text:span><text:span text:style-name="T36">4</text:span><text:span text:style-name="T37"><text:s/></text:span>–<text:span text:style-name="T38"><text:s/></text:span><text:span text:style-name="T39">SEC/ADM/CMA</text:span><text:span text:style-name="T40">,<text:s/></text:span><text:span text:style-name="T41">firmam o presente Termo de Contrato, que se regerá, sob a égide da Lei n°<text:s/></text:span><text:span text:style-name="T42">14.133</text:span><text:span text:style-name="T43">, de<text:s/></text:span><text:span text:style-name="T44">01 (primeiro)</text:span><text:span text:style-name="T45"><text:s/>de<text:s/></text:span><text:span text:style-name="T46">abril de 2021 (dois mil e vinte e um</text:span><text:span text:style-name="T47">)</text:span><text:span text:style-name="T48">,</text:span><text:span text:style-name="T49"><text:s/>e regulamentações proprias dadas pelas Resoluções: 001, de 26 (vinte e seis) de março de 2024 (dois mil e vinte e quatro) e 002,<text:s/></text:span><text:span text:style-name="T50">de 10 (dez) de junho de 2024 (dois mil e vinte e quatro)</text:span><text:span text:style-name="T51"><text:s/>e<text:s/></text:span><text:span text:style-name="T52">da Lei de Diretrizes Orçamentárias vigente, resolvem celebrar o presente Termo de Contrato</text:span><text:span text:style-name="T53">,<text:s/></text:span><text:span text:style-name="T54">mediante as</text:span><text:span text:style-name="T55"><text:s/></text:span><text:span text:style-name="T56">cláusulas e condições a seguir enunciadas.</text:span><text:s/></text:p>
      <text:p text:style-name="P57"/>
      <text:p text:style-name="P58"><text:span text:style-name="T59">1. CLÁUSULA PRIMEIRA – OBJETO</text:span></text:p>
      <text:p text:style-name="P60">1.1. O objeto do presente instrumento é a<text:s/><text:bookmark-start text:name="_Hlk174432913"/>contratação de empresa para o fornecimento de combustível<text:span text:style-name="T61"><text:s/></text:span>(gasolina comum, diesel S10, lubrificantes e filtros), nas condições estabelecidas no Termo de Referência, parte integrante do presente procedimento.</text:p>
      <text:p text:style-name="P62"><text:bookmark-end text:name="_Hlk174432913"/>1.2. Objeto da contratação:</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tem</text:p>
          </table:table-cell>
          <table:table-cell table:style-name="TableCell73">
            <text:p text:style-name="P74">Quant</text:p>
          </table:table-cell>
          <table:table-cell table:style-name="TableCell75">
            <text:p text:style-name="P76">Unid</text:p>
          </table:table-cell>
          <table:table-cell table:style-name="TableCell77">
            <text:p text:style-name="P78">Descrição</text:p>
          </table:table-cell>
          <table:table-cell table:style-name="TableCell79">
            <text:p text:style-name="P80">Valor unitário</text:p>
          </table:table-cell>
          <table:table-cell table:style-name="TableCell81">
            <text:p text:style-name="P82">Valor total</text:p>
          </table:table-cell>
        </table:table-row>
        <table:table-row table:style-name="TableRow83">
          <table:table-cell table:style-name="TableCell84">
            <text:p text:style-name="P85">01</text:p>
          </table:table-cell>
          <table:table-cell table:style-name="TableCell86">
            <text:p text:style-name="P87">1500</text:p>
          </table:table-cell>
          <table:table-cell table:style-name="TableCell88">
            <text:p text:style-name="P89">LITRO</text:p>
          </table:table-cell>
          <table:table-cell table:style-name="TableCell90">
            <text:p text:style-name="P91">Gasolina comum<text:s/></text:p>
          </table:table-cell>
          <table:table-cell table:style-name="TableCell92">
            <text:p text:style-name="P93">R$ 7,36</text:p>
          </table:table-cell>
          <table:table-cell table:style-name="TableCell94">
            <text:p text:style-name="P95">R$ 11.040,00</text:p>
          </table:table-cell>
        </table:table-row>
        <table:table-row table:style-name="TableRow96">
          <table:table-cell table:style-name="TableCell97">
            <text:p text:style-name="P98">02</text:p>
          </table:table-cell>
          <table:table-cell table:style-name="TableCell99">
            <text:p text:style-name="P100">1000</text:p>
          </table:table-cell>
          <table:table-cell table:style-name="TableCell101">
            <text:p text:style-name="P102">LITRO</text:p>
          </table:table-cell>
          <table:table-cell table:style-name="TableCell103">
            <text:p text:style-name="P104">Diesel S-10</text:p>
          </table:table-cell>
          <table:table-cell table:style-name="TableCell105">
            <text:p text:style-name="P106">R$ 7,41</text:p>
          </table:table-cell>
          <table:table-cell table:style-name="TableCell107">
            <text:p text:style-name="P108">R$ 7.410,00</text:p>
          </table:table-cell>
        </table:table-row>
        <table:table-row table:style-name="TableRow109">
          <table:table-cell table:style-name="TableCell110">
            <text:p text:style-name="P111">03</text:p>
          </table:table-cell>
          <table:table-cell table:style-name="TableCell112">
            <text:p text:style-name="P113">01</text:p>
          </table:table-cell>
          <table:table-cell table:style-name="TableCell114">
            <text:p text:style-name="P115">UNIDADE</text:p>
          </table:table-cell>
          <table:table-cell table:style-name="TableCell116">
            <text:p text:style-name="P117">Filtro de Combustivel, Caminhonete Ford Ranger XLT CD4, ano 2013</text:p>
          </table:table-cell>
          <table:table-cell table:style-name="TableCell118">
            <text:p text:style-name="P119">R$ 60,80</text:p>
          </table:table-cell>
          <table:table-cell table:style-name="TableCell120">
            <text:p text:style-name="P121">R$ 60,80</text:p>
          </table:table-cell>
        </table:table-row>
        <table:table-row table:style-name="TableRow122">
          <table:table-cell table:style-name="TableCell123">
            <text:p text:style-name="P124">04</text:p>
          </table:table-cell>
          <table:table-cell table:style-name="TableCell125">
            <text:p text:style-name="P126">01</text:p>
          </table:table-cell>
          <table:table-cell table:style-name="TableCell127">
            <text:p text:style-name="P128">UNIDADE</text:p>
          </table:table-cell>
          <table:table-cell table:style-name="TableCell129">
            <text:p text:style-name="P130">Filtro de Óleo Motor, Caminhonete Ford Ranger XLT CD4, ano 2013</text:p>
          </table:table-cell>
          <table:table-cell table:style-name="TableCell131">
            <text:p text:style-name="P132">R$ 35,00</text:p>
          </table:table-cell>
          <table:table-cell table:style-name="TableCell133">
            <text:p text:style-name="P134">R$ 35,00</text:p>
          </table:table-cell>
        </table:table-row>
        <text:soft-page-break/>
        <table:table-row table:style-name="TableRow135">
          <table:table-cell table:style-name="TableCell136">
            <text:p text:style-name="P137">05</text:p>
          </table:table-cell>
          <table:table-cell table:style-name="TableCell138">
            <text:p text:style-name="P139">01</text:p>
          </table:table-cell>
          <table:table-cell table:style-name="TableCell140">
            <text:p text:style-name="P141">UNIDADE</text:p>
          </table:table-cell>
          <table:table-cell table:style-name="TableCell142">
            <text:p text:style-name="P143">Filtro de Ar, Caminhonete Ford Ranger XLT CD4, ano 2013</text:p>
          </table:table-cell>
          <table:table-cell table:style-name="TableCell144">
            <text:p text:style-name="P145">R$ 98,00</text:p>
          </table:table-cell>
          <table:table-cell table:style-name="TableCell146">
            <text:p text:style-name="P147">R$ 98,00</text:p>
          </table:table-cell>
        </table:table-row>
        <table:table-row table:style-name="TableRow148">
          <table:table-cell table:style-name="TableCell149">
            <text:p text:style-name="P150">06</text:p>
          </table:table-cell>
          <table:table-cell table:style-name="TableCell151">
            <text:p text:style-name="P152">01</text:p>
          </table:table-cell>
          <table:table-cell table:style-name="TableCell153">
            <text:p text:style-name="P154">UNIDADE</text:p>
          </table:table-cell>
          <table:table-cell table:style-name="TableCell155">
            <text:p text:style-name="P156">Filtro de Combustivel, Ford Fiesta 1.6 flex, ano 2012</text:p>
          </table:table-cell>
          <table:table-cell table:style-name="TableCell157">
            <text:p text:style-name="P158">R$ 40,00</text:p>
          </table:table-cell>
          <table:table-cell table:style-name="TableCell159">
            <text:p text:style-name="P160">R$ 40,00</text:p>
          </table:table-cell>
        </table:table-row>
        <table:table-row table:style-name="TableRow161">
          <table:table-cell table:style-name="TableCell162">
            <text:p text:style-name="P163">07</text:p>
          </table:table-cell>
          <table:table-cell table:style-name="TableCell164">
            <text:p text:style-name="P165">01</text:p>
          </table:table-cell>
          <table:table-cell table:style-name="TableCell166">
            <text:p text:style-name="P167">UNIDADE</text:p>
          </table:table-cell>
          <table:table-cell table:style-name="TableCell168">
            <text:p text:style-name="P169">Filtro de Óleo Motor, <text:s/>Ford Fiesta 1.6 flex, ano 2012</text:p>
          </table:table-cell>
          <table:table-cell table:style-name="TableCell170">
            <text:p text:style-name="P171">R$ 20,00</text:p>
          </table:table-cell>
          <table:table-cell table:style-name="TableCell172">
            <text:p text:style-name="P173">R$ 20,00</text:p>
          </table:table-cell>
        </table:table-row>
        <table:table-row table:style-name="TableRow174">
          <table:table-cell table:style-name="TableCell175">
            <text:p text:style-name="P176">08</text:p>
          </table:table-cell>
          <table:table-cell table:style-name="TableCell177">
            <text:p text:style-name="P178">01</text:p>
          </table:table-cell>
          <table:table-cell table:style-name="TableCell179">
            <text:p text:style-name="P180">UNIDADE</text:p>
          </table:table-cell>
          <table:table-cell table:style-name="TableCell181">
            <text:p text:style-name="P182">Filtro de Ar, <text:s/>Ford Fiesta 1.6 flex, ano 2012</text:p>
          </table:table-cell>
          <table:table-cell table:style-name="TableCell183">
            <text:p text:style-name="P184">R$ 28,00</text:p>
          </table:table-cell>
          <table:table-cell table:style-name="TableCell185">
            <text:p text:style-name="P186">R$ 28,00</text:p>
          </table:table-cell>
        </table:table-row>
        <table:table-row table:style-name="TableRow187">
          <table:table-cell table:style-name="TableCell188">
            <text:p text:style-name="P189">09</text:p>
          </table:table-cell>
          <table:table-cell table:style-name="TableCell190">
            <text:p text:style-name="P191">01</text:p>
          </table:table-cell>
          <table:table-cell table:style-name="TableCell192">
            <text:p text:style-name="P193">UNIDADE</text:p>
          </table:table-cell>
          <table:table-cell table:style-name="TableCell194">
            <text:p text:style-name="P195">Filtro de Combustivel, FordEcoSport FSL 1.6 flex, ano 2011</text:p>
          </table:table-cell>
          <table:table-cell table:style-name="TableCell196">
            <text:p text:style-name="P197">R$ 40,00</text:p>
          </table:table-cell>
          <table:table-cell table:style-name="TableCell198">
            <text:p text:style-name="P199">R$ 40,00</text:p>
          </table:table-cell>
        </table:table-row>
        <table:table-row table:style-name="TableRow200">
          <table:table-cell table:style-name="TableCell201">
            <text:p text:style-name="P202">10</text:p>
          </table:table-cell>
          <table:table-cell table:style-name="TableCell203">
            <text:p text:style-name="P204">01</text:p>
          </table:table-cell>
          <table:table-cell table:style-name="TableCell205">
            <text:p text:style-name="P206">UNIDADE</text:p>
          </table:table-cell>
          <table:table-cell table:style-name="TableCell207">
            <text:p text:style-name="P208">Filtro de Óleo, FordEcoSport FSL 1.6 flex, ano 2011</text:p>
          </table:table-cell>
          <table:table-cell table:style-name="TableCell209">
            <text:p text:style-name="P210">R$ 23,00</text:p>
          </table:table-cell>
          <table:table-cell table:style-name="TableCell211">
            <text:p text:style-name="P212">R$ 23,00</text:p>
          </table:table-cell>
        </table:table-row>
        <table:table-row table:style-name="TableRow213">
          <table:table-cell table:style-name="TableCell214">
            <text:p text:style-name="P215">11</text:p>
          </table:table-cell>
          <table:table-cell table:style-name="TableCell216">
            <text:p text:style-name="P217">01</text:p>
          </table:table-cell>
          <table:table-cell table:style-name="TableCell218">
            <text:p text:style-name="P219">UNIDADE</text:p>
          </table:table-cell>
          <table:table-cell table:style-name="TableCell220">
            <text:p text:style-name="P221">Filtro de Ar, FordEcoSport FSL 1.6 flex, ano 2011</text:p>
          </table:table-cell>
          <table:table-cell table:style-name="TableCell222">
            <text:p text:style-name="P223">R$ 28,00</text:p>
          </table:table-cell>
          <table:table-cell table:style-name="TableCell224">
            <text:p text:style-name="P225">R$ 28,00</text:p>
          </table:table-cell>
        </table:table-row>
        <table:table-row table:style-name="TableRow226">
          <table:table-cell table:style-name="TableCell227">
            <text:p text:style-name="P228">12</text:p>
          </table:table-cell>
          <table:table-cell table:style-name="TableCell229">
            <text:p text:style-name="P230">08</text:p>
          </table:table-cell>
          <table:table-cell table:style-name="TableCell231">
            <text:p text:style-name="P232">LITRO</text:p>
          </table:table-cell>
          <table:table-cell table:style-name="TableCell233">
            <text:p text:style-name="P234">Óleo Lubrificante de Motor, 5W30, Caminhonete Ford Ranger XLT CD4, ano 2013</text:p>
          </table:table-cell>
          <table:table-cell table:style-name="TableCell235">
            <text:p text:style-name="P236">R$ 60,00</text:p>
          </table:table-cell>
          <table:table-cell table:style-name="TableCell237">
            <text:p text:style-name="P238">R$ 480,00</text:p>
          </table:table-cell>
        </table:table-row>
        <table:table-row table:style-name="TableRow239">
          <table:table-cell table:style-name="TableCell240">
            <text:p text:style-name="P241">13</text:p>
          </table:table-cell>
          <table:table-cell table:style-name="TableCell242">
            <text:p text:style-name="P243">04</text:p>
          </table:table-cell>
          <table:table-cell table:style-name="TableCell244">
            <text:p text:style-name="P245">LITRO</text:p>
          </table:table-cell>
          <table:table-cell table:style-name="TableCell246">
            <text:p text:style-name="P247">Óleo Lubrificante de Motor, 15W40, Ford Fiesta 1.6 flex, ano 2012</text:p>
          </table:table-cell>
          <table:table-cell table:style-name="TableCell248">
            <text:p text:style-name="P249">R$ 42,00</text:p>
          </table:table-cell>
          <table:table-cell table:style-name="TableCell250">
            <text:p text:style-name="P251">R$ 168,00</text:p>
          </table:table-cell>
        </table:table-row>
        <table:table-row table:style-name="TableRow252">
          <table:table-cell table:style-name="TableCell253">
            <text:p text:style-name="P254">14</text:p>
          </table:table-cell>
          <table:table-cell table:style-name="TableCell255">
            <text:p text:style-name="P256">05</text:p>
          </table:table-cell>
          <table:table-cell table:style-name="TableCell257">
            <text:p text:style-name="P258">LITRO</text:p>
          </table:table-cell>
          <table:table-cell table:style-name="TableCell259">
            <text:p text:style-name="P260">Óleo Lubrificante de Motor, 15W40, FordEcoSport FSL 1.6 flex, ano 2011</text:p>
          </table:table-cell>
          <table:table-cell table:style-name="TableCell261">
            <text:p text:style-name="P262">R$ 42,00</text:p>
          </table:table-cell>
          <table:table-cell table:style-name="TableCell263">
            <text:p text:style-name="P264">R$ 210,00</text:p>
          </table:table-cell>
        </table:table-row>
        <table:table-row table:style-name="TableRow265">
          <table:table-cell table:style-name="TableCell266">
            <text:p text:style-name="P267">15</text:p>
          </table:table-cell>
          <table:table-cell table:style-name="TableCell268">
            <text:p text:style-name="P269">03</text:p>
          </table:table-cell>
          <table:table-cell table:style-name="TableCell270">
            <text:p text:style-name="P271">LITRO</text:p>
          </table:table-cell>
          <table:table-cell table:style-name="TableCell272">
            <text:p text:style-name="P273">Óleo Lubrificante de Diferencial, 85W140, Caminhonete Ford Ranger XLT CD4, ano 2013</text:p>
          </table:table-cell>
          <table:table-cell table:style-name="TableCell274">
            <text:p text:style-name="P275">R$ 52,00</text:p>
          </table:table-cell>
          <table:table-cell table:style-name="TableCell276">
            <text:p text:style-name="P277">R$ 156,00</text:p>
          </table:table-cell>
        </table:table-row>
      </table:table>
      <text:p text:style-name="P278">1.3. São anexos a este instrumento e vinculam esta contratação, independentemente de</text:p>
      <text:p text:style-name="P279">transcrição:</text:p>
      <text:p text:style-name="P280">1.3.1. O Termo de Referência que embasou a contratação;</text:p>
      <text:p text:style-name="P281">1.3.2. A Autorização de Contratação por Dispensa de Licitação;</text:p>
      <text:p text:style-name="P282">1.3.3. A Proposta do Contratado;</text:p>
      <text:p text:style-name="P283">1.3.4. Eventuais anexos dos documentos supracitados.</text:p>
      <text:p text:style-name="P284"/>
      <text:p text:style-name="P285"><text:span text:style-name="T286">2. CLÁUSULA SEGUNDA – VIGÊNCIA E PRORROGAÇÃO</text:span></text:p>
      <text:p text:style-name="P287">2.1. O prazo de vigência da contratação é de 12 (doze) meses contados da data de assinatura deste instrumento, na forma do artigo 105 da Lei n° 14.133/2021.</text:p>
      <text:p text:style-name="P288">2.1.1. O prazo de vigência será prorrogado, por meio de termo aditivo, quando o objeto não for concluído no período firmado acima, ressalvadas as providências cabíveis no caso de culpa do contratado, previstas neste instrumento.</text:p>
      <text:p text:style-name="P289"/>
      <text:p text:style-name="P290">3. CLÁUSULA TERCEIRA – MODELOS DE EXECUÇÃO E GESTÃO CONTRATUAIS</text:p>
      <text:p text:style-name="P291">3.1. O regime de execução contratual<text:s/>e<text:s/>gestão, assim como os prazos e condições<text:s/>de conclusão, entrega, observação e recebimento<text:s/>dos produtos<text:s/>constam no Termo de Referência,<text:s/>anexo a este Contrato.</text:p>
      <text:p text:style-name="P292"/>
      <text:p text:style-name="P293">4. CLÁUSULA QUARTA - SUBCONTRATAÇÃO</text:p>
      <text:p text:style-name="P294">4.1. Não será admitida a subcontratação do objeto contratual.</text:p>
      <text:p text:style-name="P295"/>
      <text:p text:style-name="P296">5. CLÁUSULA QUINTA - PAGAMENTO</text:p>
      <text:p text:style-name="P297">5.1. PREÇO</text:p>
      <text:p text:style-name="P298">5.1.1. O valor total da presente contratação é de<text:s/><text:bookmark-start text:name="_Hlk174432945"/>R$ 19.836,80 (dezenove mil reais e oitocentos e trinta e seis reais e oitenta centavos).</text:p>
      <text:p text:style-name="P299"><text:bookmark-end text:name="_Hlk174432945"/>5.1.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300">5.1.3. O valor acima é meramente estimativo, de forma que os pagamentos devidos ao contratado dependerão dos quantitativos efetivamente fornecidos.</text:p>
      <text:p text:style-name="P301"/>
      <text:p text:style-name="P302">5.2 FORMA DE PAGAMENTO</text:p>
      <text:p text:style-name="P303">5.2.1. O pagamento será realizado através de ordem bancária,<text:s/><text:span text:style-name="T304">ou por meio de transferência bancária e/ou PIX,<text:s/></text:span>para crédito em banco, agência e conta corrente indicados pelo contratado<text:span text:style-name="T305">, vedado o faturamento em nome de terceiros.</text:span></text:p>
      <text:p text:style-name="P306">5.2.1. Será considerada data do pagamento o dia em que constar como emitida a ordem<text:s/>bancária para pagamento.</text:p>
      <text:p text:style-name="P307">5.2.3. A contratada tambem deve atender para pagamento os requisitos estabelecidos no Item 11 do Termo de Referencia de que origem a essa contratação, que é parte integrante deste contrato.</text:p>
      <text:p text:style-name="P308"/>
      <text:p text:style-name="P309">5.3. PRAZO DE PAGAMENTO</text:p>
      <text:p text:style-name="P310">5.3.1. O pagamento será efetuado no prazo máximo de até<text:s/>15<text:s/>(quinze) dias<text:s/>uteis<text:s/>contados do recebimento do requerimento de pagamento acompanahdo da<text:s/>Nota Fiscal/Fatura.</text:p>
      <text:p text:style-name="P311">5.3.2. Considera-se ocorrido o recebimento da nota fiscal ou fatura quando o órgão<text:s/>contratante atestar a execução do objeto do contrato.</text:p>
      <text:p text:style-name="P312">5.3.3. No caso de atraso pelo Contratante, os valores devidos ao contratado serão<text:s/>atualizados monetariamente entre o termo final do prazo de pagamento até a data de sua<text:s/>efetiva realização, mediante aplicação do índice IPCA de correção monetária.</text:p>
      <text:p text:style-name="P313"/>
      <text:p text:style-name="P314">5.4. CONDIÇÕES DE PAGAMENTO</text:p>
      <text:p text:style-name="P315">5.4.1. A emissão da Nota Fiscal/Fatura será precedida do recebimento dos produtos da contratação,<text:s/>de acordo com a quantidade requisitada e atestadaconforme disposto neste instrumento e/ou no Termo de Referência.</text:p>
      <text:p text:style-name="P316">5.4.2. Quando houver glosa parcial do objeto,<text:s/>a<text:s/>contratante deverá comunicar a empresa<text:s/>para que emita a nota fiscal ou fatura com o valor exato dimensionado.</text:p>
      <text:p text:style-name="P317">5.4.3. O setor competente para proceder o pagamento deve verificar se a Nota Fiscal ou<text:s/>Fatura apresentada expressa os elementos necessários e essenciais do documento, tais<text:s/>como:</text:p>
      <text:p text:style-name="P318">g) o prazo de validade;</text:p>
      <text:p text:style-name="P319">h) a data da emissão;</text:p>
      <text:p text:style-name="P320">i) os dados do contrato e do órgão contratante;</text:p>
      <text:p text:style-name="P321">j) o período respectivo de execução do contrato;</text:p>
      <text:p text:style-name="P322">k) o valor a pagar; e</text:p>
      <text:p text:style-name="P323">l) eventual destaque do valor de retenções tributárias cabíveis.</text:p>
      <text:p text:style-name="P324">5.4.4. Havendo erro na apresentação da Nota Fiscal/Fatura, ou circunstância que impeça a liquidação da despesa, o pagamento ficará sobrestado até que o contratado providencieas medidas saneadoras.<text:s/><text:soft-page-break/>Nessa hipótese, o prazo para pagamento iniciar-se-á após a comprovação da regularização da situação, não acarretando qualquer ônus para o contratante.</text:p>
      <text:p text:style-name="P325">5.4.5. A Nota Fiscal ou Fatura deverá ser obrigatoriamente acompanhada da comprovação<text:s/>de<text:s/>regularidade fiscal mencionada no art. 68 da Lei nº 14.133/2021,<text:s/>combinado com<text:s/>art, 132 da<text:s/>Resolução Nº 002/2024 -CMA,<text:s/>e itens 11, subitem 11.15 e 11.16 do Termo de Refencia parte integrante desta contratação.</text:p>
      <text:p text:style-name="P326">5.4.6.<text:s/>Previamente à emissão de nota de empenho e a cada pagamento,<text:s/>o resepresentante da<text:s/>Secretaria Financeira da Contratante<text:s/>deverá realizar<text:s/>consulta ao<text:s/>Sistema de Cadastro de Fornecedores - SICAF,<text:s/>para<text:s/>verificar a manutenção das condições de habilitação exigidas na<text:s/>Dispensa de Licitação e Termo <text:s/>de Refereência,<text:s/>para<text:s/>identificar possível razão que impeça a participação em licitação, no âmbito do órgão ou entidade,<text:s/>proibição de contratar com o Poder Público, bem como ocorrências impeditivas indiretas.</text:p>
      <text:p text:style-name="P327">5.4.7. Constatando-se, junto ao SICAF, a situação de irregularidade do contratado, será<text:s/>providenciada sua notificação, por escrito, para que, no prazo de 5 (cinco) dias úteis,<text:s/>regularize sua situação ou, no mesmo prazo, apresente sua defesa. O prazo poderá ser<text:s/>prorrogado uma vez, por igual período, a critério do contratante.</text:p>
      <text:p text:style-name="P328">5.4.8. Não havendo regularização ou sendo a defesa considerada improcedente, o<text:s/>contratante deverá comunicar aos órgãos responsáveis pela fiscalização da regularidade<text:s/>fiscal quanto à inadimplência do contratado, bem como quanto à existência de pagamentoa<text:s/>ser efetuado, para que sejam acionados os meios pertinentes e necessários para garantir o<text:s/>recebimento de seus créditos.</text:p>
      <text:p text:style-name="P329">5.4.9. Persistindo a irregularidade,<text:s/>a<text:s/>contratante deverá adotar as medidas necessárias à<text:s/>rescisão contratual nos autos do processo administrativo correspondente, assegurada ao<text:s/>contratado a ampla defesa.</text:p>
      <text:p text:style-name="P330">5.4.10. Havendo a efetiva execução do objeto, os pagamentos serão realizados<text:s/>normalmente, até que se decida pela rescisão do contrato, caso o contratado não regularize<text:s/>sua situação junto ao<text:s/>Sistema de Cadastro de Fornecedores - SICAF.</text:p>
      <text:p text:style-name="P331">5.4.11. Quando do pagamento, será efetuada a retenção tributária prevista na legislação aplicável.</text:p>
      <text:p text:style-name="P332">5.4.11.1. Independentemente do percentual de tributo inserido na planilha, no pagamento serão retidos na fonte os percentuais estabelecidos na legislação vigente.</text:p>
      <text:p text:style-name="P333">5.4.1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34">5.4.13. Ainda que não explicimente conste no contrato, o contratado deve atender as demais disposições previstas no item 11 do Termo de Referência.</text:p>
      <text:p text:style-name="P335"/>
      <text:p text:style-name="P336">5.5. ANTECIPAÇÃO DE PAGAMENTO</text:p>
      <text:p text:style-name="P337">5.5.1. A presente contratação não permite a antecipação de pagamento (parcial/total).</text:p>
      <text:p text:style-name="P338"/>
      <text:p text:style-name="P339">5.6. CESSÃO DE CRÉDITO</text:p>
      <text:p text:style-name="P340">5.6.1. Não é admitida a cessão créditos a terceiros em hipotes alguma.</text:p>
      <text:p text:style-name="P341"/>
      <text:p text:style-name="P342">6 CLÁUSULA SEXTA<text:s/>–<text:s/>REAJUSTE<text:s/>E MANUTENÇÃO DO EQUILIBRIO ECONOMICO</text:p>
      <text:soft-page-break/>
      <text:p text:style-name="P343">6.1. Os preços inicialmente contratados são através de menor preço<text:s/>unitário, referente a cotação de preço realizada no município, durante o prazo de um ano contado da data da homologação do certame referente a este objeto.</text:p>
      <text:p text:style-name="P344">6.2. Após completar um ano, e independentemente de pedido do Contratado, os preços iniciais serão reajustados, mediante a aplicação, pelo Contratante, do índice IPCA<text:s/>(Índice Nacional de Preços ao Consumidor Amplo), exclusivamente para as obrigações iniciadas e concluídas após a ocorrência da anualidade</text:p>
      <text:p text:style-name="P345">6.3. Nos reajustes subsequentes ao primeiro, o interregno mínimo de um ano será contado a partir dos efeitos financeiros do último reajuste.</text:p>
      <text:p text:style-name="P346">6.4.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347">6.5. Nas aferições finais, o(s) índice(s) utilizado(s) para reajuste será(ão), obrigatoriamente, o(s) definitivo(s).</text:p>
      <text:p text:style-name="P348">6.6. Caso o(s) índice(s) estabelecido(s) para reajustamento venha(m) a ser extinto(s) ou de qualquer forma não possa(m) mais ser utilizado(s), será(ão) adotado(s), em substituição, o(s) que vier(em) a ser determinado(s) pela legislação então em vigor.</text:p>
      <text:p text:style-name="P349">6.7. Na ausência de previsão legal quanto ao índice substituto, as partes elegerão novo índice oficial, para reajustamento do preço do valor remanescente, por meio de termo aditivo.</text:p>
      <text:p text:style-name="P350">6.8.<text:s/>O contrato poderá sofrer<text:s/>reajustes<text:s/>para manutenção do equilibro economico, quando<text:s/>identificarem<text:s/>essa necessidade nos termos previstos <text:s/>nos artigos 92, 124 e 130 da Lei Nº 14.133/21 e disposições previstas no Capitulo VI da Resolução Nº 002/2024 - CMA)<text:span text:style-name="T351"><text:s/></text:span>subsequentes ao primeiro, o interregno mínimo de um ano será contado a partir dos efeitos financeiros do último reajuste.</text:p>
      <text:p text:style-name="P352">6.9. O reajuste será realizado por apostilamento.</text:p>
      <text:p text:style-name="P353"/>
      <text:p text:style-name="P354">7 CLÁUSULA SÉTIMA -<text:s/>OBRIGAÇÕES E RESPONSABILIDADES DA CONTRATANTE</text:p>
      <text:p text:style-name="P355">7.1. São obrigações da contratante:</text:p>
      <text:p text:style-name="P356">7.2. Designar servidor para acompanhar a execução e fiscalização do fornecimento dos produtos contratados, devendo este fazer anotações e registros de todas as ocorrências, comunicando à CONTRATADA e, quando necessário, exigir a correção de falhas ou defeitos observados.</text:p>
      <text:p text:style-name="P357">7.3. Notificar, por escrito, à CONTRATADA, toda e qualquer irregularidade constada na execução do fornecimentos dos produtos.</text:p>
      <text:p text:style-name="P358">7.4. Efetuar o pagamento nas condições e prazos estipulados neste Termo de Referência, assegurando os recursos orçamentários e financeiros para custear o fornecimentos dos produtos contratados;</text:p>
      <text:p text:style-name="P359">7.5. Encaminhar a Nota de Empenho emitida, com todas as informações necessárias, em favor da CONTRATADA;</text:p>
      <text:p text:style-name="P360">7.6. Verificar se fornecimentos dos produtos contratados pela CONTRATADA atende todas as especificações contidas neste Termo de Referência.</text:p>
      <text:p text:style-name="P361">7.7. Rejeitar, no todo ou em parte, os fornecimentos, objeto da contratação que estejam em desacordo com as obrigações assumidas pela CONTRATADA.</text:p>
      <text:p text:style-name="P362">7.8. Conduzir os seus veículos ao endereço da Contratada para o fornecimento dos produtos objeto desta contratação sempre que necessário.</text:p>
      <text:soft-page-break/>
      <text:p text:style-name="P363">7.9. Informar à Contratada a relação de veículos de sua propriedade bem como comunicar a inclusão ou exclusão de veículos à sua frota regular, se necessário.</text:p>
      <text:p text:style-name="P364">7.10. Emitir Requisição de Abastecimento ou fornecimentos de produtos, conforme especificado no Termo de Referência.</text:p>
      <text:p text:style-name="P365">7.11. Recusar o produto que não estiver de acordo com as especificações técnicas da política nacional de comercialização dos derivados de petróleo, devendo tomar as medidas necessárias para tanto.</text:p>
      <text:p text:style-name="P366">7.12. Recusar-se ao pagamento quando:</text:p>
      <text:p text:style-name="P367">7.12.1. Forem fornecidos produtos sem a devida requisição ou a veículo que não seja de propriedade da Contratante ou mesmo que de sua propriedade não estiverem com seus dados de acordo com a respectiva requisição, bem como quando esta apresentar-se sem a devida assinatura do responsável; e,</text:p>
      <text:p text:style-name="P368">7.12.2. Forem fornecidos produtos com vício de qualidade sem a devida reparação, correção, remoção ou substituição nos termos especificados no Termo de Referência.</text:p>
      <text:p text:style-name="P369"/>
      <text:p text:style-name="P370">8 CLÁUSULA OITAVA - OBRIGAÇÕES E RESPONSABILIDADES DA CONTRATADA</text:p>
      <text:p text:style-name="P371">8.1. Caberá à Contratada:</text:p>
      <text:p text:style-name="P372">8.1.1. Disponibilizar os produtos objeto da contratação em pronta-entrega imediatamente após a sua assinatura e sempre no ato de recebimento da requisição emitida pela Contratante.</text:p>
      <text:p text:style-name="P373">8.1.2. Fornecer os produtos objeto da contratação nas especificações técnicas constantes na política nacional de comercialização dos derivados de petróleo e nas condições previstas neste Termo de Referência.</text:p>
      <text:p text:style-name="P374">8.1.3. Estar localizada a uma distância de até 05 (cinco) quilômetros da sede da Contratante.</text:p>
      <text:p text:style-name="P375">8.1.4. Possuir equipamentos, instalações, ferramentas, materiais e mão-de-obra necessários ao fornecimento os produtos objeto da contratação.</text:p>
      <text:p text:style-name="P376">8.1.5. Assumir a inteira responsabilidade pela qualidade dos produtos, bem como pelo seu fornecimento, armazenamento e manuseio nos termos da política nacional de comercialização dos derivados de petróleo.</text:p>
      <text:p text:style-name="P377">8.1.6. Executar às suas expensas e a critério da Contratante os testes e/ou laudos de adequação dos produtos objeto da contratação, submetendo-os à apreciação da mesma, a quem caberá impugnar o seu uso quando em desacordo com as especificações técnicas constantes na política nacional de comercialização dos derivados de petróleo.</text:p>
      <text:p text:style-name="P378">8.1.7. Responsabilizar-se por danos causados aos veículos de propriedade da Contratante decorrentes do fornecimento de produtos fora das especificações técnicas da política nacional de comercialização dos derivados de petróleo.</text:p>
      <text:p text:style-name="P379">8.1.8. Assumir a responsabilidade pelos encargos sociais, trabalhistas, previdenciários, fiscais, comerciais, salários de pessoal e qualquer outro encargo resultante da contratação, inclusive as devidas licenças de funcionamento em repartições públicas.</text:p>
      <text:p text:style-name="P380">8.1.9.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p>
      <text:soft-page-break/>
      <text:p text:style-name="P381">8.1.10. Reparar, corrigir, remover ou substituir, as suas expensas, no todo ou em parte, sem cobrança adicional, o produto fornecido quando este apresentar vício de qualidade decorrente do seu fornecimento, manuseio, armazenamento ou que não possuir especificações técnicas da política nacional de comercialização dos derivados de petróleo, exceto quando a qualidade do produto for comprometida por uso indevido da Contratante.</text:p>
      <text:p text:style-name="P382">8.1.11. Recusar-se a fornecer qualquer produto objeto da contratação sem a devida requisição ou a veículo que não seja de propriedade da Contratante ou mesmo que de sua propriedade não estejam com seus dados de acordo com a respectiva Requisição de Abastecimento ou fornecimento do produto, bem como quando esta apresentar-se sem a devida assinatura do responsável;</text:p>
      <text:p text:style-name="P383">8.1.12. Emitir cupom fiscal e Nota Fiscal referente aos abastecimentos ou fornecimento do produto com entregas efetuadas.</text:p>
      <text:p text:style-name="P384">8.1.13. Manter, durante a execução do Contrato, em compatibilidade com as obrigações assumidas, todas as condições de habilitação e qualificação de regularidade fiscal mencionada no art. 68 da Lei nº 14.133/2021, combinado com art.<text:s/>132 da Resolução Nº 002/2024 -CMA, e item<text:s/>11, subitens<text:s/>11.15 e 11.16 do Termo de Refencia parte integrante desta contratação.</text:p>
      <text:p text:style-name="P385">8.1.1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386">8.1.15. Atender às determinações regulares emitidas pelo fiscal ou gestor do contrato ou autoridade superior (art. 137, inciso II da Lei nº 14.133/2021, combinado com art. 287 da Resolução Nº 002/2024 -CMA,) e prestar todo esclarecimento ou informação por eles solicitados.</text:p>
      <text:p text:style-name="P387">8.1.16. Guardar sigilo sobre todas as informações obtidas em decorrência do cumprimento do contrato;</text:p>
      <text:p text:style-name="P388">8.2. Designar preposto para acompanhar a execução do contrato e fiscalização do fornecimento dos produtos<text:s/>objetos desta contratação, conforme especificações do Termo de Referência..</text:p>
      <text:p text:style-name="P389"/>
      <text:p text:style-name="P390">9. CLÁUSULA NONA – GARANTIA DE EXECUÇÃO<text:s/></text:p>
      <text:p text:style-name="P391">9.1. Não haverá exigência de garantia contratual da execução.</text:p>
      <text:p text:style-name="P392"/>
      <text:p text:style-name="P393">10.CLÁUSULA DÉCIMA – INFRAÇÕES E SANÇÕES ADMINISTRATIVAS</text:p>
      <text:p text:style-name="P394">10.1. Comete infração administrativa, nos termos da Lei nº 14.133, de 2021, o Contratado<text:s/>que:</text:p>
      <text:p text:style-name="P395">a) der causa à inexecução parcial do contrato;</text:p>
      <text:p text:style-name="P396">b) der causa à inexecução parcial do contrato que cause grave dano à Administração<text:s/>ou ao funcionamento dos serviços públicos ou ao interesse coletivo;</text:p>
      <text:p text:style-name="P397">c) der causa à inexecução total do contrato;</text:p>
      <text:p text:style-name="P398">d) deixar de entregar a documentação exigida para o certame;</text:p>
      <text:p text:style-name="P399">e) não mantiver a proposta, salvo em decorrência de fato superveniente<text:s/>devidamente justificado;</text:p>
      <text:p text:style-name="P400">f) não celebrar o contrato ou não entregar a documentação exigida para a<text:s/>contratação, quando convocado<text:s/>dentro do prazo de validade de sua proposta;<text:s/></text:p>
      <text:p text:style-name="P401">g) ensejar o retardamento da execução ou da entrega do objeto da contrataçãosem<text:s/>motivo justificado;</text:p>
      <text:soft-page-break/>
      <text:p text:style-name="P402">h) apresentar declaração ou documentação falsa exigida para o certame ou prestar<text:s/>declaração falsa durante a dispensa eletrônica ou execução do contrato;</text:p>
      <text:p text:style-name="P403">i) fraudar a contratação ou praticar ato fraudulento na execução do contrato;</text:p>
      <text:p text:style-name="P404">j) comportar-se de modo inidôneo ou cometer fraude de qualquer natureza;</text:p>
      <text:p text:style-name="P405">k) praticar atos ilícitos com vistas a frustrar os objetivos do certame;</text:p>
      <text:p text:style-name="P406">l) praticar ato lesivo previsto no art. 5º da Lei nº 12.846, de 1º de agosto de 2013;</text:p>
      <text:p text:style-name="P407">10.2. Serão aplicadas ao responsável pelas infrações administrativas acima descritas as<text:s/>seguintes sanções:</text:p>
      <text:p text:style-name="P408">I-<text:s/>Advertência, quando o Contratado der causa à inexecução parcial do contrato, sempre que não se justificar a imposição de penalidade mais grave (art. 156, §2º, da Lei nº 14.133, de 2021, combinado com o<text:s/>art. 353 da Resolução Nº 002/2024 – CMA).</text:p>
      <text:p text:style-name="P409">II- Multa:</text:p>
      <text:p text:style-name="P410">a) moratória de 1% (um por cento) por dia de atraso injustificado sobre o valordaparcela inadimplida, até o limite de 30 (trinta) dias;</text:p>
      <text:p text:style-name="P411">b) compensatória de 10% (dez por cento) sobre o valor total do contrato, no caso<text:s/>de inexecução total do objeto. <text:s/>(art. 156, §3º, da Lei nº 14.133, de 2021, combinado com o<text:s/>art. 353 da Resolução Nº 002/2024 – CMA).</text:p>
      <text:p text:style-name="P412">III-<text:s/>Impedimento de licitar e contratar, quando praticadas as condutas descritasnas<text:s/>alíneas b, c, d, e, f e g do subitem<text:s/>10.1<text:s/>deste Contrato, sempre que não sejustificara imposição de penalidade mais grave (art. 156, §4º, da<text:s/>Lei nº 14.133, de 2021, combinado com o<text:s/>art. 355 da Resolução Nº 002/2024 – CMA).</text:p>
      <text:p text:style-name="P413">IV-<text:s/>Declaração de inidoneidade para licitar e contratar, quando praticadas as<text:s/>condutas descritas nas alíneas h, i, j, k e l do subitem<text:s/>10.1 deste<text:s/>Contrato, bem<text:s/>como nas alíneas b, c, d, e, f e g, que justifiquem a imposição de penalidade mais<text:s/>grave (art. 156, §5º, da<text:s/>Lei nº 14.133, de 2021, combinado com o<text:s/>art. 356 da Resolução Nº 002/2024 – CMA).</text:p>
      <text:p text:style-name="P414">10.3. A aplicação das sanções previstas neste Contrato não exclui, em hipótese alguma, a<text:s/>obrigação de reparação integral do dano causado ao Contratante (art. 156, §9º<text:s/>da Lei nº 14.133, de 2021, combinado com art. 379<text:s/>da Resolução Nº 002/2024 – CMA).</text:p>
      <text:p text:style-name="P415">10.4. Todas as sanções previstas neste Contrato poderão ser aplicadas cumulativamente<text:s/>com a multa (art. 156, §7º<text:s/>da Lei nº 14.133, de 2021).</text:p>
      <text:p text:style-name="P416">10.4.1. Antes da aplicação da multa será facultada a defesa do interessado no prazo<text:s/>de 15 (quinze) dias úteis, contado da data de sua intimação (art. 157<text:s/>da Lei nº 14.133, de 2021,<text:s/>combinado com o art. 373 da Resolução Nº 002/2024 – CMA).</text:p>
      <text:p text:style-name="P417">10.4.2. Se a multa aplicada e as indenizações cabíveis forem superiores ao valor<text:s/>do pagamento eventualmente devido pelo Contratante ao Contratado, além da<text:s/>perda desse valor, a diferença será descontada da garantia prestada ou será cobrada<text:s/>judicialmente (art. 156, §8º<text:s/>da Lei nº 14.133, de 2021).</text:p>
      <text:p text:style-name="P418">10.4.3.<text:s/>Previamente ao encaminhamento à cobrança judicial, a multa poderá ser<text:s/>recolhida administrativamente no prazo máximo de 30 (trinta) dias, a contar da<text:s/>data do recebimento da comunicação enviada pela autoridade competente.<text:s/></text:p>
      <text:p text:style-name="P419">10.4.3.1.<text:s/>A aplicação das sanções realizar-se-á em processo administrativo que assegure o<text:s/>contraditório e a ampla defesa ao Contratado, observando-se o procedimento<text:s/>previsto no caput e parágrafos do art. 158 da Lei nº 14.133, de 2021,<text:s/>combinado com o art. 351 da Resolução Nº 002/2024<text:s/><text:soft-page-break/>– CMA),<text:s/>para as<text:s/>penalidades de impedimento de licitar e contratar e de declaração de inidoneidade<text:s/>para licitar ou contratar<text:s/>com a administração pública.</text:p>
      <text:p text:style-name="P420">10.5. Na aplicação das sanções serão considerados (art. 156, §1º<text:s/>da Lei nº 14.133, de 2021, combinado com o art. 357 da Resolução Nº 002/2024 – CMA):</text:p>
      <text:p text:style-name="P421">a) a natureza e a gravidade da infração cometida;</text:p>
      <text:p text:style-name="P422">b) as peculiaridades do caso concreto;</text:p>
      <text:p text:style-name="P423">c) as circunstâncias agravantes ou atenuantes;</text:p>
      <text:p text:style-name="P424">d) os danos que dela provierem para o Contratante;<text:s/>e,</text:p>
      <text:p text:style-name="P425">e) a implantação ou o aperfeiçoamento de programa de integridade, conforme<text:s/>normas e orientações dos órgãos de controle.</text:p>
      <text:p text:style-name="P426">10.6. Os atos previstos como infrações administrativas na Lei nº 14.133, de 2021, ou em<text:s/>outras leis de licitações e contratos da Administração Pública que também sejam<text:s/>tipificados como atos lesivos na Lei nº 12.846, de 2013, serão apurados e julgados<text:s/>conjuntamente, nos mesmos autos, observados o rito procedimental e autoridade<text:s/>competente definidos na referida Lei. (art. 159<text:s/>dda Lei nº 14.133, de 2021<text:s/>combinado com o art. 372 da Resolução Nº 002/2024 – CMA).</text:p>
      <text:p text:style-name="P427">10.7. A personalidade jurídica do Contratado poderá ser desconsiderada sempre que<text:s/>utilizada com abuso do direito para facilitar, encobrir ou dissimular a prática dos atos<text:s/>ilícitos previstos neste Contrato ou para provocar confusão patrimonial, e, nesse caso,<text:s/>todos os efeitos das sanções aplicadas à pessoa jurídica serão estendidos aos seus<text:s/>administradores e sócios com poderes de administração, à pessoa jurídica sucessora ou<text:s/>à</text:p>
      <text:p text:style-name="P428">empresa do mesmo ramo com relação de coligação ou controle, de fato ou de direito,<text:s/>com<text:s/>o Contratado, observados, em todos os casos, o contraditório, a ampla defesa e a<text:s/>obrigatoriedade de análise jurídica prévia<text:s/>art. 160 da Lei nº 14.133, de 2021<text:s/>combinado com o art. 368 da Resolução Nº 002/2024 – CMA).</text:p>
      <text:p text:style-name="P429">10.8. O Contratante deverá, no prazo máximo 15 (quinze) dias úteis, contado da data de<text:s/>aplicação da sanção, informar e manter atualizados os dados relativos às sanções porela<text:s/>aplicadas, para fins de publicidade no Cadastro Nacional de Empresas Inidôneas e<text:s/>Suspensas (Ceis) e no Cadastro Nacional de Empresas Punidas (Cnep), instituídos no<text:s/>âmbito do Poder Executivo Federal. (Art. 161<text:s/>da Lei nº 14.133, de 2021, combinado com o art. 376 da Resolução Nº 002/2024 – CMA).</text:p>
      <text:p text:style-name="P430">.9. As sanções de impedimento de licitar e contratar e declaração de inidoneidade para<text:s/>licitar ou contratar são passíveis de reabilitação. (art. 163 da Lei nº 14.133/21, combinado com o art. 356 da Resolução Nº 002/2024 – CMA).</text:p>
      <text:p text:style-name="P431"/>
      <text:p text:style-name="P432">11. CLÁUSULA DÉCIMA PRIMEIRA– DA EXTINÇÃO CONTRATUAL</text:p>
      <text:p text:style-name="P433">11.1. O contrato se extingue quando cumpridas as obrigações de ambas as partes, aindaque isso ocorra antes do prazo estipulado para tanto.</text:p>
      <text:p text:style-name="P434">11.2. Se as obrigações não forem cumpridas no prazo estipulado, a vigência ficará prorrogada até a conclusão do objeto, caso em que deverá a Administração providenciara readequação do cronograma fixado para o contrato.</text:p>
      <text:p text:style-name="P435">11.2.1. Quando a não conclusão do contrato referida no item anterior decorrer de culpa do contratado:</text:p>
      <text:p text:style-name="P436">a) ficará ele constituído em mora, sendo-lhe aplicáveis as respectivas<text:s/>sanções administrativas; e</text:p>
      <text:soft-page-break/>
      <text:p text:style-name="P437">b) poderá a Administração optar pela extinção do contrato e, nesse caso, adotará as medidas admitidas em lei para a continuidade da execução contratual.</text:p>
      <text:p text:style-name="P438">11.3. O contrato pode ser extinto antes de cumpridas as obrigações nele estipuladas, ou antes do prazo nele fixado, por algum dos motivos previstos no artigo 137 da Lei nº 14.133/21,<text:s/>aplicando-se também as modalidades de rescisão previstas no T<text:span text:style-name="T439">ítulo IV</text:span><text:s/><text:span text:style-name="T440">da extinção dos contratos administrativos</text:span><text:s/>da Resolução Nº 002/2024 – CMA, bem como amigavelmente, assegurados o contraditório e a ampla defesa.</text:p>
      <text:p text:style-name="P441">11.3.1. Nesta hipótese, aplicam-se também os artigos 138 e 139<text:s/>da Lei nº 14.133/21, combinado com as diposições do art. 377 da Resolução Nº 002/2024 – CMA.</text:p>
      <text:p text:style-name="P442">11.3.2. A alteração social ou a modificação da finalidade ou da estrutura da<text:s/>empresa não ensejará a rescisão se não restringir sua capacidade de concluir o<text:s/>contrato.</text:p>
      <text:p text:style-name="P443">11.3.2.1. Se a operação implicar mudança da pessoa jurídica contratada,<text:s/>deverá ser formalizado<text:s/>termo aditivo para alteração subjetiva.</text:p>
      <text:p text:style-name="P444">11.4. O termo de rescisão, sempre que possível, será precedido:</text:p>
      <text:p text:style-name="P445">11.4.1. Balanço dos eventos contratuais já cumpridos ou parcialmente cumpridos;</text:p>
      <text:p text:style-name="P446">11.4.2. Relação dos pagamentos já efetuados e ainda devidos;<text:s/>e,</text:p>
      <text:p text:style-name="P447">11.4.3. Indenizações e multas.</text:p>
      <text:p text:style-name="P448"/>
      <text:p text:style-name="P449">12. CLÁUSULA DÉCIMA SEGUNDA – DOTAÇÃO ORÇAMENTÁRIA</text:p>
      <text:p text:style-name="P450">12.1. As despesas decorrentes do presente contratação, ocorrerão à custa da dotação orçamentária própria Órgão 0100 – Poder Legislativo, Unidade Orçamentária 0101- Câmara Municipal de Apuí, consignado no Orçamento Geral do Município para o exercício de 2024, e suplementada se necessário conforme, dotação abaixo discriminada:</text:p>
      <table:table table:style-name="Table451">
        <table:table-columns>
          <table:table-column table:style-name="TableColumn452"/>
          <table:table-column table:style-name="TableColumn453"/>
        </table:table-columns>
        <table:table-row table:style-name="TableRow454">
          <table:table-cell table:style-name="TableCell455">
            <text:p text:style-name="P456">DOTAÇÃO ORÇAMENTÁRIA</text:p>
          </table:table-cell>
          <table:table-cell table:style-name="TableCell457">
            <text:p text:style-name="P458">NOMENCLATURA</text:p>
          </table:table-cell>
        </table:table-row>
        <table:table-row table:style-name="TableRow459">
          <table:table-cell table:style-name="TableCell460">
            <text:p text:style-name="P461">3.3.90.30<text:s/><text:span text:style-name="T462">00</text:span></text:p>
          </table:table-cell>
          <table:table-cell table:style-name="TableCell463">
            <text:h text:style-name="P464" text:outline-level="3">MATERIAL DECONSUMO</text:h>
            <text:p text:style-name="P465"/>
          </table:table-cell>
        </table:table-row>
        <table:table-row table:style-name="TableRow466">
          <table:table-cell table:style-name="TableCell467">
            <text:p text:style-name="P468">Projeto Atividade: 0103100012001</text:p>
          </table:table-cell>
          <table:table-cell table:style-name="TableCell469">
            <text:p text:style-name="P470">Manutenção e Funcionamento da Câmara Municipal <text:s text:c="267"/></text:p>
          </table:table-cell>
        </table:table-row>
      </table:table>
      <text:h text:style-name="P471" text:outline-level="6"/>
      <text:p text:style-name="P472">12.2. A dotação relativa ao exercício financeiro subsequente será indicada após aprovação da Lei Orçamentária respectiva e liberação dos créditos correspondentes, mediante apostilamento ou<text:s/>empenhados em restos a pagar processados com saldo do exercício vigente da contratação.</text:p>
      <text:p text:style-name="P473"/>
      <text:p text:style-name="P474">13. CLÁUSULA DÉCIMA TERCEIRA – DOS CASOS OMISSOS</text:p>
      <text:p text:style-name="P475">13.1. Os casos omissos serão decididos pelo CONTRATANTE, segundo as disposições contidas na Lei nº 14.133, de 2021,<text:s/>regulamentações local<text:s/>dadas<text:s/>pelas Resoluções Nº 001 e 002/2024 – CMA, e demais normas federais aplicáveis e, subsidiariamente, segundo as disposições contidas na Lei nº 8.078, de 1990 – Código de Defesa do Consumidor – e normas e princípios gerais dos contratos.</text:p>
      <text:p text:style-name="P476"/>
      <text:p text:style-name="P477">14. CLÁUSULA DÉCIMA QUARTA – ALTERAÇÕES<text:s/></text:p>
      <text:soft-page-break/>
      <text:p text:style-name="P478">14.1. Eventuais alterações contratuais reger-se-ão pela disciplina dos arts. 124 e seguintes<text:s/>da Lei nº 14.133, de 2021, combinado com as regulamentações local dadas pelas Resoluções Nº 001 e 002/2024 – CMA.</text:p>
      <text:p text:style-name="P479">14.2. O Contratado é obrigado a aceitar, nas mesmas condições contratuais, os acréscimos<text:s/>ou supressões que se fizerem necessários, até o limite de 25% (vinte e cincopor cento) do<text:s/>valor inicial atualizado do contrato.</text:p>
      <text:p text:style-name="P480">14.3. Registros que não caracterizam alteração do contrato podem ser realizados por simples apostila, dispensada a celebração de termo aditivo, na forma do art. 136 da Leinº 14.133, de 2021, combinado com as regulamentações local dadas pelas Resoluções Nº 001 e 002/2024 – CMA.</text:p>
      <text:p text:style-name="P481">14.4. É<text:s/>admissivel<text:s/>alteração do contrato, quando comprovada a necessidade da manutenção do equilibro economoco do contrato, tanto nos ajustes para mais ou para mesnos, desde que motivada e requerido de ofício, tal alteração, que será processada por meio de celebração de termo aditivo,<text:s/>para atender ao disposto nos<text:s/>o art. 124, inciso II, aliena D<text:s/>da Lei<text:s/>Nº 14.133, de 2021, combinado com as regulamentações local dadas pelas Resoluções Nº 001 e 002/2024 – CMA.</text:p>
      <text:p text:style-name="P482"/>
      <text:p text:style-name="P483">15. CLÁUSULA DÉCIMA QUINTA – PUBLICAÇÃO<text:s/></text:p>
      <text:p text:style-name="P484">15.1. Incumbirá a<text:s/>Câmara Municipal de Apuí, a responsabilidade de<text:s/>providenciar a publicação deste<text:s/>instrumento<text:s/>contrato,<text:s/>nos termos e condições previstas na Lei nº 14.133/21<text:s/>e, nas regulamentações local dadas pelas Resoluções Nº 001 e 002/2024 – CMA.</text:p>
      <text:p text:style-name="P485"/>
      <text:p text:style-name="P486">16. CLÁUSULA DÉCIMA SEXTA – FORO</text:p>
      <text:p text:style-name="P487">16.1. É eleito o Foro da Comarca de<text:s/>Apuí, Estado<text:s/>do Amazonas,<text:s/>para dirimir os litígios<text:s/>que<text:s/>decorrerem da execução deste<text:s/>Instrumento<text:s/>de Contrato que não possam ser compostos pela<text:s/>conciliação, conforme<text:s/>Art.<text:s/>92, §1º da Lei<text:s/>Nº 14.133/21<text:s/>e Art. 235, § 2º da Resolução N° 002/2024 – CMA.</text:p>
      <text:p text:style-name="P488"/>
      <text:p text:style-name="P489">E por estarem assim ajustadas, celebram e firmam este instrumento em 03 (três) vias de igual teor e forma, para um único fim de direito, obrigando-se por si e sucessores, na presença das testemunhas abaixo.</text:p>
      <text:p text:style-name="P490"/>
      <text:p text:style-name="P491">Município de Apuí, Estado do Amazonas, em<text:s/>20<text:s/>de<text:s/>agosto de<text:s/>2024</text:p>
      <text:p text:style-name="P492"><text:s text:c="5"/></text:p>
      <text:p text:style-name="P493"/>
      <text:p text:style-name="P494"><text:span text:style-name="T495"><text:s/></text:span></text:p>
      <text:p text:style-name="P496"><text:span text:style-name="T497"><text:s text:c="9"/></text:span><text:span text:style-name="T498">Vereador Pedro Renato Frozzi <text:s text:c="72"/>Nilvo Luiz Damian</text:span></text:p>
      <text:p text:style-name="P499"><text:span text:style-name="T500">Presidente da Câmara Municipal de Apuí/AM <text:s text:c="30"/></text:span><text:span text:style-name="T501">Empresa<text:s/></text:span><text:span text:style-name="T502">Sarandi Comercio<text:s/></text:span><text:span text:style-name="T503">d</text:span><text:span text:style-name="T504">e Combustivel Ltda</text:span></text:p>
      <text:p text:style-name="P505"><text:span text:style-name="T506"><text:s text:c="12"/>CNPJ Nº 34.528.869/0001-25 <text:s text:c="67"/>CNPJ Nº<text:s/></text:span><text:span text:style-name="T507">02.168.401/0002-61</text:span></text:p>
      <text:p text:style-name="P508"><text:s text:c="24"/>Contratante <text:s text:c="99"/>Contratada</text:p>
      <text:p text:style-name="P509"><text:span text:style-name="T510"><draw:frame draw:z-index="251657728" draw:id="id1" draw:style-name="a2" draw:name="Caixa de Texto 1" text:anchor-type="paragraph" svg:x="3.04722in" svg:y="0.08542in" svg:width="2.80833in" svg:height="1.68958in" style:rel-width="scale" style:rel-height="scale"><draw:text-box><text:p text:style-name="P511">Minuta aprovada na forma dos<text:s/>arts.<text:s/>18<text:s/>a 26, da Lei nº<text:s/>14.133/2021.</text:p><text:p text:style-name="Normal"><text:span text:style-name="T512">Em _______/_____/</text:span><text:span text:style-name="T513">_______.</text:span></text:p><text:p text:style-name="P514"/><text:p text:style-name="P515"/><text:p text:style-name="P516"/><text:p text:style-name="P517"/><text:p text:style-name="P518"/><text:p text:style-name="P519">_______________________________</text:p><text:p text:style-name="P520">Assessoria Jurídica</text:p><text:p text:style-name="Rodapé"/><text:p text:style-name="Rodapé"/></draw:text-box><svg:title/><svg:desc/></draw:frame></text:span></text:p>
      <text:p text:style-name="P521">TESTEMUNHAS:</text:p>
      <text:p text:style-name="P522">01) NOME ___________________________________ <text:s/></text:p>
      <text:p text:style-name="P523">CPF:</text:p>
      <text:p text:style-name="P524"><text:s text:c="6"/></text:p>
      <text:p text:style-name="P525">02) NOME_______________________________­­­­_____ <text:s text:c="72"/></text:p>
      <text:p text:style-name="P526"><text:span text:style-name="T527">CPF: <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justify" fo:text-indent="1.1812in"/>
      <style:text-properties style:font-name="Arial" style:font-name-complex="Arial" fo:font-weight="bold" style:font-weight-asian="bold" style:font-weight-complex="bold" fo:font-size="14pt" style:font-size-asian="14pt" style:font-size-complex="14pt" fo:language="pt" fo:country="BR"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URWAntiquaT" fo:font-style="italic" style:font-style-asian="italic" fo:font-size="20pt" style:font-size-asian="20pt" style:font-size-complex="10pt" fo:hyphenate="false"/>
    </style:style>
    <style:style style:name="Título3" style:display-name="Título 3" style:family="paragraph" style:parent-style-name="Normal" style:next-style-name="Normal" style:default-outline-level="3">
      <style:paragraph-properties fo:keep-with-next="always" fo:text-align="justify" fo:text-indent="1.125in"/>
      <style:text-properties style:font-name="Arial" style:font-name-complex="Arial" fo:font-size="14pt" style:font-size-asian="14pt" fo:hyphenate="false"/>
    </style:style>
    <style:style style:name="Título4" style:display-name="Título 4" style:family="paragraph" style:parent-style-name="Normal" style:next-style-name="Normal" style:default-outline-level="4">
      <style:paragraph-properties fo:keep-with-next="always" fo:margin-left="-0.375in" fo:margin-right="-0.4687in">
        <style:tab-stops/>
      </style:paragraph-properties>
      <style:text-properties style:font-name="Arial" style:font-name-complex="Arial"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style:text-properties style:font-name="Arial" style:font-name-complex="Arial"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line-height="115%" fo:text-indent="1.1812in"/>
      <style:text-properties style:font-name="Cambria" fo:font-style="italic" style:font-style-asian="italic" style:font-style-complex="italic" fo:color="#243F60" fo:language="pt" fo:country="BR"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1388in" fo:line-height="115%" fo:text-indent="1.1812in"/>
      <style:text-properties style:font-name="Cambria" fo:color="#404040" fo:font-size="10pt" style:font-size-asian="10pt" style:font-size-complex="10pt" fo:language="pt" fo:country="BR"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fo:margin-top="0.1388in" fo:line-height="115%" fo:text-indent="1.1812in"/>
      <style:text-properties style:font-name="Cambria" fo:font-style="italic" style:font-style-asian="italic" style:font-style-complex="italic" fo:color="#404040" fo:font-size="10pt" style:font-size-asian="10pt" style:font-size-complex="10pt" fo:language="pt" fo:country="BR" style:language-asian="en" style:country-asian="US" fo:hyphenate="false"/>
    </style:style>
    <style:style style:name="Normal" style:display-name="Normal" style:family="paragraph">
      <style:text-properties fo:font-size="12pt" style:font-size-asian="12pt" style:font-size-complex="12pt" fo:language="pt" fo:country="PT" fo:hyphenate="false"/>
    </style:style>
    <style:style style:name="Fonteparág.padrão" style:display-name="Fonte parág. padrão" style:family="text"/>
    <style:style style:name="Textoembloco" style:display-name="Texto em bloco" style:family="paragraph" style:parent-style-name="Normal">
      <style:paragraph-properties fo:text-align="justify" fo:margin-left="-0.375in" fo:margin-right="-0.4687in">
        <style:tab-stops/>
      </style:paragraph-properties>
      <style:text-properties style:font-name="Arial" style:font-name-complex="Arial" style:font-weight-complex="bold" style:font-size-complex="14pt" fo:hyphenate="false"/>
    </style:style>
    <style:style style:name="Recuodecorpodetexto" style:display-name="Recuo de corpo de texto" style:family="paragraph" style:parent-style-name="Normal">
      <style:paragraph-properties fo:text-align="justify" fo:text-indent="1.125in"/>
      <style:text-properties style:font-name="Arial" style:font-name-complex="Arial" fo:color="#333399" fo:font-size="14pt" style:font-size-asian="14pt" fo:hyphenate="false"/>
    </style:style>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rial" style:font-name-complex="Arial" fo:font-size="14pt" style:font-size-asian="14pt" style:font-size-complex="14pt" fo:language="pt" fo:country="BR"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ítulo5Char" style:display-name="Título 5 Char" style:family="text">
      <style:text-properties style:font-name="Arial" style:font-name-complex="Arial" fo:font-size="14pt" style:font-size-asian="14pt" style:font-size-complex="14pt" fo:language="pt" fo:country="PT"/>
    </style:style>
    <style:style style:name="CabeçalhoChar" style:display-name="Cabeçalho Char" style:family="text">
      <style:text-properties style:font-name="Arial" style:font-name-complex="Arial" fo:font-size="14pt" style:font-size-asian="14pt" style:font-size-complex="14pt"/>
    </style:style>
    <style:style style:name="Título4Char" style:display-name="Título 4 Char" style:family="text">
      <style:text-properties style:font-name="Arial" style:font-name-complex="Arial" fo:font-size="14pt" style:font-size-asian="14pt" style:font-size-complex="14pt"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Título7Char" style:display-name="Título 7 Char" style:family="text">
      <style:text-properties style:font-name="Calibri" style:font-name-asian="Times New Roman" style:font-name-complex="Times New Roman" fo:font-size="12pt" style:font-size-asian="12pt" style:font-size-complex="12pt" fo:language="pt" fo:country="PT"/>
    </style:style>
    <style:style style:name="Legenda" style:display-name="Legenda" style:family="paragraph" style:parent-style-name="Normal" style:next-style-name="Normal">
      <style:paragraph-properties fo:text-align="center" fo:text-indent="1.1812in"/>
      <style:text-properties style:font-name="Arial" style:font-name-complex="Arial" fo:font-weight="bold" style:font-weight-asian="bold" style:font-weight-complex="bold" fo:color="#000000" fo:font-size="10pt" style:font-size-asian="10pt" style:font-size-complex="10pt" fo:language="pt" fo:country="BR" fo:hyphenate="false"/>
    </style:style>
    <style:style style:name="RodapéChar" style:display-name="Rodapé Char" style:family="text">
      <style:text-properties fo:font-size="12pt" style:font-size-asian="12pt" style:font-size-complex="12pt" fo:language="pt" fo:country="PT"/>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Arial" style:font-name-complex="Arial" fo:font-weight="bold" style:font-weight-asian="bold" style:font-weight-complex="bold" fo:font-size="14pt" style:font-size-asian="14pt" style:font-size-complex="14pt"/>
    </style:style>
    <style:style style:name="ParágrafodaLista" style:display-name="Parágrafo da Lista" style:family="paragraph" style:parent-style-name="Normal">
      <style:paragraph-properties fo:margin-bottom="0.1388in" fo:line-height="115%" fo:margin-left="0.4916in">
        <style:tab-stops/>
      </style:paragraph-properties>
      <style:text-properties style:font-name="Calibri" style:font-name-asian="Calibri" fo:font-size="11pt" style:font-size-asian="11pt" style:font-size-complex="11pt" fo:language="pt" fo:country="BR" style:language-asian="en" style:country-asian="US"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language-asian="en" style:country-asian="US"/>
    </style:style>
    <style:style style:name="Título8Char" style:display-name="Título 8 Char" style:family="text">
      <style:text-properties style:font-name="Cambria" fo:color="#404040" style:language-asian="en" style:country-asian="US"/>
    </style:style>
    <style:style style:name="Título2Char" style:display-name="Título 2 Char" style:family="text">
      <style:text-properties style:font-name="URWAntiquaT" fo:font-style="italic" style:font-style-asian="italic" fo:font-size="20pt" style:font-size-asian="20pt" fo:language="pt" fo:country="PT"/>
    </style:style>
    <style:style style:name="Título3Char" style:display-name="Título 3 Char" style:family="text">
      <style:text-properties style:font-name="Arial" style:font-name-complex="Arial" fo:font-size="14pt" style:font-size-asian="14pt" style:font-size-complex="12pt" fo:language="pt" fo:country="PT"/>
    </style:style>
    <style:style style:name="Corpodetexto" style:display-name="Corpo de texto" style:family="paragraph" style:parent-style-name="Normal">
      <style:paragraph-properties fo:border="0.0069in solid #000000" fo:padding-top="0.0138in" fo:padding-left="0.0555in" fo:padding-bottom="0.0138in" fo:padding-right="0in" style:shadow="none" fo:text-align="justify" fo:line-height="130%" fo:margin-right="3.7402in"/>
      <style:text-properties style:font-name="Tahoma" style:font-name-complex="Tahoma" fo:font-size="11pt" style:font-size-asian="11pt" style:font-size-complex="10.5pt" fo:language="pt" fo:country="BR" fo:hyphenate="false"/>
    </style:style>
    <style:style style:name="CorpodetextoChar" style:display-name="Corpo de texto Char" style:family="text">
      <style:text-properties style:font-name="Tahoma" style:font-name-complex="Tahoma" fo:font-size="11pt" style:font-size-asian="11pt" style:font-size-complex="10.5pt"/>
    </style:style>
    <style:style style:name="NormalWeb" style:display-name="Normal (Web)" style:family="paragraph" style:parent-style-name="Normal">
      <style:paragraph-properties fo:margin-top="0.0694in" fo:margin-bottom="0.0694in"/>
      <style:text-properties fo:language="pt" fo:country="BR" fo:hyphenate="false"/>
    </style:style>
    <style:style style:name="Forte" style:display-name="Forte" style:family="text">
      <style:text-properties fo:font-weight="bold" style:font-weight-asian="bold" style:font-weight-complex="bold"/>
    </style:style>
    <style:style style:name="Corpodetexto3" style:display-name="Corpo de texto 3" style:family="paragraph" style:parent-style-name="Normal">
      <style:paragraph-properties fo:text-align="justify" fo:margin-bottom="0.0833in" fo:line-height="115%" fo:text-indent="1.1812in"/>
      <style:text-properties style:font-name-asian="Calibri" fo:color="#000000" fo:font-size="8pt" style:font-size-asian="8pt" style:font-size-complex="8pt" fo:language="pt" fo:country="BR" style:language-asian="en" style:country-asian="US" fo:hyphenate="false"/>
    </style:style>
    <style:style style:name="Corpodetexto3Char" style:display-name="Corpo de texto 3 Char" style:family="text">
      <style:text-properties style:font-name-asian="Calibri" fo:color="#000000" fo:font-size="8pt" style:font-size-asian="8pt" style:font-size-complex="8pt" style:language-asian="en" style:country-asian="US"/>
    </style:style>
    <style:style style:name="Corpodetexto2" style:display-name="Corpo de texto 2" style:family="paragraph" style:parent-style-name="Normal">
      <style:paragraph-properties fo:text-align="justify" fo:margin-bottom="0.0833in" fo:line-height="200%" fo:text-indent="1.1812in"/>
      <style:text-properties style:font-name-asian="Calibri" fo:color="#000000" fo:language="pt" fo:country="BR" style:language-asian="en" style:country-asian="US" fo:hyphenate="false"/>
    </style:style>
    <style:style style:name="Corpodetexto2Char" style:display-name="Corpo de texto 2 Char" style:family="text">
      <style:text-properties style:font-name-asian="Calibri" fo:color="#000000" fo:font-size="12pt" style:font-size-asian="12pt" style:font-size-complex="12pt" style:language-asian="en" style:country-asian="US"/>
    </style:style>
    <style:style style:name="RecuodecorpodetextoChar" style:display-name="Recuo de corpo de texto Char" style:family="text">
      <style:text-properties style:font-name="Arial" style:font-name-complex="Arial" fo:color="#333399" fo:font-size="14pt" style:font-size-asian="14pt" style:font-size-complex="12pt" fo:language="pt" fo:country="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sonormal0" style:display-name="msonormal" style:family="paragraph" style:parent-style-name="Normal">
      <style:paragraph-properties fo:margin-top="0.0694in" fo:margin-bottom="0.0694in"/>
      <style:text-properties fo:language="pt" fo:country="BR" fo:hyphenate="false"/>
    </style:style>
    <style:style style:name="RecuodecorpodetextoChar1" style:display-name="Recuo de corpo de texto Char1" style:family="text">
      <style:text-properties style:font-name="Times New Roman" style:font-name-asian="Calibri" style:font-name-complex="Times New Roman" fo:color="#000000" fo:font-size="12pt" style:font-size-asian="12pt" style:font-size-complex="12pt"/>
    </style:style>
    <style:style style:name="dou-paragraph" style:display-name="dou-paragraph" style:family="paragraph" style:parent-style-name="Normal">
      <style:paragraph-properties fo:margin-top="0.0694in" fo:margin-bottom="0.0694in"/>
      <style:text-properties fo:language="pt" fo:country="BR" fo:hyphenate="false"/>
    </style:style>
    <style:style style:name="Título9Char" style:display-name="Título 9 Char" style:family="text">
      <style:text-properties style:font-name="Cambria" fo:font-style="italic" style:font-style-asian="italic" style:font-style-complex="italic" fo:color="#404040"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text-align="justify" fo:margin-bottom="0.1388in" fo:text-indent="1.1812in"/>
      <style:text-properties style:font-name-asian="Calibri" fo:color="#000000" fo:font-size="10pt" style:font-size-asian="10pt" style:font-size-complex="10pt" fo:language="pt" fo:country="BR" style:language-asian="en" style:country-asian="US" fo:hyphenate="false"/>
    </style:style>
    <style:style style:name="TextodecomentárioChar" style:display-name="Texto de comentário Char" style:family="text">
      <style:text-properties style:font-name-asian="Calibri" fo:color="#000000"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Calibri" fo:font-weight="bold" style:font-weight-asian="bold" style:font-weight-complex="bold" fo:color="#000000" style:language-asian="en" style:country-asian="US"/>
    </style:style>
    <style:style style:name="MençãoPendente" style:display-name="Menção Pendente" style:family="text">
      <style:text-properties fo:color="#605E5C" fo:background-color="#E1DFDD"/>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a-size-large" style:display-name="a-size-large" style:family="text" style:parent-style-name="Fonteparág.padrão"/>
    <style:style style:name="a-list-item" style:display-name="a-list-item" style:family="text" style:parent-style-name="Fonteparág.padrão"/>
    <style:style style:name="a-size-base" style:display-name="a-size-base" style:family="text" style:parent-style-name="Fonteparág.padrão"/>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pt" fo:country="BR" style:language-asian="en" style:country-asian="US" fo:hyphenate="false"/>
    </style:style>
    <style:style style:name="xl63" style:display-name="xl63"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4" style:display-name="xl64"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5" style:display-name="xl6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6" style:display-name="xl66"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language="pt" fo:country="BR" fo:hyphenate="false"/>
    </style:style>
    <style:style style:name="xl67" style:display-name="xl67"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8" style:display-name="xl68"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69" style:display-name="xl69"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0" style:display-name="xl70"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1" style:display-name="xl71"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2" style:display-name="xl7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3" style:display-name="xl73"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4" style:display-name="xl74"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5" style:display-name="xl75"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6" style:display-name="xl76"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7" style:display-name="xl77"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0" style:display-name="xl8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81" style:display-name="xl81"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2" style:display-name="xl82"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language="pt" fo:country="BR"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language="pt" fo:country="BR" fo:hyphenate="false"/>
    </style:style>
    <style:style style:name="xl84" style:display-name="xl8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5" style:display-name="xl85"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6" style:display-name="xl86"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font-weight="bold" style:font-weight-asian="bold" style:font-weight-complex="bold" fo:language="pt" fo:country="BR"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language="pt" fo:country="BR" fo:hyphenate="false"/>
    </style:style>
    <style:style style:name="xl88" style:display-name="xl88"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FF0000" fo:language="pt" fo:country="BR"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90" style:display-name="xl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000000" fo:language="pt" fo:country="BR"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92" style:display-name="xl92" style:family="paragraph" style:parent-style-name="Normal">
      <style:paragraph-properties fo:margin-top="0.0694in" fo:margin-bottom="0.0694in"/>
      <style:text-properties fo:language="pt" fo:country="BR" fo:hyphenate="false"/>
    </style:style>
    <style:style style:name="xl93" style:display-name="xl93"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markedcontent" style:display-name="markedcontent" style:family="text" style:parent-style-name="Fonteparág.padrão"/>
    <style:style style:name="link-external" style:display-name="link-external" style:family="text" style:parent-style-name="Fonteparág.padrão"/>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normal"/>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fo:font-weight="bold" style:font-weight-asian="bold"/>
    </style:style>
    <style:style style:name="WW_CharLFO9LVL1" style:family="text">
      <style:text-properties fo:font-size="13pt" style:font-size-asian="13pt"/>
    </style:style>
    <style:style style:name="WW_CharLFO11LVL1" style:family="text">
      <style:text-properties style:use-window-font-color="true"/>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style:font-name="Symbol" style:font-name-complex="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style>
    <style:style style:name="WW_CharLFO18LVL2"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font-style-complex="italic"/>
    </style:style>
    <style:style style:name="WW_CharLFO28LVL3" style:family="text">
      <style:text-properties style:font-name="Arial" style:font-name-complex="Arial" fo:font-weight="normal" style:font-weight-asian="normal" fo:font-style="normal" style:font-style-asian="normal" style:font-style-complex="italic" style:use-window-font-color="true"/>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2958in" fo:margin-left="0.7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65in"/>
      </style:footer-style>
    </style:page-layout>
    <style:style style:name="P2" style:parent-style-name="Legenda" style:family="paragraph">
      <style:paragraph-properties fo:text-indent="0in"/>
    </style:style>
    <style:style style:name="T3" style:parent-style-name="Fonteparág.padrão" style:family="text">
      <style:text-properties fo:font-weight="normal" style:font-weight-asian="normal" style:font-weight-complex="normal"/>
    </style:style>
    <style:style style:name="P4" style:parent-style-name="Legenda" style:family="paragraph">
      <style:paragraph-properties fo:text-indent="0in"/>
    </style:style>
    <style:style style:name="T5" style:parent-style-name="Fonteparág.padrão" style:family="text">
      <style:text-properties style:font-name="Tahoma" style:font-name-complex="Tahoma" fo:font-size="12pt" style:font-size-asian="12pt"/>
    </style:style>
    <style:style style:name="P6" style:parent-style-name="Normal" style:family="paragraph">
      <style:paragraph-properties fo:text-align="center"/>
      <style:text-properties style:font-name="Tahoma" style:font-name-complex="Tahoma" fo:font-weight="bold" style:font-weight-asian="bold"/>
    </style:style>
    <style:style style:name="P7" style:parent-style-name="Normal" style:family="paragraph">
      <style:paragraph-properties fo:text-align="center"/>
      <style:text-properties style:font-name="Tahoma" style:font-name-complex="Tahoma" fo:font-weight="bold" style:font-weight-asian="bold" fo:font-size="15pt" style:font-size-asian="15pt" style:font-size-complex="15pt"/>
    </style:style>
    <style:style style:name="P8" style:parent-style-name="Título7" style:family="paragraph">
      <style:paragraph-properties fo:text-align="center" fo:margin-top="0in" fo:margin-bottom="0in"/>
      <style:text-properties fo:language="pt" fo:country="BR"/>
    </style:style>
    <style:style style:name="P9" style:parent-style-name="Rodapé" style:family="paragraph">
      <style:paragraph-properties fo:text-align="end" fo:margin-right="0.0986in"/>
    </style:style>
    <style:style style:name="T10" style:parent-style-name="Fonteparág.padrão" style:family="text">
      <style:text-properties style:font-name="Arial" style:font-name-complex="Arial" fo:font-size="9pt" style:font-size-asian="9pt" style:font-size-complex="9pt" fo:language="pt" fo:country="BR"/>
    </style:style>
    <style:style style:name="T11" style:parent-style-name="Fonteparág.padrão" style:family="text">
      <style:text-properties style:font-name="Arial" style:font-name-complex="Arial" style:font-weight-complex="bold" fo:font-size="9pt" style:font-size-asian="9pt" style:font-size-complex="9pt"/>
    </style:style>
    <style:style style:name="T12" style:parent-style-name="Fonteparág.padrão" style:family="text">
      <style:text-properties style:font-name="Arial" style:font-name-complex="Arial" fo:font-size="9pt" style:font-size-asian="9pt" style:font-size-complex="9pt" fo:language="pt" fo:country="BR"/>
    </style:style>
    <style:style style:name="T13" style:parent-style-name="Fonteparág.padrão" style:family="text">
      <style:text-properties style:font-name="Arial" style:font-name-complex="Arial" style:font-weight-complex="bold" fo:font-size="9pt" style:font-size-asian="9pt" style:font-size-complex="9pt"/>
    </style:style>
    <style:style style:name="P14" style:parent-style-name="Rodapé" style:family="paragraph">
      <style:paragraph-properties fo:margin-right="0.25in"/>
      <style:text-properties style:font-name="Arial" style:font-name-complex="Arial"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5.72986in" svg:y="-0.1in" svg:width="1.15278in" svg:height="1.02292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 text:style-name="T3"><draw:frame draw:z-index="251658240" draw:style-name="a1" draw:name="Imagem 1" text:anchor-type="paragraph" svg:x="0.00208in" svg:y="-0.1in" svg:width="0.98958in" svg:height="1.0625in" style:rel-width="scale" style:rel-height="scale"><draw:image xlink:href="media/image1.wmf" xlink:type="simple" xlink:show="embed" xlink:actuate="onLoad"/><svg:title/><svg:desc/></draw:frame></text:span></text:p>
        <text:p text:style-name="P4"><text:span text:style-name="T5">ESTADO DO AMAZONAS</text:span></text:p>
        <text:p text:style-name="P6">PODER LEGISLASTIVO</text:p>
        <text:p text:style-name="P7">CÂMARA MUNICIPAL DE APUÍ</text:p>
        <text:h text:style-name="P8" text:outline-level="7"/>
      </style:header>
      <style:footer>
        <text:p text:style-name="P9"><text:span text:style-name="T10">Página<text:s/></text:span><text:span text:style-name="T11"><text:page-number text:fixed="false">1</text:page-number></text:span><text:span text:style-name="T12"><text:s/>de<text:s/></text:span><text:span text:style-name="T13"><text:page-count>6</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Câmara</meta:initial-creator>
    <dc:creator>Dhiódines Fabrício</dc:creator>
    <meta:creation-date>2026-04-20T11:34:00Z</meta:creation-date>
    <dc:date>2026-04-20T11:34:00Z</dc:date>
    <meta:print-date>2024-07-31T15:27:00Z</meta:print-date>
    <meta:template xlink:href="Normal.dotm" xlink:type="simple"/>
    <meta:editing-cycles>2</meta:editing-cycles>
    <meta:editing-duration>PT60S</meta:editing-duration>
    <meta:document-statistic meta:page-count="11" meta:paragraph-count="64" meta:word-count="5051" meta:character-count="32266" meta:row-count="227" meta:non-whitespace-character-count="27279"/>
  </office:meta>
</office:document-meta>
</file>