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RWAntiquaT" svg:font-family="URWAntiqua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3" text:style-name="WW_CharLFO5LVL3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4" text:style-name="WW_CharLFO5LVL4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6" text:style-name="WW_CharLFO5LVL6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7" text:style-name="WW_CharLFO5LVL7" style:num-format="1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5.0902in" text:min-label-width="0in" text:list-level-position-and-space-mode="label-alignment">
          <style:list-level-label-alignment text:label-followed-by="listtab" fo:margin-left="5.0902in" fo:text-indent="0in"/>
        </style:list-level-properties>
      </text:list-level-style-number>
      <text:list-level-style-number text:level="9" text:style-name="WW_CharLFO5LVL9" style:num-format="i">
        <style:list-level-properties text:space-before="5.5902in" text:min-label-width="0in" text:list-level-position-and-space-mode="label-alignment">
          <style:list-level-label-alignment text:label-followed-by="listtab" fo:margin-left="5.5902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7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12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1in" text:list-level-position-and-space-mode="label-alignment">
          <style:list-level-label-alignment text:label-followed-by="listtab" fo:margin-left="-0.575in" fo:text-indent="-1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1.6743in" text:min-label-width="0.2812in" text:list-level-position-and-space-mode="label-alignment">
          <style:list-level-label-alignment text:label-followed-by="listtab" fo:margin-left="1.955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1LVL2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1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center" fo:line-height="115%" fo:margin-right="-0.0006in">
        <style:tab-stops>
          <style:tab-stop style:type="left" style:position="0.098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Cabeçalho" style:family="paragraph">
      <style:paragraph-properties fo:text-align="center" fo:line-height="115%" fo:margin-right="-0.0006in">
        <style:tab-stops>
          <style:tab-stop style:type="left" style:position="0.098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Cabeçalho" style:family="paragraph">
      <style:paragraph-properties fo:text-align="justify" fo:line-height="115%" fo:margin-left="3.15in" fo:margin-right="-0.0006in">
        <style:tab-stops>
          <style:tab-stop style:type="left" style:position="-3.0513in"/>
          <style:tab-stop style:type="center" style:position="-0.0812in"/>
          <style:tab-stop style:type="right" style:position="2.9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Cabeçalho" style:family="paragraph">
      <style:paragraph-properties fo:text-align="justify" fo:line-height="115%" fo:margin-left="3.15in" fo:margin-right="-0.0006in">
        <style:tab-stops>
          <style:tab-stop style:type="left" style:position="-3.0513in"/>
          <style:tab-stop style:type="center" style:position="-0.0812in"/>
          <style:tab-stop style:type="right" style:position="2.9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Cabeçalho" style:family="paragraph">
      <style:paragraph-properties fo:line-height="115%" fo:margin-left="3.15in" fo:margin-right="-0.0006in">
        <style:tab-stops>
          <style:tab-stop style:type="left" style:position="-3.0513in"/>
          <style:tab-stop style:type="center" style:position="-0.0812in"/>
          <style:tab-stop style:type="right" style:position="2.9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21" style:parent-style-name="Normal" style:family="paragraph">
      <style:paragraph-properties style:text-autospace="none" fo:text-align="justify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style:font-name-asian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style:font-weight-complex="bold" fo:color="#000000"/>
    </style:style>
    <style:style style:name="T27" style:parent-style-name="Fonteparág.padrão" style:family="text">
      <style:text-properties style:font-name-asian="Calibri" style:font-weight-complex="bold" fo:color="#000000"/>
    </style:style>
    <style:style style:name="T28" style:parent-style-name="Fonteparág.padrão" style:family="text">
      <style:text-properties style:font-weight-complex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FF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style:font-name-asian="Calibri" fo:color="#000000"/>
    </style:style>
    <style:style style:name="T48" style:parent-style-name="Fonteparág.padrão" style:family="text">
      <style:text-properties style:font-name-asian="Calibri" fo:color="#000000"/>
    </style:style>
    <style:style style:name="T49" style:parent-style-name="Fonteparág.padrão" style:family="text">
      <style:text-properties style:font-name-asian="Calibri" fo:color="#000000"/>
    </style:style>
    <style:style style:name="T50" style:parent-style-name="Fonteparág.padrão" style:family="text">
      <style:text-properties style:font-name-asian="Calibri" fo:color="#000000"/>
    </style:style>
    <style:style style:name="T51" style:parent-style-name="Fonteparág.padrão" style:family="text">
      <style:text-properties style:font-name-asian="Calibri" fo:color="#000000"/>
    </style:style>
    <style:style style:name="T52" style:parent-style-name="Fonteparág.padrão" style:family="text">
      <style:text-properties style:font-name-asian="Calibri" fo:color="#000000"/>
    </style:style>
    <style:style style:name="T53" style:parent-style-name="Fonteparág.padrão" style:family="text">
      <style:text-properties style:font-name-asian="Calibri" fo:color="#000000"/>
    </style:style>
    <style:style style:name="T54" style:parent-style-name="Fonteparág.padrão" style:family="text">
      <style:text-properties style:font-name-asian="Calibri" fo:color="#000000"/>
    </style:style>
    <style:style style:name="T55" style:parent-style-name="Fonteparág.padrão" style:family="text">
      <style:text-properties style:font-name-asian="Calibri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style:font-name-asian="Calibri" fo:color="#000000"/>
    </style:style>
    <style:style style:name="T58" style:parent-style-name="Fonteparág.padrão" style:family="text">
      <style:text-properties style:font-name-asian="Calibri" fo:color="#000000"/>
    </style:style>
    <style:style style:name="T59" style:parent-style-name="Fonteparág.padrão" style:family="text">
      <style:text-properties style:font-name-asian="Calibri" fo:color="#000000"/>
    </style:style>
    <style:style style:name="T60" style:parent-style-name="Fonteparág.padrão" style:family="text">
      <style:text-properties style:font-name-asian="Calibri" fo:color="#000000"/>
    </style:style>
    <style:style style:name="T61" style:parent-style-name="Fonteparág.padrão" style:family="text">
      <style:text-properties style:font-name-asian="Calibri" fo:color="#000000"/>
    </style:style>
    <style:style style:name="T62" style:parent-style-name="Fonteparág.padrão" style:family="text">
      <style:text-properties style:font-name-asian="Calibri" fo:color="#000000"/>
    </style:style>
    <style:style style:name="T63" style:parent-style-name="Fonteparág.padrão" style:family="text">
      <style:text-properties style:font-name-asian="Calibri" fo:color="#000000"/>
    </style:style>
    <style:style style:name="T64" style:parent-style-name="Fonteparág.padrão" style:family="text">
      <style:text-properties style:font-name-asian="Calibri" fo:color="#000000"/>
    </style:style>
    <style:style style:name="T65" style:parent-style-name="Fonteparág.padrão" style:family="text">
      <style:text-properties style:font-name-asian="Calibri" fo:color="#000000"/>
    </style:style>
    <style:style style:name="T66" style:parent-style-name="Fonteparág.padrão" style:family="text">
      <style:text-properties style:font-name-asian="Calibri" fo:color="#000000"/>
    </style:style>
    <style:style style:name="T67" style:parent-style-name="Fonteparág.padrão" style:family="text">
      <style:text-properties style:font-name-asian="Calibri" fo:color="#000000"/>
    </style:style>
    <style:style style:name="T68" style:parent-style-name="Fonteparág.padrão" style:family="text">
      <style:text-properties style:font-name-asian="Calibri" fo:color="#000000"/>
    </style:style>
    <style:style style:name="T69" style:parent-style-name="Fonteparág.padrão" style:family="text">
      <style:text-properties style:font-name-asian="Calibri" fo:color="#000000"/>
    </style:style>
    <style:style style:name="T70" style:parent-style-name="Fonteparág.padrão" style:family="text">
      <style:text-properties style:font-name-asian="Calibri" fo:color="#000000"/>
    </style:style>
    <style:style style:name="T71" style:parent-style-name="Fonteparág.padrão" style:family="text">
      <style:text-properties style:font-name-asian="Calibri" fo:color="#000000"/>
    </style:style>
    <style:style style:name="T72" style:parent-style-name="Fonteparág.padrão" style:family="text">
      <style:text-properties style:font-name-asian="Calibri" fo:color="#000000"/>
    </style:style>
    <style:style style:name="T73" style:parent-style-name="Fonteparág.padrão" style:family="text">
      <style:text-properties style:font-name-asian="Calibri" fo:color="#000000"/>
    </style:style>
    <style:style style:name="T74" style:parent-style-name="Fonteparág.padrão" style:family="text">
      <style:text-properties style:font-name-asian="Calibri" fo:color="#000000"/>
    </style:style>
    <style:style style:name="P7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-asian="Calibri" fo:color="#000000"/>
    </style:style>
    <style:style style:name="P7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style:font-name-asian="Arial" fo:color="#000000"/>
    </style:style>
    <style:style style:name="T81" style:parent-style-name="Fonteparág.padrão" style:family="text">
      <style:text-properties style:font-name-asian="Arial" fo:color="#000000"/>
    </style:style>
    <style:style style:name="T82" style:parent-style-name="Fonteparág.padrão" style:family="text">
      <style:text-properties style:font-name-asian="Arial" fo:color="#000000"/>
    </style:style>
    <style:style style:name="T83" style:parent-style-name="Fonteparág.padrão" style:family="text">
      <style:text-properties style:font-name-asian="Arial" fo:color="#000000"/>
    </style:style>
    <style:style style:name="T84" style:parent-style-name="Fonteparág.padrão" style:family="text">
      <style:text-properties style:font-name-asian="Arial" fo:color="#000000"/>
    </style:style>
    <style:style style:name="T85" style:parent-style-name="Fonteparág.padrão" style:family="text">
      <style:text-properties style:font-name-asian="Arial" fo:color="#000000"/>
    </style:style>
    <style:style style:name="P8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-asian="Arial" fo:color="#000000"/>
    </style:style>
    <style:style style:name="P8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TableColumn90" style:family="table-column">
      <style:table-column-properties style:column-width="0.7388in" style:use-optimal-column-width="false"/>
    </style:style>
    <style:style style:name="TableColumn91" style:family="table-column">
      <style:table-column-properties style:column-width="5.4618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9" style:family="table">
      <style:table-properties style:width="7.1854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fo:color="#000000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fo:color="#000000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fo:color="#000000" fo:language="en" fo:country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color="#000000" fo:language="en" fo:country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fo:color="#000000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color="#000000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fo:color="#000000" fo:language="en" fo:country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fo:color="#000000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fo:color="#000000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fo:color="#000000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fo:font-weight="bold" style:font-weight-asian="bold" style:font-weight-complex="bold" fo:color="#000000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color="#000000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fo:color="#000000" fo:language="en" fo:country="US"/>
    </style:style>
    <style:style style:name="P14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52" style:parent-style-name="Normal" style:family="paragraph">
      <style:paragraph-properties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 fo:font-size="11.5pt" style:font-size-asian="11.5pt" style:font-size-complex="11.5pt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font-size="11.5pt" style:font-size-asian="11.5pt" style:font-size-complex="11.5pt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font-size="11.5pt" style:font-size-asian="11.5pt" style:font-size-complex="11.5pt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 fo:font-size="11.5pt" style:font-size-asian="11.5pt" style:font-size-complex="11.5pt"/>
    </style:style>
    <style:style style:name="P16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67" style:parent-style-name="Normal" style:family="paragraph">
      <style:paragraph-properties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71" style:parent-style-name="Normal" style:family="paragraph">
      <style:paragraph-properties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 fo:font-size="11.5pt" style:font-size-asian="11.5pt" style:font-size-complex="11.5pt"/>
    </style:style>
    <style:style style:name="P172" style:parent-style-name="NormalWeb" style:family="paragraph">
      <style:paragraph-properties fo:text-align="justify" fo:margin-top="0in" fo:margin-bottom="0in" fo:margin-right="-0.0006in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margin-right="-0.0006in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font-size="11.5pt" style:font-size-asian="11.5pt" style:font-size-complex="11.5pt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fo:font-size="11.5pt" style:font-size-asian="11.5pt" style:font-size-complex="11.5pt"/>
    </style:style>
    <style:style style:name="T192" style:parent-style-name="Fonteparág.padrão" style:family="text">
      <style:text-properties fo:color="#000000" fo:font-size="11.5pt" style:font-size-asian="11.5pt" style:font-size-complex="11.5pt"/>
    </style:style>
    <style:style style:name="T193" style:parent-style-name="Fonteparág.padrão" style:family="text">
      <style:text-properties fo:color="#000000" fo:font-size="11.5pt" style:font-size-asian="11.5pt" style:font-size-complex="11.5pt"/>
    </style:style>
    <style:style style:name="P19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font-weight="bold" style:font-weight-asian="bold" style:font-weight-complex="bold" fo:color="#000000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P252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align="justify" fo:line-height="115%" fo:margin-right="-0.0006in"/>
      <style:text-properties fo:color="#000000"/>
    </style:style>
    <style:style style:name="P256" style:parent-style-name="Normal" style:family="paragraph">
      <style:paragraph-properties fo:text-align="justify" fo:line-height="115%" fo:margin-right="-0.0006in"/>
      <style:text-properties fo:color="#000000"/>
    </style:style>
    <style:style style:name="P257" style:parent-style-name="Normal" style:family="paragraph">
      <style:paragraph-properties fo:text-align="justify" fo:line-height="115%" fo:margin-right="-0.0006in"/>
      <style:text-properties fo:color="#000000"/>
    </style:style>
    <style:style style:name="P258" style:parent-style-name="Normal" style:family="paragraph">
      <style:paragraph-properties fo:text-align="justify" fo:line-height="115%"/>
      <style:text-properties fo:color="#000000" fo:language="pt" fo:country="BR"/>
    </style:style>
    <style:style style:name="P259" style:parent-style-name="Normal" style:family="paragraph">
      <style:paragraph-properties fo:text-align="justify" fo:line-height="115%"/>
      <style:text-properties fo:color="#000000" fo:language="pt" fo:country="BR"/>
    </style:style>
    <style:style style:name="P260" style:parent-style-name="Normal" style:family="paragraph">
      <style:paragraph-properties fo:text-align="justify" fo:line-height="115%"/>
      <style:text-properties fo:color="#000000" fo:language="pt" fo:country="BR"/>
    </style:style>
    <style:style style:name="P261" style:parent-style-name="Normal" style:family="paragraph">
      <style:paragraph-properties fo:text-align="justify" fo:line-height="115%"/>
      <style:text-properties fo:color="#000000" fo:language="pt" fo:country="BR"/>
    </style:style>
    <style:style style:name="P262" style:parent-style-name="Normal" style:family="paragraph">
      <style:paragraph-properties fo:text-align="justify" fo:line-height="115%"/>
      <style:text-properties fo:color="#000000" fo:language="pt" fo:country="BR"/>
    </style:style>
    <style:style style:name="P263" style:parent-style-name="Normal" style:family="paragraph">
      <style:paragraph-properties fo:text-align="justify" fo:line-height="115%"/>
      <style:text-properties fo:color="#000000" fo:language="pt" fo:country="BR"/>
    </style:style>
    <style:style style:name="P264" style:parent-style-name="Normal" style:family="paragraph">
      <style:paragraph-properties fo:text-align="justify" fo:line-height="115%"/>
      <style:text-properties fo:color="#000000" fo:language="pt" fo:country="BR"/>
    </style:style>
    <style:style style:name="P265" style:parent-style-name="Normal" style:family="paragraph">
      <style:paragraph-properties fo:text-align="justify" fo:line-height="115%"/>
      <style:text-properties fo:color="#000000" fo:language="pt" fo:country="BR"/>
    </style:style>
    <style:style style:name="P266" style:parent-style-name="Normal" style:family="paragraph">
      <style:paragraph-properties fo:text-align="justify" fo:line-height="115%"/>
      <style:text-properties fo:color="#000000" fo:language="pt" fo:country="BR"/>
    </style:style>
    <style:style style:name="P267" style:parent-style-name="Normal" style:family="paragraph">
      <style:paragraph-properties fo:text-align="justify" fo:line-height="115%"/>
      <style:text-properties fo:color="#000000" fo:language="pt" fo:country="BR"/>
    </style:style>
    <style:style style:name="P268" style:parent-style-name="Normal" style:family="paragraph">
      <style:paragraph-properties fo:text-align="justify" fo:line-height="115%"/>
      <style:text-properties fo:color="#000000" fo:language="pt" fo:country="BR"/>
    </style:style>
    <style:style style:name="P269" style:parent-style-name="Normal" style:family="paragraph">
      <style:paragraph-properties fo:text-align="justify" fo:line-height="115%" fo:margin-right="-0.0006in"/>
    </style:style>
    <style:style style:name="T270" style:parent-style-name="Fonteparág.padrão" style:family="text">
      <style:text-properties fo:color="#000000" fo:language="pt" fo:country="BR"/>
    </style:style>
    <style:style style:name="T271" style:parent-style-name="Fonteparág.padrão" style:family="text">
      <style:text-properties fo:color="#000000" fo:language="pt" fo:country="BR"/>
    </style:style>
    <style:style style:name="T272" style:parent-style-name="Fonteparág.padrão" style:family="text">
      <style:text-properties fo:color="#000000" fo:language="pt" fo:country="BR"/>
    </style:style>
    <style:style style:name="T273" style:parent-style-name="Fonteparág.padrão" style:family="text">
      <style:text-properties fo:color="#000000"/>
    </style:style>
    <style:style style:name="P274" style:parent-style-name="Normal" style:family="paragraph">
      <style:paragraph-properties fo:text-align="justify" fo:line-height="115%" fo:margin-right="-0.0006in"/>
    </style:style>
    <style:style style:name="T275" style:parent-style-name="Fonteparág.padrão" style:family="text">
      <style:text-properties fo:color="#000000" fo:language="pt" fo:country="BR"/>
    </style:style>
    <style:style style:name="T276" style:parent-style-name="Fonteparág.padrão" style:family="text">
      <style:text-properties fo:color="#000000" fo:language="pt" fo:country="BR"/>
    </style:style>
    <style:style style:name="T277" style:parent-style-name="Fonteparág.padrão" style:family="text">
      <style:text-properties fo:color="#000000" fo:language="pt" fo:country="BR"/>
    </style:style>
    <style:style style:name="T278" style:parent-style-name="Fonteparág.padrão" style:family="text">
      <style:text-properties fo:color="#000000"/>
    </style:style>
    <style:style style:name="P279" style:parent-style-name="Normal" style:family="paragraph">
      <style:paragraph-properties fo:text-align="justify" fo:line-height="115%"/>
      <style:text-properties fo:color="#000000" fo:language="pt" fo:country="BR"/>
    </style:style>
    <style:style style:name="P280" style:parent-style-name="Normal" style:family="paragraph">
      <style:paragraph-properties fo:text-align="justify" fo:line-height="115%" fo:margin-right="-0.0006in"/>
    </style:style>
    <style:style style:name="T281" style:parent-style-name="Fonteparág.padrão" style:family="text">
      <style:text-properties fo:color="#000000" fo:language="pt" fo:country="BR"/>
    </style:style>
    <style:style style:name="T282" style:parent-style-name="Fonteparág.padrão" style:family="text">
      <style:text-properties fo:color="#000000" fo:language="pt" fo:country="BR"/>
    </style:style>
    <style:style style:name="T283" style:parent-style-name="Fonteparág.padrão" style:family="text">
      <style:text-properties fo:color="#000000" fo:language="pt" fo:country="BR"/>
    </style:style>
    <style:style style:name="T284" style:parent-style-name="Fonteparág.padrão" style:family="text">
      <style:text-properties fo:color="#000000"/>
    </style:style>
    <style:style style:name="P285" style:parent-style-name="Normal" style:family="paragraph">
      <style:paragraph-properties fo:text-align="justify" fo:line-height="115%" fo:margin-right="-0.0006in"/>
      <style:text-properties fo:color="#000000"/>
    </style:style>
    <style:style style:name="P286" style:parent-style-name="Normal" style:family="paragraph">
      <style:paragraph-properties fo:text-align="justify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text-align="justify" fo:line-height="115%" fo:margin-right="-0.0006in"/>
      <style:text-properties fo:color="#000000"/>
    </style:style>
    <style:style style:name="P288" style:parent-style-name="Normal" style:family="paragraph">
      <style:paragraph-properties fo:text-align="justify" fo:line-height="115%" fo:margin-right="-0.0006in"/>
    </style:style>
    <style:style style:name="T289" style:parent-style-name="Fonteparág.padrão" style:family="text">
      <style:text-properties fo:color="#000000" fo:language="pt" fo:country="BR"/>
    </style:style>
    <style:style style:name="T290" style:parent-style-name="Fonteparág.padrão" style:family="text">
      <style:text-properties fo:color="#000000"/>
    </style:style>
    <style:style style:name="P291" style:parent-style-name="Normal" style:family="paragraph">
      <style:paragraph-properties fo:text-align="justify" fo:line-height="115%"/>
      <style:text-properties fo:color="#000000" fo:language="pt" fo:country="BR"/>
    </style:style>
    <style:style style:name="P292" style:parent-style-name="Normal" style:family="paragraph">
      <style:paragraph-properties fo:text-align="justify" fo:line-height="115%"/>
      <style:text-properties fo:color="#000000" fo:language="pt" fo:country="BR"/>
    </style:style>
    <style:style style:name="P293" style:parent-style-name="Normal" style:family="paragraph">
      <style:paragraph-properties fo:text-align="justify" fo:line-height="115%"/>
      <style:text-properties fo:color="#000000" fo:language="pt" fo:country="BR"/>
    </style:style>
    <style:style style:name="P294" style:parent-style-name="Normal" style:family="paragraph">
      <style:paragraph-properties fo:text-align="justify" fo:line-height="115%"/>
      <style:text-properties fo:color="#000000" fo:language="pt" fo:country="BR"/>
    </style:style>
    <style:style style:name="P295" style:parent-style-name="Normal" style:family="paragraph">
      <style:paragraph-properties fo:text-align="justify" fo:line-height="115%"/>
      <style:text-properties fo:color="#000000" fo:language="pt" fo:country="BR"/>
    </style:style>
    <style:style style:name="P296" style:parent-style-name="Normal" style:family="paragraph">
      <style:paragraph-properties fo:text-align="justify" fo:line-height="115%"/>
      <style:text-properties fo:color="#000000" fo:language="pt" fo:country="BR"/>
    </style:style>
    <style:style style:name="P297" style:parent-style-name="Normal" style:family="paragraph">
      <style:paragraph-properties fo:text-align="justify" fo:line-height="115%"/>
      <style:text-properties fo:color="#000000" fo:language="pt" fo:country="BR"/>
    </style:style>
    <style:style style:name="P298" style:parent-style-name="Normal" style:family="paragraph">
      <style:paragraph-properties fo:text-align="justify" fo:line-height="115%"/>
      <style:text-properties fo:color="#000000" fo:language="pt" fo:country="BR"/>
    </style:style>
    <style:style style:name="P299" style:parent-style-name="Normal" style:family="paragraph">
      <style:paragraph-properties fo:text-align="justify" fo:line-height="115%"/>
      <style:text-properties fo:color="#000000" fo:language="pt" fo:country="BR"/>
    </style:style>
    <style:style style:name="P300" style:parent-style-name="Normal" style:family="paragraph">
      <style:paragraph-properties fo:text-align="justify" fo:line-height="115%"/>
    </style:style>
    <style:style style:name="T301" style:parent-style-name="Fonteparág.padrão" style:family="text">
      <style:text-properties fo:color="#000000" fo:language="pt" fo:country="BR"/>
    </style:style>
    <style:style style:name="P302" style:parent-style-name="Normal" style:family="paragraph">
      <style:paragraph-properties fo:text-align="justify" fo:line-height="115%"/>
    </style:style>
    <style:style style:name="T303" style:parent-style-name="Fonteparág.padrão" style:family="text">
      <style:text-properties fo:color="#000000" fo:language="pt" fo:country="BR"/>
    </style:style>
    <style:style style:name="T304" style:parent-style-name="Fonteparág.padrão" style:family="text">
      <style:text-properties fo:color="#000000"/>
    </style:style>
    <style:style style:name="P305" style:parent-style-name="Normal" style:family="paragraph">
      <style:paragraph-properties fo:text-align="justify" fo:line-height="115%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line-height="115%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 fo:line-height="115%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line-height="115%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line-height="115%" fo:margin-right="-0.0006in"/>
      <style:text-properties fo:color="#000000"/>
    </style:style>
    <style:style style:name="P310" style:parent-style-name="Normal" style:family="paragraph">
      <style:paragraph-properties fo:text-align="justify" fo:line-height="115%" fo:margin-right="-0.0006in">
        <style:tab-stops>
          <style:tab-stop style:type="left" style:position="-0.0986in"/>
          <style:tab-stop style:type="left" style:position="1.1937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color="#000000"/>
    </style:style>
    <style:style style:name="P312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14" style:parent-style-name="Normal" style:family="paragraph">
      <style:paragraph-properties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15" style:parent-style-name="NormalWeb" style:family="paragraph">
      <style:paragraph-properties fo:text-align="justify" fo:margin-top="0in" fo:margin-bottom="0in" fo:margin-right="-0.0006in"/>
      <style:text-properties fo:font-weight="bold" style:font-weight-asian="bold" style:font-weight-complex="bold" fo:color="#000000"/>
    </style:style>
    <style:style style:name="P31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30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31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33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34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35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36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3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38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3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1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42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4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48" style:parent-style-name="NormalWeb" style:family="paragraph">
      <style:paragraph-properties fo:text-align="justify" fo:margin-top="0in" fo:margin-bottom="0in" fo:margin-right="-0.0006in"/>
      <style:text-properties fo:color="#000000"/>
    </style:style>
    <style:style style:name="P34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50" style:parent-style-name="NormalWeb" style:family="paragraph">
      <style:paragraph-properties fo:text-align="justify" fo:margin-top="0in" fo:margin-bottom="0in" fo:line-height="115%" fo:margin-right="-0.0006in"/>
      <style:text-properties fo:color="#000000"/>
    </style:style>
    <style:style style:name="P351" style:parent-style-name="NormalWeb" style:family="paragraph">
      <style:paragraph-properties fo:text-align="justify" fo:margin-top="0in" fo:margin-bottom="0in" fo:line-height="115%" fo:margin-right="-0.0006in"/>
      <style:text-properties fo:color="#000000"/>
    </style:style>
    <style:style style:name="P352" style:parent-style-name="NormalWeb" style:family="paragraph">
      <style:paragraph-properties fo:text-align="justify" fo:margin-top="0in" fo:margin-bottom="0in" fo:line-height="115%" fo:margin-right="-0.0006in"/>
      <style:text-properties fo:color="#000000"/>
    </style:style>
    <style:style style:name="P35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color="#000000"/>
    </style:style>
    <style:style style:name="P355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60" style:parent-style-name="NormalWeb" style:family="paragraph">
      <style:paragraph-properties fo:text-align="justify" fo:margin-top="0in" fo:margin-bottom="0in" fo:line-height="115%" fo:margin-right="-0.0006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font-weight="bold" style:font-weight-asian="bold" style:font-weight-complex="bold"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font-weight="bold" style:font-weight-asian="bold" style:font-weight-complex="bold"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P368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TableColumn379" style:family="table-column">
      <style:table-column-properties style:column-width="2.7569in" style:use-optimal-column-width="false"/>
    </style:style>
    <style:style style:name="TableColumn380" style:family="table-column">
      <style:table-column-properties style:column-width="4.5277in" style:use-optimal-column-width="false"/>
    </style:style>
    <style:style style:name="Table378" style:family="table">
      <style:table-properties style:width="7.2847in" fo:margin-left="0.075in" table:align="left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right="-0.0006in" fo:text-indent="0.002in"/>
      <style:text-properties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right="-0.0006in" fo:text-indent="0.002in"/>
      <style:text-properties style:font-weight-complex="bold" fo:color="#000000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right="-0.0006in" fo:text-indent="0.002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right="-0.0006in" fo:text-indent="0.002in"/>
    </style:style>
    <style:style style:name="T393" style:parent-style-name="Fonteparág.padrão" style:family="text">
      <style:text-properties fo:color="#000000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margin-right="-0.0006in" fo:text-indent="0.002in"/>
      <style:text-properties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margin-right="-0.0006in" fo:text-indent="0.002in"/>
    </style:style>
    <style:style style:name="T399" style:parent-style-name="Fonteparág.padrão" style:family="text">
      <style:text-properties fo:color="#000000"/>
    </style:style>
    <style:style style:name="P400" style:parent-style-name="Título6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Times New Roman" fo:font-weight="bold" style:font-weight-asian="bold" fo:font-style="normal" style:font-style-asian="normal" fo:color="#000000"/>
    </style:style>
    <style:style style:name="P401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color="#000000"/>
    </style:style>
    <style:style style:name="P402" style:parent-style-name="Normal" style:family="paragraph">
      <style:paragraph-properties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0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04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05" style:parent-style-name="Normal" style:family="paragraph">
      <style:paragraph-properties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0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07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08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09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10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11" style:parent-style-name="Normal" style:family="paragraph">
      <style:paragraph-properties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12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13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14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15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/>
    </style:style>
    <style:style style:name="P416" style:parent-style-name="Normal" style:family="paragraph">
      <style:paragraph-properties fo:text-align="justify" fo:line-height="115%" fo:margin-right="-0.0006in">
        <style:tab-stops>
          <style:tab-stop style:type="left" style:position="-0.0986in"/>
        </style:tab-stops>
      </style:paragraph-properties>
      <style:text-properties style:font-weight-complex="bold" fo:color="#000000"/>
    </style:style>
    <style:style style:name="P417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11.5pt" style:font-size-asian="11.5pt" style:font-size-complex="11.5pt"/>
    </style:style>
    <style:style style:name="P418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11.5pt" style:font-size-asian="11.5pt" style:font-size-complex="11.5pt"/>
    </style:style>
    <style:style style:name="P419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  <style:text-properties fo:color="#000000" fo:font-size="11.5pt" style:font-size-asian="11.5pt" style:font-size-complex="11.5pt"/>
    </style:style>
    <style:style style:name="P420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  <style:text-properties fo:color="#000000" fo:font-size="11.5pt" style:font-size-asian="11.5pt" style:font-size-complex="11.5pt"/>
    </style:style>
    <style:style style:name="P421" style:parent-style-name="Normal" style:family="paragraph">
      <style:paragraph-properties fo:text-align="end" fo:margin-right="-0.0006in">
        <style:tab-stops>
          <style:tab-stop style:type="left" style:position="-0.0986in"/>
        </style:tab-stops>
      </style:paragraph-properties>
      <style:text-properties fo:color="#000000" fo:font-size="11.5pt" style:font-size-asian="11.5pt" style:font-size-complex="11.5pt"/>
    </style:style>
    <style:style style:name="P422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P423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P424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P425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P426" style:parent-style-name="Normal" style:family="paragraph">
      <style:paragraph-properties fo:margin-right="-0.0006in">
        <style:tab-stops>
          <style:tab-stop style:type="left" style:position="-0.0986in"/>
        </style:tab-stops>
      </style:paragraph-properties>
    </style:style>
    <style:style style:name="T427" style:parent-style-name="Fonteparág.padrão" style:family="text">
      <style:text-properties fo:font-weight="bold" style:font-weight-asian="bold" fo:color="#000000"/>
    </style:style>
    <style:style style:name="P428" style:parent-style-name="Normal" style:family="paragraph">
      <style:paragraph-properties fo:margin-left="-0.3743in" fo:margin-right="-0.594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29" style:parent-style-name="Rodapé" style:family="paragraph">
      <style:paragraph-properties fo:margin-left="-0.3743in" fo:margin-right="-0.5944in">
        <style:tab-stops>
          <style:tab-stop style:type="center" style:position="3.443in"/>
          <style:tab-stop style:type="right" style:position="6.5118in"/>
        </style:tab-stops>
      </style:paragraph-properties>
      <style:text-properties fo:font-size="10pt" style:font-size-asian="10pt" style:font-size-complex="10pt"/>
    </style:style>
    <style:style style:name="P430" style:parent-style-name="Normal" style:family="paragraph">
      <style:paragraph-properties fo:margin-left="-0.3743in" fo:margin-right="-0.5944in">
        <style:tab-stops/>
      </style:paragraph-properties>
      <style:text-properties fo:font-size="10pt" style:font-size-asian="10pt" style:font-size-complex="10pt"/>
    </style:style>
    <style:style style:name="P431" style:parent-style-name="Normal" style:family="paragraph">
      <style:paragraph-properties fo:margin-left="-0.3743in" fo:margin-right="-0.5944in">
        <style:tab-stops/>
      </style:paragraph-properties>
      <style:text-properties fo:font-size="10pt" style:font-size-asian="10pt" style:font-size-complex="10pt"/>
    </style:style>
    <style:style style:name="P432" style:parent-style-name="Normal" style:family="paragraph">
      <style:paragraph-properties fo:margin-left="-0.3743in" fo:margin-right="-0.5944in">
        <style:tab-stops/>
      </style:paragraph-properties>
      <style:text-properties fo:font-size="10pt" style:font-size-asian="10pt" style:font-size-complex="10pt"/>
    </style:style>
    <style:style style:name="P433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11pt" style:font-size-asian="11pt" style:font-size-complex="11pt"/>
    </style:style>
    <style:style style:name="P434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</style:style>
    <style:style style:name="T435" style:parent-style-name="Fonteparág.padrão" style:family="text">
      <style:text-properties fo:color="#000000"/>
    </style:style>
    <style:style style:name="P436" style:parent-style-name="Normal" style:family="paragraph">
      <style:text-properties fo:font-size="10pt" style:font-size-asian="10pt" style:font-size-complex="10pt"/>
    </style:style>
    <style:style style:name="T437" style:parent-style-name="Fonteparág.padrão" style:family="text">
      <style:text-properties fo:font-size="10pt" style:font-size-asian="10pt" style:font-size-complex="10pt"/>
    </style:style>
    <style:style style:name="T438" style:parent-style-name="Fonteparág.padrão" style:family="text">
      <style:text-properties fo:font-size="10pt" style:font-size-asian="10pt" style:font-size-complex="10pt"/>
    </style:style>
    <style:style style:name="T439" style:parent-style-name="Fonteparág.padrão" style:family="text">
      <style:text-properties fo:font-size="10pt" style:font-size-asian="10pt" style:font-size-complex="10pt"/>
    </style:style>
    <style:style style:name="T440" style:parent-style-name="Fonteparág.padrão" style:family="text">
      <style:text-properties fo:font-size="10pt" style:font-size-asian="10pt" style:font-size-complex="10pt"/>
    </style:style>
    <style:style style:name="P441" style:parent-style-name="Normal" style:family="paragraph">
      <style:text-properties style:font-weight-complex="bold" fo:font-size="10pt" style:font-size-asian="10pt" style:font-size-complex="10pt"/>
    </style:style>
    <style:style style:name="P442" style:parent-style-name="Normal" style:family="paragraph">
      <style:text-properties style:font-weight-complex="bold" fo:font-size="10pt" style:font-size-asian="10pt" style:font-size-complex="10pt"/>
    </style:style>
    <style:style style:name="P443" style:parent-style-name="Normal" style:family="paragraph">
      <style:text-properties style:font-weight-complex="bold" fo:font-size="10pt" style:font-size-asian="10pt" style:font-size-complex="10pt"/>
    </style:style>
    <style:style style:name="P444" style:parent-style-name="Normal" style:family="paragraph">
      <style:text-properties style:font-weight-complex="bold" fo:font-size="10pt" style:font-size-asian="10pt" style:font-size-complex="10pt"/>
    </style:style>
    <style:style style:name="P44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8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8pt" style:font-size-asian="8pt" style:font-size-complex="8pt"/>
    </style:style>
    <style:style style:name="P449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8pt" style:font-size-asian="8pt" style:font-size-complex="8pt"/>
    </style:style>
    <style:style style:name="P450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8pt" style:font-size-asian="8pt" style:font-size-complex="8pt"/>
    </style:style>
    <style:style style:name="P451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  <style:text-properties fo:color="#000000" fo:font-size="8pt" style:font-size-asian="8pt" style:font-size-complex="8pt"/>
    </style:style>
    <style:style style:name="P452" style:parent-style-name="Normal" style:family="paragraph">
      <style:paragraph-properties style:text-autospace="none" fo:margin-right="-0.0006in">
        <style:tab-stops>
          <style:tab-stop style:type="left" style:position="-0.0986in"/>
        </style:tab-stops>
      </style:paragraph-properties>
    </style:style>
    <style:style style:name="T453" style:parent-style-name="Fonteparág.padrão" style:family="text">
      <style:text-properties fo:color="#000000" fo:font-size="8pt" style:font-size-asian="8pt" style:font-size-complex="8pt"/>
    </style:style>
    <style:style style:name="P454" style:parent-style-name="Cabeçalho" style:family="paragraph">
      <style:paragraph-properties fo:line-height="115%" fo:margin-right="-0.0006in">
        <style:tab-stops>
          <style:tab-stop style:type="left" style:position="0.098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2542168"/>TERMO DE<text:s/>CONTRATO<text:s/>Nº<text:s/>002/2024.</text:p>
      <text:p text:style-name="P16"/>
      <text:p text:style-name="P17"><text:bookmark-end text:name="_Hlk172542168"/></text:p>
      <text:p text:style-name="P18">Termo de contrato de<text:s/>PRESTAÇÃO DE SERVIÇOS DE ASSESSORIA E CONSULTORIA CONTABEL<text:s/>que entre si fazem a CÂMARA<text:s/>MUNICIPAL DE<text:s/>APUI, AMAZONAS<text:s/>e a empresa<text:s/>RECORD - PROCESSAMENTO E CONTABILIDADE LTDA.</text:p>
      <text:p text:style-name="P19"/>
      <text:p text:style-name="P20"/>
      <text:p text:style-name="P21"/>
      <text:p text:style-name="P22">Aos vinte dias do mês de setembro do ano dois mil e vinte e quatro (20/09/2024),<text:s/><text:span text:style-name="T23">nesta cidade de Apuí, na sede do Poder Legislativo, presentes de um lado<text:s/></text:span><text:span text:style-name="T24">a CÂMARA MUNICIPAL DE APUÍ/AM, com sede na cidade de Apuí, Estado do Amazonas, estabelecida na Avenida Paraná Nº 305, inscrita no CNPJ/MF sob n° 34.528.869/0001-25</text:span><text:span text:style-name="T25">, com sede a<text:s/></text:span><text:span text:style-name="T26">Avenida Treze de Novembro – Praça dos Três Poderes, nº 305 – Bairro Centro<text:s/></text:span><text:span text:style-name="T27">–</text:span><text:span text:style-name="T28"><text:s/>Apuí/AM</text:span><text:span text:style-name="T29">, doravante denominada simplesmente CONTRATANTE, ora em diante representada pelo seu Presidente,<text:s/></text:span>Vereador<text:s/><text:span text:style-name="T30">PEDRO RENATO FROZZI</text:span><text:span text:style-name="T31">, brasileiro, solteiro, inscrito Registro Geral sob o nº 3917644-4 SSP/AM, e no Cadastro de Pessoa Física sob o nº 002.606.642-43, residente e domiciliado na Avenida Pernambuco, 998, São Sebastião, nesta cidade e Estado, CEP 69.265-000</text:span><text:span text:style-name="T32"><text:s/>e de outro lado a</text:span><text:span text:style-name="T33"><text:s/>empresa</text:span><text:span text:style-name="T34"><text:s/></text:span><text:span text:style-name="T35">RECORD - PROCESSAMENTO E CONTABILIDADE LTDA</text:span><text:span text:style-name="T36">, designado simplesmente CONTRATADA, pessoa jurídica de direito privado, com sede na cidade de Manaus/AM, a Rua Constelação de Touro, nº 166, Bairro Aleixo, CEP 69.060-110, inscrita CNPJ sob o nº 34.586.982/0001-67, neste ato representada por sua Sócia Gerente, a Sra. Lourdes Reis Lauria, divorciada, contadora CRC/AM nº 2.004, portadora do RG sob o nº 0159231-9, SSP/AM e do CPF sob o nº 043.354.492-91, residente e domiciliada à Rua Viseu, nº 12, Conjunto Deborah, Planalto, na cidade de Manaus/AM</text:span><text:span text:style-name="T37">. Tendo em vista o</text:span><text:span text:style-name="T38"><text:s/>resultado<text:s/></text:span><text:span text:style-name="T39">da Dispensa de Licitaçao</text:span><text:span text:style-name="T40"><text:s/>Nº<text:s/></text:span><text:span text:style-name="T41">00</text:span><text:span text:style-name="T42">2</text:span><text:span text:style-name="T43">/2024 - DGLC</text:span><text:span text:style-name="T44">, com homologação do Presidente da Câmara Municipal de Apuí, através da<text:s/></text:span><text:span text:style-name="T45">Portaria Nº _____________,</text:span><text:span text:style-name="T46"><text:s/>devidamente publicada, que</text:span><text:span text:style-name="T47"><text:s/>nos termos<text:s/></text:span><text:span text:style-name="T48">consta n</text:span><text:span text:style-name="T49">o Processo</text:span><text:span text:style-name="T50"><text:s/>Administrativo</text:span><text:span text:style-name="T51"><text:s/>Nº 0</text:span><text:span text:style-name="T52">22</text:span><text:span text:style-name="T53">/202</text:span><text:span text:style-name="T54">4</text:span><text:span text:style-name="T55"><text:s/></text:span><text:span text:style-name="T56">–</text:span><text:span text:style-name="T57"><text:s/></text:span><text:span text:style-name="T58">SEC/ADM/CMA</text:span><text:span text:style-name="T59">,<text:s/></text:span><text:span text:style-name="T60">firmam o presente Termo de Contrato, que se regerá, sob a égide da Lei n°<text:s/></text:span><text:span text:style-name="T61">14.133</text:span><text:span text:style-name="T62">, de<text:s/></text:span><text:span text:style-name="T63">01 (primeiro)</text:span><text:span text:style-name="T64"><text:s/>de<text:s/></text:span><text:span text:style-name="T65">abril de 2021 (dois mil e vinte e um)</text:span><text:span text:style-name="T66"><text:s/>de 1993,</text:span><text:span text:style-name="T67"><text:s/>e regulamentações proprias dadas pelas Resoluções: 001, de 26 (vinte e seis) de março de 2024 (dois mil e vinte e quatro) e 002,<text:s/></text:span><text:span text:style-name="T68">de 10 (dez) de junho de 2024 (dois mil e vinte e quatro)</text:span><text:span text:style-name="T69"><text:s/>e<text:s/></text:span><text:span text:style-name="T70">da Lei de Diretrizes Orçamentárias vigente, resolvem celebrar o presente Termo de Contrato</text:span><text:span text:style-name="T71">,<text:s/></text:span><text:span text:style-name="T72">mediante as</text:span><text:span text:style-name="T73"><text:s/></text:span><text:span text:style-name="T74">cláusulas e condições a seguir enunciadas.</text:span></text:p>
      <text:p text:style-name="P75"/>
      <text:p text:style-name="P76"><text:span text:style-name="T77">1. CLÁUSULA PRIMEIRA – OBJETO</text:span></text:p>
      <text:p text:style-name="P78"><text:span text:style-name="T79">1.1. O objeto do presente instrumento é a contratação de empresa<text:s/></text:span><text:span text:style-name="T80">prestadora de serviços técnicos profissionais para atuar na assessoria e consultoria contábil aplicada ao setor público</text:span><text:span text:style-name="T81"><text:s/>para</text:span><text:span text:style-name="T82"><text:s/>atender<text:s/></text:span><text:span text:style-name="T83">os interesses e</text:span><text:span text:style-name="T84"><text:s/>necessidades da Câmara Municipal de Apuí, Amazonas</text:span><text:span text:style-name="T85">.</text:span></text:p>
      <text:p text:style-name="P86"/>
      <text:p text:style-name="P87">1.2.<text:s/>descrição dos serviços objeto da contratação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TEM</text:p>
          </table:table-cell>
          <table:table-cell table:style-name="TableCell96">
            <text:p text:style-name="P97">ESPECIFICAÇÃO</text:p>
          </table:table-cell>
          <table:table-cell table:style-name="TableCell98">
            <text:p text:style-name="P99">Período</text:p>
          </table:table-cell>
        </table:table-row>
        <text:soft-page-break/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Assessoria na execução orçamentária compreendendo: análise dos fatos contábeis escriturados para elaboração de Diários, Razão e Contábil; orientação à equipe da administração no controle de repasse e cumprimento de metas de repasse; orientação à equipe da administração no controle das despesas realizadas e controle de dotações orçamentárias; assessoramento na elaboração do Orçamento Anual para o exercício vindouro.</text:p>
          </table:table-cell>
          <table:table-cell table:style-name="TableCell105">
            <text:p text:style-name="P106">Mensal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Assessoria na execução financeira compreendendo: análise das informações de controle bancário; análise dos fatos geradores de registros de conciliações bancárias; análise da classificação de contas</text:p>
          </table:table-cell>
          <table:table-cell table:style-name="TableCell112">
            <text:p text:style-name="P113">Mensal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Assessoria na execução patrimonial compreendendo: análise da escrituração das incorporações de bens; análise da escrituração de controle e baixa de estoques.</text:p>
          </table:table-cell>
          <table:table-cell table:style-name="TableCell119">
            <text:p text:style-name="P120">Mensal<text:s/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Assessoria para encerramento da prestação de contas anual e sua transmissão ao Tribunal de Contas do Estado compreendendo a elaboração dos Anexos de Contabilidade do Balanço, as peças técnicas-contábeis que compõe a Prestação de Contas, em conformidade com a Resolução do TCE/AM.</text:p>
          </table:table-cell>
          <table:table-cell table:style-name="TableCell126">
            <text:p text:style-name="P127">Anual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Consultoria em assuntos de contabilidade pública compreendendo: a concepção e implantação de rotinas e processos para execução dos serviços de contabilidade e tesouraria, almoxarifado com instruções para processamento da execução orçamentária e contabilidade, nos sistemas orçamentário, financeiro, patrimonial; orientação aos servidores públicos envolvidos nas tarefas de Contabilidade e Finanças para processamento da contabilidade, execução do orçamento, trabalhos de tesouraria, compreendendo as fases da despesa pública de: empenhamento, liquidação, e emissão de ordem de pagamento, incorporação patrimonial, processamento do movimento bancário e outros; consultoria técnica didática no cumprimento das orientações e normativas expedidas pelo Tribunal de Contas do Estado e pela Secretaria do Tesouro Nacional e do Conselho Federal de Contabilidade sobre as rotinas de contabilidade pública; <text:s/>orientação elaboração mensal dos demonstrativos de despesa orçamentária; <text:s/>acompanhamento dos lançamentos da receita e despesa extra orçamentária; orientações técnicas para controle do limite das despesas com pessoal para não ultrapassar o percentual estabelecido pela Constituição Federal e pela Lei Complementar 101/2000; elaborar, quando solicitado, planilhas, relatórios e informes sobre as áreas contábil e financeiras; orientação na preparação da documentação que integra a prestação de contas anual, consoante legislação específica e instruída com relatórios de gestão e outros instrumentos necessários, consoante Resoluções do Tribunal de Contas do Estado do Amazonas.</text:p>
          </table:table-cell>
          <table:table-cell table:style-name="TableCell133">
            <text:p text:style-name="P134">Mensal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Outros serviços da área: encaminhamento da prestação de contas mensal ao Tribunal de Contas do Estado após o recebimento integral dos arquivos e dados<text:s/><text:soft-page-break/>com informações obrigatórias; encaminhamento dos Relatórios de Gestão Fiscal ao Tribunal de Contas do Estado, por meio da plataforma GEFIS após o recebimento integral e dados com informações obrigatórias; preenchimento e envio das informações da Matriz de Saldos Contábeis à Secretaria do Tesouro Nacional; preenchimento e envio das planilhas que compõe o SICONFI.</text:p>
          </table:table-cell>
          <table:table-cell table:style-name="TableCell140">
            <text:p text:style-name="P141">Mensal<text:s/></text:p>
          </table:table-cell>
        </table:table-row>
      </table:table>
      <text:p text:style-name="P142"/>
      <text:p text:style-name="P143">1.3.<text:s/>Integram e completam o presente TERMO DE CONTRATO, para todos os fins de direito<text:s/>e vinculam<text:s/><text:s/>a<text:s/>esta contratação, independentemente de<text:s/>transcrição:</text:p>
      <text:p text:style-name="P144">1.3.1. O Termo de Referência que embasou a contratação;</text:p>
      <text:p text:style-name="P145">1.3.2. A Autorização de Contratação por Dispensa de Licitação;</text:p>
      <text:p text:style-name="P146">1.3.3. A Proposta<text:s/>de Preços e Técnica<text:s/>do Contratado;e</text:p>
      <text:p text:style-name="P147">1.3.4.<text:s/>E<text:s/>anexos dos documentos<text:s/>que compoe o aviso de Dispensa de Licitaçao Nº 002/2024 - DGLC.</text:p>
      <text:p text:style-name="P148"/>
      <text:p text:style-name="P149">2. CLÁUSULA SEGUNDA – VIGÊNCIA E PRORROGAÇÃO</text:p>
      <text:p text:style-name="P150">2.1. O prazo de vigência da contratação é de<text:s/>7<text:s/>(sete) meses contados da data de assinatura deste instrumento, na forma do artigos<text:s/>105 da Lei n° 14.133/2021.</text:p>
      <text:p text:style-name="P151">2.1.1. O prazo de vigência será prorrogado, por meio de termo aditivo, por iguais e sucessivos periodos conforme previstos nos artigos 106 e 107 Lei Nº 14.133/2021 e artigos 277 a 281 da Resolução Nº 002/2024-CMA</text:p>
      <text:p text:style-name="P152"/>
      <text:p text:style-name="P153">3. CLÁUSULA TERCEIRA – MODELO DE EXECUÇÃO,<text:s/>GESTÃO CONTRATUAL E RECEBIMENTO DO<text:s/>OBJETO</text:p>
      <text:p text:style-name="P154">3.1. O regime de execução contratual<text:s/>e<text:s/>gestão, assim como os prazos e condições<text:s/>de conclusão, entrega,<text:s/>observação e recebimento<text:s/>dos produtos<text:s/>constam no Termo de Referência,<text:s/>anexo a este Contrato.</text:p>
      <text:p text:style-name="P155">3.2.<text:s/>O modelo e regime aplicado<text:s/>é o de<text:s/>EMPREITADA GLOBAL com execução integral dos serviços.</text:p>
      <text:p text:style-name="P156"><text:span text:style-name="T157">3.3.<text:s/></text:span><text:span text:style-name="T158">O objeto será prestado na Câmara Municipal de Apuí, Amazonas, nos órgãos</text:span><text:span text:style-name="T159"><text:s/></text:span><text:span text:style-name="T160">que compõem a estrutura administrativa, ou em local a ser indicado pela Gestão Administrativa da Câmara,</text:span><text:span text:style-name="T161"><text:s/></text:span><text:span text:style-name="T162">conforme necessidade do contratante, sem prejuízo da prestação dos serviços no local</text:span><text:span text:style-name="T163"><text:s/></text:span><text:span text:style-name="T164">da sede da Contratada quando se tratar de demandas urgentes ou outras que não exijam a presença do CONTRATADO na sede da CONTRATANTE.</text:span></text:p>
      <text:p text:style-name="P165">3.4. <text:s/>Os prazos de realização dos serviços poderão ser prorrogados, a critério da Secretaria Financeira, desde que a Contratada formalize o pedido por escrito e fundamentado em motivos de caso fortuito, sujeições<text:s/>imprevistas e/ou de força maior, observado os moldes, da Lei Federal nº 14.133/2021 e Resoluções Nºs 001 e 002/2024 da Câmara Municipal de Apuí.</text:p>
      <text:p text:style-name="P166">3.5. <text:s/>O recebimento dos produtos será nos moldes do do Art. 140 da Lei<text:s/>14.133/2021, art.<text:s/>283 da Resolução Nº 002/2024-CMA<text:s text:c="2"/>de conformidade com o disposto no Item 14 do Termo de Referencia, parte integrante desta contratação.</text:p>
      <text:p text:style-name="P167"/>
      <text:p text:style-name="P168"/>
      <text:p text:style-name="P169">4. CLÁUSULA QUARTA - SUBCONTRATAÇÃO</text:p>
      <text:p text:style-name="P170">4.1. Não será admitida a subcontratação do objeto contratual.</text:p>
      <text:p text:style-name="P171"/>
      <text:p text:style-name="P172">5. CLÁUSULA QUINTA - PAGAMENTO</text:p>
      <text:p text:style-name="P173"/>
      <text:p text:style-name="P174">5.1. PREÇO</text:p>
      <text:soft-page-break/>
      <text:p text:style-name="P175"><text:span text:style-name="T176">5.1.1. O valor total da presente contratação é de R$<text:s/></text:span><text:span text:style-name="T177">43.400,00 (quarenta e três mil e quatrocentos reais)</text:span><text:span text:style-name="T178">, a serem pagos em 07 (sete) parcelas iguais e mensais</text:span><text:span text:style-name="T179"><text:s/>no valor de</text:span><text:s/><text:span text:style-name="T180">R$ 6.200,00 (seis mil, duzentos reais)</text:span><text:span text:style-name="T181">.</text:span></text:p>
      <text:p text:style-name="P182">5.1.2.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183"/>
      <text:p text:style-name="P184">5.2 FORMA DE PAGAMENTO</text:p>
      <text:p text:style-name="P185"><text:span text:style-name="T186">5.2.1. O pagamento será realizado</text:span><text:span text:style-name="T187"><text:s/>de forma mensal,</text:span><text:span text:style-name="T188"><text:s/>através de ordem bancária,<text:s/></text:span><text:span text:style-name="T189">ou por meio de transferência bancária e/ou PIX,<text:s/></text:span><text:span text:style-name="T190">para crédito em banco, agência e conta corrente indicados pelo contratado</text:span><text:span text:style-name="T191">, vedado o</text:span><text:span text:style-name="T192"><text:s/></text:span><text:span text:style-name="T193">faturamento em nome de terceiros.</text:span></text:p>
      <text:p text:style-name="P194">5.2.1. Será considerada<text:s/>como<text:s/>data<text:s/>base<text:s/>do pagamento, o quinto dia util após a prestação dos serviços entregues<text:s/>a nos locais e sistemas indicados pela contratante.</text:p>
      <text:p text:style-name="P195">5.2.3. A contratada tambem deve atender para pagamento os requisitos estabelecidos no Item 16<text:s/>do Termo de Referencia de que origem a essa contratação, que é parte integrante deste contrato.</text:p>
      <text:p text:style-name="P196"/>
      <text:p text:style-name="P197">5.3. PRAZO DE PAGAMENTO</text:p>
      <text:p text:style-name="P198">5.3.1. O pagamento será efetuado no prazo máximo de até<text:s/>5<text:s/>(cinco) dias<text:s/>uteis<text:s/>contados do recebimento do requerimento de pagamento acompanahdo da<text:s/>Nota Fiscal/Fatura<text:s/>e efetiva entraga dos serviços mensais.</text:p>
      <text:p text:style-name="P199">5.3.2. Considera-se ocorrido o recebimento da nota fiscal ou fatura quando o órgão<text:s/>contratante atestar a execução do objeto do contrato.</text:p>
      <text:p text:style-name="P200">5.3.3. No caso de atraso pelo Contratante, os valores devidos ao contratado serão<text:s/>atualizados monetariamente entre o termo final do prazo de pagamento até a data de sua<text:s/>efetiva realização, mediante aplicação do índice IPCA de correção monetária.</text:p>
      <text:p text:style-name="P201"/>
      <text:p text:style-name="P202">5.4. CONDIÇÕES DE PAGAMENTO</text:p>
      <text:p text:style-name="P203">5.4.1. A emissão da Nota Fiscal/Fatura será precedida do recebimento dos<text:s/>serviços<text:s/>objeto<text:s/>da contratação,<text:s/>de acordo<text:s/>com o<text:s/>disposto neste instrumento e/ou no Termo de Referência.</text:p>
      <text:p text:style-name="P204">5.4.2. Quando houver glosa parcial do objeto,<text:s/>a<text:s/>contratante deverá comunicar a empresa<text:s/>para que emita a nota fiscal ou fatura com o valor exato dimensionado.</text:p>
      <text:p text:style-name="P205">5.4.3. O setor competente para proceder o pagamento deve verificar se a Nota Fiscal ou<text:s/>Fatura apresentada expressa os elementos necessários e essenciais do documento, tais<text:s/>como:</text:p>
      <text:p text:style-name="P206">g) o prazo de validade;</text:p>
      <text:p text:style-name="P207">h) a data da emissão;</text:p>
      <text:p text:style-name="P208">i) os dados do contrato e do órgão contratante;</text:p>
      <text:p text:style-name="P209">j) o período respectivo de execução do contrato;</text:p>
      <text:p text:style-name="P210">k) o valor a pagar; e</text:p>
      <text:p text:style-name="P211">l) eventual destaque do valor de retenções tributárias cabíveis.</text:p>
      <text:p text:style-name="P212">5.4.4. Havendo erro na apresentação da Nota Fiscal/Fatura, ou circunstância que impeça a liquidação da despesa, o pagamento ficará sobrestado até que o contratado providencieas medidas saneadoras. Nessa hipótese, o prazo para pagamento iniciar-se-á após a comprovação da regularização da situação, não acarretando qualquer ônus para o contratante.</text:p>
      <text:soft-page-break/>
      <text:p text:style-name="P213">5.4.5. A Nota Fiscal ou Fatura deverá ser obrigatoriamente acompanhada da comprovação<text:s/>de<text:s/>regularidade fiscal mencionada no art. 68 da Lei nº 14.133/2021,<text:s/>combinado com<text:s/>art, 132 da<text:s/>Resolução Nº 002/2024 -CMA,<text:s/>e itens 11, subitem 11.15 e 11.16 do Termo de Refencia parte integrante desta contratação.</text:p>
      <text:p text:style-name="P214">5.4.6.<text:s/>Previamente à emissão de nota de empenho e a cada pagamento,<text:s/>o resepresentante da<text:s/>Secretaria Financeira da Contratante<text:s/>deverá realizar<text:s/>consulta ao<text:s/>Sistema de Cadastro de Fornecedores - SICAF,<text:s/>para<text:s/>verificar a manutenção das condições de habilitação exigidas na<text:s/>Dispensa de Licitação e Termo <text:s/>de Refereência,<text:s/>para<text:s/>identificar possível razão que impeça a participação em licitação, no âmbito do órgão ou entidade,<text:s/>proibição de contratar com o Poder Público, bem como ocorrências impeditivas indiretas.</text:p>
      <text:p text:style-name="P215">5.4.7. Constatando-se, junto ao SICAF<text:s/>e CEIS<text:s/>a situação de irregularidade do contratado, será<text:s/>providenciada sua notificação, por escrito, para que, no prazo de 5 (cinco) dias úteis,<text:s/>regularize sua situação ou, no mesmo prazo, apresente sua defesa. O prazo poderá ser<text:s/>prorrogado uma vez, por igual período, a critério do contratante.</text:p>
      <text:p text:style-name="P216">5.4.8. Não havendo regularização ou sendo a defesa considerada improcedente, o<text:s/>contratante deverá comunicar aos órgãos responsáveis pela fiscalização da regularidade<text:s/>fiscal quanto à inadimplência do contratado, bem como quanto à existência de pagamentoa<text:s/>ser efetuado, para que sejam acionados os meios pertinentes e necessários para garantir o<text:s/>recebimento de seus créditos.</text:p>
      <text:p text:style-name="P217">5.4.9. Persistindo a irregularidade,<text:s/>a<text:s/>contratante deverá adotar as medidas necessárias à<text:s/>rescisão contratual nos autos do processo administrativo correspondente, assegurada ao<text:s/>contratado a ampla defesa.</text:p>
      <text:p text:style-name="P218">5.4.10. Havendo a efetiva execução do objeto, os pagamentos serão realizados<text:s/>normalmente, até que se decida pela rescisão do contrato, caso o contratado não regularize<text:s/>sua situação junto ao<text:s/>Sistema de Cadastro de Fornecedores<text:s/>–<text:s/>SICAF<text:s/>e CEIS</text:p>
      <text:p text:style-name="P219">5.4.11. Quando do pagamento, será efetuada a retenção tributária prevista na legislação aplicável.</text:p>
      <text:p text:style-name="P220">5.4.11.1. Independentemente do percentual de tributo inserido na planilha, no pagamento serão retidos na fonte os percentuais estabelecidos na legislação vigente.</text:p>
      <text:p text:style-name="P221">5.4.12. O contratado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222">5.4.13. Ainda que não explicimente conste no contrato, o contratado deve atender as demais disposições previstas no item 16<text:s/>do Termo de Referência.</text:p>
      <text:p text:style-name="P223"/>
      <text:p text:style-name="P224">5.5. ANTECIPAÇÃO DE PAGAMENTO</text:p>
      <text:p text:style-name="P225">5.5.1. A presente contratação não permite a antecipação de pagamento (parcial/total).</text:p>
      <text:p text:style-name="P226"/>
      <text:p text:style-name="P227">5.6. CESSÃO DE CRÉDITO</text:p>
      <text:p text:style-name="P228">5.6.1. Não é admitida a cessão créditos a terceiros em hipotes alguma.</text:p>
      <text:p text:style-name="P229"/>
      <text:p text:style-name="P230">6 CLÁUSULA SEXTA<text:s/>–<text:s/>REAJUSTE<text:s/>E MANUTENÇÃO DO EQUILIBRIO ECONOMICO</text:p>
      <text:p text:style-name="P231">6.1. Os preços inicialmente contratados são através de menor preço<text:s/>global, durante o prazo de um ano contado da data da homologação do certame referente a este objeto.</text:p>
      <text:p text:style-name="P232">6.2. Após completar um ano, e independentemente de pedido do Contratado, os preços iniciais serão reajustados, mediante a aplicação, pelo Contratante, do índice IPCA<text:s/>(Índice Nacional de Preços ao Consumidor Amplo), exclusivamente para as obrigações iniciadas e concluídas após a ocorrência da anualidade</text:p>
      <text:soft-page-break/>
      <text:p text:style-name="P233">6.3. Nos reajustes subsequentes ao primeiro, o interregno mínimo de um ano será contado a partir dos efeitos financeiros do último reajuste.</text:p>
      <text:p text:style-name="P234">6.4. No caso de atraso ou não divulgação do(s) índice (s) de reajustamento, o Contratante pagará ao Contratado a importância calculada pela última variação conhecida, liquidando a diferença correspondente tão logo seja(m) divulgado(s) o(s) índice(s) definitivo(s).</text:p>
      <text:p text:style-name="P235">6.5. Nas aferições finais, o(s) índice(s) utilizado(s) para reajuste será(ão), obrigatoriamente, o(s) definitivo(s).</text:p>
      <text:p text:style-name="P236">6.6. Caso o(s) índice(s) estabelecido(s) para reajustamento venha(m) a ser extinto(s) ou de qualquer forma não possa(m) mais ser utilizado(s), será(ão) adotado(s), em substituição, o(s) que vier(em) a ser determinado(s) pela legislação então em vigor.</text:p>
      <text:p text:style-name="P237">6.7. Na ausência de previsão legal quanto ao índice substituto, as partes elegerão novo índice oficial, para reajustamento do preço do valor remanescente, por meio de termo aditivo.</text:p>
      <text:p text:style-name="P238"><text:span text:style-name="T239">6.</text:span><text:span text:style-name="T240">8</text:span><text:span text:style-name="T241">.<text:s/></text:span><text:span text:style-name="T242">O contrato poderá sofre</text:span><text:span text:style-name="T243">r</text:span><text:span text:style-name="T244"><text:s/>reajustes</text:span><text:span text:style-name="T245"><text:s/>para manutenção do equilibro economico, quando<text:s/></text:span><text:span text:style-name="T246">identificarem</text:span><text:span text:style-name="T247"><text:s/>essa necessidade nos termos previstos <text:s/>nos artigos 92, 124 e 130 da Lei Nº 14.133/21 e disposições previstas no Capitulo VI da Resolução Nº 002/2024 - CMA)</text:span><text:span text:style-name="T248"><text:s/></text:span><text:span text:style-name="T249">subsequentes ao primeiro, o interregno mínimo de<text:s/></text:span><text:span text:style-name="T250">07 (sete) meses</text:span><text:span text:style-name="T251"><text:s/>será contado a partir dos efeitos financeiros do último reajuste.</text:span></text:p>
      <text:p text:style-name="P252">6.9. O reajuste será realizado por apostilamento.</text:p>
      <text:p text:style-name="P253"/>
      <text:p text:style-name="P254">7 CLÁUSULA SÉTIMA -<text:s/>OBRIGAÇÕES E RESPONSABILIDADES DA CONTRATANTE</text:p>
      <text:p text:style-name="P255">7.1. São obrigações da contratante:</text:p>
      <text:p text:style-name="P256">7.2. Designar servidores<text:s/>para acompanhar a execução, gestão<text:s/>e fiscalização<text:s/>da prestação dos serviços<text:s/>contratados, devendo este fazer anotações e registros de todas as ocorrências, comunicando à CONTRATADA, quando necessário.<text:s/></text:p>
      <text:p text:style-name="P257">7.3. Encaminhar a Nota de Empenho emitida, com todas as informações necessárias, em favor da CONTRATADA.</text:p>
      <text:p text:style-name="P258">7.4. Prestar as informações, documentos contábeis e esclarecimentos que venham a serem solicitados pela contratada, necessárias ao desenvolvimento das atividades relativas às obrigações da contratada.</text:p>
      <text:p text:style-name="P259">7.5. Efetuar o pagamento devido nas condições estabelecidas neste Termo de Contrato.</text:p>
      <text:p text:style-name="P260">7.6. Atestar nas notas fiscais e/ou faturas a efetiva da prestação do serviço, objeto da contratação;</text:p>
      <text:p text:style-name="P261">7.7. Efetuar o pagamento à contratada no prazo avençado, após a entrega da nota fiscal no setor competente;</text:p>
      <text:p text:style-name="P262">7.8.<text:s/>Designar pessoas responsáveis pela gestão e fiscalização dos serviços ora pactuados.</text:p>
      <text:p text:style-name="P263">7.9.<text:s/>Notificar a CONTRATADA, imediatamente, acerca da ocorrência de eventuais imperfeições na execução dos serviços, fixando o prazo para sua correção.</text:p>
      <text:p text:style-name="P264">7.10.<text:s/>Notificar, por escrito, à contratada da aplicação de qualquer sanção.</text:p>
      <text:p text:style-name="P265">7.11.<text:s/>Aplicar à empresa vencedora as penalidades, quando for o caso.</text:p>
      <text:p text:style-name="P266">7.12.<text:s/>Observar para que durante toda vigência do contrato sejam mantidas, todas as condições de habilitação e qualificação da CONTRATADA exigíveis, solicitando desta, quando for o caso, a documentação que substitua aquela com o prazo de validade vencido.</text:p>
      <text:p text:style-name="P267">7.13.<text:s/>Oferecer condições físicas e apropriadas para o bom andamento dos serviços contratados.</text:p>
      <text:p text:style-name="P268">7.14.<text:s/>As providências que ultrapassarem a competência da Secretaria Administrativa e/ou Financeira deverão ser comunicadas por este em tempo hábil à Autoridade Competente, para a adoção das medidas necessárias à continuidade da execução do contrato.</text:p>
      <text:soft-page-break/>
      <text:p text:style-name="P269"><text:span text:style-name="T270">7.1</text:span><text:span text:style-name="T271">5</text:span><text:span text:style-name="T272">.<text:s/></text:span><text:span text:style-name="T273"><text:s/>Verificar se a prestação dos serviços contratados pela CONTRATADA atende todas as especificações contidas neste Termo de Referência.</text:span></text:p>
      <text:p text:style-name="P274"><text:span text:style-name="T275">7.1</text:span><text:span text:style-name="T276">6</text:span><text:span text:style-name="T277">.<text:s/></text:span><text:span text:style-name="T278">Rejeitar, no todo ou em parte, os serviços, objeto da contratação que estejam em desacordo com as obrigações assumidas pela CONTRATADA determinando as providencias para retifica-los.</text:span></text:p>
      <text:p text:style-name="P279">7.17.<text:s/>Os motivos de rescisão do contrato são os estabelecidos nos arts. 137 a 139 da Lei n° 14.133/21, observado as sanções estabelecidas nos arts. 155 a 156 e demais artigos da mesma Lei.</text:p>
      <text:p text:style-name="P280"><text:span text:style-name="T281">7.1</text:span><text:span text:style-name="T282">8</text:span><text:span text:style-name="T283">.<text:s/></text:span><text:span text:style-name="T284">Recusar-se ao pagamento quando, com a devida justificativa qualquer produto entregue fora das especificações constantes na proposta da CONTRATADA e Termo de Referencia.</text:span></text:p>
      <text:p text:style-name="P285"/>
      <text:p text:style-name="P286">8 CLÁUSULA OITAVA - OBRIGAÇÕES E RESPONSABILIDADES DA CONTRATADA</text:p>
      <text:p text:style-name="P287">8.1. Caberá à Contratada:</text:p>
      <text:p text:style-name="P288"><text:span text:style-name="T289">8.1.1. Executar os serviços contratados em estrita conformidade com as especificações contidas neste termo de referência, bem como as normas legais que regem a administração pública e dos órgãos de controle,<text:s/></text:span><text:span text:style-name="T290">independentemente de sua transcrição, sob as penas da Lei nº 14.133/2021 e Resoluções Nº 001 e 002/2024 da Câmara Municipal de Apuí.</text:span></text:p>
      <text:p text:style-name="P291">8.1.2. Responsabilizar-se por todas as despesas e encargos de qualquer natureza com pessoal contratado, para execução dos serviços, inclusive com os encargos trabalhistas.</text:p>
      <text:p text:style-name="P292">8.1.3. Assumir inteira responsabilidade civil, administrativa e penal por quaisquer danos, prejuízos materiais ou pessoais causando diretamente ou por seus colaboradores ou prepostos a contratante ou a terceiros;</text:p>
      <text:p text:style-name="P293">8.1.4. Prestar em tempo hábil, todas as informações e esclarecimentos solicitados pelo CONTRATANTE e atender, pronta e irrestritamente, as reclamações deste.</text:p>
      <text:p text:style-name="P294">8.1.5. Utilizar de forma privativa e confidencial, os documentos fornecidos pela Câmara Municipal para execução dos serviços contratados.</text:p>
      <text:p text:style-name="P295">8.1.6. Aceitar, nas mesmas condições contratuais, os acréscimos ou supressões em até 25% (vinte e cinco por certo) do valor inicial do contrato, conforme estabelece o art. 125, da Lei n° 14.133/21 e alterações.</text:p>
      <text:p text:style-name="P296">8.1.7. Responsabilizar-se pelos encargos financeiros causados por atrasos nos cumprimentos dos prazos estabelecidos pelos órgãos de controle, desde que não sejam causados pela Câmara.</text:p>
      <text:p text:style-name="P297">8.1.8. Acatar as normas administrativas impostas ao local de trabalho, como: identificação dos funcionários, horário de funcionamento, movimentos, etc.;</text:p>
      <text:p text:style-name="P298">8.1.9. Prestar esclarecimentos a CONTRATANTE sobre eventuais atos ou fatos noticiados que a envolvam, independente da solicitação.</text:p>
      <text:p text:style-name="P299">8.1.10. Responsabilizar-se por todo e qualquer dano ou prejuízo causados por seus empregados, ou representantes, direta e indiretamente, ao adquirente ou a terceiros, inclusive aos decorrentes de serviços.</text:p>
      <text:p text:style-name="P300"><text:span text:style-name="T301">8.1.11. A CONTRATADA deverá manter durante toda a execução da contratação, em compatibilidade com as obrigações assumidas, todas as condições de habilitação e qualificação exigidas pela Administração Pública.</text:span></text:p>
      <text:p text:style-name="P302"><text:span text:style-name="T303">8.1.12.<text:s/></text:span><text:span text:style-name="T304">Designar preposto para acompanhar a execução do contrato e fiscalização do fornecimento dos produtos.</text:span></text:p>
      <text:p text:style-name="P305">8.1.13. Manter, durante a execução do Contrato, em compatibilidade com as obrigações assumidas, todas as condições de habilitação e qualificação de regularidade fiscal mencionada no art. 68 da Lei nº 14.133/2021,<text:s/><text:soft-page-break/>combinado com art.<text:s/>132 da Resolução Nº 002/2024 -CMA, e item<text:s/>17<text:s/>do Termo de Refencia parte integrante desta contratação.</text:p>
      <text:p text:style-name="P306">8.1.14. 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a Contratante.</text:p>
      <text:p text:style-name="P307">8.1.15. Atender às determinações regulares emitidas pelo fiscal ou gestor do contrato ou autoridade superior (art. 137, inciso II da Lei nº 14.133/2021, combinado com art. 287 da Resolução Nº 002/2024 -CMA,) e prestar todo esclarecimento ou informação por eles solicitados.</text:p>
      <text:p text:style-name="P308">8.1.16. Guardar sigilo sobre todas as informações obtidas em decorrência do cumprimento do contrato;</text:p>
      <text:p text:style-name="P309">8.2. Designar preposto para acompanhar a execução do contrato e fiscalização do fornecimento dos produtos<text:s/>objetos desta contratação, conforme especificações do Termo de Referência.</text:p>
      <text:p text:style-name="P310"/>
      <text:p text:style-name="P311">9. CLÁUSULA NONA – GARANTIA DE EXECUÇÃO</text:p>
      <text:p text:style-name="P312">9.1. A contratada deverá garantia a boa qualidade dos serviços prestados, nos termos da legislação vigente.</text:p>
      <text:p text:style-name="P313">9.2. Independentemente da aceitação, a Contratada garantirá a qualidade dos serviços prestados</text:p>
      <text:p text:style-name="P314"/>
      <text:p text:style-name="P315">10.CLÁUSULA DÉCIMA – INFRAÇÕES E SANÇÕES ADMINISTRATIVAS</text:p>
      <text:p text:style-name="P316">10.1. Comete infração administrativa, nos termos da Lei nº 14.133, de 2021, o Contratado<text:s/>que:</text:p>
      <text:p text:style-name="P317">a) der causa à inexecução parcial do contrato;</text:p>
      <text:p text:style-name="P318">b) der causa à inexecução parcial do contrato que cause grave dano à Administração<text:s/>ou ao funcionamento dos serviços públicos ou ao interesse coletivo;</text:p>
      <text:p text:style-name="P319">c) der causa à inexecução total do contrato;</text:p>
      <text:p text:style-name="P320">d) deixar de entregar a documentação exigida para o certame;</text:p>
      <text:p text:style-name="P321">e) não mantiver a proposta, salvo em decorrência de fato superveniente<text:s/>devidamente justificado;</text:p>
      <text:p text:style-name="P322">f) não celebrar o contrato ou não entregar a documentação exigida para a<text:s/>contratação, quando convocado<text:s/>dentro do prazo de validade de sua proposta;<text:s/></text:p>
      <text:p text:style-name="P323">g) ensejar o retardamento da execução ou da entrega do objeto da contratação<text:s/>sem<text:s/>motivo justificado;</text:p>
      <text:p text:style-name="P324">h) apresentar declaração ou documentação falsa exigida para o certame ou prestar<text:s/>declaração falsa durante a dispensa eletrônica ou execução do contrato;</text:p>
      <text:p text:style-name="P325">i) fraudar a contratação ou praticar ato fraudulento na execução do contrato;</text:p>
      <text:p text:style-name="P326">j) comportar-se de modo inidôneo ou cometer fraude de qualquer natureza;</text:p>
      <text:p text:style-name="P327">k) praticar atos ilícitos com vistas a frustrar os objetivos do certame;</text:p>
      <text:p text:style-name="P328">l) praticar ato lesivo previsto no art. 5º da Lei nº 12.846, de 1º de agosto de 2013;</text:p>
      <text:p text:style-name="P329">10.2. Serão aplicadas ao responsável pelas infrações administrativas acima descritas as<text:s/>seguintes sanções:</text:p>
      <text:p text:style-name="P330">I-<text:s/>Advertência, quando o Contratado der causa à inexecução parcial do contrato, sempre que não se justificar a imposição de penalidade mais grave (art. 156, §2º, da Lei nº 14.133, de 2021, combinado com o<text:s/>art. 353 da Resolução Nº 002/2024 – CMA).</text:p>
      <text:p text:style-name="P331">II- Multa:</text:p>
      <text:soft-page-break/>
      <text:p text:style-name="P332">a) moratória de 1% (um por cento) por dia de atraso injustificado sobre o valor<text:s/>da<text:s/>parcela inadimplida, até o limite de 30 (trinta) dias;</text:p>
      <text:p text:style-name="P333">b) compensatória de 10% (dez por cento) sobre o valor total do contrato, no caso<text:s/>de inexecução total do objeto. <text:s/>(art. 156, §3º, da Lei nº 14.133, de 2021, combinado com o<text:s/>art. 353 da Resolução Nº 002/2024 – CMA).</text:p>
      <text:p text:style-name="P334">III-<text:s/>Impedimento de licitar e contratar, quando praticadas as condutas descritasnas<text:s/>alíneas b, c, d, e, f e g do subitem<text:s/>10.1<text:s/>deste Contrato, sempre que não sejustificara imposição de penalidade mais grave (art. 156, §4º, da<text:s/>Lei nº 14.133, de 2021, combinado com o<text:s/>art. 355 da Resolução Nº 002/2024 – CMA).</text:p>
      <text:p text:style-name="P335">IV-<text:s/>Declaração de inidoneidade para licitar e contratar, quando praticadas as<text:s/>condutas descritas nas alíneas h, i, j, k e l do subitem<text:s/>10.1 deste<text:s/>Contrato, bem<text:s/>como nas alíneas b, c, d, e, f e g, que justifiquem a imposição de penalidade mais<text:s/>grave (art. 156, §5º, da<text:s/>Lei nº 14.133, de 2021, combinado com o<text:s/>art. 356 da Resolução Nº 002/2024 – CMA).</text:p>
      <text:p text:style-name="P336">10.3. A aplicação das sanções previstas neste Contrato não exclui, em hipótese alguma, a<text:s/>obrigação de reparação integral do dano causado ao Contratante (art. 156, §9º<text:s/>da Lei nº 14.133, de 2021, combinado com art. 379<text:s/>da Resolução Nº 002/2024 – CMA).</text:p>
      <text:p text:style-name="P337">10.4. Todas as sanções previstas neste Contrato poderão ser aplicadas cumulativamente<text:s/>com a multa (art. 156, §7º<text:s/>da Lei nº 14.133, de 2021).</text:p>
      <text:p text:style-name="P338">10.4.1. Antes da aplicação da multa será facultada a defesa do interessado no prazo<text:s/>de 15 (quinze) dias úteis, contado da data de sua intimação (art. 157<text:s/>da Lei nº 14.133, de 2021,<text:s/>combinado com o art. 373 da Resolução Nº 002/2024 – CMA).</text:p>
      <text:p text:style-name="P339">10.4.2. Se a multa aplicada e as indenizações cabíveis forem superiores ao valor<text:s/>do pagamento eventualmente devido pelo Contratante ao Contratado, além da<text:s/>perda desse valor, a diferença será descontada da garantia prestada ou será cobrada<text:s/>judicialmente (art. 156, §8º<text:s/>da Lei nº 14.133, de 2021).</text:p>
      <text:p text:style-name="P340">10.4.3.<text:s/>Previamente ao encaminhamento à cobrança judicial, a multa poderá ser<text:s/>recolhida administrativamente no prazo máximo de 30 (trinta) dias, a contar da<text:s/>data do recebimento da comunicação enviada pela autoridade competente.<text:s/></text:p>
      <text:p text:style-name="P341">10.4.3.1.<text:s/>A aplicação das sanções realizar-se-á em processo administrativo que assegure o<text:s/>contraditório e a ampla defesa ao Contratado, observando-se o procedimento<text:s/>previsto no caput e parágrafos do art. 158 da Lei nº 14.133, de 2021,<text:s/>combinado com o art. 351 da Resolução Nº 002/2024 – CMA),<text:s/>para as<text:s/>penalidades de impedimento de licitar e contratar e de declaração de inidoneidade<text:s/>para licitar ou contratar<text:s/>com a administração pública.</text:p>
      <text:p text:style-name="P342">10.5. Na aplicação das sanções serão considerados (art. 156, §1º<text:s/>da Lei nº 14.133, de 2021, combinado com o art. 357 da Resolução Nº 002/2024 – CMA):</text:p>
      <text:p text:style-name="P343">a) a natureza e a gravidade da infração cometida;</text:p>
      <text:p text:style-name="P344">b) as peculiaridades do caso concreto;</text:p>
      <text:p text:style-name="P345">c) as circunstâncias agravantes ou atenuantes;</text:p>
      <text:p text:style-name="P346">d) os danos que dela provierem para o Contratante;<text:s/>e,</text:p>
      <text:p text:style-name="P347">e) a implantação ou o aperfeiçoamento de programa de integridade, conforme<text:s/>normas e orientações dos órgãos de controle.</text:p>
      <text:p text:style-name="P348">10.6. Os atos previstos como infrações administrativas na Lei nº 14.133, de 2021, ou em<text:s/>outras leis de licitações e contratos da Administração Pública que também sejam<text:s/>tipificados como atos lesivos na Lei nº 12.846, de 2013, serão apurados e julgados<text:s/>conjuntamente, nos mesmos autos, observados o rito procedimental<text:s/><text:soft-page-break/>e autoridade<text:s/>competente definidos na referida Lei. (art. 159<text:s/>dda Lei nº 14.133, de 2021<text:s/>combinado com o art. 372 da Resolução Nº 002/2024 – CMA).</text:p>
      <text:p text:style-name="P349">10.7. A personalidade jurídica do Contratado poderá ser desconsiderada sempre que<text:s/>utilizada com abuso do direito para facilitar, encobrir ou dissimular a prática dos atos<text:s/>ilícitos previstos neste Contrato ou para provocar confusão patrimonial, e, nesse caso,<text:s/>todos os efeitos das sanções aplicadas à pessoa jurídica serão estendidos aos seus<text:s/>administradores e sócios com poderes de administração, à pessoa jurídica sucessora ou<text:s/>à</text:p>
      <text:p text:style-name="P350">empresa do mesmo ramo com relação de coligação ou controle, de fato ou de direito,<text:s/>com<text:s/>o Contratado, observados, em todos os casos, o contraditório, a ampla defesa e a<text:s/>obrigatoriedade de análise jurídica prévia<text:s/>art. 160 da Lei nº 14.133, de 2021<text:s/>combinado com o art. 368 da Resolução Nº 002/2024 – CMA).</text:p>
      <text:p text:style-name="P351">10.8. O Contratante deverá, no prazo máximo 15 (quinze) dias úteis, contado da data de<text:s/>aplicação da sanção, informar e manter atualizados os dados relativos às sanções porela<text:s/>aplicadas, para fins de publicidade no Cadastro Nacional de Empresas Inidôneas e<text:s/>Suspensas (Ceis) e no Cadastro Nacional de Empresas Punidas (Cnep), instituídos no<text:s/>âmbito do Poder Executivo Federal. (Art. 161<text:s/>da Lei nº 14.133, de 2021, combinado com o art. 376 da Resolução Nº 002/2024 – CMA)</text:p>
      <text:p text:style-name="P352">.9. As sanções de impedimento de licitar e contratar e declaração de inidoneidade para<text:s/>licitar ou contratar são passíveis de reabilitação. (art. 163 da Lei nº 14.133/21, combinado com o art. 356 da Resolução Nº 002/2024 – CMA).</text:p>
      <text:p text:style-name="P353"/>
      <text:p text:style-name="P354">11. CLÁUSULA DÉCIMA PRIMEIRA– DA EXTINÇÃO CONTRATUAL</text:p>
      <text:p text:style-name="P355">11.1. O contrato se extingue quando cumpridas as obrigações de ambas as partes, aindaque isso ocorra antes do prazo estipulado para tanto.</text:p>
      <text:p text:style-name="P356">11.2. Se as obrigações não forem cumpridas no prazo estipulado, a vigência ficará prorrogada até a conclusão do objeto, caso em que deverá a Administração providenciara readequação do cronograma fixado para o contrato.</text:p>
      <text:p text:style-name="P357">11.2.1. Quando a não conclusão do contrato referida no item anterior decorrer de culpa do contratado:</text:p>
      <text:p text:style-name="P358">a) ficará ele constituído em mora, sendo-lhe aplicáveis as respectivas<text:s/>sanções administrativas; e</text:p>
      <text:p text:style-name="P359">b) poderá a Administração optar pela extinção do contrato e, nesse caso, adotará as medidas admitidas em lei para a continuidade da execução contratual.</text:p>
      <text:p text:style-name="P360"><text:span text:style-name="T361">11.3. O contrato pode ser extinto antes de cumpridas as obrigações nele estipuladas, ou antes do prazo nele fixado, por algum dos motivos previstos no artigo 137 da Lei nº 14.133/21,<text:s/></text:span><text:span text:style-name="T362">aplicando-se também as modalidades de rescisão previstas no T</text:span><text:span text:style-name="T363">ítulo IV</text:span><text:span text:style-name="T364"><text:s/></text:span><text:span text:style-name="T365">da extinção dos contratos administrativos</text:span><text:span text:style-name="T366"><text:s/>da Resolução Nº 002/2024 – CMA, bem como amigavelmente, assegurados o contraditório e a ampla defesa</text:span><text:span text:style-name="T367">.</text:span></text:p>
      <text:p text:style-name="P368">11.3.1. Nesta hipótese, aplicam-se também os artigos 138 e 139<text:s/>da Lei nº 14.133/21, combinado com as diposições do art. 377 da Resolução Nº 002/2024 – CMA.</text:p>
      <text:p text:style-name="P369">11.3.2. A alteração social ou a modificação da finalidade ou da estrutura da<text:s/>empresa não ensejará a rescisão se não restringir sua capacidade de concluir o<text:s/>contrato.</text:p>
      <text:p text:style-name="P370">11.3.2.1. Se a operação implicar mudança da pessoa jurídica contratada,<text:s/>deverá ser formalizado<text:s/>termo aditivo para alteração subjetiva.</text:p>
      <text:p text:style-name="P371">11.4. O termo de rescisão, sempre que possível, será precedido:</text:p>
      <text:soft-page-break/>
      <text:p text:style-name="P372">11.4.1. Balanço dos eventos contratuais já cumpridos ou parcialmente cumpridos;</text:p>
      <text:p text:style-name="P373">11.4.2. Relação dos pagamentos já efetuados e ainda devidos;<text:s/>e,</text:p>
      <text:p text:style-name="P374">11.4.3. Indenizações e multas.</text:p>
      <text:p text:style-name="P375"/>
      <text:p text:style-name="P376">12. CLÁUSULA DÉCIMA SEGUNDA – DOTAÇÃO ORÇAMENTÁRIA</text:p>
      <text:p text:style-name="P377">12.1. As despesas decorrentes do presente contratação, ocorrerão à custa da dotação orçamentária própria<text:s/>0101.01.031.0001.2.001, fonte 3.3.90.39.00 – OUTROS SERVIÇOS DE TERCEIROS – PESSOA JURÍDICA, do Orçamento Municipal, Unidade Orçamentária Poder Legislativo – Câmara Municipal de Apuí, vigente no corrente do exercício 2024, na quantia de R$ 18.600,00 (dezoito mil e seiscentos reais), divididos em 3 parcelas de R$ 6.200,00 (seis mil e duzentos reais) mensais e o saldo restante no valor de R$ 24.800,00 (vinte e quatro mil e oitocentos reais), divididos em 4 parcelas de R$ 6.200,00 (seis mil e duzentos reais) <text:s/>mensais, a contar da mesma dotação orçamentária: programa de trabalho e fonte, porém <text:s/>a serem empenhadas para o exercício de 2025, e suplementada se necessário conforme, dotação abaixo discriminada: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DOTAÇÃO ORÇAMENTÁRIA</text:p>
          </table:table-cell>
          <table:table-cell table:style-name="TableCell384">
            <text:p text:style-name="P385">NOMENCLATURA</text:p>
          </table:table-cell>
        </table:table-row>
        <table:table-row table:style-name="TableRow386">
          <table:table-cell table:style-name="TableCell387">
            <text:p text:style-name="P388"><text:span text:style-name="T389">3.3.90.39.</text:span><text:span text:style-name="T390">00</text:span></text:p>
          </table:table-cell>
          <table:table-cell table:style-name="TableCell391">
            <text:p text:style-name="P392"><text:span text:style-name="T393">Outros Serviços De Terceiros – Pessoa Jurídica</text:span></text:p>
          </table:table-cell>
        </table:table-row>
        <table:table-row table:style-name="TableRow394">
          <table:table-cell table:style-name="TableCell395">
            <text:p text:style-name="P396">Projeto Atividade: 0103100012001</text:p>
          </table:table-cell>
          <table:table-cell table:style-name="TableCell397">
            <text:p text:style-name="P398"><text:span text:style-name="T399">Manutenção e Funcionamento da Câmara Municipal <text:s text:c="267"/></text:span></text:p>
          </table:table-cell>
        </table:table-row>
      </table:table>
      <text:h text:style-name="P400" text:outline-level="6"/>
      <text:p text:style-name="P401">12.2. A dotação relativa ao exercício financeiro subsequente será indicada após aprovação da Lei Orçamentária respectiva e liberação dos créditos correspondentes, mediante apostilamento ou<text:s/>empenhados em restos a pagar processados com saldo do exercício vigente da contratação.</text:p>
      <text:p text:style-name="P402"/>
      <text:p text:style-name="P403">13. CLÁUSULA DÉCIMA TERCEIRA – DOS CASOS OMISSOS</text:p>
      <text:p text:style-name="P404">13.1. Os casos omissos serão decididos pelo CONTRATANTE, segundo as disposições contidas na Lei nº 14.133, de 2021, regulamentações local dadas pelas Resoluções Nº 001 e 002/2024 – CMA, e demais normas federais aplicáveis e, subsidiariamente, segundo as disposições contidas na Lei nº 8.078, de 1990 – Código de Defesa do Consumidor – e normas e princípios gerais dos contratos.</text:p>
      <text:p text:style-name="P405"/>
      <text:p text:style-name="P406">14. CLÁUSULA DÉCIMA QUARTA – ALTERAÇÕES</text:p>
      <text:p text:style-name="P407">14.1. Eventuais alterações contratuais reger-se-ão pela disciplina dos arts. 124 e seguintes<text:s/>da Lei nº 14.133, de 2021, combinado com as regulamentações local dadas pelas Resoluções Nº 001 e 002/2024 – CMA.</text:p>
      <text:p text:style-name="P408">14.2. O Contratado é obrigado a aceitar, nas mesmas condições contratuais, os acréscimos<text:s/>ou supressões que se fizerem necessários, até o limite de 25% (vinte e cincopor cento) do<text:s/>valor inicial atualizado do contrato.</text:p>
      <text:p text:style-name="P409">14.3. Registros que não caracterizam alteração do contrato podem ser realizados por simples apostila, dispensada a celebração de termo aditivo, na forma do art. 136 da Leinº 14.133, de 2021, combinado com as regulamentações local dadas pelas Resoluções Nº 001 e 002/2024 – CMA.</text:p>
      <text:p text:style-name="P410">14.4. É<text:s/>admissivel<text:s/>alteração do contrato, quando comprovada a necessidade da manutenção do equilibro economoco do contrato, tanto nos ajustes para mais ou para mesnos, desde que motivada e requerido de ofício, tal alteração, que será processada por meio de celebração de termo aditivo,<text:s/>para atender ao disposto nos<text:s/>o art.<text:s/><text:soft-page-break/>124, inciso II, aliena D<text:s/>da Lei<text:s/>Nº 14.133, de 2021, combinado com as regulamentações local dadas pelas Resoluções Nº 001 e 002/2024 – CMA.</text:p>
      <text:p text:style-name="P411"/>
      <text:p text:style-name="P412">15. CLÁUSULA DÉCIMA QUINTA – PUBLICAÇÃO</text:p>
      <text:p text:style-name="P413">15.1. Incumbirá a<text:s/>Câmara Municipal de Apuí, a responsabilidade de<text:s/>providenciar a publicação deste<text:s/>instrumento<text:s/>contrato,<text:s/>nos termos e condições previstas na Lei nº 14.133/21<text:s/>e, nas regulamentações local dadas pelas Resoluções Nº 001 e 002/2024 – CMA.</text:p>
      <text:p text:style-name="P414"/>
      <text:p text:style-name="P415">16. CLÁUSULA DÉCIMA SEXTA – FORO</text:p>
      <text:p text:style-name="P416">16.1. É eleito o Foro da Comarca de<text:s/>Apuí, Estado<text:s/>do Amazonas,<text:s/>para dirimir os litígios<text:s/>que<text:s/>decorrerem da execução deste<text:s/>Instrumento<text:s/>de Contrato que não possam ser compostos pela<text:s/>conciliação, conforme<text:s/>Art.<text:s/>92, §1º da Lei<text:s/>Nº 14.133/21<text:s/>e Art. 235, § 2º da Resolução N° 002/2024 – CMA.</text:p>
      <text:p text:style-name="P417"/>
      <text:p text:style-name="P418">E por estarem assim ajustadas, celebram e firmam este instrumento em 03 (três) vias de igual teor e forma, para um único fim de direito, obrigando-se por si e sucessores, na presença das testemunhas abaixo.</text:p>
      <text:p text:style-name="P419"/>
      <text:p text:style-name="P420"/>
      <text:p text:style-name="P421">Município de Apuí, Estado do Amazonas, em<text:s/>20 de setembro<text:s/>de 2024.</text:p>
      <text:p text:style-name="P422"><text:s text:c="5"/></text:p>
      <text:p text:style-name="P423"/>
      <text:p text:style-name="P424"/>
      <text:p text:style-name="P425"/>
      <text:p text:style-name="P426"><text:span text:style-name="T427"><text:s/></text:span></text:p>
      <text:p text:style-name="P428"><text:s text:c="10"/>Vereador Pedro Renato Frozzi <text:s text:c="61"/>Sra. Lourdes Reis Lauria</text:p>
      <text:p text:style-name="P429"><text:s text:c="11"/>Câmara Municipal de Apuí/AM <text:s text:c="62"/>Sócia- Gerente da Empresa <text:s text:c="30"/></text:p>
      <text:p text:style-name="P430"><text:s text:c="12"/>CNPJ Nº 34.528.869/0001-25 <text:s text:c="47"/>Record Processamentos e Contabilidade Ltda.</text:p>
      <text:p text:style-name="P431"><text:s text:c="24"/>Contratante <text:s text:c="79"/>CNPJ Nº 34.586.982/0001-67</text:p>
      <text:p text:style-name="P432"><text:s text:c="138"/>Contratada</text:p>
      <text:p text:style-name="P433">TESTEMUNHAS:</text:p>
      <text:p text:style-name="P434"><text:span text:style-name="T435"><draw:frame draw:z-index="251657728" draw:id="id1" draw:style-name="a2" draw:name="Caixa de Texto 1" text:anchor-type="paragraph" svg:x="4.14931in" svg:y="0.12361in" svg:width="3.12083in" svg:height="1.57292in" style:rel-width="scale" style:rel-height="scale"><draw:text-box><text:p text:style-name="P436">Termo de Contrato<text:s/>aprovada na forma dos<text:s/>arts.<text:s/>18<text:s/>a 26, da Lei nº<text:s/>14.133/2021.</text:p><text:p text:style-name="Normal"><text:span text:style-name="T437">Em _______/_____/</text:span><text:span text:style-name="T438">20</text:span><text:span text:style-name="T439">24</text:span><text:span text:style-name="T440">.</text:span></text:p><text:p text:style-name="P441"/><text:p text:style-name="P442"/><text:p text:style-name="P443"/><text:p text:style-name="P444"/><text:p text:style-name="P445">_______________________________</text:p><text:p text:style-name="P446">Assessoria Jurídica</text:p><text:p text:style-name="P447"/><text:p text:style-name="Rodapé"/><text:p text:style-name="Rodapé"/></draw:text-box><svg:title/><svg:desc/></draw:frame></text:span></text:p>
      <text:p text:style-name="P448">01) NOME ___________________________________ <text:s/></text:p>
      <text:p text:style-name="P449">CPF:</text:p>
      <text:p text:style-name="P450"><text:s text:c="6"/></text:p>
      <text:p text:style-name="P451">02) NOME_______________________________­­­­_____ <text:s text:c="72"/></text:p>
      <text:p text:style-name="P452"><text:span text:style-name="T453">CPF: <text:s text:c="30"/>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RWAntiquaT" svg:font-family="URWAntiqua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justify" fo:text-indent="1.1812in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URWAntiquaT" fo:font-style="italic" style:font-style-asian="italic" fo:font-size="20pt" style:font-size-asian="2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1.125in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-0.375in" fo:margin-right="-0.4687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1388in" fo:line-height="115%" fo:text-indent="1.1812in"/>
      <style:text-properties style:font-name="Cambria" fo:font-style="italic" style:font-style-asian="italic" style:font-style-complex="italic" fo:color="#243F60" fo:language="pt" fo:country="BR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top="0.1388in" fo:line-height="115%" fo:text-indent="1.1812in"/>
      <style:text-properties style:font-name="Cambria" fo:color="#404040" fo:font-size="10pt" style:font-size-asian="10pt" style:font-size-complex="10pt" fo:language="pt" fo:country="BR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top="0.1388in" fo:line-height="115%" fo:text-indent="1.1812in"/>
      <style:text-properties style:font-name="Cambria" fo:font-style="italic" style:font-style-asian="italic" style:font-style-complex="italic" fo:color="#404040" fo:font-size="10pt" style:font-size-asian="10pt" style:font-size-complex="10pt" fo:language="pt" fo:country="BR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pt" fo:country="PT" fo:hyphenate="false"/>
    </style:style>
    <style:style style:name="Fonteparág.padrão" style:display-name="Fonte parág. padrão" style:family="text"/>
    <style:style style:name="Textoembloco" style:display-name="Texto em bloco" style:family="paragraph" style:parent-style-name="Normal">
      <style:paragraph-properties fo:text-align="justify" fo:margin-left="-0.375in" fo:margin-right="-0.4687in">
        <style:tab-stops/>
      </style:paragraph-properties>
      <style:text-properties style:font-name="Arial" style:font-name-complex="Arial" style:font-weight-complex="bold" style:font-size-complex="14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color="#333399" fo:font-size="14pt" style:font-size-asian="14pt" fo:hyphenate="false"/>
    </style:style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4pt" style:font-size-asian="14pt" style:font-size-complex="14pt" fo:language="pt" fo:country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5Char" style:display-name="Título 5 Char" style:family="text">
      <style:text-properties style:font-name="Arial" style:font-name-complex="Arial" fo:font-size="14pt" style:font-size-asian="14pt" style:font-size-complex="14pt" fo:language="pt" fo:country="PT"/>
    </style:style>
    <style:style style:name="CabeçalhoChar" style:display-name="Cabeçalho Char" style:family="text">
      <style:text-properties style:font-name="Arial" style:font-name-complex="Arial" fo:font-size="14pt" style:font-size-asian="14pt" style:font-size-complex="14pt"/>
    </style:style>
    <style:style style:name="Título4Char" style:display-name="Título 4 Char" style:family="text">
      <style:text-properties style:font-name="Arial" style:font-name-complex="Arial" fo:font-size="14pt" style:font-size-asian="14pt" style:font-size-complex="14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pt" fo:country="PT"/>
    </style:style>
    <style:style style:name="Legenda" style:display-name="Legenda" style:family="paragraph" style:parent-style-name="Normal" style:next-style-name="Normal">
      <style:paragraph-properties fo:text-align="center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 fo:hyphenate="false"/>
    </style:style>
    <style:style style:name="RodapéChar" style:display-name="Rodapé Char" style:family="text">
      <style:text-properties fo:font-size="12pt" style:font-size-asian="12pt" style:font-size-complex="12pt" fo:language="pt" fo:country="PT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language="pt" fo:country="BR" style:language-asian="en" style:country-asian="US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ítulo6Char" style:display-name="Título 6 Char" style:family="text">
      <style:text-properties style:font-name="Cambria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Título8Char" style:display-name="Título 8 Char" style:family="text">
      <style:text-properties style:font-name="Cambria" fo:color="#404040" style:language-asian="en" style:country-asian="US"/>
    </style:style>
    <style:style style:name="Título2Char" style:display-name="Título 2 Char" style:family="text">
      <style:text-properties style:font-name="URWAntiquaT" fo:font-style="italic" style:font-style-asian="italic" fo:font-size="20pt" style:font-size-asian="20pt" fo:language="pt" fo:country="PT"/>
    </style:style>
    <style:style style:name="Título3Char" style:display-name="Título 3 Char" style:family="text">
      <style:text-properties style:font-name="Arial" style:font-name-complex="Arial" fo:font-size="14pt" style:font-size-asian="14pt" style:font-size-complex="12pt" fo:language="pt" fo:country="PT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text-align="justify" fo:line-height="130%" fo:margin-right="3.7402in"/>
      <style:text-properties style:font-name="Tahoma" style:font-name-complex="Tahoma" fo:font-size="11pt" style:font-size-asian="11pt" style:font-size-complex="10.5pt" fo:language="pt" fo:country="BR" fo:hyphenate="false"/>
    </style:style>
    <style:style style:name="CorpodetextoChar" style:display-name="Corpo de texto Char" style:family="text">
      <style:text-properties style:font-name="Tahoma" style:font-name-complex="Tahoma" fo:font-size="11pt" style:font-size-asian="11pt" style:font-size-complex="10.5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text-align="justify" fo:margin-bottom="0.0833in" fo:line-height="115%" fo:text-indent="1.1812in"/>
      <style:text-properties style:font-name-asian="Calibri" fo:color="#000000" fo:font-size="8pt" style:font-size-asian="8pt" style:font-size-complex="8pt" fo:language="pt" fo:country="BR" style:language-asian="en" style:country-asian="US" fo:hyphenate="false"/>
    </style:style>
    <style:style style:name="Corpodetexto3Char" style:display-name="Corpo de texto 3 Char" style:family="text">
      <style:text-properties style:font-name-asian="Calibri" fo:color="#000000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1.1812in"/>
      <style:text-properties style:font-name-asian="Calibri" fo:color="#000000" fo:language="pt" fo:country="BR" style:language-asian="en" style:country-asian="US" fo:hyphenate="false"/>
    </style:style>
    <style:style style:name="Corpodetexto2Char" style:display-name="Corpo de texto 2 Char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RecuodecorpodetextoChar" style:display-name="Recuo de corpo de texto Char" style:family="text">
      <style:text-properties style:font-name="Arial" style:font-name-complex="Arial" fo:color="#333399" fo:font-size="14pt" style:font-size-asian="14pt" style:font-size-complex="12pt" fo:language="pt" fo:country="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msonormal0" style:display-name="msonormal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RecuodecorpodetextoChar1" style:display-name="Recuo de corpo de texto Char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Título9Char" style:display-name="Título 9 Char" style:family="text">
      <style:text-properties style:font-name="Cambria" fo:font-style="italic" style:font-style-asian="italic" style:font-style-complex="italic" fo:color="#404040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text-align="justify" fo:margin-bottom="0.1388in" fo:text-indent="1.1812in"/>
      <style:text-properties style:font-name-asian="Calibri" fo:color="#000000" fo:font-size="10pt" style:font-size-asian="10pt" style:font-size-complex="10pt" fo:language="pt" fo:country="BR" style:language-asian="en" style:country-asian="US" fo:hyphenate="false"/>
    </style:style>
    <style:style style:name="TextodecomentárioChar" style:display-name="Texto de comentário Char" style:family="text">
      <style:text-properties style:font-name-asian="Calibri" fo:color="#000000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src__text-sc-154pg0p-0" style:display-name="src__text-sc-154pg0p-0" style:family="text" style:parent-style-name="Fonteparág.padrão"/>
    <style:style style:name="sc-kdvujy" style:display-name="sc-kdvujy" style:family="text" style:parent-style-name="Fonteparág.padrão"/>
    <style:style style:name="content--value" style:display-name="content--value" style:family="text" style:parent-style-name="Fonteparág.padrão"/>
    <style:style style:name="a-size-large" style:display-name="a-size-large" style:family="text" style:parent-style-name="Fonteparág.padrão"/>
    <style:style style:name="a-list-item" style:display-name="a-list-item" style:family="text" style:parent-style-name="Fonteparág.padrão"/>
    <style:style style:name="a-size-base" style:display-name="a-size-base" style:family="text" style:parent-style-name="Fonteparág.padrão"/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pt" fo:country="BR" style:language-asian="en" style:country-asian="US" fo:hyphenate="false"/>
    </style:style>
    <style:style style:name="xl63" style:display-name="xl63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64" style:display-name="xl64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65" style:display-name="xl65" style:family="paragraph" style:parent-style-name="Normal">
      <style:paragraph-properties fo:border-top="none" fo:border-left="0.0138in solid #000000" fo:border-bottom="0.0138in solid #000000" fo:border-right="0.0138in solid #000000" fo:padding="0in" style:shadow="none" style:vertical-align="middle" fo:margin-top="0.0694in" fo:margin-bottom="0.0694in"/>
      <style:text-properties fo:language="pt" fo:country="BR" fo:hyphenate="false"/>
    </style:style>
    <style:style style:name="xl66" style:display-name="xl66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/>
      <style:text-properties fo:language="pt" fo:country="BR" fo:hyphenate="false"/>
    </style:style>
    <style:style style:name="xl67" style:display-name="xl67" style:family="paragraph" style:parent-style-name="Normal">
      <style:paragraph-properties fo:border-top="none" fo:border-left="0.0138in solid #000000" fo:border-bottom="0.0138in solid #000000" fo:border-right="0.0138in solid #000000" fo:padding="0in" style:shadow="none" style:vertical-align="middle" fo:margin-top="0.0694in" fo:margin-bottom="0.0694in"/>
      <style:text-properties fo:language="pt" fo:country="BR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/>
      <style:text-properties fo:color="#FF0000" fo:language="pt" fo:country="BR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/>
      <style:text-properties fo:color="#000000" fo:language="pt" fo:country="BR" fo:hyphenate="false"/>
    </style:style>
    <style:style style:name="xl70" style:display-name="xl70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/>
      <style:text-properties fo:color="#000000" fo:language="pt" fo:country="BR" fo:hyphenate="false"/>
    </style:style>
    <style:style style:name="xl71" style:display-name="xl7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language="pt" fo:country="BR" fo:hyphenate="false"/>
    </style:style>
    <style:style style:name="xl72" style:display-name="xl72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language="pt" fo:country="BR" fo:hyphenate="false"/>
    </style:style>
    <style:style style:name="xl73" style:display-name="xl7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language="pt" fo:country="BR" fo:hyphenate="false"/>
    </style:style>
    <style:style style:name="xl74" style:display-name="xl74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76" style:display-name="xl76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77" style:display-name="xl7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78" style:display-name="xl7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80" style:display-name="xl80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81" style:display-name="xl81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82" style:display-name="xl82" style:family="paragraph" style:parent-style-name="Normal">
      <style:paragraph-properties fo:border-top="0.0138in solid #000000" fo:border-left="0.0138in solid #000000" fo:border-bottom="0.0138in solid #000000" fo:border-right="none" fo:padding="0in" style:shadow="none" style:vertical-align="middle" fo:margin-top="0.0694in" fo:margin-bottom="0.0694in"/>
      <style:text-properties fo:language="pt" fo:country="BR" fo:hyphenate="false"/>
    </style:style>
    <style:style style:name="xl83" style:display-name="xl83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/>
      <style:text-properties fo:language="pt" fo:country="BR" fo:hyphenate="false"/>
    </style:style>
    <style:style style:name="xl84" style:display-name="xl84" style:family="paragraph" style:parent-style-name="Normal">
      <style:paragraph-properties fo:border-top="0.0138in solid #000000" fo:border-left="0.0138in solid #000000" fo:border-bottom="0.0138in solid #000000" fo:border-right="none" fo:padding="0in" style:shadow="none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85" style:display-name="xl85" style:family="paragraph" style:parent-style-name="Normal">
      <style:paragraph-properties fo:border-top="0.0138in solid #000000" fo:border-left="none" fo:border-bottom="0.0138in solid #000000" fo:border-right="none" fo:padding="0in" style:shadow="none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86" style:display-name="xl86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/>
      <style:text-properties fo:font-weight="bold" style:font-weight-asian="bold" style:font-weight-complex="bold" fo:language="pt" fo:country="BR" fo:hyphenate="false"/>
    </style:style>
    <style:style style:name="xl87" style:display-name="xl87" style:family="paragraph" style:parent-style-name="Normal">
      <style:paragraph-properties fo:border-top="0.0138in solid #000000" fo:border-left="none" fo:border-bottom="0.0138in solid #000000" fo:border-right="none" fo:padding="0in" style:shadow="none" style:vertical-align="middle" fo:margin-top="0.0694in" fo:margin-bottom="0.0694in"/>
      <style:text-properties fo:language="pt" fo:country="BR" fo:hyphenate="false"/>
    </style:style>
    <style:style style:name="xl88" style:display-name="xl88" style:family="paragraph" style:parent-style-name="Normal">
      <style:paragraph-properties fo:border-top="0.0138in solid #000000" fo:border-left="0.0138in solid #000000" fo:border-bottom="0.0138in solid #000000" fo:border-right="none" fo:padding="0in" style:shadow="none" style:vertical-align="middle" fo:margin-top="0.0694in" fo:margin-bottom="0.0694in"/>
      <style:text-properties fo:color="#FF0000" fo:language="pt" fo:country="BR" fo:hyphenate="false"/>
    </style:style>
    <style:style style:name="xl89" style:display-name="xl89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/>
      <style:text-properties fo:color="#FF0000" fo:language="pt" fo:country="BR" fo:hyphenate="false"/>
    </style:style>
    <style:style style:name="xl90" style:display-name="xl90" style:family="paragraph" style:parent-style-name="Normal">
      <style:paragraph-properties fo:border-top="0.0138in solid #000000" fo:border-left="0.0138in solid #000000" fo:border-bottom="0.0138in solid #000000" fo:border-right="none" fo:padding="0in" style:shadow="none" style:vertical-align="middle" fo:margin-top="0.0694in" fo:margin-bottom="0.0694in"/>
      <style:text-properties fo:color="#000000" fo:language="pt" fo:country="BR" fo:hyphenate="false"/>
    </style:style>
    <style:style style:name="xl91" style:display-name="xl91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/>
      <style:text-properties fo:color="#000000" fo:language="pt" fo:country="BR" fo:hyphenate="false"/>
    </style:style>
    <style:style style:name="xl92" style:display-name="xl92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xl93" style:display-name="xl93" style:family="paragraph" style:parent-style-name="Normal">
      <style:paragraph-properties fo:border-top="none" fo:border-left="0.0138in solid #000000" fo:border-bottom="0.0138in solid #000000" fo:border-right="0.0138in solid #000000" fo:padding="0in" style:shadow="none" style:vertical-align="middle" fo:margin-top="0.0694in" fo:margin-bottom="0.0694in"/>
      <style:text-properties fo:language="pt" fo:country="BR" fo:hyphenate="false"/>
    </style:style>
    <style:style style:name="markedcontent" style:display-name="markedcontent" style:family="text" style:parent-style-name="Fonteparág.padrão"/>
    <style:style style:name="link-external" style:display-name="link-external" style:family="text" style:parent-style-name="Fonteparág.padrão"/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size="13pt" style:font-size-asian="13pt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5LVL1" style:family="text">
      <style:text-properties style:font-name="Symbol" style:font-name-complex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 fo:font-style="normal" style:font-style-asian="normal" style:font-style-complex="italic"/>
    </style:style>
    <style:style style:name="WW_CharLFO28LVL3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3" text:style-name="WW_CharLFO5LVL3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4" text:style-name="WW_CharLFO5LVL4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6" text:style-name="WW_CharLFO5LVL6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7" text:style-name="WW_CharLFO5LVL7" style:num-format="1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5.0902in" text:min-label-width="0in" text:list-level-position-and-space-mode="label-alignment">
          <style:list-level-label-alignment text:label-followed-by="listtab" fo:margin-left="5.0902in" fo:text-indent="0in"/>
        </style:list-level-properties>
      </text:list-level-style-number>
      <text:list-level-style-number text:level="9" text:style-name="WW_CharLFO5LVL9" style:num-format="i">
        <style:list-level-properties text:space-before="5.5902in" text:min-label-width="0in" text:list-level-position-and-space-mode="label-alignment">
          <style:list-level-label-alignment text:label-followed-by="listtab" fo:margin-left="5.5902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7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12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1in" text:list-level-position-and-space-mode="label-alignment">
          <style:list-level-label-alignment text:label-followed-by="listtab" fo:margin-left="-0.575in" fo:text-indent="-1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1.6743in" text:min-label-width="0.2812in" text:list-level-position-and-space-mode="label-alignment">
          <style:list-level-label-alignment text:label-followed-by="listtab" fo:margin-left="1.955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1LVL2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1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6895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text-indent="0in"/>
    </style:style>
    <style:style style:name="T5" style:parent-style-name="Fonteparág.padrão" style:family="text">
      <style:text-properties style:font-name="Tahoma" style:font-name-complex="Tahoma" fo:font-size="12pt" style:font-size-asian="12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9" style:parent-style-name="Título7" style:family="paragraph">
      <style:paragraph-properties fo:text-align="center" fo:margin-top="0in" fo:margin-bottom="0in"/>
      <style:text-properties fo:language="pt" fo:country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1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5" style:parent-style-name="Rodapé" style:family="paragraph">
      <style:paragraph-properties fo:margin-right="0.25in"/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92986in" svg:y="-0.1in" svg:width="1.15278in" svg:height="1.022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0.00208in" svg:y="-0.1in" svg:width="0.98958in" svg:height="1.0625in" style:rel-width="scale" style:rel-height="scale"><draw:image xlink:href="media/image1.wmf" xlink:type="simple" xlink:show="embed" xlink:actuate="onLoad"/><svg:title/><svg:desc/></draw:frame></text:span></text:p>
        <text:p text:style-name="P4"><text:span text:style-name="T5">ESTADO DO AMAZONAS</text:span></text:p>
        <text:p text:style-name="P6">PODER LEGISLASTIVO</text:p>
        <text:p text:style-name="P7">CÂMARA MUNICIPAL DE APUÍ</text:p>
        <text:p text:style-name="P8">DIVISÃO DE GESTÃO DE LICITAÇÕES E CONTRATOS</text:p>
        <text:h text:style-name="P9" text:outline-level="7"/>
      </style:header>
      <style:footer>
        <text:p text:style-name="P10"><text:span text:style-name="T11">Página<text:s/></text:span><text:span text:style-name="T12"><text:page-number text:fixed="false">1</text:page-number></text:span><text:span text:style-name="T13"><text:s/>de<text:s/></text:span><text:span text:style-name="T14"><text:page-count>6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âmara</meta:initial-creator>
    <dc:creator>Dhiódines Fabrício</dc:creator>
    <meta:creation-date>2026-04-20T11:42:00Z</meta:creation-date>
    <dc:date>2026-04-20T11:42:00Z</dc:date>
    <meta:print-date>2024-09-03T17:04:00Z</meta:print-date>
    <meta:template xlink:href="Normal.dotm" xlink:type="simple"/>
    <meta:editing-cycles>2</meta:editing-cycles>
    <meta:editing-duration>PT0S</meta:editing-duration>
    <meta:document-statistic meta:page-count="12" meta:paragraph-count="71" meta:word-count="5626" meta:character-count="35941" meta:row-count="253" meta:non-whitespace-character-count="30386"/>
  </office:meta>
</office:document-meta>
</file>