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RWAntiquaT" svg:font-family="URWAntiquaT"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24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24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24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24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24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24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24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24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25">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1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1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1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1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1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1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5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5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5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5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5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5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9">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fo:margin-right="-0.0006in"/>
      <style:text-properties fo:font-weight="bold" style:font-weight-asian="bold" style:font-weight-complex="bold" fo:color="#000000"/>
    </style:style>
    <style:style style:name="P13" style:parent-style-name="NormalWeb" style:family="paragraph">
      <style:paragraph-properties fo:text-align="center" fo:margin-top="0in" fo:margin-bottom="0in" fo:margin-right="-0.0006in"/>
      <style:text-properties fo:font-weight="bold" style:font-weight-asian="bold" style:font-weight-complex="bold" fo:color="#000000"/>
    </style:style>
    <style:style style:name="P14" style:parent-style-name="Cabeçalho" style:family="paragraph">
      <style:paragraph-properties fo:text-align="center" fo:line-height="115%" fo:margin-right="-0.0006in">
        <style:tab-stops>
          <style:tab-stop style:type="left" style:position="0.0986in"/>
          <style:tab-stop style:type="center" style:position="2.9527in"/>
          <style:tab-stop style:type="right" style:position="5.9055in"/>
        </style:tab-stops>
      </style:paragraph-properties>
    </style:style>
    <style:style style:name="P15" style:parent-style-name="Cabeçalho" style:family="paragraph">
      <style:paragraph-properties fo:line-height="115%" fo:margin-right="-0.0006in" fo:text-indent="0in">
        <style:tab-stops>
          <style:tab-stop style:type="left" style:position="0.0986in"/>
          <style:tab-stop style:type="center" style:position="2.9527in"/>
          <style:tab-stop style:type="right" style:position="5.9055in"/>
        </style:tab-stops>
      </style:paragraph-properties>
    </style:style>
    <style:style style:name="P16" style:parent-style-name="Cabeçalho" style:family="paragraph">
      <style:paragraph-properties fo:line-height="115%" fo:margin-left="3.15in" fo:margin-right="-0.0006in" fo:text-indent="0in">
        <style:tab-stops>
          <style:tab-stop style:type="left" style:position="-3.0513in"/>
          <style:tab-stop style:type="center" style:position="-0.1972in"/>
          <style:tab-stop style:type="left" style:position="2.3625in"/>
          <style:tab-stop style:type="right" style:position="2.4611in"/>
        </style:tab-stops>
      </style:paragraph-properties>
    </style:style>
    <style:style style:name="T17" style:parent-style-name="Fonteparág.padrão" style:family="text">
      <style:text-properties fo:language="pt" fo:country="BR"/>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P2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P21"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P22"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23" style:parent-style-name="Fonteparág.padrão" style:family="text">
      <style:text-properties style:use-window-font-color="true"/>
    </style:style>
    <style:style style:name="T24" style:parent-style-name="Fonteparág.padrão" style:family="text">
      <style:text-properties style:use-window-font-color="true"/>
    </style:style>
    <style:style style:name="T25" style:parent-style-name="Fonteparág.padrão" style:family="text">
      <style:text-properties style:use-window-font-color="true"/>
    </style:style>
    <style:style style:name="T26" style:parent-style-name="Fonteparág.padrão" style:family="text">
      <style:text-properties style:use-window-font-color="true"/>
    </style:style>
    <style:style style:name="T27" style:parent-style-name="Fonteparág.padrão" style:family="text">
      <style:text-properties style:use-window-font-color="true"/>
    </style:style>
    <style:style style:name="T28" style:parent-style-name="Fonteparág.padrão" style:family="text">
      <style:text-properties style:use-window-font-color="true"/>
    </style:style>
    <style:style style:name="T29" style:parent-style-name="Fonteparág.padrão" style:family="text">
      <style:text-properties style:use-window-font-color="true"/>
    </style:style>
    <style:style style:name="T30" style:parent-style-name="Fonteparág.padrão" style:family="text">
      <style:text-properties style:use-window-font-color="true"/>
    </style:style>
    <style:style style:name="T31" style:parent-style-name="Fonteparág.padrão" style:family="text">
      <style:text-properties style:font-weight-complex="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style:use-window-font-color="true"/>
    </style:style>
    <style:style style:name="T36" style:parent-style-name="Fonteparág.padrão" style:family="text">
      <style:text-properties style:use-window-font-color="true"/>
    </style:style>
    <style:style style:name="T37" style:parent-style-name="Fonteparág.padrão" style:family="text">
      <style:text-properties style:use-window-font-color="true"/>
    </style:style>
    <style:style style:name="T38" style:parent-style-name="Fonteparág.padrão" style:family="text">
      <style:text-properties style:use-window-font-color="true"/>
    </style:style>
    <style:style style:name="T39" style:parent-style-name="Fonteparág.padrão" style:family="text">
      <style:text-properties style:use-window-font-color="true"/>
    </style:style>
    <style:style style:name="T40" style:parent-style-name="Fonteparág.padrão" style:family="text">
      <style:text-properties style:use-window-font-color="true"/>
    </style:style>
    <style:style style:name="T41" style:parent-style-name="Fonteparág.padrão" style:family="text">
      <style:text-properties style:use-window-font-color="true"/>
    </style:style>
    <style:style style:name="T42" style:parent-style-name="Fonteparág.padrão" style:family="text">
      <style:text-properties style:use-window-font-color="true"/>
    </style:style>
    <style:style style:name="T43" style:parent-style-name="Fonteparág.padrão" style:family="text">
      <style:text-properties style:use-window-font-color="true"/>
    </style:style>
    <style:style style:name="T44" style:parent-style-name="Fonteparág.padrão" style:family="text">
      <style:text-properties style:use-window-font-color="true"/>
    </style:style>
    <style:style style:name="T45" style:parent-style-name="Fonteparág.padrão" style:family="text">
      <style:text-properties style:use-window-font-color="true"/>
    </style:style>
    <style:style style:name="P46"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4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4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ableColumn50" style:family="table-column">
      <style:table-column-properties style:column-width="0.5125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5708in" style:use-optimal-column-width="false"/>
    </style:style>
    <style:style style:name="TableColumn53" style:family="table-column">
      <style:table-column-properties style:column-width="3.2486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833in" style:use-optimal-column-width="false"/>
    </style:style>
    <style:style style:name="Table49" style:family="table">
      <style:table-properties style:width="6.9895in" fo:margin-left="0.075in" table:align="left"/>
    </style:style>
    <style:style style:name="TableRow56" style:family="table-row">
      <style:table-row-properties style:min-row-height="0.0138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fo:text-indent="0in">
        <style:tab-stops>
          <style:tab-stop style:type="left" style:position="0.5166in"/>
        </style:tab-stops>
      </style:paragraph-properties>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fo:text-indent="0in">
        <style:tab-stops>
          <style:tab-stop style:type="left" style:position="0.6895in"/>
        </style:tab-stops>
      </style:paragraph-properties>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fo:text-indent="0in">
        <style:tab-stops>
          <style:tab-stop style:type="left" style:position="0.6895in"/>
        </style:tab-stops>
      </style:paragraph-properties>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fo:text-indent="0in">
        <style:tab-stops>
          <style:tab-stop style:type="left" style:position="0.6895in"/>
        </style:tab-stops>
      </style:paragraph-properties>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fo:text-indent="0in">
        <style:tab-stops>
          <style:tab-stop style:type="left" style:position="0.6895in"/>
        </style:tab-stops>
      </style:paragraph-properties>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fo:text-indent="0in">
        <style:tab-stops>
          <style:tab-stop style:type="left" style:position="0.6895in"/>
        </style:tab-stops>
      </style:paragraph-properties>
      <style:text-properties fo:font-weight="bold" style:font-weight-asian="bold" style:font-weight-complex="bold"/>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fo:text-indent="0in">
        <style:tab-stops>
          <style:tab-stop style:type="left" style:position="0.6895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text-indent="0in">
        <style:tab-stops>
          <style:tab-stop style:type="left" style:position="0.6895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fo:text-indent="0in">
        <style:tab-stops>
          <style:tab-stop style:type="left" style:position="0.689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fo:text-indent="0in">
        <style:tab-stops>
          <style:tab-stop style:type="left" style:position="0.6895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fo:text-indent="0in">
        <style:tab-stops>
          <style:tab-stop style:type="left" style:position="0.6895in"/>
        </style:tab-stops>
      </style:paragraph-properties>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fo:text-indent="0in">
        <style:tab-stops>
          <style:tab-stop style:type="left" style:position="0.6895in"/>
        </style:tab-stops>
      </style:paragraph-properties>
      <style:text-properties style:use-window-font-color="true"/>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fo:text-indent="0in">
        <style:tab-stops>
          <style:tab-stop style:type="left" style:position="0.6895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fo:text-indent="0in">
        <style:tab-stops>
          <style:tab-stop style:type="left" style:position="0.689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fo:text-indent="0in">
        <style:tab-stops>
          <style:tab-stop style:type="left" style:position="0.6895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fo:text-indent="0in">
        <style:tab-stops>
          <style:tab-stop style:type="left" style:position="0.689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fo:text-indent="0in">
        <style:tab-stops>
          <style:tab-stop style:type="left" style:position="0.6895in"/>
        </style:tab-stops>
      </style:paragraph-properties>
      <style:text-properties style:use-window-font-color="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fo:text-indent="0in">
        <style:tab-stops>
          <style:tab-stop style:type="left" style:position="0.6895in"/>
        </style:tab-stops>
      </style:paragraph-properties>
      <style:text-properties style:use-window-font-color="true"/>
    </style:style>
    <style:style style:name="P95"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96"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97"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98"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99"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00"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01"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02"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03"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0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0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0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07"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0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09"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1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11" style:parent-style-name="NormalWeb" style:family="paragraph">
      <style:paragraph-properties fo:text-align="justify" fo:margin-top="0in" fo:margin-bottom="0in"/>
      <style:text-properties fo:font-weight="bold" style:font-weight-asian="bold" style:font-weight-complex="bold"/>
    </style:style>
    <style:style style:name="P112"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1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1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1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1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17"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18" style:parent-style-name="Normal" style:family="paragraph">
      <style:paragraph-properties fo:margin-bottom="0in" fo:text-indent="0in"/>
    </style:style>
    <style:style style:name="T119" style:parent-style-name="Fonteparág.padrão" style:family="text">
      <style:text-properties fo:font-size="11.5pt" style:font-size-asian="11.5pt" style:font-size-complex="11.5pt"/>
    </style:style>
    <style:style style:name="T120" style:parent-style-name="Fonteparág.padrão" style:family="text">
      <style:text-properties fo:font-size="11.5pt" style:font-size-asian="11.5pt" style:font-size-complex="11.5pt"/>
    </style:style>
    <style:style style:name="P12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4"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2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29"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3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3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32"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3"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4"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5"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6"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7"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8"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3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1"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3"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5"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5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5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1"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62"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3"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4"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5"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6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173" style:parent-style-name="Fonteparág.padrão" style:family="text">
      <style:text-properties fo:font-weight="bold" style:font-weight-asian="bold" style:font-weight-complex="bold"/>
    </style:style>
    <style:style style:name="P174"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5"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7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2"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3"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4"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5"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89"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style>
    <style:style style:name="P19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06" style:parent-style-name="Normal" style:family="paragraph">
      <style:paragraph-properties fo:margin-bottom="0in" fo:line-height="150%" fo:text-indent="0in">
        <style:tab-stops>
          <style:tab-stop style:type="left" style:position="-0.0986in"/>
        </style:tab-stops>
      </style:paragraph-properties>
      <style:text-properties fo:font-weight="bold" style:font-weight-asian="bold" style:font-weight-complex="bold"/>
    </style:style>
    <style:style style:name="P207" style:parent-style-name="Normal" style:family="paragraph">
      <style:paragraph-properties fo:margin-bottom="0in" fo:line-height="150%" fo:text-indent="0in">
        <style:tab-stops>
          <style:tab-stop style:type="left" style:position="-0.0986in"/>
        </style:tab-stops>
      </style:paragraph-properties>
    </style:style>
    <style:style style:name="P208" style:parent-style-name="NormalWeb" style:family="paragraph">
      <style:paragraph-properties fo:text-align="justify" fo:margin-top="0in" fo:margin-bottom="0in"/>
      <style:text-properties fo:font-weight="bold" style:font-weight-asian="bold" style:font-weight-complex="bold"/>
    </style:style>
    <style:style style:name="P209" style:parent-style-name="NormalWeb" style:family="paragraph">
      <style:paragraph-properties fo:text-align="justify" fo:margin-top="0in" fo:margin-bottom="0in" fo:line-height="150%"/>
      <style:text-properties fo:font-weight="bold" style:font-weight-asian="bold" style:font-weight-complex="bold"/>
    </style:style>
    <style:style style:name="P210" style:parent-style-name="Normal" style:family="paragraph">
      <style:paragraph-properties fo:margin-bottom="0in" fo:line-height="150%" fo:text-indent="0in">
        <style:tab-stops>
          <style:tab-stop style:type="left" style:position="-0.0986in"/>
        </style:tab-stops>
      </style:paragraph-properties>
    </style:style>
    <style:style style:name="P211" style:parent-style-name="Normal" style:family="paragraph">
      <style:paragraph-properties fo:margin-bottom="0in" fo:line-height="100%" fo:text-indent="0in">
        <style:tab-stops>
          <style:tab-stop style:type="left" style:position="-0.0986in"/>
        </style:tab-stops>
      </style:paragraph-properties>
    </style:style>
    <style:style style:name="P212" style:parent-style-name="Normal" style:family="paragraph">
      <style:paragraph-properties fo:margin-bottom="0in" fo:line-height="100%" fo:text-indent="0in">
        <style:tab-stops>
          <style:tab-stop style:type="left" style:position="-0.0986in"/>
        </style:tab-stops>
      </style:paragraph-properties>
    </style:style>
    <style:style style:name="P213" style:parent-style-name="Normal" style:family="paragraph">
      <style:paragraph-properties fo:margin-bottom="0in" fo:line-height="100%" fo:text-indent="0in">
        <style:tab-stops>
          <style:tab-stop style:type="left" style:position="-0.0986in"/>
        </style:tab-stops>
      </style:paragraph-properties>
    </style:style>
    <style:style style:name="P214" style:parent-style-name="Normal" style:family="paragraph">
      <style:paragraph-properties fo:margin-bottom="0in" fo:line-height="100%" fo:text-indent="0in">
        <style:tab-stops>
          <style:tab-stop style:type="left" style:position="-0.0986in"/>
        </style:tab-stops>
      </style:paragraph-properties>
    </style:style>
    <style:style style:name="P215" style:parent-style-name="Normal" style:family="paragraph">
      <style:paragraph-properties fo:margin-bottom="0in" fo:line-height="100%" fo:text-indent="0in">
        <style:tab-stops>
          <style:tab-stop style:type="left" style:position="-0.0986in"/>
        </style:tab-stops>
      </style:paragraph-properties>
    </style:style>
    <style:style style:name="P216" style:parent-style-name="Normal" style:family="paragraph">
      <style:paragraph-properties fo:margin-bottom="0in" fo:text-indent="0in">
        <style:tab-stops>
          <style:tab-stop style:type="left" style:position="-0.0986in"/>
        </style:tab-stops>
      </style:paragraph-properties>
    </style:style>
    <style:style style:name="P217" style:parent-style-name="Normal" style:family="paragraph">
      <style:paragraph-properties fo:margin-bottom="0in" fo:line-height="100%" fo:text-indent="0in">
        <style:tab-stops>
          <style:tab-stop style:type="left" style:position="-0.0986in"/>
        </style:tab-stops>
      </style:paragraph-properties>
    </style:style>
    <style:style style:name="P218" style:parent-style-name="Normal" style:family="paragraph">
      <style:paragraph-properties fo:margin-bottom="0in" fo:line-height="100%" fo:text-indent="0in">
        <style:tab-stops>
          <style:tab-stop style:type="left" style:position="-0.0986in"/>
        </style:tab-stops>
      </style:paragraph-properties>
    </style:style>
    <style:style style:name="P219" style:parent-style-name="Normal" style:family="paragraph">
      <style:paragraph-properties fo:margin-bottom="0in" fo:line-height="100%" fo:text-indent="0in">
        <style:tab-stops>
          <style:tab-stop style:type="left" style:position="-0.0986in"/>
        </style:tab-stops>
      </style:paragraph-properties>
    </style:style>
    <style:style style:name="P220" style:parent-style-name="Normal" style:family="paragraph">
      <style:paragraph-properties fo:margin-bottom="0in" fo:line-height="100%" fo:text-indent="0in">
        <style:tab-stops>
          <style:tab-stop style:type="left" style:position="-0.0986in"/>
        </style:tab-stops>
      </style:paragraph-properties>
    </style:style>
    <style:style style:name="P221" style:parent-style-name="Normal" style:family="paragraph">
      <style:paragraph-properties fo:margin-bottom="0in" fo:line-height="100%" fo:text-indent="0in">
        <style:tab-stops>
          <style:tab-stop style:type="left" style:position="-0.0986in"/>
        </style:tab-stops>
      </style:paragraph-properties>
    </style:style>
    <style:style style:name="P222" style:parent-style-name="Normal" style:family="paragraph">
      <style:paragraph-properties fo:margin-bottom="0in" fo:text-indent="0in">
        <style:tab-stops>
          <style:tab-stop style:type="left" style:position="-0.0986in"/>
        </style:tab-stops>
      </style:paragraph-properties>
    </style:style>
    <style:style style:name="P223" style:parent-style-name="Normal" style:family="paragraph">
      <style:paragraph-properties fo:margin-bottom="0in" fo:text-indent="0in">
        <style:tab-stops>
          <style:tab-stop style:type="left" style:position="-0.0986in"/>
        </style:tab-stops>
      </style:paragraph-properties>
    </style:style>
    <style:style style:name="P224" style:parent-style-name="NormalWeb" style:family="paragraph">
      <style:paragraph-properties fo:text-align="justify" fo:margin-top="0in" fo:margin-bottom="0in" fo:line-height="115%"/>
    </style:style>
    <style:style style:name="P225" style:parent-style-name="Normal" style:family="paragraph">
      <style:paragraph-properties fo:margin-bottom="0in" fo:line-height="100%" fo:text-indent="0in">
        <style:tab-stops>
          <style:tab-stop style:type="left" style:position="-0.0986in"/>
        </style:tab-stops>
      </style:paragraph-properties>
    </style:style>
    <style:style style:name="P226" style:parent-style-name="Normal" style:family="paragraph">
      <style:paragraph-properties fo:margin-bottom="0in" fo:line-height="100%" fo:text-indent="0in">
        <style:tab-stops>
          <style:tab-stop style:type="left" style:position="-0.0986in"/>
        </style:tab-stops>
      </style:paragraph-properties>
    </style:style>
    <style:style style:name="P227" style:parent-style-name="NormalWeb" style:family="paragraph">
      <style:paragraph-properties fo:text-align="justify" fo:margin-top="0in" fo:margin-bottom="0in"/>
    </style:style>
    <style:style style:name="P228" style:parent-style-name="NormalWeb" style:family="paragraph">
      <style:paragraph-properties fo:text-align="justify" fo:margin-top="0in" fo:margin-bottom="0in"/>
    </style:style>
    <style:style style:name="P229" style:parent-style-name="NormalWeb" style:family="paragraph">
      <style:paragraph-properties fo:text-align="justify" fo:margin-top="0in" fo:margin-bottom="0in"/>
    </style:style>
    <style:style style:name="P230" style:parent-style-name="NormalWeb" style:family="paragraph">
      <style:paragraph-properties fo:text-align="justify" fo:margin-top="0in" fo:margin-bottom="0in"/>
    </style:style>
    <style:style style:name="P231" style:parent-style-name="Normal" style:family="paragraph">
      <style:paragraph-properties fo:margin-bottom="0in" fo:line-height="100%" fo:text-indent="0in">
        <style:tab-stops>
          <style:tab-stop style:type="left" style:position="-0.0986in"/>
        </style:tab-stops>
      </style:paragraph-properties>
    </style:style>
    <style:style style:name="P232" style:parent-style-name="NormalWeb" style:family="paragraph">
      <style:paragraph-properties fo:text-align="justify" fo:margin-top="0in" fo:margin-bottom="0in"/>
    </style:style>
    <style:style style:name="P233" style:parent-style-name="Normal" style:family="paragraph">
      <style:paragraph-properties fo:margin-bottom="0in" fo:text-indent="0in">
        <style:tab-stops>
          <style:tab-stop style:type="left" style:position="-0.0986in"/>
        </style:tab-stops>
      </style:paragraph-properties>
    </style:style>
    <style:style style:name="P234" style:parent-style-name="Normal" style:family="paragraph">
      <style:paragraph-properties fo:margin-bottom="0in" fo:text-indent="0in">
        <style:tab-stops>
          <style:tab-stop style:type="left" style:position="-0.0986in"/>
        </style:tab-stops>
      </style:paragraph-properties>
    </style:style>
    <style:style style:name="P235" style:parent-style-name="NormalWeb" style:family="paragraph">
      <style:paragraph-properties fo:text-align="justify" fo:margin-top="0in" fo:margin-bottom="0in"/>
    </style:style>
    <style:style style:name="P236" style:parent-style-name="NormalWeb" style:family="paragraph">
      <style:paragraph-properties fo:text-align="justify" fo:margin-top="0in" fo:margin-bottom="0in"/>
    </style:style>
    <style:style style:name="P237" style:parent-style-name="Normal" style:family="paragraph">
      <style:paragraph-properties fo:margin-bottom="0in" fo:line-height="100%" fo:text-indent="0in">
        <style:tab-stops>
          <style:tab-stop style:type="left" style:position="-0.0986in"/>
        </style:tab-stops>
      </style:paragraph-properties>
    </style:style>
    <style:style style:name="P238" style:parent-style-name="Normal" style:family="paragraph">
      <style:paragraph-properties fo:margin-bottom="0in" fo:line-height="100%" fo:text-indent="0in">
        <style:tab-stops>
          <style:tab-stop style:type="left" style:position="-0.0986in"/>
        </style:tab-stops>
      </style:paragraph-properties>
    </style:style>
    <style:style style:name="P239" style:parent-style-name="Normal" style:family="paragraph">
      <style:paragraph-properties fo:margin-bottom="0in" fo:line-height="100%" fo:text-indent="0in">
        <style:tab-stops>
          <style:tab-stop style:type="left" style:position="-0.0986in"/>
        </style:tab-stops>
      </style:paragraph-properties>
    </style:style>
    <style:style style:name="P240" style:parent-style-name="Normal" style:family="paragraph">
      <style:paragraph-properties fo:margin-bottom="0in" fo:text-indent="0in">
        <style:tab-stops>
          <style:tab-stop style:type="left" style:position="-0.0986in"/>
        </style:tab-stops>
      </style:paragraph-properties>
    </style:style>
    <style:style style:name="P241" style:parent-style-name="Normal" style:family="paragraph">
      <style:paragraph-properties fo:margin-bottom="0in" fo:text-indent="0in">
        <style:tab-stops>
          <style:tab-stop style:type="left" style:position="-0.0986in"/>
        </style:tab-stops>
      </style:paragraph-properties>
    </style:style>
    <style:style style:name="P242" style:parent-style-name="NormalWeb" style:family="paragraph">
      <style:paragraph-properties fo:text-align="justify" fo:margin-top="0in" fo:margin-bottom="0in"/>
    </style:style>
    <style:style style:name="P243" style:parent-style-name="Normal" style:family="paragraph">
      <style:paragraph-properties fo:margin-bottom="0in" fo:text-indent="0in">
        <style:tab-stops>
          <style:tab-stop style:type="left" style:position="-0.0986in"/>
        </style:tab-stops>
      </style:paragraph-properties>
    </style:style>
    <style:style style:name="P244" style:parent-style-name="Normal" style:family="paragraph">
      <style:paragraph-properties fo:margin-bottom="0in" fo:text-indent="0in">
        <style:tab-stops>
          <style:tab-stop style:type="left" style:position="-0.0986in"/>
        </style:tab-stops>
      </style:paragraph-properties>
    </style:style>
    <style:style style:name="P245" style:parent-style-name="NormalWeb" style:family="paragraph">
      <style:paragraph-properties fo:text-align="justify" fo:margin-top="0in" fo:margin-bottom="0in" fo:line-height="115%"/>
    </style:style>
    <style:style style:name="P246" style:parent-style-name="NormalWeb" style:family="paragraph">
      <style:paragraph-properties fo:text-align="justify" fo:margin-top="0in" fo:margin-bottom="0in" fo:line-height="115%"/>
    </style:style>
    <style:style style:name="P247" style:parent-style-name="Normal" style:family="paragraph">
      <style:paragraph-properties fo:margin-bottom="0in" fo:text-indent="0in">
        <style:tab-stops>
          <style:tab-stop style:type="left" style:position="-0.0986in"/>
        </style:tab-stops>
      </style:paragraph-properties>
      <style:text-properties fo:font-weight="bold" style:font-weight-asian="bold" style:font-weight-complex="bold"/>
    </style:style>
    <style:style style:name="P248" style:parent-style-name="Normal" style:family="paragraph">
      <style:paragraph-properties fo:margin-bottom="0in" fo:text-indent="0in">
        <style:tab-stops>
          <style:tab-stop style:type="left" style:position="-0.0986in"/>
        </style:tab-stops>
      </style:paragraph-properties>
    </style:style>
    <style:style style:name="P249" style:parent-style-name="Normal" style:family="paragraph">
      <style:paragraph-properties fo:margin-bottom="0in" fo:text-indent="0in">
        <style:tab-stops>
          <style:tab-stop style:type="left" style:position="-0.0986in"/>
        </style:tab-stops>
      </style:paragraph-properties>
    </style:style>
    <style:style style:name="P250" style:parent-style-name="Normal" style:family="paragraph">
      <style:paragraph-properties fo:margin-bottom="0in" fo:text-indent="0in">
        <style:tab-stops>
          <style:tab-stop style:type="left" style:position="-0.0986in"/>
        </style:tab-stops>
      </style:paragraph-properties>
    </style:style>
    <style:style style:name="P251" style:parent-style-name="Normal" style:family="paragraph">
      <style:paragraph-properties fo:margin-bottom="0in" fo:text-indent="0in">
        <style:tab-stops>
          <style:tab-stop style:type="left" style:position="-0.0986in"/>
        </style:tab-stops>
      </style:paragraph-properties>
    </style:style>
    <style:style style:name="P252" style:parent-style-name="Normal" style:family="paragraph">
      <style:paragraph-properties fo:margin-bottom="0in" fo:text-indent="0in">
        <style:tab-stops>
          <style:tab-stop style:type="left" style:position="-0.0986in"/>
        </style:tab-stops>
      </style:paragraph-properties>
    </style:style>
    <style:style style:name="P253" style:parent-style-name="NormalWeb" style:family="paragraph">
      <style:paragraph-properties fo:text-align="justify" fo:margin-top="0in" fo:margin-bottom="0in"/>
    </style:style>
    <style:style style:name="T254" style:parent-style-name="Fonteparág.padrão" style:family="text">
      <style:text-properties fo:font-weight="bold" style:font-weight-asian="bold" style:font-weight-complex="bold"/>
    </style:style>
    <style:style style:name="T255" style:parent-style-name="Fonteparág.padrão" style:family="text">
      <style:text-properties fo:font-weight="bold" style:font-weight-asian="bold" style:font-weight-complex="bold"/>
    </style:style>
    <style:style style:name="P256" style:parent-style-name="Normal" style:family="paragraph">
      <style:paragraph-properties fo:margin-bottom="0in" fo:line-height="100%" fo:text-indent="0in">
        <style:tab-stops>
          <style:tab-stop style:type="left" style:position="-0.0986in"/>
        </style:tab-stops>
      </style:paragraph-properties>
    </style:style>
    <style:style style:name="P257" style:parent-style-name="Normal" style:family="paragraph">
      <style:paragraph-properties fo:margin-bottom="0in" fo:text-indent="0in">
        <style:tab-stops>
          <style:tab-stop style:type="left" style:position="-0.0986in"/>
        </style:tab-stops>
      </style:paragraph-properties>
    </style:style>
    <style:style style:name="P258" style:parent-style-name="Normal" style:family="paragraph">
      <style:paragraph-properties fo:margin-bottom="0in" fo:text-indent="0in">
        <style:tab-stops>
          <style:tab-stop style:type="left" style:position="-0.0986in"/>
        </style:tab-stops>
      </style:paragraph-properties>
    </style:style>
    <style:style style:name="P259" style:parent-style-name="Normal" style:family="paragraph">
      <style:paragraph-properties fo:margin-bottom="0in" fo:text-indent="0in">
        <style:tab-stops>
          <style:tab-stop style:type="left" style:position="-0.0986in"/>
        </style:tab-stops>
      </style:paragraph-properties>
    </style:style>
    <style:style style:name="P260" style:parent-style-name="Normal" style:family="paragraph">
      <style:paragraph-properties fo:margin-bottom="0in" fo:text-indent="0in">
        <style:tab-stops>
          <style:tab-stop style:type="left" style:position="-0.0986in"/>
        </style:tab-stops>
      </style:paragraph-properties>
    </style:style>
    <style:style style:name="P261" style:parent-style-name="Normal" style:family="paragraph">
      <style:paragraph-properties fo:margin-bottom="0in" fo:text-indent="0in">
        <style:tab-stops>
          <style:tab-stop style:type="left" style:position="-0.0986in"/>
        </style:tab-stops>
      </style:paragraph-properties>
    </style:style>
    <style:style style:name="P262" style:parent-style-name="Normal" style:family="paragraph">
      <style:paragraph-properties fo:margin-bottom="0in" fo:text-indent="0in">
        <style:tab-stops>
          <style:tab-stop style:type="left" style:position="-0.0986in"/>
        </style:tab-stops>
      </style:paragraph-properties>
    </style:style>
    <style:style style:name="P263" style:parent-style-name="NormalWeb" style:family="paragraph">
      <style:paragraph-properties fo:text-align="justify" fo:margin-top="0in" fo:margin-bottom="0in" fo:line-height="115%"/>
    </style:style>
    <style:style style:name="P264" style:parent-style-name="Normal" style:family="paragraph">
      <style:paragraph-properties fo:margin-bottom="0in" fo:line-height="100%" fo:text-indent="0in">
        <style:tab-stops>
          <style:tab-stop style:type="left" style:position="-0.0986in"/>
        </style:tab-stops>
      </style:paragraph-properties>
      <style:text-properties fo:font-weight="bold" style:font-weight-asian="bold"/>
    </style:style>
    <style:style style:name="P265" style:parent-style-name="Normal" style:family="paragraph">
      <style:paragraph-properties fo:margin-bottom="0in" fo:line-height="100%" fo:text-indent="0in">
        <style:tab-stops>
          <style:tab-stop style:type="left" style:position="-0.0986in"/>
        </style:tab-stops>
      </style:paragraph-properties>
    </style:style>
    <style:style style:name="TableColumn267" style:family="table-column">
      <style:table-column-properties style:column-width="2.9263in"/>
    </style:style>
    <style:style style:name="TableColumn268" style:family="table-column">
      <style:table-column-properties style:column-width="3.6694in"/>
    </style:style>
    <style:style style:name="Table266" style:family="table">
      <style:table-properties style:width="6.5958in" fo:margin-left="0.07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text-indent="0in"/>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text-indent="0in"/>
      <style:text-properties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text-indent="0in"/>
    </style:style>
    <style:style style:name="T277" style:parent-style-name="Fonteparág.padrão" style:family="text">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text-indent="0in"/>
    </style:style>
    <style:style style:name="T280" style:parent-style-name="Fonteparág.padrão" style:family="text">
      <style:text-properties fo:font-weight="bold" style:font-weight-asian="bold" style:font-weight-complex="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text-indent="0in"/>
    </style:style>
    <style:style style:name="T284" style:parent-style-name="Fonteparág.padrão" style:family="text">
      <style:text-properties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text-indent="0in"/>
    </style:style>
    <style:style style:name="P287" style:parent-style-name="Normal" style:family="paragraph">
      <style:paragraph-properties fo:margin-bottom="0in" fo:text-indent="0in">
        <style:tab-stops>
          <style:tab-stop style:type="left" style:position="-0.0986in"/>
        </style:tab-stops>
      </style:paragraph-properties>
    </style:style>
    <style:style style:name="P288" style:parent-style-name="Normal" style:family="paragraph">
      <style:paragraph-properties fo:margin-bottom="0in" fo:text-indent="0in">
        <style:tab-stops>
          <style:tab-stop style:type="left" style:position="-0.0986in"/>
        </style:tab-stops>
      </style:paragraph-properties>
    </style:style>
    <style:style style:name="P289"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290"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1"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292"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293"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4"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5"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6"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7"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298"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299"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00"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01"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02"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03" style:parent-style-name="Normal" style:family="paragraph">
      <style:paragraph-properties style:text-autospace="none" fo:margin-bottom="0in" fo:text-indent="0in">
        <style:tab-stops>
          <style:tab-stop style:type="left" style:position="-0.0986in"/>
        </style:tab-stops>
      </style:paragraph-properties>
      <style:text-properties fo:font-size="11.5pt" style:font-size-asian="11.5pt" style:font-size-complex="11.5pt"/>
    </style:style>
    <style:style style:name="P304" style:parent-style-name="Normal" style:family="paragraph">
      <style:paragraph-properties style:text-autospace="none" fo:margin-bottom="0in" fo:text-indent="0in">
        <style:tab-stops>
          <style:tab-stop style:type="left" style:position="-0.0986in"/>
        </style:tab-stops>
      </style:paragraph-properties>
      <style:text-properties fo:font-size="11.5pt" style:font-size-asian="11.5pt" style:font-size-complex="11.5pt"/>
    </style:style>
    <style:style style:name="P305" style:parent-style-name="Normal" style:family="paragraph">
      <style:paragraph-properties fo:text-align="end" fo:margin-bottom="0in">
        <style:tab-stops>
          <style:tab-stop style:type="left" style:position="-0.0986in"/>
        </style:tab-stops>
      </style:paragraph-properties>
      <style:text-properties fo:font-size="11.5pt" style:font-size-asian="11.5pt" style:font-size-complex="11.5pt"/>
    </style:style>
    <style:style style:name="P306" style:parent-style-name="Normal" style:family="paragraph">
      <style:paragraph-properties fo:text-align="end" fo:margin-bottom="0in" fo:margin-right="-0.0006in" fo:text-indent="0in">
        <style:tab-stops>
          <style:tab-stop style:type="left" style:position="-0.0986in"/>
          <style:tab-stop style:type="left" style:position="5.5125in"/>
          <style:tab-stop style:type="right" style:position="5.6111in"/>
        </style:tab-stops>
      </style:paragraph-properties>
      <style:text-properties style:use-window-font-color="true" fo:font-size="11.5pt" style:font-size-asian="11.5pt" style:font-size-complex="11.5pt"/>
    </style:style>
    <style:style style:name="P307" style:parent-style-name="Normal" style:family="paragraph">
      <style:paragraph-properties fo:text-indent="0in">
        <style:tab-stops>
          <style:tab-stop style:type="left" style:position="-0.0986in"/>
        </style:tab-stops>
      </style:paragraph-properties>
      <style:text-properties fo:font-weight="bold" style:font-weight-asian="bold" fo:font-size="10pt" style:font-size-asian="10pt" style:font-size-complex="10pt"/>
    </style:style>
    <style:style style:name="P308" style:parent-style-name="Normal" style:family="paragraph">
      <style:paragraph-properties fo:text-indent="0in">
        <style:tab-stops>
          <style:tab-stop style:type="left" style:position="-0.0986in"/>
        </style:tab-stops>
      </style:paragraph-properties>
      <style:text-properties fo:font-weight="bold" style:font-weight-asian="bold" fo:font-size="10pt" style:font-size-asian="10pt" style:font-size-complex="10pt"/>
    </style:style>
    <style:style style:name="P309" style:parent-style-name="Normal" style:family="paragraph">
      <style:paragraph-properties fo:margin-bottom="0in" fo:text-indent="0in">
        <style:tab-stops>
          <style:tab-stop style:type="left" style:position="0.7875in"/>
        </style:tab-stops>
      </style:paragraph-properties>
    </style:style>
    <style:style style:name="T310" style:parent-style-name="Fonteparág.padrão" style:family="text">
      <style:text-properties fo:font-weight="bold" style:font-weight-asian="bold" fo:font-size="10pt" style:font-size-asian="10pt" style:font-size-complex="10pt"/>
    </style:style>
    <style:style style:name="T311" style:parent-style-name="Fonteparág.padrão" style:family="text">
      <style:text-properties fo:font-weight="bold" style:font-weight-asian="bold" fo:font-size="10pt" style:font-size-asian="10pt" style:font-size-complex="10pt"/>
    </style:style>
    <style:style style:name="T312" style:parent-style-name="Fonteparág.padrão" style:family="text">
      <style:text-properties fo:font-weight="bold" style:font-weight-asian="bold" fo:font-size="10pt" style:font-size-asian="10pt" style:font-size-complex="10pt"/>
    </style:style>
    <style:style style:name="T313" style:parent-style-name="Fonteparág.padrão" style:family="text">
      <style:text-properties fo:font-weight="bold" style:font-weight-asian="bold" fo:font-size="10pt" style:font-size-asian="10pt" style:font-size-complex="10pt"/>
    </style:style>
    <style:style style:name="T314" style:parent-style-name="Fonteparág.padrão" style:family="text">
      <style:text-properties fo:font-weight="bold" style:font-weight-asian="bold" fo:font-size="10pt" style:font-size-asian="10pt" style:font-size-complex="10pt"/>
    </style:style>
    <style:style style:name="T315" style:parent-style-name="Fonteparág.padrão" style:family="text">
      <style:text-properties fo:font-weight="bold" style:font-weight-asian="bold" fo:font-size="10pt" style:font-size-asian="10pt" style:font-size-complex="10pt"/>
    </style:style>
    <style:style style:name="T316" style:parent-style-name="Fonteparág.padrão" style:family="text">
      <style:text-properties fo:font-weight="bold" style:font-weight-asian="bold" fo:font-size="10pt" style:font-size-asian="10pt" style:font-size-complex="10pt"/>
    </style:style>
    <style:style style:name="T317" style:parent-style-name="Fonteparág.padrão" style:family="text">
      <style:text-properties fo:font-weight="bold" style:font-weight-asian="bold" fo:font-size="10pt" style:font-size-asian="10pt" style:font-size-complex="10pt"/>
    </style:style>
    <style:style style:name="T318" style:parent-style-name="Fonteparág.padrão" style:family="text">
      <style:text-properties fo:font-weight="bold" style:font-weight-asian="bold" fo:font-size="10pt" style:font-size-asian="10pt" style:font-size-complex="10pt"/>
    </style:style>
    <style:style style:name="T319" style:parent-style-name="Fonteparág.padrão" style:family="text">
      <style:text-properties fo:font-weight="bold" style:font-weight-asian="bold" fo:font-size="10pt" style:font-size-asian="10pt" style:font-size-complex="10pt"/>
    </style:style>
    <style:style style:name="T320" style:parent-style-name="Fonteparág.padrão" style:family="text">
      <style:text-properties fo:font-weight="bold" style:font-weight-asian="bold" fo:font-size="10pt" style:font-size-asian="10pt" style:font-size-complex="10pt"/>
    </style:style>
    <style:style style:name="P321"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style>
    <style:style style:name="T322" style:parent-style-name="Fonteparág.padrão" style:family="text">
      <style:text-properties fo:font-weight="bold" style:font-weight-asian="bold" style:font-weight-complex="bold" fo:font-size="10pt" style:font-size-asian="10pt" style:font-size-complex="10pt"/>
    </style:style>
    <style:style style:name="T323" style:parent-style-name="Fonteparág.padrão" style:family="text">
      <style:text-properties fo:font-weight="bold" style:font-weight-asian="bold" style:font-weight-complex="bold" fo:font-size="10pt" style:font-size-asian="10pt" style:font-size-complex="10pt"/>
    </style:style>
    <style:style style:name="T324" style:parent-style-name="Fonteparág.padrão" style:family="text">
      <style:text-properties fo:font-weight="bold" style:font-weight-asian="bold" style:font-weight-complex="bold" fo:font-size="10pt" style:font-size-asian="10pt" style:font-size-complex="10pt"/>
    </style:style>
    <style:style style:name="T325" style:parent-style-name="Fonteparág.padrão" style:family="text">
      <style:text-properties fo:font-weight="bold" style:font-weight-asian="bold" style:font-weight-complex="bold" fo:font-size="10pt" style:font-size-asian="10pt" style:font-size-complex="10pt"/>
    </style:style>
    <style:style style:name="T326" style:parent-style-name="Fonteparág.padrão" style:family="text">
      <style:text-properties fo:font-weight="bold" style:font-weight-asian="bold" style:font-weight-complex="bold" fo:font-size="10pt" style:font-size-asian="10pt" style:font-size-complex="10pt"/>
    </style:style>
    <style:style style:name="T327" style:parent-style-name="Fonteparág.padrão" style:family="text">
      <style:text-properties fo:font-weight="bold" style:font-weight-asian="bold" style:font-weight-complex="bold" fo:font-size="10pt" style:font-size-asian="10pt" style:font-size-complex="10pt"/>
    </style:style>
    <style:style style:name="T328" style:parent-style-name="Fonteparág.padrão" style:family="text">
      <style:text-properties fo:font-weight="bold" style:font-weight-asian="bold" style:font-weight-complex="bold" fo:font-size="10pt" style:font-size-asian="10pt" style:font-size-complex="10pt"/>
    </style:style>
    <style:style style:name="T329" style:parent-style-name="Fonteparág.padrão" style:family="text">
      <style:text-properties fo:font-weight="bold" style:font-weight-asian="bold" style:font-weight-complex="bold" fo:font-size="10pt" style:font-size-asian="10pt" style:font-size-complex="10pt"/>
    </style:style>
    <style:style style:name="T330" style:parent-style-name="Fonteparág.padrão" style:family="text">
      <style:text-properties fo:font-weight="bold" style:font-weight-asian="bold" style:font-weight-complex="bold" fo:font-size="10pt" style:font-size-asian="10pt" style:font-size-complex="10pt"/>
    </style:style>
    <style:style style:name="T331" style:parent-style-name="Fonteparág.padrão" style:family="text">
      <style:text-properties fo:font-weight="bold" style:font-weight-asian="bold" style:font-weight-complex="bold" fo:font-size="10pt" style:font-size-asian="10pt" style:font-size-complex="10pt"/>
    </style:style>
    <style:style style:name="T332" style:parent-style-name="Fonteparág.padrão" style:family="text">
      <style:text-properties fo:font-weight="bold" style:font-weight-asian="bold" style:font-weight-complex="bold" fo:font-size="10pt" style:font-size-asian="10pt" style:font-size-complex="10pt"/>
    </style:style>
    <style:style style:name="T333" style:parent-style-name="Fonteparág.padrão" style:family="text">
      <style:text-properties fo:font-weight="bold" style:font-weight-asian="bold" style:font-weight-complex="bold" fo:font-size="10pt" style:font-size-asian="10pt" style:font-size-complex="10pt"/>
    </style:style>
    <style:style style:name="P334"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style>
    <style:style style:name="T335" style:parent-style-name="Fonteparág.padrão" style:family="text">
      <style:text-properties fo:font-size="10pt" style:font-size-asian="10pt" style:font-size-complex="10pt"/>
    </style:style>
    <style:style style:name="T336" style:parent-style-name="Fonteparág.padrão" style:family="text">
      <style:text-properties fo:font-size="10pt" style:font-size-asian="10pt" style:font-size-complex="10pt"/>
    </style:style>
    <style:style style:name="T337" style:parent-style-name="Fonteparág.padrão" style:family="text">
      <style:text-properties fo:font-size="10pt" style:font-size-asian="10pt" style:font-size-complex="10pt"/>
    </style:style>
    <style:style style:name="T338" style:parent-style-name="Fonteparág.padrão" style:family="text">
      <style:text-properties fo:font-size="10pt" style:font-size-asian="10pt" style:font-size-complex="10pt"/>
    </style:style>
    <style:style style:name="T339" style:parent-style-name="Fonteparág.padrão" style:family="text">
      <style:text-properties fo:font-weight="bold" style:font-weight-asian="bold" style:font-weight-complex="bold" fo:font-size="10pt" style:font-size-asian="10pt" style:font-size-complex="10pt"/>
    </style:style>
    <style:style style:name="T340" style:parent-style-name="Fonteparág.padrão" style:family="text">
      <style:text-properties fo:font-size="10pt" style:font-size-asian="10pt" style:font-size-complex="10pt"/>
    </style:style>
    <style:style style:name="P341"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text-properties fo:font-size="10pt" style:font-size-asian="10pt" style:font-size-complex="10pt"/>
    </style:style>
    <style:style style:name="P342" style:parent-style-name="Rodapé" style:family="paragraph">
      <style:paragraph-properties fo:text-indent="0in">
        <style:tab-stops>
          <style:tab-stop style:type="left" style:position="0.7875in"/>
          <style:tab-stop style:type="left" style:position="5.0416in"/>
        </style:tab-stops>
      </style:paragraph-properties>
      <style:text-properties fo:font-size="10pt" style:font-size-asian="10pt" style:font-size-complex="10pt"/>
    </style:style>
    <style:style style:name="P343" style:parent-style-name="Normal" style:family="paragraph">
      <style:paragraph-properties fo:margin-bottom="0in" fo:text-indent="0in">
        <style:tab-stops>
          <style:tab-stop style:type="left" style:position="0.7875in"/>
          <style:tab-stop style:type="center" style:position="3.2979in"/>
        </style:tab-stops>
      </style:paragraph-properties>
      <style:text-properties fo:font-size="10pt" style:font-size-asian="10pt" style:font-size-complex="10pt"/>
    </style:style>
    <style:style style:name="P344" style:parent-style-name="Normal" style:family="paragraph">
      <style:paragraph-properties fo:text-indent="0in">
        <style:tab-stops>
          <style:tab-stop style:type="left" style:position="0.7875in"/>
        </style:tab-stops>
      </style:paragraph-properties>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P347" style:parent-style-name="Normal" style:family="paragraph">
      <style:paragraph-properties style:text-autospace="none" fo:text-align="start" fo:margin-bottom="0in" fo:text-indent="0in">
        <style:tab-stops>
          <style:tab-stop style:type="left" style:position="-0.0986in"/>
        </style:tab-stops>
      </style:paragraph-properties>
    </style:style>
    <style:style style:name="P348" style:parent-style-name="Normal" style:family="paragraph">
      <style:paragraph-properties fo:margin-bottom="0in" fo:text-indent="0in"/>
      <style:text-properties fo:font-size="10pt" style:font-size-asian="10pt" style:font-size-complex="10pt"/>
    </style:style>
    <style:style style:name="P349" style:parent-style-name="Normal" style:family="paragraph">
      <style:paragraph-properties fo:margin-bottom="0in" fo:text-indent="0in"/>
    </style:style>
    <style:style style:name="T350" style:parent-style-name="Fonteparág.padrão" style:family="text">
      <style:text-properties fo:font-size="10pt" style:font-size-asian="10pt" style:font-size-complex="10pt"/>
    </style:style>
    <style:style style:name="P351" style:parent-style-name="Normal" style:family="paragraph">
      <style:paragraph-properties fo:margin-bottom="0in" fo:text-indent="0in"/>
      <style:text-properties style:font-weight-complex="bold" fo:font-size="10pt" style:font-size-asian="10pt" style:font-size-complex="10pt"/>
    </style:style>
    <style:style style:name="P352" style:parent-style-name="Normal" style:family="paragraph">
      <style:paragraph-properties fo:margin-bottom="0in" fo:text-indent="0in"/>
      <style:text-properties style:font-weight-complex="bold" fo:font-size="10pt" style:font-size-asian="10pt" style:font-size-complex="10pt"/>
    </style:style>
    <style:style style:name="P353" style:parent-style-name="Normal" style:family="paragraph">
      <style:paragraph-properties fo:margin-bottom="0in" fo:text-indent="0in"/>
      <style:text-properties style:font-weight-complex="bold" fo:font-size="10pt" style:font-size-asian="10pt" style:font-size-complex="10pt"/>
    </style:style>
    <style:style style:name="P354" style:parent-style-name="Normal" style:family="paragraph">
      <style:paragraph-properties fo:margin-bottom="0in" fo:text-indent="0in"/>
      <style:text-properties style:font-weight-complex="bold" fo:font-size="10pt" style:font-size-asian="10pt" style:font-size-complex="10pt"/>
    </style:style>
    <style:style style:name="T355" style:parent-style-name="Fonteparág.padrão" style:family="text">
      <style:text-properties fo:font-size="11pt" style:font-size-asian="11pt" style:font-size-complex="11pt"/>
    </style:style>
    <style:style style:name="P356"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357"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358"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359"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360" style:parent-style-name="Normal" style:family="paragraph">
      <style:paragraph-properties style:text-autospace="none" fo:margin-right="-0.0006in" fo:text-indent="0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361"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62" style:parent-style-name="Fonteparág.padrão" style:family="text">
      <style:text-properties fo:font-size="8pt" style:font-size-asian="8pt" style:font-size-complex="8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2542168"/></text:p>
      <text:p text:style-name="P13">TERMO DE<text:s/>CONTRATO Nº<text:s/>007/2024.</text:p>
      <text:p text:style-name="P14"/>
      <text:p text:style-name="P15"><text:bookmark-end text:name="_Hlk172542168"/></text:p>
      <text:p text:style-name="P16">Termo de<text:s/>Contrato da<text:s/>CONTRATAÇÃO DE EMPRESA PARA<text:s/><text:span text:style-name="T17">O FORNECIMENTO DE CADEIRAS GIRATÓRIAS, MODELO EXECUTIVA</text:span><text:s/>que entre si fazem a CÂMARA MUNICIPAL DE APUI, AMAZONAS e a empresa<text:s/><text:span text:style-name="T18">LISBOA COMERCIO DE MATERIAIS DE CONSTRUÇÃO LTDA</text:span><text:span text:style-name="T19">.</text:span></text:p>
      <text:p text:style-name="P20"/>
      <text:p text:style-name="P21"/>
      <text:p text:style-name="P22">Aos<text:s/>dezenove<text:span text:style-name="T23"><text:s/>dias do mês de<text:s/></text:span><text:span text:style-name="T24">dezembro</text:span><text:span text:style-name="T25"><text:s/>do ano de dois mil e vinte e quatro (</text:span><text:span text:style-name="T26">19</text:span><text:span text:style-name="T27">/1</text:span><text:span text:style-name="T28">2</text:span><text:span text:style-name="T29">/2024)</text:span><text:span text:style-name="T30">, nesta</text:span><text:s/>cidade de Apuí, na sede do Poder Legislativo, presentes de um lado a CÂMARA MUNICIPAL DE APUÍ/AM, com sede na cidade de Apuí, Estado do Amazonas, estabelecida na Avenida Paraná Nº 305, inscrita no CNPJ/MF sob n° 34.528.869/0001-25, com sede a<text:s/><text:span text:style-name="T31">Avenida Treze de Novembro – Praça dos Três Poderes, nº 305 – Bairro Centro – Apuí/AM</text:span>, doravante denominada simplesmente CONTRATANTE, ora em diante representada pelo seu Presidente,<text:s/>Vereador<text:s/><text:span text:style-name="T32">PEDRO RENATO FROZZI</text:span>, brasileiro, solteiro, inscrito Registro Geral sob o nº 3917644-4 SSP/AM, e no Cadastro de Pessoa Física sob o nº 002.606.642-43, residente e domiciliado na Avenida Pernambuco, 998, São Sebastião, nesta cidade e Estado, CEP 69.265-000<text:s/>e de outro lado a Empresa<text:s/><text:span text:style-name="T33">LISBOA COMERCIO DE MATERIAIS DE CONSTRUÇÃO LTDA (COMERCIAL LISBOA),<text:s/></text:span>pessoa jurídica de direito privado,<text:s/><text:bookmark-start text:name="_Hlk73010862"/>inscrita no<text:bookmark-end text:name="_Hlk73010862"/><text:s/>CNPJ sob o nº 02.338.791/0001-90, Inscrição Estadual nº 04.136.966-1, estabelecida nesta cidade, na Avenida Transamazônica nº 871 – Centro, neste Município e Estado, CEP 69.265-000, denominada CONTRATADA ora representada por seu proprietário o Sr.<text:s/><text:span text:style-name="T34">RODRIGO CAMPANA LIMA</text:span>, brasileiro, solteiro, maior, empresário,<text:s/><text:bookmark-start text:name="_Hlk73010991"/>inscrito no<text:s/><text:bookmark-end text:name="_Hlk73010991"/>RG sob o nº 2001635-2 SESP/AM,<text:s/><text:bookmark-start text:name="_Hlk73011051"/>e no cadastro de Pessoa Física CPF sob<text:bookmark-end text:name="_Hlk73011051"/><text:s/>nº 953.696.352-34, residente e domiciliado na Rua Bahia, n° 917, centro, neste Município e Estado, CEP 69.265-000<text:span text:style-name="T35">. Tendo em vista o resultado da Dispensa de<text:s/></text:span><text:span text:style-name="T36">Licitação</text:span><text:span text:style-name="T37"><text:s/>Nº<text:s/></text:span><text:span text:style-name="T38">00</text:span><text:span text:style-name="T39">5</text:span><text:span text:style-name="T40">/2024 - DGLC, com homologação do Presidente da Câmara Municipal de Apuí, através da<text:s/></text:span><text:span text:style-name="T41">Portaria Nº<text:s/></text:span><text:span text:style-name="T42">115</text:span><text:span text:style-name="T43">/2024</text:span><text:span text:style-name="T44">,</text:span><text:span text:style-name="T45"><text:s/>devidamente publicada, que nos termos consta no<text:s/></text:span>Processo Administrativo Nº 041/2024 – SEC/ADM/CMA, firmam o presente Termo de Contrato, que se regerá, sob a égide da Lei n° 14.133, de 01 (primeiro) de abril de 2021 (dois mil e vinte e um), e regulamentações<text:s/>próprias<text:s/>dadas pelas Resoluções: 001, de 26 (vinte e seis) de março de 2024 (dois mil e vinte e quatro) e 002, de 10 (dez) de junho de 2024 (dois mil e vinte e quatro) e da Lei de Diretrizes Orçamentárias vigente, resolvem celebrar o presente Termo de Contrato, mediante as cláusulas e condições a seguir enunciadas.</text:p>
      <text:p text:style-name="P46">1. CLÁUSULA PRIMEIRA – OBJETO</text:p>
      <text:p text:style-name="P47">1.1.<text:s/>O objeto da presente Dispensa de Licitação é a contratação de empresa para o fornecimento de cadeiras giratórias modelo escritório executiva e presidente, para atender às necessidades<text:s/><text:soft-page-break/>parlamentares dentro do plenário Luiz Carlos Caetano dos Santos,<text:s/>nas condições estabelecidas no Termo de Referência, parte integrante do presente procedimento.</text:p>
      <text:p text:style-name="P48">1.2. Objeto da contratação:</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Item</text:p>
          </table:table-cell>
          <table:table-cell table:style-name="TableCell59">
            <text:p text:style-name="P60">Quant</text:p>
          </table:table-cell>
          <table:table-cell table:style-name="TableCell61">
            <text:p text:style-name="P62">Unid</text:p>
          </table:table-cell>
          <table:table-cell table:style-name="TableCell63">
            <text:p text:style-name="P64">Descrição</text:p>
          </table:table-cell>
          <table:table-cell table:style-name="TableCell65">
            <text:p text:style-name="P66">Valor unitário</text:p>
          </table:table-cell>
          <table:table-cell table:style-name="TableCell67">
            <text:p text:style-name="P68">Valor total</text:p>
          </table:table-cell>
        </table:table-row>
        <table:table-row table:style-name="TableRow69">
          <table:table-cell table:style-name="TableCell70">
            <text:p text:style-name="P71">01</text:p>
          </table:table-cell>
          <table:table-cell table:style-name="TableCell72">
            <text:p text:style-name="P73">10</text:p>
          </table:table-cell>
          <table:table-cell table:style-name="TableCell74">
            <text:p text:style-name="P75">UNID</text:p>
          </table:table-cell>
          <table:table-cell table:style-name="TableCell76">
            <text:p text:style-name="P77">Cadeira de escritório, modelo executiva, ergonômica, encosto reclinável,<text:s/>estrutura dos pés metálica,<text:s/>altura ajustável, cor preta, alta com molas, confortável e durável, apoios de braços confortáveis, suporte lombar fixo, com rodas, giratória, material do enchimento: espuma, peso mínimo suportado 120kg, Dimensões do produto:<text:tab/>60P x 58L x 110A centímetros.</text:p>
          </table:table-cell>
          <table:table-cell table:style-name="TableCell78">
            <text:p text:style-name="P79">R$ 1.488,00</text:p>
          </table:table-cell>
          <table:table-cell table:style-name="TableCell80">
            <text:p text:style-name="P81">R$ 14.880,00</text:p>
          </table:table-cell>
        </table:table-row>
        <table:table-row table:style-name="TableRow82">
          <table:table-cell table:style-name="TableCell83">
            <text:p text:style-name="P84">02</text:p>
          </table:table-cell>
          <table:table-cell table:style-name="TableCell85">
            <text:p text:style-name="P86">01</text:p>
          </table:table-cell>
          <table:table-cell table:style-name="TableCell87">
            <text:p text:style-name="P88">UNID</text:p>
          </table:table-cell>
          <table:table-cell table:style-name="TableCell89">
            <text:p text:style-name="P90">Cadeira de escritório presidente, modelo executiva, ergonômica, encosto reclinável,<text:s/>estrutura dos pés metálica,<text:s/>altura ajustável, cor preta, alta com molas, confortável e durável, apoios de braços confortáveis, suporte lombar fixo, com rodas, giratória, material do enchimento: espuma, peso mínimo suportado 120kg, Dimensões do produto: 53P x 60L x 122A centímetros.</text:p>
          </table:table-cell>
          <table:table-cell table:style-name="TableCell91">
            <text:p text:style-name="P92">R$ 1.676,00</text:p>
          </table:table-cell>
          <table:table-cell table:style-name="TableCell93">
            <text:p text:style-name="P94">R$ 1.676,00</text:p>
          </table:table-cell>
        </table:table-row>
      </table:table>
      <text:p text:style-name="P95"/>
      <text:p text:style-name="P96">1.3. São anexos a este instrumento e vinculam esta contratação, independentemente de</text:p>
      <text:p text:style-name="P97">transcrição:</text:p>
      <text:p text:style-name="P98">1.3.1. O Termo de Referência que embasou a contratação;</text:p>
      <text:p text:style-name="P99">1.3.2. A Autorização de Contratação por Dispensa de Licitação;</text:p>
      <text:p text:style-name="P100">1.3.3. A Proposta do Contratado;</text:p>
      <text:p text:style-name="P101">1.3.4. Eventuais anexos dos documentos supracitados.</text:p>
      <text:p text:style-name="P102"/>
      <text:p text:style-name="P103">2. CLÁUSULA SEGUNDA – VIGÊNCIA E PRORROGAÇÃO<text:s/></text:p>
      <text:p text:style-name="P104">2.1. O prazo de vigência da contratação<text:s/>é<text:s/>de 90 (noventa) dias, a contar da assinatura do contrato e da data de publicação do extrato do Contrato no Diário Oficial Eletrônico dos Municípios do Amazonas.</text:p>
      <text:p text:style-name="P105">2.1.1. O prazo de vigência<text:s/>poderá<text:s/>ser prorrogado, por meio de termo aditivo, quando o objeto não for concluído no período firmado acima, ressalvadas as providências cabíveis no caso de culpa do contratado, previstas neste instrumento<text:s/>ou nos moldes do artigo 107 da Lei 14.133/21.</text:p>
      <text:p text:style-name="P106"/>
      <text:p text:style-name="P107">3. CLÁUSULA TERCEIRA – MODELOS DE EXECUÇÃO E GESTÃO CONTRATUAIS</text:p>
      <text:p text:style-name="P108">3.1. O regime de execução contratual e gestão, assim como os prazos e condições de conclusão, entrega, observação e recebimento dos produtos constam no Termo de Referência, anexo a este Contrato.</text:p>
      <text:soft-page-break/>
      <text:p text:style-name="P109">4. CLÁUSULA QUARTA - SUBCONTRATAÇÃO</text:p>
      <text:p text:style-name="P110">4.1. Não será admitida a subcontratação do objeto contratual.</text:p>
      <text:p text:style-name="P111">5. CLÁUSULA QUINTA - PAGAMENTO<text:s/></text:p>
      <text:p text:style-name="P112">5.1. PREÇO</text:p>
      <text:p text:style-name="P113">5.1.1. O valor total da presente contratação é de<text:s/>R$ 16.556,00 (dezesseis mil, quinhentos e cinquenta e seis reais).</text:p>
      <text:p text:style-name="P114">5.1.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115">5.1.3. O valor acima é meramente estimativo, de forma que os pagamentos devidos ao contratado dependerão dos quantitativos efetivamente fornecidos.</text:p>
      <text:p text:style-name="P116"/>
      <text:p text:style-name="P117">5.2 FORMA DE PAGAMENTO</text:p>
      <text:p text:style-name="P118">5.2.1. O pagamento será realizado através de ordem bancária,<text:s/><text:span text:style-name="T119">ou por meio de transferência bancária e/ou PIX,<text:s/></text:span>para crédito em banco, agência e conta corrente indicados pelo contratado<text:span text:style-name="T120">, vedado o faturamento em nome de terceiros.</text:span></text:p>
      <text:p text:style-name="P121">5.2.1. Será considerada data do pagamento o dia em que constar como emitida a ordem bancária para pagamento.</text:p>
      <text:p text:style-name="P122">5.2.3. A contratada também deve atender para pagamento os requisitos estabelecidos no Item 11 do Termo de Referência de que origem a essa contratação, que é parte integrante deste contrato.</text:p>
      <text:p text:style-name="P123"/>
      <text:p text:style-name="P124">5.3. PRAZO DE PAGAMENTO</text:p>
      <text:p text:style-name="P125">5.3.1. O pagamento será efetuado no prazo máximo de<text:s/>até 15 (quinze) dias úteis após a entrega da Nota Fiscal pela Contratada.</text:p>
      <text:p text:style-name="P126">5.3.2. Considera-se ocorrido o recebimento da nota fiscal ou fatura quando o órgão contratante atestar a execução do objeto do contrato.</text:p>
      <text:p text:style-name="P127">5.3.3. No caso de atraso pelo Contratante, os valores devidos ao contratado serão atualizados monetariamente entre o termo final do prazo de pagamento até a data de sua efetiva realização, mediante aplicação do índice IPCA de correção monetária.</text:p>
      <text:p text:style-name="P128"/>
      <text:p text:style-name="P129">5.4. CONDIÇÕES DE PAGAMENTO</text:p>
      <text:p text:style-name="P130">5.4.1. A emissão da Nota Fiscal/Fatura será precedida do recebimento dos<text:s/>serviços<text:s/>da contratação, de acordo com a quantidade requisitada e atestada<text:s/>conforme disposto neste instrumento e/ou no Termo de Referência.</text:p>
      <text:p text:style-name="P131">5.4.2. Quando houver glosa parcial do objeto, a contratante deverá comunicar a empresa para que emita a nota fiscal ou fatura com o valor exato dimensionado.</text:p>
      <text:p text:style-name="P132">5.4.3. O setor competente para proceder o pagamento deve verificar se a Nota Fiscal ou Fatura apresentada expressa os elementos necessários e essenciais do documento, tais como:</text:p>
      <text:p text:style-name="P133">g) o prazo de validade;</text:p>
      <text:soft-page-break/>
      <text:p text:style-name="P134">h) a data da emissão;</text:p>
      <text:p text:style-name="P135">i) os dados do contrato e do órgão contratante;</text:p>
      <text:p text:style-name="P136">j) o período respectivo de execução do contrato;</text:p>
      <text:p text:style-name="P137">k) o valor a pagar; e</text:p>
      <text:p text:style-name="P138">l) eventual destaque do valor de retenções tributárias cabíveis.</text:p>
      <text:p text:style-name="P139">5.4.4. Havendo erro na apresentação da Nota Fiscal/Fatura, ou circunstância que impeça a liquidação da despesa, o pagamento ficará sobrestado até que o contratado providências medidas saneadoras. Nessa<text:s/>hipótese, o prazo para pagamento iniciar-se-á após a comprovação da regularização da situação, não acarretando qualquer ônus para o contratante.</text:p>
      <text:p text:style-name="P140">5.4.5. A Nota Fiscal ou Fatura deverá ser obrigatoriamente acompanhada da comprovação de regularidade fiscal mencionada no art. 68 da Lei nº 14.133/2021, combinado com art.<text:s/>132 da Resolução Nº 002/2024 -CMA, e itens 11, subitem 11.14<text:s/>do Termo de Referência parte integrante desta contratação.</text:p>
      <text:p text:style-name="P141">5.4.6. 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text:s/>de Referência, para identificar possível razão que impeça a participação em licitação, no âmbito do órgão ou entidade, proibição de contratar com o Poder Público, bem como ocorrências impeditivas indiretas.</text:p>
      <text:p text:style-name="P142">5.4.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143">5.4.8. Não havendo regularização ou sendo a defesa considerada improcedente, o contratante deverá comunicar aos órgãos responsáveis pela fiscalização da regularidade fiscal quanto à inadimplência do contratado, bem como quanto à existência de pagamento<text:s/>a<text:s/>ser efetuado, para que sejam acionados os meios pertinentes e necessários para garantir o recebimento de seus créditos.</text:p>
      <text:p text:style-name="P144">5.4.9. Persistindo a irregularidade, a contratante deverá adotar as medidas necessárias à rescisão contratual nos autos do processo administrativo correspondente, assegurada ao contratado a ampla defesa.</text:p>
      <text:p text:style-name="P145">5.4.10. Havendo a efetiva execução do objeto, os pagamentos serão realizados normalmente, até que se decida pela rescisão do contrato, caso o contratado não regularize sua situação junto ao Sistema de Cadastro de Fornecedores - SICAF.</text:p>
      <text:p text:style-name="P146">5.4.11. Quando do pagamento, será efetuada a retenção tributária prevista na legislação aplicável.</text:p>
      <text:p text:style-name="P147">5.4.11.1. Independentemente do percentual de tributo inserido na planilha, no pagamento serão retidos na fonte os percentuais estabelecidos na legislação vigente.</text:p>
      <text:p text:style-name="P148">5.4.1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soft-page-break/>
      <text:p text:style-name="P149">5.4.13. Ainda que não explicitamente conste no contrato, o contratado deve atender as demais disposições previstas no item 11 do Termo de Referência.</text:p>
      <text:p text:style-name="P150"/>
      <text:p text:style-name="P151">5.5. ANTECIPAÇÃO DE PAGAMENTO</text:p>
      <text:p text:style-name="P152">5.5.1. A presente contratação não permite a antecipação de pagamento (parcial/total).</text:p>
      <text:p text:style-name="P153">5.6. CESSÃO DE CRÉDITO</text:p>
      <text:p text:style-name="P154">5.6.1. Não é admitida a cessão créditos a terceiros em hipótese<text:s/>alguma.</text:p>
      <text:p text:style-name="P155">6 CLÁUSULA SEXTA –<text:s/>DA<text:s/>FORMA, DO PRAZO E LOCAL DE ENTREGA</text:p>
      <text:p text:style-name="P156">6.1<text:s/>A Contratada obriga-se iniciar imediatamente a executar o fornecimento dos objetos, após assinatura deste<text:s/>contrato, mediante recebimento de Ordem de Fornecimentos e entrega, em conformidade com as especificações descritas no Termo de Referência.</text:p>
      <text:p text:style-name="P157">6.2 A forma de fornecimento se dará em parcela única, mediante a entrega definitiva de todos os itens deste Termo de Referência</text:p>
      <text:p text:style-name="P158">6.3<text:s/>O prazo para entrega dos materiais permanentes<text:s/>será de no máximo 30 (trinta) dias, contados a partir da data de assinatura do Contrato e Ordem de Fornecimento e recebimento da comunicação expressa contendo a autorização de fornecimento, podendo ser prorrogado esse prazo, desde que a<text:s/>Contratada<text:s/>comunique que o bem permanente esteja em processo de transporte para ser entregue.</text:p>
      <text:p text:style-name="P159">6.4. O local de entrega dos objetos do presente<text:s/>contrato<text:s/>é na Secretaria Administrativa localizada na Sede da Câmara Municipal de Apuí/AM, situada à Avenida Treze de Novembro, nº 305, Centro (Praça dos Três Poderes), CEP: 69.265-000, Apuí/AM, com prévia ciência do Presidente da Câmara Municipal de Apuí/AM, ou do responsável pelo recebimento dos bens e controle de almoxarifado.</text:p>
      <text:p text:style-name="P160"/>
      <text:p text:style-name="P161">7 REAJUSTE E MANUTENÇÃO DO EQUILIBRIO ECONOMICO<text:s/></text:p>
      <text:p text:style-name="P162">7.1. Os preços inicialmente contratados são através de menor preço<text:s/>global, referente a cotação de preço realizada no município, durante o prazo de um ano contado da data da homologação do certame referente a este objeto.</text:p>
      <text:p text:style-name="P163">7.2. Após completar um ano, e independentemente de pedido do Contratado, os preços iniciais serão reajustados, mediante a aplicação, pelo Contratante, do índice IPCA (Índice Nacional de Preços ao Consumidor Amplo), exclusivamente para as obrigações iniciadas e concluídas após a ocorrência da anualidade</text:p>
      <text:p text:style-name="P164">7.3. Nos reajustes subsequentes ao primeiro, o interregno mínimo de um ano será contado a partir dos efeitos financeiros do último reajuste.</text:p>
      <text:p text:style-name="P165">7.4.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166">7.5. Nas aferições finais, o(s) índice(s) utilizado(s) para reajuste será(ão), obrigatoriamente, o(s) definitivo(s).</text:p>
      <text:p text:style-name="P167">7.6. Caso o(s) índice(s) estabelecido(s) para reajustamento venha(m) a ser extinto(s) ou de qualquer forma não possa(m) mais ser utilizado(s), será(ão) adotado(s), em substituição, o(s) que vier(em) a ser determinado(s) pela legislação então em vigor.</text:p>
      <text:soft-page-break/>
      <text:p text:style-name="P168">7.7. Na ausência de previsão legal quanto ao índice substituto, as partes elegerão novo índice oficial, para reajustamento do preço do valor remanescente, por meio de termo aditivo.</text:p>
      <text:p text:style-name="P169">7.8. O contrato poderá sofrer reajustes para manutenção do equilibro econômico, quando identificarem essa necessidade nos termos previstos nos artigos 92, 124 e 130 da Lei Nº 14.133/21 e disposições previstas no Capítulo VI da Resolução Nº 002/2024 - CMA) subsequentes ao primeiro, o interregno mínimo de um ano será contado a partir dos efeitos financeiros do último reajuste.</text:p>
      <text:p text:style-name="P170">7.9. O reajuste será realizado por apostilamento.</text:p>
      <text:p text:style-name="P171"/>
      <text:p text:style-name="P172"><text:span text:style-name="T173">8 CLÁUSULA SÉTIMA - OBRIGAÇÕES E RESPONSABILIDADES DA CONTRATANTE</text:span></text:p>
      <text:p text:style-name="P174"><text:s/>8.1 Além das previstas no item 9 do Termo de Referência, são obrigações da CONTRATANTE também:</text:p>
      <text:p text:style-name="P175">8.1.2 Exigir o cumprimento de todas as obrigações assumidas pelo Contratado, de acordo com o contrato;</text:p>
      <text:p text:style-name="P176">8.1.3. Receber o objeto no prazo e condições estabelecidas no Termo de Referência;</text:p>
      <text:p text:style-name="P177">8.1.4 Notificar o Contratado, por escrito, sobre vícios, defeitos ou incorreções verificadas no<text:s/>serviço prestado, para que seja por ele substituído, reparado ou corrigido, no total ou em parte, às suas expensas;</text:p>
      <text:p text:style-name="P178">8.1.5 Designar servidor para acompanhar a execução e fiscalização da prestação<text:s/>dos<text:s/>serviços<text:s/>contratados, devendo este fazer anotações e registros de todas as ocorrências, comunicando à CONTRATADA e, quando necessário, exigir a correção de falhas ou defeitos observados.</text:p>
      <text:p text:style-name="P179">8.1.6 Efetuar o pagamento nas condições e prazos estipulados no Termo de Referência, assegurando os recursos orçamentários e financeiros para custear<text:s/>as prestações<text:s/>dos<text:s/>serviços<text:s/>contratados;</text:p>
      <text:p text:style-name="P180">8.1.7 Encaminhar a Nota de Empenho emitida, com todas as informações necessárias, em favor da CONTRATADA;</text:p>
      <text:p text:style-name="P181">8.1.8 Verificar se<text:s/>a prestação<text:s/>dos<text:s/>serviços<text:s/>contratados pela CONTRATADA atendem<text:s/>todas as especificações contidas no Termo de Referência.</text:p>
      <text:p text:style-name="P182">8.1.9 Rejeitar, no todo ou em parte,<text:s/>as prestações, objeto da contratação que estejam em desacordo com as obrigações assumidas pela CONTRATADA.</text:p>
      <text:p text:style-name="P183">8.1.10. Emitir Solicitação/Requisição de<text:s/>prestação<text:s/>de<text:s/>serviço, conforme especificado no Termo de Referência.</text:p>
      <text:p text:style-name="P184">8.1.11. Recusar<text:s/>o serviço<text:s/>que não estiver de acordo com as especificações contidas no Termo de Referência.</text:p>
      <text:p text:style-name="P185">8.1.12. Recusar-se ao pagamento quando:</text:p>
      <text:p text:style-name="P186">8.1.12.1 Forem<text:s/>prestados serviços<text:s/>sem a devida requisição ou quando esta apresentar-se sem a devida assinatura do responsável; e,</text:p>
      <text:p text:style-name="P187">8.1.12.2 Forem fornecidos<text:s/>serviços<text:s/>com vício de qualidade sem a devida reparação, correção, remoção ou substituição nos termos especificados no Termo de Referência.</text:p>
      <text:p text:style-name="P188"/>
      <text:p text:style-name="P189">9 CLÁUSULA OITAVA - OBRIGAÇÕES E RESPONSABILIDADES DA CONTRATADA<text:s/></text:p>
      <text:soft-page-break/>
      <text:p text:style-name="P190">9.1 Além das previstas no item 8 do Termo de Referência, são obrigações da CONTRATADA também:</text:p>
      <text:p text:style-name="P191">9.1.1. Fornecer os objetos da contratação nas especificações técnicas nas condições previstas no Termo de Referência.</text:p>
      <text:p text:style-name="P192">9.1.2. Possuir equipamentos, instalações, ferramentas, materiais e mão-de-obra necessários ao devid fornecimento dos serviços objeto da contratação.</text:p>
      <text:p text:style-name="P193">9.1.3. Assumir a inteira responsabilidade pela qualidade dos produtos, bem como pelo seu fornecimento, armazenamento, manuseio e transporte, quando houver.</text:p>
      <text:p text:style-name="P194">9.1.4. Responsabilizar-se por eventuais danos causados em decorrência de vício nos serviços prestados.</text:p>
      <text:p text:style-name="P195">9.1.5. Assumir a responsabilidade pelos encargos sociais, trabalhistas, previdenciários, fiscais, comerciais, salários de pessoal e qualquer outro encargo resultante da contratação, inclusive as devidas licenças de funcionamento em repartições públicas.</text:p>
      <text:p text:style-name="P196">9.1.6. Responder, civil e penalmente, por qualquer dano, de qualquer natureza que venham a sofrer seus funcionários, terceiros, à Contratante e/ou seus servidores, em razão de ações ou omissões, dolosas ou culposas, por parte da Contratada, decorrentes da prestação, manuseio, armazenamento e transporte dos objetos da contratação.</text:p>
      <text:p text:style-name="P197">9.1.7. Reparar, corrigir, remover ou substituir, as suas expensas, no todo ou em parte, sem cobrança adicional, o serviço prestado quando este apresentar vício de qualidade decorrente do seu fornecimento, manuseio, armazenamento, transporte ou que não possuir especificações técnicas, exceto quando a qualidade do serviço for comprometida por uso indevido da Contratante.</text:p>
      <text:p text:style-name="P198">9.1.8. Recusar-se a fornecer o objeto da contratação sem a devida requisição ou esta apresentar-se sem a devida assinatura do responsável.</text:p>
      <text:p text:style-name="P199">9.1.9. Emitir cupom fiscal e Nota Fiscal referente ao fornecimento do produto concluído.</text:p>
      <text:p text:style-name="P200">9.1.10. Manter, durante a execução do Contrato, em compatibilidade com as obrigações assumidas, todas as condições de habilitação e qualificação de regularidade fiscal mencionada no art. 68 da Lei nº 14.133/2021, combinado com art. 132 da Resolução Nº 002/2024 -CMA, e item 11, subitens 11.15 e 11.16 do Termo de Referência parte integrante desta contratação.</text:p>
      <text:p text:style-name="P201">9.1.1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202">9.1.12. Atender às determinações regulares emitidas pelo fiscal ou gestor do contrato ou autoridade superior (art. 137, inciso II da Lei nº 14.133/2021, combinado com art. 287 da Resolução Nº 002/2024 -CMA,) e prestar todo esclarecimento ou informação por eles solicitados.</text:p>
      <text:p text:style-name="P203">9.1.13. Guardar sigilo sobre todas as informações obtidas em decorrência do cumprimento do contrato.</text:p>
      <text:p text:style-name="P204">9.1.15. Designar preposto para acompanhar a execução do contrato e fiscalização do fornecimento dos produtos objetos desta contratação, conforme especificações do Termo de Referência.</text:p>
      <text:p text:style-name="P205"/>
      <text:soft-page-break/>
      <text:p text:style-name="P206">10. CLÁUSULA NONA – GARANTIA DE EXECUÇÃO <text:s/></text:p>
      <text:p text:style-name="P207">10.1. Não haverá exigência de garantia contratual da execução.</text:p>
      <text:p text:style-name="P208"/>
      <text:p text:style-name="P209">11.CLÁUSULA DÉCIMA – INFRAÇÕES E SANÇÕES ADMINISTRATIVAS<text:s/></text:p>
      <text:p text:style-name="P210">11.1. Comete infração administrativa, nos termos da Lei nº 14.133, de 2021, o Contratado que:</text:p>
      <text:p text:style-name="P211">a) der causa à inexecução parcial do contrato;</text:p>
      <text:p text:style-name="P212">b) der causa à inexecução parcial do contrato que cause grave dano à Administração ou ao funcionamento dos serviços públicos ou ao interesse coletivo;</text:p>
      <text:p text:style-name="P213">c) der causa à inexecução total do contrato;</text:p>
      <text:p text:style-name="P214">d) deixar de entregar a documentação exigida para o certame;</text:p>
      <text:p text:style-name="P215">e) não mantiver a proposta, salvo em decorrência de fato superveniente devidamente justificado;</text:p>
      <text:p text:style-name="P216">f) não celebrar o contrato ou não entregar a documentação exigida para a contratação, quando convocado dentro do prazo de validade de sua proposta;<text:s/></text:p>
      <text:p text:style-name="P217">g) ensejar o retardamento da execução ou da entrega do objeto da contratação<text:s/>sem<text:s/>motivo justificado;</text:p>
      <text:p text:style-name="P218">h) apresentar declaração ou documentação falsa exigida para o certame ou prestar<text:s/>declaração falsa durante a dispensa eletrônica ou execução do contrato;</text:p>
      <text:p text:style-name="P219">i) fraudar a contratação ou praticar ato fraudulento na execução do contrato;</text:p>
      <text:p text:style-name="P220">j) comportar-se de modo inidôneo ou cometer fraude de qualquer natureza;</text:p>
      <text:p text:style-name="P221">k) praticar atos ilícitos com vistas a frustrar os objetivos do certame;</text:p>
      <text:p text:style-name="P222">l) praticar ato lesivo previsto no art. 5º da Lei nº 12.846, de 1º de agosto de 2013;</text:p>
      <text:p text:style-name="P223">11.2. Serão aplicadas ao responsável pelas infrações administrativas acima descritas as seguintes sanções:</text:p>
      <text:p text:style-name="P224">I- Advertência, quando o Contratado der causa à inexecução parcial do contrato, sempre que não se justificar a imposição de penalidade mais grave (art. 156, §2º, da Lei nº 14.133, de 2021, combinado com o art. 353 da Resolução Nº 002/2024 – CMA).</text:p>
      <text:p text:style-name="P225">II- Multa:</text:p>
      <text:p text:style-name="P226">a) moratória de 1% (um por cento) por dia de atraso injustificado sobre o valor<text:s/>da<text:s/>parcela inadimplida, até o limite de 30 (trinta) dias;</text:p>
      <text:p text:style-name="P227">b) compensatória de 10% (dez por cento) sobre o valor total do contrato, no caso de inexecução total do objeto. <text:s/>(art. 156, §3º, da Lei nº 14.133, de 2021, combinado com o art. 353 da Resolução Nº 002/2024 – CMA).</text:p>
      <text:p text:style-name="P228">III- Impedimento de licitar e contratar, quando praticadas as condutas descritas<text:s/>nas alíneas b, c, d, e, f e g do subitem 10.1 deste Contrato, sempre que não se<text:s/>justificar<text:s/>a imposição de penalidade mais grave (art. 156, §4º, da Lei nº 14.133, de 2021, combinado com o art. 355 da Resolução Nº 002/2024 – CMA).</text:p>
      <text:p text:style-name="P229">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230">10.3. A aplicação das sanções previstas neste Contrato não exclui, em hipótese alguma, a obrigação de reparação integral do dano causado ao Contratante (art. 156, §9º da Lei nº 14.133, de 2021, combinado com art. 379 da Resolução Nº 002/2024 – CMA).</text:p>
      <text:soft-page-break/>
      <text:p text:style-name="P231">10.4. Todas as sanções previstas neste Contrato poderão ser aplicadas cumulativamente com a multa (art. 156, §7º da Lei nº 14.133, de 2021).</text:p>
      <text:p text:style-name="P232">11.4.1. Antes da aplicação da multa será facultada a defesa do interessado no prazo de 15 (quinze) dias úteis, contado da data de sua intimação (art. 157 da Lei nº 14.133, de 2021, combinado com o art. 373 da Resolução Nº 002/2024 – CMA).</text:p>
      <text:p text:style-name="P233">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234">11.4.3. Previamente ao encaminhamento à cobrança judicial, a multa poderá ser recolhida administrativamente no prazo máximo de 30 (trinta) dias, a contar da data do recebimento da comunicação enviada pela autoridade competente.<text:s/></text:p>
      <text:p text:style-name="P235">11.4.3.1.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p>
      <text:p text:style-name="P236">11.5. Na aplicação das sanções serão considerados (art. 156, §1º da Lei nº 14.133, de 2021, combinado com o art. 357 da Resolução Nº 002/2024 – CMA):</text:p>
      <text:p text:style-name="P237">a) a natureza e a gravidade da infração cometida;</text:p>
      <text:p text:style-name="P238">b) as peculiaridades do caso concreto;</text:p>
      <text:p text:style-name="P239">c) as circunstâncias agravantes ou atenuantes;</text:p>
      <text:p text:style-name="P240">d) os danos que dela provierem para o Contratante; e,</text:p>
      <text:p text:style-name="P241">e) a implantação ou o aperfeiçoamento de programa de integridade, conforme normas e orientações dos órgãos de controle.</text:p>
      <text:p text:style-name="P242">11.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da Lei nº 14.133, de 2021 combinado com o art. 372 da Resolução Nº 002/2024 – CMA).</text:p>
      <text:p text:style-name="P243">11.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text:s/>à<text:s/>empresa do mesmo ramo com relação de coligação ou controle, de fato ou de direito,<text:s/>com o Contratado, observados, em todos os casos, o contraditório, a ampla defesa e a obrigatoriedade de análise jurídica prévia art. 160 da Lei nº 14.133, de 2021 combinado com o art. 368 da Resolução Nº 002/2024 – CMA).</text:p>
      <text:p text:style-name="P244">11.8. O Contratante deverá, no prazo máximo 15 (quinze) dias úteis, contado da data de aplicação da sanção, informar e manter atualizados os dados relativos às sanções por<text:s/>ela aplicadas, para fins de publicidade no Cadastro Nacional de Empresas Inidôneas e Suspensas (CEIS) e no Cadastro<text:s/><text:soft-page-break/>Nacional de Empresas Punidas (CNEP), instituídos no âmbito do Poder Executivo Federal. (Art. 161 da Lei nº 14.133, de 2021, combinado com o art. 376 da Resolução Nº 002/2024 – CMA)</text:p>
      <text:p text:style-name="P245">11.9. As sanções de impedimento de licitar e contratar e declaração de inidoneidade para licitar ou contratar são passíveis de reabilitação. (art. 163 da Lei nº 14.133/21, combinado com o art. 356 da Resolução Nº 002/2024 – CMA).</text:p>
      <text:p text:style-name="P246"/>
      <text:p text:style-name="P247">12. CLÁUSULA DÉCIMA PRIMEIRA– DA EXTINÇÃO CONTRATUAL<text:s/></text:p>
      <text:p text:style-name="P248">12.1. O contrato se extingue quando cumpridas as obrigações de ambas as partes, ainda<text:s/>que isso ocorra antes do prazo estipulado para tanto.</text:p>
      <text:p text:style-name="P249">12.2. Se as obrigações não forem cumpridas no prazo estipulado, a vigência ficará prorrogada até a conclusão do objeto, caso em que deverá a Administração providenciara readequação do cronograma fixado para o contrato.</text:p>
      <text:p text:style-name="P250">12.2.1. Quando a não conclusão do contrato referida no item anterior decorrer de culpa do contratado:</text:p>
      <text:p text:style-name="P251">a) ficará ele constituído em mora, sendo-lhe aplicáveis as respectivas sanções administrativas; e</text:p>
      <text:p text:style-name="P252">b) poderá a Administração optar pela extinção do contrato e, nesse caso, adotará as medidas admitidas em lei para a continuidade da execução contratual.</text:p>
      <text:p text:style-name="P253">12.3. O contrato pode ser extinto antes de cumpridas as obrigações nele estipuladas, ou antes do prazo nele fixado, por algum dos motivos previstos no artigo 137 da Lei nº 14.133/21, aplicando-se também as modalidades de rescisão previstas no T<text:span text:style-name="T254">ítulo IV</text:span><text:s/><text:span text:style-name="T255">da extinção dos contratos administrativos</text:span><text:s/>da Resolução Nº 002/2024 – CMA, bem como amigavelmente, assegurados o contraditório e a ampla defesa.</text:p>
      <text:p text:style-name="P256">12.3.1. Nesta hipótese, aplicam-se também os artigos 138 e 139 da Lei nº 14.133/21, combinado com as disposições do art. 377 da Resolução Nº 002/2024 – CMA.</text:p>
      <text:p text:style-name="P257">12.3.2. A alteração social ou a modificação da finalidade ou da estrutura da empresa não ensejará a rescisão se não restringir sua capacidade de concluir o contrato.</text:p>
      <text:p text:style-name="P258">12.3.2.1. Se a operação implicar mudança da pessoa jurídica contratada, deverá ser formalizado termo aditivo para alteração subjetiva.</text:p>
      <text:p text:style-name="P259">12.4. O termo de rescisão, sempre que possível, será precedido:</text:p>
      <text:p text:style-name="P260">12.4.1. Balanço dos eventos contratuais já cumpridos ou parcialmente cumpridos;</text:p>
      <text:p text:style-name="P261">12.4.2. Relação dos pagamentos já efetuados e ainda devidos; e,</text:p>
      <text:p text:style-name="P262">12.4.3. Indenizações e multas.</text:p>
      <text:p text:style-name="P263"/>
      <text:p text:style-name="P264">13. CLÁUSULA DÉCIMA SEGUNDA – DOTAÇÃO ORÇAMENTÁRIA<text:s/></text:p>
      <text:p text:style-name="P265">13.1. As despesas decorrentes da presente contratação, ocorrerão à custa da dotação orçamentária própria Órgão 0100 – Poder Legislativo, Unidade Orçamentária 0101- Câmara Municipal de Apuí, consignado no Orçamento Geral do Município para o exercício de 2024, e suplementada se necessário conforme, dotação abaixo discriminada:</text:p>
      <table:table table:style-name="Table266">
        <table:table-columns>
          <table:table-column table:style-name="TableColumn267"/>
          <table:table-column table:style-name="TableColumn268"/>
        </table:table-columns>
        <table:table-row table:style-name="TableRow269">
          <table:table-cell table:style-name="TableCell270">
            <text:p text:style-name="P271">DOTAÇÃO ORÇAMENTÁRIA</text:p>
          </table:table-cell>
          <table:table-cell table:style-name="TableCell272">
            <text:p text:style-name="P273">NOMENCLATURA</text:p>
          </table:table-cell>
        </table:table-row>
        <table:table-row table:style-name="TableRow274">
          <table:table-cell table:style-name="TableCell275">
            <text:p text:style-name="P276"><text:span text:style-name="T277">4.4.90.52.00</text:span></text:p>
          </table:table-cell>
          <table:table-cell table:style-name="TableCell278">
            <text:p text:style-name="P279"><text:span text:style-name="T280">Equipamentos e Material Permanente</text:span></text:p>
          </table:table-cell>
        </table:table-row>
        <table:table-row table:style-name="TableRow281">
          <table:table-cell table:style-name="TableCell282">
            <text:p text:style-name="P283">Projeto:<text:s/><text:span text:style-name="T284">01.031.0001.2001</text:span></text:p>
          </table:table-cell>
          <table:table-cell table:style-name="TableCell285">
            <text:p text:style-name="P286">Manutenção e Funcionamento da Câmara Municipal</text:p>
          </table:table-cell>
        </table:table-row>
      </table:table>
      <text:soft-page-break/>
      <text:p text:style-name="P287">13.2. 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p>
      <text:p text:style-name="P288"/>
      <text:p text:style-name="P289">14. CLÁUSULA DÉCIMA TERCEIRA – DOS CASOS OMISSOS<text:s/></text:p>
      <text:p text:style-name="P290">14.1. Os casos omissos serão decididos pelo CONTRATANTE, segundo as disposições contidas na Lei nº 16.133, de 2021, regulamentações<text:s/>locais dadas pelas Resoluções Nº 001 e 002/2024 – CMA, e demais normas federais aplicáveis e, subsidiariamente, segundo as disposições contidas na Lei nº 8.078, de 1990 – Código de Defesa do Consumidor – e normas e princípios gerais dos contratos.</text:p>
      <text:p text:style-name="P291"/>
      <text:p text:style-name="P292">15. CLÁUSULA DÉCIMA QUARTA – ALTERAÇÕES</text:p>
      <text:p text:style-name="P293">15.1. Eventuais alterações contratuais reger-se-ão pela disciplina dos arts. 124 e seguintes da Lei nº 14.133, de 2021, combinado com as regulamentações local dadas pelas Resoluções Nº 001 e 002/2024 – CMA.</text:p>
      <text:p text:style-name="P294">15.2. O Contratado é obrigado a aceitar, nas mesmas condições contratuais, os acréscimos ou supressões que se fizerem necessários, até o limite de 25% (vinte e cinco<text:s/>por cento) do valor inicial atualizado do contrato.</text:p>
      <text:p text:style-name="P295">15.3. Registros que não caracterizam alteração do contrato podem ser realizados por simples apostila, dispensada a celebração de termo aditivo, na forma do art. 136 da Lei<text:s/>nº 14.133, de 2021, combinado com as regulamentações local dadas pelas Resoluções Nº 001 e 002/2024 – CMA.</text:p>
      <text:p text:style-name="P296">15.4. É admissível alteração do contrato, quando comprovada a necessidade da manutenção do equilibro econômico do contrato, tanto nos ajustes para mais ou para menos, desde que motivada e requerido de ofício, tal alteração, que será processada por meio de celebração de termo aditivo, para atender ao disposto no art. 124, inciso II, aliena D da Lei Nº 14.133, de 2021, combinado com as regulamentações local dadas pelas Resoluções Nº 001 e 002/2024 – CMA.</text:p>
      <text:p text:style-name="P297"/>
      <text:p text:style-name="P298">16. CLÁUSULA DÉCIMA QUINTA – PUBLICAÇÃO</text:p>
      <text:p text:style-name="P299">16.1. Incumbirá a Câmara Municipal de Apuí, a responsabilidade de providenciar a publicação deste instrumento contrato, nos termos e condições previstas na Lei nº 14.133/21 e, nas regulamentações local dadas pelas Resoluções Nº 001 e 002/2024 – CMA.</text:p>
      <text:p text:style-name="P300"/>
      <text:p text:style-name="P301">17. CLÁUSULA DÉCIMA SEXTA – FORO<text:s/></text:p>
      <text:p text:style-name="P302">17.1. É eleito o Foro da Comarca de Apuí, Estado do Amazonas, para dirimir os litígios que decorrerem da execução deste Instrumento de Contrato que não possam ser compostos pela conciliação, conforme Art. 92, §1º da Lei Nº 14.133/21 e Art. 235, § 2º da Resolução N° 002/2024 – CMA.</text:p>
      <text:p text:style-name="P303"/>
      <text:p text:style-name="P304">E por estarem assim ajustadas, celebram e firmam este instrumento em 03 (três) vias de igual teor e forma, para um único fim de direito, obrigando-se por si e sucessores, na presença das testemunhas abaixo.</text:p>
      <text:p text:style-name="P305"/>
      <text:p text:style-name="P306">Município de Apuí, Estado do Amazonas, em<text:s/>19<text:s/>de<text:s/>dezembro<text:s/>de 2024</text:p>
      <text:p text:style-name="P307"/>
      <text:p text:style-name="P308"/>
      <text:p text:style-name="P309"><text:span text:style-name="T310"><text:s text:c="5"/></text:span><text:span text:style-name="T311"><text:s text:c="13"/></text:span><text:span text:style-name="T312">Vereador<text:s/></text:span><text:span text:style-name="T313">Pedro Renato Frozzi</text:span><text:span text:style-name="T314"><text:s text:c="19"/></text:span><text:span text:style-name="T315"><text:s text:c="2"/></text:span><text:span text:style-name="T316"><text:s text:c="23"/></text:span><text:span text:style-name="T317"><text:s text:c="8"/></text:span><text:span text:style-name="T318"><text:s/></text:span><text:span text:style-name="T319"><text:s text:c="3"/></text:span><text:span text:style-name="T320">Rodrigo Campana Lima</text:span></text:p>
      <text:p text:style-name="P321"><text:span text:style-name="T322"><text:s text:c="2"/>Presidente<text:s/></text:span><text:span text:style-name="T323">da</text:span><text:span text:style-name="T324"><text:s/></text:span><text:span text:style-name="T325">Câmara Municipal de Apuí/A</text:span><text:span text:style-name="T326">M <text:s text:c="3"/></text:span><text:span text:style-name="T327"><text:s text:c="5"/></text:span><text:span text:style-name="T328"><text:s/></text:span><text:span text:style-name="T329"><text:s text:c="7"/></text:span><text:span text:style-name="T330"><text:s text:c="2"/></text:span><text:span text:style-name="T331"><text:s text:c="4"/></text:span><text:span text:style-name="T332"><text:s text:c="2"/></text:span><text:span text:style-name="T333">LISBOA COMERCIO DE MATERIAIS DE<text:s/></text:span></text:p>
      <text:p text:style-name="P334"><text:span text:style-name="T335"><text:s text:c="11"/></text:span><text:span text:style-name="T336"><text:s text:c="6"/></text:span><text:span text:style-name="T337"><text:s text:c="2"/>CNPJ nº 34.528.869/0001-25<text:s/></text:span><text:span text:style-name="T338"><text:s text:c="68"/></text:span><text:span text:style-name="T339">CONSTRUÇÃO</text:span><text:span text:style-name="T340"><text:s text:c="3"/></text:span></text:p>
      <text:p text:style-name="P341"><text:s text:c="27"/><text:s text:c="5"/><text:s/>Contratante <text:s text:c="21"/><text:s text:c="53"/>CNPJ nº 02.338.791/0001-90 <text:s text:c="11"/></text:p>
      <text:p text:style-name="P342"><text:s text:c="105"/><text:s text:c="39"/>Contratada</text:p>
      <text:p text:style-name="P343"><text:tab/><text:s/><text:tab/></text:p>
      <text:p text:style-name="P344"><text:span text:style-name="T345"><text:s text:c="6"/></text:span><text:span text:style-name="T346">TESTEMUNHAS:</text:span></text:p>
      <text:p text:style-name="P347"><draw:frame draw:z-index="251657728" draw:id="id1" draw:style-name="a2" draw:name="Caixa de Texto 1" text:anchor-type="paragraph" svg:x="4.00625in" svg:y="0.12292in" svg:width="3.12083in" svg:height="1.60833in" style:rel-width="scale" style:rel-height="scale"><draw:text-box><text:p text:style-name="P348">Minuta aprovada na forma dos arts. 18 a 26, da Lei nº 14.133/2021.</text:p><text:p text:style-name="P349"><text:span text:style-name="T350">Em _______/_____/20____.</text:span></text:p><text:p text:style-name="P351"/><text:p text:style-name="P352"/><text:p text:style-name="P353">_______________________________</text:p><text:p text:style-name="P354"><text:s text:c="18"/>Assessoria Jurídica</text:p><text:p text:style-name="Rodapé"/><text:p text:style-name="Rodapé"/></draw:text-box><svg:title/><svg:desc/></draw:frame><text:span text:style-name="T355">01) NOME _____________________________________ <text:s/></text:span></text:p>
      <text:p text:style-name="P356">CPF:</text:p>
      <text:p text:style-name="P357"><text:s text:c="6"/></text:p>
      <text:p text:style-name="P358">02) NOME _____________________________________</text:p>
      <text:p text:style-name="P359">CPF: <text:s text:c="28"/></text:p>
      <text:p text:style-name="P360"/>
      <text:p text:style-name="P361"><text:span text:style-name="T362">: <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RWAntiquaT" svg:font-family="URWAntiquaT"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fo:text-indent="0in"/>
      <style:text-properties style:font-name="URWAntiquaT" style:font-name-asian="Times New Roman" fo:font-style="italic" style:font-style-asian="italic" style:use-window-font-color="true" fo:font-size="20pt" style:font-size-asian="20pt" style:font-size-complex="10pt" fo:language="pt" fo:country="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text-align="start" fo:margin-bottom="0in" fo:line-height="100%" fo:margin-left="-0.375in" fo:margin-right="-0.4687in" fo:text-indent="0in">
        <style:tab-stops/>
      </style:paragraph-properties>
      <style:text-properties style:font-name="Arial" style:font-name-asian="Times New Roman" style:font-name-complex="Arial" style:use-window-font-color="true" fo:font-size="14pt" style:font-size-asian="14pt" style:font-size-complex="14pt" fo:language="pt" fo:country="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style:font-weight-complex="bold"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1388in" fo:line-height="115%" fo:text-indent="1.1812in"/>
      <style:text-properties style:font-name="Times New Roman" fo:color="#000000" fo:font-size="12pt" style:font-size-asian="12pt" style:font-size-complex="12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Calibri" style:font-name-complex="Times New Roman" fo:color="#000000" fo:font-size="12pt" style:font-size-asian="12pt" style:font-size-complex="12pt"/>
    </style:style>
    <style:style style:name="Recuodecorpodetexto" style:display-name="Recuo de corpo de texto" style:family="paragraph" style:parent-style-name="Normal">
      <style:paragraph-properties style:text-autospace="none" fo:margin-bottom="0in" fo:line-height="100%" fo:margin-left="3.15in" fo:text-indent="0in">
        <style:tab-stops/>
      </style:paragraph-properties>
      <style:text-properties style:font-name="Arial" style:font-name-asian="Times New Roman" style:use-window-font-color="true" fo:font-size="14pt" style:font-size-asian="14pt" style:font-size-complex="14pt" style:language-asian="pt" style:country-asian="BR" fo:hyphenate="false"/>
    </style:style>
    <style:style style:name="RecuodecorpodetextoChar" style:display-name="Recuo de corpo de texto Char" style:family="text">
      <style:text-properties style:font-name="Arial" style:font-name-asian="Times New Roman" style:font-name-complex="Arial" fo:font-size="14pt" style:font-size-asian="14pt" style:font-size-complex="14pt" style:language-asian="pt" style:country-asian="BR"/>
    </style:style>
    <style:style style:name="Recuodecorpodetexto2" style:display-name="Recuo de corpo de texto 2" style:family="paragraph" style:parent-style-name="Normal">
      <style:paragraph-properties fo:margin-bottom="0in" fo:line-height="100%"/>
      <style:text-properties style:font-name="Tahoma" style:font-name-asian="Times New Roman" style:use-window-font-color="true" fo:language="pt" fo:country="PT" style:language-asian="pt" style:country-asian="BR" fo:hyphenate="false"/>
    </style:style>
    <style:style style:name="Recuodecorpodetexto2Char" style:display-name="Recuo de corpo de texto 2 Char" style:family="text">
      <style:text-properties style:font-name="Tahoma" style:font-name-asian="Times New Roman" style:font-name-complex="Tahoma" fo:font-size="12pt" style:font-size-asian="12pt" style:font-size-complex="12pt" fo:language="pt" fo:country="PT" style:language-asian="pt" style:country-asian="BR"/>
    </style:style>
    <style:style style:name="Recuodecorpodetexto3" style:display-name="Recuo de corpo de texto 3" style:family="paragraph" style:parent-style-name="Normal">
      <style:paragraph-properties fo:margin-bottom="0in" fo:line-height="100%"/>
      <style:text-properties style:font-name="Tahoma" style:font-name-asian="Times New Roman" style:use-window-font-color="true" fo:font-size="13pt" style:font-size-asian="13pt" style:font-size-complex="13pt" fo:language="pt" fo:country="PT" style:language-asian="pt" style:country-asian="BR" fo:hyphenate="false"/>
    </style:style>
    <style:style style:name="Recuodecorpodetexto3Char" style:display-name="Recuo de corpo de texto 3 Char" style:family="text">
      <style:text-properties style:font-name="Tahoma" style:font-name-asian="Times New Roman" style:font-name-complex="Tahoma" fo:font-size="13pt" style:font-size-asian="13pt" style:font-size-complex="13pt" fo:language="pt" fo:country="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Calibri" style:font-name-complex="Times New Roman" fo:color="#000000"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fo:color="#000000" style:language-asian="en" style:country-asian="US"/>
    </style:style>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Times New Roman" fo:color="#000000" style:language-asian="en" style:country-asian="US"/>
    </style:style>
    <style:style style:name="Ref.denotadefim" style:display-name="Ref. de nota de fim"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exto_centralizado_maiusculas" style:display-name="texto_centralizado_maiusculas"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ítulo2Char" style:display-name="Título 2 Char" style:family="text">
      <style:text-properties style:font-name="URWAntiquaT" style:font-name-asian="Times New Roman" fo:font-style="italic" style:font-style-asian="italic" fo:font-size="20pt" style:font-size-asian="20pt" fo:language="pt" fo:country="PT"/>
    </style:style>
    <style:style style:name="Título4Char" style:display-name="Título 4 Char" style:family="text">
      <style:text-properties style:font-name="Arial" style:font-name-asian="Times New Roman" style:font-name-complex="Arial" fo:font-size="14pt" style:font-size-asian="14pt" style:font-size-complex="14pt" fo:language="pt" fo:country="PT"/>
    </style:style>
    <style:style style:name="Título6Char" style:display-name="Título 6 Char"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ítulo8Char" style:display-name="Título 8 Char" style:family="text">
      <style:text-properties style:font-name="Cambria" style:font-name-asian="Times New Roman" fo:color="#404040" style:language-asian="en" style:country-asian="US"/>
    </style:style>
    <style:style style:name="Título9Char" style:display-name="Título 9 Char" style:family="text">
      <style:text-properties style:font-name="Cambria" style:font-name-asian="Times New Roman" fo:font-style="italic" style:font-style-asian="italic" style:font-style-complex="italic" fo:color="#404040" style:language-asian="en" style:country-asian="US"/>
    </style:style>
    <style:style style:name="Textoembloco" style:display-name="Texto em bloco" style:family="paragraph" style:parent-style-name="Normal">
      <style:paragraph-properties fo:margin-bottom="0in" fo:line-height="100%" fo:margin-left="-0.375in" fo:margin-right="-0.4687in" fo:text-indent="0in">
        <style:tab-stops/>
      </style:paragraph-properties>
      <style:text-properties style:font-name="Arial" style:font-name-asian="Times New Roman" style:font-name-complex="Arial" style:font-weight-complex="bold" style:use-window-font-color="true" style:font-size-complex="14pt" fo:language="pt" fo:country="PT" style:language-asian="pt" style:country-asian="BR" fo:hyphenate="false"/>
    </style:style>
    <style:style style:name="Númerodepágina" style:display-name="Número de página" style:family="text" style:parent-style-name="Fonteparág.padrão"/>
    <style:style style:name="Textodebalão" style:display-name="Texto de balão" style:family="paragraph" style:parent-style-name="Normal">
      <style:paragraph-properties fo:text-align="start" fo:margin-bottom="0in" fo:line-height="100%" fo:text-indent="0in"/>
      <style:text-properties style:font-name="Tahoma" style:font-name-asian="Times New Roman" style:font-name-complex="Tahoma" style:use-window-font-color="true" fo:font-size="8pt" style:font-size-asian="8pt" style:font-size-complex="8pt" fo:language="pt" fo:country="PT" style:language-asian="pt" style:country-asian="BR"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fo:language="pt" fo:country="PT"/>
    </style:style>
    <style:style style:name="SemEspaçamento" style:display-name="Sem Espaçamento" style:family="paragraph">
      <style:text-properties fo:font-size="11pt" style:font-size-asian="11pt" style:font-size-complex="11pt" style:language-asian="en" style:country-asian="US" fo:hyphenate="false"/>
    </style:style>
    <style:style style:name="Normal1" style:display-name="Normal1" style:family="paragraph">
      <style:paragraph-properties style:text-autospace="none"/>
      <style:text-properties style:font-name="Times New Roman" style:font-name-asian="Times New Roman"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border="0.0069in solid #000000" fo:padding-top="0.0138in" fo:padding-left="0.0555in" fo:padding-bottom="0.0138in" fo:padding-right="0in" style:shadow="none" fo:margin-bottom="0in" fo:line-height="130%" fo:margin-right="3.7402in" fo:text-indent="0in"/>
      <style:text-properties style:font-name="Tahoma" style:font-name-asian="Times New Roman" style:font-name-complex="Tahoma" style:use-window-font-color="true" fo:font-size="11pt" style:font-size-asian="11pt" style:font-size-complex="10.5pt" style:language-asian="pt" style:country-asian="BR" fo:hyphenate="false"/>
    </style:style>
    <style:style style:name="CorpodetextoChar" style:display-name="Corpo de texto Char" style:family="text">
      <style:text-properties style:font-name="Tahoma" style:font-name-asian="Times New Roman" style:font-name-complex="Tahoma" fo:font-size="11pt" style:font-size-asian="11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fo:color="#000000" fo:font-size="8pt" style:font-size-asian="8pt" style:font-size-complex="8pt"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fo:color="#000000" fo:font-size="12pt" style:font-size-asian="12pt" style:font-size-complex="12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sonormal0" style:display-name="msonormal"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color="#000000" fo:font-size="12pt" style:font-size-asian="12pt" style:font-size-complex="12pt"/>
    </style:style>
    <style:style style:name="dou-paragraph" style:display-name="dou-paragraph"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font-name="Times New Roman" fo:color="#000000"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fo:color="#000000" style:language-asian="en" style:country-asian="US"/>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a-size-large" style:display-name="a-size-large" style:family="text" style:parent-style-name="Fonteparág.padrão"/>
    <style:style style:name="a-list-item" style:display-name="a-list-item" style:family="text" style:parent-style-name="Fonteparág.padrão"/>
    <style:style style:name="a-size-base" style:display-name="a-size-base" style:family="text" style:parent-style-name="Fonteparág.padrão"/>
    <style:style style:name="ParágrafodaLista1" style:display-name="Parágrafo da Lista1" style:family="paragraph" style:parent-style-name="Normal">
      <style:paragraph-properties fo:text-align="start" fo:margin-left="0.5in" fo:text-indent="0in">
        <style:tab-stops/>
      </style:paragraph-properties>
      <style:text-properties style:font-name="Calibri" style:font-name-asian="Times New Roman" style:font-name-complex="Calibri" style:use-window-font-color="true" fo:font-size="11pt" style:font-size-asian="11pt" style:font-size-complex="11pt" fo:hyphenate="false"/>
    </style:style>
    <style:style style:name="xl63" style:display-name="xl63" style:family="paragraph" style:parent-style-name="Normal">
      <style:paragraph-properties fo:border-top="none" fo:border-left="none"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64" style:display-name="xl64"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65" style:display-name="xl6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6" style:display-name="xl66"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7" style:display-name="xl67"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8" style:display-name="xl68"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69" style:display-name="xl69"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70" style:display-name="xl70"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71" style:display-name="xl71"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2" style:display-name="xl7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3" style:display-name="xl73"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4" style:display-name="xl74"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5" style:display-name="xl75"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6" style:display-name="xl76"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7" style:display-name="xl77"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0" style:display-name="xl8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1" style:display-name="xl81"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2" style:display-name="xl82"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4" style:display-name="xl84"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5" style:display-name="xl85" style:family="paragraph" style:parent-style-name="Normal">
      <style:paragraph-properties fo:border-top="0.0138in solid #000000" fo:border-left="none" fo:border-bottom="0.0138in solid #000000" fo:border-right="none"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6" style:display-name="xl86"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7" style:display-name="xl87" style:family="paragraph" style:parent-style-name="Normal">
      <style:paragraph-properties fo:border-top="0.0138in solid #000000" fo:border-left="none" fo:border-bottom="0.0138in solid #000000" fo:border-right="none"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8" style:display-name="xl88"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90" style:display-name="xl90"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92" style:display-name="xl92"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xl93" style:display-name="xl93"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markedcontent" style:display-name="markedcontent"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font-weight-complex="normal"/>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fo:font-weight="bold" style:font-weight-asian="bold"/>
    </style:style>
    <style:style style:name="WW_CharLFO28LVL1" style:family="text">
      <style:text-properties fo:font-size="13pt" style:font-size-asian="13pt"/>
    </style:style>
    <style:style style:name="WW_CharLFO30LVL1" style:family="text">
      <style:text-properties style:use-window-font-color="true"/>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2" style:family="text">
      <style:text-properties fo:font-weight="bold" style:font-weight-asian="bold"/>
    </style:style>
    <style:style style:name="WW_CharLFO34LVL1" style:family="text">
      <style:text-properties style:font-name="Symbol" style:font-name-complex="Symbol" fo:font-weight="normal" style:font-weight-asian="norm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2" style:family="text">
      <style:text-properties fo:font-weight="bold" style:font-weight-asian="bold"/>
    </style:style>
    <style:style style:name="WW_CharLFO3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24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24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24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24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24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24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24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24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25">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1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1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1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1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1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1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5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5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5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5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5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5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9">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873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25in"/>
      </style:footer-style>
    </style:page-layout>
    <style:style style:name="P2" style:parent-style-name="Legenda" style:family="paragraph">
      <style:paragraph-properties fo:margin-left="-0.2958in" fo:margin-right="-0.1979in" fo:text-indent="0in">
        <style:tab-stops/>
      </style:paragraph-properties>
    </style:style>
    <style:style style:name="T3" style:parent-style-name="Fonteparág.padrão" style:family="text">
      <style:text-properties fo:font-weight="normal" style:font-weight-asian="normal" style:font-weight-complex="normal"/>
    </style:style>
    <style:style style:name="T4" style:parent-style-name="Fonteparág.padrão" style:family="text">
      <style:text-properties fo:font-size="16pt" style:font-size-asian="16pt" style:font-size-complex="16pt"/>
    </style:style>
    <style:style style:name="P5" style:parent-style-name="Título7" style:family="paragraph">
      <style:paragraph-properties fo:margin-left="-0.2958in" fo:margin-right="-0.1979in" fo:text-indent="0in">
        <style:tab-stops/>
      </style:paragraph-properties>
      <style:text-properties fo:font-size="16pt" style:font-size-asian="16pt" style:font-size-complex="16pt"/>
    </style:style>
    <style:style style:name="P6" style:parent-style-name="Normal" style:family="paragraph">
      <style:paragraph-properties fo:text-align="center" fo:margin-bottom="0in" fo:margin-left="-0.2958in" fo:margin-right="-0.1979in" fo:text-indent="0in">
        <style:tab-stops/>
      </style:paragraph-properties>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margin-bottom="0in" fo:margin-left="-0.2958in" fo:margin-right="-0.1979in" fo:text-indent="0in">
        <style:tab-stops/>
      </style:paragraph-properties>
      <style:text-properties style:font-name="Tahoma" style:font-name-complex="Tahoma" fo:font-weight="bold" style:font-weight-asian="bold"/>
    </style:style>
    <style:style style:name="P8" style:parent-style-name="Rodapé" style:family="paragraph">
      <style:paragraph-properties fo:text-align="end"/>
    </style:style>
    <style:style style:name="T9" style:parent-style-name="Fonteparág.padrão" style:family="text">
      <style:text-properties fo:language="pt" fo:country="BR"/>
    </style:style>
    <style:style style:name="T10" style:parent-style-name="Fonteparág.padrão" style:family="text">
      <style:text-properties fo:font-weight="bold" style:font-weight-asian="bold" style:font-weight-complex="bold" fo:language="pt" fo:country="BR"/>
    </style:style>
    <style:style style:name="T11" style:parent-style-name="Fonteparág.padrão" style:family="text">
      <style:text-properties fo:language="pt" fo:country="BR"/>
    </style:style>
    <style:style style:name="T12" style:parent-style-name="Fonteparág.padrão" style:family="text">
      <style:text-properties fo:font-weight="bold" style:font-weight-asian="bold" style:font-weight-complex="bold"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5.22083in" svg:y="-0.31597in" svg:width="1.28611in" svg:height="1.14097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 text:style-name="T3"><draw:frame draw:z-index="251658240" draw:style-name="a1" draw:name="Imagem 1" text:anchor-type="paragraph" svg:x="0.00486in" svg:y="-0.20347in" svg:width="1.00208in" svg:height="1.05833in" style:rel-width="scale" style:rel-height="scale"><draw:image xlink:href="media/image1.wmf" xlink:type="simple" xlink:show="embed" xlink:actuate="onLoad"/><svg:title/><svg:desc/></draw:frame></text:span><text:span text:style-name="T4">ESTADO DO AMAZONAS</text:span></text:p>
        <text:h text:style-name="P5" text:outline-level="7">PODER LEGISLATIVO</text:h>
        <text:p text:style-name="P6">CÂMARA MUNICIPAL DE APUÍ</text:p>
        <text:p text:style-name="P7"/>
      </style:header>
      <style:footer>
        <text:p text:style-name="P8"><text:span text:style-name="T9">Página<text:s/></text:span><text:span text:style-name="T10"><text:page-number text:fixed="false">2</text:page-number></text:span><text:span text:style-name="T11"><text:s/>de<text:s/></text:span><text:span text:style-name="T12"><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Brazuka 3</meta:initial-creator>
    <dc:creator>Dhiódines Fabrício</dc:creator>
    <meta:creation-date>2026-04-20T12:06:00Z</meta:creation-date>
    <dc:date>2026-04-20T12:07:00Z</dc:date>
    <meta:print-date>2026-04-20T12:07:00Z</meta:print-date>
    <meta:template xlink:href="Normal.dotm" xlink:type="simple"/>
    <meta:editing-cycles>3</meta:editing-cycles>
    <meta:editing-duration>PT60S</meta:editing-duration>
    <meta:document-statistic meta:page-count="12" meta:paragraph-count="63" meta:word-count="4964" meta:character-count="31711" meta:row-count="223" meta:non-whitespace-character-count="26810"/>
  </office:meta>
</office:document-meta>
</file>