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3937in" fo:margin-right="-0.394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t" style:country-asian="BR"/>
    </style:style>
    <style:style style:name="P16" style:parent-style-name="Normal" style:family="paragraph">
      <style:paragraph-properties fo:margin-bottom="0in" fo:line-height="115%" fo:margin-right="-0.3944in" fo:text-indent="1.1812in">
        <style:tab-stops>
          <style:tab-stop style:type="left" style:position="0.0986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7" style:parent-style-name="Normal" style:family="paragraph">
      <style:paragraph-properties fo:text-align="justify" fo:margin-bottom="0in" fo:line-height="115%" fo:margin-left="2.9534in" fo:margin-right="-0.3944in">
        <style:tab-stops>
          <style:tab-stop style:type="left" style:position="2.559in"/>
          <style:tab-stop style:type="right" style:position="2.6576in"/>
        </style:tab-stops>
      </style:paragraph-properties>
    </style:style>
    <style:style style:name="T18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20" style:parent-style-name="Fonteparág.padrão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22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2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24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2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2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27" style:parent-style-name="Normal" style:family="paragraph">
      <style:paragraph-properties fo:text-align="justify" fo:margin-bottom="0in" fo:line-height="115%" fo:margin-left="2.9534in" fo:margin-right="-0.3944in">
        <style:tab-stops>
          <style:tab-stop style:type="left" style:position="2.559in"/>
          <style:tab-stop style:type="right" style:position="2.657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P2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2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3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3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40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4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4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4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4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45" style:parent-style-name="Fonteparág.padrão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4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4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4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5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51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52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53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5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5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5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5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5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5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6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7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7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0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0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0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0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0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0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07" style:parent-style-name="Normal" style:family="paragraph">
      <style:paragraph-properties fo:text-align="justify" fo:margin-bottom="0in" fo:line-height="115%" fo:margin-left="-0.3937in" fo:margin-right="-0.3944in">
        <style:tab-stops/>
      </style:paragraph-properties>
    </style:style>
    <style:style style:name="T10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1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1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11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ableColumn116" style:family="table-column">
      <style:table-column-properties style:column-width="0.4951in"/>
    </style:style>
    <style:style style:name="TableColumn117" style:family="table-column">
      <style:table-column-properties style:column-width="3.8034in"/>
    </style:style>
    <style:style style:name="TableColumn118" style:family="table-column">
      <style:table-column-properties style:column-width="0.452in"/>
    </style:style>
    <style:style style:name="TableColumn119" style:family="table-column">
      <style:table-column-properties style:column-width="0.5576in"/>
    </style:style>
    <style:style style:name="TableColumn120" style:family="table-column">
      <style:table-column-properties style:column-width="0.6291in"/>
    </style:style>
    <style:style style:name="TableColumn121" style:family="table-column">
      <style:table-column-properties style:column-width="0.8138in"/>
    </style:style>
    <style:style style:name="Table115" style:family="table">
      <style:table-properties style:width="6.7513in" style:rel-width="114.46%" fo:margin-left="0in" table:align="center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ableRow135" style:family="table-row">
      <style:table-row-properties style:min-row-height="0.1798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list-style-name="LFO1" style:family="paragraph">
      <style:paragraph-properties fo:text-align="center" fo:margin-bottom="0in" fo:line-height="100%" fo:margin-left="-0.127in" fo:margin-right="-0.026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142" style:parent-style-name="Fonteparág.padrão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156" style:family="table-row">
      <style:table-row-properties style:min-row-height="0.1708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list-style-name="LFO1" style:family="paragraph">
      <style:paragraph-properties fo:text-align="center" fo:margin-bottom="0in" fo:line-height="100%" fo:margin-left="-0.127in" fo:margin-right="-0.026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bottom="0in" fo:line-height="100%" fo:text-indent="0.0326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justify" fo:margin-bottom="0in" fo:line-height="100%" fo:text-indent="0.0326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 fo:margin-left="-0.0791in">
        <style:tab-stops>
          <style:tab-stop style:type="left" style:position="0.412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175" style:family="table-row">
      <style:table-row-properties style:min-row-height="0.1736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list-style-name="LFO1" style:family="paragraph">
      <style:paragraph-properties fo:text-align="center" fo:margin-bottom="0in" fo:line-height="100%" fo:margin-left="-0.127in" fo:margin-right="-0.026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 fo:margin-left="-0.0791in">
        <style:tab-stops>
          <style:tab-stop style:type="left" style:position="0.412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193" style:family="table-row">
      <style:table-row-properties style:min-row-height="1.6118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list-style-name="LFO1" style:family="paragraph">
      <style:paragraph-properties fo:text-align="center" fo:margin-bottom="0in" fo:line-height="100%" fo:margin-left="-0.127in" fo:margin-right="-0.026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in" fo:line-height="100%" fo:margin-left="-0.0291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text-align="justify" fo:margin-bottom="0in" fo:line-height="100%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 fo:margin-left="-0.0791in">
        <style:tab-stops>
          <style:tab-stop style:type="left" style:position="0.412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212" style:family="table-row">
      <style:table-row-properties style:min-row-height="0.1652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 fo:margin-left="-0.127in" fo:margin-right="-0.026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margin-left="-0.0791in">
        <style:tab-stops>
          <style:tab-stop style:type="left" style:position="0.4125in"/>
          <style:tab-stop style:type="left" style:position="0.545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231" style:family="table-row">
      <style:table-row-properties style:min-row-height="0.0895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 fo:margin-right="-0.2236in"/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250" style:family="table-row">
      <style:table-row-properties style:min-row-height="0.2027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 fo:margin-right="-0.2236in"/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258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269" style:family="table-row">
      <style:table-row-properties style:min-row-height="0.1055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 fo:margin-right="-0.2118in"/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287" style:family="table-row">
      <style:table-row-properties style:min-row-height="0.0986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 fo:margin-bottom="0in" fo:line-height="100%" fo:margin-right="-0.2236in"/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justify" fo:margin-bottom="0in" fo:line-height="100%" fo:text-indent="0.0326in"/>
    </style:style>
    <style:style style:name="T2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302" style:family="table-row">
      <style:table-row-properties style:min-row-height="0.1993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 fo:margin-right="-0.1923in"/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320" style:family="table-row">
      <style:table-row-properties style:min-row-height="0.0875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338" style:family="table-row">
      <style:table-row-properties style:min-row-height="0.1875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354" style:family="table-row">
      <style:table-row-properties style:min-row-height="0.1805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372" style:family="table-row">
      <style:table-row-properties style:min-row-height="0.0479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justify" fo:margin-bottom="0in" fo:line-height="100%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390" style:family="table-row">
      <style:table-row-properties style:min-row-height="0.1791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39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39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409" style:family="table-row">
      <style:table-row-properties style:min-row-height="0.1791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415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426" style:family="table-row">
      <style:table-row-properties style:min-row-height="0.1791in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justify" fo:margin-bottom="0in" fo:line-height="100%"/>
    </style:style>
    <style:style style:name="T4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443" style:family="table-row">
      <style:table-row-properties style:min-row-height="0.1791in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449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460" style:family="table-row">
      <style:table-row-properties style:min-row-height="0.0729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46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46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479" style:family="table-row">
      <style:table-row-properties style:min-row-height="0.0479in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justify" fo:margin-bottom="0in" fo:line-height="100%"/>
    </style:style>
    <style:style style:name="T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485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488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497" style:family="table-row">
      <style:table-row-properties style:min-row-height="0.068in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503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515" style:family="table-row">
      <style:table-row-properties style:min-row-height="0.0479in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5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52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BR"/>
    </style:style>
    <style:style style:name="T522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523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5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525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534" style:family="table-row">
      <style:table-row-properties style:min-row-height="0.0638in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justify" fo:margin-bottom="0in" fo:line-height="100%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540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541" style:parent-style-name="Normal" style:family="paragraph">
      <style:paragraph-properties fo:text-align="justify" fo:margin-bottom="0in" fo:line-height="100%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margin-left="-0.079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552" style:family="table-row">
      <style:table-row-properties style:min-row-height="0.1618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justify" fo:margin-bottom="0in" fo:line-height="100%" fo:text-indent="0.0215in"/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558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559" style:parent-style-name="Normal" style:family="paragraph">
      <style:paragraph-properties fo:text-align="justify" fo:margin-bottom="0in" fo:line-height="100%" fo:text-indent="0.0215in"/>
    </style:style>
    <style:style style:name="T5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570" style:family="table-row">
      <style:table-row-properties style:min-row-height="0.1847in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 fo:margin-left="-0.0076in" fo:margin-right="-0.224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justify" fo:margin-bottom="0in" fo:line-height="100%" fo:text-indent="0.0215in"/>
    </style:style>
    <style:style style:name="T5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576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578" style:parent-style-name="Normal" style:family="paragraph">
      <style:paragraph-properties fo:text-align="justify" fo:margin-bottom="0in" fo:line-height="100%" fo:text-indent="0.0215in"/>
    </style:style>
    <style:style style:name="T5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580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589" style:family="table-row">
      <style:table-row-properties style:min-row-height="0.0479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 fo:margin-left="-0.0076in" fo:margin-right="-0.224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 fo:margin-bottom="0in" fo:line-height="100%" fo:text-indent="0.0215in"/>
    </style:style>
    <style:style style:name="T5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595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596" style:parent-style-name="Normal" style:family="paragraph">
      <style:paragraph-properties fo:text-align="justify" fo:margin-bottom="0in" fo:line-height="100%" fo:text-indent="0.0215in"/>
    </style:style>
    <style:style style:name="T5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598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pt" style:country-asian="BR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pt" style:country-asian="BR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pt" style:country-asian="BR"/>
    </style:style>
    <style:style style:name="TableRow607" style:family="table-row">
      <style:table-row-properties style:min-row-height="0.0826in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 fo:margin-left="-0.0076in" fo:margin-right="-0.224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 fo:margin-bottom="0in" fo:line-height="100%" fo:text-indent="0.0215in"/>
    </style:style>
    <style:style style:name="T6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613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614" style:parent-style-name="Normal" style:family="paragraph">
      <style:paragraph-properties fo:text-align="justify" fo:margin-bottom="0in" fo:line-height="100%" fo:text-indent="0.0215in"/>
    </style:style>
    <style:style style:name="T6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616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625" style:family="table-row">
      <style:table-row-properties style:min-row-height="0.0479in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 fo:margin-left="-0.0076in" fo:margin-right="-0.224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justify" fo:margin-bottom="0in" fo:line-height="100%" fo:text-indent="0.0215in"/>
    </style:style>
    <style:style style:name="T6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631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632" style:parent-style-name="Normal" style:family="paragraph">
      <style:paragraph-properties fo:text-align="justify" fo:margin-bottom="0in" fo:line-height="100%" fo:text-indent="0.0215in"/>
    </style:style>
    <style:style style:name="T6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634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643" style:family="table-row">
      <style:table-row-properties style:min-row-height="0.1611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 fo:margin-left="-0.0076in" fo:margin-right="-0.224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justify" fo:margin-bottom="0in" fo:line-height="100%" fo:text-indent="0.0215in"/>
    </style:style>
    <style:style style:name="T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649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650" style:parent-style-name="Normal" style:family="paragraph">
      <style:paragraph-properties fo:text-align="justify" fo:margin-bottom="0in" fo:line-height="100%" fo:text-indent="0.0215in"/>
    </style:style>
    <style:style style:name="T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652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661" style:family="table-row">
      <style:table-row-properties style:min-row-height="0.1937in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 fo:margin-left="-0.0076in" fo:margin-right="-0.224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justify" fo:margin-bottom="0in" fo:line-height="100%" fo:text-indent="0.0215in"/>
    </style:style>
    <style:style style:name="T6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/>
    </style:style>
    <style:style style:name="T667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/>
    </style:style>
    <style:style style:name="P668" style:parent-style-name="Normal" style:family="paragraph">
      <style:paragraph-properties fo:text-align="justify" fo:margin-bottom="0in" fo:line-height="100%" fo:text-indent="0.0215in"/>
    </style:style>
    <style:style style:name="T6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T670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673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676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681" style:family="table-row">
      <style:table-row-properties style:min-row-height="0.1937in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686" style:parent-style-name="Normal" style:family="paragraph">
      <style:paragraph-properties fo:margin-bottom="0in" fo:line-height="100%" fo:text-indent="0.0215in"/>
    </style:style>
    <style:style style:name="T6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688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698" style:family="table-row">
      <style:table-row-properties style:min-row-height="0.1937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03" style:parent-style-name="Normal" style:family="paragraph">
      <style:paragraph-properties fo:margin-bottom="0in" fo:line-height="100%" fo:text-indent="0.0215in"/>
    </style:style>
    <style:style style:name="T7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705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715" style:family="table-row">
      <style:table-row-properties style:min-row-height="0.1937in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20" style:parent-style-name="Normal" style:family="paragraph">
      <style:paragraph-properties fo:margin-bottom="0in" fo:line-height="100%" fo:text-indent="0.0215in"/>
    </style:style>
    <style:style style:name="T7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722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725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732" style:family="table-row">
      <style:table-row-properties style:min-row-height="0.1937in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37" style:parent-style-name="Normal" style:family="paragraph">
      <style:paragraph-properties fo:margin-bottom="0in" fo:line-height="100%" fo:text-indent="0.0215in"/>
    </style:style>
    <style:style style:name="T7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739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749" style:family="table-row">
      <style:table-row-properties style:min-row-height="0.1937in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54" style:parent-style-name="Normal" style:family="paragraph">
      <style:paragraph-properties fo:margin-bottom="0in" fo:line-height="100%" fo:text-indent="0.0215in"/>
    </style:style>
    <style:style style:name="T7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756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759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766" style:family="table-row">
      <style:table-row-properties style:min-row-height="0.1937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71" style:parent-style-name="Normal" style:family="paragraph">
      <style:paragraph-properties fo:margin-bottom="0in" fo:line-height="100%" fo:text-indent="0.0215in"/>
    </style:style>
    <style:style style:name="T7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t" fo:country="PT" style:language-asian="pt" style:country-asian="BR"/>
    </style:style>
    <style:style style:name="T773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pt" fo:country="PT" style:language-asian="pt" style:country-asian="BR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783" style:family="table-row">
      <style:table-row-properties style:min-row-height="0.1937in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88" style:parent-style-name="Normal" style:family="paragraph">
      <style:paragraph-properties fo:margin-bottom="0in" fo:line-height="100%" fo:text-indent="0.0215in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t" fo:country="PT" style:language-asian="pt" style:country-asian="BR"/>
    </style:style>
    <style:style style:name="T790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pt" fo:country="PT" style:language-asian="pt" style:country-asian="BR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793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800" style:family="table-row">
      <style:table-row-properties style:min-row-height="0.1937in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 fo:margin-left="-0.0083in" fo:margin-right="-0.2236in" fo:text-indent="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 fo:text-indent="0.021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05" style:parent-style-name="Normal" style:family="paragraph">
      <style:paragraph-properties fo:margin-bottom="0in" fo:line-height="100%" fo:text-indent="0.0215in"/>
    </style:style>
    <style:style style:name="T8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t" fo:country="PT" style:language-asian="pt" style:country-asian="BR"/>
    </style:style>
    <style:style style:name="T807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pt" fo:country="PT" style:language-asian="pt" style:country-asian="BR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</style:style>
    <style:style style:name="T810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t" fo:country="PT" style:language-asian="pt" style:country-asian="BR"/>
    </style:style>
    <style:style style:name="TableRow817" style:family="table-row">
      <style:table-row-properties style:min-row-height="0.1937in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 fo:margin-left="-0.0791in" fo:margin-right="-0.0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t" fo:country="PT" style:language-asian="pt" style:country-asian="BR"/>
    </style:style>
    <style:style style:name="P820" style:parent-style-name="Normal" style:family="paragraph">
      <style:paragraph-properties fo:text-align="justify" fo:margin-bottom="0in" fo:line-height="115%" fo:margin-left="-0.3937in" fo:margin-right="-0.5916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2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2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24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825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2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2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28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2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3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31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3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3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34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3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3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37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83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83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4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4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4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50" style:parent-style-name="Normal" style:family="paragraph">
      <style:paragraph-properties fo:text-align="justify" fo:margin-bottom="0.1388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5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5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5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85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5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5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57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85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5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6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61" style:parent-style-name="Normal" style:family="paragraph">
      <style:paragraph-properties fo:text-align="justify" fo:margin-top="0.0833in" fo:margin-bottom="0.0833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P86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86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6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6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86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6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6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6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7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7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72" style:parent-style-name="Normal" style:family="paragraph">
      <style:paragraph-properties fo:text-align="justify" fo:margin-bottom="0.1388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7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7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7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87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87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7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7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8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8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8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8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8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85" style:parent-style-name="Normal" style:family="paragraph">
      <style:paragraph-properties fo:text-align="justify" fo:margin-top="0.0833in" fo:margin-bottom="0.0833in" fo:line-height="115%" fo:margin-left="-0.3937in" fo:margin-right="-0.3937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88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8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8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8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9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9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9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9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9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95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89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89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89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89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0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0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02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0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0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05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906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907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908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909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910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91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1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1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1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1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1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17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1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1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20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2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2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2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2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2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2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2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2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2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3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3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3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3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3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3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3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3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3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3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4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4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4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4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44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94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4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4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48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94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5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5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52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95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54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95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56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957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58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959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96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61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96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63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964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96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66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967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968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96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7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7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7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7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7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7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7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7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7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7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8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8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8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8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8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8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8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87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8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8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90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9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9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99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9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9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99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99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998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99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0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0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0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0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0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0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0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0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0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0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1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1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1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1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1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1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1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17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1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1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20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2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2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2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2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2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2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2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2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2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3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3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3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3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3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3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3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3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3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3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4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41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04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4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4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4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4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4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4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4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5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5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5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5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5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5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5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57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5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5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60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6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6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6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6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6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6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6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6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6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7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7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7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7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7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75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7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7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7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7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8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08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8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8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108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8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8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108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8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8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1.5875in"/>
          <style:tab-stop style:type="left" style:position="5.9062in"/>
          <style:tab-stop style:type="right" style:position="6.0048in"/>
        </style:tab-stops>
      </style:paragraph-properties>
    </style:style>
    <style:style style:name="T109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9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92" style:parent-style-name="Normal" style:family="paragraph">
      <style:paragraph-properties fo:text-align="justify" fo:margin-bottom="0.1388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09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9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9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09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09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09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099" style:parent-style-name="Normal" style:family="paragraph">
      <style:paragraph-properties fo:text-align="justify" fo:margin-top="0.0833in" fo:margin-bottom="0.0833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P1100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0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0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03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04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05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06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07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0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09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10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11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12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13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1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1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1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1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18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19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20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21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22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23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24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26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27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2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2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30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3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3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3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3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3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3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37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39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40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42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43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44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45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4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47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48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50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5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5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5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15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5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5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5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5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60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61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16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6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6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6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6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6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6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6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7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71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7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173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5.9062in"/>
          <style:tab-stop style:type="right" style:position="6.0048in"/>
        </style:tab-stops>
      </style:paragraph-properties>
    </style:style>
    <style:style style:name="T1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75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11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77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1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1179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180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8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8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83" style:parent-style-name="Normal" style:family="paragraph">
      <style:paragraph-properties fo:text-align="justify" fo:margin-bottom="0in" fo:line-height="100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8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85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86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8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8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8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9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91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9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9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9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95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9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19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19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19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20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201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202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3937in"/>
          <style:tab-stop style:type="left" style:position="5.9062in"/>
          <style:tab-stop style:type="right" style:position="6.0048in"/>
        </style:tab-stops>
      </style:paragraph-properties>
    </style:style>
    <style:style style:name="T120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20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ableColumn1206" style:family="table-column">
      <style:table-column-properties style:column-width="2.0875in"/>
    </style:style>
    <style:style style:name="TableColumn1207" style:family="table-column">
      <style:table-column-properties style:column-width="4.5277in"/>
    </style:style>
    <style:style style:name="Table1205" style:family="table">
      <style:table-properties style:width="6.6152in" fo:margin-left="-0.3187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15%" fo:margin-left="-0.0555in" fo:margin-right="-0.3944in">
        <style:tab-stops>
          <style:tab-stop style:type="left" style:position="5.568in"/>
          <style:tab-stop style:type="right" style:position="5.666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15%" fo:margin-left="-0.2958in" fo:margin-right="-0.3944in">
        <style:tab-stops>
          <style:tab-stop style:type="left" style:position="5.8083in"/>
          <style:tab-stop style:type="right" style:position="5.9069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15%" fo:margin-left="-0.0555in" fo:margin-right="-0.3944in">
        <style:tab-stops>
          <style:tab-stop style:type="left" style:position="5.568in"/>
          <style:tab-stop style:type="right" style:position="5.666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15%" fo:margin-left="-0.2958in" fo:margin-right="-0.3944in">
        <style:tab-stops>
          <style:tab-stop style:type="left" style:position="5.8083in"/>
          <style:tab-stop style:type="right" style:position="5.9069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15%" fo:margin-left="-0.0555in" fo:margin-right="-0.3944in">
        <style:tab-stops>
          <style:tab-stop style:type="left" style:position="5.568in"/>
          <style:tab-stop style:type="right" style:position="5.666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15%" fo:margin-left="-0.2958in" fo:margin-right="-0.3944in">
        <style:tab-stops>
          <style:tab-stop style:type="left" style:position="5.8083in"/>
          <style:tab-stop style:type="right" style:position="5.9069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15%" fo:margin-left="-0.0555in" fo:margin-right="-0.3944in">
        <style:tab-stops>
          <style:tab-stop style:type="left" style:position="5.568in"/>
          <style:tab-stop style:type="right" style:position="5.666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15%" fo:margin-left="-0.2958in" fo:margin-right="-0.3944in">
        <style:tab-stops>
          <style:tab-stop style:type="left" style:position="5.8083in"/>
          <style:tab-stop style:type="right" style:position="5.9069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15%" fo:margin-left="-0.0555in" fo:margin-right="-0.3944in">
        <style:tab-stops>
          <style:tab-stop style:type="left" style:position="5.568in"/>
          <style:tab-stop style:type="right" style:position="5.666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15%" fo:margin-left="-0.2958in" fo:margin-right="-0.3944in">
        <style:tab-stops>
          <style:tab-stop style:type="left" style:position="5.8083in"/>
          <style:tab-stop style:type="right" style:position="5.9069in"/>
        </style:tab-stops>
      </style:paragraph-properties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P123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3937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3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3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23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237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P1238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39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240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1241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1242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1243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P1244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45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246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1247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48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249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1250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51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252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125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54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255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1256" style:parent-style-name="Fonteparág.padrão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000000" style:letter-kerning="false"/>
    </style:style>
    <style:style style:name="T1257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1258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P1259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60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261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1262" style:parent-style-name="Normal" style:family="paragraph">
      <style:paragraph-properties fo:text-align="justify" fo:margin-top="0.0833in" fo:margin-bottom="0.0833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P1263" style:parent-style-name="Normal" style:family="paragraph">
      <style:paragraph-properties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</style:style>
    <style:style style:name="T1264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letter-kerning="false"/>
    </style:style>
    <style:style style:name="T1265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T1266" style:parent-style-name="Fonteparág.padrão" style:family="text">
      <style:text-properties style:font-name="Times New Roman" style:font-name-asian="Calibri" style:font-name-complex="Times New Roman" style:font-weight-complex="bold" fo:color="#000000" style:letter-kerning="false"/>
    </style:style>
    <style:style style:name="P1267" style:parent-style-name="Normal" style:family="paragraph">
      <style:paragraph-properties style:text-autospace="none" fo:text-align="justify" fo:margin-bottom="0in" fo:line-height="115%" fo:margin-left="-0.3937in" fo:margin-right="-0.3944in" fo:text-indent="1.1812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68" style:parent-style-name="Normal" style:family="paragraph">
      <style:paragraph-properties style:text-autospace="none" fo:text-align="justify" fo:margin-bottom="0in" fo:line-height="115%" fo:margin-left="-0.3937in" fo:margin-right="-0.3944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69" style:parent-style-name="Normal" style:family="paragraph">
      <style:paragraph-properties fo:text-align="end" fo:margin-bottom="0in" fo:line-height="115%" fo:margin-left="-0.3937in" fo:margin-right="-0.3944in" fo:text-indent="1.1812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70" style:parent-style-name="Normal" style:family="paragraph">
      <style:paragraph-properties fo:text-align="end" fo:margin-bottom="0in" fo:line-height="115%" fo:margin-left="-0.3937in" fo:margin-right="-0.3944in" fo:text-indent="0.9847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71" style:parent-style-name="Normal" style:family="paragraph">
      <style:paragraph-properties fo:text-align="end" fo:margin-bottom="0in" fo:line-height="115%" fo:margin-left="-0.3937in" fo:margin-right="-0.5916in" fo:text-indent="0.9847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72" style:parent-style-name="Normal" style:family="paragraph">
      <style:paragraph-properties fo:text-align="center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73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</style:style>
    <style:style style:name="T127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75" style:parent-style-name="Fonteparág.padrão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77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7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279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80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281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</style:style>
    <style:style style:name="T128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8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8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285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86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87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</style:style>
    <style:style style:name="T1288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8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90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91" style:parent-style-name="Fonteparág.padrão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T129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T1294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295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96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297" style:parent-style-name="Normal" style:family="paragraph">
      <style:paragraph-properties fo:text-align="center" fo:margin-bottom="0in" fo:line-height="100%" fo:margin-left="-0.3937in" fo:margin-right="-0.5916in">
        <style:tab-stops>
          <style:tab-stop style:type="left" style:position="0.2951in"/>
          <style:tab-stop style:type="center" style:position="3.3465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298" style:parent-style-name="Normal" style:family="paragraph">
      <style:paragraph-properties style:text-autospace="none" fo:text-align="justify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/>
    </style:style>
    <style:style style:name="P1299" style:parent-style-name="Normal" style:family="paragraph">
      <style:paragraph-properties style:text-autospace="none" fo:text-align="justify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0" style:parent-style-name="Normal" style:family="paragraph">
      <style:paragraph-properties style:text-autospace="none" fo:text-align="justify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1" style:parent-style-name="Normal" style:family="paragraph">
      <style:paragraph-properties style:text-autospace="none" fo:text-align="justify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2" style:parent-style-name="Normal" style:family="paragraph">
      <style:paragraph-properties style:text-autospace="none" fo:text-align="justify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3" style:parent-style-name="Normal" style:family="paragraph">
      <style:paragraph-properties style:text-autospace="none" fo:text-align="justify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4" style:parent-style-name="Normal" style:family="paragraph">
      <style:paragraph-properties style:text-autospace="none" fo:text-align="justify" fo:margin-bottom="0in" fo:line-height="115%" fo:margin-left="-0.3937in" fo:margin-right="-0.5916in">
        <style:tab-stops>
          <style:tab-stop style:type="left" style:position="0.2951in"/>
          <style:tab-stop style:type="left" style:position="5.9062in"/>
          <style:tab-stop style:type="right" style:position="6.0048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5" style:parent-style-name="Normal" style:family="paragraph">
      <style:paragraph-properties style:text-autospace="none" fo:text-align="justify" fo:margin-bottom="0in" fo:line-height="115%" fo:margin-left="-0.3937in" fo:margin-right="-0.000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6" style:parent-style-name="Normal" style:family="paragraph">
      <style:paragraph-properties style:text-autospace="none" fo:text-align="justify" fo:margin-bottom="0in" fo:line-height="115%" fo:margin-left="-0.3937in" fo:margin-right="-0.000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7" style:parent-style-name="Normal" style:family="paragraph">
      <style:paragraph-properties style:text-autospace="none" fo:text-align="justify" fo:margin-bottom="0in" fo:line-height="115%" fo:margin-left="-0.3937in" fo:margin-right="-0.000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color="#000000" style:letter-kerning="false"/>
    </style:style>
    <style:style style:name="P1308" style:parent-style-name="Normal" style:family="paragraph">
      <style:paragraph-properties style:text-autospace="none" fo:text-align="justify" fo:margin-bottom="0in" fo:line-height="115%" fo:margin-left="-0.3937in" fo:margin-right="-0.0006in">
        <style:tab-stops>
          <style:tab-stop style:type="left" style:position="0.2951in"/>
        </style:tab-stops>
      </style:paragraph-properties>
    </style:style>
    <style:style style:name="T1309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310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313" style:parent-style-name="Normal" style:family="paragraph">
      <style:paragraph-properties fo:margin-bottom="0in"/>
      <style:text-properties style:font-name="Times New Roman" style:font-name-complex="Times New Roman" style:font-weight-complex="bold" fo:font-size="10pt" style:font-size-asian="10pt" style:font-size-complex="10pt"/>
    </style:style>
    <style:style style:name="P1314" style:parent-style-name="Normal" style:family="paragraph">
      <style:paragraph-properties fo:margin-bottom="0in"/>
      <style:text-properties style:font-name="Times New Roman" style:font-name-complex="Times New Roman" style:font-weight-complex="bold" fo:font-size="10pt" style:font-size-asian="10pt" style:font-size-complex="10pt"/>
    </style:style>
    <style:style style:name="P1315" style:parent-style-name="Rodapé" style:family="paragraph">
      <style:paragraph-properties fo:text-align="center"/>
    </style:style>
    <style:style style:name="T13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19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0" style:parent-style-name="Rodapé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21" style:parent-style-name="Rodapé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22" style:parent-style-name="Normal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="Times New Roman" style:font-name-asian="Calibri" style:font-name-complex="Times New Roman" fo:color="#000000" style:letter-kerning="false"/>
    </style:style>
    <style:style style:name="P1324" style:parent-style-name="Normal" style:family="paragraph">
      <style:text-properties style:font-name="Times New Roman" style:font-name-complex="Times New Roma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MO DE CONTRATO N.º 002/2025.</text:p>
      <text:p text:style-name="P16"/>
      <text:p text:style-name="P17"><text:span text:style-name="T18">Termo de Contrato</text:span><text:span text:style-name="T19"><text:s/>referente a<text:s/></text:span><text:span text:style-name="T20">Aquisição de materiais de consumo</text:span><text:span text:style-name="T21">, celebrado entre a<text:s/></text:span><text:span text:style-name="T22">Câmara Municipal de Apuí,</text:span><text:span text:style-name="T23"><text:s/>e a empresa<text:s/></text:span><text:span text:style-name="T24">Lisboa Comercio de Materiais de Construção Ltda</text:span><text:span text:style-name="T25">,<text:s/></text:span><text:span text:style-name="T26">na forma abaixo:<text:s/></text:span></text:p>
      <text:p text:style-name="P27"/>
      <text:p text:style-name="P28"><text:span text:style-name="T29">Aos (</text:span><text:span text:style-name="T30">17</text:span><text:span text:style-name="T31">)<text:s/></text:span><text:span text:style-name="T32">dezessete</text:span><text:span text:style-name="T33"><text:s/>dias do mês de (</text:span><text:span text:style-name="T34">06</text:span><text:span text:style-name="T35">)<text:s/></text:span><text:span text:style-name="T36">junho</text:span><text:span text:style-name="T37"><text:s/>de (2025) ano dois mil e vinte e cinco, nesta cidade de Apuí, na sede do Poder Legislativo, presentes de um lado a<text:s/></text:span><text:span text:style-name="T38">CÂMARA MUNICIPAL DE APUÍ/AM</text:span><text:span text:style-name="T39">, inscrita no CNPJ/MF sob n° 34.528.869/0001-25, com sede a<text:s/></text:span><text:span text:style-name="T40">Avenida Treze de Novembro nº 305, Praça dos Três Poderes,– Bairro Centro – Apuí/AM</text:span><text:span text:style-name="T41">, CEP 69.265-000, doravante denominada CONTRATANTE,<text:s/></text:span><text:span text:style-name="T42">ora em diante representada pelo seu Presidente em Exercício, o Senhor<text:s/></text:span><text:span text:style-name="T43">Juvenal Belo da Hora</text:span><text:span text:style-name="T44">, brasileiro, Vereador, inscrito no RG sob o n.º 1841430-3 SSP/AM e no CPF sob o n.º 318.379641-49, residente e domiciliado a Rua Bahia, n.º 875, bairro Centro, no município de Apuí/AM</text:span><text:span text:style-name="T45"><text:s/></text:span><text:span text:style-name="T46">e</text:span><text:span text:style-name="T47"><text:s/>do</text:span><text:span text:style-name="T48"><text:s/>outro lado a<text:s/></text:span><text:span text:style-name="T49">empresa</text:span><text:span text:style-name="T50"><text:s/></text:span><text:span text:style-name="T51">LISBOA COMERCIO DE MATERIAIS DE CONSTRUÇÃO LTDA</text:span><text:span text:style-name="T52">,</text:span><text:span text:style-name="T53"><text:s/></text:span><text:span text:style-name="T54">inscrita no CNPJ Nº<text:s/></text:span><text:span text:style-name="T55">02.338.791/0001-90</text:span><text:span text:style-name="T56"><text:s/>e Inscrição Estadual Nº<text:s/></text:span><text:span text:style-name="T57">04.136.966-1</text:span><text:span text:style-name="T58">, situada a Avenida<text:s/></text:span><text:span text:style-name="T59">Av. Transamazônica</text:span><text:span text:style-name="T60"><text:s/></text:span><text:span text:style-name="T61">n.</text:span><text:span text:style-name="T62">º<text:s/></text:span><text:span text:style-name="T63">1179</text:span><text:span text:style-name="T64">, bairro<text:s/></text:span><text:span text:style-name="T65">Centro,</text:span><text:span text:style-name="T66"><text:s/></text:span><text:span text:style-name="T67">no município de Apuí/AM, CEP 69.265-000</text:span><text:span text:style-name="T68">, doravante denominada simplesmente CONTRATADA, ora representada pela s</text:span><text:span text:style-name="T69">ua</text:span><text:span text:style-name="T70"><text:s/></text:span><text:span text:style-name="T71">Procuradora</text:span><text:span text:style-name="T72">,<text:s/></text:span><text:span text:style-name="T73">a<text:s/></text:span><text:span text:style-name="T74">Senhor</text:span><text:span text:style-name="T75">a</text:span><text:span text:style-name="T76"><text:s/></text:span><text:span text:style-name="T77">Joilce Stefanski Campana Lima</text:span><text:span text:style-name="T78">, inscrit</text:span><text:span text:style-name="T79">a</text:span><text:span text:style-name="T80"><text:s/>no RG e</text:span><text:span text:style-name="T81"><text:s/></text:span><text:span text:style-name="T82">CPF sob o Nº<text:s/></text:span><text:span text:style-name="T83">048.281.499-37</text:span><text:span text:style-name="T84">, SSP/AM,<text:s/></text:span><text:span text:style-name="T85">residente</text:span><text:span text:style-name="T86"><text:s/>e domiciliada</text:span><text:span text:style-name="T87"><text:s/>na<text:s/></text:span><text:span text:style-name="T88">Rua Bahia</text:span><text:span text:style-name="T89">,</text:span><text:span text:style-name="T90"><text:s/></text:span><text:span text:style-name="T91">n</text:span><text:span text:style-name="T92">.</text:span><text:span text:style-name="T93">º</text:span><text:span text:style-name="T94"><text:s/>917</text:span><text:span text:style-name="T95">, bairro<text:s/></text:span><text:span text:style-name="T96">Centro</text:span><text:span text:style-name="T97">,<text:s/></text:span><text:span text:style-name="T98">no município de Apuí/AM</text:span><text:span text:style-name="T99">.<text:s/></text:span><text:span text:style-name="T100">Tendo em vista o resultado da Dispensa de Licitação n.º 001/2025 - DGLC, com homologação do Presidente da Câmara Municipal de Apuí, através da Portaria<text:s/></text:span><text:span text:style-name="T101">n.</text:span><text:span text:style-name="T102">º<text:s/></text:span><text:span text:style-name="T103">048/2025</text:span><text:span text:style-name="T104">, devidamente publicada, que nos termos que constam nos Processo Administrativo n.º 017/2025 <text:s/>SEC/ADM/CMA e Processo Licitatório Nº 001/2025 – DGLC/ SEC/ADM/CMA, firmam o presente Termo de Contrato, que reger-se-á sob a égide da Lei n° 14.133, de 01 (primeiro) de abril de 2021 (dois mil e vinte e um), e pelas regulamentações próprias dadas pelas Resoluções: 001, de 26 (vinte e seis) de março de 2024 (dois mil e vinte e quatro) e 002, de 10 (dez) de junho de 2024 (dois mil e vinte e quatro), e da Lei de Diretrizes Orçamentárias vigente, mediante as cláusulas e condições a seguir enunciadas:</text:span></text:p>
      <text:p text:style-name="P105"/>
      <text:p text:style-name="P106">1. CLÁUSULA PRIMEIRA – OBJETO</text:p>
      <text:p text:style-name="P107"><text:span text:style-name="T108">1.1.</text:span><text:span text:style-name="T109"><text:s/>O objeto do presente instrumento é a<text:s/></text:span><text:span text:style-name="T110">contratação de empresa para a aquisição de materiais de consumo do tipo: Gêneros alimentícios, higiene e limpeza, copa e cozinha, expediente, processamento de dados e elétrico e eletrônico</text:span><text:span text:style-name="T111">, nas condições estabelecidas no Termo de Referência, parte integrante do presente procedimento e proposta de preços vencedora.</text:span></text:p>
      <text:p text:style-name="P112"><text:span text:style-name="T113">1.2.</text:span><text:span text:style-name="T114"><text:s/>Objeto da contratação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tem</text:p>
          </table:table-cell>
          <table:table-cell table:style-name="TableCell125">
            <text:p text:style-name="P126">Especificação do Produto</text:p>
          </table:table-cell>
          <table:table-cell table:style-name="TableCell127">
            <text:p text:style-name="P128">Unid.</text:p>
          </table:table-cell>
          <table:table-cell table:style-name="TableCell129">
            <text:p text:style-name="P130">Quant.</text:p>
          </table:table-cell>
          <table:table-cell table:style-name="TableCell131">
            <text:p text:style-name="P132">Vlr.Unit.</text:p>
          </table:table-cell>
          <table:table-cell table:style-name="TableCell133">
            <text:p text:style-name="P134">Vlr. Total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01</text:p>
              </text:list-item>
            </text:list>
          </table:table-cell>
          <table:table-cell table:style-name="TableCell138">
            <text:p text:style-name="P139"><text:span text:style-name="T140">Achocolatado em pó, pacote 360 gr<text:s/></text:span><text:span text:style-name="T141">-</text:span><text:span text:style-name="T142"><text:s/></text:span><text:span text:style-name="T143">– instantâneo, solúvel, obtido pela mistura do cacau em pó solúvel, açúcar, maltodextrina, leite em pó e/ou soro, extra, constituído de pó fino e homogêneo, isento de soja ou farinha, sujidades e<text:s/></text:span><text:soft-page-break/><text:span text:style-name="T144">materiais estranhos, admitindo teor de umidade máxima de 3%. Acondicionado em pacote de polietileno, recipiente de polietileno ou de folha de flandres, íntegro, resistente, vedado hermeticamente e limpo. A embalagem deverá conter externamente os dados de identificação e procedência, informação nutricional, número do lote, data de validade, quantidade do produto e número do registro. Somente será aceito produtos com prazo de validade nunca inferior a 60% do descrito na embalagem do produto.</text:span></text:p>
            <text:p text:style-name="P145"><text:span text:style-name="T146">Marca:</text:span><text:span text:style-name="T147"><text:s/>Muki</text:span></text:p>
          </table:table-cell>
          <table:table-cell table:style-name="TableCell148">
            <text:p text:style-name="P149">Pct</text:p>
          </table:table-cell>
          <table:table-cell table:style-name="TableCell150">
            <text:p text:style-name="P151">45</text:p>
          </table:table-cell>
          <table:table-cell table:style-name="TableCell152">
            <text:p text:style-name="P153">6,15</text:p>
          </table:table-cell>
          <table:table-cell table:style-name="TableCell154">
            <text:p text:style-name="P155">276,75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05</text:p>
              </text:list-item>
            </text:list>
          </table:table-cell>
          <table:table-cell table:style-name="TableCell159">
            <text:p text:style-name="P160"><text:span text:style-name="T161">Biscoito doce, pct 400g</text:span><text:span text:style-name="T162"><text:s/>-<text:s/></text:span><text:span text:style-name="T163">Biscoito doce 400 g – tipo maisena, composição básica: farinha de trigo, gordura vegetal hidrogenada, água, sal, açúcar e demais substâncias permitidas. Acondicionada em pacotes de polipropileno, atóxicos hermeticamente vedados com no mínimo 400g e embalados em caixa de papelão limpa, íntegra e resistente. A embalagem deverá conter externamente os dados de identificação e procedência, informação nutricional, número do lote, data de validade, quantidade do produto. Somente será aceito produtos com prazo de validade nunca inferior a 60% do descrito na embalagem do produto.</text:span></text:p>
            <text:p text:style-name="P164"><text:span text:style-name="T165">Marca:</text:span><text:span text:style-name="T166"><text:s/>Belma</text:span></text:p>
          </table:table-cell>
          <table:table-cell table:style-name="TableCell167">
            <text:p text:style-name="P168">Pct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5,95</text:p>
          </table:table-cell>
          <table:table-cell table:style-name="TableCell173">
            <text:p text:style-name="P174">59,50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06</text:p>
              </text:list-item>
            </text:list>
          </table:table-cell>
          <table:table-cell table:style-name="TableCell178">
            <text:p text:style-name="P179"><text:span text:style-name="T180">Biscoito salgado, pct</text:span><text:span text:style-name="T181"><text:s/>400g -<text:s/></text:span><text:span text:style-name="T182">composição básica: farinha de trigo, gordura vegetal hidrogenada, água, sal e demais substâncias permitidas. Acondicionada empacotes de polipropileno, atóxico hermeticamente vedado. A embalagem deverá conter externamente os dados de identificação e procedência, informação nutricional, número do lote, data de validade, quantidade do produto. Somente será aceito produtos com prazo de validade nunca inferior a 60% do descrito na embalagem do produto.</text:span></text:p>
            <text:p text:style-name="P183"><text:span text:style-name="T184">Marca: Vivale</text:span></text:p>
          </table:table-cell>
          <table:table-cell table:style-name="TableCell185">
            <text:p text:style-name="P186">Pct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6,10</text:p>
          </table:table-cell>
          <table:table-cell table:style-name="TableCell191">
            <text:p text:style-name="P192">61,00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08</text:p>
              </text:list-item>
            </text:list>
          </table:table-cell>
          <table:table-cell table:style-name="TableCell196">
            <text:p text:style-name="P197"><text:span text:style-name="T198">Chá mate embalagem de 250 gr</text:span><text:span text:style-name="T199"><text:s/>-<text:s/></text:span><text:span text:style-name="T200">Chá mate tostado 250 g - acondicionado em envelope individual, tipo sache, de papel impermeável, com vedações mecânicas (selagem). A embalagem deverá trazer externamente os dados de identificação, procedência, informações nutricionais, número de lote, quantidade do produto. Somente será aceito produtos com prazo de validade nunca inferior a 60% do descrito na embalagem do produto.</text:span></text:p>
            <text:p text:style-name="P201"><text:span text:style-name="T202">Marca:<text:s/></text:span><text:span text:style-name="T203">Barão</text:span></text:p>
          </table:table-cell>
          <table:table-cell table:style-name="TableCell204">
            <text:p text:style-name="P205">Un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9,50</text:p>
          </table:table-cell>
          <table:table-cell table:style-name="TableCell210">
            <text:p text:style-name="P211">190,00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<text:span text:style-name="T217">Margarina, 1kg</text:span><text:span text:style-name="T218"><text:s/>-<text:s/></text:span><text:span text:style-name="T219">Óleo Vegetais Líquidos e Hidrogenados, Água, Sal (1,6%), Leite em Pó Desnatado, Estabilizantes e Mono digiglicerídeos e ésteres de poliglicerol, Conservadores Sorbato de Potássio e/ou Benzoato de Sódio, Acidulante ácido Láceto, Aroma Artificial de Manteiga, Antioxidante BHT e Ácido Cítrico, Corante Natrual de Urucum e Cúrcuma ou Idêntido ao Natural Betacaroteno e Vitamina A (1500 U.I / 100 g). Aromatizado artificialmente.</text:span></text:p>
            <text:p text:style-name="P220"><text:span text:style-name="T221">Marca:</text:span><text:span text:style-name="T222"><text:s/>Claybom</text:span></text:p>
          </table:table-cell>
          <table:table-cell table:style-name="TableCell223">
            <text:p text:style-name="P224">Un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6,55</text:p>
          </table:table-cell>
          <table:table-cell table:style-name="TableCell229">
            <text:p text:style-name="P230">165,50</text:p>
          </table:table-cell>
        </table:table-row>
        <text:soft-page-break/>
        <table:table-row table:style-name="TableRow231">
          <table:table-cell table:style-name="TableCell232">
            <text:p text:style-name="P233"><text:s text:c="3"/>13</text:p>
          </table:table-cell>
          <table:table-cell table:style-name="TableCell234">
            <text:p text:style-name="P235"><text:span text:style-name="T236">Desinfetante, 2 lts</text:span><text:span text:style-name="T237"><text:s/>-<text:s/></text:span><text:span text:style-name="T238">Desinfetante 2 litros - aplicação: higienização, aspecto físico: líquido, fragrância: a escolher, normas técnicas: registro no ministério da saúde, unidade de fornecimento: frasco de 2 litros.</text:span></text:p>
            <text:p text:style-name="P239"><text:span text:style-name="T240">Marca</text:span><text:span text:style-name="T241">: Brinorte</text:span></text:p>
          </table:table-cell>
          <table:table-cell table:style-name="TableCell242">
            <text:p text:style-name="P243">Un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5,99</text:p>
          </table:table-cell>
          <table:table-cell table:style-name="TableCell248">
            <text:p text:style-name="P249">179,70</text:p>
          </table:table-cell>
        </table:table-row>
        <table:table-row table:style-name="TableRow250">
          <table:table-cell table:style-name="TableCell251">
            <text:p text:style-name="P252"><text:s text:c="2"/>14</text:p>
          </table:table-cell>
          <table:table-cell table:style-name="TableCell253">
            <text:p text:style-name="P254"><text:span text:style-name="T255">Desodorizador de ambiente, 360 ml<text:s/></text:span><text:span text:style-name="T256">-<text:s/></text:span><text:span text:style-name="T257">Desodorizador ambiental 360 ml - aerosol, sem cfc. essências suaves. aplicação: aromatizador ambiental. frasco de 360 ml a embalagem deverá conter externamente os dados de identificação, procedência, número do lote, validade e número de registro no ministério da saúde.</text:span></text:p>
            <text:p text:style-name="P258"><text:span text:style-name="T259">Marca</text:span><text:span text:style-name="T260">: Secar</text:span></text:p>
          </table:table-cell>
          <table:table-cell table:style-name="TableCell261">
            <text:p text:style-name="P262">Un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12,55</text:p>
          </table:table-cell>
          <table:table-cell table:style-name="TableCell267">
            <text:p text:style-name="P268">62,75</text:p>
          </table:table-cell>
        </table:table-row>
        <table:table-row table:style-name="TableRow269">
          <table:table-cell table:style-name="TableCell270">
            <text:p text:style-name="P271"><text:s text:c="2"/>15</text:p>
          </table:table-cell>
          <table:table-cell table:style-name="TableCell272">
            <text:p text:style-name="P273"><text:span text:style-name="T274">Detergente lava louças, 500 ml -<text:s/></text:span><text:span text:style-name="T275">Detergente 500 ml - para lavar louça, Neutro, biodegradável, concentrado, a base de linear alquil benzeno de sódio, com no mínimo 11% do princípio ativo básico do detergente, embalagem plástica de 500ml com bico dosador, contendo o nome do fabricante data de fabricação e prazo de validade. O produto deverá ter Registro no ministério da saúde.</text:span></text:p>
            <text:p text:style-name="P276"><text:span text:style-name="T277">Marca:</text:span><text:span text:style-name="T278"><text:s/>Brilhano</text:span></text:p>
          </table:table-cell>
          <table:table-cell table:style-name="TableCell279">
            <text:p text:style-name="P280">Un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2,30</text:p>
          </table:table-cell>
          <table:table-cell table:style-name="TableCell285">
            <text:p text:style-name="P286">34,50</text:p>
          </table:table-cell>
        </table:table-row>
        <table:table-row table:style-name="TableRow287">
          <table:table-cell table:style-name="TableCell288">
            <text:p text:style-name="P289"><text:s text:c="2"/>16</text:p>
          </table:table-cell>
          <table:table-cell table:style-name="TableCell290">
            <text:p text:style-name="P291"><text:span text:style-name="T292">Esponja dupla face -<text:s/></text:span><text:span text:style-name="T293">esponja dupla face - esponja para lavagem de louças e limpeza em geral dupla face, sintética para limpeza - espuma de poliuretano, com abrasivo em uma face, antibactérias; formato quadrado. medidas aproximadas (variável 10%): 12 cm x 8 cm x 2 cm de espessura.</text:span></text:p>
          </table:table-cell>
          <table:table-cell table:style-name="TableCell294">
            <text:p text:style-name="P295">Un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0,70</text:p>
          </table:table-cell>
          <table:table-cell table:style-name="TableCell300">
            <text:p text:style-name="P301">14,00</text:p>
          </table:table-cell>
        </table:table-row>
        <table:table-row table:style-name="TableRow302">
          <table:table-cell table:style-name="TableCell303">
            <text:p text:style-name="P304"><text:s text:c="2"/>17</text:p>
          </table:table-cell>
          <table:table-cell table:style-name="TableCell305">
            <text:p text:style-name="P306"><text:span text:style-name="T307">Flanela de limpeza -<text:s/></text:span><text:span text:style-name="T308">Flanela em 100% algodão 30 x 50 cm - bordas overloqueadas em linhas de algodão, para uso geral, o produto deverá ter etiqueta com dados de identificação do produto e marca do fabricante.</text:span></text:p>
            <text:p text:style-name="P309"><text:span text:style-name="T310">Marca:</text:span><text:span text:style-name="T311"><text:s/>Santa Margarida</text:span></text:p>
          </table:table-cell>
          <table:table-cell table:style-name="TableCell312">
            <text:p text:style-name="P313">Un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3,05</text:p>
          </table:table-cell>
          <table:table-cell table:style-name="TableCell318">
            <text:p text:style-name="P319">30,50</text:p>
          </table:table-cell>
        </table:table-row>
        <table:table-row table:style-name="TableRow320">
          <table:table-cell table:style-name="TableCell321">
            <text:p text:style-name="P322"><text:s text:c="2"/>19</text:p>
          </table:table-cell>
          <table:table-cell table:style-name="TableCell323">
            <text:p text:style-name="P324"><text:span text:style-name="T325">Luvas para limpeza, tamanho m -<text:s/></text:span><text:span text:style-name="T326">Luva p/ limpeza tamanho M (pares)- composição: borracha de látex natural, com revestimento interno, reforçada, com superfície externa antiderrapante. Deverá estar em conformidade com as normas da abnt nbr 13.393.</text:span></text:p>
            <text:p text:style-name="P327"><text:span text:style-name="T328">Marca:<text:s/></text:span><text:span text:style-name="T329">Nobre</text:span></text:p>
          </table:table-cell>
          <table:table-cell table:style-name="TableCell330">
            <text:p text:style-name="P331">Un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4,75</text:p>
          </table:table-cell>
          <table:table-cell table:style-name="TableCell336">
            <text:p text:style-name="P337">142,50</text:p>
          </table:table-cell>
        </table:table-row>
        <table:table-row table:style-name="TableRow338">
          <table:table-cell table:style-name="TableCell339">
            <text:p text:style-name="P340"><text:s text:c="2"/>20</text:p>
          </table:table-cell>
          <table:table-cell table:style-name="TableCell341">
            <text:p text:style-name="P342">Pá de lixo de plástico com cabo longo<text:s/></text:p>
            <text:p text:style-name="P343"><text:span text:style-name="T344">Marca:<text:s/></text:span><text:span text:style-name="T345">Odim</text:span></text:p>
          </table:table-cell>
          <table:table-cell table:style-name="TableCell346">
            <text:p text:style-name="P347">Un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2,50</text:p>
          </table:table-cell>
          <table:table-cell table:style-name="TableCell352">
            <text:p text:style-name="P353">25,00</text:p>
          </table:table-cell>
        </table:table-row>
        <table:table-row table:style-name="TableRow354">
          <table:table-cell table:style-name="TableCell355">
            <text:p text:style-name="P356"><text:s text:c="2"/>21</text:p>
          </table:table-cell>
          <table:table-cell table:style-name="TableCell357">
            <text:p text:style-name="P358"><text:span text:style-name="T359">Pano de chão (80x60) -<text:s/></text:span><text:span text:style-name="T360">Pano de chão (80 x 60) cm - em algodão alvejado, tipo saco, bordas com acabamento em overlock, medindo aproximadamente (80 x 60) cm. o produto deverá ter etiqueta com dados de identificação e marca do fabricante.</text:span></text:p>
            <text:p text:style-name="P361"><text:span text:style-name="T362">Marca:</text:span><text:span text:style-name="T363"><text:s/>Santa Margarida</text:span></text:p>
          </table:table-cell>
          <table:table-cell table:style-name="TableCell364">
            <text:p text:style-name="P365">Un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11,30</text:p>
          </table:table-cell>
          <table:table-cell table:style-name="TableCell370">
            <text:p text:style-name="P371">113,00</text:p>
          </table:table-cell>
        </table:table-row>
        <table:table-row table:style-name="TableRow372">
          <table:table-cell table:style-name="TableCell373">
            <text:p text:style-name="P374"><text:s text:c="2"/>23</text:p>
          </table:table-cell>
          <table:table-cell table:style-name="TableCell375">
            <text:p text:style-name="P376"><text:span text:style-name="T377">Sabão em pó, 1kg -<text:s/></text:span><text:span text:style-name="T378">Sabão em pó 1000 g - embalagem com 1000 g cada, pronto uso. acondicionado em embalagem original do fabricante com dados de identificação do produto, data de fabricação, licença sanitária concedida pela vigilância sanitária estadual ou municipal, prazo de validade e registro no ministério da saúde.</text:span></text:p>
            <text:soft-page-break/>
            <text:p text:style-name="P379"><text:span text:style-name="T380">Marca:</text:span><text:span text:style-name="T381"><text:s/>Alle</text:span></text:p>
          </table:table-cell>
          <table:table-cell table:style-name="TableCell382">
            <text:p text:style-name="P383">Pct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8,99</text:p>
          </table:table-cell>
          <table:table-cell table:style-name="TableCell388">
            <text:p text:style-name="P389">89,90</text:p>
          </table:table-cell>
        </table:table-row>
        <table:table-row table:style-name="TableRow390">
          <table:table-cell table:style-name="TableCell391">
            <text:p text:style-name="P392"><text:s text:c="2"/>24</text:p>
          </table:table-cell>
          <table:table-cell table:style-name="TableCell393">
            <text:p text:style-name="P394"><text:span text:style-name="T395">Sabonete líquido, 500 ml -<text:s/></text:span><text:span text:style-name="T396">S</text:span><text:span text:style-name="T397">abonete líquido, aspecto físico líquido viscoso, acidez neutro ph, composição lauril éter sulfato de sódio, aromas diversos.</text:span></text:p>
            <text:p text:style-name="P398"><text:span text:style-name="T399">Marca:</text:span><text:span text:style-name="T400"><text:s/>Tacto</text:span></text:p>
          </table:table-cell>
          <table:table-cell table:style-name="TableCell401">
            <text:p text:style-name="P402">Un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11,75</text:p>
          </table:table-cell>
          <table:table-cell table:style-name="TableCell407">
            <text:p text:style-name="P408">117,50</text:p>
          </table:table-cell>
        </table:table-row>
        <table:table-row table:style-name="TableRow409">
          <table:table-cell table:style-name="TableCell410">
            <text:p text:style-name="P411"><text:s text:c="2"/>25</text:p>
          </table:table-cell>
          <table:table-cell table:style-name="TableCell412">
            <text:p text:style-name="P413"><text:span text:style-name="T414">Saco de lixo, 100 lts -<text:s/></text:span><text:span text:style-name="T415">Saco coleta de lixo 100 litros - material: plástico, capacidade: 100 litros, unidade de fornecimento: pacote com 5 unidades.</text:span></text:p>
            <text:p text:style-name="P416"><text:span text:style-name="T417">Marca: Piarara</text:span></text:p>
          </table:table-cell>
          <table:table-cell table:style-name="TableCell418">
            <text:p text:style-name="P419">Pct</text:p>
          </table:table-cell>
          <table:table-cell table:style-name="TableCell420">
            <text:p text:style-name="P421">25</text:p>
          </table:table-cell>
          <table:table-cell table:style-name="TableCell422">
            <text:p text:style-name="P423">2,99</text:p>
          </table:table-cell>
          <table:table-cell table:style-name="TableCell424">
            <text:p text:style-name="P425">74,75</text:p>
          </table:table-cell>
        </table:table-row>
        <table:table-row table:style-name="TableRow426">
          <table:table-cell table:style-name="TableCell427">
            <text:p text:style-name="P428"><text:s text:c="2"/>26</text:p>
          </table:table-cell>
          <table:table-cell table:style-name="TableCell429">
            <text:p text:style-name="P430"><text:span text:style-name="T431">Saco de lixo, 50 lts -<text:s/></text:span><text:span text:style-name="T432">Saco coleta de lixo 50 litros - material: plástico, capacidade: 50 litros, unidade de fornecimento: pacote com 10 unidades.</text:span></text:p>
            <text:p text:style-name="P433"><text:span text:style-name="T434">Marca: Piarara</text:span></text:p>
          </table:table-cell>
          <table:table-cell table:style-name="TableCell435">
            <text:p text:style-name="P436">Pct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>2,79</text:p>
          </table:table-cell>
          <table:table-cell table:style-name="TableCell441">
            <text:p text:style-name="P442">69,75</text:p>
          </table:table-cell>
        </table:table-row>
        <table:table-row table:style-name="TableRow443">
          <table:table-cell table:style-name="TableCell444">
            <text:p text:style-name="P445"><text:s text:c="2"/>27</text:p>
          </table:table-cell>
          <table:table-cell table:style-name="TableCell446">
            <text:p text:style-name="P447"><text:span text:style-name="T448">Saco de lixo, 30 lts -<text:s/></text:span><text:span text:style-name="T449">Saco coleta de lixo 30 litros - material: plástico, capacidade: 30 litros, unidade de fornecimento: pacote com 10 unidades.</text:span></text:p>
            <text:p text:style-name="P450"><text:span text:style-name="T451">Marca:Gps</text:span></text:p>
          </table:table-cell>
          <table:table-cell table:style-name="TableCell452">
            <text:p text:style-name="P453">Pct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2,49</text:p>
          </table:table-cell>
          <table:table-cell table:style-name="TableCell458">
            <text:p text:style-name="P459">62,25</text:p>
          </table:table-cell>
        </table:table-row>
        <table:table-row table:style-name="TableRow460">
          <table:table-cell table:style-name="TableCell461">
            <text:p text:style-name="P462"><text:s text:c="2"/>28</text:p>
          </table:table-cell>
          <table:table-cell table:style-name="TableCell463">
            <text:p text:style-name="P464"><text:span text:style-name="T465">Vassoura naylon 30 cm cabo em madeira com 1,20 m</text:span><text:span text:style-name="T466"><text:s/>-<text:s/></text:span><text:span text:style-name="T467">Vassoura nylon 30 cm - base retangular em madeira com largura de 30 cm, cabo em madeira com comprimento de 1,20 m, com ponteira plástica rosqueável. Etiqueta com dados de identificação do produto e marca do fabricante.</text:span></text:p>
            <text:p text:style-name="P468"><text:span text:style-name="T469">Marca:</text:span><text:span text:style-name="T470"><text:s/>Multilar</text:span></text:p>
          </table:table-cell>
          <table:table-cell table:style-name="TableCell471">
            <text:p text:style-name="P472">Un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10,95</text:p>
          </table:table-cell>
          <table:table-cell table:style-name="TableCell477">
            <text:p text:style-name="P478">21,90</text:p>
          </table:table-cell>
        </table:table-row>
        <table:table-row table:style-name="TableRow479">
          <table:table-cell table:style-name="TableCell480">
            <text:p text:style-name="P481"><text:s text:c="2"/>31</text:p>
          </table:table-cell>
          <table:table-cell table:style-name="TableCell482">
            <text:p text:style-name="P483"><text:span text:style-name="T484">Álcool etílico em liquido 70%, frasco 1 litro -<text:s/></text:span><text:span text:style-name="T485">Álcool Líquido 70%- Características: Álcool etílico hidratado 70° INPM; Indicado para desinfecção de nível médio ou intermediário em superfícies fixas e ambientes. Características: Hidratado na concentração de 70º INPM (70% em peso); Deve ser utilizado puro, procedendo 3 aplicações com intervalos de 10 minutos entre cada uma delas. Validade 36 meses. Embalagem Plástica, contendo 1 litro.</text:span></text:p>
            <text:p text:style-name="P486"><text:span text:style-name="T487">Marca</text:span><text:span text:style-name="T488">: Santa Cruz</text:span></text:p>
          </table:table-cell>
          <table:table-cell table:style-name="TableCell489">
            <text:p text:style-name="P490">Un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1,55</text:p>
          </table:table-cell>
          <table:table-cell table:style-name="TableCell495">
            <text:p text:style-name="P496">115,50</text:p>
          </table:table-cell>
        </table:table-row>
        <table:table-row table:style-name="TableRow497">
          <table:table-cell table:style-name="TableCell498">
            <text:p text:style-name="P499"><text:s text:c="2"/>33</text:p>
          </table:table-cell>
          <table:table-cell table:style-name="TableCell500">
            <text:p text:style-name="P501"><text:span text:style-name="T502">Sabão em barra -<text:s/></text:span><text:span text:style-name="T503">Sabão em barra, tipo glicerinado, pacote com 5 unidades, 900 gr.</text:span></text:p>
            <text:p text:style-name="P504"><text:span text:style-name="T505">Marca:</text:span><text:span text:style-name="T506"><text:s/>Minuano</text:span></text:p>
          </table:table-cell>
          <table:table-cell table:style-name="TableCell507">
            <text:p text:style-name="P508">Un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11,74</text:p>
          </table:table-cell>
          <table:table-cell table:style-name="TableCell513">
            <text:p text:style-name="P514">58,70</text:p>
          </table:table-cell>
        </table:table-row>
        <table:table-row table:style-name="TableRow515">
          <table:table-cell table:style-name="TableCell516">
            <text:p text:style-name="P517"><text:s text:c="2"/>34</text:p>
          </table:table-cell>
          <table:table-cell table:style-name="TableCell518">
            <text:p text:style-name="P519"><text:span text:style-name="T520">Saco de lixo, 200 lts -</text:span><text:span text:style-name="T521"><text:s/></text:span><text:span text:style-name="T522">Saco coleta de lixo 200 litros - material: plástico, capacidade: 120 litros, unidade de fornecimento: pacote com 5 unidades.</text:span></text:p>
            <text:p text:style-name="P523"><text:span text:style-name="T524">Marca:<text:s/></text:span><text:span text:style-name="T525">Gbel</text:span></text:p>
          </table:table-cell>
          <table:table-cell table:style-name="TableCell526">
            <text:p text:style-name="P527">Pct</text:p>
          </table:table-cell>
          <table:table-cell table:style-name="TableCell528">
            <text:p text:style-name="P529">25</text:p>
          </table:table-cell>
          <table:table-cell table:style-name="TableCell530">
            <text:p text:style-name="P531">5,20</text:p>
          </table:table-cell>
          <table:table-cell table:style-name="TableCell532">
            <text:p text:style-name="P533">130,00</text:p>
          </table:table-cell>
        </table:table-row>
        <table:table-row table:style-name="TableRow534">
          <table:table-cell table:style-name="TableCell535">
            <text:p text:style-name="P536"><text:s text:c="2"/>35</text:p>
          </table:table-cell>
          <table:table-cell table:style-name="TableCell537">
            <text:p text:style-name="P538"><text:span text:style-name="T539">Esponja lã de aço -<text:s/></text:span><text:span text:style-name="T540">Esponja de Lã de Aço 60g, pacote com 8 unidade - Esponja de lã de aço carbono, não abrasiva, textura macia e isenta de sinais de oxidação, pacote 8 x 1, peso líquido 60g.</text:span></text:p>
            <text:p text:style-name="P541"><text:span text:style-name="T542">Marca:</text:span><text:span text:style-name="T543"><text:s/>Assolan</text:span></text:p>
          </table:table-cell>
          <table:table-cell table:style-name="TableCell544">
            <text:p text:style-name="P545">Pct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>1,99</text:p>
          </table:table-cell>
          <table:table-cell table:style-name="TableCell550">
            <text:p text:style-name="P551">19,90</text:p>
          </table:table-cell>
        </table:table-row>
        <table:table-row table:style-name="TableRow552">
          <table:table-cell table:style-name="TableCell553">
            <text:p text:style-name="P554"><text:s text:c="2"/>36</text:p>
          </table:table-cell>
          <table:table-cell table:style-name="TableCell555">
            <text:p text:style-name="P556"><text:span text:style-name="T557">Coador de pano -<text:s/></text:span><text:span text:style-name="T558">Coador de pano - Coador confeccionado em pano na cor branca , com cabo próprio para o manuseio.</text:span></text:p>
            <text:p text:style-name="P559"><text:span text:style-name="T560">Marca:</text:span><text:span text:style-name="T561"><text:s/>Dona De</text:span></text:p>
          </table:table-cell>
          <table:table-cell table:style-name="TableCell562">
            <text:p text:style-name="P563">Un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5,99</text:p>
          </table:table-cell>
          <table:table-cell table:style-name="TableCell568">
            <text:p text:style-name="P569">11,98</text:p>
          </table:table-cell>
        </table:table-row>
        <table:table-row table:style-name="TableRow570">
          <table:table-cell table:style-name="TableCell571">
            <text:p text:style-name="P572"><text:s text:c="3"/>37</text:p>
          </table:table-cell>
          <table:table-cell table:style-name="TableCell573">
            <text:p text:style-name="P574"><text:span text:style-name="T575">Copo descartável 180 ml pacote 100 und -<text:s/></text:span><text:span text:style-name="T576">Copo descartável 180 ml pacote 100 unidades - material<text:s/></text:span><text:soft-page-break/><text:span text:style-name="T577">poliestireno, capacidade 180, aplicação água/suco e refrigerante.</text:span></text:p>
            <text:p text:style-name="P578"><text:span text:style-name="T579">Marca:</text:span><text:span text:style-name="T580"><text:s/>Totalplast</text:span></text:p>
          </table:table-cell>
          <table:table-cell table:style-name="TableCell581">
            <text:p text:style-name="P582">Pct</text:p>
          </table:table-cell>
          <table:table-cell table:style-name="TableCell583">
            <text:p text:style-name="P584">25</text:p>
          </table:table-cell>
          <table:table-cell table:style-name="TableCell585">
            <text:p text:style-name="P586">5,10</text:p>
          </table:table-cell>
          <table:table-cell table:style-name="TableCell587">
            <text:p text:style-name="P588">127,50</text:p>
          </table:table-cell>
        </table:table-row>
        <table:table-row table:style-name="TableRow589">
          <table:table-cell table:style-name="TableCell590">
            <text:p text:style-name="P591"><text:s text:c="3"/>38</text:p>
          </table:table-cell>
          <table:table-cell table:style-name="TableCell592">
            <text:p text:style-name="P593"><text:span text:style-name="T594">Garrafa térmica 1 litro, em aço inox escovado -<text:s/></text:span><text:span text:style-name="T595">Garrafa térmica 1 litro, em aço inox escovado.</text:span></text:p>
            <text:p text:style-name="P596"><text:span text:style-name="T597">Marca:</text:span><text:span text:style-name="T598"><text:s/>Aladim</text:span></text:p>
          </table:table-cell>
          <table:table-cell table:style-name="TableCell599">
            <text:p text:style-name="P600">Un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05,00</text:p>
          </table:table-cell>
          <table:table-cell table:style-name="TableCell605">
            <text:p text:style-name="P606">210,00</text:p>
          </table:table-cell>
        </table:table-row>
        <table:table-row table:style-name="TableRow607">
          <table:table-cell table:style-name="TableCell608">
            <text:p text:style-name="P609"><text:s text:c="3"/>39</text:p>
          </table:table-cell>
          <table:table-cell table:style-name="TableCell610">
            <text:p text:style-name="P611"><text:span text:style-name="T612">Garrafa térmica 1,8 litros, aço inox -<text:s/></text:span><text:span text:style-name="T613">Garrafa térmica 1,8 litros, aço inox escovado com válvula.</text:span></text:p>
            <text:p text:style-name="P614"><text:span text:style-name="T615">Marca:</text:span><text:span text:style-name="T616"><text:s/>Mood Nobre</text:span></text:p>
          </table:table-cell>
          <table:table-cell table:style-name="TableCell617">
            <text:p text:style-name="P618">Un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32,50</text:p>
          </table:table-cell>
          <table:table-cell table:style-name="TableCell623">
            <text:p text:style-name="P624">265,00</text:p>
          </table:table-cell>
        </table:table-row>
        <table:table-row table:style-name="TableRow625">
          <table:table-cell table:style-name="TableCell626">
            <text:p text:style-name="P627"><text:s text:c="3"/>40</text:p>
          </table:table-cell>
          <table:table-cell table:style-name="TableCell628">
            <text:p text:style-name="P629"><text:span text:style-name="T630">Papel toalha, fardo com 12 pacotes -<text:s/></text:span><text:span text:style-name="T631">Papel toalha, fardo com 12 pacotes, cada pacote contendo 02 rolos de 60 toalhas.</text:span></text:p>
            <text:p text:style-name="P632"><text:span text:style-name="T633">Marca:</text:span><text:span text:style-name="T634"><text:s/>Social Clean</text:span></text:p>
          </table:table-cell>
          <table:table-cell table:style-name="TableCell635">
            <text:p text:style-name="P636">Fd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66,30</text:p>
          </table:table-cell>
          <table:table-cell table:style-name="TableCell641">
            <text:p text:style-name="P642">663,00</text:p>
          </table:table-cell>
        </table:table-row>
        <table:table-row table:style-name="TableRow643">
          <table:table-cell table:style-name="TableCell644">
            <text:p text:style-name="P645"><text:s text:c="3"/>41</text:p>
          </table:table-cell>
          <table:table-cell table:style-name="TableCell646">
            <text:p text:style-name="P647"><text:span text:style-name="T648">Guardanapo de papel pacote c/ 50 unidades -<text:s/></text:span><text:span text:style-name="T649">Guardanapo de papel pacote c/ 50 unidades - material celulose, largura 14, comprimento 14, cor branca, tipo folhas duplas.</text:span></text:p>
            <text:p text:style-name="P650"><text:span text:style-name="T651">Marca:</text:span><text:span text:style-name="T652"><text:s/>Naps</text:span></text:p>
          </table:table-cell>
          <table:table-cell table:style-name="TableCell653">
            <text:p text:style-name="P654">Pct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8,60</text:p>
          </table:table-cell>
          <table:table-cell table:style-name="TableCell659">
            <text:p text:style-name="P660">86,00</text:p>
          </table:table-cell>
        </table:table-row>
        <table:table-row table:style-name="TableRow661">
          <table:table-cell table:style-name="TableCell662">
            <text:p text:style-name="P663"><text:s text:c="3"/>62</text:p>
          </table:table-cell>
          <table:table-cell table:style-name="TableCell664">
            <text:p text:style-name="P665"><text:span text:style-name="T666">Grampo para grampeador profissional tapeceiro 8mm, caixa com 5.000und -<text:s/></text:span><text:span text:style-name="T667">Grampo para grampeador profissional 8mm, cx c/ 5.000 unid.</text:span></text:p>
            <text:p text:style-name="P668"><text:span text:style-name="T669">Marca</text:span><text:span text:style-name="T670">: Chaparrau</text:span></text:p>
          </table:table-cell>
          <table:table-cell table:style-name="TableCell671">
            <text:p text:style-name="P672"><text:span text:style-name="T673">Cx</text:span></text:p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33,80</text:p>
          </table:table-cell>
          <table:table-cell table:style-name="TableCell679">
            <text:p text:style-name="P680">33,80</text:p>
          </table:table-cell>
        </table:table-row>
        <table:table-row table:style-name="TableRow681">
          <table:table-cell table:style-name="TableCell682">
            <text:p text:style-name="P683"><text:s text:c="3"/>63</text:p>
          </table:table-cell>
          <table:table-cell table:style-name="TableCell684">
            <text:p text:style-name="P685">Refil de tinta impressora Epson nº 544, cor amarelo</text:p>
            <text:p text:style-name="P686"><text:span text:style-name="T687">Marca:<text:s/></text:span><text:span text:style-name="T688">Bulk Ink do Brasil</text:span></text:p>
          </table:table-cell>
          <table:table-cell table:style-name="TableCell689">
            <text:p text:style-name="P690"><text:span text:style-name="T691">Un</text:span>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60,75</text:p>
          </table:table-cell>
          <table:table-cell table:style-name="TableCell696">
            <text:p text:style-name="P697">121,50</text:p>
          </table:table-cell>
        </table:table-row>
        <table:table-row table:style-name="TableRow698">
          <table:table-cell table:style-name="TableCell699">
            <text:p text:style-name="P700"><text:s text:c="3"/>64</text:p>
          </table:table-cell>
          <table:table-cell table:style-name="TableCell701">
            <text:p text:style-name="P702">Refil de tinta impressora Epson nº 544, cor ciano</text:p>
            <text:p text:style-name="P703"><text:span text:style-name="T704">Marca:<text:s/></text:span><text:span text:style-name="T705">Bulk Ink do Brasil</text:span></text:p>
          </table:table-cell>
          <table:table-cell table:style-name="TableCell706">
            <text:p text:style-name="P707"><text:span text:style-name="T708">Un</text:span>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60,75</text:p>
          </table:table-cell>
          <table:table-cell table:style-name="TableCell713">
            <text:p text:style-name="P714">121,50</text:p>
          </table:table-cell>
        </table:table-row>
        <table:table-row table:style-name="TableRow715">
          <table:table-cell table:style-name="TableCell716">
            <text:p text:style-name="P717"><text:s text:c="3"/>65</text:p>
          </table:table-cell>
          <table:table-cell table:style-name="TableCell718">
            <text:p text:style-name="P719">Refil de tinta impressora Epson nº 544, cor magenta</text:p>
            <text:p text:style-name="P720"><text:span text:style-name="T721">Marca:<text:s/></text:span><text:span text:style-name="T722">Bulk Ink do Brasil</text:span></text:p>
          </table:table-cell>
          <table:table-cell table:style-name="TableCell723">
            <text:p text:style-name="P724"><text:span text:style-name="T725">Un</text:span>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60,75</text:p>
          </table:table-cell>
          <table:table-cell table:style-name="TableCell730">
            <text:p text:style-name="P731">121,50</text:p>
          </table:table-cell>
        </table:table-row>
        <table:table-row table:style-name="TableRow732">
          <table:table-cell table:style-name="TableCell733">
            <text:p text:style-name="P734"><text:s text:c="3"/>66</text:p>
          </table:table-cell>
          <table:table-cell table:style-name="TableCell735">
            <text:p text:style-name="P736">Refil de tinta impressora Epson nº 544, cor preta</text:p>
            <text:p text:style-name="P737"><text:span text:style-name="T738">Marca:<text:s/></text:span><text:span text:style-name="T739">Bulk Ink do Brasil</text:span></text:p>
          </table:table-cell>
          <table:table-cell table:style-name="TableCell740">
            <text:p text:style-name="P741"><text:span text:style-name="T742">Un</text:span>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60,75</text:p>
          </table:table-cell>
          <table:table-cell table:style-name="TableCell747">
            <text:p text:style-name="P748">121,50</text:p>
          </table:table-cell>
        </table:table-row>
        <table:table-row table:style-name="TableRow749">
          <table:table-cell table:style-name="TableCell750">
            <text:p text:style-name="P751"><text:s text:c="3"/>67</text:p>
          </table:table-cell>
          <table:table-cell table:style-name="TableCell752">
            <text:p text:style-name="P753">Toner impressora laser hp amarelo ref. 131acf213a<text:s/></text:p>
            <text:p text:style-name="P754"><text:span text:style-name="T755">Marca:<text:s/></text:span><text:span text:style-name="T756">Premium</text:span></text:p>
          </table:table-cell>
          <table:table-cell table:style-name="TableCell757">
            <text:p text:style-name="P758"><text:span text:style-name="T759">Un</text:span>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109,50</text:p>
          </table:table-cell>
          <table:table-cell table:style-name="TableCell764">
            <text:p text:style-name="P765">328,50</text:p>
          </table:table-cell>
        </table:table-row>
        <table:table-row table:style-name="TableRow766">
          <table:table-cell table:style-name="TableCell767">
            <text:p text:style-name="P768"><text:s text:c="3"/>68</text:p>
          </table:table-cell>
          <table:table-cell table:style-name="TableCell769">
            <text:p text:style-name="P770">Toner impressora laser hp preto ref. 131acf210a<text:s/></text:p>
            <text:p text:style-name="P771"><text:span text:style-name="T772">Marca:<text:s/></text:span><text:span text:style-name="T773">Premium</text:span></text:p>
          </table:table-cell>
          <table:table-cell table:style-name="TableCell774">
            <text:p text:style-name="P775"><text:span text:style-name="T776">Un</text:span></text:p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109,50</text:p>
          </table:table-cell>
          <table:table-cell table:style-name="TableCell781">
            <text:p text:style-name="P782">1.095,00</text:p>
          </table:table-cell>
        </table:table-row>
        <table:table-row table:style-name="TableRow783">
          <table:table-cell table:style-name="TableCell784">
            <text:p text:style-name="P785"><text:s text:c="3"/>69</text:p>
          </table:table-cell>
          <table:table-cell table:style-name="TableCell786">
            <text:p text:style-name="P787">Toner impressora multifuncional laser b205 xerox</text:p>
            <text:p text:style-name="P788"><text:span text:style-name="T789">Marca:<text:s/></text:span><text:span text:style-name="T790">Premium</text:span></text:p>
          </table:table-cell>
          <table:table-cell table:style-name="TableCell791">
            <text:p text:style-name="P792"><text:span text:style-name="T793">Un</text:span>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118,50</text:p>
          </table:table-cell>
          <table:table-cell table:style-name="TableCell798">
            <text:p text:style-name="P799">592,50</text:p>
          </table:table-cell>
        </table:table-row>
        <table:table-row table:style-name="TableRow800">
          <table:table-cell table:style-name="TableCell801">
            <text:p text:style-name="P802"><text:s text:c="3"/>70</text:p>
          </table:table-cell>
          <table:table-cell table:style-name="TableCell803">
            <text:p text:style-name="P804">Cilindro foto condutor l5652 brother</text:p>
            <text:p text:style-name="P805"><text:span text:style-name="T806">Marca:<text:s/></text:span><text:span text:style-name="T807">Premium</text:span></text:p>
          </table:table-cell>
          <table:table-cell table:style-name="TableCell808">
            <text:p text:style-name="P809"><text:span text:style-name="T810">Un</text:span>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110,00</text:p>
          </table:table-cell>
          <table:table-cell table:style-name="TableCell815">
            <text:p text:style-name="P816">110,00</text:p>
          </table:table-cell>
        </table:table-row>
        <table:table-row table:style-name="TableRow817">
          <table:table-cell table:style-name="TableCell818" table:number-columns-spanned="6">
            <text:p text:style-name="P819">Valor Total.......................................................................................................................................................R$ 6.124,1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0"/>
      <text:p text:style-name="P821"><text:span text:style-name="T822">1.3</text:span><text:span text:style-name="T823">. São anexos a este instrumento e vinculam esta contratação, independentemente de</text:span></text:p>
      <text:p text:style-name="P824">transcrição:</text:p>
      <text:p text:style-name="P825"><text:span text:style-name="T826">1.3.1.</text:span><text:span text:style-name="T827"><text:s/>O Termo de Referência que embasou a contratação;</text:span></text:p>
      <text:p text:style-name="P828"><text:span text:style-name="T829">1.3.2.</text:span><text:span text:style-name="T830"><text:s/>A Autorização de Contratação por Dispensa de Licitação;</text:span></text:p>
      <text:p text:style-name="P831"><text:span text:style-name="T832">1.3.3.</text:span><text:span text:style-name="T833"><text:s/>A Proposta do Contratado;</text:span></text:p>
      <text:p text:style-name="P834"><text:span text:style-name="T835">1.3.4</text:span><text:span text:style-name="T836">. Eventuais anexos dos documentos supracitados.</text:span></text:p>
      <text:p text:style-name="P837"/>
      <text:p text:style-name="P838">2. CLÁUSULA SEGUNDA – VIGÊNCIA E PRORROGAÇÃO<text:s/></text:p>
      <text:p text:style-name="P839"><text:span text:style-name="T840">2.1.</text:span><text:span text:style-name="T841"><text:s/>O prazo de vigência da contratação é de<text:s/></text:span><text:span text:style-name="T842">0</text:span><text:span text:style-name="T843">4 (quatro)<text:s/></text:span><text:span text:style-name="T844">meses,</text:span><text:span text:style-name="T845"><text:s/>a contar da assinatura do contrato</text:span><text:span text:style-name="T846">,</text:span><text:span text:style-name="T847"><text:s/></text:span><text:span text:style-name="T848">podendo</text:span><text:span text:style-name="T849"><text:s/>ser prorrogado conforme permissivo em lei.</text:span></text:p>
      <text:soft-page-break/>
      <text:p text:style-name="P850"><text:span text:style-name="T851">2.1.1</text:span><text:span text:style-name="T852">. O prazo de vigência poderá ser prorrogado, por meio de termo aditivo, quando o objeto não for concluído no período firmado acima, ressalvadas as providências cabíveis no caso de culpa do contratado, previstas neste instrumento.</text:span></text:p>
      <text:p text:style-name="P853">3. CLÁUSULA TERCEIRA – MODELOS DE EXECUÇÃO E GESTÃO CONTRATUAIS</text:p>
      <text:p text:style-name="P854"><text:span text:style-name="T855">3.1.</text:span><text:span text:style-name="T856"><text:s/>O regime de execução contratual e gestão, assim como os prazos e condições de conclusão, entrega, observação e recebimento dos produtos constam no Termo de Referência, anexo a este Contrato.</text:span></text:p>
      <text:p text:style-name="P857">4. CLÁUSULA QUARTA - SUBCONTRATAÇÃO</text:p>
      <text:p text:style-name="P858"><text:span text:style-name="T859">4.1.</text:span><text:span text:style-name="T860"><text:s/>Não será admitida a subcontratação do objeto contratual.</text:span></text:p>
      <text:p text:style-name="P861">5. CLÁUSULA QUINTA – DO VALOR E DO PAGAMENTO<text:s/></text:p>
      <text:p text:style-name="P862">5.1. DO VALOR</text:p>
      <text:p text:style-name="P863"><text:span text:style-name="T864">5.1.1</text:span><text:span text:style-name="T865">. Do valor total da presente contratação é de<text:s/></text:span><text:span text:style-name="T866">R$<text:s/></text:span><text:span text:style-name="T867">6.124,13</text:span><text:span text:style-name="T868"><text:s/>(Seis mil, cento e vinte e quatro reais e treze centavos).</text:span></text:p>
      <text:p text:style-name="P869"><text:span text:style-name="T870">5.1.2</text:span><text:span text:style-name="T871">. 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span></text:p>
      <text:p text:style-name="P872"><text:span text:style-name="T873">5.1.3</text:span><text:span text:style-name="T874">. O valor acima é meramente estimativo, de forma que os pagamentos devidos ao contratado dependerão dos quantitativos efetivamente fornecidos.</text:span></text:p>
      <text:p text:style-name="P875">5.2 FORMA DE PAGAMENTO</text:p>
      <text:p text:style-name="P876"><text:span text:style-name="T877">5.2.1.</text:span><text:span text:style-name="T878"><text:s/>O pagamento será realizado através de ordem bancária, ou por meio de transferência bancária e/ou PIX, para crédito em banco, agência e conta corrente indicados pelo contratado, vedado o faturamento em nome de terceiros.</text:span></text:p>
      <text:p text:style-name="P879"><text:span text:style-name="T880">5.2.1</text:span><text:span text:style-name="T881">. Será considerada data do pagamento, o dia em que constar como emitida a ordem bancária.</text:span></text:p>
      <text:p text:style-name="P882"><text:span text:style-name="T883">5.2.3.<text:s/></text:span><text:span text:style-name="T884">A contratada também deve atender para pagamento os requisitos estabelecidos no Item 11 do Termo de Referência de que origem a essa contratação, que é parte integrante deste contrato.</text:span></text:p>
      <text:p text:style-name="P885">5.3. PRAZO DE PAGAMENTO</text:p>
      <text:p text:style-name="P886"><text:span text:style-name="T887">5.3.1.</text:span><text:span text:style-name="T888"><text:s/>O pagamento será efetuado no prazo máximo de até 15 (quinze) dias úteis contados do recebimento do requerimento de pagamento acompanhado da Nota Fiscal/Fatura.</text:span></text:p>
      <text:p text:style-name="P889"><text:span text:style-name="T890">5.3.2</text:span><text:span text:style-name="T891">. Considera-se ocorrido o recebimento da nota fiscal ou fatura quando o órgão contratante atestar a execução do objeto do contrato.</text:span></text:p>
      <text:p text:style-name="P892"><text:span text:style-name="T893">5.3.3</text:span><text:span text:style-name="T894">. No caso de atraso pelo Contratante, os valores devidos ao contratado serão atualizados monetariamente entre o termo final do prazo de pagamento até a data de sua efetiva realização, mediante aplicação do índice IPCA de correção monetária.</text:span></text:p>
      <text:p text:style-name="P895">5.4. CONDIÇÕES DE PAGAMENTO</text:p>
      <text:soft-page-break/>
      <text:p text:style-name="P896"><text:span text:style-name="T897">5.4.1</text:span><text:span text:style-name="T898">. A emissão da Nota Fiscal/Fatura será precedida do recebimento dos produtos da contratação, de acordo com a quantidade requisitada e atestada conforme disposto neste instrumento e/ou no Termo de Referência.</text:span></text:p>
      <text:p text:style-name="P899"><text:span text:style-name="T900">5.4.2.</text:span><text:span text:style-name="T901"><text:s/>Quando houver glosa parcial do objeto, a contratante deverá comunicar a empresa para que emita a nota fiscal ou fatura com o valor exato dimensionado.</text:span></text:p>
      <text:p text:style-name="P902"><text:span text:style-name="T903">5.4.3.</text:span><text:span text:style-name="T904"><text:s/>O setor competente para proceder o pagamento deve verificar se a Nota Fiscal ou Fatura apresentada expressa os elementos necessários e essenciais do documento, tais como:</text:span></text:p>
      <text:p text:style-name="P905">g) o prazo de validade;</text:p>
      <text:p text:style-name="P906">h) a data da emissão;</text:p>
      <text:p text:style-name="P907">i) os dados do contrato e do órgão contratante;</text:p>
      <text:p text:style-name="P908">j) o período respectivo de execução do contrato;</text:p>
      <text:p text:style-name="P909">k) o valor a pagar; e</text:p>
      <text:p text:style-name="P910">l) eventual destaque do valor de retenções tributárias cabíveis.</text:p>
      <text:p text:style-name="P911"><text:span text:style-name="T912">5.4.4</text:span><text:span text:style-name="T913">. Havendo erro na apresentação da Nota Fiscal/Fatura, ou circunstância que impeça a liquidação da despesa, o pagamento ficará sobrestado até que o contratado providências medidas saneadoras. Nessa hipótese, o prazo para pagamento iniciar-se-á após a comprovação da regularização da situação, não acarretando qualquer ônus para o contratante.</text:span></text:p>
      <text:p text:style-name="P914"><text:span text:style-name="T915">5.4.5</text:span><text:span text:style-name="T916">. A Nota Fiscal ou Fatura deverá ser obrigatoriamente acompanhada da comprovação de regularidade fiscal mencionada no art. 68 da Lei nº 14.133/2021, combinado com art. 132 da Resolução Nº 002/2024 -CMA, e itens 11, subitem 11.14 do Termo de Referência parte integrante desta contratação.</text:span></text:p>
      <text:p text:style-name="P917"><text:span text:style-name="T918">5.4.6.</text:span><text:span text:style-name="T919"><text:s/>Previamente à emissão de nota de empenho e a cada pagamento, o representante da Secretaria Financeira da Contratante deverá realizar consulta ao Sistema de Cadastro de Fornecedores - SICAF, para verificar a manutenção das condições de habilitação exigidas na Dispensa de Licitação e Termo de Referência, para identificar possível razão que impeça a participação em licitação, no âmbito do órgão ou entidade, proibição de contratar com o Poder Público, bem como ocorrências impeditivas indiretas.</text:span></text:p>
      <text:p text:style-name="P920"><text:span text:style-name="T921">5.4.7</text:span><text:span text:style-name="T922">. Constatando-se, junto ao SICAF, a situação de irregularidade do contratado, será providenciada sua notificação, por escrito, para que, no prazo de 5 (cinco) dias úteis, regularize sua situação ou, no mesmo prazo, apresente sua defesa. O prazo poderá ser prorrogado uma vez, por igual período, a critério do contratante.</text:span></text:p>
      <text:p text:style-name="P923"><text:span text:style-name="T924">5.4.8</text:span><text:span text:style-name="T925">. 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span></text:p>
      <text:p text:style-name="P926"><text:span text:style-name="T927">5.4.9.</text:span><text:span text:style-name="T928"><text:s/>Persistindo a irregularidade, a contratante deverá adotar as medidas necessárias à rescisão contratual nos autos do processo administrativo correspondente, assegurada ao contratado a ampla defesa.</text:span></text:p>
      <text:p text:style-name="P929"><text:span text:style-name="T930">5.4.10.</text:span><text:span text:style-name="T931"><text:s/>Havendo a efetiva execução do objeto, os pagamentos serão realizados normalmente, até que se decida pela rescisão do contrato, caso o contratado não regularize sua situação junto ao Sistema de Cadastro de Fornecedores - SICAF.</text:span></text:p>
      <text:soft-page-break/>
      <text:p text:style-name="P932"><text:span text:style-name="T933">5.4.11</text:span><text:span text:style-name="T934">. Quando do pagamento, será efetuada a retenção tributária prevista na legislação aplicável.</text:span></text:p>
      <text:p text:style-name="P935"><text:span text:style-name="T936">5.4.11.1.</text:span><text:span text:style-name="T937"><text:s/>Independentemente do percentual de tributo inserido na planilha, no pagamento serão retidos na fonte os percentuais estabelecidos na legislação vigente.</text:span></text:p>
      <text:p text:style-name="P938"><text:span text:style-name="T939">5.4.12</text:span><text:span text:style-name="T940">. O contratado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span></text:p>
      <text:p text:style-name="P941"><text:span text:style-name="T942">5.4.13</text:span><text:span text:style-name="T943">. Ainda que não explicitamente conste no contrato, o contratado deve atender as demais disposições previstas no item 11 do Termo de Referência.</text:span></text:p>
      <text:p text:style-name="P944">5.5. ANTECIPAÇÃO DE PAGAMENTO</text:p>
      <text:p text:style-name="P945"><text:span text:style-name="T946">5.5.1</text:span><text:span text:style-name="T947">. A presente contratação não permite a antecipação de pagamento (parcial/total).</text:span></text:p>
      <text:p text:style-name="P948">5.6. CESSÃO DE CRÉDITO</text:p>
      <text:p text:style-name="P949"><text:span text:style-name="T950">5.6.1.<text:s/></text:span><text:span text:style-name="T951">Não é admitida a cessão créditos a terceiros em hipótese alguma.</text:span></text:p>
      <text:p text:style-name="P952">6. CLÁUSULA SEXTA – DO PRAZO, FORMA E LOCAL DE ENTREGA</text:p>
      <text:p text:style-name="P953"><text:span text:style-name="T954">6.1.</text:span><text:span text:style-name="T955"><text:s/></text:span><text:span text:style-name="T956">A entrega deverá ser efetuada no prazo máximo de 5 (dias) a contar do recebimento da solicitação/ordem de fornecimento do material.</text:span></text:p>
      <text:p text:style-name="P957"><text:span text:style-name="T958">6.2</text:span><text:span text:style-name="T959">.</text:span><text:span text:style-name="T960"><text:s/></text:span><text:span text:style-name="T961">A solicitação/ordem de fornecimento será emitida pelo Presidente da Câmara, pela Secretaria Administrativa da Contratante ou por servidor designado e somente terá validade se estiver devidamente assinada pelo servidor responsável, conforme Anexo I do termo de referência.</text:span></text:p>
      <text:p text:style-name="P962"><text:span text:style-name="T963">6.3.</text:span><text:span text:style-name="T964"><text:s/>O material solicitado deverá ser entregue na Divisão de Almoxarifado da Contratante, em dia útil, das 7h às 13h.</text:span></text:p>
      <text:p text:style-name="P965"><text:span text:style-name="T966">6.4</text:span><text:span text:style-name="T967">. É vedado a empresa realizar o fornecimento de qualquer item da contratação sem a devida requisição/ordem de fornecimento.</text:span></text:p>
      <text:p text:style-name="P968">7. REAJUSTE E MANUTENÇÃO DO EQUILÍBRIO ECONÔMICO<text:s/></text:p>
      <text:p text:style-name="P969"><text:span text:style-name="T970">7.1</text:span><text:span text:style-name="T971">. Os preços inicialmente contratados são através de menor preço unitário, referente a cotação de preço realizada no município, durante o prazo de um ano contado da data da homologação do certame referente a este objeto.</text:span></text:p>
      <text:p text:style-name="P972"><text:span text:style-name="T973">7.2.</text:span><text:span text:style-name="T974"><text:s/>Após completar um ano, e independentemente de pedido do Contratado, os preços iniciais serão reajustados, mediante a aplicação, pelo Contratante, do índice IPCA (Índice Nacional de Preços ao Consumidor Amplo), exclusivamente para as obrigações iniciadas e concluídas após a ocorrência da anualidade</text:span></text:p>
      <text:p text:style-name="P975"><text:span text:style-name="T976">7.3</text:span><text:span text:style-name="T977">. Nos reajustes subsequentes ao primeiro, o interregno mínimo de um ano será contado a partir dos efeitos financeiros do último reajuste.</text:span></text:p>
      <text:p text:style-name="P978"><text:span text:style-name="T979">7.4.</text:span><text:span text:style-name="T980"><text:s/>No caso de atraso ou não divulgação do(s) índice (s) de reajustamento, o Contratante pagará ao Contratado a importância calculada pela última variação conhecida, liquidando a diferença correspondente tão logo seja(m) divulgado(s) o(s) índice(s) definitivo(s).</text:span></text:p>
      <text:soft-page-break/>
      <text:p text:style-name="P981"><text:span text:style-name="T982">7.5.</text:span><text:span text:style-name="T983"><text:s/>Nas aferições finais, o(s) índice(s) utilizado(s) para reajuste será(ão), obrigatoriamente, o(s) definitivo(s).</text:span></text:p>
      <text:p text:style-name="P984"><text:span text:style-name="T985">7.6.</text:span><text:span text:style-name="T986"><text:s/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987"><text:span text:style-name="T988">7.7.</text:span><text:span text:style-name="T989"><text:s/>Na ausência de previsão legal quanto ao índice substituto, as partes elegerão novo índice oficial, para reajustamento do preço do valor remanescente, por meio de termo aditivo.</text:span></text:p>
      <text:p text:style-name="P990"><text:span text:style-name="T991">7.8.</text:span><text:span text:style-name="T992"><text:s/>O contrato poderá sofrer reajustes para manutenção do equilibro econômico, quando identificarem essa necessidade nos termos previstos nos artigos 92, 124 e 130 da Lei Nº 14.133/21 e disposições previstas no Capitulo VI da Resolução Nº 002/2024 - CMA)</text:span><text:span text:style-name="T993"><text:s/></text:span><text:span text:style-name="T994">subsequentes ao primeiro, o interregno mínimo de um ano será contado a partir dos efeitos financeiros do último reajuste.</text:span></text:p>
      <text:p text:style-name="P995"><text:span text:style-name="T996">7.9</text:span><text:span text:style-name="T997">. O reajuste será realizado por apostilamento.</text:span></text:p>
      <text:p text:style-name="P998">8 CLÁUSULA SÉTIMA - OBRIGAÇÕES E RESPONSABILIDADES DA CONTRATANTE<text:s/></text:p>
      <text:p text:style-name="P999"><text:span text:style-name="T1000">8.1</text:span><text:span text:style-name="T1001"><text:s/>Além das previstas no item 9 do Termo de Referência, são obrigações da contratante também:</text:span></text:p>
      <text:p text:style-name="P1002"><text:span text:style-name="T1003">8.1.2</text:span><text:span text:style-name="T1004"><text:s/>Exigir o cumprimento de todas as obrigações assumidas pelo Contratado, de acordo com o contrato;</text:span></text:p>
      <text:p text:style-name="P1005"><text:span text:style-name="T1006">8.1.3</text:span><text:span text:style-name="T1007">. Receber o objeto no prazo e condições estabelecidas no Termo de Referência;</text:span></text:p>
      <text:p text:style-name="P1008"><text:span text:style-name="T1009">8.1.4</text:span><text:span text:style-name="T1010"><text:s/>Notificar o Contratado, por escrito, sobre vícios, defeitos ou incorreções verificadas no objeto fornecido, para que seja por ele substituído, reparado ou corrigido, no total ou em parte, às suas expensas;</text:span></text:p>
      <text:p text:style-name="P1011"><text:span text:style-name="T1012">8.1.5</text:span><text:span text:style-name="T1013"><text:s/>Designar servidor para acompanhar a execução e fiscalização do fornecimento dos produtos contratados, devendo este fazer anotações e registros de todas as ocorrências, comunicando à CONTRATADA e, quando necessário, exigir a correção de falhas ou defeitos observados.</text:span></text:p>
      <text:p text:style-name="P1014"><text:span text:style-name="T1015">8.1.6</text:span><text:span text:style-name="T1016"><text:s/>Efetuar o pagamento nas condições e prazos estipulados no Termo de Referência, assegurando os recursos orçamentários e financeiros para custear os fornecimentos dos produtos contratados;</text:span></text:p>
      <text:p text:style-name="P1017"><text:span text:style-name="T1018">8.1.7</text:span><text:span text:style-name="T1019"><text:s/>Encaminhar a Nota de Empenho emitida, com todas as informações necessárias, em favor da CONTRATADA;</text:span></text:p>
      <text:p text:style-name="P1020"><text:span text:style-name="T1021">8.1.8</text:span><text:span text:style-name="T1022"><text:s/>Verificar se fornecimentos dos produtos contratados pela CONTRATADA atende todas as especificações contidas no Termo de Referência.</text:span></text:p>
      <text:p text:style-name="P1023"><text:span text:style-name="T1024">8.1.9</text:span><text:span text:style-name="T1025"><text:s/>Rejeitar, no todo ou em parte, os fornecimentos, objeto da contratação que estejam em desacordo com as obrigações assumidas pela CONTRATADA.</text:span></text:p>
      <text:p text:style-name="P1026"><text:span text:style-name="T1027">8.1.10.</text:span><text:span text:style-name="T1028"><text:s/>Emitir Solicitação/Requisição/Ordem de fornecimento de produtos, conforme especificado no Termo de Referência.</text:span></text:p>
      <text:p text:style-name="P1029"><text:span text:style-name="T1030">8.1.11.</text:span><text:span text:style-name="T1031"><text:s/>Recusar o produto que não estiver de acordo com as especificações contidas no Termo de Referência.</text:span></text:p>
      <text:p text:style-name="P1032"><text:span text:style-name="T1033">8.1.12.</text:span><text:span text:style-name="T1034"><text:s/>Recusar-se ao pagamento quando:</text:span></text:p>
      <text:p text:style-name="P1035"><text:span text:style-name="T1036">8.1.12.1</text:span><text:span text:style-name="T1037"><text:s/>Forem fornecidos produtos sem a devida Requisição/Ordem de fornecimento ou quando esta apresentar-se sem a devida assinatura do responsável; e,</text:span></text:p>
      <text:soft-page-break/>
      <text:p text:style-name="P1038"><text:span text:style-name="T1039">8.1.12.2</text:span><text:span text:style-name="T1040"><text:s/>Forem fornecidos produtos com vício de qualidade sem a devida reparação, correção, remoção ou substituição nos termos especificados no Termo de Referência.</text:span></text:p>
      <text:p text:style-name="P1041">9. CLÁUSULA OITAVA - OBRIGAÇÕES E RESPONSABILIDADES DA CONTRATADA<text:s/></text:p>
      <text:p text:style-name="P1042"><text:span text:style-name="T1043">9.1</text:span><text:span text:style-name="T1044"><text:s/>Além das previstas no item 8 do Termo de Referência, são obrigações da contratante também:</text:span></text:p>
      <text:p text:style-name="P1045"><text:span text:style-name="T1046">9.1.1</text:span><text:span text:style-name="T1047">. Disponibilizar os produtos objeto da contratação em até 5 (cinco) dias úteis a contar da Solicitação/Requisição/Ordem de fornecimento emitida pela Secretaria Administrativa da Contratante.</text:span></text:p>
      <text:p text:style-name="P1048"><text:span text:style-name="T1049">9.1.2.</text:span><text:span text:style-name="T1050"><text:s/>Fornecer os produtos objeto da contratação nas especificações técnicas e condições previstas no Termo de Referência e na Proposta de Preço.</text:span></text:p>
      <text:p text:style-name="P1051"><text:span text:style-name="T1052">9.1.3</text:span><text:span text:style-name="T1053">. Entregar o material solicitado na Divisão de Almoxarifado da Contratante, em dia útil, das 07h às 13h.</text:span></text:p>
      <text:p text:style-name="P1054"><text:span text:style-name="T1055">9.1.4.<text:s/></text:span><text:span text:style-name="T1056">Possuir equipamentos, instalações, ferramentas, materiais e mão de obra necessários ao fornecimento os produtos objeto da contratação.</text:span></text:p>
      <text:p text:style-name="P1057"><text:span text:style-name="T1058">9.1.5</text:span><text:span text:style-name="T1059">. Assumir a inteira responsabilidade pela qualidade dos produtos, bem como pelo seu fornecimento, armazenamento e manuseio.</text:span></text:p>
      <text:p text:style-name="P1060"><text:span text:style-name="T1061">9.1.6</text:span><text:span text:style-name="T1062">. Responsabilizar-se por eventuais danos causados em decorrência de vício nos produtos fornecidos.</text:span></text:p>
      <text:p text:style-name="P1063"><text:span text:style-name="T1064">9.1.7.</text:span><text:span text:style-name="T1065"><text:s/>Assumir a responsabilidade pelos encargos sociais, trabalhistas, previdenciários, fiscais, comerciais, salários de pessoal e qualquer outro encargo resultante da contratação, inclusive as devidas licenças de funcionamento em repartições públicas.</text:span></text:p>
      <text:p text:style-name="P1066"><text:span text:style-name="T1067">9.1.8</text:span><text:span text:style-name="T1068">. Responder, civil e penalmente, por qualquer dano, de qualquer natureza que venham a sofrer seus funcionários, terceiros, a Contratante e/ou seus servidores, em razão de ações ou omissões, dolosas ou culposas, por parte da Contratada, decorrentes do fornecimento, manuseio e armazenamento dos produtos objeto da contratação.</text:span></text:p>
      <text:p text:style-name="P1069"><text:span text:style-name="T1070">9.1.9</text:span><text:span text:style-name="T1071">. Reparar, corrigir, remover ou substituir, as suas expensas, no todo ou em parte, sem cobrança adicional, o produto fornecido quando este apresentar vício de qualidade decorrente do seu fornecimento, manuseio, armazenamento ou que não possuir especificações técnicas, exceto quando a qualidade do produto for comprometida por uso indevido da Contratante.</text:span></text:p>
      <text:p text:style-name="P1072"><text:span text:style-name="T1073">9.1.10</text:span><text:span text:style-name="T1074">. Recusar-se a fornecer qualquer produto objeto da contratação sem a devida requisição ou esta apresentar-se sem a devida assinatura do responsável.</text:span></text:p>
      <text:p text:style-name="P1075"><text:span text:style-name="T1076">9.1.11</text:span><text:span text:style-name="T1077">. Emitir cupom fiscal e Nota Fiscal referente ao fornecimento do produto com entrega efetuada.</text:span></text:p>
      <text:p text:style-name="P1078"><text:span text:style-name="T1079">9.1.12</text:span><text:span text:style-name="T1080">. Manter, durante a execução do Contrato, em compatibilidade com as obrigações assumidas, todas as condições de habilitação e qualificação de regularidade fiscal mencionada no art. 68 da Lei nº 14.133/2021, combinado com art. 132 da Resolução Nº 002/2024 - CMA, e item 11, subitens 11.15 e<text:s/></text:span><text:span text:style-name="T1081">11.16</text:span><text:span text:style-name="T1082"><text:s/>do Termo de Referência parte integrante desta contratação.</text:span></text:p>
      <text:p text:style-name="P1083"><text:span text:style-name="T1084">9.1.13</text:span><text:span text:style-name="T1085">. Responsabilizar-se pelo cumprimento das obrigações previstas em Acordo, Convenção, Dissídio Coletivo de Trabalho ou equivalentes das categorias abrangidas pelo contrato, por todas as obrigações trabalhistas, sociais, previdenciárias, tributárias e as demais previstas em legislação específica, cuja inadimplência não transfere a responsabilidade a Contratante.</text:span></text:p>
      <text:soft-page-break/>
      <text:p text:style-name="P1086"><text:span text:style-name="T1087">9.1.14.</text:span><text:span text:style-name="T1088"><text:s/>Atender às determinações regulares emitidas pelo fiscal ou gestor do contrato ou autoridade superior (art. 137, inciso II da Lei nº 14.133/2021, combinado com art. 287 da Resolução Nº 002/2024 - CMA,) e prestar todo esclarecimento ou informação por eles solicitados</text:span></text:p>
      <text:p text:style-name="P1089"><text:span text:style-name="T1090">9.1.15.</text:span><text:span text:style-name="T1091"><text:s/>Guardar sigilo sobre todas as informações obtidas em decorrência do cumprimento do contrato.</text:span></text:p>
      <text:p text:style-name="P1092"><text:span text:style-name="T1093">9.1.16.</text:span><text:span text:style-name="T1094"><text:s/>Designar preposto para acompanhar a execução do contrato e fiscalização do fornecimento dos produtos objetos desta contratação, conforme especificações do Termo de Referência.</text:span></text:p>
      <text:p text:style-name="P1095">10. CLÁUSULA NONA – GARANTIA DE EXECUÇÃO <text:s/></text:p>
      <text:p text:style-name="P1096"><text:span text:style-name="T1097">10.1</text:span><text:span text:style-name="T1098">. Não haverá exigência de garantia contratual da execução.</text:span></text:p>
      <text:p text:style-name="P1099">11.CLÁUSULA DÉCIMA – INFRAÇÕES E SANÇÕES ADMINISTRATIVAS<text:s/></text:p>
      <text:p text:style-name="P1100"><text:span text:style-name="T1101">11.1.</text:span><text:span text:style-name="T1102"><text:s/>Comete infração administrativa, nos termos da Lei nº 14.133, de 2021, o Contratado que:</text:span></text:p>
      <text:p text:style-name="P1103">a) der causa à inexecução parcial do contrato;</text:p>
      <text:p text:style-name="P1104">b) der causa à inexecução parcial do contrato que cause grave dano à Administração ou ao funcionamento dos serviços públicos ou ao interesse coletivo;</text:p>
      <text:p text:style-name="P1105">c) der causa à inexecução total do contrato;</text:p>
      <text:p text:style-name="P1106">d) deixar de entregar a documentação exigida para o certame;</text:p>
      <text:p text:style-name="P1107">e) não mantiver a proposta, salvo em decorrência de fato superveniente devidamente justificado;</text:p>
      <text:p text:style-name="P1108">f) não celebrar o contrato ou não entregar a documentação exigida para a contratação, quando convocado dentro do prazo de validade de sua proposta;<text:s/></text:p>
      <text:p text:style-name="P1109">g) ensejar o retardamento da execução ou da entrega do objeto da contratação sem motivo justificado;</text:p>
      <text:p text:style-name="P1110">h) apresentar declaração ou documentação falsa exigida para o certame ou prestar declaração falsa durante a dispensa eletrônica ou execução do contrato;</text:p>
      <text:p text:style-name="P1111">i) fraudar a contratação ou praticar ato fraudulento na execução do contrato;</text:p>
      <text:p text:style-name="P1112">j) comportar-se de modo inidôneo ou cometer fraude de qualquer natureza;</text:p>
      <text:p text:style-name="P1113">k) praticar atos ilícitos com vistas a frustrar os objetivos do certame;</text:p>
      <text:p text:style-name="P1114">l) praticar ato lesivo previsto no art. 5º da Lei nº 12.846, de 1º de agosto de 2013;</text:p>
      <text:p text:style-name="P1115"><text:span text:style-name="T1116">11.2.</text:span><text:span text:style-name="T1117"><text:s/>Serão aplicadas ao responsável pelas infrações administrativas acima descritas as seguintes sanções:</text:span></text:p>
      <text:p text:style-name="P1118">I- Advertência, quando o Contratado der causa à inexecução parcial do contrato, sempre que não se justificar a imposição de penalidade mais grave (art. 156, §2º, da Lei nº 14.133, de 2021, combinado com o art. 353 da Resolução Nº 002/2024 – CMA).</text:p>
      <text:p text:style-name="P1119">II- Multa:</text:p>
      <text:p text:style-name="P1120">a) moratória de 1% (um por cento) por dia de atraso injustificado sobre o valor da parcela inadimplida, até o limite de 30 (trinta) dias;</text:p>
      <text:p text:style-name="P1121">b) compensatória de 10% (dez por cento) sobre o valor total do contrato, no caso de inexecução total do objeto. <text:s/>(art. 156, §3º, da Lei nº 14.133, de 2021, combinado com o art. 353 da Resolução Nº 002/2024 – CMA).</text:p>
      <text:p text:style-name="P1122">III- Impedimento de licitar e contratar, quando praticadas as condutas descritas nas alíneas b, c, d, e, f e g do subitem 10.1 deste Contrato, sempre que não se justificara imposição de penalidade mais grave (art. 156, §4º, da Lei nº 14.133, de 2021, combinado com o art. 355 da Resolução Nº 002/2024 – CMA).</text:p>
      <text:soft-page-break/>
      <text:p text:style-name="P1123">IV- Declaração de inidoneidade para licitar e contratar, quando praticadas as condutas descritas nas alíneas h, i, j, k e l do subitem 10.1 deste Contrato, bem como nas alíneas b, c, d, e, f e g, que justifiquem a imposição de penalidade mais grave (art. 156, §5º, da Lei nº 14.133, de 2021, combinado com o art. 356 da Resolução Nº 002/2024 – CMA).</text:p>
      <text:p text:style-name="P1124"><text:span text:style-name="T1125">10.3</text:span><text:span text:style-name="T1126">. A aplicação das sanções previstas neste Contrato não exclui, em hipótese alguma, a obrigação de reparação integral do dano causado ao Contratante (art. 156, §9º da Lei nº 14.133, de 2021, combinado com art. 379 da Resolução Nº 002/2024 – CMA).</text:span></text:p>
      <text:p text:style-name="P1127"><text:span text:style-name="T1128">10.4.</text:span><text:span text:style-name="T1129"><text:s/>Todas as sanções previstas neste Contrato poderão ser aplicadas cumulativamente com a multa (art. 156, §7º da Lei nº 14.133, de 2021).</text:span></text:p>
      <text:p text:style-name="P1130">11.4.1. Antes da aplicação da multa será facultada a defesa do interessado no prazo de 15 (quinze) dias úteis, contado da data de sua intimação (art. 157 da Lei nº 14.133, de 2021, combinado com o art. 373 da Resolução Nº 002/2024 – CMA).</text:p>
      <text:p text:style-name="P1131"><text:span text:style-name="T1132">11.4.2</text:span><text:span text:style-name="T1133">. Se a multa aplicada e as indenizações cabíveis forem superiores ao valor do pagamento eventualmente devido pelo Contratante ao Contratado, além da perda desse valor, a diferença será descontada da garantia prestada ou será cobrada judicialmente (art. 156, §8º da Lei nº 14.133, de 2021).</text:span></text:p>
      <text:p text:style-name="P1134"><text:span text:style-name="T1135">11.4.3.</text:span><text:span text:style-name="T1136"><text:s/>Previamente ao encaminhamento à cobrança judicial, a multa poderá ser recolhida administrativamente no prazo máximo de 30 (trinta) dias, a contar da data do recebimento da comunicação enviada pela autoridade competente.<text:s/></text:span></text:p>
      <text:p text:style-name="P1137"><text:span text:style-name="T1138">11.4.3.1</text:span><text:span text:style-name="T1139">. A aplicação das sanções realizar-se-á em processo administrativo que assegure o contraditório e a ampla defesa ao Contratado, observando-se o procedimento previsto no caput e parágrafos do art. 158 da Lei nº 14.133, de 2021, combinado com o art. 351 da Resolução Nº 002/2024 – CMA), para as penalidades de impedimento de licitar e contratar e de declaração de inidoneidade para licitar ou contratar com a administração pública.</text:span></text:p>
      <text:p text:style-name="P1140"><text:span text:style-name="T1141">11.5</text:span><text:span text:style-name="T1142">. Na aplicação das sanções serão considerados (art. 156, §1º da Lei nº 14.133, de 2021, combinado com o art. 357 da Resolução Nº 002/2024 – CMA):</text:span></text:p>
      <text:p text:style-name="P1143">a) a natureza e a gravidade da infração cometida;</text:p>
      <text:p text:style-name="P1144">b) as peculiaridades do caso concreto;</text:p>
      <text:p text:style-name="P1145">c) as circunstâncias agravantes ou atenuantes;</text:p>
      <text:p text:style-name="P1146">d) os danos que dela provierem para o Contratante; e,</text:p>
      <text:p text:style-name="P1147">e) a implantação ou o aperfeiçoamento de programa de integridade, conforme normas e orientações dos órgãos de controle.</text:p>
      <text:p text:style-name="P1148"><text:span text:style-name="T1149">11.6.</text:span><text:span text:style-name="T1150"><text:s/>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. (art. 159 da Lei nº 14.133, de 2021 combinado com o art. 372 da Resolução Nº 002/2024 – CMA).</text:span></text:p>
      <text:p text:style-name="P1151"><text:span text:style-name="T1152">11.7.</text:span><text:span text:style-name="T1153"><text:s/>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<text:s/></text:span><text:soft-page-break/><text:span text:style-name="T1154">e a obrigatoriedade de análise jurídica prévia art. 160 da Lei nº 14.133, de 2021 combinado com o art. 368 da Resolução Nº 002/2024 – CMA).</text:span></text:p>
      <text:p text:style-name="P1155"><text:span text:style-name="T1156">11.8</text:span><text:span text:style-name="T1157">. 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Art. 161 da Lei nº 14.133, de 2021, combinado com o art. 376 da Resolução Nº 002/2024 – CMA)</text:span></text:p>
      <text:p text:style-name="P1158"><text:span text:style-name="T1159">11.9</text:span><text:span text:style-name="T1160">. As sanções de impedimento de licitar e contratar e declaração de inidoneidade para licitar ou contratar são passíveis de reabilitação. (art. 163 da Lei nº 14.133/21, combinado com o art. 356 da Resolução Nº 002/2024 – CMA).</text:span></text:p>
      <text:p text:style-name="P1161">12. CLÁUSULA DÉCIMA PRIMEIRA– DA EXTINÇÃO CONTRATUAL<text:s/></text:p>
      <text:p text:style-name="P1162"><text:span text:style-name="T1163">12.1</text:span><text:span text:style-name="T1164">. O contrato se extingue quando cumpridas as obrigações de ambas as partes, ainda que isso ocorra antes do prazo estipulado para tanto.</text:span></text:p>
      <text:p text:style-name="P1165"><text:span text:style-name="T1166">12.2.</text:span><text:span text:style-name="T1167"><text:s/>Se as obrigações não forem cumpridas no prazo estipulado, a vigência ficará prorrogada até a conclusão do objeto, caso em que deverá a Administração providenciar a readequação do cronograma fixado para o contrato.</text:span></text:p>
      <text:p text:style-name="P1168"><text:span text:style-name="T1169">12.2.1</text:span><text:span text:style-name="T1170">. Quando a não conclusão do contrato referida no item anterior decorrer de culpa do contratado:</text:span></text:p>
      <text:p text:style-name="P1171">a) ficará ele constituído em mora, sendo-lhe aplicáveis as respectivas sanções administrativas; e</text:p>
      <text:p text:style-name="P1172">b) poderá a Administração optar pela extinção do contrato e, nesse caso, adotará as medidas admitidas em lei para a continuidade da execução contratual.</text:p>
      <text:p text:style-name="P1173"><text:span text:style-name="T1174">12.3.</text:span><text:span text:style-name="T1175"><text:s/>O contrato pode ser extinto antes de cumpridas as obrigações nele estipuladas, ou antes do prazo nele fixado, por algum dos motivos previstos no artigo 137 da Lei nº 14.133/21, aplicando-se também as modalidades de rescisão previstas no<text:s/></text:span><text:span text:style-name="T1176">Título IV, Capítulo X,</text:span><text:span text:style-name="T1177"><text:s/></text:span><text:span text:style-name="T1178">da extinção dos contratos<text:s/></text:span><text:span text:style-name="T1179">da Resolução Nº 002/2024 – CMA, bem como amigavelmente, assegurados o contraditório e a ampla defesa.</text:span></text:p>
      <text:p text:style-name="P1180"><text:span text:style-name="T1181">12.3.1</text:span><text:span text:style-name="T1182">. Nesta hipótese, aplicam-se também os artigos 138 e 139 da Lei nº 14.133/21, combinado com as disposições do art. 377 da Resolução Nº 002/2024 – CMA.</text:span></text:p>
      <text:p text:style-name="P1183"><text:span text:style-name="T1184">12.3.2.</text:span><text:span text:style-name="T1185"><text:s/>A alteração social ou a modificação da finalidade ou da estrutura da empresa não ensejará a rescisão se não restringir sua capacidade de concluir o contrato.</text:span></text:p>
      <text:p text:style-name="P1186"><text:span text:style-name="T1187">12.3.2.1</text:span><text:span text:style-name="T1188">. Se a operação implicar mudança da pessoa jurídica contratada, deverá ser formalizado termo aditivo para alteração subjetiva.</text:span></text:p>
      <text:p text:style-name="P1189"><text:span text:style-name="T1190">12.4</text:span><text:span text:style-name="T1191">. O termo de rescisão, sempre que possível, será precedido:</text:span></text:p>
      <text:p text:style-name="P1192"><text:span text:style-name="T1193">12.4.1</text:span><text:span text:style-name="T1194">. Balanço dos eventos contratuais já cumpridos ou parcialmente cumpridos;</text:span></text:p>
      <text:p text:style-name="P1195"><text:span text:style-name="T1196">12.4.2.</text:span><text:span text:style-name="T1197"><text:s/>Relação dos pagamentos já efetuados e ainda devidos; e,</text:span></text:p>
      <text:p text:style-name="P1198"><text:span text:style-name="T1199">12.4.3</text:span><text:span text:style-name="T1200">. Indenizações e multas.</text:span></text:p>
      <text:p text:style-name="P1201">13. CLÁUSULA DÉCIMA SEGUNDA – DOTAÇÃO ORÇAMENTÁRIA<text:s/></text:p>
      <text:p text:style-name="P1202"><text:span text:style-name="T1203">13.1</text:span><text:span text:style-name="T1204">. As despesas decorrentes da presente contratação, ocorrerão à custa da dotação orçamentária própria Órgão 0100 – Poder Legislativo, Unidade Orçamentária 0101- Câmara Municipal de Apuí, consignado no Orçamento Geral do Município para o exercício de 2025, e suplementada se necessário conforme, dotação abaixo discriminada:</text:span></text:p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soft-page-break/>
            <text:p text:style-name="P1210">Dotação Orçamentária:</text:p>
          </table:table-cell>
          <table:table-cell table:style-name="TableCell1211">
            <text:p text:style-name="P1212">010 <text:s/>010101 Câmara Municipal</text:p>
          </table:table-cell>
        </table:table-row>
        <table:table-row table:style-name="TableRow1213">
          <table:table-cell table:style-name="TableCell1214">
            <text:p text:style-name="P1215">Projeto:</text:p>
          </table:table-cell>
          <table:table-cell table:style-name="TableCell1216">
            <text:p text:style-name="P1217"><text:s text:c="8"/>01.031.0001.2001 -Manutenção e Funcionamento da Câmara Municipal</text:p>
          </table:table-cell>
        </table:table-row>
        <table:table-row table:style-name="TableRow1218">
          <table:table-cell table:style-name="TableCell1219">
            <text:p text:style-name="P1220">Elemento de Despesa:</text:p>
          </table:table-cell>
          <table:table-cell table:style-name="TableCell1221">
            <text:p text:style-name="P1222"><text:s text:c="8"/>3.390.30-00</text:p>
          </table:table-cell>
        </table:table-row>
        <table:table-row table:style-name="TableRow1223">
          <table:table-cell table:style-name="TableCell1224">
            <text:p text:style-name="P1225">Fonte de Recurso:</text:p>
          </table:table-cell>
          <table:table-cell table:style-name="TableCell1226">
            <text:p text:style-name="P1227"><text:s text:c="7"/>1.500-<text:s/>(Recurso do exercício Corrente)</text:p>
          </table:table-cell>
        </table:table-row>
        <table:table-row table:style-name="TableRow1228">
          <table:table-cell table:style-name="TableCell1229">
            <text:p text:style-name="P1230">Ficha:</text:p>
          </table:table-cell>
          <table:table-cell table:style-name="TableCell1231">
            <text:p text:style-name="P1232">06 <text:s text:c="2"/>06</text:p>
          </table:table-cell>
        </table:table-row>
      </table:table>
      <text:p text:style-name="P1233"/>
      <text:p text:style-name="P1234"><text:span text:style-name="T1235">13.2.</text:span><text:span text:style-name="T1236"><text:s/>A dotação relativa ao exercício financeiro subsequente será indicada após aprovação da Lei Orçamentária respectiva e liberação dos créditos correspondentes, mediante apostilamento ou empenhados em restos a pagar processados com saldo do exercício vigente da contratação.</text:span></text:p>
      <text:p text:style-name="P1237">14. CLÁUSULA DÉCIMA TERCEIRA – DOS CASOS OMISSOS<text:s/></text:p>
      <text:p text:style-name="P1238"><text:span text:style-name="T1239">14.1</text:span><text:span text:style-name="T1240">. Os casos omissos serão decididos pelo CONTRATANTE, segundo as disposições contidas na Lei nº 14.133, de 2021, regulamentaç</text:span><text:span text:style-name="T1241">ão</text:span><text:span text:style-name="T1242"><text:s/>local dadas pelas Resoluções Nº 001 e 002/2024 – CMA, e demais normas federais aplicáveis e, subsidiariamente, segundo as disposições contidas na Lei nº 8.078, de 1990 – Código de Defesa do Consumidor – e normas e princípios gerais dos contratos.</text:span></text:p>
      <text:p text:style-name="P1243">15. CLÁUSULA DÉCIMA QUARTA – ALTERAÇÕES</text:p>
      <text:p text:style-name="P1244"><text:span text:style-name="T1245">15.1</text:span><text:span text:style-name="T1246">. Eventuais alterações contratuais reger-se-ão pela disciplina dos arts.124 e seguintes da Lei nº 14.133, de 2021, combinado com as regulamentações local dadas pelas Resoluções Nº 001 e 002/2024 – CMA.</text:span></text:p>
      <text:p text:style-name="P1247"><text:span text:style-name="T1248">15.2.</text:span><text:span text:style-name="T1249"><text:s/>O Contratado é obrigado a aceitar, nas mesmas condições contratuais, os acréscimos ou supressões que se fizerem necessários, até o limite de 25% (vinte e cinco por cento) do valor inicial atualizado do contrato.</text:span></text:p>
      <text:p text:style-name="P1250"><text:span text:style-name="T1251">15.3</text:span><text:span text:style-name="T1252">. Registros que não caracterizam alteração do contrato podem ser realizados por simples apostila, dispensada a celebração de termo aditivo, na forma do art. 136 da Lei nº 14.133, de 2021, combinado com as regulamentações local dadas pelas Resoluções Nº 001 e 002/2024 – CMA.</text:span></text:p>
      <text:p text:style-name="P1253"><text:span text:style-name="T1254">15.4</text:span><text:span text:style-name="T1255">. É admissível alteração do contrato, quando comprovada a necessidade da manutenção do equilíbrio econômico do contrato, tanto nos ajustes para mais ou para menos, desde que motivada e requerido de ofício, tal alteração, que será processada por meio de celebração de termo aditivo, para atender ao disposto nos o art. 124, inciso II, alínea<text:s/></text:span><text:span text:style-name="T1256">d</text:span><text:span text:style-name="T1257">, da Lei Nº 14.133, de 2021, combinado com as regulamentações local dadas pelas Resoluções Nº 001 e 002/2024 – CMA.</text:span></text:p>
      <text:p text:style-name="P1258">16. CLÁUSULA DÉCIMA QUINTA – PUBLICAÇÃO</text:p>
      <text:p text:style-name="P1259"><text:span text:style-name="T1260">16.1</text:span><text:span text:style-name="T1261">. Incumbirá à Câmara Municipal de Apuí, a responsabilidade de providenciar a publicação deste instrumento contrato, nos termos e condições previstas na Lei nº 14.133/21 e, nas regulamentações de âmbito local dadas pelas Resoluções Nº 001 e 002/2024 – CMA e Art. 87 da Lei Orgânica Municipal.</text:span></text:p>
      <text:p text:style-name="P1262">17. CLÁUSULA DÉCIMA SEXTA – FORO<text:s/></text:p>
      <text:p text:style-name="P1263"><text:span text:style-name="T1264">17.1</text:span><text:span text:style-name="T1265">. É eleito o Foro da Comarca de Apuí, Estado do Amazonas, para dirimir os litígios que decorrerem da execução deste Instrumento de Contrato que não possam ser compostos pela<text:s/></text:span><text:soft-page-break/><text:span text:style-name="T1266">conciliação, conforme Art. 92, §1º da Lei Nº 14.133/21 e Art. 235, § 2º da Resolução N° 002/2024 – CMA.</text:span></text:p>
      <text:p text:style-name="P1267"/>
      <text:p text:style-name="P1268">E por estarem assim ajustadas, celebram e firmam este instrumento em 03 (três) vias de igual teor e forma, para um único fim de direito, obrigando-se por si e sucessores, na presença das testemunhas abaixo.</text:p>
      <text:p text:style-name="P1269"/>
      <text:p text:style-name="P1270">Apuí/AM, em<text:s/>17 de junho<text:s/>de 2025.</text:p>
      <text:p text:style-name="P1271"/>
      <text:p text:style-name="P1272">_____________________________</text:p>
      <text:p text:style-name="P1273"><text:span text:style-name="T1274">Pela<text:s/></text:span><text:span text:style-name="T1275">Contratante</text:span><text:span text:style-name="T1276"><text:s/>Câmara Municipal de Apuí</text:span><text:span text:style-name="T1277">/</text:span><text:span text:style-name="T1278">AM,<text:s/></text:span></text:p>
      <text:p text:style-name="P1279">inscrita<text:s/>sob o n.º CNPJ34.528.869/0001-25</text:p>
      <text:p text:style-name="P1280">Juvenal Belo da Hora</text:p>
      <text:p text:style-name="P1281"><text:span text:style-name="T1282">Presidente<text:s/></text:span><text:span text:style-name="T1283">em Exercício<text:s/></text:span><text:span text:style-name="T1284">da Câmara Municipal de Apuí/AM</text:span></text:p>
      <text:p text:style-name="P1285"/>
      <text:p text:style-name="P1286">_______________________________________</text:p>
      <text:p text:style-name="P1287"><text:span text:style-name="T1288">Pela<text:s/></text:span><text:span text:style-name="T1289">Empresa</text:span><text:span text:style-name="T1290"><text:s/></text:span><text:span text:style-name="T1291">Contratada</text:span><text:span text:style-name="T1292"><text:s/></text:span><text:span text:style-name="T1293">Lisboa Comercio de Materiais de Construção Ltda</text:span><text:span text:style-name="T1294">,</text:span></text:p>
      <text:p text:style-name="P1295"><text:s/>inscrita no<text:s/>CNPJ<text:s/>sob o n.º<text:s/>02.338.791/0001-90</text:p>
      <text:p text:style-name="P1296">Joilce Stefanski Campana Lima</text:p>
      <text:p text:style-name="P1297">Representante/Procuradora</text:p>
      <text:p text:style-name="P1298">Testemunhas:</text:p>
      <text:p text:style-name="P1299"/>
      <text:p text:style-name="P1300">01) Nome:<text:s/>___________________________________ <text:s/></text:p>
      <text:p text:style-name="P1301">CPF: <text:s text:c="5"/></text:p>
      <text:p text:style-name="P1302"/>
      <text:p text:style-name="P1303"/>
      <text:p text:style-name="P1304">02) Nome:_______________________________­­­­_____ <text:s text:c="72"/></text:p>
      <text:p text:style-name="P1305">CPF: <text:s text:c="2"/></text:p>
      <text:p text:style-name="P1306"><text:s text:c="4"/></text:p>
      <text:p text:style-name="P1307"/>
      <text:p text:style-name="P1308"><text:span text:style-name="T1309"><draw:frame draw:z-index="251659264" draw:id="id1" draw:style-name="a2" draw:name="Caixa de Texto 2" text:anchor-type="paragraph" svg:x="3.31394in" svg:y="0.00662in" svg:width="3.12083in" svg:height="1.78125in" style:rel-width="scale" style:rel-height="scale"><draw:text-box><text:p text:style-name="P1310">Minuta aprovada na forma dos arts. 18 a 26, da Lei nº 14.133/2021.</text:p><text:p text:style-name="P1311"><text:span text:style-name="T1312">Em _______/_____/20____.</text:span></text:p><text:p text:style-name="P1313"/><text:p text:style-name="P1314">_______________________________</text:p><text:p text:style-name="P1315"><text:span text:style-name="T1316">Dr</text:span><text:span text:style-name="T1317">a</text:span><text:span text:style-name="T1318">.<text:s/></text:span><text:span text:style-name="T1319">Geracina Coutrim da Silva</text:span></text:p><text:p text:style-name="P1320">Assessora Jurídica da Presidência</text:p><text:p text:style-name="P1321">Portaria n.º<text:s/>08/2025</text:p><text:p text:style-name="P1322"/><text:p text:style-name="Rodapé"/><text:p text:style-name="Rodapé"/></draw:text-box><svg:title/><svg:desc/></draw:frame></text:span><text:span text:style-name="T1323"><text:s text:c="24"/></text:span></text:p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line-height="100%" fo:margin-left="-0.2958in" fo:margin-right="-0.1979in">
        <style:tab-stops/>
      </style:paragraph-properties>
    </style:style>
    <style:style style:name="T3" style:parent-style-name="Fonteparág.padrão" style:family="text">
      <style:text-properties style:font-name="Arial Black" style:font-name-asian="Times New Roman" style:font-name-complex="Arial" fo:color="#000000" style:letter-kerning="false" style:language-asian="pt" style:country-asian="BR"/>
    </style:style>
    <style:style style:name="T4" style:parent-style-name="Fonteparág.padrão" style:family="text">
      <style:text-properties style:font-name="Arial Black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T5" style:parent-style-name="Fonteparág.padrão" style:family="text">
      <style:text-properties style:font-name="Arial Black" style:font-name-asian="Times New Roman" style:font-name-complex="Arial" fo:font-weight="bold" style:font-weight-asian="bold" style:font-weight-complex="bold" fo:color="#000000" style:letter-kerning="false" style:language-asian="pt" style:country-asian="BR"/>
    </style:style>
    <style:style style:name="P6" style:parent-style-name="Normal" style:family="paragraph">
      <style:paragraph-properties fo:keep-with-next="always" fo:text-align="center" fo:margin-bottom="0in" fo:line-height="100%" fo:margin-left="-0.2958in" fo:margin-right="-0.1979in">
        <style:tab-stops/>
      </style:paragraph-properties>
      <style:text-properties style:font-name="Arial Black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P7" style:parent-style-name="Normal" style:family="paragraph">
      <style:paragraph-properties fo:text-align="center" fo:margin-bottom="0in" fo:line-height="115%" fo:margin-left="-0.2958in" fo:margin-right="-0.1979in">
        <style:tab-stops/>
      </style:paragraph-properties>
      <style:text-properties style:font-name="Arial Black" style:font-name-asian="Calibri" style:font-name-complex="Arial" fo:font-weight="bold" style:font-weight-asian="bold" fo:color="#000000" style:letter-kerning="false"/>
    </style:style>
    <style:style style:name="P8" style:parent-style-name="Normal" style:family="paragraph">
      <style:paragraph-properties fo:text-align="center" fo:margin-bottom="0in" fo:line-height="115%" fo:margin-left="-0.2958in" fo:margin-right="-0.1979in">
        <style:tab-stops/>
      </style:paragraph-properties>
      <style:text-properties style:font-name="Arial Black" style:font-name-asian="Calibri" style:font-name-complex="Tahoma" fo:font-weight="bold" style:font-weight-asian="bold" fo:color="#000000" style:letter-kerning="false"/>
    </style:style>
    <style:style style:name="P9" style:parent-style-name="Normal" style:family="paragraph">
      <style:paragraph-properties fo:text-align="center" fo:margin-bottom="0in" fo:line-height="115%" fo:margin-left="-0.2958in" fo:margin-right="-0.1979in">
        <style:tab-stops/>
      </style:paragraph-properties>
      <style:text-properties style:font-name="Arial Black" style:font-name-asian="Calibri" style:font-name-complex="Tahoma" fo:font-weight="bold" style:font-weight-asian="bold" fo:color="#000000" style:letter-kerning="false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Rodapé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06875in" svg:y="-0.325in" svg:width="1.00208in" svg:height="0.92708in" style:rel-width="scale" style:rel-height="scale"><draw:image xlink:href="media/image1.wmf" xlink:type="simple" xlink:show="embed" xlink:actuate="onLoad"/><svg:title/><svg:desc/></draw:frame></text:span><text:span text:style-name="T4"><draw:frame draw:z-index="251659264" draw:id="id0" draw:style-name="a1" draw:name="Object 4" text:anchor-type="paragraph" svg:x="4.62083in" svg:y="-0.28472in" svg:width="1.28611in" svg:height="0.943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Divisão de Gestão de Licitações e Contratos</text:p>
        <text:p text:style-name="P9"/>
      </style:header>
      <style:footer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- CMA</meta:initial-creator>
    <dc:creator>Dhiódines Fabrício</dc:creator>
    <meta:creation-date>2026-04-20T12:19:00Z</meta:creation-date>
    <dc:date>2026-04-20T12:19:00Z</dc:date>
    <meta:template xlink:href="Normal.dotm" xlink:type="simple"/>
    <meta:editing-cycles>2</meta:editing-cycles>
    <meta:editing-duration>PT0S</meta:editing-duration>
    <meta:document-statistic meta:page-count="15" meta:paragraph-count="79" meta:word-count="6257" meta:character-count="39970" meta:row-count="281" meta:non-whitespace-character-count="33792"/>
  </office:meta>
</office:document-meta>
</file>