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style:use-window-font-color="true"/>
    </style:style>
    <style:style style:name="P12" style:parent-style-name="Normal" style:family="paragraph">
      <style:paragraph-properties style:text-autospace="none" fo:text-align="start" fo:margin-bottom="0in" fo:margin-right="-0.0006in" fo:text-indent="0in"/>
    </style:style>
    <style:style style:name="T13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4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5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6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8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P20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1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2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P43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  <style:text-properties style:font-name="Arial" style:font-name-complex="Arial" style:font-weight-complex="bold"/>
    </style:style>
    <style:style style:name="P4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asian="Calibri" style:font-name-complex="Arial" fo:color="#000000"/>
    </style:style>
    <style:style style:name="T61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62" style:parent-style-name="Fonteparág.padrão" style:family="text">
      <style:text-properties style:font-name="Arial" style:font-name-asian="Calibri" style:font-name-complex="Arial" fo:color="#000000"/>
    </style:style>
    <style:style style:name="T63" style:parent-style-name="Fonteparág.padrão" style:family="text">
      <style:text-properties style:font-name="Arial" style:font-name-asian="Calibri" style:font-name-complex="Arial" fo:color="#000000"/>
    </style:style>
    <style:style style:name="T64" style:parent-style-name="Fonteparág.padrão" style:family="text">
      <style:text-properties style:font-name="Arial" style:font-name-asian="Calibri" style:font-name-complex="Arial" fo:color="#000000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asian="Calibri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asian="Calibri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asian="Calibri" style:font-name-complex="Arial" fo:color="#000000"/>
    </style:style>
    <style:style style:name="T101" style:parent-style-name="Fonteparág.padrão" style:family="text">
      <style:text-properties style:font-name="Arial" style:font-name-asian="Calibri" style:font-name-complex="Arial" fo:color="#000000"/>
    </style:style>
    <style:style style:name="T102" style:parent-style-name="Fonteparág.padrão" style:family="text">
      <style:text-properties style:font-name="Arial" style:font-name-asian="Calibri" style:font-name-complex="Arial" fo:color="#000000"/>
    </style:style>
    <style:style style:name="T103" style:parent-style-name="Fonteparág.padrão" style:family="text">
      <style:text-properties style:font-name="Arial" style:font-name-asian="Calibri" style:font-name-complex="Arial" fo:color="#000000"/>
    </style:style>
    <style:style style:name="T104" style:parent-style-name="Fonteparág.padrão" style:family="text">
      <style:text-properties style:font-name="Arial" style:font-name-asian="Calibri" style:font-name-complex="Arial" fo:color="#000000"/>
    </style:style>
    <style:style style:name="T105" style:parent-style-name="Fonteparág.padrão" style:family="text">
      <style:text-properties style:font-name="Arial" style:font-name-asian="Calibri" style:font-name-complex="Arial" fo:color="#000000"/>
    </style:style>
    <style:style style:name="T106" style:parent-style-name="Fonteparág.padrão" style:family="text">
      <style:text-properties style:font-name="Arial" style:font-name-asian="Calibri" style:font-name-complex="Arial" fo:color="#000000"/>
    </style:style>
    <style:style style:name="T107" style:parent-style-name="Fonteparág.padrão" style:family="text">
      <style:text-properties style:font-name="Arial" style:font-name-asian="Calibri" style:font-name-complex="Arial" fo:color="#000000"/>
    </style:style>
    <style:style style:name="T108" style:parent-style-name="Fonteparág.padrão" style:family="text">
      <style:text-properties style:font-name="Arial" style:font-name-asian="Calibri" style:font-name-complex="Arial" fo:color="#000000"/>
    </style:style>
    <style:style style:name="T109" style:parent-style-name="Fonteparág.padrão" style:family="text">
      <style:text-properties style:font-name="Arial" style:font-name-asian="Calibri" style:font-name-complex="Arial" fo:color="#000000"/>
    </style:style>
    <style:style style:name="T110" style:parent-style-name="Fonteparág.padrão" style:family="text">
      <style:text-properties style:font-name="Arial" style:font-name-asian="Calibri" style:font-name-complex="Arial" fo:color="#000000"/>
    </style:style>
    <style:style style:name="T111" style:parent-style-name="Fonteparág.padrão" style:family="text">
      <style:text-properties style:font-name="Arial" style:font-name-asian="Calibri" style:font-name-complex="Arial" fo:color="#000000"/>
    </style:style>
    <style:style style:name="T112" style:parent-style-name="Fonteparág.padrão" style:family="text">
      <style:text-properties style:font-name="Arial" style:font-name-asian="Calibri" style:font-name-complex="Arial" fo:color="#000000"/>
    </style:style>
    <style:style style:name="T113" style:parent-style-name="Fonteparág.padrão" style:family="text">
      <style:text-properties style:font-name="Arial" style:font-name-asian="Calibri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style:use-window-font-color="true"/>
    </style:style>
    <style:style style:name="T116" style:parent-style-name="Fonteparág.padrão" style:family="text">
      <style:text-properties style:font-name="Arial" style:font-name-complex="Arial" style:use-window-font-color="true"/>
    </style:style>
    <style:style style:name="T117" style:parent-style-name="Fonteparág.padrão" style:family="text">
      <style:text-properties style:font-name="Arial" style:font-name-complex="Arial" style:use-window-font-color="true"/>
    </style:style>
    <style:style style:name="T118" style:parent-style-name="Fonteparág.padrão" style:family="text">
      <style:text-properties style:font-name="Arial" style:font-name-complex="Arial" style:use-window-font-color="true"/>
    </style:style>
    <style:style style:name="T119" style:parent-style-name="Fonteparág.padrão" style:family="text">
      <style:text-properties style:font-name="Arial" style:font-name-complex="Arial" style:use-window-font-color="true"/>
    </style:style>
    <style:style style:name="T120" style:parent-style-name="Fonteparág.padrão" style:family="text">
      <style:text-properties style:font-name="Arial" style:font-name-asian="Calibri" style:font-name-complex="Arial" style:use-window-font-color="true"/>
    </style:style>
    <style:style style:name="T121" style:parent-style-name="Fonteparág.padrão" style:family="text">
      <style:text-properties style:font-name="Arial" style:font-name-complex="Arial" style:use-window-font-color="true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font-weight="bold" style:font-weight-asian="bold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asian="Calibri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asian="Calibri" style:font-name-complex="Arial" fo:color="#000000"/>
    </style:style>
    <style:style style:name="P13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="Arial" style:font-name-complex="Arial"/>
    </style:style>
    <style:style style:name="P132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3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font-weight="bold" style:font-weight-asian="bold" fo:color="#000000"/>
    </style:style>
    <style:style style:name="T136" style:parent-style-name="Fonteparág.padrão" style:family="text">
      <style:text-properties style:font-name="Arial" style:font-name-complex="Arial" fo:font-weight="bold" style:font-weight-asian="bold" fo:color="#000000"/>
    </style:style>
    <style:style style:name="T137" style:parent-style-name="Fonteparág.padrão" style:family="text">
      <style:text-properties style:font-name="Arial" style:font-name-complex="Arial" style:font-weight-complex="bold" fo:color="#000000"/>
    </style:style>
    <style:style style:name="T138" style:parent-style-name="Fonteparág.padrão" style:family="text">
      <style:text-properties style:font-name="Arial" style:font-name-complex="Arial" fo:font-weight="bold" style:font-weight-asian="bold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asian="Calibri" style:font-name-complex="Arial" fo:color="#000000"/>
    </style:style>
    <style:style style:name="T141" style:parent-style-name="Fonteparág.padrão" style:family="text">
      <style:text-properties style:font-name="Arial" style:font-name-asian="Calibri" style:font-name-complex="Arial" fo:color="#000000"/>
    </style:style>
    <style:style style:name="T142" style:parent-style-name="Fonteparág.padrão" style:family="text">
      <style:text-properties style:font-name="Arial" style:font-name-asian="Calibri" style:font-name-complex="Arial" fo:color="#000000"/>
    </style:style>
    <style:style style:name="T143" style:parent-style-name="Fonteparág.padrão" style:family="text">
      <style:text-properties style:font-name="Arial" style:font-name-asian="Calibri" style:font-name-complex="Arial" fo:color="#000000"/>
    </style:style>
    <style:style style:name="T144" style:parent-style-name="Fonteparág.padrão" style:family="text">
      <style:text-properties style:font-name="Arial" style:font-name-asian="Calibri" style:font-name-complex="Arial" fo:color="#000000"/>
    </style:style>
    <style:style style:name="T145" style:parent-style-name="Fonteparág.padrão" style:family="text">
      <style:text-properties style:font-name="Arial" style:font-name-asian="Calibri" style:font-name-complex="Arial" fo:color="#000000"/>
    </style:style>
    <style:style style:name="T146" style:parent-style-name="Fonteparág.padrão" style:family="text">
      <style:text-properties style:font-name="Arial" style:font-name-asian="Calibri" style:font-name-complex="Arial" fo:color="#000000"/>
    </style:style>
    <style:style style:name="T147" style:parent-style-name="Fonteparág.padrão" style:family="text">
      <style:text-properties style:font-name="Arial" style:font-name-asian="Calibri" style:font-name-complex="Arial" fo:color="#000000"/>
    </style:style>
    <style:style style:name="T148" style:parent-style-name="Fonteparág.padrão" style:family="text">
      <style:text-properties style:font-name="Arial" style:font-name-asian="Calibri" style:font-name-complex="Arial" fo:color="#000000"/>
    </style:style>
    <style:style style:name="T149" style:parent-style-name="Fonteparág.padrão" style:family="text">
      <style:text-properties style:font-name="Arial" style:font-name-asian="Calibri" style:font-name-complex="Arial" fo:color="#000000"/>
    </style:style>
    <style:style style:name="T150" style:parent-style-name="Fonteparág.padrão" style:family="text">
      <style:text-properties style:font-name="Arial" style:font-name-asian="Calibri" style:font-name-complex="Arial" fo:color="#000000"/>
    </style:style>
    <style:style style:name="T151" style:parent-style-name="Fonteparág.padrão" style:family="text">
      <style:text-properties style:font-name="Arial" style:font-name-asian="Calibri" style:font-name-complex="Arial" fo:color="#000000"/>
    </style:style>
    <style:style style:name="T152" style:parent-style-name="Fonteparág.padrão" style:family="text">
      <style:text-properties style:font-name="Arial" style:font-name-asian="Calibri" style:font-name-complex="Arial" fo:color="#000000"/>
    </style:style>
    <style:style style:name="T153" style:parent-style-name="Fonteparág.padrão" style:family="text">
      <style:text-properties style:font-name="Arial" style:font-name-asian="Calibri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P15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TableColumn157" style:family="table-column">
      <style:table-column-properties style:column-width="0.8326in" style:use-optimal-column-width="false"/>
    </style:style>
    <style:style style:name="TableColumn158" style:family="table-column">
      <style:table-column-properties style:column-width="2.657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1.1993in" style:use-optimal-column-width="false"/>
    </style:style>
    <style:style style:name="TableColumn161" style:family="table-column">
      <style:table-column-properties style:column-width="1.243in" style:use-optimal-column-width="false"/>
    </style:style>
    <style:style style:name="Table156" style:family="table">
      <style:table-properties style:width="6.6215in" fo:margin-left="0in" table:align="center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Row171" style:family="table-row">
      <style:table-row-properties style:use-optimal-row-height="false" fo:keep-together="always"/>
    </style:style>
    <style:style style:name="P172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 fo:margin-right="-0.0006in" fo:text-indent="0in"/>
    </style:style>
    <style:style style:name="T184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margin-right="-0.0006in" fo:text-indent="0in"/>
    </style:style>
    <style:style style:name="T187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margin-right="-0.0006in" fo:text-indent="0in"/>
    </style:style>
    <style:style style:name="T197" style:parent-style-name="Fonteparág.padrão" style:family="text"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margin-right="-0.0006in" fo:text-indent="0in"/>
    </style:style>
    <style:style style:name="T200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 fo:margin-right="-0.0006in" fo:text-indent="0in"/>
    </style:style>
    <style:style style:name="T210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margin-right="-0.0006in" fo:text-indent="0in"/>
      <style:text-properties style:font-name="Arial" style:font-name-complex="Arial" style:font-weight-complex="bold" fo:language="pt" fo:country="PT" style:language-asian="pt" style:country-asian="BR"/>
    </style:style>
    <style:style style:name="P213" style:parent-style-name="Normal" style:family="paragraph">
      <style:paragraph-properties fo:text-align="center" fo:margin-bottom="0in" fo:line-height="100%" fo:margin-right="-0.0006in" fo:text-indent="0in"/>
      <style:text-properties style:font-name="Arial" style:font-name-complex="Arial" style:font-weight-complex="bold" fo:language="pt" fo:country="PT" style:language-asian="pt" style:country-asian="BR"/>
    </style:style>
    <style:style style:name="P214" style:parent-style-name="Normal" style:family="paragraph">
      <style:paragraph-properties fo:text-align="center" fo:margin-bottom="0in" fo:line-height="100%" fo:margin-right="-0.0006in" fo:text-indent="0in"/>
    </style:style>
    <style:style style:name="T215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 fo:margin-right="-0.0006in" fo:text-indent="0in"/>
    </style:style>
    <style:style style:name="T225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 fo:margin-right="-0.0006in" fo:text-indent="0in"/>
      <style:text-properties style:font-name="Arial" style:font-name-complex="Arial" style:font-weight-complex="bold" fo:language="pt" fo:country="PT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right="-0.0006in" fo:text-indent="0in"/>
    </style:style>
    <style:style style:name="T229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 fo:margin-right="-0.0006in" fo:text-indent="0in"/>
    </style:style>
    <style:style style:name="T239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margin-right="-0.0006in" fo:text-indent="0in"/>
    </style:style>
    <style:style style:name="T242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Row247" style:family="table-row">
      <style:table-row-properties style:min-row-height="0.611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margin-right="-0.0006in" fo:text-indent="0in"/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57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258" style:parent-style-name="Fonteparág.padrão" style:family="text">
      <style:text-properties style:font-name="Arial" style:font-name-complex="Arial" fo:font-style="normal" style:font-style-asian="normal" fo:color="#000000"/>
    </style:style>
    <style:style style:name="T25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60" style:parent-style-name="Fonteparág.padrão" style:family="text">
      <style:text-properties style:font-name="Arial" style:font-name-complex="Arial" fo:font-style="normal" style:font-style-asian="normal" fo:color="#000000"/>
    </style:style>
    <style:style style:name="P26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color="#000000"/>
    </style:style>
    <style:style style:name="T263" style:parent-style-name="Fonteparág.padrão" style:family="text">
      <style:text-properties style:font-name="Arial" style:font-name-asian="Times New Roman" style:font-name-complex="Arial" fo:color="#000000"/>
    </style:style>
    <style:style style:name="T264" style:parent-style-name="Fonteparág.padrão" style:family="text">
      <style:text-properties style:font-name="Arial" style:font-name-asian="Times New Roman" style:font-name-complex="Arial" fo:color="#000000"/>
    </style:style>
    <style:style style:name="T265" style:parent-style-name="Fonteparág.padrão" style:family="text">
      <style:text-properties style:font-name="Arial" style:font-name-asian="Times New Roman" style:font-name-complex="Arial" fo:color="#000000"/>
    </style:style>
    <style:style style:name="T266" style:parent-style-name="Fonteparág.padrão" style:family="text">
      <style:text-properties style:font-name="Arial" style:font-name-asian="Times New Roman" style:font-name-complex="Arial" fo:color="#000000"/>
    </style:style>
    <style:style style:name="T267" style:parent-style-name="Fonteparág.padrão" style:family="text">
      <style:text-properties style:font-name="Arial" style:font-name-asian="Times New Roman" style:font-name-complex="Arial" fo:color="#000000"/>
    </style:style>
    <style:style style:name="T268" style:parent-style-name="Fonteparág.padrão" style:family="text">
      <style:text-properties style:font-name="Arial" style:font-name-asian="Times New Roman" style:font-name-complex="Arial" fo:color="#000000"/>
    </style:style>
    <style:style style:name="T269" style:parent-style-name="Fonteparág.padrão" style:family="text">
      <style:text-properties style:font-name="Arial" style:font-name-asian="Times New Roman" style:font-name-complex="Arial" fo:color="#000000"/>
    </style:style>
    <style:style style:name="T270" style:parent-style-name="Fonteparág.padrão" style:family="text">
      <style:text-properties style:font-name="Arial" style:font-name-asian="Times New Roman" style:font-name-complex="Arial" fo:color="#000000"/>
    </style:style>
    <style:style style:name="T271" style:parent-style-name="Fonteparág.padrão" style:family="text">
      <style:text-properties style:font-name="Arial" style:font-name-asian="Calibri" style:font-name-complex="Arial" fo:color="#000000"/>
    </style:style>
    <style:style style:name="T272" style:parent-style-name="Fonteparág.padrão" style:family="text">
      <style:text-properties style:font-name="Arial" style:font-name-asian="Calibri" style:font-name-complex="Arial" fo:color="#000000"/>
    </style:style>
    <style:style style:name="T273" style:parent-style-name="Fonteparág.padrão" style:family="text">
      <style:text-properties style:font-name="Arial" style:font-name-asian="Calibri" style:font-name-complex="Arial" fo:color="#000000"/>
    </style:style>
    <style:style style:name="T274" style:parent-style-name="Fonteparág.padrão" style:family="text">
      <style:text-properties style:font-name="Arial" style:font-name-asian="Calibri" style:font-name-complex="Arial" fo:color="#000000"/>
    </style:style>
    <style:style style:name="T275" style:parent-style-name="Fonteparág.padrão" style:family="text">
      <style:text-properties style:font-name="Arial" style:font-name-asian="Calibri" style:font-name-complex="Arial" fo:color="#000000"/>
    </style:style>
    <style:style style:name="T276" style:parent-style-name="Fonteparág.padrão" style:family="text">
      <style:text-properties style:font-name="Arial" style:font-name-asian="Calibri" style:font-name-complex="Arial" fo:color="#000000"/>
    </style:style>
    <style:style style:name="T277" style:parent-style-name="Fonteparág.padrão" style:family="text">
      <style:text-properties style:font-name="Arial" style:font-name-asian="Calibri" style:font-name-complex="Arial" fo:color="#000000"/>
    </style:style>
    <style:style style:name="T278" style:parent-style-name="Fonteparág.padrão" style:family="text">
      <style:text-properties style:font-name="Arial" style:font-name-asian="Calibri" style:font-name-complex="Arial" fo:color="#000000"/>
    </style:style>
    <style:style style:name="T279" style:parent-style-name="Fonteparág.padrão" style:family="text">
      <style:text-properties style:font-name="Arial" style:font-name-asian="Calibri" style:font-name-complex="Arial" fo:color="#000000"/>
    </style:style>
    <style:style style:name="T280" style:parent-style-name="Fonteparág.padrão" style:family="text">
      <style:text-properties style:font-name="Arial" style:font-name-asian="Calibri" style:font-name-complex="Arial" fo:color="#000000"/>
    </style:style>
    <style:style style:name="T281" style:parent-style-name="Fonteparág.padrão" style:family="text">
      <style:text-properties style:font-name="Arial" style:font-name-asian="Calibri" style:font-name-complex="Arial" fo:color="#000000"/>
    </style:style>
    <style:style style:name="T282" style:parent-style-name="Fonteparág.padrão" style:family="text">
      <style:text-properties style:font-name="Arial" style:font-name-asian="Calibri" style:font-name-complex="Arial" fo:color="#000000"/>
    </style:style>
    <style:style style:name="T283" style:parent-style-name="Fonteparág.padrão" style:family="text">
      <style:text-properties style:font-name="Arial" style:font-name-asian="Calibri" style:font-name-complex="Arial" fo:color="#000000"/>
    </style:style>
    <style:style style:name="T284" style:parent-style-name="Fonteparág.padrão" style:family="text">
      <style:text-properties style:font-name="Arial" style:font-name-asian="Calibri" style:font-name-complex="Arial" fo:color="#000000"/>
    </style:style>
    <style:style style:name="T285" style:parent-style-name="Fonteparág.padrão" style:family="text">
      <style:text-properties style:font-name="Arial" style:font-name-asian="Calibri" style:font-name-complex="Arial" fo:color="#000000"/>
    </style:style>
    <style:style style:name="P28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color="#000000"/>
    </style:style>
    <style:style style:name="P28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Fonteparág.padrão" style:family="text">
      <style:text-properties style:font-name="Arial" style:font-name-complex="Arial" fo:font-weight="bold" style:font-weight-asian="bold" fo:color="#000000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9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9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95" style:parent-style-name="Fonteparág.padrão" style:family="text">
      <style:text-properties style:font-name="Arial" style:font-name-asian="Calibri" style:font-name-complex="Arial" fo:color="#000000"/>
    </style:style>
    <style:style style:name="T29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9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06" style:parent-style-name="Fonteparág.padrão" style:family="text">
      <style:text-properties style:font-name="Arial" style:font-name-asian="Calibri" style:font-name-complex="Arial" fo:color="#000000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0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1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1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1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1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1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color="#000000"/>
    </style:style>
    <style:style style:name="T316" style:parent-style-name="Fonteparág.padrão" style:family="text">
      <style:text-properties style:font-name="Arial" style:font-name-asian="Times New Roman" style:font-name-complex="Arial" fo:color="#000000"/>
    </style:style>
    <style:style style:name="T317" style:parent-style-name="Fonteparág.padrão" style:family="text">
      <style:text-properties style:font-name="Arial" style:font-name-complex="Arial" fo:color="#000000"/>
    </style:style>
    <style:style style:name="T318" style:parent-style-name="Fonteparág.padrão" style:family="text">
      <style:text-properties style:font-name="Arial" style:font-name-asian="Times New Roman" style:font-name-complex="Arial" fo:color="#000000"/>
    </style:style>
    <style:style style:name="T319" style:parent-style-name="Fonteparág.padrão" style:family="text">
      <style:text-properties style:font-name="Arial" style:font-name-asian="Calibri" style:font-name-complex="Arial" fo:color="#000000"/>
    </style:style>
    <style:style style:name="T320" style:parent-style-name="Fonteparág.padrão" style:family="text">
      <style:text-properties style:font-name="Arial" style:font-name-asian="Calibri" style:font-name-complex="Arial" fo:color="#000000"/>
    </style:style>
    <style:style style:name="T321" style:parent-style-name="Fonteparág.padrão" style:family="text">
      <style:text-properties style:font-name="Arial" style:font-name-asian="Calibri" style:font-name-complex="Arial" fo:color="#000000"/>
    </style:style>
    <style:style style:name="T322" style:parent-style-name="Fonteparág.padrão" style:family="text">
      <style:text-properties style:font-name="Arial" style:font-name-asian="Calibri" style:font-name-complex="Arial" fo:color="#000000"/>
    </style:style>
    <style:style style:name="T323" style:parent-style-name="Fonteparág.padrão" style:family="text">
      <style:text-properties style:font-name="Arial" style:font-name-asian="Calibri" style:font-name-complex="Arial" fo:color="#000000"/>
    </style:style>
    <style:style style:name="T324" style:parent-style-name="Fonteparág.padrão" style:family="text">
      <style:text-properties style:font-name="Arial" style:font-name-asian="Calibri" style:font-name-complex="Arial" fo:color="#000000"/>
    </style:style>
    <style:style style:name="T325" style:parent-style-name="Fonteparág.padrão" style:family="text">
      <style:text-properties style:font-name="Arial" style:font-name-asian="Calibri" style:font-name-complex="Arial" fo:color="#000000"/>
    </style:style>
    <style:style style:name="T326" style:parent-style-name="Fonteparág.padrão" style:family="text">
      <style:text-properties style:font-name="Arial" style:font-name-asian="Calibri" style:font-name-complex="Arial" fo:color="#000000"/>
    </style:style>
    <style:style style:name="T327" style:parent-style-name="Fonteparág.padrão" style:family="text">
      <style:text-properties style:font-name="Arial" style:font-name-asian="Calibri" style:font-name-complex="Arial" fo:color="#000000"/>
    </style:style>
    <style:style style:name="T328" style:parent-style-name="Fonteparág.padrão" style:family="text">
      <style:text-properties style:font-name="Arial" style:font-name-asian="Calibri" style:font-name-complex="Arial" fo:color="#000000"/>
    </style:style>
    <style:style style:name="T329" style:parent-style-name="Fonteparág.padrão" style:family="text">
      <style:text-properties style:font-name="Arial" style:font-name-asian="Calibri" style:font-name-complex="Arial" fo:color="#000000"/>
    </style:style>
    <style:style style:name="T330" style:parent-style-name="Fonteparág.padrão" style:family="text">
      <style:text-properties style:font-name="Arial" style:font-name-asian="Calibri" style:font-name-complex="Arial" fo:color="#000000"/>
    </style:style>
    <style:style style:name="T331" style:parent-style-name="Fonteparág.padrão" style:family="text">
      <style:text-properties style:font-name="Arial" style:font-name-asian="Calibri" style:font-name-complex="Arial" fo:color="#000000"/>
    </style:style>
    <style:style style:name="T332" style:parent-style-name="Fonteparág.padrão" style:family="text">
      <style:text-properties style:font-name="Arial" style:font-name-asian="Calibri" style:font-name-complex="Arial" fo:color="#000000"/>
    </style:style>
    <style:style style:name="T333" style:parent-style-name="Fonteparág.padrão" style:family="text">
      <style:text-properties style:font-name="Arial" style:font-name-asian="Calibri" style:font-name-complex="Arial" fo:color="#000000"/>
    </style:style>
    <style:style style:name="P334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weight="normal" style:font-weight-asian="normal" style:font-weight-complex="normal" fo:color="#000000"/>
    </style:style>
    <style:style style:name="P335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3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3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4" style:parent-style-name="Fonteparág.padrão" style:family="text">
      <style:text-properties style:font-name="Arial" style:font-name-complex="Arial" fo:color="#000000"/>
    </style:style>
    <style:style style:name="T345" style:parent-style-name="Fonteparág.padrão" style:family="text">
      <style:text-properties style:font-name="Arial" style:font-name-complex="Arial" fo:color="#000000"/>
    </style:style>
    <style:style style:name="T346" style:parent-style-name="Fonteparág.padrão" style:family="text">
      <style:text-properties style:font-name="Arial" style:font-name-complex="Arial" fo:color="#000000"/>
    </style:style>
    <style:style style:name="T347" style:parent-style-name="Fonteparág.padrão" style:family="text">
      <style:text-properties style:font-name="Arial" style:font-name-complex="Arial" fo:color="#000000"/>
    </style:style>
    <style:style style:name="T348" style:parent-style-name="Fonteparág.padrão" style:family="text">
      <style:text-properties style:font-name="Arial" style:font-name-complex="Arial" fo:color="#000000"/>
    </style:style>
    <style:style style:name="T34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50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35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5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fo:color="#000000"/>
    </style:style>
    <style:style style:name="P353" style:parent-style-name="Título7" style:family="paragraph">
      <style:paragraph-properties fo:text-align="justify" fo:line-height="115%" fo:margin-right="-0.0006in" fo:text-indent="0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354" style:parent-style-name="Título7" style:family="paragraph">
      <style:paragraph-properties fo:text-align="justify" fo:line-height="115%" fo:margin-right="-0.0006in" fo:text-indent="0in">
        <style:tab-stops>
          <style:tab-stop style:type="left" style:position="-0.0986in"/>
        </style:tab-stops>
      </style:paragraph-properties>
    </style:style>
    <style:style style:name="T355" style:parent-style-name="Fonteparág.padrão" style:family="text">
      <style:text-properties fo:font-weight="normal" style:font-weight-asian="normal" style:font-weight-complex="normal" style:font-size-complex="12pt"/>
    </style:style>
    <style:style style:name="T356" style:parent-style-name="Fonteparág.padrão" style:family="text">
      <style:text-properties fo:font-weight="normal" style:font-weight-asian="normal" style:font-weight-complex="normal" style:font-size-complex="12pt"/>
    </style:style>
    <style:style style:name="T357" style:parent-style-name="Fonteparág.padrão" style:family="text">
      <style:text-properties fo:font-weight="normal" style:font-weight-asian="normal" style:font-weight-complex="normal" style:font-size-complex="12pt"/>
    </style:style>
    <style:style style:name="T358" style:parent-style-name="Fonteparág.padrão" style:family="text">
      <style:text-properties fo:font-weight="normal" style:font-weight-asian="normal" style:font-weight-complex="normal" style:font-size-complex="12pt"/>
    </style:style>
    <style:style style:name="T359" style:parent-style-name="Fonteparág.padrão" style:family="text">
      <style:text-properties fo:font-weight="normal" style:font-weight-asian="normal" style:font-weight-complex="normal" style:font-size-complex="12pt"/>
    </style:style>
    <style:style style:name="P360" style:parent-style-name="Normal" style:family="paragraph">
      <style:paragraph-properties fo:margin-bottom="0in" fo:margin-right="-0.0006in" fo:text-indent="0in"/>
      <style:text-properties style:font-name="Arial" style:font-name-complex="Arial" fo:color="#000000"/>
    </style:style>
    <style:style style:name="P361" style:parent-style-name="Título4" style:family="paragraph">
      <style:paragraph-properties fo:margin-top="0in" fo:margin-right="-0.0006in" fo:text-indent="0in"/>
    </style:style>
    <style:style style:name="T362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63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64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65" style:parent-style-name="Fonteparág.padrão" style:family="text">
      <style:text-properties style:font-name="Arial" style:font-name-complex="Arial" fo:font-style="normal" style:font-style-asian="normal" fo:color="#000000"/>
    </style:style>
    <style:style style:name="P366" style:parent-style-name="Normal" style:family="paragraph">
      <style:paragraph-properties fo:margin-bottom="0in" fo:margin-right="-0.0006in" fo:text-indent="0in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68" style:parent-style-name="Fonteparág.padrão" style:family="text">
      <style:text-properties style:font-name="Arial" style:font-name-complex="Arial" fo:color="#000000"/>
    </style:style>
    <style:style style:name="T369" style:parent-style-name="Fonteparág.padrão" style:family="text">
      <style:text-properties style:font-name="Arial" style:font-name-complex="Arial" fo:color="#000000"/>
    </style:style>
    <style:style style:name="T370" style:parent-style-name="Fonteparág.padrão" style:family="text">
      <style:text-properties style:font-name="Arial" style:font-name-complex="Arial" fo:color="#000000"/>
    </style:style>
    <style:style style:name="P371" style:parent-style-name="Normal" style:family="paragraph">
      <style:paragraph-properties fo:margin-bottom="0in" fo:margin-right="-0.0006in" fo:text-indent="0in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7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74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5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6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7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8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8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8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8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8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85" style:parent-style-name="Normal" style:family="paragraph">
      <style:paragraph-properties fo:margin-bottom="0in" fo:margin-right="-0.0006in" fo:text-indent="0in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8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88" style:parent-style-name="Normal" style:family="paragraph">
      <style:paragraph-properties style:text-autospace="none" fo:margin-bottom="0in" fo:margin-right="-0.0006in" fo:text-indent="0in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9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91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2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3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4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5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6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7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98" style:parent-style-name="Normal" style:family="paragraph">
      <style:paragraph-properties fo:margin-bottom="0in" fo:margin-right="-0.0006in" fo:text-indent="0in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40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401" style:parent-style-name="Normal" style:family="paragraph">
      <style:paragraph-properties fo:margin-bottom="0in" fo:margin-right="-0.0006in" fo:text-indent="0in"/>
      <style:text-properties style:font-name="Arial" style:font-name-complex="Arial" fo:color="#000000" fo:font-size="11.5pt" style:font-size-asian="11.5pt" style:font-size-complex="11.5pt"/>
    </style:style>
    <style:style style:name="P402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03" style:parent-style-name="Fonteparág.padrão" style:family="text">
      <style:text-properties style:font-name="Arial" style:font-name-complex="Arial" fo:color="#000000"/>
    </style:style>
    <style:style style:name="T40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05" style:parent-style-name="Fonteparág.padrão" style:family="text">
      <style:text-properties style:font-name="Arial" style:font-name-complex="Arial" fo:color="#000000"/>
    </style:style>
    <style:style style:name="P406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.5pt" style:font-size-asian="11.5pt" style:font-size-complex="11.5pt"/>
    </style:style>
    <style:style style:name="P407" style:parent-style-name="Normal" style:family="paragraph">
      <style:paragraph-properties style:text-autospace="none" fo:margin-bottom="0in" fo:margin-right="-0.0006in" fo:text-indent="0in"/>
      <style:text-properties style:font-name="Arial" style:font-name-complex="Arial" style:font-weight-complex="bold" fo:font-size="11.5pt" style:font-size-asian="11.5pt" style:font-size-complex="11.5pt"/>
    </style:style>
    <style:style style:name="TableColumn409" style:family="table-column">
      <style:table-column-properties style:column-width="2.8548in" style:use-optimal-column-width="false"/>
    </style:style>
    <style:style style:name="TableColumn410" style:family="table-column">
      <style:table-column-properties style:column-width="3.7409in" style:use-optimal-column-width="false"/>
    </style:style>
    <style:style style:name="Table408" style:family="table">
      <style:table-properties style:width="6.5958in" fo:margin-left="-0.0034in" table:align="lef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margin-right="-0.0006in" fo:text-indent="0in"/>
    </style:style>
    <style:style style:name="T4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margin-right="-0.0006in" fo:text-indent="0in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429" style:parent-style-name="Título6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431" style:parent-style-name="Fonteparág.padrão" style:family="text">
      <style:text-properties style:font-name="Arial" style:font-name-complex="Arial" fo:font-weight="bold" style:font-weight-asian="bold" fo:color="#000000"/>
    </style:style>
    <style:style style:name="T432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P43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34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5" style:parent-style-name="Título8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37" style:parent-style-name="Fonteparág.padrão" style:family="text">
      <style:text-properties style:font-name="Arial" style:font-name-complex="Arial" fo:color="#000000"/>
    </style:style>
    <style:style style:name="T438" style:parent-style-name="Fonteparág.padrão" style:family="text">
      <style:text-properties style:font-name="Arial" style:font-name-asian="Calibri" style:font-name-complex="Arial" fo:color="#000000"/>
    </style:style>
    <style:style style:name="T439" style:parent-style-name="Fonteparág.padrão" style:family="text">
      <style:text-properties style:font-name="Arial" style:font-name-complex="Arial" fo:color="#000000"/>
    </style:style>
    <style:style style:name="T440" style:parent-style-name="Fonteparág.padrão" style:family="text">
      <style:text-properties style:font-name="Arial" style:font-name-complex="Arial" fo:color="#000000"/>
    </style:style>
    <style:style style:name="T441" style:parent-style-name="Fonteparág.padrão" style:family="text">
      <style:text-properties style:font-name="Arial" style:font-name-complex="Arial" fo:color="#000000"/>
    </style:style>
    <style:style style:name="T442" style:parent-style-name="Fonteparág.padrão" style:family="text">
      <style:text-properties style:font-name="Arial" style:font-name-complex="Arial" fo:color="#000000"/>
    </style:style>
    <style:style style:name="T443" style:parent-style-name="Fonteparág.padrão" style:family="text">
      <style:text-properties style:font-name="Arial" style:font-name-complex="Arial" fo:color="#000000"/>
    </style:style>
    <style:style style:name="P44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45" style:parent-style-name="Fonteparág.padrão" style:family="text">
      <style:text-properties style:font-name="Arial" style:font-name-complex="Arial" fo:color="#000000"/>
    </style:style>
    <style:style style:name="T446" style:parent-style-name="Fonteparág.padrão" style:family="text">
      <style:text-properties style:font-name="Arial" style:font-name-asian="Calibri" style:font-name-complex="Arial" fo:color="#000000"/>
    </style:style>
    <style:style style:name="T447" style:parent-style-name="Fonteparág.padrão" style:family="text">
      <style:text-properties style:font-name="Arial" style:font-name-complex="Arial" fo:color="#000000"/>
    </style:style>
    <style:style style:name="T448" style:parent-style-name="Fonteparág.padrão" style:family="text">
      <style:text-properties style:font-name="Arial" style:font-name-complex="Arial" fo:color="#000000"/>
    </style:style>
    <style:style style:name="T449" style:parent-style-name="Fonteparág.padrão" style:family="text">
      <style:text-properties style:font-name="Arial" style:font-name-complex="Arial" fo:color="#000000"/>
    </style:style>
    <style:style style:name="P45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51" style:parent-style-name="Fonteparág.padrão" style:family="text">
      <style:text-properties style:font-name="Arial" style:font-name-complex="Arial" fo:color="#000000"/>
    </style:style>
    <style:style style:name="T452" style:parent-style-name="Fonteparág.padrão" style:family="text">
      <style:text-properties style:font-name="Arial" style:font-name-asian="Calibri" style:font-name-complex="Arial" fo:color="#000000"/>
    </style:style>
    <style:style style:name="T453" style:parent-style-name="Fonteparág.padrão" style:family="text">
      <style:text-properties style:font-name="Arial" style:font-name-complex="Arial" fo:color="#000000"/>
    </style:style>
    <style:style style:name="P45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9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6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1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62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63" style:parent-style-name="Fonteparág.padrão" style:family="text">
      <style:text-properties style:font-name="Arial" style:font-name-complex="Arial" fo:font-style="normal" style:font-style-asian="normal" fo:color="#000000"/>
    </style:style>
    <style:style style:name="T46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65" style:parent-style-name="Fonteparág.padrão" style:family="text">
      <style:text-properties style:font-name="Arial" style:font-name-complex="Arial" fo:font-style="normal" style:font-style-asian="normal" fo:color="#000000"/>
    </style:style>
    <style:style style:name="P46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9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FF0000"/>
    </style:style>
    <style:style style:name="P47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1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2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3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74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8" style:parent-style-name="Normal" style:family="paragraph">
      <style:paragraph-properties fo:margin-bottom="0in" fo:margin-right="-0.0006in" fo:text-indent="0in"/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text-align="start" fo:margin-bottom="0in" fo:line-height="100%" fo:margin-right="-0.0006in" fo:text-indent="0in">
        <style:tab-stops>
          <style:tab-stop style:type="left" style:position="0.7875in"/>
        </style:tab-stops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1" style:parent-style-name="Rodapé" style:family="paragraph">
      <style:paragraph-properties fo:text-align="start" fo:margin-right="-0.0006in"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492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3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4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5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6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7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PT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3" style:parent-style-name="Rodapé" style:family="paragraph">
      <style:paragraph-properties fo:text-align="start" fo:margin-right="-0.0006in"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5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start" fo:margin-bottom="0in" fo:line-height="100%" fo:margin-right="-0.0006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margin-bottom="0in" fo:line-height="100%" fo:margin-right="-0.0006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51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516" style:parent-style-name="Fonteparág.padrão" style:family="text">
      <style:text-properties style:font-name="Arial" style:font-name-complex="Arial" fo:color="#000000" style:language-asian="pt" style:country-asian="BR"/>
    </style:style>
    <style:style style:name="P517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fo:margin-bottom="0in" fo:text-indent="0in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2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523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524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525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26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color="#000000"/>
    </style:style>
    <style:style style:name="P52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style:text-autospace="none" fo:text-align="start" fo:margin-bottom="0in" fo:line-height="150%" fo:margin-left="0in" fo:margin-right="-0.0006in" fo:text-indent="0in">
        <style:tab-stops>
          <style:tab-stop style:type="left" style:position="-0.177in"/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0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1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2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3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4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35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</style:style>
    <style:style style:name="T53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53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TERMO DE CONTRATO Nº<text:s/></text:span><text:span text:style-name="T14">00</text:span><text:span text:style-name="T15">4</text:span><text:span text:style-name="T16">/20</text:span><text:span text:style-name="T17">2</text:span><text:span text:style-name="T18">3</text:span><text:span text:style-name="T19">.</text:span></text:p>
      <text:p text:style-name="P20"/>
      <text:p text:style-name="P21"/>
      <text:p text:style-name="P22"><text:span text:style-name="T23">Termo de Contrato que celebram entre a<text:s/></text:span><text:span text:style-name="T24">CÂMARA MUNICIPAL DE APUÍ/AM</text:span><text:span text:style-name="T25"><text:s/></text:span><text:span text:style-name="T26">e a<text:s/></text:span><text:span text:style-name="T27">e</text:span><text:span text:style-name="T28">mpresa<text:s/></text:span><text:span text:style-name="T29">C. F. TRINDADE LTDA</text:span><text:span text:style-name="T30">,<text:s/></text:span><text:span text:style-name="T31">com objeto:<text:s/></text:span><text:span text:style-name="T32">Equipamento</text:span><text:span text:style-name="T33">s</text:span><text:span text:style-name="T34"><text:s/>e<text:s/></text:span><text:span text:style-name="T35">M</text:span><text:span text:style-name="T36">ateria</text:span><text:span text:style-name="T37">is</text:span><text:span text:style-name="T38"><text:s/></text:span><text:span text:style-name="T39">P</text:span><text:span text:style-name="T40">ermanente</text:span><text:span text:style-name="T41">s</text:span><text:span text:style-name="T42">.</text:span></text:p>
      <text:p text:style-name="P43"/>
      <text:p text:style-name="P44"/>
      <text:p text:style-name="P45"><text:span text:style-name="T46">Aos<text:s/></text:span><text:span text:style-name="T47">24</text:span><text:span text:style-name="T48"><text:s/>dias do mês de<text:s/></text:span><text:span text:style-name="T49">maio<text:s/></text:span><text:span text:style-name="T50">do ano de dois mil e vinte e<text:s/></text:span><text:span text:style-name="T51">três<text:s/></text:span><text:span text:style-name="T52">(</text:span><text:span text:style-name="T53">24</text:span><text:span text:style-name="T54">/0</text:span><text:span text:style-name="T55">5</text:span><text:span text:style-name="T56">/202</text:span><text:span text:style-name="T57">3</text:span><text:span text:style-name="T58">),<text:s/></text:span><text:span text:style-name="T59">na sede do Poder Legislativo, presentes de um lado<text:s/></text:span><text:span text:style-name="T60">a<text:s/></text:span><text:span text:style-name="T61">CÂMARA MUNICIPAL DE APUÍ/AM</text:span><text:span text:style-name="T62">,<text:s/></text:span><text:span text:style-name="T63">estabelecida na Av. Treze de Novembro, nº 305 – Praça dos Três Poderes – Centro,</text:span><text:span text:style-name="T64"><text:s/></text:span><text:span text:style-name="T65">pessoa jurídica de direito p</text:span><text:span text:style-name="T66">úblico,<text:s/></text:span><text:span text:style-name="T67">inscrita no CNPJ/MF sob n° 34.528.869/0001-25,<text:s/></text:span><text:span text:style-name="T68">doravante denominada simplesmente<text:s/></text:span><text:span text:style-name="T69">CONTRATANTE</text:span><text:span text:style-name="T70">,</text:span><text:span text:style-name="T71"><text:s/></text:span><text:span text:style-name="T72">ora em diante representada pelo<text:s/></text:span><text:span text:style-name="T73">seu Presidente Vereador<text:s/></text:span><text:span text:style-name="T74">PEDRO RENATO FROZZI</text:span><text:span text:style-name="T75">, brasileiro, solteiro, inscrito Registro Geral sob o nº 3917644-4 SSP/AM, e no Cadastro de Pessoa Física sob o nº 002.606.642-43, residente e domiciliado na Br 230, km 110 – Distrito de Sucunduri, Apuí/Amazonas, CEP 69.265-000, município de Apuí</text:span><text:span text:style-name="T76">/AM</text:span><text:span text:style-name="T77">, e de outro lado a<text:s/></text:span><text:span text:style-name="T78">empresa</text:span><text:span text:style-name="T79"><text:s/></text:span><text:span text:style-name="T80">C. F. TRINDADE LTDA</text:span><text:span text:style-name="T81"><text:s/></text:span><text:span text:style-name="T82">(Importadora Ferraz), CNPJ nº 10.737.156/0001-03, Inscrição Estadual nº 04.293.079-0, situada a Av. Rio Grande do Sul, n° 883, bairro Centro, neste município de Apuí/AM</text:span><text:span text:style-name="T83">, doravante denominad</text:span><text:span text:style-name="T84">a</text:span><text:span text:style-name="T85"><text:s/>simplesmente<text:s/></text:span><text:span text:style-name="T86">CONTRATADA</text:span><text:span text:style-name="T87">,<text:s/></text:span><text:span text:style-name="T88">ora representado pelo seu proprietário, Sr.<text:s/></text:span><text:span text:style-name="T89">Carlos Ferraz Trindade</text:span><text:span text:style-name="T90">, RG nº 3360635 SSP/PA</text:span><text:span text:style-name="T91">,</text:span><text:span text:style-name="T92"><text:s/>CPF nº 684.896.332-15, residente e domiciliado a Rua Arlindo Marmentini, nº 727,<text:s/></text:span><text:span text:style-name="T93">b</text:span><text:span text:style-name="T94">airro Liberdade, município de Apuí/AM, CEP</text:span><text:span text:style-name="T95">:</text:span><text:span text:style-name="T96"><text:s/>69.265-000</text:span><text:span text:style-name="T97">,</text:span><text:span text:style-name="T98"><text:s/></text:span><text:span text:style-name="T99">em consequência do resultado da Licitação, referente ao<text:s/></text:span><text:span text:style-name="T100">Processo Licitatório nº 00</text:span><text:span text:style-name="T101">3</text:span><text:span text:style-name="T102">/202</text:span><text:span text:style-name="T103">3 - CPL</text:span><text:span text:style-name="T104">, Edital nº 00</text:span><text:span text:style-name="T105">2</text:span><text:span text:style-name="T106">/202</text:span><text:span text:style-name="T107">3 - CPL</text:span><text:span text:style-name="T108">, modalidade T</text:span><text:span text:style-name="T109">OMADA DE PREÇO<text:s/></text:span><text:span text:style-name="T110">Nº 00</text:span><text:span text:style-name="T111">2</text:span><text:span text:style-name="T112">/202</text:span><text:span text:style-name="T113">3 - CPL</text:span><text:span text:style-name="T114">, e, com homologação do Presidente da Câmara Municipal de Apuí/AM, através da<text:s/></text:span><text:span text:style-name="T115">Portaria nº 0</text:span><text:span text:style-name="T116">43</text:span><text:span text:style-name="T117">/202</text:span><text:span text:style-name="T118">3</text:span><text:span text:style-name="T119"><text:s/></text:span><text:span text:style-name="T120">–</text:span><text:span text:style-name="T121"><text:s/>CMA</text:span><text:span text:style-name="T122">, devidamente publicada, na presença das testemunhas adiante nominadas, é assinado<text:s/></text:span><text:span text:style-name="T123">o presente<text:s/></text:span><text:span text:style-name="T124">TERMO DE</text:span><text:span text:style-name="T125"><text:s/></text:span><text:span text:style-name="T126">CONTRATO</text:span><text:span text:style-name="T127">, que se<text:s/></text:span><text:span text:style-name="T128">reger-se-á sob a égide da Lei n° 8.666, de 21 de junho de 1993, e suas posteriores alterações e de outras referentes ao objeto, ainda que não explicitadas no certame<text:s/></text:span><text:span text:style-name="T129">e pelas Cláusulas e condições seguintes</text:span><text:span text:style-name="T130">:</text:span></text:p>
      <text:p text:style-name="P131"/>
      <text:p text:style-name="P132">CLÁUSULA PRIMEIRA – DO OBJETO:</text:p>
      <text:p text:style-name="P133"><text:span text:style-name="T134">É objeto do presente Termo de Contrato a aquisição de<text:s/></text:span><text:span text:style-name="T135">EQUIPAMENTOS E MATERIAIS PERMANENTE</text:span><text:span text:style-name="T136">S</text:span><text:span text:style-name="T137">, do</text:span><text:span text:style-name="T138"><text:s/>TIPO MENOR PREÇO POR ITEM</text:span><text:span text:style-name="T139">, destinados a suprir as necessidades da Câmara Municipal de Apuí/AM, oriundos do<text:s/></text:span><text:span text:style-name="T140">Processo Licitatório nº 00</text:span><text:span text:style-name="T141">3</text:span><text:span text:style-name="T142">/202</text:span><text:span text:style-name="T143">3 - CPL</text:span><text:span text:style-name="T144">, Edital nº 00</text:span><text:span text:style-name="T145">2</text:span><text:span text:style-name="T146">/202</text:span><text:span text:style-name="T147">3 - CPL</text:span><text:span text:style-name="T148">, modalidade T</text:span><text:span text:style-name="T149">OMADA DE PREÇO<text:s/></text:span><text:span text:style-name="T150">Nº 00</text:span><text:span text:style-name="T151">2</text:span><text:span text:style-name="T152">/202</text:span><text:span text:style-name="T153">3 - CPL</text:span><text:span text:style-name="T154"><text:s/>conforme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soft-page-break/>
            <text:p text:style-name="P164">Item</text:p>
          </table:table-cell>
          <table:table-cell table:style-name="TableCell165" table:number-rows-spanned="2">
            <text:p text:style-name="P166">Especificações</text:p>
          </table:table-cell>
          <table:table-cell table:style-name="TableCell167" table:number-rows-spanned="2">
            <text:p text:style-name="P168">Quant.</text:p>
          </table:table-cell>
          <table:table-cell table:style-name="TableCell169" table:number-columns-spanned="2">
            <text:p text:style-name="P170">Valor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Unitário</text:p>
          </table:table-cell>
          <table:table-cell table:style-name="TableCell177">
            <text:p text:style-name="P178">Total</text:p>
          </table:table-cell>
        </table:table-row>
        <table:table-row table:style-name="TableRow179">
          <table:table-cell table:style-name="TableCell180">
            <text:p text:style-name="P181">01</text:p>
          </table:table-cell>
          <table:table-cell table:style-name="TableCell182">
            <text:p text:style-name="P183"><text:span text:style-name="T184">Arquivo de aço com 04 ou 05 gavetas, cor cinza.</text:span></text:p>
          </table:table-cell>
          <table:table-cell table:style-name="TableCell185">
            <text:p text:style-name="P186"><text:span text:style-name="T187">03</text:span></text:p>
          </table:table-cell>
          <table:table-cell table:style-name="TableCell188">
            <text:p text:style-name="P189">R$ 2.105,00</text:p>
          </table:table-cell>
          <table:table-cell table:style-name="TableCell190">
            <text:p text:style-name="P191">R$ 6.315,00</text:p>
          </table:table-cell>
        </table:table-row>
        <table:table-row table:style-name="TableRow192">
          <table:table-cell table:style-name="TableCell193">
            <text:p text:style-name="P194">09</text:p>
          </table:table-cell>
          <table:table-cell table:style-name="TableCell195">
            <text:p text:style-name="P196"><text:span text:style-name="T197">Impressora colorida multifuncional EcoTank, sistema de Impressão, digitalização e cópia, tanque de tinta 4 em 1 compacta, sistema 100% sem cartuchos, imprime até 7.500 páginas em cores ou 4.500 páginas em preto, alimentador automático de folhas ADF e conectividade Wi-Fi e Wi-Fi Direct2, conexão Ethernet, velocidade de impressão 33 ppm em preto e 15 ppm em cores, capacidade de entrada e saída 100 folhas de papel A4 de entrada / 30 folhas de papel A4 de saída, Largura: 37,5cm Altura: 23,7m Profundidade: 34,7cm, sistema de alimentação de energia de voltagem 127v.</text:span></text:p>
          </table:table-cell>
          <table:table-cell table:style-name="TableCell198">
            <text:p text:style-name="P199"><text:span text:style-name="T200">03</text:span></text:p>
          </table:table-cell>
          <table:table-cell table:style-name="TableCell201">
            <text:p text:style-name="P202">R$ 1.485,00</text:p>
          </table:table-cell>
          <table:table-cell table:style-name="TableCell203">
            <text:p text:style-name="P204">R$ 4.455,00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<text:span text:style-name="T210">Mesa para escritório com gaveteiro, material MDF, pé de aço carbono, pintura epóxi, revestimento mbp, 2 gavetas e par de chaves, comprimento de 120cm, largura 0,60cm, altura 0,74cm.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04</text:span></text:p>
          </table:table-cell>
          <table:table-cell table:style-name="TableCell216">
            <text:p text:style-name="P217">R$ 825,00</text:p>
          </table:table-cell>
          <table:table-cell table:style-name="TableCell218">
            <text:p text:style-name="P219">R$ 3.300,00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<text:span text:style-name="T225">Condicionador de ar, tipo Split de 18.000 Btus, cor branco gelo, de fabricação preferencialmente nacional com garantia contra defeitos de fabricação mínima de 01 ano.</text:span></text:p>
          </table:table-cell>
          <table:table-cell table:style-name="TableCell226">
            <text:p text:style-name="P227"/>
            <text:p text:style-name="P228"><text:span text:style-name="T229">03</text:span></text:p>
          </table:table-cell>
          <table:table-cell table:style-name="TableCell230">
            <text:p text:style-name="P231">R$ 3.100,00</text:p>
          </table:table-cell>
          <table:table-cell table:style-name="TableCell232">
            <text:p text:style-name="P233">R$ 9.300,00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<text:span text:style-name="T239">Pia de Cozinha de aço Inox, tamanho de 1,50 x 50cm até 160x53cm.</text:span></text:p>
          </table:table-cell>
          <table:table-cell table:style-name="TableCell240">
            <text:p text:style-name="P241"><text:span text:style-name="T242">01</text:span></text:p>
          </table:table-cell>
          <table:table-cell table:style-name="TableCell243">
            <text:p text:style-name="P244">R$ 350,00</text:p>
          </table:table-cell>
          <table:table-cell table:style-name="TableCell245">
            <text:p text:style-name="P246">R$ 350,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VALOR TOTAL: <text:s/>R$ 23.720,00</text:p>
          </table:table-cell>
          <table:covered-table-cell/>
        </table:table-row>
      </table:table>
      <text:p text:style-name="P256"/>
      <text:soft-page-break/>
      <text:h text:style-name="P257" text:outline-level="4"><text:span text:style-name="T258">CLÁUSULA SEGUNDA<text:s/></text:span><text:span text:style-name="T259">–<text:s/></text:span><text:span text:style-name="T260">DAS NORMAS DE EXECUÇÃO:</text:span></text:h>
      <text:p text:style-name="P261"><text:span text:style-name="T262">O objeto do presente se efetivará nas condições estabelecidas neste Termo de Contrato de aquisição de equipamento</text:span><text:span text:style-name="T263">s</text:span><text:span text:style-name="T264"><text:s/>e materia</text:span><text:span text:style-name="T265">is</text:span><text:span text:style-name="T266"><text:s/>permanente</text:span><text:span text:style-name="T267">s</text:span><text:span text:style-name="T268">, do tipo menor preço por item, mediante o fornecimento dos<text:s/></text:span><text:span text:style-name="T269">produtos</text:span><text:span text:style-name="T270">, a qual foi vencedora do<text:s/></text:span><text:span text:style-name="T271">Processo Licitatório nº 00</text:span><text:span text:style-name="T272">3</text:span><text:span text:style-name="T273">/202</text:span><text:span text:style-name="T274">3 - CPL</text:span><text:span text:style-name="T275">, Edital nº 00</text:span><text:span text:style-name="T276">2</text:span><text:span text:style-name="T277">/202</text:span><text:span text:style-name="T278">3 - CPL</text:span><text:span text:style-name="T279">, modalidade T</text:span><text:span text:style-name="T280">OMADA DE PREÇO<text:s/></text:span><text:span text:style-name="T281">Nº 00</text:span><text:span text:style-name="T282">2</text:span><text:span text:style-name="T283">/202</text:span><text:span text:style-name="T284">3 - CPL</text:span><text:span text:style-name="T285">.</text:span></text:p>
      <text:p text:style-name="P286"/>
      <text:p text:style-name="P287"><text:span text:style-name="T288">CLÁUSULA TERCEIRA<text:s/></text:span><text:span text:style-name="T289">–</text:span><text:span text:style-name="T290"><text:s/>DAS OBRIGAÇÕES / DIREITOS DAS PARTES:</text:span></text:p>
      <text:p text:style-name="P291"/>
      <text:p text:style-name="P292"><text:span text:style-name="T293">I</text:span><text:span text:style-name="T294"><text:s/></text:span><text:span text:style-name="T295">–<text:s/></text:span><text:span text:style-name="T296">C</text:span><text:span text:style-name="T297">onstituem</text:span><text:span text:style-name="T298"><text:s/>obrigações e direito da Contratante:</text:span></text:p>
      <text:p text:style-name="P299">a) Efetuar o pagamento<text:s/>conforme<text:s/>os critérios definidos nas Cláusulas Quarta e Quinta.</text:p>
      <text:p text:style-name="P300">b) Modificar o Termo de Contrato, unilateralmente, para melhor adequação às finalidades de interesse público, respeitando os direitos da Contratada.</text:p>
      <text:p text:style-name="P301">c) Rescindir o Termo de Contrato, inclusive nos casos especificados na Lei nº 8.666/93.</text:p>
      <text:p text:style-name="P302">d) Aplicar sanções motivadas, pela inexecução total ou parcial do Termo de Contrato, incluída advertência, suspensão do direito de licitar com a Câmara Municipal de Apuí/AM e Declaração de Inidoneidade.</text:p>
      <text:p text:style-name="P303"/>
      <text:p text:style-name="P304"><text:span text:style-name="T305">II<text:s/></text:span><text:span text:style-name="T306">–<text:s/></text:span><text:span text:style-name="T307">Constituem obrigações e direitos da Contratada:</text:span></text:p>
      <text:p text:style-name="P308">a) A Contratada compromete-se a realizar a entrega dos<text:s/>equipamentos e materiais permanentes, em conformidade com a quantidade que foi vencedora e com as especificações técnicas contidas no Edital e devidamente contratadas pela Câmara Municipal de Apuí/AM.</text:p>
      <text:p text:style-name="P309">b) Efetuar a entrega dos produtos licitados sempre que lhe forem apresentadas Requisições emitidas pela Secretaria Administrativa da Câmara Municipal de Apuí/AM.</text:p>
      <text:p text:style-name="P310">c) Manter as condições de habilitação durante a vigência do Termo de Contrato.</text:p>
      <text:p text:style-name="P311">d) Ser remunerada pelo fornecimento de<text:s/>equipamentos e materiais permanentes, requisitados pela Contratante, mediante a entrega e apresentação de Nota Fiscal e Contra Recibo.</text:p>
      <text:p text:style-name="P312">e) Responsabilizar-se por todo o cumprimento do objeto, conforme preceitos da Lei Civil e Criminal, especialmente na forma prevista na Lei nº 8.666/93, e suas alterações posteriores, conforme pactuado no presente Termo de Contrato.</text:p>
      <text:p text:style-name="P313">f) Atender as condições conforme a proposta apresentada.</text:p>
      <text:p text:style-name="P314"><text:bookmark-start text:name="_Hlk78448138"/><text:span text:style-name="T315">g)<text:s/></text:span><text:span text:style-name="T316">O objeto do presente Termo de Contrato se efetivará nas condições estabelecidas neste Termo de Contrato de aquisição de<text:s/></text:span><text:span text:style-name="T317">equipamentos e materiais permanentes</text:span><text:span text:style-name="T318">, do tipo menor preço por item, mediante o fornecimento dos itens, a qual foi vencedora do<text:s/></text:span><text:span text:style-name="T319">Processo Licitatório nº 00</text:span><text:span text:style-name="T320">3</text:span><text:span text:style-name="T321">/202</text:span><text:span text:style-name="T322">3 - CPL</text:span><text:span text:style-name="T323">, Edital nº 00</text:span><text:span text:style-name="T324">2</text:span><text:span text:style-name="T325">/202</text:span><text:span text:style-name="T326">3 - CPL</text:span><text:span text:style-name="T327">, modalidade T</text:span><text:span text:style-name="T328">OMADA DE PREÇO<text:s/></text:span><text:span text:style-name="T329">Nº 00</text:span><text:span text:style-name="T330">2</text:span><text:span text:style-name="T331">/202</text:span><text:span text:style-name="T332">3 - CPL</text:span><text:span text:style-name="T333">.</text:span></text:p>
      <text:h text:style-name="P334" text:outline-level="3"><text:bookmark-end text:name="_Hlk78448138"/></text:h>
      <text:h text:style-name="P335" text:outline-level="3">CLÁUSULA QUARTA – DO PRAZO DE DURAÇÃO DO CONTRATO:</text:h>
      <text:p text:style-name="P336"><text:span text:style-name="T337">O presente Termo Contrato tem início por ocasião da sua assinatura e expedição da<text:s/></text:span><text:span text:style-name="T338">O</text:span><text:span text:style-name="T339">rdem de<text:s/></text:span><text:span text:style-name="T340">S</text:span><text:span text:style-name="T341">erviço e se estenderá até 31 de dezembro de 202</text:span><text:span text:style-name="T342">3</text:span><text:span text:style-name="T343">,<text:s/></text:span><text:span text:style-name="T344">totalizando<text:s/></text:span><text:span text:style-name="T345">221</text:span><text:span text:style-name="T346"><text:s/>(</text:span><text:span text:style-name="T347">duzentos e vinte e um)</text:span><text:span text:style-name="T348">,</text:span><text:span text:style-name="T349"><text:s/></text:span><text:span text:style-name="T350">exceto no que se refere ao prazo de vigência da garantia dos produtos objeto da presente<text:s/></text:span><text:span text:style-name="T351">Licitação, atestado no certificado de garantia do fabricante e garantia estabelecida no Código de Defesa do Consumidor.<text:s/></text:span></text:p>
      <text:p text:style-name="P352"/>
      <text:h text:style-name="P353" text:outline-level="7">CLÁUSULA QUINTA – DA AQUISIÇÃO E ENTREGA DOS PRODUTOS:</text:h>
      <text:h text:style-name="P354" text:outline-level="7"><text:span text:style-name="T355">A aquisição e entrega dos Equipamentos e Materiais Permanentes, tipo menor preço por item, se efetivará de forma global ou parcelada, mediante a emissão de requisição dos materiais, devidamente assinadas por seu representante, respeitando o limite da duração deste<text:s/></text:span><text:span text:style-name="T356">Termo de C</text:span><text:span text:style-name="T357">ontrato e garantindo a<text:s/></text:span><text:span text:style-name="T358">C</text:span><text:span text:style-name="T359">ontratante o preço unitário estabelecido na Cláusula Primeira e a entrega será na sede da Câmara Municipal de Apuí/AM, mediante atestado de recebimento.</text:span></text:h>
      <text:p text:style-name="P360"/>
      <text:h text:style-name="P361" text:outline-level="4"><text:span text:style-name="T362">CLÁUSULA SEXTA –<text:s/></text:span><text:bookmark-start text:name="_Hlk68515160"/><text:span text:style-name="T363">DO</text:span><text:span text:style-name="T364"><text:s/>VALOR E</text:span><text:span text:style-name="T365"><text:s/>PAGAMENTO:</text:span><text:bookmark-end text:name="_Hlk68515160"/></text:h>
      <text:p text:style-name="P366"><text:span text:style-name="T367">a)</text:span><text:span text:style-name="T368"><text:s/>O valor do presente Termo de Contrato é de<text:s/></text:span><text:span text:style-name="T369">R$ 23.720,00 (vinte e três mil, setecentos e vinte reais)</text:span><text:span text:style-name="T370">, conforme valor na planilha dos itens da proposta vencedora. <text:s text:c="22"/></text:span></text:p>
      <text:p text:style-name="P371"><text:span text:style-name="T372">b)</text:span><text:span text:style-name="T373"><text:s/></text:span><text:span text:style-name="T374">O pagamento será processado mediante<text:s/></text:span><text:span text:style-name="T375">R</text:span><text:span text:style-name="T376">equisição que deverá ser apresentada pelo fornecedor ao responsável pelo Setor Financeiro da Câmara Municipal</text:span><text:span text:style-name="T377"><text:s/>de Apuí/AM</text:span><text:span text:style-name="T378">, após a entrega e ciência de recebimento pelo Setor dos<text:s/></text:span><text:span text:style-name="T379">produtos objeto deste Termo de Contrato.</text:span></text:p>
      <text:p text:style-name="P380"><text:span text:style-name="T381">c)<text:s/></text:span><text:span text:style-name="T382">Para que seja efetivado o pagamento, a Contratada deverá emitir Nota Fiscal Eletrônica com a quantidade de produtos entregues, ao Setor da Câmara Municipal de Apuí</text:span><text:span text:style-name="T383">/AM</text:span><text:span text:style-name="T384">, em nome da Contratada.</text:span></text:p>
      <text:p text:style-name="P385"><text:span text:style-name="T386">d)</text:span><text:span text:style-name="T387"><text:s/>Para o pagamento, a Contratada deverá juntar ao pedido de faturamento,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ária Administrativa da Câmara Municipal de Apuí que atestarão e encaminharão ao Setor Financeiro para liquidação e pagamento.</text:span></text:p>
      <text:p text:style-name="P388"><text:span text:style-name="T389">e)</text:span><text:span text:style-name="T390"><text:s/></text:span><text:span text:style-name="T391">O prazo para pagamento</text:span><text:span text:style-name="T392"><text:s/>será<text:s/></text:span><text:span text:style-name="T393">até o 5º<text:s/></text:span><text:span text:style-name="T394">(quinto)<text:s/></text:span><text:span text:style-name="T395">dia útil contado</text:span><text:span text:style-name="T396">s</text:span><text:span text:style-name="T397"><text:s/>do atesto na Nota Fiscal/Fatura pelo responsável pelo recebimento do bem.</text:span></text:p>
      <text:p text:style-name="P398"><text:span text:style-name="T399">f)</text:span><text:span text:style-name="T400"><text:s/>Os pagamentos serão processados através de Cheque Nominal, emitido pela Câmara Municipal de Apuí/AM, em nome da Contratada ou por meio de transferência bancária e/ou PIX, vedado o faturamento em nome de terceiros.</text:span></text:p>
      <text:p text:style-name="P401"/>
      <text:soft-page-break/>
      <text:h text:style-name="P402" text:outline-level="3"><text:span text:style-name="T403">CLÁUSULA SÉTIMA<text:s/></text:span><text:span text:style-name="T404">–</text:span><text:span text:style-name="T405"><text:s/>DA DOTAÇÃO ORÇAMENTÁRIA:</text:span></text:h>
      <text:h text:style-name="P406" text:outline-level="3">As despesas decorrentes do presente certame, ocorrerão à custa da dotação orçamentária própria Órgão 0100 – Poder Legislativo, Unidade Orçamentária 0101<text:s/>–<text:s/>Câmara Municipal de Apuí, consignado no Orçamento Geral do Município para o exercício de 2023, e suplementada se necessário conforme especificado:</text:h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DOTAÇÃO ORÇAMENTÁRIA</text:p>
          </table:table-cell>
          <table:table-cell table:style-name="TableCell414">
            <text:p text:style-name="P415">NOMENCLATURA</text:p>
          </table:table-cell>
        </table:table-row>
        <table:table-row table:style-name="TableRow416">
          <table:table-cell table:style-name="TableCell417">
            <text:p text:style-name="P418">44905200</text:p>
          </table:table-cell>
          <table:table-cell table:style-name="TableCell419">
            <text:p text:style-name="P420"><text:span text:style-name="T421">Equipamento e Material Permanente</text:span></text:p>
          </table:table-cell>
        </table:table-row>
        <table:table-row table:style-name="TableRow422">
          <table:table-cell table:style-name="TableCell423">
            <text:p text:style-name="P424">Projeto Atividade: 0103100012001</text:p>
          </table:table-cell>
          <table:table-cell table:style-name="TableCell425">
            <text:p text:style-name="P426"><text:span text:style-name="T427">Manutenção e Funcionamento da CMA <text:s text:c="271"/></text:span></text:p>
          </table:table-cell>
        </table:table-row>
      </table:table>
      <text:p text:style-name="P428"/>
      <text:h text:style-name="P429" text:outline-level="6"><text:span text:style-name="T430">CLÁUSULA OITAVA<text:s/></text:span><text:span text:style-name="T431">–</text:span><text:span text:style-name="T432"><text:s/>DA RESCISÃO CONTRATUAL:</text:span></text:h>
      <text:p text:style-name="P433">A Contratante poderá rescindir unilateralmente o presente Termo de Contrato conforme os permissivos legais estatuídos pela Lei nº 8.666/93, e suas alterações posteriores.</text:p>
      <text:p text:style-name="P434"/>
      <text:h text:style-name="P435" text:outline-level="8">CLÁUSULA NONA – DAS PENALIDADES:</text:h>
      <text:p text:style-name="P436"><text:span text:style-name="T437">I<text:s/></text:span><text:span text:style-name="T438">–</text:span><text:span text:style-name="T439"><text:s/>O descumprimento total ou parcial das obrigações assumidas caracterizará inadimplência da Contratada, sujeitando-as penalidades de advertência, multa, suspensão do direito de licitar e contratar e à Declaração de Inidoneidade, conforme previsto nos art</text:span><text:span text:style-name="T440">s.</text:span><text:span text:style-name="T441"><text:s/>86 e 88 da Lei nº 8.666, de 21 de junho de 1993, além do encaminhamento ao Ministério Público para a aplicação das sanções criminais previstas nos art</text:span><text:span text:style-name="T442">s.</text:span><text:span text:style-name="T443"><text:s/>89 a 99 da referida Lei, salvo a superveniência comprovada, desde que aceito pela Câmara Municipal de Apuí/AM.</text:span></text:p>
      <text:p text:style-name="P444"><text:span text:style-name="T445">II<text:s/></text:span><text:span text:style-name="T446">–</text:span><text:span text:style-name="T447"><text:s/>O Termo de Contrato ficará de pleno direito, rescindido, em caso de inexecução</text:span><text:span text:style-name="T448"><text:s/></text:span><text:span text:style-name="T449">total ou parcial (arts.77 e 78 da Lei nº 8.666/93), ficando a Câmara Municipal de Apuí/AM, com o direito de aplicar multas a Contratada, além de exigir a devida indenização.</text:span></text:p>
      <text:p text:style-name="P450"><text:span text:style-name="T451">III<text:s/></text:span><text:span text:style-name="T452">–</text:span><text:span text:style-name="T453"><text:s/>O descumprimento total ou parcial das obrigações assumidas, caracterizará a inadimplência da Contratada sujeitando-a às seguintes penalidades:</text:span></text:p>
      <text:p text:style-name="P454">a) Advertência;</text:p>
      <text:p text:style-name="P455">b) Multa de 10% (dez por cento) sobre o valor global deste Termo de Contrato;</text:p>
      <text:p text:style-name="P456">c) Suspensão temporária do direito de licitar e contratar com a Câmara Municipal de Apuí/AM, pelo prazo de 02 (dois) anos; e,</text:p>
      <text:p text:style-name="P457">d) Declaração de Inidoneidade para licitar ou contratar com a Administração Pública, na forma prevista no inciso IV do art. 87, da Lei nº 8.666, de 21 de junho de 1993.</text:p>
      <text:p text:style-name="P458"/>
      <text:h text:style-name="P459" text:outline-level="4">CLÁUSULA DÉCIMA – PUBLICAÇÃO:</text:h>
      <text:p text:style-name="P460">A Contratante fará a publicação do Extrato deste Termo de Contrato para os efeitos legais previstos na legislação pertinente.</text:p>
      <text:h text:style-name="P461" text:outline-level="4"/>
      <text:h text:style-name="P462" text:outline-level="4"><text:span text:style-name="T463">CLÁUSULA DÉCIMA PRIMEIRA<text:s/></text:span><text:span text:style-name="T464">–</text:span><text:span text:style-name="T465"><text:s/>DO FORO:</text:span></text:h>
      <text:p text:style-name="P466">As partes elegem o Foro da Comarca de Apuí/AM, para dirimir toda e qualquer dúvida ou litígios decorrentes do presente Termo de Contrato.</text:p>
      <text:p text:style-name="P467"/>
      <text:p text:style-name="P468">E por estarem assim ajustadas, celebram e firmam este instrumento em 03 (três) vias de igual teor e forma, para um único fim de direito, obrigando-se por si e sucessores, na presença das testemunhas abaixo.</text:p>
      <text:p text:style-name="P469"/>
      <text:p text:style-name="P470">Município de Apuí, Estado do Amazonas, em<text:s/>24<text:s/>de<text:s/>maio<text:s/>de 2023.</text:p>
      <text:p text:style-name="P471"/>
      <text:p text:style-name="P472"/>
      <text:p text:style-name="P473"><text:span text:style-name="T474"><text:s text:c="2"/></text:span><text:span text:style-name="T475"><text:s text:c="3"/></text:span></text:p>
      <text:p text:style-name="P476"/>
      <text:p text:style-name="P477"/>
      <text:p text:style-name="P478"/>
      <text:p text:style-name="P479"><text:span text:style-name="T480"><text:s text:c="8"/>Vereador<text:s/></text:span><text:span text:style-name="T481">Pedro Renato Frozzi <text:s text:c="5"/></text:span><text:span text:style-name="T482"><text:s text:c="40"/></text:span><text:span text:style-name="T483"><text:s text:c="7"/></text:span><text:span text:style-name="T484"><text:s/></text:span><text:span text:style-name="T485"><text:s text:c="4"/></text:span><text:span text:style-name="T486"><text:s text:c="2"/></text:span><text:span text:style-name="T487">C</text:span><text:span text:style-name="T488">arlos</text:span><text:span text:style-name="T489"><text:s/>Ferraz<text:s/></text:span><text:span text:style-name="T490">Trindade<text:s/></text:span></text:p>
      <text:p text:style-name="P491"><text:span text:style-name="T492"><text:s text:c="2"/></text:span><text:span text:style-name="T493">Presidente</text:span><text:span text:style-name="T494"><text:s/>Câmara Municipal de Apuí/</text:span><text:span text:style-name="T495">A</text:span><text:span text:style-name="T496">M</text:span><text:span text:style-name="T497"><text:s text:c="46"/></text:span><text:span text:style-name="T498">Carlos Ferraz Trinda</text:span><text:span text:style-name="T499">de</text:span><text:span text:style-name="T500"><text:s/>–<text:s/></text:span><text:span text:style-name="T501">ME</text:span><text:span text:style-name="T502"><text:s text:c="16"/></text:span></text:p>
      <text:p text:style-name="P503"><text:span text:style-name="T504"><text:s text:c="12"/>CNPJ nº 34.528.869/0001-25 <text:s text:c="38"/></text:span><text:span text:style-name="T505"><text:s text:c="10"/></text:span><text:span text:style-name="T506"><text:s/></text:span><text:span text:style-name="T507"><text:s text:c="4"/></text:span><text:span text:style-name="T508"><text:s/></text:span><text:span text:style-name="T509"><text:s text:c="2"/></text:span><text:span text:style-name="T510">CNPJ Nº<text:s/></text:span><text:span text:style-name="T511">10.737.156/0001-03</text:span></text:p>
      <text:p text:style-name="P512"><text:s text:c="24"/>Contratante <text:s text:c="78"/><text:s text:c="3"/><text:s/><text:s text:c="2"/>Contratada</text:p>
      <text:p text:style-name="P513"/>
      <text:p text:style-name="P514"/>
      <text:p text:style-name="P515"><text:span text:style-name="T516"><draw:frame draw:z-index="251659264" draw:id="id1" draw:style-name="a2" draw:name="Text Box 6" text:anchor-type="paragraph" svg:x="3.21528in" svg:y="0.26084in" svg:width="3.12083in" svg:height="1.71667in" style:rel-width="scale" style:rel-height="scale"><draw:text-box><text:p text:style-name="P517">Minuta aprovada na forma do<text:s/>art.<text:s/>38, parágrafo único, da Lei nº<text:s/>8.666/93.</text:p><text:p text:style-name="P518"><text:span text:style-name="T519">Em _______/_____/202</text:span><text:span text:style-name="T520">3</text:span><text:span text:style-name="T521">.</text:span></text:p><text:p text:style-name="P522"/><text:p text:style-name="P523"/><text:p text:style-name="P524"/><text:p text:style-name="P525">_______________________________</text:p><text:p text:style-name="P526">Assessoria Jurídica</text:p><text:p text:style-name="Rodapé"/><text:p text:style-name="Rodapé"/></draw:text-box><svg:title/><svg:desc/></draw:frame></text:span><text:span text:style-name="T527">TESTEMUNHAS:</text:span></text:p>
      <text:p text:style-name="P528"/>
      <text:list text:style-name="LFO2" text:continue-numbering="true">
        <text:list-item>
          <text:p text:style-name="P529">_____________________________________ <text:s/></text:p>
        </text:list-item>
      </text:list>
      <text:p text:style-name="P530">Nome:</text:p>
      <text:p text:style-name="P531">CPF:</text:p>
      <text:p text:style-name="P532"><text:s text:c="6"/></text:p>
      <text:p text:style-name="P533">02) _____________________________________</text:p>
      <text:p text:style-name="P534">Nome: <text:s text:c="78"/></text:p>
      <text:p text:style-name="P535"><text:span text:style-name="T536">CPF: <text:s text:c="30"/>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color="#333399" fo:font-size="14pt" style:font-size-asian="14pt" style:font-size-complex="12pt" fo:language="pt" fo:country="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in" fo:line-height="100%" fo:text-indent="1.125in"/>
      <style:text-properties style:font-name="Arial" style:font-name-asian="Times New Roman" style:font-name-complex="Arial" fo:color="#333399" fo:font-size="14pt" style:font-size-asian="14pt" fo:language="pt" fo:country="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Númerodepágina" style:display-name="Número de página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rc__text-sc-154pg0p-0" style:display-name="src__text-sc-154pg0p-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7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370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5pt" style:font-size-asian="15pt" style:font-size-complex="15pt"/>
    </style:style>
    <style:style style:name="P4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>Comissão Permanente de Licitação<text:s/></text:p>
      </style:header>
      <style:footer>
        <text:p text:style-name="P7"><text:span text:style-name="T8">Página<text:s/></text:span><text:span text:style-name="T9"><text:page-number text:fixed="false">16</text:page-number></text:span><text:span text:style-name="T10"><text:s/>de<text:s/></text:span><text:span text:style-name="T11"><text:page-count>2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2T13:57:00Z</meta:creation-date>
    <dc:date>2026-04-22T13:57:00Z</dc:date>
    <meta:print-date>2023-05-22T15:13:00Z</meta:print-date>
    <meta:template xlink:href="Normal.dotm" xlink:type="simple"/>
    <meta:editing-cycles>2</meta:editing-cycles>
    <meta:editing-duration>PT60S</meta:editing-duration>
    <meta:document-statistic meta:page-count="6" meta:paragraph-count="24" meta:word-count="1933" meta:character-count="12350" meta:row-count="87" meta:non-whitespace-character-count="10441"/>
  </office:meta>
</office:document-meta>
</file>