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start" fo:margin-left="-0.3937in" fo:margin-right="-0.3944in" fo:text-indent="0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start" fo:margin-left="-0.3937in" fo:margin-right="-0.3944in" fo:text-indent="0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margin-bottom="0in" fo:margin-left="3.052in" fo:margin-right="-0.3944in" fo:text-indent="0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margin-bottom="0in" fo:margin-left="3.052in" fo:margin-right="-0.3944in" fo:text-indent="0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margin-bottom="0in" fo:margin-right="-0.3944in" fo:text-indent="0in"/>
      <style:text-properties fo:font-weight="bold" style:font-weight-asian="bold"/>
    </style:style>
    <style:style style:name="P17" style:parent-style-name="Normal" style:family="paragraph">
      <style:paragraph-properties fo:margin-bottom="0in" fo:margin-left="2.5597in" fo:margin-right="-0.3944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color="#000000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margin-bottom="0in" fo:margin-right="-0.3944in" fo:text-indent="0in"/>
    </style:style>
    <style:style style:name="P44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45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46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font-weight="bold" style:font-weight-asian="bold" style:font-weight-complex="bold"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style:use-window-font-color="true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style:font-weight-complex="bold" fo:color="#000000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fo:font-weight="bold" style:font-weight-asian="bold" style:use-window-font-color="true"/>
    </style:style>
    <style:style style:name="P66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67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style:font-weight-complex="bold" fo:color="#000000"/>
    </style:style>
    <style:style style:name="T79" style:parent-style-name="Fonteparág.padrão" style:family="text">
      <style:text-properties style:use-window-font-color="true"/>
    </style:style>
    <style:style style:name="P80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81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86" style:parent-style-name="Fonteparág.padrão" style:family="text">
      <style:text-properties style:use-window-font-color="true"/>
    </style:style>
    <style:style style:name="P87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88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95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96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104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105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108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109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style:font-weight-complex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style:font-weight-complex="bold"/>
    </style:style>
    <style:style style:name="T114" style:parent-style-name="Fonteparág.padrão" style:family="text">
      <style:text-properties style:use-window-font-color="true"/>
    </style:style>
    <style:style style:name="T115" style:parent-style-name="Fonteparág.padrão" style:family="text">
      <style:text-properties fo:font-weight="bold" style:font-weight-asian="bold" style:use-window-font-color="true"/>
    </style:style>
    <style:style style:name="P116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117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123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124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style:font-weight-complex="bold"/>
    </style:style>
    <style:style style:name="T131" style:parent-style-name="Fonteparág.padrão" style:family="text">
      <style:text-properties style:font-weight-complex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style:font-weight-complex="bold"/>
    </style:style>
    <style:style style:name="T134" style:parent-style-name="Fonteparág.padrão" style:family="text">
      <style:text-properties fo:color="#000000"/>
    </style:style>
    <style:style style:name="P135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136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color="#000000" fo:font-size="11.5pt" style:font-size-asian="11.5pt" style:font-size-complex="11.5pt"/>
    </style:style>
    <style:style style:name="P139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color="#000000" fo:font-size="11.5pt" style:font-size-asian="11.5pt" style:font-size-complex="11.5pt"/>
    </style:style>
    <style:style style:name="P140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43" style:parent-style-name="Fonteparág.padrão" style:family="text">
      <style:text-properties fo:color="#000000" fo:font-size="11.5pt" style:font-size-asian="11.5pt" style:font-size-complex="11.5pt"/>
    </style:style>
    <style:style style:name="P144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145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style:font-weight-complex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style:font-weight-complex="bold"/>
    </style:style>
    <style:style style:name="P160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161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color="#FF0000"/>
    </style:style>
    <style:style style:name="T168" style:parent-style-name="Fonteparág.padrão" style:family="text">
      <style:text-properties style:use-window-font-color="true"/>
    </style:style>
    <style:style style:name="T169" style:parent-style-name="Fonteparág.padrão" style:family="text">
      <style:text-properties style:use-window-font-color="true"/>
    </style:style>
    <style:style style:name="T170" style:parent-style-name="Fonteparág.padrão" style:family="text">
      <style:text-properties style:use-window-font-color="true"/>
    </style:style>
    <style:style style:name="T171" style:parent-style-name="Fonteparág.padrão" style:family="text">
      <style:text-properties style:use-window-font-color="true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175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181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font-weight="bold" style:font-weight-asian="bold"/>
    </style:style>
    <style:style style:name="P190" style:parent-style-name="Normal" style:family="paragraph">
      <style:paragraph-properties fo:margin-bottom="0in" fo:margin-left="-0.2958in" fo:margin-right="-0.3944in" fo:text-indent="0in">
        <style:tab-stops>
          <style:tab-stop style:type="left" style:position="5.9208in"/>
        </style:tab-stops>
      </style:paragraph-properties>
    </style:style>
    <style:style style:name="P191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P197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198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205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212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/>
    </style:style>
    <style:style style:name="P218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P220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221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222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223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224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P226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P228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/>
    </style:style>
    <style:style style:name="P229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236" style:parent-style-name="Normal" style:family="paragraph">
      <style:paragraph-properties fo:margin-bottom="0in" fo:margin-left="-0.2958in" fo:margin-right="-0.3944in" fo:text-indent="0in">
        <style:tab-stops/>
      </style:paragraph-properties>
    </style:style>
    <style:style style:name="P237" style:parent-style-name="Normal" style:family="paragraph">
      <style:paragraph-properties fo:text-align="start" fo:margin-bottom="0in" fo:margin-left="-0.2958in" fo:margin-right="-0.3944in" fo:text-indent="0in">
        <style:tab-stops/>
      </style:paragraph-properties>
    </style:style>
    <style:style style:name="P238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P239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P240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P241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P242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P243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P244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P245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P248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P249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P250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P251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P252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P253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P254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text-align="center" fo:margin-bottom="0in" fo:margin-left="-0.3937in" fo:margin-right="-0.3944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fo:font-weight="bold" style:font-weight-asian="bold"/>
    </style:style>
    <style:style style:name="P260" style:parent-style-name="Normal" style:family="paragraph">
      <style:paragraph-properties fo:margin-bottom="0in" fo:margin-left="-0.3937in" fo:margin-right="-0.3944in" fo:text-indent="0in">
        <style:tab-stops/>
      </style:paragraph-properties>
      <style:text-properties fo:font-weight="bold" style:font-weight-asian="bold"/>
    </style:style>
    <style:style style:name="P261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P262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P263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P264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P265" style:parent-style-name="Normal" style:family="paragraph">
      <style:paragraph-properties fo:margin-bottom="0in" fo:margin-left="-0.3937in" fo:margin-right="-0.3944in" fo:text-indent="0in">
        <style:tab-stops/>
      </style:paragraph-properties>
    </style:style>
    <style:style style:name="P266" style:parent-style-name="Normal" style:family="paragraph">
      <style:paragraph-properties style:text-autospace="none" fo:margin-bottom="0in" fo:margin-left="-0.3937in" fo:margin-right="-0.5916in" fo:text-indent="0in">
        <style:tab-stops/>
      </style:paragraph-properties>
    </style:style>
    <style:style style:name="P267" style:parent-style-name="Normal" style:family="paragraph">
      <style:paragraph-properties fo:border="0.0069in solid #000000" fo:padding-top="0.0138in" fo:padding-left="0in" fo:padding-bottom="0.0138in" fo:padding-right="0.0416in" style:shadow="none" fo:margin-bottom="0in" fo:line-height="130%" fo:margin-left="-0.3937in" fo:margin-right="3.543in" fo:text-indent="0in">
        <style:tab-stops/>
      </style:paragraph-properties>
    </style:style>
    <style:style style:name="P268" style:parent-style-name="Normal" style:family="paragraph">
      <style:paragraph-properties fo:border="0.0069in solid #000000" fo:padding-top="0.0138in" fo:padding-left="0in" fo:padding-bottom="0.0138in" fo:padding-right="0.0416in" style:shadow="none" fo:margin-bottom="0in" fo:line-height="130%" fo:margin-left="-0.3937in" fo:margin-right="3.543in" fo:text-indent="0in">
        <style:tab-stops/>
      </style:paragraph-properties>
    </style:style>
    <style:style style:name="P269" style:parent-style-name="Normal" style:family="paragraph">
      <style:paragraph-properties fo:border="0.0069in solid #000000" fo:padding-top="0.0138in" fo:padding-left="0in" fo:padding-bottom="0.0138in" fo:padding-right="0.0416in" style:shadow="none" fo:margin-bottom="0in" fo:line-height="130%" fo:margin-left="-0.3937in" fo:margin-right="3.543in" fo:text-indent="0in">
        <style:tab-stops/>
      </style:paragraph-properties>
    </style:style>
    <style:style style:name="P270" style:parent-style-name="Normal" style:family="paragraph">
      <style:paragraph-properties fo:border="0.0069in solid #000000" fo:padding-top="0.0138in" fo:padding-left="0in" fo:padding-bottom="0.0138in" fo:padding-right="0.0416in" style:shadow="none" fo:text-align="center" fo:margin-bottom="0in" fo:line-height="130%" fo:margin-left="-0.3937in" fo:margin-right="3.543in" fo:text-indent="0in">
        <style:tab-stops/>
      </style:paragraph-properties>
    </style:style>
    <style:style style:name="P271" style:parent-style-name="Normal" style:family="paragraph">
      <style:paragraph-properties fo:border="0.0069in solid #000000" fo:padding-top="0.0138in" fo:padding-left="0in" fo:padding-bottom="0.0138in" fo:padding-right="0.0416in" style:shadow="none" fo:text-align="center" fo:margin-bottom="0in" fo:line-height="130%" fo:margin-left="-0.3937in" fo:margin-right="3.543in" fo:text-indent="0in">
        <style:tab-stops/>
      </style:paragraph-properties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CARTA CONTRATO Nº 002/2023.</text:p>
      <text:p text:style-name="P14"/>
      <text:p text:style-name="P15"/>
      <text:p text:style-name="P16"/>
      <text:p text:style-name="P17"><text:span text:style-name="T18">OBJETO:</text:span><text:span text:style-name="T19"><text:s/>Contratação de<text:s/></text:span><text:span text:style-name="T20">empresa especializada</text:span><text:span text:style-name="T21"><text:s/>para<text:s/></text:span><text:span text:style-name="T22">p</text:span><text:span text:style-name="T23">restação de<text:s/></text:span><text:span text:style-name="T24">s</text:span><text:span text:style-name="T25">erviços</text:span><text:span text:style-name="T26"><text:s/></text:span><text:span text:style-name="T27">fornecimento de licença e uso</text:span><text:span text:style-name="T28"><text:s/>de<text:s/></text:span><text:span text:style-name="T29">s</text:span><text:span text:style-name="T30">oftware<text:s/></text:span><text:span text:style-name="T31">integrados de gestão tipo ERP, para controle contábil, orçamentário, financeiro, patrimonial, materiais de consumo, compras, folha de pagamento e transparência, bem como a prestação de serviços de migração dos dados, implantação, treinamento, customização, suporte e manutenção</text:span><text:span text:style-name="T32">, firmada</text:span><text:span text:style-name="T33"><text:s/>entre a<text:s/></text:span><text:span text:style-name="T34">Câmara Municipal de Apuí<text:s/></text:span><text:span text:style-name="T35">e a<text:s/></text:span><text:span text:style-name="T36">p</text:span><text:span text:style-name="T37">essoa<text:s/></text:span><text:span text:style-name="T38">j</text:span><text:span text:style-name="T39">urídica<text:s/></text:span><text:span text:style-name="T40">Fiorilli Software Ltda</text:span><text:span text:style-name="T41"><text:s/>-</text:span><text:span text:style-name="T42"><text:s/>na forma a seguir:</text:span></text:p>
      <text:p text:style-name="P43"/>
      <text:p text:style-name="P44"/>
      <text:p text:style-name="P45"/>
      <text:p text:style-name="P46">Pelo presente instrumento, de um lado a<text:span text:style-name="T47"><text:s/></text:span><text:span text:style-name="T48">CÂMARA MUNICIPAL DE APUÍ</text:span><text:span text:style-name="T49">/AM</text:span><text:span text:style-name="T50">,<text:s/></text:span>com sede à Avenida Treze de Novembro,<text:s/>nº 305, Praça dos Três Poderes, Apuí, Amazonas, pessoa jurídica de direito público, inscrita no CNPJ sob o<text:s/>nº 34.528.869/0001-25, neste ato representada<text:s/>por<text:s/><text:span text:style-name="T51">seu Presidente Vereador<text:s/></text:span><text:span text:style-name="T52">PEDRO RENATO FROZZI</text:span><text:span text:style-name="T53">, brasileiro, solteiro, inscrito Registro Geral sob o nº 3917644-4 SSP/AM, e no Cadastro de Pessoa Física sob o nº 002.606.642-43, residente e domiciliado na Br 230, km 110 – Distrito de Sucunduri, Apuí/Amazonas, CEP 69.265-000</text:span>,<text:s text:c="2"/>de agora em diante denominado<text:s/><text:span text:style-name="T54">CONTRATANTE</text:span>,<text:s/>e,<text:s/>de outro lado<text:s/>a<text:s/>empresa<text:s/><text:span text:style-name="T55">FIORILLI SOFTWARE</text:span><text:span text:style-name="T56"><text:s/>LTDA</text:span><text:span text:style-name="T57">,</text:span><text:s/>inscrita no CNPJ<text:s/>nº 01.704.233/0001-38, situada a Avenida Marginal,<text:s/>nº 65,<text:s/>Distrito Industrial,<text:s/>de agora adiante denominada<text:s/><text:span text:style-name="T58">CONTRATADA,</text:span><text:s/>com seus atos constitutivos devidamente registrados na Junta Comercial do Estado do Amazonas, ora representada por seu<text:s/>representante<text:s/>legal, o Sr.<text:s/><text:span text:style-name="T59">JOSÉ ROBERTO FIORILLI</text:span>, brasileiro, casado, programador, portador do RG sob o nº 5.146.225 SSP/SP, CPF sob o nº 476.609.378-04, residente e domiciliado à Rua Anísio Haddad,<text:s/>nº 8205,<text:s/>Bloco 1,<text:s/>Ap.<text:s/>23,<text:s/>Gren Fields Residence Club,<text:s/>CEP: 15.091-745, São José do Rio Preto,<text:s/>na cidade de<text:s/>São Paulo/SP,<text:s/>de agora em diante denominada<text:s/><text:span text:style-name="T60">CONTRATADA</text:span>,<text:s/>e com despacho autorizativo exarado pelo Sr.<text:s/>Presidente da Câmara de Apuí,<text:s/>que, em<text:s/><text:span text:style-name="T61">consequência do resultado do<text:s/></text:span><text:span text:style-name="T62">Processo Licitatório<text:s/></text:span><text:span text:style-name="T63">n° 005/2023 - CPL, Inexigibilidade de Licitação Nº 002/2023 - CPL</text:span><text:span text:style-name="T64">, devidamente ratificado e publicado e na presença das testemunhas adiante nominadas, é assinada a presente<text:s/></text:span><text:span text:style-name="T65">CARTA CONTRATO</text:span>, que se regerá pelas normas da Lei<text:s/>nº<text:s/>8.666/93 e suas alterações posteriores e pelas cláusulas e condições seguintes:</text:p>
      <text:p text:style-name="P66"/>
      <text:p text:style-name="P67"><text:span text:style-name="T68">CLÁUSULA PRIMEIRA:</text:span><text:s/><text:span text:style-name="T69">DO</text:span><text:s/><text:span text:style-name="T70">OBJETO</text:span><text:span text:style-name="T71">:</text:span></text:p>
      <text:p text:style-name="P72"><text:s/>Por força desta Carta Contrato A<text:s/><text:span text:style-name="T73">CONTRATAD</text:span><text:span text:style-name="T74">A</text:span><text:s/>obriga-se a prestação de serviços<text:s/>fornecimento da licença<text:s/>de<text:s/>software<text:s/><text:span text:style-name="T75">integrados de gestão tipo ERP, para controle contábil, orçamentário, financeiro, patrimonial, materiais de consumo, compras, folha de pagamento e transparência, bem<text:s/></text:span><text:soft-page-break/><text:span text:style-name="T76">como a prestação de serviços de migração dos dados, implantação, treinamento, customização, suporte e manutenção</text:span>, na<text:s/>forma da proposta aprovada, constantes dos autos do presente<text:s/><text:span text:style-name="T77">Processo Licitatório<text:s/></text:span><text:span text:style-name="T78">n° 005/2023 - CPL, Inexigibilidade de Licitação Nº 002/2023 – CPL</text:span><text:span text:style-name="T79">.</text:span></text:p>
      <text:p text:style-name="P80"/>
      <text:p text:style-name="P81"><text:span text:style-name="T82">CLÁUSULA SEGUNDA:<text:s/></text:span><text:span text:style-name="T83">DO<text:s/></text:span><text:span text:style-name="T84">REGIME DE EXECUÇÃO</text:span>:</text:p>
      <text:p text:style-name="P85">O<text:s/>regime de<text:s/>execução desta Carta<text:s/>Contrato<text:s/>e seus possíveis aditamentos<text:s/>se<text:s/>dão,<text:s/>de<text:s/>forma de<text:s/>empreitada por preço global, período<text:s/>inicial<text:s/>de 12 (doze) meses a contar de<text:s/><text:span text:style-name="T86">01</text:span><text:s/>de<text:s/>junho<text:s/>de 2023.</text:p>
      <text:p text:style-name="P87"/>
      <text:p text:style-name="P88"><text:span text:style-name="T89">CLÁUSULA TERCEIRA</text:span><text:span text:style-name="T90">:<text:s/></text:span><text:span text:style-name="T91">DO<text:s/></text:span><text:span text:style-name="T92">PRAZO</text:span><text:span text:style-name="T93"><text:s/>INICIAL</text:span>:</text:p>
      <text:p text:style-name="P94">A duração da execução dos serviços<text:s/>iniciais<text:s/>constantes deste instrumento<text:s/>será<text:s/>de 12 meses, mediante<text:s/>a assinatura desta Carta Contrato<text:s/>e ordem de serviços,<text:s/>e por se tratar de serviços contínuos este prazo poderá ser prorrogado, por iguais e sucessivos períodos, nos termos do<text:s/>inciso IV, do art. 57, da Lei<text:s/>nº<text:s/>8.666/93, através de<text:s/>Termo<text:s/>Aditivo.</text:p>
      <text:p text:style-name="P95"/>
      <text:p text:style-name="P96"><text:span text:style-name="T97">CLÁUSULA QUARTA</text:span>:<text:span text:style-name="T98"><text:s/>DO ADITAMENTO E</text:span><text:s/><text:span text:style-name="T99">REAJUSTE DE PREÇOS</text:span>:</text:p>
      <text:p text:style-name="P100">A prorrogação do prazo admitida neste Instrumento será sempre por mais 12 (doze) meses, devendo a<text:s/><text:span text:style-name="T101">CONTRATANTE</text:span><text:s/>enviar correspondência a<text:s/><text:span text:style-name="T102">CONTRATADA</text:span><text:s/>no prazo não inferior a 15 (quinze) dias do vencimento, consultando se há interesse na prorrogação, cujos preços poderão ser corrigidos monetariamente de acordo com o índice oficial do Governo Federal –<text:s/>Índice Geral de Preço de Mercado – IGPM.</text:p>
      <text:p text:style-name="P103"/>
      <text:p text:style-name="P104">CLÁUSULA QUINTA: DO RECEBIMENTO DO SERVIÇOS:</text:p>
      <text:p text:style-name="P105"><text:s/>Os serviços objetos desta Carta Contrato serão recebidos pelo<text:s/><text:span text:style-name="T106">CONTRATANTE</text:span>, mediante termo de recebimento, nos termos do art. 74, da Lei Federal<text:s/>nº 8.666/93 e suas alterações posteriores, no que couber.<text:s/></text:p>
      <text:p text:style-name="P107"/>
      <text:p text:style-name="P108">CLÁUSULA<text:s/>SEXTA:<text:s/>DO<text:s/>VALOR:</text:p>
      <text:p text:style-name="P109">O valor global da presente contratação é de<text:s/><text:span text:style-name="T110">R$ 13.944,00<text:s/></text:span><text:span text:style-name="T111">(treze mil, novecentos e quarenta e quatro reais), podendo ser divididos em até 12 parcelas iguais de</text:span><text:span text:style-name="T112"><text:s/>R$ 1.162,00</text:span><text:span text:style-name="T113"><text:s/>(um mil, cento e sessenta e dois mil reais),<text:s/></text:span><text:span text:style-name="T114">pelo</text:span><text:span text:style-name="T115"><text:s/></text:span>período previsto na Cláusula Segunda desta Carta Contrato.</text:p>
      <text:p text:style-name="P116"/>
      <text:p text:style-name="P117"><text:span text:style-name="T118">CLÁUSULA SÉTIMA</text:span><text:span text:style-name="T119">:</text:span><text:span text:style-name="T120"><text:s/>DA</text:span><text:span text:style-name="T121"><text:s/>FORMA DE PAGAMENTO</text:span>:</text:p>
      <text:p text:style-name="P122">A forma de pagamento<text:s/>dar-se-á<text:s/>mediante apresentação de Nota Fiscal<text:s/>Eletrônica<text:s/>e Recibo, em vias distintas, devidamente atestadas<text:s/>pelo Setor<text:s/>Administrativo<text:s/>da Contratante.<text:s/></text:p>
      <text:p text:style-name="P123"/>
      <text:p text:style-name="P124"><text:span text:style-name="T125">PAR</text:span><text:span text:style-name="T126">Á</text:span><text:span text:style-name="T127">GRAFO PRIMEIRO</text:span>:</text:p>
      <text:p text:style-name="P128">O pagamento da presente Carta Contrato, se dará em parcela única<text:s/>na quantia de<text:s/><text:span text:style-name="T129">R$ 13.944,00<text:s/></text:span><text:span text:style-name="T130">(treze mil, novecentos e quarenta e quatro reais)</text:span><text:s/>ou<text:s/><text:span text:style-name="T131">podendo ser divididos em até 12 parcelas, iguais de</text:span><text:span text:style-name="T132"><text:s/>R$ 1.162,00</text:span><text:span text:style-name="T133"><text:s/>(um mil, cento e sessenta e dois mil reais), sempre<text:s/></text:span>após<text:s/>a comprovação<text:s/>fornecimento<text:s/>e<text:s/>funcionamento do sistema de gerenciamento do<text:s/>Software<text:s/><text:span text:style-name="T134">integrado de gestão tipo ERP</text:span>. <text:s/></text:p>
      <text:p text:style-name="P135"/>
      <text:soft-page-break/>
      <text:p text:style-name="P136"><text:span text:style-name="T137">PARÁGRAFO SEGUNDO</text:span>:<text:s/></text:p>
      <text:p text:style-name="P138">Para o pagamento, a Contratada deverá juntar ao pedido de faturamento, as seguintes certidões de regularidade fiscal: Certidão relativa aos Tributos e Contribuições Federais, administrado pela Receita Federal e Certidão quanto a Dívida Ativa da União, que prove a regularidade relativa à Seguridade Social (INSS) e ao Fundo de Garantia por Tempo de Serviço (FGTS); Prova de regularidade para com a Fazenda, Estadual e Municipal; Prova de regularidade relativo à Débitos Trabalhistas (CNDT) que serão apresentadas na Secretária Administrativa da Câmara Municipal de Apuí que atestarão e encaminharão ao Setor competente.</text:p>
      <text:p text:style-name="P139"/>
      <text:p text:style-name="P140"><text:span text:style-name="T141">PARÁGRAFO TERCEIRO</text:span>:<text:s/></text:p>
      <text:p text:style-name="P142"><text:span text:style-name="T143">Os pagamentos serão processados através de Cheque Nominal, emitido pela Câmara Municipal de Apuí/AM, em nome da Contratada ou por meio de boleto bancário emitido pela Contratada ou ainda através de transferência bancária e/ou PIX, vedado o faturamento em nome de terceiros.</text:span></text:p>
      <text:p text:style-name="P144"/>
      <text:p text:style-name="P145"><text:span text:style-name="T146">PARÁGRAFO</text:span><text:span text:style-name="T147"><text:s/></text:span><text:span text:style-name="T148">QUARTO</text:span>:</text:p>
      <text:p text:style-name="P149">A<text:s/><text:span text:style-name="T150">CONTRATANTE</text:span><text:s/>não efetuará pagamento de títulos descontados através de cobranças em bancos, bem como os que foram negociados com terceiros através de “factoring”.</text:p>
      <text:p text:style-name="P151"/>
      <text:p text:style-name="P152"><text:span text:style-name="T153">CLÁUSULA OITAVA: DA DOTAÇÃO ORÇAMENTÁRIA E EMPENHO<text:s/></text:span>– A despesa decorrente da execução da presente Carta Contrato, correrão à conta do Destaque Orçamentário 33903900<text:s/><text:span text:style-name="T154">–</text:span><text:span text:style-name="T155"><text:s/></text:span><text:span text:style-name="T156">OUTROS SERVIÇOS DE TERCEIROS – PESSOA JURÍDICA</text:span><text:span text:style-name="T157">,<text:s/></text:span>do Orçamento Municipal, constante da planilha do Poder Legislativo, vigente<text:s/>para o<text:s/>exercício<text:s/>de<text:s/>2023 na forma <text:s/>de pagamento em parcela única, no valor de<text:s/><text:span text:style-name="T158">R$ 13.944,00<text:s/></text:span><text:span text:style-name="T159">(treze mil, novecentos e quarenta e quatro reais)</text:span><text:s/>ou quando do pagamento parcelado de forma proporcional em meses, correspondentes aos exercícios de 2023/2024,<text:s/>cuja<text:s/>a<text:s/>Nota<text:s/>ou Notas<text:s/>de Empenho<text:s/>devem ser<text:s/>anexada aos autos, e, para os exercícios seguintes no caso dos aditamentos desta Carta Contrato, aplica-se a mesma dotação orçamentária.</text:p>
      <text:p text:style-name="P160"/>
      <text:p text:style-name="P161"><text:span text:style-name="T162">CLÁUSULA NONA:<text:s/></text:span><text:span text:style-name="T163">DA<text:s/></text:span><text:span text:style-name="T164">GARANTIA</text:span>:</text:p>
      <text:p text:style-name="P165">A<text:s/><text:span text:style-name="T166">CONTRATANTE</text:span><text:s/>com base no<text:s/>que dispõe o artigo 56, da Lei<text:s/>nº<text:s/>8.666/93,<text:span text:style-name="T167"><text:s/></text:span><text:span text:style-name="T168">dispensa</text:span><text:span text:style-name="T169"><text:s/></text:span><text:span text:style-name="T170">a</text:span><text:span text:style-name="T171"><text:s/></text:span><text:span text:style-name="T172">CONTRATADA</text:span><text:span text:style-name="T173"><text:s/></text:span>de apresentar garantia para cumprimento do objeto desta Carta Contrato.</text:p>
      <text:p text:style-name="P174"/>
      <text:p text:style-name="P175"><text:span text:style-name="T176">CLÁUSULA DÉCIMA: DA FISCALIZAÇÃO</text:span>:</text:p>
      <text:p text:style-name="P177">A<text:s/><text:span text:style-name="T178">CONTRATANTE<text:s/></text:span>é assegurada o direito de, a seu critério, exercer ampla, irrestrita e permanente fiscalização de todas as fases de execução dos serviços e do comportamento do pessoal da<text:s/><text:span text:style-name="T179">CONTRATADA</text:span>, sem prejuízo deste, de fiscalizar seus empregados, prepostos ou serviçais.</text:p>
      <text:p text:style-name="P180"/>
      <text:p text:style-name="P181"><text:span text:style-name="T182">CLÁUSULA DÉCIMA PRIMEIRA:</text:span><text:span text:style-name="T183"><text:s/></text:span><text:span text:style-name="T184">DAS OBRIGAÇÕES DA CONTRATADA</text:span>:</text:p>
      <text:p text:style-name="P185">A<text:s/><text:span text:style-name="T186">CONTRATADA</text:span><text:s/>obriga-se a adotar todas as medidas preventivas dando suporte técnico e manutenção continua por 12<text:s/>(doze)<text:s/>meses, para evitar danos à<text:s/><text:span text:style-name="T187">CONTRATANTE</text:span><text:s/>com relação à implantação e operacionalização do sistema de gerenciamento de<text:s/>software<text:s/><text:span text:style-name="T188">integrados de gestão tipo ERP</text:span><text:s/>da Câmara Municipal de Apuí/AM<text:span text:style-name="T189">.</text:span></text:p>
      <text:soft-page-break/>
      <text:p text:style-name="P190"><text:tab/></text:p>
      <text:p text:style-name="P191"><text:span text:style-name="T192">CLÁUSULA DÉCIMA SEGUNDA:</text:span><text:span text:style-name="T193"><text:s/></text:span><text:span text:style-name="T194">OUTRAS RESPONSABILIDADES DA CONTRATADA</text:span>:</text:p>
      <text:p text:style-name="P195">A<text:s/><text:span text:style-name="T196">CONTRATADA<text:s/></text:span>será também responsável por todos os ônus ou obrigações concernentes as legislações: social, trabalhista, fiscal e/ou previdenciárias, inclusive, com as instalações necessárias para a execução do objeto em conformidade com o Termo de Referência, parte integrante desta Carta Contrato. <text:s/></text:p>
      <text:p text:style-name="P197"/>
      <text:p text:style-name="P198"><text:span text:style-name="T199">PARÁGRAFO PRIMEIR</text:span><text:span text:style-name="T200">O</text:span>:</text:p>
      <text:p text:style-name="P201">A<text:s/><text:span text:style-name="T202">CONTRATADA<text:s/></text:span>obriga-se a afastar ou substituir qualquer empregado ou funcionário seu, cuja presença, a juízo da<text:s/><text:span text:style-name="T203">CONTRATANTE</text:span>, seja considerada prejudicial ao bom andamento, regularidade e perfeição dos mesmos.</text:p>
      <text:p text:style-name="P204"/>
      <text:p text:style-name="P205"><text:span text:style-name="T206">PARÁGRAFO SEGUND</text:span><text:span text:style-name="T207">O</text:span>:</text:p>
      <text:p text:style-name="P208"><text:s/>A inadimplência da<text:s/><text:span text:style-name="T209">CONTRATADA</text:span>, com referência aos encargos decorrentes das legislações mencionadas no parágrafo quarto, não transfere a<text:s/><text:span text:style-name="T210">CONTRATANTE<text:s/></text:span>a responsabilidade de seus pagamentos.</text:p>
      <text:p text:style-name="P211"/>
      <text:p text:style-name="P212"><text:span text:style-name="T213">CLÁUSULA DÉCIMA</text:span><text:span text:style-name="T214"><text:s/>TERCEIRA</text:span><text:span text:style-name="T215">:<text:s/></text:span><text:span text:style-name="T216">DAS<text:s/></text:span><text:span text:style-name="T217">PENALIDADES</text:span>:</text:p>
      <text:p text:style-name="P218">Em caso de inexecução total ou parcial,<text:s/>execução<text:s/>imperfeita<text:s/>ou qualquer inadimplemento<text:s/>ou<text:s/>infração<text:s/>contratual,<text:s/>a<text:s/><text:span text:style-name="T219">CONTRATADA</text:span>, sem prejuízo das responsabilidades civil e criminal, garantida a prévia defesa, ficará sujeito às penalidades, no que couberem, aquelas previstas no artigo 87 da Lei nº<text:s/>8.666/93.</text:p>
      <text:p text:style-name="P220"/>
      <text:p text:style-name="P221">CLÁUSULA DÉCIMA QUARTA:<text:s/>DA<text:s/>RESCISÃO:</text:p>
      <text:p text:style-name="P222">A presente Carta Contrato poderá ser rescindida, no que couber, nos termos<text:s/>dos artigos 78, 79 e 80 da Lei nº 8.666/93.</text:p>
      <text:p text:style-name="P223"/>
      <text:p text:style-name="P224"><text:span text:style-name="T225">CLÁUSULA DÉCIMA QUINTA: DAS NORMAS APLICÁVEIS</text:span>:</text:p>
      <text:p text:style-name="P226">A presente Carta Contrato rege-se por toda a legislação aplicável à espécie e ainda, pelas disposições que a complementarem, alterarem ou regulamentarem, cujas normas, desde já, se entendem como integrantes do presente<text:s/>Termo, especialmente a Lei Federal<text:s/>nº<text:s/>8.666/93. A<text:s/><text:span text:style-name="T227">CONTRATADA</text:span><text:s/>declara, ainda, conhecer todas as normas e concorda em se sujeitar às estipulações, sistemas de penalidades e demais regras delas constantes, mesmo que não expressamente transcritas na presente Carta Contrato.</text:p>
      <text:p text:style-name="P228"/>
      <text:p text:style-name="P229"><text:span text:style-name="T230">CLÁUSULA DÉCIMA</text:span><text:span text:style-name="T231"><text:s/>SEXTA</text:span><text:span text:style-name="T232">:<text:s/></text:span><text:span text:style-name="T233">DO<text:s/></text:span><text:span text:style-name="T234">FORO</text:span>:</text:p>
      <text:p text:style-name="P235">Fica eleito o foro da Comarca de Apuí/AM, para o fim de dirimir as dúvidas que surgirem eventualmente da execução da<text:s/>presente<text:s/>Carta<text:s/>Contrato, com renúncia expressa a qualquer outro, por mais privilegiados que seja.</text:p>
      <text:p text:style-name="P236"/>
      <text:soft-page-break/>
      <text:p text:style-name="P237">Apuí, Amazonas, em 30 de maio de 2023.</text:p>
      <text:p text:style-name="P238"/>
      <text:p text:style-name="P239"/>
      <text:p text:style-name="P240"/>
      <text:p text:style-name="P241"/>
      <text:p text:style-name="P242"/>
      <text:p text:style-name="P243">Pedro Renato Frozzi</text:p>
      <text:p text:style-name="P244">Presidente da Câmara Municipal de Apuí/AM</text:p>
      <text:p text:style-name="P245">Pelo<text:s/><text:span text:style-name="T246">CONTRATANTE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>José Roberto Fiorilli</text:p>
      <text:p text:style-name="P254">Representante<text:s/>legal da<text:s/><text:span text:style-name="T255">FIORILLI SOFTWARE LTDA</text:span><text:span text:style-name="T256">.</text:span></text:p>
      <text:p text:style-name="P257">Pela<text:s/><text:span text:style-name="T258">CONTRATADA</text:span></text:p>
      <text:p text:style-name="P259"/>
      <text:p text:style-name="P260">TESTEMUNHAS:</text:p>
      <text:p text:style-name="P261"/>
      <text:p text:style-name="P262">1. ________________________________________</text:p>
      <text:p text:style-name="P263"/>
      <text:p text:style-name="P264">2. _________________________________________</text:p>
      <text:p text:style-name="P265"/>
      <text:p text:style-name="P266"/>
      <text:p text:style-name="P267">Minuta aprovada nos termos do<text:s/>artigo 38,<text:s/>parágrafo único, da Lei nº. 8.666/93.</text:p>
      <text:p text:style-name="P268">Em: _____/_____/_____</text:p>
      <text:p text:style-name="P269"/>
      <text:p text:style-name="P270">__________________________</text:p>
      <text:p text:style-name="P271">Assessoria Jurídic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orpodetexto3" style:display-name="Corpo de texto 3" style:family="paragraph" style:parent-style-name="Normal">
      <style:paragraph-properties style:text-autospace="none" fo:margin-bottom="0in" fo:line-height="100%" fo:margin-right="-0.0562in" fo:text-indent="0in"/>
      <style:text-properties style:font-name="Verdana" style:font-name-asian="Times New Roman" fo:font-weight="bold" style:font-weight-asian="bold" style:font-weight-complex="bold" fo:font-size="14pt" style:font-size-asian="14pt" fo:language="pt" fo:country="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14pt" style:font-size-asian="14pt" style:font-size-complex="12pt" fo:language="pt" fo:country="PT" style:language-asian="pt" style:country-asian="B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11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84in"/>
      </style:footer-style>
    </style:page-layout>
    <style:style style:name="P2" style:parent-style-name="Legenda" style:family="paragraph">
      <style:paragraph-properties fo:text-align="end"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P4" style:parent-style-name="Legenda" style:family="paragraph">
      <style:paragraph-properties fo:text-indent="0in"/>
      <style:text-properties fo:font-size="16pt" style:font-size-asian="16pt" style:font-size-complex="16pt"/>
    </style:style>
    <style:style style:name="P5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style:font-weight-complex="bold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25" text:anchor-type="paragraph" svg:x="-0.31181in" svg:y="-0.10833in" svg:width="0.99167in" svg:height="1.05764in" style:rel-width="scale" style:rel-height="scale"><draw:image xlink:href="media/image1.wmf" xlink:type="simple" xlink:show="embed" xlink:actuate="onLoad"/><svg:title/><svg:desc/></draw:frame></text:span><draw:frame draw:z-index="251660288" draw:id="id0" draw:style-name="a1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>ESTADO DO AMAZONAS</text:p>
        <text:h text:style-name="P5" text:outline-level="7">PODER LEGISLATIVO</text:h>
        <text:p text:style-name="P6">CÂMARA MUNICIPAL DE APUÍ</text:p>
        <text:p text:style-name="P7"/>
      </style:header>
      <style:footer>
        <text:p text:style-name="P8"><text:span text:style-name="T9">Página<text:s/></text:span><text:span text:style-name="T10"><text:page-number text:fixed="false">2</text:page-number></text:span><text:span text:style-name="T11"><text:s/>de<text:s/></text:span><text:span text:style-name="T12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22T14:37:00Z</meta:creation-date>
    <dc:date>2026-04-22T14:37:00Z</dc:date>
    <meta:print-date>2023-05-30T13:20:00Z</meta:print-date>
    <meta:template xlink:href="Normal.dotm" xlink:type="simple"/>
    <meta:editing-cycles>2</meta:editing-cycles>
    <meta:editing-duration>PT60S</meta:editing-duration>
    <meta:document-statistic meta:page-count="5" meta:paragraph-count="20" meta:word-count="1609" meta:character-count="10278" meta:row-count="72" meta:non-whitespace-character-count="8689"/>
  </office:meta>
</office:document-meta>
</file>