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-0.2958in" text:min-label-width="0.2812in" text:list-level-position-and-space-mode="label-alignment">
          <style:list-level-label-alignment text:label-followed-by="listtab" fo:margin-left="-0.0145in" fo:text-indent="-0.2812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4">
      <text:list-level-style-number text:level="1" style:num-suffix=")" style:num-format="1" text:start-value="1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6">
      <text:list-level-style-number text:level="1" style:num-suffix=")" style:num-format="1" text:start-value="13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start" fo:margin-bottom="0in" fo:margin-right="-0.0006in" fo:text-indent="0in"/>
      <style:text-properties style:font-name="Arial" style:font-name-asian="Calibri" style:font-name-complex="Arial" fo:font-weight="bold" style:font-weight-asian="bold" style:use-window-font-color="true"/>
    </style:style>
    <style:style style:name="P12" style:parent-style-name="Normal" style:family="paragraph">
      <style:paragraph-properties style:text-autospace="none" fo:text-align="start" fo:margin-bottom="0in" fo:margin-right="-0.0006in" fo:text-indent="0in"/>
      <style:text-properties style:font-name="Arial" style:font-name-asian="Calibri" style:font-name-complex="Arial" fo:font-weight="bold" style:font-weight-asian="bold" style:use-window-font-color="true"/>
    </style:style>
    <style:style style:name="P13" style:parent-style-name="Normal" style:family="paragraph">
      <style:paragraph-properties style:text-autospace="none" fo:text-align="start" fo:margin-bottom="0in" fo:margin-right="-0.0006in" fo:text-indent="0in"/>
    </style:style>
    <style:style style:name="T14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5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6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7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T18" style:parent-style-name="Fonteparág.padrão" style:family="text">
      <style:text-properties style:font-name="Arial" style:font-name-asian="Calibri" style:font-name-complex="Arial" fo:font-weight="bold" style:font-weight-asian="bold" style:use-window-font-color="true"/>
    </style:style>
    <style:style style:name="P19" style:parent-style-name="Normal" style:family="paragraph">
      <style:paragraph-properties style:text-autospace="none" fo:text-align="start" fo:margin-bottom="0in" fo:margin-right="-0.0006in" fo:text-indent="0in"/>
      <style:text-properties style:font-name="Arial" style:font-name-asian="Calibri" style:font-name-complex="Arial" fo:font-weight="bold" style:font-weight-asian="bold" fo:color="#000000"/>
    </style:style>
    <style:style style:name="P20" style:parent-style-name="Normal" style:family="paragraph">
      <style:paragraph-properties style:text-autospace="none" fo:text-align="start" fo:margin-bottom="0in" fo:margin-right="-0.0006in" fo:text-indent="0in"/>
      <style:text-properties style:font-name="Arial" style:font-name-asian="Calibri" style:font-name-complex="Arial" fo:font-weight="bold" style:font-weight-asian="bold" fo:color="#000000"/>
    </style:style>
    <style:style style:name="P21" style:parent-style-name="Normal" style:family="paragraph">
      <style:paragraph-properties style:text-autospace="none" fo:margin-bottom="0in" fo:margin-left="3.15in" fo:margin-right="-0.0006in" fo:text-indent="0in">
        <style:tab-stops>
          <style:tab-stop style:type="left" style:position="-3.2486in"/>
        </style:tab-stops>
      </style:paragraph-properties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font-weight="bold" style:font-weight-asian="bold" fo:color="#000000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P33" style:parent-style-name="Normal" style:family="paragraph">
      <style:paragraph-properties style:text-autospace="none" fo:margin-bottom="0in" fo:margin-left="3.15in" fo:margin-right="-0.0006in" fo:text-indent="0in">
        <style:tab-stops>
          <style:tab-stop style:type="left" style:position="-3.2486in"/>
        </style:tab-stops>
      </style:paragraph-properties>
      <style:text-properties style:font-name="Arial" style:font-name-complex="Arial" style:font-weight-complex="bold"/>
    </style:style>
    <style:style style:name="P34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3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</style:tab-stops>
      </style:paragraph-properties>
    </style:style>
    <style:style style:name="T36" style:parent-style-name="Fonteparág.padrão" style:family="text">
      <style:text-properties style:font-name="Arial" style:font-name-complex="Arial" style:use-window-font-color="true"/>
    </style:style>
    <style:style style:name="T37" style:parent-style-name="Fonteparág.padrão" style:family="text">
      <style:text-properties style:font-name="Arial" style:font-name-complex="Arial" style:use-window-font-color="true"/>
    </style:style>
    <style:style style:name="T38" style:parent-style-name="Fonteparág.padrão" style:family="text">
      <style:text-properties style:font-name="Arial" style:font-name-complex="Arial" style:use-window-font-color="true"/>
    </style:style>
    <style:style style:name="T39" style:parent-style-name="Fonteparág.padrão" style:family="text">
      <style:text-properties style:font-name="Arial" style:font-name-complex="Arial" style:use-window-font-color="true"/>
    </style:style>
    <style:style style:name="T40" style:parent-style-name="Fonteparág.padrão" style:family="text">
      <style:text-properties style:font-name="Arial" style:font-name-complex="Arial" style:use-window-font-color="true"/>
    </style:style>
    <style:style style:name="T41" style:parent-style-name="Fonteparág.padrão" style:family="text">
      <style:text-properties style:font-name="Arial" style:font-name-complex="Arial" style:use-window-font-color="true"/>
    </style:style>
    <style:style style:name="T42" style:parent-style-name="Fonteparág.padrão" style:family="text">
      <style:text-properties style:font-name="Arial" style:font-name-complex="Arial" style:use-window-font-color="true"/>
    </style:style>
    <style:style style:name="T43" style:parent-style-name="Fonteparág.padrão" style:family="text">
      <style:text-properties style:font-name="Arial" style:font-name-complex="Arial" style:use-window-font-color="true"/>
    </style:style>
    <style:style style:name="T44" style:parent-style-name="Fonteparág.padrão" style:family="text">
      <style:text-properties style:font-name="Arial" style:font-name-complex="Arial" style:use-window-font-color="true"/>
    </style:style>
    <style:style style:name="T45" style:parent-style-name="Fonteparág.padrão" style:family="text">
      <style:text-properties style:font-name="Arial" style:font-name-complex="Arial" style:use-window-font-color="true"/>
    </style:style>
    <style:style style:name="T46" style:parent-style-name="Fonteparág.padrão" style:family="text">
      <style:text-properties style:font-name="Arial" style:font-name-complex="Arial" style:use-window-font-color="true"/>
    </style:style>
    <style:style style:name="T47" style:parent-style-name="Fonteparág.padrão" style:family="text">
      <style:text-properties style:font-name="Arial" style:font-name-complex="Arial" style:use-window-font-color="true"/>
    </style:style>
    <style:style style:name="T48" style:parent-style-name="Fonteparág.padrão" style:family="text">
      <style:text-properties style:font-name="Arial" style:font-name-complex="Arial" style:use-window-font-color="true"/>
    </style:style>
    <style:style style:name="T49" style:parent-style-name="Fonteparág.padrão" style:family="text">
      <style:text-properties style:font-name="Arial" style:font-name-complex="Arial" style:use-window-font-color="true"/>
    </style:style>
    <style:style style:name="T50" style:parent-style-name="Fonteparág.padrão" style:family="text">
      <style:text-properties style:font-name="Arial" style:font-name-complex="Arial" style:use-window-font-color="true"/>
    </style:style>
    <style:style style:name="T51" style:parent-style-name="Fonteparág.padrão" style:family="text">
      <style:text-properties style:font-name="Arial" style:font-name-complex="Arial" style:use-window-font-color="true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asian="Calibri" style:font-name-complex="Arial" fo:color="#000000"/>
    </style:style>
    <style:style style:name="T54" style:parent-style-name="Fonteparág.padrão" style:family="text">
      <style:text-properties style:font-name="Arial" style:font-name-asian="Calibri" style:font-name-complex="Arial" fo:font-weight="bold" style:font-weight-asian="bold" fo:color="#000000"/>
    </style:style>
    <style:style style:name="T55" style:parent-style-name="Fonteparág.padrão" style:family="text">
      <style:text-properties style:font-name="Arial" style:font-name-asian="Calibri" style:font-name-complex="Arial" fo:color="#000000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asian="Calibri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asian="Calibri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font-weight="bold" style:font-weight-asian="bold" fo:color="#000000"/>
    </style:style>
    <style:style style:name="T72" style:parent-style-name="Fonteparág.padrão" style:family="text">
      <style:text-properties style:font-name="Arial" style:font-name-complex="Arial" fo:font-weight="bold" style:font-weight-asian="bold" fo:color="#000000"/>
    </style:style>
    <style:style style:name="T73" style:parent-style-name="Fonteparág.padrão" style:family="text">
      <style:text-properties style:font-name="Arial" style:font-name-complex="Arial" style:font-weight-complex="bold" fo:color="#000000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style:use-window-font-color="true"/>
    </style:style>
    <style:style style:name="T79" style:parent-style-name="Fonteparág.padrão" style:family="text">
      <style:text-properties style:font-name="Arial" style:font-name-complex="Arial" style:use-window-font-color="true"/>
    </style:style>
    <style:style style:name="T8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81" style:parent-style-name="Fonteparág.padrão" style:family="text">
      <style:text-properties style:font-name="Arial" style:font-name-complex="Arial" style:use-window-font-color="true"/>
    </style:style>
    <style:style style:name="T82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83" style:parent-style-name="Fonteparág.padrão" style:family="text">
      <style:text-properties style:font-name="Arial" style:font-name-complex="Arial" style:use-window-font-color="true"/>
    </style:style>
    <style:style style:name="T84" style:parent-style-name="Fonteparág.padrão" style:family="text">
      <style:text-properties style:font-name="Arial" style:font-name-complex="Arial" style:use-window-font-color="true"/>
    </style:style>
    <style:style style:name="T85" style:parent-style-name="Fonteparág.padrão" style:family="text">
      <style:text-properties style:font-name="Arial" style:font-name-complex="Arial" style:use-window-font-color="true"/>
    </style:style>
    <style:style style:name="T86" style:parent-style-name="Fonteparág.padrão" style:family="text">
      <style:text-properties style:font-name="Arial" style:font-name-complex="Arial" style:use-window-font-color="true"/>
    </style:style>
    <style:style style:name="T87" style:parent-style-name="Fonteparág.padrão" style:family="text">
      <style:text-properties style:font-name="Arial" style:font-name-complex="Arial" style:use-window-font-color="true"/>
    </style:style>
    <style:style style:name="T88" style:parent-style-name="Fonteparág.padrão" style:family="text">
      <style:text-properties style:font-name="Arial" style:font-name-complex="Arial" style:use-window-font-color="true"/>
    </style:style>
    <style:style style:name="T89" style:parent-style-name="Fonteparág.padrão" style:family="text">
      <style:text-properties style:font-name="Arial" style:font-name-complex="Arial" style:use-window-font-color="true"/>
    </style:style>
    <style:style style:name="T90" style:parent-style-name="Fonteparág.padrão" style:family="text">
      <style:text-properties style:font-name="Arial" style:font-name-complex="Arial" style:use-window-font-color="true"/>
    </style:style>
    <style:style style:name="T91" style:parent-style-name="Fonteparág.padrão" style:family="text">
      <style:text-properties style:font-name="Arial" style:font-name-complex="Arial" style:use-window-font-color="true"/>
    </style:style>
    <style:style style:name="T92" style:parent-style-name="Fonteparág.padrão" style:family="text">
      <style:text-properties style:font-name="Arial" style:font-name-complex="Arial" style:use-window-font-color="true"/>
    </style:style>
    <style:style style:name="T93" style:parent-style-name="Fonteparág.padrão" style:family="text">
      <style:text-properties style:font-name="Arial" style:font-name-complex="Arial" style:use-window-font-color="true"/>
    </style:style>
    <style:style style:name="T94" style:parent-style-name="Fonteparág.padrão" style:family="text">
      <style:text-properties style:font-name="Arial" style:font-name-complex="Arial" style:use-window-font-color="true"/>
    </style:style>
    <style:style style:name="T95" style:parent-style-name="Fonteparág.padrão" style:family="text">
      <style:text-properties style:font-name="Arial" style:font-name-complex="Arial" style:use-window-font-color="true"/>
    </style:style>
    <style:style style:name="T96" style:parent-style-name="Fonteparág.padrão" style:family="text">
      <style:text-properties style:font-name="Arial" style:font-name-complex="Arial" style:use-window-font-color="true"/>
    </style:style>
    <style:style style:name="T97" style:parent-style-name="Fonteparág.padrão" style:family="text">
      <style:text-properties style:font-name="Arial" style:font-name-complex="Arial" style:use-window-font-color="true"/>
    </style:style>
    <style:style style:name="T98" style:parent-style-name="Fonteparág.padrão" style:family="text">
      <style:text-properties style:font-name="Arial" style:font-name-complex="Arial" style:use-window-font-color="true"/>
    </style:style>
    <style:style style:name="T99" style:parent-style-name="Fonteparág.padrão" style:family="text">
      <style:text-properties style:font-name="Arial" style:font-name-complex="Arial" style:use-window-font-color="true"/>
    </style:style>
    <style:style style:name="T100" style:parent-style-name="Fonteparág.padrão" style:family="text">
      <style:text-properties style:font-name="Arial" style:font-name-complex="Arial" style:use-window-font-color="true"/>
    </style:style>
    <style:style style:name="T101" style:parent-style-name="Fonteparág.padrão" style:family="text">
      <style:text-properties style:font-name="Arial" style:font-name-complex="Arial" style:use-window-font-color="true"/>
    </style:style>
    <style:style style:name="T102" style:parent-style-name="Fonteparág.padrão" style:family="text">
      <style:text-properties style:font-name="Arial" style:font-name-complex="Arial" style:use-window-font-color="true"/>
    </style:style>
    <style:style style:name="T103" style:parent-style-name="Fonteparág.padrão" style:family="text">
      <style:text-properties style:font-name="Arial" style:font-name-complex="Arial" style:use-window-font-color="true"/>
    </style:style>
    <style:style style:name="T104" style:parent-style-name="Fonteparág.padrão" style:family="text">
      <style:text-properties style:font-name="Arial" style:font-name-complex="Arial" style:use-window-font-color="true"/>
    </style:style>
    <style:style style:name="T105" style:parent-style-name="Fonteparág.padrão" style:family="text">
      <style:text-properties style:font-name="Arial" style:font-name-complex="Arial" style:use-window-font-color="true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asian="Calibri" style:font-name-complex="Arial" fo:color="#000000"/>
    </style:style>
    <style:style style:name="T108" style:parent-style-name="Fonteparág.padrão" style:family="text">
      <style:text-properties style:font-name="Arial" style:font-name-asian="Calibri" style:font-name-complex="Arial" fo:color="#000000"/>
    </style:style>
    <style:style style:name="T109" style:parent-style-name="Fonteparág.padrão" style:family="text">
      <style:text-properties style:font-name="Arial" style:font-name-asian="Calibri" style:font-name-complex="Arial" fo:color="#000000"/>
    </style:style>
    <style:style style:name="T110" style:parent-style-name="Fonteparág.padrão" style:family="text">
      <style:text-properties style:font-name="Arial" style:font-name-asian="Calibri" style:font-name-complex="Arial" fo:color="#000000"/>
    </style:style>
    <style:style style:name="T111" style:parent-style-name="Fonteparág.padrão" style:family="text">
      <style:text-properties style:font-name="Arial" style:font-name-asian="Calibri" style:font-name-complex="Arial" fo:color="#000000"/>
    </style:style>
    <style:style style:name="T112" style:parent-style-name="Fonteparág.padrão" style:family="text">
      <style:text-properties style:font-name="Arial" style:font-name-asian="Calibri" style:font-name-complex="Arial" fo:color="#000000"/>
    </style:style>
    <style:style style:name="T113" style:parent-style-name="Fonteparág.padrão" style:family="text">
      <style:text-properties style:font-name="Arial" style:font-name-asian="Calibri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style:use-window-font-color="true"/>
    </style:style>
    <style:style style:name="T116" style:parent-style-name="Fonteparág.padrão" style:family="text">
      <style:text-properties style:font-name="Arial" style:font-name-complex="Arial" style:use-window-font-color="true"/>
    </style:style>
    <style:style style:name="T117" style:parent-style-name="Fonteparág.padrão" style:family="text">
      <style:text-properties style:font-name="Arial" style:font-name-complex="Arial" style:use-window-font-color="true"/>
    </style:style>
    <style:style style:name="T118" style:parent-style-name="Fonteparág.padrão" style:family="text">
      <style:text-properties style:font-name="Arial" style:font-name-complex="Arial" style:use-window-font-color="true"/>
    </style:style>
    <style:style style:name="T119" style:parent-style-name="Fonteparág.padrão" style:family="text">
      <style:text-properties style:font-name="Arial" style:font-name-complex="Arial" style:use-window-font-color="true"/>
    </style:style>
    <style:style style:name="T120" style:parent-style-name="Fonteparág.padrão" style:family="text">
      <style:text-properties style:font-name="Arial" style:font-name-complex="Arial" style:use-window-font-color="true"/>
    </style:style>
    <style:style style:name="T121" style:parent-style-name="Fonteparág.padrão" style:family="text">
      <style:text-properties style:font-name="Arial" style:font-name-asian="Calibri" style:font-name-complex="Arial" style:use-window-font-color="true"/>
    </style:style>
    <style:style style:name="T122" style:parent-style-name="Fonteparág.padrão" style:family="text">
      <style:text-properties style:font-name="Arial" style:font-name-complex="Arial" style:use-window-font-color="true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font-weight="bold" style:font-weight-asian="bold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font-weight="bold" style:font-weight-asian="bold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asian="Calibri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asian="Calibri" style:font-name-complex="Arial" fo:color="#000000"/>
    </style:style>
    <style:style style:name="P13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</style:tab-stops>
      </style:paragraph-properties>
      <style:text-properties style:font-name="Arial" style:font-name-complex="Arial"/>
    </style:style>
    <style:style style:name="P132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133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asian="Calibri" style:font-name-complex="Arial" fo:color="#000000"/>
    </style:style>
    <style:style style:name="T140" style:parent-style-name="Fonteparág.padrão" style:family="text">
      <style:text-properties style:font-name="Arial" style:font-name-asian="Calibri" style:font-name-complex="Arial" fo:color="#000000"/>
    </style:style>
    <style:style style:name="T141" style:parent-style-name="Fonteparág.padrão" style:family="text">
      <style:text-properties style:font-name="Arial" style:font-name-asian="Calibri" style:font-name-complex="Arial" fo:color="#000000"/>
    </style:style>
    <style:style style:name="T142" style:parent-style-name="Fonteparág.padrão" style:family="text">
      <style:text-properties style:font-name="Arial" style:font-name-asian="Calibri" style:font-name-complex="Arial" fo:color="#000000"/>
    </style:style>
    <style:style style:name="T143" style:parent-style-name="Fonteparág.padrão" style:family="text">
      <style:text-properties style:font-name="Arial" style:font-name-asian="Calibri" style:font-name-complex="Arial" fo:color="#000000"/>
    </style:style>
    <style:style style:name="T144" style:parent-style-name="Fonteparág.padrão" style:family="text">
      <style:text-properties style:font-name="Arial" style:font-name-asian="Calibri" style:font-name-complex="Arial" fo:color="#000000"/>
    </style:style>
    <style:style style:name="T145" style:parent-style-name="Fonteparág.padrão" style:family="text">
      <style:text-properties style:font-name="Arial" style:font-name-asian="Calibri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P147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TableColumn149" style:family="table-column">
      <style:table-column-properties style:column-width="0.5875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2.8583in" style:use-optimal-column-width="false"/>
    </style:style>
    <style:style style:name="TableColumn152" style:family="table-column">
      <style:table-column-properties style:column-width="1.2798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148" style:family="table">
      <style:table-properties style:width="6.6944in" fo:margin-left="-0.102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text-indent="0in">
        <style:tab-stops>
          <style:tab-stop style:type="left" style:position="5.6111in"/>
        </style:tab-stops>
      </style:paragraph-properties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 fo:letter-spacing="-0.0013in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 fo:letter-spacing="-0.0006in"/>
    </style:style>
    <style:style style:name="T176" style:parent-style-name="Fonteparág.padrão" style:family="text">
      <style:text-properties style:font-name="Arial"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179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180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181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184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185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186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196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197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198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201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202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203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TableRow204" style:family="table-row">
      <style:table-row-properties style:min-row-height="0.556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9" style:parent-style-name="Normal" style:family="paragraph">
      <style:paragraph-properties fo:text-align="center" fo:margin-bottom="0in" fo:line-height="100%" fo:text-indent="0in">
        <style:tab-stops>
          <style:tab-stop style:type="left" style:position="5.61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0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11" style:parent-style-name="Título4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</style:style>
    <style:style style:name="T212" style:parent-style-name="Fonteparág.padrão" style:family="text">
      <style:text-properties style:font-name="Arial" style:font-name-complex="Arial" fo:font-style="normal" style:font-style-asian="normal" fo:color="#000000"/>
    </style:style>
    <style:style style:name="T213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214" style:parent-style-name="Fonteparág.padrão" style:family="text">
      <style:text-properties style:font-name="Arial" style:font-name-complex="Arial" fo:font-style="normal" style:font-style-asian="normal" fo:color="#000000"/>
    </style:style>
    <style:style style:name="P215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216" style:parent-style-name="Fonteparág.padrão" style:family="text">
      <style:text-properties style:font-name="Arial" style:font-name-asian="Times New Roman" style:font-name-complex="Arial" fo:color="#000000"/>
    </style:style>
    <style:style style:name="T217" style:parent-style-name="Fonteparág.padrão" style:family="text">
      <style:text-properties style:font-name="Arial" style:font-name-asian="Times New Roman" style:font-name-complex="Arial" style:use-window-font-color="true"/>
    </style:style>
    <style:style style:name="T218" style:parent-style-name="Fonteparág.padrão" style:family="text">
      <style:text-properties style:font-name="Arial" style:font-name-asian="Times New Roman" style:font-name-complex="Arial" fo:color="#FF0000"/>
    </style:style>
    <style:style style:name="T219" style:parent-style-name="Fonteparág.padrão" style:family="text">
      <style:text-properties style:font-name="Arial" style:font-name-complex="Arial" fo:color="#000000"/>
    </style:style>
    <style:style style:name="T220" style:parent-style-name="Fonteparág.padrão" style:family="text">
      <style:text-properties style:font-name="Arial" style:font-name-complex="Arial" fo:color="#000000"/>
    </style:style>
    <style:style style:name="T221" style:parent-style-name="Fonteparág.padrão" style:family="text">
      <style:text-properties style:font-name="Arial" style:font-name-complex="Arial" fo:color="#000000"/>
    </style:style>
    <style:style style:name="T222" style:parent-style-name="Fonteparág.padrão" style:family="text">
      <style:text-properties style:font-name="Arial" style:font-name-asian="Times New Roman" style:font-name-complex="Arial" fo:color="#000000"/>
    </style:style>
    <style:style style:name="T223" style:parent-style-name="Fonteparág.padrão" style:family="text">
      <style:text-properties style:font-name="Arial" style:font-name-asian="Times New Roman" style:font-name-complex="Arial" fo:color="#000000"/>
    </style:style>
    <style:style style:name="T224" style:parent-style-name="Fonteparág.padrão" style:family="text">
      <style:text-properties style:font-name="Arial" style:font-name-asian="Times New Roman" style:font-name-complex="Arial" fo:color="#000000"/>
    </style:style>
    <style:style style:name="T225" style:parent-style-name="Fonteparág.padrão" style:family="text">
      <style:text-properties style:font-name="Arial" style:font-name-asian="Calibri" style:font-name-complex="Arial" fo:color="#000000"/>
    </style:style>
    <style:style style:name="T226" style:parent-style-name="Fonteparág.padrão" style:family="text">
      <style:text-properties style:font-name="Arial" style:font-name-asian="Calibri" style:font-name-complex="Arial" fo:color="#000000"/>
    </style:style>
    <style:style style:name="T227" style:parent-style-name="Fonteparág.padrão" style:family="text">
      <style:text-properties style:font-name="Arial" style:font-name-asian="Calibri" style:font-name-complex="Arial" fo:color="#000000"/>
    </style:style>
    <style:style style:name="T228" style:parent-style-name="Fonteparág.padrão" style:family="text">
      <style:text-properties style:font-name="Arial" style:font-name-asian="Calibri" style:font-name-complex="Arial" fo:color="#000000"/>
    </style:style>
    <style:style style:name="T229" style:parent-style-name="Fonteparág.padrão" style:family="text">
      <style:text-properties style:font-name="Arial" style:font-name-asian="Calibri" style:font-name-complex="Arial" fo:color="#000000"/>
    </style:style>
    <style:style style:name="T230" style:parent-style-name="Fonteparág.padrão" style:family="text">
      <style:text-properties style:font-name="Arial" style:font-name-asian="Calibri" style:font-name-complex="Arial" fo:color="#000000"/>
    </style:style>
    <style:style style:name="T231" style:parent-style-name="Fonteparág.padrão" style:family="text">
      <style:text-properties style:font-name="Arial" style:font-name-asian="Calibri" style:font-name-complex="Arial" fo:color="#000000"/>
    </style:style>
    <style:style style:name="T232" style:parent-style-name="Fonteparág.padrão" style:family="text">
      <style:text-properties style:font-name="Arial" style:font-name-asian="Calibri" style:font-name-complex="Arial" fo:color="#000000"/>
    </style:style>
    <style:style style:name="T233" style:parent-style-name="Fonteparág.padrão" style:family="text">
      <style:text-properties style:font-name="Arial" style:font-name-asian="Calibri" style:font-name-complex="Arial" fo:color="#000000"/>
    </style:style>
    <style:style style:name="T234" style:parent-style-name="Fonteparág.padrão" style:family="text">
      <style:text-properties style:font-name="Arial" style:font-name-asian="Calibri" style:font-name-complex="Arial" fo:color="#000000"/>
    </style:style>
    <style:style style:name="P235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color="#000000"/>
    </style:style>
    <style:style style:name="P23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237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38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39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40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241" style:parent-style-name="Fonteparág.padrão" style:family="text">
      <style:text-properties style:font-name="Arial" style:font-name-asian="Calibri" style:font-name-complex="Arial" fo:color="#000000"/>
    </style:style>
    <style:style style:name="P24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color="#000000"/>
    </style:style>
    <style:style style:name="P243" style:parent-style-name="ParágrafodaLista" style:family="paragraph">
      <style:paragraph-properties style:text-autospace="none" fo:margin-bottom="0in" fo:margin-left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44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45" style:parent-style-name="ParágrafodaLista" style:family="paragraph">
      <style:paragraph-properties style:text-autospace="none" fo:margin-bottom="0in" fo:margin-left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4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47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24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9" style:parent-style-name="Fonteparág.padrão" style:family="text">
      <style:text-properties style:font-name="Arial" style:font-name-complex="Arial" fo:font-weight="bold" style:font-weight-asian="bold" fo:color="#000000"/>
    </style:style>
    <style:style style:name="T25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5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5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55" style:parent-style-name="Fonteparág.padrão" style:family="text">
      <style:text-properties style:font-name="Arial" style:font-name-asian="Calibri" style:font-name-complex="Arial" fo:color="#000000"/>
    </style:style>
    <style:style style:name="T256" style:parent-style-name="Fonteparág.padrão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5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25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59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60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6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6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63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26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65" style:parent-style-name="Fonteparág.padrão" style:family="text">
      <style:text-properties style:font-name="Arial" style:font-name-asian="Calibri" style:font-name-complex="Arial" fo:color="#000000"/>
    </style:style>
    <style:style style:name="T26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267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6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69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70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7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72" style:parent-style-name="Título3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weight="normal" style:font-weight-asian="normal" style:font-weight-complex="normal" fo:color="#000000"/>
    </style:style>
    <style:style style:name="P273" style:parent-style-name="Título3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274" style:parent-style-name="Normal" style:family="paragraph">
      <style:paragraph-properties fo:margin-bottom="0in" fo:text-indent="0in"/>
    </style:style>
    <style:style style:name="T275" style:parent-style-name="Fonteparág.padrão" style:family="text">
      <style:text-properties style:font-name="Arial" style:font-name-complex="Arial" fo:color="#000000"/>
    </style:style>
    <style:style style:name="T276" style:parent-style-name="Fonteparág.padrão" style:family="text">
      <style:text-properties style:font-name="Arial" style:font-name-complex="Arial"/>
    </style:style>
    <style:style style:name="P277" style:parent-style-name="Normal" style:family="paragraph">
      <style:paragraph-properties fo:margin-bottom="0in" fo:text-indent="0in"/>
      <style:text-properties style:font-name="Arial" style:font-name-complex="Arial"/>
    </style:style>
    <style:style style:name="P278" style:parent-style-name="Normal" style:family="paragraph">
      <style:paragraph-properties fo:margin-bottom="0in" fo:text-indent="0in"/>
    </style:style>
    <style:style style:name="T279" style:parent-style-name="Fonteparág.padrão" style:family="text">
      <style:text-properties style:font-name="Arial" style:font-name-complex="Arial" fo:font-weight="bold" style:font-weight-asian="bold"/>
    </style:style>
    <style:style style:name="T280" style:parent-style-name="Fonteparág.padrão" style:family="text">
      <style:text-properties style:font-name="Arial" style:font-name-complex="Arial" fo:font-weight="bold" style:font-weight-asian="bold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 fo:font-weight="bold" style:font-weight-asian="bold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 fo:font-weight="bold" style:font-weight-asian="bold"/>
    </style:style>
    <style:style style:name="T285" style:parent-style-name="Fonteparág.padrão" style:family="text">
      <style:text-properties style:font-name="Arial" style:font-name-complex="Arial"/>
    </style:style>
    <style:style style:name="P286" style:parent-style-name="Normal" style:family="paragraph">
      <style:paragraph-properties fo:margin-bottom="0in" fo:text-indent="0in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 fo:font-weight="bold" style:font-weight-asian="bold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 fo:font-weight="bold" style:font-weight-asian="bold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P293" style:parent-style-name="Normal" style:family="paragraph">
      <style:paragraph-properties fo:margin-bottom="0in" fo:text-indent="0in"/>
      <style:text-properties style:font-name="Arial" style:font-name-complex="Arial"/>
    </style:style>
    <style:style style:name="P294" style:parent-style-name="Normal" style:family="paragraph">
      <style:paragraph-properties fo:margin-bottom="0in" fo:text-indent="0in"/>
    </style:style>
    <style:style style:name="T29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9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9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9" style:parent-style-name="Fonteparág.padrão" style:family="text">
      <style:text-properties style:font-name="Arial" style:font-name-complex="Arial" fo:font-weight="bold" style:font-weight-asian="bold"/>
    </style:style>
    <style:style style:name="P300" style:parent-style-name="Normal" style:family="paragraph">
      <style:paragraph-properties fo:margin-bottom="0in" fo:text-indent="0in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 fo:font-weight="bold" style:font-weight-asian="bold"/>
    </style:style>
    <style:style style:name="T303" style:parent-style-name="Fonteparág.padrão" style:family="text">
      <style:text-properties style:font-name="Arial" style:font-name-complex="Arial"/>
    </style:style>
    <style:style style:name="P304" style:parent-style-name="Título7" style:family="paragraph">
      <style:paragraph-properties fo:text-align="justify" fo:line-height="115%" fo:text-indent="0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305" style:parent-style-name="Normal" style:family="paragraph">
      <style:paragraph-properties fo:margin-bottom="0in" fo:text-indent="0in"/>
    </style:style>
    <style:style style:name="T3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07" style:parent-style-name="Fonteparág.padrão" style:family="text">
      <style:text-properties style:font-name="Arial" style:font-name-complex="Arial" fo:font-weight="bold" style:font-weight-asian="bold"/>
    </style:style>
    <style:style style:name="T308" style:parent-style-name="Fonteparág.padrão" style:family="text">
      <style:text-properties style:font-name="Arial" style:font-name-complex="Arial"/>
    </style:style>
    <style:style style:name="P309" style:parent-style-name="Normal" style:family="paragraph">
      <style:paragraph-properties fo:margin-bottom="0in" fo:text-indent="0in"/>
      <style:text-properties style:font-name="Arial" style:font-name-complex="Arial"/>
    </style:style>
    <style:style style:name="P310" style:parent-style-name="Normal" style:family="paragraph">
      <style:paragraph-properties fo:margin-bottom="0in" fo:text-indent="0in"/>
      <style:text-properties style:font-name="Arial" style:font-name-complex="Arial"/>
    </style:style>
    <style:style style:name="P311" style:parent-style-name="Normal" style:family="paragraph">
      <style:paragraph-properties fo:margin-bottom="0in" fo:text-indent="0in"/>
    </style:style>
    <style:style style:name="T312" style:parent-style-name="Fonteparág.padrão" style:family="text">
      <style:text-properties style:font-name="Arial" style:font-name-complex="Arial" fo:font-weight="bold" style:font-weight-asian="bold"/>
    </style:style>
    <style:style style:name="T313" style:parent-style-name="Fonteparág.padrão" style:family="text">
      <style:text-properties style:font-name="Arial" style:font-name-complex="Arial"/>
    </style:style>
    <style:style style:name="P314" style:parent-style-name="Normal" style:family="paragraph">
      <style:paragraph-properties fo:margin-bottom="0in" fo:text-indent="0in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 style:use-window-font-color="true"/>
    </style:style>
    <style:style style:name="T323" style:parent-style-name="Fonteparág.padrão" style:family="text">
      <style:text-properties style:font-name="Arial" style:font-name-complex="Arial" style:use-window-font-color="true"/>
    </style:style>
    <style:style style:name="T324" style:parent-style-name="Fonteparág.padrão" style:family="text">
      <style:text-properties style:font-name="Arial" style:font-name-complex="Arial" style:use-window-font-color="true"/>
    </style:style>
    <style:style style:name="T325" style:parent-style-name="Fonteparág.padrão" style:family="text">
      <style:text-properties style:font-name="Arial" style:font-name-complex="Arial" style:use-window-font-color="true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 style:use-window-font-color="true"/>
    </style:style>
    <style:style style:name="T330" style:parent-style-name="Fonteparág.padrão" style:family="text">
      <style:text-properties style:font-name="Arial" style:font-name-complex="Arial" style:use-window-font-color="true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P338" style:parent-style-name="Normal" style:family="paragraph">
      <style:paragraph-properties fo:margin-bottom="0in" fo:text-indent="0in"/>
      <style:text-properties style:font-name="Arial" style:font-name-complex="Arial" fo:font-weight="bold" style:font-weight-asian="bold"/>
    </style:style>
    <style:style style:name="P339" style:parent-style-name="Normal" style:family="paragraph">
      <style:paragraph-properties fo:margin-bottom="0in" fo:text-indent="0in"/>
    </style:style>
    <style:style style:name="T340" style:parent-style-name="Fonteparág.padrão" style:family="text">
      <style:text-properties style:font-name="Arial" style:font-name-complex="Arial" fo:font-weight="bold" style:font-weight-asian="bold"/>
    </style:style>
    <style:style style:name="T341" style:parent-style-name="Fonteparág.padrão" style:family="text">
      <style:text-properties style:font-name="Arial" style:font-name-complex="Arial"/>
    </style:style>
    <style:style style:name="P342" style:parent-style-name="Normal" style:family="paragraph">
      <style:paragraph-properties fo:margin-bottom="0in" fo:text-indent="0in"/>
      <style:text-properties style:font-name="Arial" style:font-name-complex="Arial" fo:color="#000000"/>
    </style:style>
    <style:style style:name="P343" style:parent-style-name="Normal" style:family="paragraph">
      <style:paragraph-properties fo:margin-bottom="0in" fo:text-indent="0in"/>
      <style:text-properties style:font-name="Arial" style:font-name-complex="Arial" fo:color="#000000"/>
    </style:style>
    <style:style style:name="P344" style:parent-style-name="Normal" style:family="paragraph">
      <style:paragraph-properties fo:margin-bottom="0in" fo:text-indent="0in"/>
    </style:style>
    <style:style style:name="T345" style:parent-style-name="Fonteparág.padrão" style:family="text">
      <style:text-properties style:font-name="Arial" style:font-name-complex="Arial" fo:font-weight="bold" style:font-weight-asian="bold"/>
    </style:style>
    <style:style style:name="T346" style:parent-style-name="Fonteparág.padrão" style:family="text">
      <style:text-properties style:font-name="Arial" style:font-name-complex="Arial"/>
    </style:style>
    <style:style style:name="P347" style:parent-style-name="Normal" style:family="paragraph">
      <style:paragraph-properties fo:margin-bottom="0in" fo:text-indent="0in"/>
    </style:style>
    <style:style style:name="T348" style:parent-style-name="Fonteparág.padrão" style:family="text">
      <style:text-properties style:font-name="Arial" style:font-name-complex="Arial" fo:color="#000000"/>
    </style:style>
    <style:style style:name="P349" style:parent-style-name="Normal" style:family="paragraph">
      <style:paragraph-properties fo:margin-bottom="0in" fo:text-indent="0in"/>
      <style:text-properties style:font-name="Arial" style:font-name-complex="Arial"/>
    </style:style>
    <style:style style:name="P350" style:parent-style-name="Normal" style:family="paragraph">
      <style:paragraph-properties fo:margin-bottom="0in" fo:text-indent="0in"/>
    </style:style>
    <style:style style:name="T351" style:parent-style-name="Fonteparág.padrão" style:family="text">
      <style:text-properties style:font-name="Arial" style:font-name-complex="Arial" fo:font-weight="bold" style:font-weight-asian="bold"/>
    </style:style>
    <style:style style:name="T352" style:parent-style-name="Fonteparág.padrão" style:family="text">
      <style:text-properties style:font-name="Arial" style:font-name-complex="Arial"/>
    </style:style>
    <style:style style:name="P353" style:parent-style-name="Normal" style:family="paragraph">
      <style:paragraph-properties fo:margin-bottom="0in" fo:text-indent="0in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 fo:font-weight="bold" style:font-weight-asian="bold"/>
    </style:style>
    <style:style style:name="T356" style:parent-style-name="Fonteparág.padrão" style:family="text">
      <style:text-properties style:font-name="Arial" style:font-name-complex="Arial"/>
    </style:style>
    <style:style style:name="P357" style:parent-style-name="Título4" style:family="paragraph">
      <style:paragraph-properties fo:margin-top="0in" fo:text-indent="0in"/>
      <style:text-properties style:font-name="Arial" style:font-name-complex="Arial" fo:color="#000000"/>
    </style:style>
    <style:style style:name="P358" style:parent-style-name="Título3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</style:style>
    <style:style style:name="T359" style:parent-style-name="Fonteparág.padrão" style:family="text">
      <style:text-properties style:font-name="Arial" style:font-name-complex="Arial" fo:color="#000000"/>
    </style:style>
    <style:style style:name="T360" style:parent-style-name="Fonteparág.padrão" style:family="text">
      <style:text-properties style:font-name="Arial" style:font-name-complex="Arial" fo:color="#000000"/>
    </style:style>
    <style:style style:name="T361" style:parent-style-name="Fonteparág.padrão" style:family="text">
      <style:text-properties style:font-name="Arial" style:font-name-complex="Arial" fo:color="#000000"/>
    </style:style>
    <style:style style:name="T362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363" style:parent-style-name="Fonteparág.padrão" style:family="text">
      <style:text-properties style:font-name="Arial" style:font-name-complex="Arial" fo:color="#000000"/>
    </style:style>
    <style:style style:name="T364" style:parent-style-name="Fonteparág.padrão" style:family="text">
      <style:text-properties style:font-name="Arial" style:font-name-complex="Arial" fo:color="#000000"/>
    </style:style>
    <style:style style:name="T365" style:parent-style-name="Fonteparág.padrão" style:family="text">
      <style:text-properties style:font-name="Arial" style:font-name-complex="Arial" fo:color="#000000"/>
    </style:style>
    <style:style style:name="P366" style:parent-style-name="Normal" style:family="paragraph">
      <style:paragraph-properties fo:margin-bottom="0in" fo:line-height="130%" fo:text-indent="0in"/>
    </style:style>
    <style:style style:name="T367" style:parent-style-name="Fonteparág.padrão" style:family="text">
      <style:text-properties style:font-name="Arial" style:font-name-complex="Arial" fo:color="#000000"/>
    </style:style>
    <style:style style:name="T368" style:parent-style-name="Fonteparág.padrão" style:family="text">
      <style:text-properties style:font-name="Arial" style:font-name-complex="Arial" style:font-weight-complex="bold" fo:color="#000000"/>
    </style:style>
    <style:style style:name="T36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70" style:parent-style-name="Fonteparág.padrão" style:family="text">
      <style:text-properties style:font-name="Arial" style:font-name-complex="Arial" style:font-weight-complex="bold" fo:color="#000000"/>
    </style:style>
    <style:style style:name="T37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72" style:parent-style-name="Fonteparág.padrão" style:family="text">
      <style:text-properties style:font-name="Arial" style:font-name-complex="Arial" fo:color="#000000"/>
    </style:style>
    <style:style style:name="T373" style:parent-style-name="Fonteparág.padrão" style:family="text">
      <style:text-properties style:font-name="Arial" style:font-name-complex="Arial" style:use-window-font-color="true"/>
    </style:style>
    <style:style style:name="T374" style:parent-style-name="Fonteparág.padrão" style:family="text">
      <style:text-properties style:font-name="Arial" style:font-name-complex="Arial" style:use-window-font-color="true"/>
    </style:style>
    <style:style style:name="T375" style:parent-style-name="Fonteparág.padrão" style:family="text">
      <style:text-properties style:font-name="Arial" style:font-name-complex="Arial" style:use-window-font-color="true"/>
    </style:style>
    <style:style style:name="T376" style:parent-style-name="Fonteparág.padrão" style:family="text">
      <style:text-properties style:font-name="Arial" style:font-name-complex="Arial" style:use-window-font-color="true"/>
    </style:style>
    <style:style style:name="T377" style:parent-style-name="Fonteparág.padrão" style:family="text">
      <style:text-properties style:font-name="Arial" style:font-name-complex="Arial" style:use-window-font-color="true"/>
    </style:style>
    <style:style style:name="T378" style:parent-style-name="Fonteparág.padrão" style:family="text">
      <style:text-properties style:font-name="Arial" style:font-name-complex="Arial" style:use-window-font-color="true"/>
    </style:style>
    <style:style style:name="T379" style:parent-style-name="Fonteparág.padrão" style:family="text">
      <style:text-properties style:font-name="Arial" style:font-name-complex="Arial" style:use-window-font-color="true"/>
    </style:style>
    <style:style style:name="T380" style:parent-style-name="Fonteparág.padrão" style:family="text">
      <style:text-properties style:font-name="Arial" style:font-name-complex="Arial" style:use-window-font-color="true"/>
    </style:style>
    <style:style style:name="T381" style:parent-style-name="Fonteparág.padrão" style:family="text">
      <style:text-properties style:font-name="Arial" style:font-name-complex="Arial" style:use-window-font-color="true"/>
    </style:style>
    <style:style style:name="T382" style:parent-style-name="Fonteparág.padrão" style:family="text">
      <style:text-properties style:font-name="Arial" style:font-name-complex="Arial" style:use-window-font-color="true"/>
    </style:style>
    <style:style style:name="T383" style:parent-style-name="Fonteparág.padrão" style:family="text">
      <style:text-properties style:font-name="Arial" style:font-name-complex="Arial" style:use-window-font-color="true"/>
    </style:style>
    <style:style style:name="T384" style:parent-style-name="Fonteparág.padrão" style:family="text">
      <style:text-properties style:font-name="Arial" style:font-name-complex="Arial" style:use-window-font-color="true"/>
    </style:style>
    <style:style style:name="T385" style:parent-style-name="Fonteparág.padrão" style:family="text">
      <style:text-properties style:font-name="Arial" style:font-name-complex="Arial" style:use-window-font-color="true"/>
    </style:style>
    <style:style style:name="T386" style:parent-style-name="Fonteparág.padrã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complex="Arial"/>
    </style:style>
    <style:style style:name="T388" style:parent-style-name="Fonteparág.padrão" style:family="text">
      <style:text-properties style:font-name="Arial" style:font-name-complex="Arial" style:use-window-font-color="true"/>
    </style:style>
    <style:style style:name="T389" style:parent-style-name="Fonteparág.padrão" style:family="text">
      <style:text-properties style:font-name="Arial" style:font-name-complex="Arial" style:use-window-font-color="true"/>
    </style:style>
    <style:style style:name="T390" style:parent-style-name="Fonteparág.padrão" style:family="text">
      <style:text-properties style:font-name="Arial" style:font-name-complex="Arial" style:use-window-font-color="true"/>
    </style:style>
    <style:style style:name="T391" style:parent-style-name="Fonteparág.padrão" style:family="text">
      <style:text-properties style:font-name="Arial" style:font-name-complex="Arial" style:use-window-font-color="true"/>
    </style:style>
    <style:style style:name="T392" style:parent-style-name="Fonteparág.padrão" style:family="text">
      <style:text-properties style:font-name="Arial" style:font-name-complex="Arial" fo:color="#FF0000"/>
    </style:style>
    <style:style style:name="T393" style:parent-style-name="Fonteparág.padrão" style:family="text">
      <style:text-properties style:font-name="Arial" style:font-name-complex="Arial" fo:color="#000000"/>
    </style:style>
    <style:style style:name="T394" style:parent-style-name="Fonteparág.padrão" style:family="text">
      <style:text-properties style:font-name="Arial" style:font-name-complex="Arial" fo:color="#000000"/>
    </style:style>
    <style:style style:name="T395" style:parent-style-name="Fonteparág.padrão" style:family="text">
      <style:text-properties style:font-name="Arial" style:font-name-complex="Arial" fo:color="#000000"/>
    </style:style>
    <style:style style:name="T396" style:parent-style-name="Fonteparág.padrão" style:family="text">
      <style:text-properties style:font-name="Arial" style:font-name-complex="Arial" fo:color="#000000"/>
    </style:style>
    <style:style style:name="T397" style:parent-style-name="Fonteparág.padrão" style:family="text">
      <style:text-properties style:font-name="Arial" style:font-name-complex="Arial" fo:color="#000000"/>
    </style:style>
    <style:style style:name="T398" style:parent-style-name="Fonteparág.padrão" style:family="text">
      <style:text-properties style:font-name="Arial" style:font-name-complex="Arial" fo:color="#000000"/>
    </style:style>
    <style:style style:name="T399" style:parent-style-name="Fonteparág.padrão" style:family="text">
      <style:text-properties style:font-name="Arial" style:font-name-complex="Arial" fo:color="#000000"/>
    </style:style>
    <style:style style:name="T400" style:parent-style-name="Fonteparág.padrão" style:family="text">
      <style:text-properties style:font-name="Arial" style:font-name-complex="Arial" fo:color="#000000"/>
    </style:style>
    <style:style style:name="T401" style:parent-style-name="Fonteparág.padrão" style:family="text">
      <style:text-properties style:font-name="Arial" style:font-name-complex="Arial" fo:color="#000000"/>
    </style:style>
    <style:style style:name="P40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403" style:parent-style-name="Título6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</style:style>
    <style:style style:name="T404" style:parent-style-name="Fonteparág.padrão" style:family="text">
      <style:text-properties style:font-name="Arial" style:font-name-complex="Arial" fo:font-weight="bold" style:font-weight-asian="bold" fo:font-style="normal" style:font-style-asian="normal" fo:color="#000000"/>
    </style:style>
    <style:style style:name="T405" style:parent-style-name="Fonteparág.padrão" style:family="text">
      <style:text-properties style:font-name="Arial" style:font-name-complex="Arial" fo:font-weight="bold" style:font-weight-asian="bold" fo:font-style="normal" style:font-style-asian="normal" fo:color="#000000"/>
    </style:style>
    <style:style style:name="T406" style:parent-style-name="Fonteparág.padrão" style:family="text">
      <style:text-properties style:font-name="Arial" style:font-name-complex="Arial" fo:font-weight="bold" style:font-weight-asian="bold" fo:font-style="normal" style:font-style-asian="normal" fo:color="#000000"/>
    </style:style>
    <style:style style:name="T407" style:parent-style-name="Fonteparág.padrão" style:family="text">
      <style:text-properties style:font-name="Arial" style:font-name-complex="Arial" fo:font-weight="bold" style:font-weight-asian="bold" fo:color="#000000"/>
    </style:style>
    <style:style style:name="T408" style:parent-style-name="Fonteparág.padrão" style:family="text">
      <style:text-properties style:font-name="Arial" style:font-name-complex="Arial" fo:font-weight="bold" style:font-weight-asian="bold" fo:font-style="normal" style:font-style-asian="normal" fo:color="#000000"/>
    </style:style>
    <style:style style:name="P409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10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11" style:parent-style-name="Título8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413" style:parent-style-name="Fonteparág.padrão" style:family="text">
      <style:text-properties style:font-name="Arial" style:font-name-complex="Arial" fo:color="#000000"/>
    </style:style>
    <style:style style:name="T414" style:parent-style-name="Fonteparág.padrão" style:family="text">
      <style:text-properties style:font-name="Arial" style:font-name-asian="Calibri" style:font-name-complex="Arial" fo:color="#000000"/>
    </style:style>
    <style:style style:name="T415" style:parent-style-name="Fonteparág.padrão" style:family="text">
      <style:text-properties style:font-name="Arial" style:font-name-complex="Arial" fo:color="#000000"/>
    </style:style>
    <style:style style:name="T416" style:parent-style-name="Fonteparág.padrão" style:family="text">
      <style:text-properties style:font-name="Arial" style:font-name-complex="Arial" fo:color="#000000"/>
    </style:style>
    <style:style style:name="T417" style:parent-style-name="Fonteparág.padrão" style:family="text">
      <style:text-properties style:font-name="Arial" style:font-name-complex="Arial" fo:color="#000000"/>
    </style:style>
    <style:style style:name="T418" style:parent-style-name="Fonteparág.padrão" style:family="text">
      <style:text-properties style:font-name="Arial" style:font-name-complex="Arial" fo:color="#000000"/>
    </style:style>
    <style:style style:name="T419" style:parent-style-name="Fonteparág.padrão" style:family="text">
      <style:text-properties style:font-name="Arial" style:font-name-complex="Arial" fo:color="#000000"/>
    </style:style>
    <style:style style:name="P420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421" style:parent-style-name="Fonteparág.padrão" style:family="text">
      <style:text-properties style:font-name="Arial" style:font-name-complex="Arial" fo:color="#000000"/>
    </style:style>
    <style:style style:name="T422" style:parent-style-name="Fonteparág.padrão" style:family="text">
      <style:text-properties style:font-name="Arial" style:font-name-asian="Calibri" style:font-name-complex="Arial" fo:color="#000000"/>
    </style:style>
    <style:style style:name="T423" style:parent-style-name="Fonteparág.padrão" style:family="text">
      <style:text-properties style:font-name="Arial" style:font-name-complex="Arial" fo:color="#000000"/>
    </style:style>
    <style:style style:name="T424" style:parent-style-name="Fonteparág.padrão" style:family="text">
      <style:text-properties style:font-name="Arial" style:font-name-complex="Arial" fo:color="#000000"/>
    </style:style>
    <style:style style:name="T425" style:parent-style-name="Fonteparág.padrão" style:family="text">
      <style:text-properties style:font-name="Arial" style:font-name-complex="Arial" fo:color="#000000"/>
    </style:style>
    <style:style style:name="P42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427" style:parent-style-name="Fonteparág.padrão" style:family="text">
      <style:text-properties style:font-name="Arial" style:font-name-complex="Arial" fo:color="#000000"/>
    </style:style>
    <style:style style:name="T428" style:parent-style-name="Fonteparág.padrão" style:family="text">
      <style:text-properties style:font-name="Arial" style:font-name-asian="Calibri" style:font-name-complex="Arial" fo:color="#000000"/>
    </style:style>
    <style:style style:name="T429" style:parent-style-name="Fonteparág.padrão" style:family="text">
      <style:text-properties style:font-name="Arial" style:font-name-complex="Arial" fo:color="#000000"/>
    </style:style>
    <style:style style:name="P430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31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32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33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34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35" style:parent-style-name="Título4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style="normal" style:font-style-asian="normal" fo:color="#000000"/>
    </style:style>
    <style:style style:name="P43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37" style:parent-style-name="Título4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style="normal" style:font-style-asian="normal" fo:color="#000000"/>
    </style:style>
    <style:style style:name="P438" style:parent-style-name="Título4" style:family="paragraph">
      <style:paragraph-properties fo:margin-top="0in" fo:margin-right="-0.0006in" fo:text-indent="0in">
        <style:tab-stops>
          <style:tab-stop style:type="left" style:position="-0.0986in"/>
        </style:tab-stops>
      </style:paragraph-properties>
    </style:style>
    <style:style style:name="T439" style:parent-style-name="Fonteparág.padrão" style:family="text">
      <style:text-properties style:font-name="Arial" style:font-name-complex="Arial" fo:font-style="normal" style:font-style-asian="normal" fo:color="#000000"/>
    </style:style>
    <style:style style:name="T440" style:parent-style-name="Fonteparág.padrão" style:family="text">
      <style:text-properties style:font-name="Arial" style:font-name-complex="Arial" fo:font-style="normal" style:font-style-asian="normal" fo:color="#000000"/>
    </style:style>
    <style:style style:name="T441" style:parent-style-name="Fonteparág.padrão" style:family="text">
      <style:text-properties style:font-name="Arial" style:font-name-complex="Arial" fo:font-style="normal" style:font-style-asian="normal" fo:color="#000000"/>
    </style:style>
    <style:style style:name="T442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443" style:parent-style-name="Fonteparág.padrão" style:family="text">
      <style:text-properties style:font-name="Arial" style:font-name-complex="Arial" fo:font-style="normal" style:font-style-asian="normal" fo:color="#000000"/>
    </style:style>
    <style:style style:name="P444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45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4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47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FF0000"/>
    </style:style>
    <style:style style:name="P448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449" style:parent-style-name="Fonteparág.padrão" style:family="text">
      <style:text-properties style:font-name="Arial" style:font-name-complex="Arial" fo:color="#000000"/>
    </style:style>
    <style:style style:name="T450" style:parent-style-name="Fonteparág.padrão" style:family="text">
      <style:text-properties style:font-name="Arial" style:font-name-complex="Arial" style:use-window-font-color="true"/>
    </style:style>
    <style:style style:name="T451" style:parent-style-name="Fonteparág.padrão" style:family="text">
      <style:text-properties style:font-name="Arial" style:font-name-complex="Arial" style:use-window-font-color="true"/>
    </style:style>
    <style:style style:name="T452" style:parent-style-name="Fonteparág.padrão" style:family="text">
      <style:text-properties style:font-name="Arial" style:font-name-complex="Arial" style:use-window-font-color="true"/>
    </style:style>
    <style:style style:name="P453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54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55" style:parent-style-name="Normal" style:family="paragraph">
      <style:paragraph-properties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use-window-font-color="true"/>
    </style:style>
    <style:style style:name="P45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57" style:parent-style-name="Normal" style:family="paragraph">
      <style:paragraph-properties fo:margin-bottom="0in" fo:line-height="100%" fo:text-indent="0in">
        <style:tab-stops>
          <style:tab-stop style:type="left" style:position="0.7875in"/>
        </style:tab-stops>
      </style:paragraph-properties>
    </style:style>
    <style:style style:name="T45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5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6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64" style:parent-style-name="Rodapé" style:family="paragraph">
      <style:paragraph-properties fo:text-indent="0in">
        <style:tab-stops>
          <style:tab-stop style:type="left" style:position="0.7875in"/>
          <style:tab-stop style:type="center" style:position="3.2486in"/>
          <style:tab-stop style:type="right" style:position="5.9055in"/>
        </style:tab-stops>
      </style:paragraph-properties>
    </style:style>
    <style:style style:name="T46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46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46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46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T469" style:parent-style-name="Fonteparág.padrão" style:family="text">
      <style:text-properties style:font-name="Arial" style:font-name-complex="Arial" style:use-window-font-color="true" fo:font-size="9pt" style:font-size-asian="9pt" style:font-size-complex="9pt"/>
    </style:style>
    <style:style style:name="T47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9pt"/>
    </style:style>
    <style:style style:name="P471" style:parent-style-name="Rodapé" style:family="paragraph">
      <style:paragraph-properties fo:text-indent="0in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72" style:parent-style-name="Rodapé" style:family="paragraph">
      <style:paragraph-properties fo:text-indent="0in">
        <style:tab-stops>
          <style:tab-stop style:type="left" style:position="0.7875in"/>
          <style:tab-stop style:type="left" style:position="5.0416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73" style:parent-style-name="Normal" style:family="paragraph">
      <style:paragraph-properties fo:text-align="center" fo:margin-bottom="0in" fo:line-height="100%" fo:margin-right="-0.0006in" fo:text-indent="0in">
        <style:tab-stops>
          <style:tab-stop style:type="left" style:position="0.7875in"/>
        </style:tab-stops>
      </style:paragraph-properties>
      <style:text-properties style:font-name="Arial" style:font-name-complex="Arial" fo:color="#000000"/>
    </style:style>
    <style:style style:name="P474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75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476" style:parent-style-name="Fonteparág.padrão" style:family="text">
      <style:text-properties style:font-name="Arial" style:font-name-complex="Arial" fo:color="#000000" style:language-asian="pt" style:country-asian="BR"/>
    </style:style>
    <style:style style:name="P477" style:parent-style-name="Norm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478" style:parent-style-name="Normal" style:family="paragraph">
      <style:paragraph-properties fo:margin-bottom="0in" fo:text-indent="0in"/>
    </style:style>
    <style:style style:name="T4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2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483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484" style:parent-style-name="Normal" style:family="paragraph">
      <style:paragraph-properties fo:margin-bottom="0in"/>
      <style:text-properties style:font-name="Arial" style:font-name-complex="Arial" style:font-weight-complex="bold" fo:font-size="10pt" style:font-size-asian="10pt" style:font-size-complex="10pt"/>
    </style:style>
    <style:style style:name="P485" style:parent-style-name="Normal" style:family="paragraph">
      <style:paragraph-properties fo:text-align="center"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P486" style:parent-style-name="Normal" style:family="paragraph">
      <style:paragraph-properties fo:text-align="center"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T487" style:parent-style-name="Fonteparág.padrão" style:family="text">
      <style:text-properties style:font-name="Arial" style:font-name-complex="Arial" fo:color="#000000"/>
    </style:style>
    <style:style style:name="P48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89" style:parent-style-name="Normal" style:family="paragraph">
      <style:paragraph-properties style:text-autospace="none" fo:text-align="start" fo:margin-bottom="0in" fo:line-height="150%" fo:margin-left="0in" fo:margin-right="-0.0006in" fo:text-indent="0in">
        <style:tab-stops>
          <style:tab-stop style:type="left" style:position="-0.177in"/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90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91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92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93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94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95" style:parent-style-name="Normal" style:family="paragraph">
      <style:paragraph-properties style:text-autospace="none" fo:margin-bottom="0in" fo:line-height="150%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496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><text:span text:style-name="T14">TERMO DE CONTRATO Nº 00</text:span><text:span text:style-name="T15">6</text:span><text:span text:style-name="T16">/202</text:span><text:span text:style-name="T17">3</text:span><text:span text:style-name="T18">.</text:span></text:p>
      <text:p text:style-name="P19"/>
      <text:p text:style-name="P20"/>
      <text:p text:style-name="P21"><text:span text:style-name="T22">Termo de Contrato que celebram entre a<text:s/></text:span><text:span text:style-name="T23">CÂMARA MUNICIPAL DE APUÍ/AM</text:span><text:span text:style-name="T24"><text:s/></text:span><text:span text:style-name="T25">e a<text:s/></text:span><text:span text:style-name="T26">e</text:span><text:span text:style-name="T27">mpresa<text:s/></text:span><text:span text:style-name="T28">A. ZAU VIEIRA ASSESSORIA EMPRESARIAL LDTA</text:span><text:span text:style-name="T29">,<text:s/></text:span><text:span text:style-name="T30">com objeto:<text:s/></text:span><text:bookmark-start text:name="_Hlk143756579"/><text:span text:style-name="T31">contratação de empresa especializada na prestação de serviços de assessoria, consultoria, monitoramento e treinamento na execução de implantação do eSocial para atender a demanda da Câmara Municipal de Apuí/AM, na 4º fase - eventos de SST</text:span><text:span text:style-name="T32">.</text:span><text:bookmark-end text:name="_Hlk143756579"/></text:p>
      <text:p text:style-name="P33"/>
      <text:p text:style-name="P34"/>
      <text:p text:style-name="P35"><text:span text:style-name="T36">Aos<text:s/></text:span><text:span text:style-name="T37">2</text:span><text:span text:style-name="T38">8<text:s/></text:span><text:span text:style-name="T39">dias do mês de<text:s/></text:span><text:span text:style-name="T40">agosto</text:span><text:span text:style-name="T41"><text:s/></text:span><text:span text:style-name="T42">do ano de dois mil e vinte e<text:s/></text:span><text:span text:style-name="T43">três<text:s/></text:span><text:span text:style-name="T44">(</text:span><text:span text:style-name="T45">2</text:span><text:span text:style-name="T46">8</text:span><text:span text:style-name="T47">/0</text:span><text:span text:style-name="T48">8</text:span><text:span text:style-name="T49">/202</text:span><text:span text:style-name="T50">3</text:span><text:span text:style-name="T51">), na<text:s/></text:span><text:span text:style-name="T52">sede do Poder Legislativo, presentes de um lado<text:s/></text:span><text:span text:style-name="T53">a<text:s/></text:span><text:span text:style-name="T54">CÂMARA MUNICIPAL DE APUÍ/AM</text:span><text:span text:style-name="T55">, estabelecida na Av. Treze de Novembro, nº 305 – Praça dos Três Poderes – Centro,<text:s/></text:span><text:span text:style-name="T56">pessoa jurídica de direito público,<text:s/></text:span><text:span text:style-name="T57">inscrita no CNPJ/MF sob n° 34.528.869/0001-25,<text:s/></text:span><text:span text:style-name="T58">doravante<text:s/></text:span><text:span text:style-name="T59">denominada simplesmente CONTRATANTE,</text:span><text:span text:style-name="T60"><text:s/></text:span><text:span text:style-name="T61">ora em diante representada pelo seu Presidente</text:span><text:span text:style-name="T62"><text:s/>em exercício</text:span><text:span text:style-name="T63"><text:s/>Vereador<text:s/></text:span><text:span text:style-name="T64">JONAS NEVES DE CASTRO</text:span><text:span text:style-name="T65">, brasileiro, solteiro, inscrito Registro Geral sob o nº 1924686-2 SSP/AM, e no Cadastro de pessoa Física sob o nº 893.730.732-49, residente e domiciliado a Rua Amapá, nº 943, bairro Liberdade, neste Município e Estado, CEP 69.265-000, de agora em diante denominado<text:s/></text:span><text:span text:style-name="T66">CONTRATANTE</text:span><text:span text:style-name="T67"><text:s/></text:span><text:span text:style-name="T68">e de outro lado a</text:span><text:span text:style-name="T69"><text:s/>empresa</text:span><text:span text:style-name="T70"><text:s/></text:span><text:bookmark-start text:name="_Hlk143754748"/><text:span text:style-name="T71">A. ZAU VIEIRA ASSESSORIA EMPRESARIAL LDTA</text:span><text:bookmark-end text:name="_Hlk143754748"/><text:span text:style-name="T72">,<text:s/></text:span><text:span text:style-name="T73">inscrita no CNPJ nº 01.119.470/0001-31</text:span><text:span text:style-name="T74">,</text:span><text:span text:style-name="T75"><text:s/></text:span><text:span text:style-name="T76">Inscrição Municipal nº 7412701, situada a Rua Belo Horizonte, nº 19 Edif. The Place Business, Sala</text:span><text:span text:style-name="T77"><text:s/>1407, Manaus/Amazonas<text:s/></text:span><text:span text:style-name="T78">CEP 69.057-060</text:span><text:span text:style-name="T79">, denominada<text:s/></text:span><text:span text:style-name="T80">CONTRATADA</text:span><text:span text:style-name="T81"><text:s/>ora representada por seu proprietário o Sr.<text:s/></text:span><text:span text:style-name="T82">ALEX SANDER ZÁU VIEIRA</text:span><text:span text:style-name="T83">, brasileiro,<text:s/></text:span><text:span text:style-name="T84">casado</text:span><text:span text:style-name="T85">, maior, empresário,<text:s/></text:span><text:bookmark-start text:name="_Hlk73010991"/><text:span text:style-name="T86">inscrito no<text:s/></text:span><text:bookmark-end text:name="_Hlk73010991"/><text:span text:style-name="T87">RG sob o nº<text:s/></text:span><text:span text:style-name="T88">0700096-0</text:span><text:span text:style-name="T89"><text:s/>S</text:span><text:span text:style-name="T90">S</text:span><text:span text:style-name="T91">P/AM,<text:s/></text:span><text:bookmark-start text:name="_Hlk73011051"/><text:span text:style-name="T92">e no<text:s/></text:span><text:span text:style-name="T93">C</text:span><text:span text:style-name="T94">adastro de Pessoa Física CPF sob</text:span><text:bookmark-end text:name="_Hlk73011051"/><text:span text:style-name="T95"><text:s/>nº<text:s/></text:span><text:span text:style-name="T96">276.375.222-53</text:span><text:span text:style-name="T97">, residente e domiciliado na Rua<text:s/></text:span><text:span text:style-name="T98">02, nº 06 QD-A, Cj. Aripuanã, Bairro Dom Pedro,<text:s/></text:span><text:span text:style-name="T99">Município<text:s/></text:span><text:span text:style-name="T100">de Manaus/AM</text:span><text:span text:style-name="T101">, CEP<text:s/></text:span><text:span text:style-name="T102">69.040-611</text:span><text:span text:style-name="T103">,</text:span><text:span text:style-name="T104"><text:s/></text:span><text:span text:style-name="T105">em<text:s/></text:span><text:span text:style-name="T106">consequência do resultado da Licitação, referente ao<text:s/></text:span><text:span text:style-name="T107">Processo Licitatório nº 00</text:span><text:span text:style-name="T108">8</text:span><text:span text:style-name="T109">/2023 - CPL, Edital nº 00</text:span><text:span text:style-name="T110">4</text:span><text:span text:style-name="T111">/2023 - CPL, modalidade TOMADA DE PREÇO Nº 0</text:span><text:span text:style-name="T112">03</text:span><text:span text:style-name="T113">/2023 - CPL</text:span><text:span text:style-name="T114">, e, com homologação do Presidente da Câmara Municipal de Apuí/AM, através<text:s/></text:span><text:span text:style-name="T115">da Portaria<text:s/></text:span><text:span text:style-name="T116">nº 0</text:span><text:span text:style-name="T117">72</text:span><text:span text:style-name="T118">/202</text:span><text:span text:style-name="T119">3</text:span><text:span text:style-name="T120"><text:s/></text:span><text:span text:style-name="T121">–</text:span><text:span text:style-name="T122"><text:s/>CMA, devidamente<text:s/></text:span><text:span text:style-name="T123">publicada, na presença das testemunhas adiante nominadas, é assinado o presente<text:s/></text:span><text:span text:style-name="T124">TERMO DE</text:span><text:span text:style-name="T125"><text:s/></text:span><text:span text:style-name="T126">CONTRATO</text:span><text:span text:style-name="T127">, que se<text:s/></text:span><text:span text:style-name="T128">reger-se-á sob a égide da Lei n° 8.666, de 21 de junho de 1993, e suas posteriores alterações e de outras referentes ao objeto, ainda que não explicitadas no certame<text:s/></text:span><text:span text:style-name="T129">e pelas Cláusulas e condições seguintes</text:span><text:span text:style-name="T130">:</text:span></text:p>
      <text:p text:style-name="P131"/>
      <text:p text:style-name="P132">CLÁUSULA PRIMEIRA – DO OBJETO:</text:p>
      <text:p text:style-name="P133"><text:span text:style-name="T134">É objeto do presente Termo de Contrato</text:span><text:span text:style-name="T135"><text:s/></text:span><text:span text:style-name="T136">a<text:s/></text:span><text:span text:style-name="T137">contratação de empresa especializada na prestação de serviços de assessoria, consultoria, monitoramento e treinamento na execução de implantação do eSocial para atender a demanda da Câmara Municipal de Apuí/AM, na 4º fase - eventos de SST</text:span><text:span text:style-name="T138">, destinados a suprir as necessidades da Câmara Municipal de Apuí/AM, oriundos do<text:s/></text:span><text:span text:style-name="T139">Processo Licitatório nº 00</text:span><text:span text:style-name="T140">8</text:span><text:span text:style-name="T141">/2023 - CPL, Edital nº 00</text:span><text:span text:style-name="T142">4</text:span><text:span text:style-name="T143">/2023 - CPL, modalidade TOMADA DE PREÇO Nº 00</text:span><text:span text:style-name="T144">3</text:span><text:span text:style-name="T145">/2023 - CPL</text:span><text:span text:style-name="T146"><text:s/>conforme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Item</text:p>
          </table:table-cell>
          <table:table-cell table:style-name="TableCell157">
            <text:p text:style-name="P158">Quantidade de meses</text:p>
          </table:table-cell>
          <table:table-cell table:style-name="TableCell159">
            <text:p text:style-name="P160">Descrição</text:p>
          </table:table-cell>
          <table:table-cell table:style-name="TableCell161">
            <text:p text:style-name="P162">Valor unitário (mensal)</text:p>
          </table:table-cell>
          <table:table-cell table:style-name="TableCell163">
            <text:p text:style-name="P164">Valor total (12 meses)</text:p>
          </table:table-cell>
        </table:table-row>
        <table:table-row table:style-name="TableRow165">
          <table:table-cell table:style-name="TableCell166">
            <text:p text:style-name="P167">01</text:p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><text:span text:style-name="T172">Prestação de serviços de assessoria, consultoria, monitoramento e treinamento para implantação da 4ª fase - Eventos</text:span><text:span text:style-name="T173"><text:s/></text:span><text:span text:style-name="T174">de</text:span><text:span text:style-name="T175"><text:s/></text:span><text:span text:style-name="T176">SST do e-Social para atender a demanda da Câmara Municipal de Apuí.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>R$ 2.494,00</text:p>
          </table:table-cell>
          <table:table-cell table:style-name="TableCell182">
            <text:p text:style-name="P183"/>
            <text:p text:style-name="P184"/>
            <text:p text:style-name="P185"/>
            <text:p text:style-name="P186">R$ 29.928,00</text:p>
          </table:table-cell>
        </table:table-row>
        <table:table-row table:style-name="TableRow187">
          <table:table-cell table:style-name="TableCell188">
            <text:p text:style-name="P189">02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Prestação de Serviços de configuração, disponibilização de profissionais especializados e habilitados para a emissão de laudos médicos dos servidores e vereadores, e predial da Câmara, entrega e monitoramento das etapas internas da 4ª fase do e-Social para atender a demanda da Câmara Municipal de Apuí/AM.</text:p>
          </table:table-cell>
          <table:table-cell table:style-name="TableCell194">
            <text:p text:style-name="P195"/>
            <text:p text:style-name="P196"/>
            <text:p text:style-name="P197"/>
            <text:p text:style-name="P198">R$ 12.000,00</text:p>
          </table:table-cell>
          <table:table-cell table:style-name="TableCell199">
            <text:p text:style-name="P200"/>
            <text:p text:style-name="P201"/>
            <text:p text:style-name="P202"/>
            <text:p text:style-name="P203">R$ 12.000,00</text:p>
          </table:table-cell>
        </table:table-row>
        <table:table-row table:style-name="TableRow204">
          <table:table-cell table:style-name="TableCell205" table:number-columns-spanned="3">
            <text:p text:style-name="P206">VALOR TOTAL:</text:p>
          </table:table-cell>
          <table:covered-table-cell/>
          <table:covered-table-cell/>
          <table:table-cell table:style-name="TableCell207" table:number-columns-spanned="2">
            <text:p text:style-name="P208"/>
            <text:p text:style-name="P209">R$ 41.928,00</text:p>
          </table:table-cell>
          <table:covered-table-cell/>
        </table:table-row>
      </table:table>
      <text:p text:style-name="P210"/>
      <text:h text:style-name="P211" text:outline-level="4"><text:span text:style-name="T212">CLÁUSULA SEGUNDA<text:s/></text:span><text:span text:style-name="T213">–<text:s/></text:span><text:span text:style-name="T214">DAS NORMAS DE EXECUÇÃO:</text:span></text:h>
      <text:p text:style-name="P215"><text:span text:style-name="T216">O objeto do presente se efetivará nas condições estabelecidas neste Termo de Contrato<text:s/></text:span><text:span text:style-name="T217">de</text:span><text:span text:style-name="T218"><text:s/></text:span><text:span text:style-name="T219">prestação de serviços de assessoria, consultoria, monitoramento e treinamento na execução de implantação do eSocial para atender a demanda da Câmara Municipal de Apuí/AM, na 4º</text:span><text:span text:style-name="T220"><text:s/></text:span><text:span text:style-name="T221">fase - eventos de SST</text:span><text:span text:style-name="T222">, do tipo menor preço por item, mediante o fornecimento dos<text:s/></text:span><text:span text:style-name="T223">serviços</text:span><text:span text:style-name="T224">, a qual foi vencedora do<text:s/></text:span><text:span text:style-name="T225">Processo Licitatório nº 00</text:span><text:span text:style-name="T226">8</text:span><text:span text:style-name="T227">/2023 - CPL, Edital nº 00</text:span><text:span text:style-name="T228">4</text:span><text:span text:style-name="T229">/2023 - CPL, modalidade TOMADA DE PREÇO Nº 00</text:span><text:span text:style-name="T230">3</text:span><text:span text:style-name="T231">/2023<text:s/></text:span><text:span text:style-name="T232">–</text:span><text:span text:style-name="T233"><text:s/>CPL</text:span><text:span text:style-name="T234">, da seguinte forma:<text:s/></text:span></text:p>
      <text:p text:style-name="P235"/>
      <text:p text:style-name="P236"><text:span text:style-name="T237">PARÁGRAFO<text:s/></text:span><text:span text:style-name="T238">ÚNICO - DA EXECUÇÃO</text:span><text:span text:style-name="T239"><text:s/>DO CONTRATO</text:span><text:span text:style-name="T240">:</text:span><text:span text:style-name="T241"><text:s/></text:span></text:p>
      <text:p text:style-name="P242"/>
      <text:soft-page-break/>
      <text:list text:style-name="LFO9" text:continue-numbering="true">
        <text:list-item>
          <text:p text:style-name="P243">A<text:s/>execução dos serviços<text:s/>descritos no item 2, da<text:s/>CLÁUSULA PRIMEIRA<text:s/>deverá ser realizado de forma global no prazo de 30 (trinta) dias, após a expedição da<text:s/>ordem de serviço.</text:p>
        </text:list-item>
      </text:list>
      <text:p text:style-name="P244"/>
      <text:list text:style-name="LFO9" text:continue-numbering="true">
        <text:list-item>
          <text:p text:style-name="P245">A execução dos serviços descritos no item 1, da CLÁUSULA PRIMEIRA, serão realizados mensalmente pelos prepostos da contratada, podendo ser produzidos relatórios de possíveis inconsistências<text:s/>para melhor ajustamento.</text:p>
        </text:list-item>
      </text:list>
      <text:p text:style-name="P246"/>
      <text:p text:style-name="P247"><text:span text:style-name="T248">CLÁUSULA TERCEIRA<text:s/></text:span><text:span text:style-name="T249">–</text:span><text:span text:style-name="T250"><text:s/>DAS OBRIGAÇÕES / DIREITOS DAS PARTES:</text:span></text:p>
      <text:p text:style-name="P251"/>
      <text:p text:style-name="P252"><text:span text:style-name="T253">I</text:span><text:span text:style-name="T254"><text:s/></text:span><text:span text:style-name="T255">–<text:s/></text:span><text:span text:style-name="T256">C</text:span><text:span text:style-name="T257">onstituem obrigações e direito da Contratante:</text:span></text:p>
      <text:p text:style-name="P258">a) Efetuar o pagamento<text:s/>conforme<text:s/>os critérios definidos nas Cláusulas Quarta e Quinta.</text:p>
      <text:p text:style-name="P259">b) Modificar o Termo de Contrato, unilateralmente, para melhor adequação às finalidades de interesse público, respeitando os direitos da Contratada.</text:p>
      <text:p text:style-name="P260">c) Rescindir o Termo de Contrato, inclusive nos casos especificados na Lei nº 8.666/93.</text:p>
      <text:p text:style-name="P261">d) Aplicar sanções motivadas, pela inexecução total ou parcial do Termo de Contrato, incluída advertência, suspensão do direito de licitar com a Câmara Municipal de Apuí/AM e Declaração de Inidoneidade.</text:p>
      <text:p text:style-name="P262"/>
      <text:p text:style-name="P263"><text:span text:style-name="T264">II<text:s/></text:span><text:span text:style-name="T265">–<text:s/></text:span><text:span text:style-name="T266">Constituem obrigações e direitos da Contratada:</text:span></text:p>
      <text:p text:style-name="P267">a) A Contratada compromete-se a realizar<text:s/>os serviços, em conformidade com a quantidade que foi vencedora e com as especificações técnicas contidas no Edital e devidamente contratadas pela Câmara Municipal de Apuí/AM.</text:p>
      <text:p text:style-name="P268">b) Manter as condições de habilitação durante a vigência do Termo de Contrato.</text:p>
      <text:p text:style-name="P269">c) Ser remunerada pela<text:s/>prestação e<text:s/>execução dos serviços,<text:s/>requisitados pela Contratante, mediante a entrega e apresentação de Nota Fiscal e Contra Recibo.</text:p>
      <text:p text:style-name="P270">d) Responsabilizar-se por todo o cumprimento do objeto, conforme preceitos da Lei Civil e Criminal, especialmente na forma prevista na Lei nº 8.666/93, e suas alterações posteriores, conforme pactuado no presente Termo de Contrato.</text:p>
      <text:p text:style-name="P271">e) Atender as condições conforme a proposta apresentada.</text:p>
      <text:h text:style-name="P272" text:outline-level="3"/>
      <text:h text:style-name="P273" text:outline-level="3">CLÁUSULA QUARTA – DO PRAZO DE DURAÇÃO DO CONTRATO:</text:h>
      <text:p text:style-name="P274"><text:span text:style-name="T275">A<text:s/></text:span><text:span text:style-name="T276">duração da execução dos serviços iniciais constantes deste instrumento será de 12 meses, mediante a assinatura deste Termo de Contrato e ordem de serviços, e por se tratar de serviços contínuos este prazo poderá ser prorrogado, por iguais e sucessivos períodos, nos termos do inciso IV, do art. 57, da Lei nº 8.666/93, através de Termo Aditivo.</text:span></text:p>
      <text:p text:style-name="P277"/>
      <text:p text:style-name="P278"><text:span text:style-name="T279">CLÁUSULA QU</text:span><text:span text:style-name="T280">INTA</text:span><text:span text:style-name="T281">:</text:span><text:span text:style-name="T282"><text:s/>DO ADITAMENTO E</text:span><text:span text:style-name="T283"><text:s/></text:span><text:span text:style-name="T284">REAJUSTE DE PREÇOS</text:span><text:span text:style-name="T285">:</text:span></text:p>
      <text:p text:style-name="P286"><text:span text:style-name="T287">A prorrogação do prazo admitida neste Instrumento será sempre por mais 12 (doze) meses, devendo a<text:s/></text:span><text:span text:style-name="T288">CONTRATANTE</text:span><text:span text:style-name="T289"><text:s/>enviar correspondência a<text:s/></text:span><text:span text:style-name="T290">CONTRATADA</text:span><text:span text:style-name="T291"><text:s/>no prazo não inferior a 15 (quinze) dias do vencimento, consultando se há interesse na prorrogação,<text:s/></text:span><text:soft-page-break/><text:span text:style-name="T292">cujos preços poderão ser corrigidos monetariamente de acordo com o índice oficial do Governo Federal – Índice Geral de Preço de Mercado – IGPM.</text:span></text:p>
      <text:p text:style-name="P293"/>
      <text:p text:style-name="P294"><text:span text:style-name="T295">CLÁUSULA<text:s/></text:span><text:span text:style-name="T296">SEXTA<text:s/></text:span><text:span text:style-name="T297">–<text:s/></text:span><text:span text:style-name="T298">DO</text:span><text:span text:style-name="T299"><text:s/>RECEBIMENTO DO SERVIÇOS:</text:span></text:p>
      <text:p text:style-name="P300"><text:span text:style-name="T301">Os serviços objetos deste Termo de Contrato serão recebidos pelo<text:s/></text:span><text:span text:style-name="T302">CONTRATANTE</text:span><text:span text:style-name="T303">, mediante termo de recebimento, nos termos do art. 74, da Lei Federal nº 8.666/93 e suas alterações posteriores, no que couber.<text:s/></text:span></text:p>
      <text:h text:style-name="P304" text:outline-level="7"/>
      <text:p text:style-name="P305"><text:span text:style-name="T306">CLÁUSULA</text:span><text:span text:style-name="T307"><text:s/>SÉTIMA: DA FORMA DE PAGAMENTO</text:span><text:span text:style-name="T308">:</text:span></text:p>
      <text:p text:style-name="P309">A forma de pagamento dar-se-á mediante apresentação de Nota Fiscal Eletrônica e Recibo, em vias distintas, devidamente atestadas pelo Setor Administrativo da Contratante.<text:s/></text:p>
      <text:p text:style-name="P310"/>
      <text:p text:style-name="P311"><text:span text:style-name="T312">PARÁGRAFO PRIMEIRO</text:span><text:span text:style-name="T313">:</text:span></text:p>
      <text:p text:style-name="P314"><text:span text:style-name="T315">O presente Termo de Contrato,<text:s/></text:span><text:span text:style-name="T316">tem como valor global R$ 41.928,00 (quarenta e um mil, novecentos e vinte e oito reais) e</text:span><text:span text:style-name="T317"><text:s/></text:span><text:span text:style-name="T318">ser pago<text:s/></text:span><text:span text:style-name="T319">d</text:span><text:span text:style-name="T320">a</text:span><text:span text:style-name="T321"><text:s/>seguinte forma: item 1 da CLAUSULA PRIMEIRA, deverá ser<text:s/></text:span><text:span text:style-name="T322">pago em 12 parcelas iguais e sucessivas<text:s/></text:span><text:span text:style-name="T323">no valor<text:s/></text:span><text:span text:style-name="T324">de R$ 2.494,00 (dois mil, quatrocentos e noventa e quatro reais),<text:s/></text:span><text:span text:style-name="T325">totalizando o valor de<text:s/></text:span><text:span text:style-name="T326">R$ 29.928,00 (vinte nove mil reais e novecentos e vinte oito reais)</text:span><text:span text:style-name="T327"><text:s/>e</text:span><text:span text:style-name="T328"><text:s/></text:span><text:span text:style-name="T329">no que tange o item 2 da CLAUSULA PRIMEIRA deverá ser pago em parcela única no valor de R$ 12.000,00 (doze mil reais),<text:s/></text:span><text:bookmark-start text:name="_Hlk143763951"/><text:span text:style-name="T330">mediante a<text:s/></text:span><text:span text:style-name="T331">comprovação da execução<text:s/></text:span><text:span text:style-name="T332">e entrega<text:s/></text:span><text:span text:style-name="T333">do</text:span><text:span text:style-name="T334">s</text:span><text:span text:style-name="T335"><text:s/>serviço</text:span><text:span text:style-name="T336">s</text:span><text:span text:style-name="T337">.</text:span><text:bookmark-end text:name="_Hlk143763951"/></text:p>
      <text:p text:style-name="P338"/>
      <text:p text:style-name="P339"><text:span text:style-name="T340">PARÁGRAFO SEGUNDO</text:span><text:span text:style-name="T341">:<text:s/></text:span></text:p>
      <text:p text:style-name="P342">Para o pagamento, a Contratada deverá juntar ao pedido de faturamento, as seguintes certidões de regularidade fiscal: Certidão relativa aos Tributos e Contribuições Federais, administrado pela Receita Federal e Certidão quanto a Dívida Ativa da União, que prove a regularidade relativa à Seguridade Social (INSS) e ao Fundo de Garantia por Tempo de Serviço (FGTS); Prova de regularidade para com a Fazenda, Estadual e Municipal; Prova de regularidade relativo à Débitos Trabalhistas (CNDT) que serão apresentadas na Secretária Administrativa da Câmara Municipal de Apuí que atestarão e encaminharão ao Setor competente.</text:p>
      <text:p text:style-name="P343"/>
      <text:p text:style-name="P344"><text:span text:style-name="T345">PARÁGRAFO TERCEIRO</text:span><text:span text:style-name="T346">:<text:s/></text:span></text:p>
      <text:p text:style-name="P347"><text:span text:style-name="T348">Os pagamentos serão processados através de Cheque Nominal, emitido pela Câmara Municipal de Apuí/AM, em nome da Contratada ou por meio de boleto bancário emitido pela Contratada ou ainda através de transferência bancária e/ou PIX, vedado o faturamento em nome de terceiros.</text:span></text:p>
      <text:p text:style-name="P349"/>
      <text:p text:style-name="P350"><text:span text:style-name="T351">PARÁGRAFO QUARTO</text:span><text:span text:style-name="T352">:</text:span></text:p>
      <text:p text:style-name="P353"><text:span text:style-name="T354">A<text:s/></text:span><text:span text:style-name="T355">CONTRATANTE</text:span><text:span text:style-name="T356"><text:s/>não efetuará pagamento de títulos descontados através de cobranças em bancos, bem como os que foram negociados com terceiros através de “factoring”.</text:span></text:p>
      <text:h text:style-name="P357" text:outline-level="4"/>
      <text:h text:style-name="P358" text:outline-level="3"><text:span text:style-name="T359">CLÁUSULA<text:s/></text:span><text:span text:style-name="T360">OITAVA</text:span><text:span text:style-name="T361"><text:s/></text:span><text:span text:style-name="T362">–</text:span><text:span text:style-name="T363"><text:s/>DA DOTAÇÃO ORÇAMENTÁRIA</text:span><text:span text:style-name="T364"><text:s/>E EMPENHO</text:span><text:span text:style-name="T365">:</text:span></text:h>
      <text:p text:style-name="P366"><text:span text:style-name="T367">As despesas decorrentes estabelecidas pela Cláusula anterior foram ou serão empenhadas através do seguinte destaque orçamentário para o exercício de 2023/2024: dotação orçamentária 0101.01.031.0001.2.001, fonte 3.3.90.39.00<text:s/></text:span><text:span text:style-name="T368">–</text:span><text:span text:style-name="T369"><text:s/></text:span><text:span text:style-name="T370">OUTROS SERVIÇOS DE TERCEIROS – PESSOA JURÍDICA</text:span><text:span text:style-name="T371">,<text:s/></text:span><text:span text:style-name="T372">do Orçamento Municipal, Unidade Orçamentária Poder Legislativo – Câmara Municipal de Apuí, vigente no corrente do exercício 2023, na quantia de R</text:span><text:span text:style-name="T373">$<text:s/></text:span><text:span text:style-name="T374">12.000,00 (doze mil)</text:span><text:span text:style-name="T375"><text:s/>reais</text:span><text:span text:style-name="T376"><text:s/>para o pagamento<text:s/></text:span><text:span text:style-name="T377">da</text:span><text:span text:style-name="T378"><text:s/>parcela ún</text:span><text:span text:style-name="T379">ica, referente ao</text:span><text:span text:style-name="T380"><text:s/></text:span><text:span text:style-name="T381">item 2 da CLAUSULA PRIMEIRA</text:span><text:span text:style-name="T382"><text:s/>e R$ 9.976,00 (nove mil e novecentos e setenta e seis reais) para o pagamento das parcelas mensais,</text:span><text:span text:style-name="T383"><text:s/>referente<text:s/></text:span><text:span text:style-name="T384">as<text:s/></text:span><text:span text:style-name="T385">4 parcelas do<text:s/></text:span><text:span text:style-name="T386">item 1 da CLAUSULA PRIMEIRA</text:span><text:span text:style-name="T387">,</text:span><text:span text:style-name="T388"><text:s/>totalizando<text:s/></text:span><text:span text:style-name="T389">o valor de<text:s/></text:span><text:span text:style-name="T390">R$<text:s/></text:span><text:span text:style-name="T391">21.976,00 (vinte e um mil, novecentos e setenta e seis reais)</text:span><text:span text:style-name="T392"><text:s/></text:span><text:span text:style-name="T393">e o saldo restante<text:s/></text:span><text:span text:style-name="T394">das mensalidades<text:s/></text:span><text:span text:style-name="T395">no valor de R$<text:s/></text:span><text:span text:style-name="T396">19.952,00<text:s/></text:span><text:span text:style-name="T397">(</text:span><text:span text:style-name="T398">dezenove mil reais e novecentos e cinquenta e dois reais),<text:s/></text:span><text:span text:style-name="T399">referentes a 8 parcelas,<text:s/></text:span><text:span text:style-name="T400">a</text:span><text:span text:style-name="T401"><text:s/>contar da mesma dotação orçamentária: programa de trabalho e fonte, porém <text:s/>a serem empenhadas para o exercício de 2024.</text:span></text:p>
      <text:p text:style-name="P402"/>
      <text:h text:style-name="P403" text:outline-level="6"><text:span text:style-name="T404">CLÁUSULA<text:s/></text:span><text:span text:style-name="T405">NONA</text:span><text:span text:style-name="T406"><text:s/></text:span><text:span text:style-name="T407">–</text:span><text:span text:style-name="T408"><text:s/>DA RESCISÃO CONTRATUAL:</text:span></text:h>
      <text:p text:style-name="P409">A Contratante poderá rescindir unilateralmente o presente Termo de Contrato conforme os permissivos legais estatuídos pela Lei nº 8.666/93, e suas alterações posteriores.</text:p>
      <text:p text:style-name="P410"/>
      <text:h text:style-name="P411" text:outline-level="8">CLÁUSULA<text:s/>DÉCIMA<text:s/>– DAS PENALIDADES:</text:h>
      <text:p text:style-name="P412"><text:span text:style-name="T413">I<text:s/></text:span><text:span text:style-name="T414">–</text:span><text:span text:style-name="T415"><text:s/>O descumprimento total ou parcial das obrigações assumidas caracterizará inadimplência da Contratada, sujeitando-as penalidades de advertência, multa, suspensão do direito de licitar e contratar e à Declaração de Inidoneidade, conforme previsto nos art</text:span><text:span text:style-name="T416">s.</text:span><text:span text:style-name="T417"><text:s/>86 e 88 da Lei nº 8.666, de 21 de junho de 1993, além do encaminhamento ao Ministério Público para a aplicação das sanções criminais previstas nos art</text:span><text:span text:style-name="T418">s.</text:span><text:span text:style-name="T419"><text:s/>89 a 99 da referida Lei, salvo a superveniência comprovada, desde que aceito pela Câmara Municipal de Apuí/AM.</text:span></text:p>
      <text:p text:style-name="P420"><text:span text:style-name="T421">II<text:s/></text:span><text:span text:style-name="T422">–</text:span><text:span text:style-name="T423"><text:s/>O Termo de Contrato ficará de pleno direito, rescindido, em caso de inexecução</text:span><text:span text:style-name="T424"><text:s/></text:span><text:span text:style-name="T425">total ou parcial (arts.77 e 78 da Lei nº 8.666/93), ficando a Câmara Municipal de Apuí/AM, com o direito de aplicar multas a Contratada, além de exigir a devida indenização.</text:span></text:p>
      <text:p text:style-name="P426"><text:span text:style-name="T427">III<text:s/></text:span><text:span text:style-name="T428">–</text:span><text:span text:style-name="T429"><text:s/>O descumprimento total ou parcial das obrigações assumidas, caracterizará a inadimplência da Contratada sujeitando-a às seguintes penalidades:</text:span></text:p>
      <text:p text:style-name="P430">a) Advertência;</text:p>
      <text:p text:style-name="P431">b) Multa de 10% (dez por cento) sobre o valor global deste Termo de Contrato;</text:p>
      <text:p text:style-name="P432">c) Suspensão temporária do direito de licitar e contratar com a Câmara Municipal de Apuí/AM, pelo prazo de 02 (dois) anos; e,</text:p>
      <text:p text:style-name="P433">d) Declaração de Inidoneidade para licitar ou contratar com a Administração Pública, na forma prevista no inciso IV do art. 87, da Lei nº 8.666, de 21 de junho de 1993.</text:p>
      <text:p text:style-name="P434"/>
      <text:h text:style-name="P435" text:outline-level="4">CLÁUSULA DÉCIMA<text:s/>PRIMEIRA– PUBLICAÇÃO:</text:h>
      <text:p text:style-name="P436">A Contratante fará a publicação do Extrato deste Termo de Contrato para os efeitos legais previstos na legislação pertinente.</text:p>
      <text:h text:style-name="P437" text:outline-level="4"/>
      <text:h text:style-name="P438" text:outline-level="4"><text:span text:style-name="T439">CLÁUSULA DÉCIMA<text:s/></text:span><text:span text:style-name="T440">SEGUNDA</text:span><text:span text:style-name="T441"><text:s/></text:span><text:span text:style-name="T442">–</text:span><text:span text:style-name="T443"><text:s/>DO FORO:</text:span></text:h>
      <text:p text:style-name="P444">As partes elegem o Foro da Comarca de Apuí/AM, para dirimir toda e qualquer dúvida ou litígios decorrentes do presente Termo de Contrato.</text:p>
      <text:p text:style-name="P445"/>
      <text:p text:style-name="P446">E por estarem assim ajustadas, celebram e firmam este instrumento em 03 (três) vias de igual teor e forma, para um único fim de direito, obrigando-se por si e sucessores, na presença das testemunhas abaixo.</text:p>
      <text:p text:style-name="P447"/>
      <text:p text:style-name="P448"><text:span text:style-name="T449">Município de Apuí, Estado do<text:s/></text:span><text:span text:style-name="T450">Amazonas, em<text:s/></text:span><text:span text:style-name="T451">2</text:span><text:span text:style-name="T452">8 de agosto de 2023.</text:span></text:p>
      <text:p text:style-name="P453"/>
      <text:p text:style-name="P454"/>
      <text:p text:style-name="P455"><text:s text:c="5"/></text:p>
      <text:p text:style-name="P456"/>
      <text:p text:style-name="P457"><text:span text:style-name="T458"><text:s text:c="9"/></text:span><text:span text:style-name="T459">Vereador<text:s/></text:span><text:span text:style-name="T460">Jonas Neves de Castro</text:span><text:span text:style-name="T461"><text:s text:c="28"/></text:span><text:bookmark-start text:name="_Hlk143765324"/><text:span text:style-name="T462"><text:s text:c="20"/></text:span><text:span text:style-name="T463">Alex Sander Záu Vieira<text:s/></text:span><text:bookmark-end text:name="_Hlk143765324"/></text:p>
      <text:p text:style-name="P464"><text:span text:style-name="T465">Presidente<text:s/></text:span><text:span text:style-name="T466">em exercício<text:s/></text:span><text:span text:style-name="T467">Câmara Municipal de Apuí/Am</text:span><text:span text:style-name="T468"><text:s text:c="5"/></text:span><text:span text:style-name="T469"><text:s text:c="2"/></text:span><text:span text:style-name="T470">A. ZAU VIEIRA ASSESSORIA EMPRESARIAL LDTA</text:span></text:p>
      <text:p text:style-name="P471"><text:s text:c="12"/>CNPJ nº 34.528.869/0001-25 <text:s text:c="40"/><text:s text:c="3"/><text:s text:c="3"/>CNPJ nº<text:s/>01.119.470/0001-31</text:p>
      <text:p text:style-name="P472"><text:s text:c="24"/>Contratante <text:s text:c="62"/><text:s text:c="14"/><text:s text:c="2"/>Contratada</text:p>
      <text:p text:style-name="P473"/>
      <text:p text:style-name="P474"/>
      <text:p text:style-name="P475"><text:span text:style-name="T476"><draw:frame draw:z-index="251659264" draw:id="id1" draw:style-name="a2" draw:name="Text Box 6" text:anchor-type="paragraph" svg:x="3.21528in" svg:y="0.26084in" svg:width="3.12083in" svg:height="1.71667in" style:rel-width="scale" style:rel-height="scale"><draw:text-box><text:p text:style-name="P477">Minuta aprovada na forma do<text:s/>art.<text:s/>38, parágrafo único, da Lei nº<text:s/>8.666/93.</text:p><text:p text:style-name="P478"><text:span text:style-name="T479">Em _______/_____/202</text:span><text:span text:style-name="T480">3</text:span><text:span text:style-name="T481">.</text:span></text:p><text:p text:style-name="P482"/><text:p text:style-name="P483"/><text:p text:style-name="P484"/><text:p text:style-name="P485">_______________________________</text:p><text:p text:style-name="P486">Assessoria Jurídica</text:p><text:p text:style-name="Rodapé"/><text:p text:style-name="Rodapé"/></draw:text-box><svg:title/><svg:desc/></draw:frame></text:span><text:span text:style-name="T487">TESTEMUNHAS:</text:span></text:p>
      <text:p text:style-name="P488"/>
      <text:list text:style-name="LFO2" text:continue-numbering="true">
        <text:list-item>
          <text:p text:style-name="P489">_____________________________________ <text:s/></text:p>
        </text:list-item>
      </text:list>
      <text:p text:style-name="P490">Nome:</text:p>
      <text:p text:style-name="P491">CPF:</text:p>
      <text:p text:style-name="P492"><text:s text:c="6"/></text:p>
      <text:p text:style-name="P493">02) _____________________________________</text:p>
      <text:p text:style-name="P494">Nome: <text:s text:c="78"/></text:p>
      <text:p text:style-name="P495">CPF: <text:s text:c="30"/>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border="0.0069in solid #000000" fo:padding-top="0.0138in" fo:padding-left="0.0555in" fo:padding-bottom="0.0138in" fo:padding-right="0in" style:shadow="none" fo:margin-bottom="0in" fo:line-height="130%" fo:margin-right="3.7402in" fo:text-indent="0in"/>
      <style:text-properties style:font-name="Tahoma" style:font-name-asian="Times New Roman" style:font-name-complex="Tahoma" style:use-window-font-color="true" fo:font-size="11pt" style:font-size-asian="11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fo:color="#333399" fo:font-size="14pt" style:font-size-asian="14pt" style:font-size-complex="12pt" fo:language="pt" fo:country="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in" fo:line-height="100%" fo:text-indent="1.125in"/>
      <style:text-properties style:font-name="Arial" style:font-name-asian="Times New Roman" style:font-name-complex="Arial" fo:color="#333399" fo:font-size="14pt" style:font-size-asian="14pt" fo:language="pt" fo:country="PT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Normal1" style:display-name="Normal1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Númerodepágina" style:display-name="Número de página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src__text-sc-154pg0p-0" style:display-name="src__text-sc-154pg0p-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8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-0.2958in" text:min-label-width="0.2812in" text:list-level-position-and-space-mode="label-alignment">
          <style:list-level-label-alignment text:label-followed-by="listtab" fo:margin-left="-0.0145in" fo:text-indent="-0.2812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4">
      <text:list-level-style-number text:level="1" style:num-suffix=")" style:num-format="1" text:start-value="1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3" style:num-format="1" text:display-levels="3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4" style:num-format="1" text:display-levels="4">
        <style:list-level-properties text:space-before="-0.8875in" text:min-label-width="0.75in" text:list-level-position-and-space-mode="label-alignment">
          <style:list-level-label-alignment text:label-followed-by="listtab" fo:margin-left="-0.1375in" fo:text-indent="-0.75in"/>
        </style:list-level-properties>
      </text:list-level-style-number>
      <text:list-level-style-number text:level="5" style:num-format="1" text:display-levels="5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6" style:num-format="1" text:display-levels="6">
        <style:list-level-properties text:space-before="-1.4791in" text:min-label-width="1in" text:list-level-position-and-space-mode="label-alignment">
          <style:list-level-label-alignment text:label-followed-by="listtab" fo:margin-left="-0.4791in" fo:text-indent="-1in"/>
        </style:list-level-properties>
      </text:list-level-style-number>
      <text:list-level-style-number text:level="7" style:num-format="1" text:display-levels="7">
        <style:list-level-properties text:space-before="-1.775in" text:min-label-width="1in" text:list-level-position-and-space-mode="label-alignment">
          <style:list-level-label-alignment text:label-followed-by="listtab" fo:margin-left="-0.775in" fo:text-indent="-1in"/>
        </style:list-level-properties>
      </text:list-level-style-number>
      <text:list-level-style-number text:level="8" style:num-format="1" text:display-levels="8">
        <style:list-level-properties text:space-before="-2.0708in" text:min-label-width="1.25in" text:list-level-position-and-space-mode="label-alignment">
          <style:list-level-label-alignment text:label-followed-by="listtab" fo:margin-left="-0.8208in" fo:text-indent="-1.25in"/>
        </style:list-level-properties>
      </text:list-level-style-number>
      <text:list-level-style-number text:level="9" style:num-format="1" text:display-levels="9">
        <style:list-level-properties text:space-before="-2.3666in" text:min-label-width="1.25in" text:list-level-position-and-space-mode="label-alignment">
          <style:list-level-label-alignment text:label-followed-by="listtab" fo:margin-left="-1.1166in" fo:text-indent="-1.25in"/>
        </style:list-level-properties>
      </text:list-level-style-number>
    </text:list-style>
    <text:list-style style:name="LFO6">
      <text:list-level-style-number text:level="1" style:num-suffix=")" style:num-format="1" text:start-value="13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17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3701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5pt" style:font-size-asian="15pt" style:font-size-complex="15pt"/>
    </style:style>
    <style:style style:name="P4" style:parent-style-name="Título7" style:family="paragraph">
      <style:paragraph-properties fo:text-indent="0in"/>
      <style:text-properties fo:font-size="15pt" style:font-size-asian="15pt" style:font-size-complex="15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6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5pt" style:font-size-asian="15pt" style:font-size-complex="15pt"/>
    </style:style>
    <style:style style:name="P7" style:parent-style-name="Rodapé" style:family="paragraph">
      <style:paragraph-properties fo:text-align="end" fo:margin-right="-0.493in">
        <style:tab-stops>
          <style:tab-stop style:type="center" style:position="2.9527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9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>Comissão Permanente de Licitação<text:s/></text:p>
      </style:header>
      <style:footer>
        <text:p text:style-name="P7"><text:span text:style-name="T8">Página<text:s/></text:span><text:span text:style-name="T9"><text:page-number text:fixed="false">16</text:page-number></text:span><text:span text:style-name="T10"><text:s/>de<text:s/></text:span><text:span text:style-name="T11"><text:page-count>24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4-22T14:47:00Z</meta:creation-date>
    <dc:date>2026-04-22T14:47:00Z</dc:date>
    <meta:print-date>2023-09-12T15:10:00Z</meta:print-date>
    <meta:template xlink:href="Normal.dotm" xlink:type="simple"/>
    <meta:editing-cycles>2</meta:editing-cycles>
    <meta:editing-duration>PT0S</meta:editing-duration>
    <meta:document-statistic meta:page-count="6" meta:paragraph-count="25" meta:word-count="2022" meta:character-count="12920" meta:row-count="91" meta:non-whitespace-character-count="10923"/>
  </office:meta>
</office:document-meta>
</file>