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 fo:line-height="115%" fo:margin-right="0.03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" style:parent-style-name="SemEspaçamento" style:family="paragraph">
      <style:paragraph-properties fo:text-align="justify" fo:line-height="115%" fo:margin-right="0.03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margin-right="0.0375in">
        <style:tab-stops>
          <style:tab-stop style:type="left" style:position="0.1395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color="#44546A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margin-right="0.0375in">
        <style:tab-stops>
          <style:tab-stop style:type="left" style:position="0.1395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color="#FF0000" fo:font-size="12pt" style:font-size-asian="12pt" style:font-size-complex="12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1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1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font-size="13pt" style:font-size-asian="13pt" style:font-size-complex="13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1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1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60" style:parent-style-name="Normal" style:family="paragraph">
      <style:paragraph-properties fo:border="0.0069in solid #000000" fo:padding="0.0138in" style:shadow="none"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75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80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8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9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0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10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16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17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2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3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37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4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5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57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62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style:font-weight-complex="bold" fo:font-size="13pt" style:font-size-asian="13pt" style:font-size-complex="13pt"/>
    </style:style>
    <style:style style:name="P263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7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8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8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9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0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0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11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3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3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4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48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52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57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358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7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7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8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9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9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3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0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06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style:font-weight-complex="bold" fo:font-size="13pt" style:font-size-asian="13pt" style:font-size-complex="13pt"/>
    </style:style>
    <style:style style:name="P407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2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3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color="#000000"/>
    </style:style>
    <style:style style:name="T438" style:parent-style-name="Fonteparág.padrão" style:family="text">
      <style:text-properties style:font-name="Arial" style:font-name-complex="Arial" fo:color="#000000"/>
    </style:style>
    <style:style style:name="T439" style:parent-style-name="Fonteparág.padrão" style:family="text">
      <style:text-properties style:font-name="Arial" style:font-name-complex="Arial" fo:color="#000000"/>
    </style:style>
    <style:style style:name="T440" style:parent-style-name="Fonteparág.padrão" style:family="text">
      <style:text-properties style:font-name="Arial" style:font-name-complex="Arial" fo:color="#000000"/>
    </style:style>
    <style:style style:name="P44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48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5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58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1" style:parent-style-name="Fonteparág.padrão" style:family="text">
      <style:text-properties style:font-name="Times New Roman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64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465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8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88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9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98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02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4" style:parent-style-name="Fonteparág.padrão" style:family="text">
      <style:text-properties style:font-name="Times New Roman" fo:font-size="12pt" style:font-size-asian="12pt" style:font-size-complex="12pt"/>
    </style:style>
    <style:style style:name="T50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06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507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17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2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30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35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3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3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4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4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4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4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52" style:parent-style-name="Normal" style:family="paragraph">
      <style:paragraph-properties fo:text-align="justify" fo:margin-bottom="0in" fo:margin-right="0.0375in"/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5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5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6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6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5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5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5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5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8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5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5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5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5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9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6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right="0.0375in"/>
    </style:style>
    <style:style style:name="T60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0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color="#FF0000" fo:font-size="12pt" style:font-size-asian="12pt" style:font-size-complex="12pt"/>
    </style:style>
    <style:style style:name="P6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right="0.039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right="0.039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6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62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63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T664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P6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6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6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70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font-size="13pt" style:font-size-asian="13pt" style:font-size-complex="13pt"/>
    </style:style>
    <style:style style:name="P6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color="#FF0000" fo:font-size="12pt" style:font-size-asian="12pt" style:font-size-complex="12pt"/>
    </style:style>
    <style:style style:name="P6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8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8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6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00" style:parent-style-name="Normal" style:family="paragraph">
      <style:paragraph-properties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7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0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8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PT"/>
    </style:style>
    <style:style style:name="P7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7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7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3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3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3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9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PT"/>
    </style:style>
    <style:style style:name="P7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76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7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7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8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8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8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7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7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7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9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9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8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0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0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0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0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0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0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8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1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1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8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1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8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1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8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8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8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8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8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3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3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8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4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4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4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8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8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8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5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8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6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6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64" style:parent-style-name="Normal" style:family="paragraph">
      <style:paragraph-properties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865" style:parent-style-name="Normal" style:family="paragraph">
      <style:paragraph-properties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866" style:parent-style-name="Normal" style:family="paragraph">
      <style:paragraph-properties fo:text-align="end" fo:margin-bottom="0in" fo:margin-right="0.0375in"/>
      <style:text-properties style:font-name="Arial" style:font-name-complex="Arial" fo:font-size="12pt" style:font-size-asian="12pt" style:font-size-complex="12pt"/>
    </style:style>
    <style:style style:name="P867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8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9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11">RELAÇÃO<text:s/>DOS CONTRATOS E ADITIVOS ASSINADOS<text:s/>NO EXERCÍCIO 2023.</text:p>
      <text:p text:style-name="P12"/>
      <text:p text:style-name="P13"/>
      <text:p text:style-name="P14">CARTAS<text:s/>CONTRATO</text:p>
      <text:p text:style-name="P15"/>
      <text:p text:style-name="P16"/>
      <text:p text:style-name="P17"><text:bookmark-start text:name="_Hlk53052200"/>CARTA CONTRATO<text:s/>Nº 001/2023.</text:p>
      <text:p text:style-name="P18"><text:bookmark-start text:name="_Hlk129084963"/><text:bookmark-start text:name="_Hlk129681228"/><text:span text:style-name="T19">Nº e Modalidade:<text:s/></text:span><text:span text:style-name="T20">Processo Licitatório nº 00</text:span><text:span text:style-name="T21">1</text:span><text:span text:style-name="T22">/202</text:span><text:span text:style-name="T23">3</text:span><text:span text:style-name="T24">-CPL – Dispensa nº 001/202</text:span><text:span text:style-name="T25">3</text:span><text:span text:style-name="T26"><text:s/>– CPL.</text:span></text:p>
      <text:p text:style-name="P27"><text:bookmark-end text:name="_Hlk129084963"/><text:span text:style-name="T28">Data da celebração e publicação:<text:s/></text:span><text:bookmark-start text:name="_Hlk129085787"/><text:span text:style-name="T29">0</text:span><text:span text:style-name="T30">1 de março de 2023</text:span><text:span text:style-name="T31">.</text:span><text:bookmark-end text:name="_Hlk129085787"/></text:p>
      <text:p text:style-name="P32"><text:span text:style-name="T33">Objeto:<text:s/></text:span><text:bookmark-start text:name="_Hlk129085124"/><text:span text:style-name="T34">aquisição de combustível pelo menor preço por item, do tipo Gasolina Comum<text:s/></text:span><text:span text:style-name="T35">e Diesel S-10,<text:s/></text:span><text:span text:style-name="T36">destinado</text:span><text:span text:style-name="T37">s</text:span><text:span text:style-name="T38"><text:s/>a suprir as necessidades do Poder Legislativo no exercício de 202</text:span><text:bookmark-end text:name="_Hlk129085124"/><text:span text:style-name="T39">3.</text:span></text:p>
      <text:p text:style-name="P40"><text:span text:style-name="T41">Valor:</text:span><text:span text:style-name="T42"><text:s/></text:span><text:span text:style-name="T43">R$<text:s/></text:span><text:span text:style-name="T44">12.140,00</text:span><text:span text:style-name="T45"><text:s/>(</text:span><text:span text:style-name="T46">doze mil, cento e quarenta reais)</text:span><text:span text:style-name="T47">.</text:span></text:p>
      <text:p text:style-name="P48"><text:span text:style-name="T49">Nome do Contratado:</text:span><text:span text:style-name="T50"><text:s/>Empresa SARANDI COMÉRCIO DE COMBUSTÍVEL EIRELI – EPP</text:span></text:p>
      <text:p text:style-name="P51"><text:span text:style-name="T52">CNPJ nº</text:span><text:span text:style-name="T53"><text:s/></text:span><text:span text:style-name="T54">02.168.401/0001-80</text:span></text:p>
      <text:p text:style-name="P55"><text:bookmark-start text:name="_Hlk129085326"/><text:span text:style-name="T56">Prazo de Vigência:</text:span><text:span text:style-name="T57"><text:s/>31 de dezembro de 202</text:span><text:span text:style-name="T58">3</text:span><text:span text:style-name="T59">.<text:s/></text:span></text:p>
      <text:p text:style-name="P60"><text:bookmark-end text:name="_Hlk129681228"/><text:bookmark-end text:name="_Hlk129085326"/></text:p>
      <text:p text:style-name="P61">CARTA CONTRATO<text:s/>Nº 002/2023.</text:p>
      <text:p text:style-name="P62"><text:span text:style-name="T63">Nº e Modalidade:<text:s/></text:span><text:span text:style-name="T64">Processo Licitatório nº 005/2023-CPL – Inexigibilidade de Licitação nº 002/2023 – CPL.</text:span></text:p>
      <text:p text:style-name="P65"><text:span text:style-name="T66">Data da celebração e publicação:<text:s/></text:span><text:span text:style-name="T67">12 de junho de 2023.</text:span></text:p>
      <text:p text:style-name="P68"><text:span text:style-name="T69">Objeto</text:span><text:span text:style-name="T70">:<text:s/></text:span><text:span text:style-name="T71">Prestação de serviços fornecimento da licença de software integrados de gestão tipo ERP, para controle contábil, orçamentário, financeiro, patrimonial, materiais de consumo, compras, folha de pagamento e transparência, bem como a prestação de serviços de migração dos dados, implantação, treinamento, customização, suporte e manutenção.</text:span></text:p>
      <text:p text:style-name="P72"><text:span text:style-name="T73">Valor:<text:s/></text:span><text:span text:style-name="T74">R$<text:s/></text:span><text:span text:style-name="T75">13.944,00</text:span><text:span text:style-name="T76"><text:s/>(</text:span><text:span text:style-name="T77">treze mil, novecentos e quarenta e quatro reais).</text:span></text:p>
      <text:p text:style-name="P78"><text:bookmark-start text:name="_Hlk129681589"/><text:span text:style-name="T79">Nome do<text:s/></text:span><text:span text:style-name="T80">C</text:span><text:span text:style-name="T81">ontratado:<text:s/></text:span><text:span text:style-name="T82">FIORILLI SOFTWARE LTDA.</text:span></text:p>
      <text:p text:style-name="P83"><text:span text:style-name="T84">CNPJ Nº:</text:span><text:span text:style-name="T85"><text:s/>01.704.233/0001 029</text:span></text:p>
      <text:p text:style-name="P86"><text:span text:style-name="T87">Prazo de Vigência:</text:span><text:span text:style-name="T88"><text:s/>12 meses</text:span><text:span text:style-name="T89">.<text:s/></text:span></text:p>
      <text:p text:style-name="P90"/>
      <text:p text:style-name="P91">CARTA CONTRATO Nº 003/2023.</text:p>
      <text:p text:style-name="P92"><text:span text:style-name="T93">Nº e Modalidade:<text:s/></text:span><text:span text:style-name="T94">Processo Licitatório nº 00</text:span><text:span text:style-name="T95">4</text:span><text:span text:style-name="T96">/2023-CPL –<text:s/></text:span><text:span text:style-name="T97">Inexigibilidade de Licitação</text:span><text:span text:style-name="T98"><text:s/>nº 001/2023 – CPL.</text:span></text:p>
      <text:p text:style-name="P99"><text:span text:style-name="T100">Data da celebração e publicação:<text:s/></text:span><text:span text:style-name="T101">12 de junho de 2023.</text:span></text:p>
      <text:p text:style-name="P102"><text:span text:style-name="T103">Objeto:<text:s/></text:span><text:span text:style-name="T104">fornecimento dos serviços de transporte de carga aérea no trecho Apuí/Manaus – Manaus/Apuí<text:s/></text:span><text:span text:style-name="T105">.</text:span></text:p>
      <text:p text:style-name="P106"><text:span text:style-name="T107">Nome do Contratado:</text:span><text:span text:style-name="T108"><text:s/>Empresa<text:s/></text:span><text:span text:style-name="T109">APUI TAXI AEREO S/A</text:span><text:span text:style-name="T110">.</text:span></text:p>
      <text:p text:style-name="P111"><text:span text:style-name="T112">CNPJ nº</text:span><text:span text:style-name="T113"><text:s/></text:span><text:span text:style-name="T114">01.341.740/0001-54</text:span><text:span text:style-name="T115">.</text:span></text:p>
      <text:p text:style-name="P116"><text:span text:style-name="T117">Prazo de Vigência:</text:span><text:span text:style-name="T118"><text:s/>31 de dezembro de 2023.<text:s/></text:span></text:p>
      <text:p text:style-name="P119"><text:bookmark-start text:name="_Hlk129162288"/><text:span text:style-name="T120">Observação:</text:span><text:span text:style-name="T121"><text:s/>Errata ao Termo de Contrato<text:s/></text:span></text:p>
      <text:p text:style-name="P122">1.CLÁUSULA OITAVA: DA DOTAÇÃO ORÇAMENTÁRIA E EMPENHO:</text:p>
      <text:p text:style-name="P123"><text:span text:style-name="T124">1.1. Onde se lê: 3.3.90.30.00 – Material de Consumo</text:span></text:p>
      <text:soft-page-break/>
      <text:p text:style-name="P125">1.2. Leia-se: 3.3.90.39.00 – Outros Serviços de Terceiros – Pessoa Jurídica</text:p>
      <text:p text:style-name="P126"><text:bookmark-end text:name="_Hlk129162288"/></text:p>
      <text:p text:style-name="P127">CARTA CONTRATO Nº 004/2023.</text:p>
      <text:p text:style-name="P128"><text:span text:style-name="T129">Nº e Modalidade:<text:s/></text:span><text:span text:style-name="T130">Processo Licitatório nº 00</text:span><text:span text:style-name="T131">6</text:span><text:span text:style-name="T132">/2023-CPL –<text:s/></text:span><text:span text:style-name="T133">Dispensa de Licitação</text:span><text:span text:style-name="T134"><text:s/>nº 00</text:span><text:span text:style-name="T135">2</text:span><text:span text:style-name="T136">/2023 – CPL.</text:span></text:p>
      <text:p text:style-name="P137"><text:span text:style-name="T138">Data da celebração e publicação:<text:s/></text:span><text:span text:style-name="T139">18 de julho de 2023.</text:span></text:p>
      <text:p text:style-name="P140"><text:span text:style-name="T141">Objeto:<text:s/></text:span><text:span text:style-name="T142">Contratação de empresa para a prestação de serviços de lava a jato para atender a frota de veículos da Câmara Municipal de Apuí/AM</text:span><text:span text:style-name="T143">.</text:span></text:p>
      <text:p text:style-name="P144"><text:span text:style-name="T145">Nome do Contratado:</text:span><text:span text:style-name="T146"><text:s/>Empresa<text:s/></text:span><text:span text:style-name="T147">CARLOS DOS SANTOS PEREIRA,<text:s/></text:span><text:span text:style-name="T148">(</text:span><text:span text:style-name="T149">LAVA JATO TOCANTINS</text:span><text:span text:style-name="T150">).</text:span></text:p>
      <text:p text:style-name="P151"><text:span text:style-name="T152">CNPJ nº</text:span><text:span text:style-name="T153"><text:s/></text:span><text:span text:style-name="T154">16.920.470/0001-03</text:span><text:span text:style-name="T155">.</text:span></text:p>
      <text:p text:style-name="P156"><text:span text:style-name="T157">Prazo de Vigência:</text:span><text:span text:style-name="T158"><text:s/>31 de dezembro de 2023.<text:s/></text:span></text:p>
      <text:p text:style-name="P159"><text:bookmark-end text:name="_Hlk129681589"/></text:p>
      <text:p text:style-name="P160"><text:bookmark-end text:name="_Hlk53052200"/>TERMOS<text:s/>DE CONTRATO</text:p>
      <text:p text:style-name="P161"/>
      <text:p text:style-name="P162"><text:bookmark-start text:name="_Hlk129086328"/>TERMO DE CONTRATO N° 001/2023</text:p>
      <text:p text:style-name="P163"><text:span text:style-name="T164">N° e Modalidade:</text:span><text:span text:style-name="T165"><text:s/></text:span><text:span text:style-name="T166">Processo Licitatório nº 00</text:span><text:span text:style-name="T167">2</text:span><text:span text:style-name="T168">/202</text:span><text:span text:style-name="T169">3</text:span><text:span text:style-name="T170">, Edital nº 001/202</text:span><text:span text:style-name="T171">3</text:span><text:span text:style-name="T172">, modalidade TOMADA DE PREÇO nº 001/202</text:span><text:span text:style-name="T173">3</text:span><text:span text:style-name="T174">.</text:span></text:p>
      <text:p text:style-name="P175"><text:span text:style-name="T176">Data da celebração e da publicação:</text:span><text:span text:style-name="T177"><text:s/></text:span><text:span text:style-name="T178">05 de abril de 2023</text:span><text:span text:style-name="T179">.</text:span></text:p>
      <text:p text:style-name="P180"><text:span text:style-name="T181">Objeto:</text:span><text:span text:style-name="T182"><text:s/></text:span><text:span text:style-name="T183">Aquisição de MATERIAL DE CONSUMO EM GERAL, do TIPO MENOR PREÇO POR ITEM, destinados a suprir as necessidades da Câmara Municipal de Apuí/AM.</text:span></text:p>
      <text:p text:style-name="P184"><text:bookmark-end text:name="_Hlk129086328"/><text:span text:style-name="T185">Valor:</text:span><text:span text:style-name="T186"><text:s/></text:span><text:span text:style-name="T187">R$</text:span><text:span text:style-name="T188"><text:s/>77.113,40</text:span><text:span text:style-name="T189"><text:s/>(</text:span><text:span text:style-name="T190">setenta e sete mil, cento e treze reais e quarenta centavos</text:span><text:span text:style-name="T191">)</text:span><text:span text:style-name="T192">.</text:span></text:p>
      <text:p text:style-name="P193"><text:span text:style-name="T194">Nome do<text:s/></text:span><text:span text:style-name="T195">C</text:span><text:span text:style-name="T196">ontratado:</text:span><text:span text:style-name="T197"><text:s/>Empresa</text:span><text:span text:style-name="T198"><text:s/></text:span><text:span text:style-name="T199">LISBOA COMERCIO DE MATERIAIS DE CONSTRUÇÃO LTDA</text:span><text:span text:style-name="T200"><text:s/></text:span><text:span text:style-name="T201">(COMERCIAL LISBOA</text:span><text:span text:style-name="T202">)</text:span><text:span text:style-name="T203">.</text:span></text:p>
      <text:p text:style-name="P204"><text:span text:style-name="T205">CNPJ</text:span><text:span text:style-name="T206"><text:s/>nº</text:span><text:span text:style-name="T207"><text:s/></text:span><text:span text:style-name="T208">02.338.791/0001-90</text:span><text:span text:style-name="T209">.</text:span></text:p>
      <text:p text:style-name="P210"><text:bookmark-start text:name="_Hlk129086444"/><text:span text:style-name="T211">Prazo de Vigência:</text:span><text:span text:style-name="T212"><text:s/></text:span><text:span text:style-name="T213">31 de dezembro de 202</text:span><text:span text:style-name="T214">3</text:span><text:span text:style-name="T215">.</text:span></text:p>
      <text:p text:style-name="P216"><text:bookmark-end text:name="_Hlk129086444"/></text:p>
      <text:p text:style-name="P217">TERMO DE CONTRATO N° 002/2023</text:p>
      <text:p text:style-name="P218"><text:span text:style-name="T219">N° e Modalidade:</text:span><text:span text:style-name="T220"><text:s/>Processo Licitatório nº 00</text:span><text:span text:style-name="T221">2</text:span><text:span text:style-name="T222">/202</text:span><text:span text:style-name="T223">3</text:span><text:span text:style-name="T224">, Edital nº 001/202</text:span><text:span text:style-name="T225">3</text:span><text:span text:style-name="T226">, modalidade TOMADA DE PREÇO nº 001/202</text:span><text:span text:style-name="T227">3</text:span><text:span text:style-name="T228">.</text:span></text:p>
      <text:p text:style-name="P229"><text:span text:style-name="T230">Data da celebração e da publicação:</text:span><text:span text:style-name="T231"><text:s/></text:span><text:span text:style-name="T232">05 de abril de 2023</text:span><text:span text:style-name="T233">.</text:span></text:p>
      <text:p text:style-name="P234"><text:span text:style-name="T235">Objeto:</text:span><text:span text:style-name="T236"><text:s/>Aquisição de MATERIAL DE CONSUMO EM GERAL, do TIPO MENOR PREÇO POR ITEM, destinados a suprir as necessidades da Câmara Municipal de Apuí/AM.</text:span></text:p>
      <text:p text:style-name="P237"><text:span text:style-name="T238">Valor:</text:span><text:span text:style-name="T239"><text:s/>R$<text:s/></text:span><text:span text:style-name="T240">17.893,90</text:span><text:span text:style-name="T241"><text:s/>(</text:span><text:span text:style-name="T242">dezessete mil reais e oitocentos e noventa e três reais e noventa centavos)</text:span><text:span text:style-name="T243">.</text:span></text:p>
      <text:p text:style-name="P244"><text:span text:style-name="T245">Nome do<text:s/></text:span><text:span text:style-name="T246">C</text:span><text:span text:style-name="T247">ontratado:</text:span><text:span text:style-name="T248"><text:s/>Empresa<text:s/></text:span><text:span text:style-name="T249">I9 SOLUÇÕES COMÉRCIO DE EQUIPAMENTOS DE INFORMÁTICA (I9 SOLUÇÕES)</text:span><text:span text:style-name="T250">.</text:span></text:p>
      <text:p text:style-name="P251"><text:span text:style-name="T252">CNPJ</text:span><text:span text:style-name="T253"><text:s/>nº</text:span><text:span text:style-name="T254"><text:s/></text:span><text:span text:style-name="T255">26.859.885/0001-72</text:span><text:span text:style-name="T256">.</text:span></text:p>
      <text:p text:style-name="P257"><text:span text:style-name="T258">Prazo de Vigência:</text:span><text:span text:style-name="T259"><text:s/>31 de dezembro de 202</text:span><text:span text:style-name="T260">3</text:span><text:span text:style-name="T261">.</text:span></text:p>
      <text:p text:style-name="P262"/>
      <text:p text:style-name="P263">TERMO DE CONTRATO N° 003/2023</text:p>
      <text:soft-page-break/>
      <text:p text:style-name="P264"><text:span text:style-name="T265">N° e Modalidade:</text:span><text:span text:style-name="T266"><text:s/>Processo Licitatório nº 00</text:span><text:span text:style-name="T267">3</text:span><text:span text:style-name="T268">/202</text:span><text:span text:style-name="T269">3</text:span><text:span text:style-name="T270">, Edital nº 00</text:span><text:span text:style-name="T271">2</text:span><text:span text:style-name="T272">/202</text:span><text:span text:style-name="T273">3</text:span><text:span text:style-name="T274">, modalidade TOMADA DE PREÇO nº 00</text:span><text:span text:style-name="T275">2</text:span><text:span text:style-name="T276">/202</text:span><text:span text:style-name="T277">3</text:span><text:span text:style-name="T278">.</text:span></text:p>
      <text:p text:style-name="P279"><text:span text:style-name="T280">Data da celebração e da publicação:</text:span><text:span text:style-name="T281"><text:s/></text:span><text:span text:style-name="T282">24 de maio de 2023</text:span><text:span text:style-name="T283">.</text:span></text:p>
      <text:p text:style-name="P284"><text:span text:style-name="T285">Objeto:</text:span><text:span text:style-name="T286"><text:s/>Aquisição de MATERIAL<text:s/></text:span><text:span text:style-name="T287">PERMAMENTE</text:span><text:span text:style-name="T288">, do TIPO MENOR PREÇO POR ITEM, destinados a suprir as necessidades da Câmara Municipal de Apuí/AM.</text:span></text:p>
      <text:p text:style-name="P289"><text:span text:style-name="T290">Valor:</text:span><text:span text:style-name="T291"><text:s/>R$</text:span><text:span text:style-name="T292"><text:s/>37.737,00</text:span><text:span text:style-name="T293"><text:s/>(</text:span><text:span text:style-name="T294">trinta e sete mil, setecentos e trinta e sete reais)</text:span><text:span text:style-name="T295">.</text:span></text:p>
      <text:p text:style-name="P296"><text:span text:style-name="T297">Nome do Contratado:</text:span><text:span text:style-name="T298"><text:s/>Empresa LISBOA COMERCIO DE MATERIAIS DE CONSTRUÇÃO LTDA</text:span><text:span text:style-name="T299"><text:s/></text:span><text:span text:style-name="T300">(COMERCIAL LISBOA</text:span><text:span text:style-name="T301">)</text:span><text:span text:style-name="T302">.</text:span></text:p>
      <text:p text:style-name="P303"><text:span text:style-name="T304">CNPJ nº<text:s/></text:span><text:span text:style-name="T305">02.338.791/0001-90.</text:span></text:p>
      <text:p text:style-name="P306"><text:span text:style-name="T307">Prazo de Vigência:</text:span><text:span text:style-name="T308"><text:s/>31 de dezembro de 202</text:span><text:span text:style-name="T309">3</text:span><text:span text:style-name="T310">.</text:span></text:p>
      <text:p text:style-name="P311"/>
      <text:p text:style-name="P312"/>
      <text:p text:style-name="P313">TERMO DE CONTRATO N° 004/2023</text:p>
      <text:p text:style-name="P314"><text:span text:style-name="T315">N° e Modalidade:</text:span><text:span text:style-name="T316"><text:s/>Processo Licitatório nº 00</text:span><text:span text:style-name="T317">3</text:span><text:span text:style-name="T318">/202</text:span><text:span text:style-name="T319">3</text:span><text:span text:style-name="T320">, Edital nº 00</text:span><text:span text:style-name="T321">2</text:span><text:span text:style-name="T322">/202</text:span><text:span text:style-name="T323">3</text:span><text:span text:style-name="T324">, modalidade TOMADA DE PREÇO nº 00</text:span><text:span text:style-name="T325">2</text:span><text:span text:style-name="T326">/202</text:span><text:span text:style-name="T327">3</text:span><text:span text:style-name="T328">.</text:span></text:p>
      <text:p text:style-name="P329"><text:span text:style-name="T330">Data da celebração e da publicação:</text:span><text:span text:style-name="T331"><text:s/></text:span><text:span text:style-name="T332">24 de maio de 2023</text:span><text:span text:style-name="T333">.</text:span></text:p>
      <text:p text:style-name="P334"><text:span text:style-name="T335">Objeto:</text:span><text:span text:style-name="T336"><text:s/>Aquisição de MATERIAL<text:s/></text:span><text:span text:style-name="T337">PERMAMENTE</text:span><text:span text:style-name="T338">, do TIPO MENOR PREÇO POR ITEM, destinados a suprir as necessidades da Câmara Municipal de Apuí/AM.</text:span></text:p>
      <text:p text:style-name="P339"><text:span text:style-name="T340">Valor:</text:span><text:span text:style-name="T341"><text:s/>R$<text:s/></text:span><text:span text:style-name="T342">23.720,00 (vinte e três mil, setecentos e vinte reais)</text:span><text:span text:style-name="T343">.</text:span></text:p>
      <text:p text:style-name="P344"><text:span text:style-name="T345">Nome do Contratado:</text:span><text:span text:style-name="T346"><text:s/>Empresa CARLOS FERRAZ TRINDADE – ME (Importadora Ferraz)</text:span><text:span text:style-name="T347">.</text:span></text:p>
      <text:p text:style-name="P348"><text:span text:style-name="T349">CNPJ nº</text:span><text:span text:style-name="T350"><text:s/>10.737.156/0001-03</text:span><text:span text:style-name="T351">.</text:span></text:p>
      <text:p text:style-name="P352"><text:span text:style-name="T353">Prazo de Vigência:</text:span><text:span text:style-name="T354"><text:s/>31 de dezembro de 202</text:span><text:span text:style-name="T355">3</text:span><text:span text:style-name="T356">.</text:span></text:p>
      <text:p text:style-name="P357"/>
      <text:p text:style-name="P358">TERMO DE CONTRATO N° 005/2023</text:p>
      <text:p text:style-name="P359"><text:span text:style-name="T360">N° e Modalidade:</text:span><text:span text:style-name="T361"><text:s/>Processo Licitatório nº 00</text:span><text:span text:style-name="T362">3</text:span><text:span text:style-name="T363">/202</text:span><text:span text:style-name="T364">3</text:span><text:span text:style-name="T365">, Edital nº 00</text:span><text:span text:style-name="T366">2</text:span><text:span text:style-name="T367">/202</text:span><text:span text:style-name="T368">3</text:span><text:span text:style-name="T369">, modalidade TOMADA DE PREÇO nº 00</text:span><text:span text:style-name="T370">2</text:span><text:span text:style-name="T371">/202</text:span><text:span text:style-name="T372">3</text:span><text:span text:style-name="T373">.</text:span></text:p>
      <text:p text:style-name="P374"><text:span text:style-name="T375">Data da celebração e da publicação:</text:span><text:span text:style-name="T376"><text:s/></text:span><text:span text:style-name="T377">24 de maio de 2023</text:span><text:span text:style-name="T378">.</text:span></text:p>
      <text:p text:style-name="P379"><text:span text:style-name="T380">Objeto:</text:span><text:span text:style-name="T381"><text:s/>Aquisição de MATERIAL<text:s/></text:span><text:span text:style-name="T382">PERMAMENTE</text:span><text:span text:style-name="T383">, do TIPO MENOR PREÇO POR ITEM, destinados a suprir as necessidades da Câmara Municipal de Apuí/AM.</text:span></text:p>
      <text:p text:style-name="P384"><text:span text:style-name="T385">Valor:</text:span><text:span text:style-name="T386"><text:s/>R$<text:s/></text:span><text:span text:style-name="T387">6.099,60</text:span><text:span text:style-name="T388"><text:s/>(</text:span><text:span text:style-name="T389">seis mil e noventa e nove reais)</text:span><text:span text:style-name="T390">.</text:span></text:p>
      <text:p text:style-name="P391"><text:span text:style-name="T392">Nome do Contratado:</text:span><text:span text:style-name="T393"><text:s/>Empresa<text:s/></text:span><text:span text:style-name="T394">I9 SOLUÇÕES COMÉRCIO DE EQUIPAMENTOS DE INFORMÁTICA (I9 SOLUÇÕES)</text:span><text:span text:style-name="T395">.</text:span></text:p>
      <text:p text:style-name="P396"><text:span text:style-name="T397">CNPJ nº</text:span><text:span text:style-name="T398"><text:s/></text:span><text:span text:style-name="T399">26.859.885/0001-72</text:span><text:span text:style-name="T400">.</text:span></text:p>
      <text:p text:style-name="P401"><text:span text:style-name="T402">Prazo de Vigência:</text:span><text:span text:style-name="T403"><text:s/>31 de dezembro de 202</text:span><text:span text:style-name="T404">3</text:span><text:span text:style-name="T405">.</text:span></text:p>
      <text:p text:style-name="P406"/>
      <text:p text:style-name="P407"><text:span text:style-name="T408">TERMO DE CONTRATO N° 00</text:span><text:span text:style-name="T409">6</text:span><text:span text:style-name="T410">/202</text:span><text:span text:style-name="T411">3</text:span></text:p>
      <text:p text:style-name="P412"><text:span text:style-name="T413">N° e Modalidade:</text:span><text:span text:style-name="T414"><text:s/></text:span><text:span text:style-name="T415">Processo Licitatório Nº 00</text:span><text:span text:style-name="T416">8</text:span><text:span text:style-name="T417">/202</text:span><text:span text:style-name="T418">3</text:span><text:span text:style-name="T419"><text:s/>- CPL, Edital Nº 00</text:span><text:span text:style-name="T420">4</text:span><text:span text:style-name="T421">/202</text:span><text:span text:style-name="T422">3</text:span><text:span text:style-name="T423"><text:s/>– CPL, modalidade Tomada de Preço Nº 003/202</text:span><text:span text:style-name="T424">3</text:span><text:span text:style-name="T425"><text:s/></text:span><text:span text:style-name="T426">–</text:span><text:span text:style-name="T427"><text:s/>CPL</text:span><text:span text:style-name="T428">.</text:span></text:p>
      <text:p text:style-name="P429"><text:span text:style-name="T430">Data da celebração e da publicação:</text:span><text:span text:style-name="T431"><text:s/></text:span><text:span text:style-name="T432">28 de agosto de 2023</text:span><text:span text:style-name="T433">.</text:span></text:p>
      <text:p text:style-name="P434"><text:span text:style-name="T435">Objeto:</text:span><text:span text:style-name="T436"><text:s/></text:span><text:span text:style-name="T437">C</text:span><text:span text:style-name="T438">ontratação de empresa especializada na prestação de serviços de assessoria, consultoria, monitoramento e treinamento na execução de implantação do eSocial para atender a demanda da<text:s/></text:span><text:soft-page-break/><text:span text:style-name="T439">Câmara Municipal de Apuí/AM, na 4ª fase - eventos de SST, destinados a suprir as necessidades da Câmara Municipal de Apuí/AM</text:span><text:span text:style-name="T440">.</text:span></text:p>
      <text:p text:style-name="P441"><text:span text:style-name="T442">Valor:</text:span><text:span text:style-name="T443"><text:s/></text:span><text:span text:style-name="T444">R$<text:s/></text:span><text:span text:style-name="T445">41.928,00<text:s/></text:span><text:span text:style-name="T446">(</text:span><text:span text:style-name="T447">quarenta e um mil, novecentos e vinte e oito reais).</text:span></text:p>
      <text:p text:style-name="P448"><text:span text:style-name="T449">Nome do Contratado:</text:span><text:span text:style-name="T450"><text:s/></text:span><text:span text:style-name="T451">A. ZAU VIEIRA ASSESSORIA EMPRESARIAL LDTA<text:s/></text:span><text:span text:style-name="T452">.</text:span></text:p>
      <text:p text:style-name="P453"><text:span text:style-name="T454">CNPJ nº</text:span><text:span text:style-name="T455"><text:s/></text:span><text:span text:style-name="T456">01.119.470/0001-31</text:span><text:span text:style-name="T457">.</text:span></text:p>
      <text:p text:style-name="P458"><text:span text:style-name="T459">Prazo de Vigência</text:span><text:span text:style-name="T460">:</text:span><text:span text:style-name="T461"><text:s/></text:span><text:span text:style-name="T462">12 (doze) meses</text:span><text:span text:style-name="T463">.</text:span></text:p>
      <text:p text:style-name="P464"/>
      <text:p text:style-name="P465"><text:span text:style-name="T466">TERMO DE CONTRATO N° 00</text:span><text:span text:style-name="T467">7</text:span><text:span text:style-name="T468">/202</text:span><text:span text:style-name="T469">3</text:span></text:p>
      <text:p text:style-name="P470"><text:span text:style-name="T471">N° e Modalidade:</text:span><text:span text:style-name="T472"><text:s/>Processo Licitatório Nº 00</text:span><text:span text:style-name="T473">9</text:span><text:span text:style-name="T474">/202</text:span><text:span text:style-name="T475">3</text:span><text:span text:style-name="T476"><text:s/>- CPL,<text:s/></text:span><text:span text:style-name="T477">Dispensa nº 00</text:span><text:span text:style-name="T478">3</text:span><text:span text:style-name="T479">/202</text:span><text:span text:style-name="T480">3</text:span><text:span text:style-name="T481"><text:s/>– CPL</text:span><text:span text:style-name="T482">.</text:span></text:p>
      <text:p text:style-name="P483"><text:span text:style-name="T484">Data da celebração e da publicação:</text:span><text:span text:style-name="T485"><text:s/></text:span><text:span text:style-name="T486">11 de dezembro de 2023</text:span><text:span text:style-name="T487">.</text:span></text:p>
      <text:p text:style-name="P488"><text:span text:style-name="T489">Objeto:<text:s/></text:span><text:span text:style-name="T490">Contratação de instituição para prestação de serviço técnico-especializados na coordenação, organização, planejamento e execução de concurso público, incluídos a contratação de todo pessoal (apoio, fiscais e componentes da banca de avaliação e aplicação das provas teóricas e práticas) responsável pela elaboração, impressão e aplicação de prova para PREENCHIMENTO DE VAGAS E FORMAÇÃO DE CADASTRO RESERVA para o quadro de Servidores da Câmara Municipal de Apuí.</text:span></text:p>
      <text:p text:style-name="P491"><text:span text:style-name="T492">Valor:</text:span><text:span text:style-name="T493"><text:s/>R$ 41.928,00 (quarenta e um mil, novecentos e vinte e oito reais).</text:span></text:p>
      <text:p text:style-name="P494"><text:span text:style-name="T495">Nome do Contratado:</text:span><text:span text:style-name="T496"><text:s/></text:span><text:span text:style-name="T497">INSTITUTO DE DESENVOLVIMENTO HUMANO, TECNOLÓGICO DE ECONOMIA SUSTENTÁVEL E PRESERVAÇÃO AMBIENTAL (ABARÉ-ETÉ).</text:span></text:p>
      <text:p text:style-name="P498"><text:span text:style-name="T499">CNPJ nº</text:span><text:span text:style-name="T500"><text:s/></text:span><text:span text:style-name="T501">08.603.233/0001-90.</text:span></text:p>
      <text:p text:style-name="P502"><text:span text:style-name="T503">Prazo de Vigência:</text:span><text:span text:style-name="T504"><text:s/></text:span><text:span text:style-name="T505">200 (duzentos) dias corridos.</text:span></text:p>
      <text:p text:style-name="P506"/>
      <text:p text:style-name="P507"><text:span text:style-name="T508">TERMO DE CONTRATO N° 00</text:span><text:span text:style-name="T509">2</text:span><text:span text:style-name="T510">/</text:span><text:span text:style-name="T511">202</text:span><text:span text:style-name="T512">2</text:span></text:p>
      <text:p text:style-name="P513"><text:span text:style-name="T514">N° e Modalidade:</text:span><text:span text:style-name="T515"><text:s/></text:span><text:span text:style-name="T516">Processo Licitatório Nº 003/2022 - CPL, Edital Nº 002/2022 – CPL, na modalidade TOMADA DE PREÇO Nº 002/2022 - CPL</text:span></text:p>
      <text:p text:style-name="P517"><text:span text:style-name="T518">Data da celebração e da publicação:</text:span><text:span text:style-name="T519"><text:s/></text:span><text:span text:style-name="T520">26</text:span><text:span text:style-name="T521"><text:s/>de<text:s/></text:span><text:span text:style-name="T522">setembro</text:span><text:span text:style-name="T523"><text:s/>de 202</text:span><text:span text:style-name="T524">2</text:span><text:span text:style-name="T525">.</text:span></text:p>
      <text:p text:style-name="P526"><text:span text:style-name="T527">Objeto:</text:span><text:span text:style-name="T528"><text:s/></text:span><text:span text:style-name="T529">é a contratação de empresa especializada para prestação de serviços contínuos de link de acesso à internet, banda larga, com tecnologia de transmissão por fibra óptica e fornecimento de equipamento receptores de sinal em regime de comodato.<text:s/></text:span></text:p>
      <text:p text:style-name="P530"><text:span text:style-name="T531">Valor:<text:s/></text:span><text:span text:style-name="T532">O valor do presente Termo de Contrato é de 41.998,80 (quarenta e um mil, novecentos e noventa e oito reais e oitenta centavos), de conformidade com a proposta apresentada e<text:s/></text:span><text:span text:style-name="T533">CONTRATADA,<text:s/></text:span><text:span text:style-name="T534">para execução dos serviços objeto deste certame, pelo período inicial de 12 (doze) meses a contar da assinatura do termo de contrato e ordem de serviços e divididos em 12 (doze) parcelas iguais de R$ 3.499,90 (três mil, quatrocentos e noventa e nove reais e noventa centavos) mensais.</text:span></text:p>
      <text:p text:style-name="P535"><text:span text:style-name="T536">Nome do Contratado:</text:span><text:span text:style-name="T537"><text:s/></text:span><text:span text:style-name="T538">A. W SERVIÇOS E APOIO ADMINISTRATIVOS EIRELI-EPP (W. on)</text:span></text:p>
      <text:p text:style-name="P539"><text:span text:style-name="T540">CNPJ Nº:<text:s/></text:span><text:span text:style-name="T541">24.603.061/0001-01</text:span><text:span text:style-name="T542">.</text:span></text:p>
      <text:p text:style-name="P543"><text:span text:style-name="T544">Prazo de Vigência:</text:span><text:span text:style-name="T545"><text:s/></text:span><text:span text:style-name="T546">12</text:span><text:span text:style-name="T547"><text:s/></text:span><text:span text:style-name="T548">(doze)</text:span><text:span text:style-name="T549"><text:s/></text:span><text:span text:style-name="T550">meses</text:span><text:span text:style-name="T551">.<text:s/></text:span></text:p>
      <text:p text:style-name="P552"/>
      <text:p text:style-name="P553">ADITIVOS<text:s/>DE<text:s/>CONTRATOS</text:p>
      <text:p text:style-name="P554"/>
      <text:p text:style-name="P555"><text:bookmark-start text:name="_Hlk129677499"/>PRIMEIRO<text:s/>ADITIVO AO<text:s/>TERMO DE CONTRATO<text:s/>Nº 004/2022</text:p>
      <text:soft-page-break/>
      <text:p text:style-name="P556"><text:span text:style-name="T557">N° e Modalidade:</text:span><text:span text:style-name="T558"><text:s/>Processo Licitatório Nº 003/2022 - CPL, Edital Nº 002/2022 – CPL, na modalidade TOMADA DE PREÇO Nº 00</text:span><text:span text:style-name="T559">3</text:span><text:span text:style-name="T560">/2022 - CPL</text:span></text:p>
      <text:p text:style-name="P561"><text:span text:style-name="T562">Data da celebração e da publicação:</text:span><text:span text:style-name="T563"><text:s/></text:span><text:span text:style-name="T564">06 de fevereiro de 202</text:span><text:span text:style-name="T565">3</text:span><text:span text:style-name="T566">.</text:span></text:p>
      <text:p text:style-name="P567"><text:span text:style-name="T568">Objeto</text:span><text:span text:style-name="T569"><text:s/></text:span><text:span text:style-name="T570">O presente Termo Aditivo tem por objeto a alteração da Cláusula Quinta do Termo de Contrato nº 004/2022, ficando prorrogada a vigência contratual por mais 60 (sessenta) dias, a contar do seu vencimento, em 06/02/2023. Sem alteração de valor.</text:span></text:p>
      <text:p text:style-name="P571"><text:span text:style-name="T572">Valor:</text:span><text:span text:style-name="T573"><text:s/></text:span><text:span text:style-name="T574">138.000,00 (cento e trinta e oito mil reais).</text:span></text:p>
      <text:p text:style-name="P575"><text:span text:style-name="T576">Nome do Contratado:</text:span><text:span text:style-name="T577"><text:s/></text:span><text:span text:style-name="T578">SPEEDY REPRESENTAÇÕES COMÉRCIO E SERVIÇOS DE AUTOMÓVEIS EIRELI.</text:span></text:p>
      <text:p text:style-name="P579"><text:span text:style-name="T580">CNPJ nº</text:span><text:span text:style-name="T581"><text:s/>36.544.507/0001-53.</text:span></text:p>
      <text:p text:style-name="P582"><text:span text:style-name="T583">Prazo de Vigência:</text:span><text:span text:style-name="T584"><text:s/>60 (sessenta) dias.<text:s/></text:span></text:p>
      <text:p text:style-name="P585"/>
      <text:p text:style-name="P586">SEGUNDO<text:s/>ADITIVO AO TERMO DE CONTRATO Nº 004/2022</text:p>
      <text:p text:style-name="P587"><text:span text:style-name="T588">N° e Modalidade:</text:span><text:span text:style-name="T589"><text:s/>Processo Licitatório Nº 003/2022 - CPL, Edital Nº 002/2022 – CPL, na modalidade TOMADA DE PREÇO Nº 003/2022 - CPL</text:span></text:p>
      <text:p text:style-name="P590"><text:span text:style-name="T591">Data da celebração e da publicação:</text:span><text:span text:style-name="T592"><text:s/>06 de<text:s/></text:span><text:span text:style-name="T593">abril</text:span><text:span text:style-name="T594"><text:s/>de 2023.</text:span></text:p>
      <text:p text:style-name="P595"><text:span text:style-name="T596">Objeto</text:span><text:span text:style-name="T597">:</text:span><text:span text:style-name="T598"><text:s/>O presente ADITIVO tem por objeto a alteração da Cláusula Quinta do Termo de Contrato nº 004/2022, ficando prorrogada a vigência contratual, por mais 60 (sessenta) dias, a contar do seu vencimento, em 06/04/2023 (vide 1º aditivo). Sem alteração de valor.</text:span></text:p>
      <text:p text:style-name="P599"><text:span text:style-name="T600">Valor:</text:span><text:span text:style-name="T601"><text:s/></text:span><text:span text:style-name="T602">138.000,00 (cento e trinta e oito mil reais).</text:span></text:p>
      <text:p text:style-name="P603"><text:span text:style-name="T604">Nome do Contratado:</text:span><text:span text:style-name="T605"><text:s/></text:span><text:span text:style-name="T606">SPEEDY REPRESENTAÇÕES COMÉRCIO E SERVIÇOS DE AUTOMÓVEIS EIRELI.</text:span></text:p>
      <text:p text:style-name="P607"><text:span text:style-name="T608">CNPJ nº</text:span><text:span text:style-name="T609"><text:s/>36.544.507/0001-53.</text:span></text:p>
      <text:p text:style-name="P610"><text:span text:style-name="T611">Prazo de Vigência:</text:span><text:span text:style-name="T612"><text:s/>60 (sessenta) dias.<text:s/></text:span></text:p>
      <text:p text:style-name="P613"/>
      <text:p text:style-name="P614">QUARTO<text:s/>ADITIVO AO TERMO DE CONTRATO Nº 005/2019</text:p>
      <text:p text:style-name="P615"><text:span text:style-name="T616">Nº e Modalidade:<text:s/></text:span><text:span text:style-name="T617">Processo Licitatório nº 007/2019 – Tomada de Preço nº 003/2019 – Técnica e Preço.</text:span></text:p>
      <text:p text:style-name="P618"><text:span text:style-name="T619">Data da celebração:<text:s/></text:span><text:span text:style-name="T620">24</text:span><text:span text:style-name="T621"><text:s/>de julho de 202</text:span><text:span text:style-name="T622">3</text:span><text:span text:style-name="T623">.</text:span></text:p>
      <text:p text:style-name="P624"><text:span text:style-name="T625">Objeto:<text:s/></text:span><text:span text:style-name="T626">Fica prorrogado o prazo de vigência do Termo de Contrato primitivo em mais 12 (doze) meses, a contar de trinta de julho de dois mil e vinte e três (30/07/2023), sem reajuste de preço, em relação ao Terceiro Termo de Aditivo, o qual segue em anexo, sendo de comum acordo entre as partes o presente Termo.</text:span></text:p>
      <text:p text:style-name="P627"><text:span text:style-name="T628">Valor:</text:span><text:span text:style-name="T629"><text:s/></text:span><text:span text:style-name="T630">O valor do presente aditivo é de R$ 63.</text:span><text:span text:style-name="T631">219</text:span><text:span text:style-name="T632">,</text:span><text:span text:style-name="T633">96<text:s/></text:span><text:span text:style-name="T634">(sessenta e três mil</text:span><text:span text:style-name="T635">,</text:span><text:span text:style-name="T636"><text:s/>duzentos e<text:s/></text:span><text:span text:style-name="T637">dezenove</text:span><text:span text:style-name="T638"><text:s/>reais</text:span><text:span text:style-name="T639"><text:s/>e noventa e seis centavos</text:span><text:span text:style-name="T640">), conforme pelo prazo previsto na Cláusula anterior.</text:span></text:p>
      <text:p text:style-name="P641"><text:span text:style-name="T642">Nome do Contratado:</text:span><text:span text:style-name="T643"><text:s/>Empresa RECORD – PROCESSAMENTO E CONTABILIDADE LTDA.</text:span></text:p>
      <text:p text:style-name="P644"><text:span text:style-name="T645">CNPJ nº</text:span><text:span text:style-name="T646"><text:s/>01.704.233/0001-38.</text:span></text:p>
      <text:p text:style-name="P647"><text:span text:style-name="T648">Prazo de Vigência:</text:span><text:span text:style-name="T649"><text:s/>12 (doze) meses.<text:s/></text:span></text:p>
      <text:p text:style-name="P650"><text:span text:style-name="T651">Situação:</text:span><text:span text:style-name="T652"><text:s/>Em vigência.</text:span></text:p>
      <text:p text:style-name="P653"><text:span text:style-name="T654">Observação:</text:span><text:span text:style-name="T655"><text:s/>Errata ao Aditivo<text:s/></text:span></text:p>
      <text:p text:style-name="P656">1.CLÁUSULA SEGUNDA:</text:p>
      <text:p text:style-name="P657"><text:span text:style-name="T658">1.1. Onde se lê:</text:span><text:span text:style-name="T659"><text:s/></text:span><text:span text:style-name="T660">O valor do presente aditivo é de R$ 63.220,00 (sessenta e três mil duzentos e vinte reais), conforme pelo prazo previsto na Cláusula anterior.</text:span></text:p>
      <text:soft-page-break/>
      <text:p text:style-name="P661"><text:span text:style-name="T662">1.2. Leia-se:</text:span><text:span text:style-name="T663"><text:s/></text:span><text:span text:style-name="T664">O valor do presente aditivo é de R$ 63.219,96 (sessenta e três mil, duzentos e dezenove reais e noventa e seis centavos), conforme pelo prazo previsto na Cláusula anterior.</text:span></text:p>
      <text:p text:style-name="P665">2.CLÁUSULA TERCEIRA;</text:p>
      <text:p text:style-name="P666"><text:span text:style-name="T667">2.1. Onde se lê:</text:span><text:span text:style-name="T668"><text:s/></text:span><text:span text:style-name="T669">As despesas decorrentes estabelecidas pela Cláusula anterior foram ou serão empenhadas através do seguinte destaque orçamentário para o exercício de 2023/2024: dotação orçamentária 0101.01.031.0001.2.001, fonte 3.3.90.39.00 – OUTROS SERVIÇOS DE TERCEIROS – PESSOA JURÍDICA, do Orçamento Municipal, Unidade Orçamentária Poder Legislativo – Câmara Municipal de Apuí, vigente no corrente do exercício 2023, na quantia de R$ 26.341,66 (vinte e seis mil, trezentos e quarenta e um reais e sessenta e seis centavos) e o saldo restante no valor de R$ 36.878,34 (trinta e seis mil, oitocentos e setenta e oito reais e trinta e quatro centavos) a contar da mesma dotação orçamentária: programa de trabalho e fonte, porém <text:s/>a serem empenhadas para o exercício de 2024.</text:span><text:span text:style-name="T670"><text:s/>2.2. Leia-se:</text:span></text:p>
      <text:p text:style-name="P671">As despesas decorrentes estabelecidas pela Cláusula anterior foram ou serão empenhadas através do seguinte destaque orçamentário para o exercício de 2023/2024: dotação orçamentária 0101.01.031.0001.2.001, fonte 3.3.90.39.00 – OUTROS SERVIÇOS DE TERCEIROS – PESSOA JURÍDICA, do Orçamento Municipal, Unidade Orçamentária Poder Legislativo – Câmara Municipal de Apuí, vigente no corrente do exercício 2023, na quantia de R$ 26.341,65 (vinte e seis mil, trezentos e quarenta e um reais e sessenta e cinco centavos) e o saldo restante no valor de R$ 36.878,31 (trinta e seis mil, oitocentos e setenta e oito reais e trinta e um centavos) a contar da mesma dotação orçamentária: programa de trabalho e fonte, porém a serem empenhadas para o exercício de 2024.</text:p>
      <text:p text:style-name="P672"/>
      <text:p text:style-name="P673">PRIMEIRO ADITIVO AO TERMO DE CONTRATO Nº 003/2022</text:p>
      <text:p text:style-name="P674"><text:span text:style-name="T675">N° e Modalidade:</text:span><text:span text:style-name="T676"><text:s/>Processo Licitatório Nº 003/2022 - CPL, Edital Nº 002/2022 – CPL, na modalidade TOMADA DE PREÇO Nº 00</text:span><text:span text:style-name="T677">2</text:span><text:span text:style-name="T678">/2022 - CPL</text:span></text:p>
      <text:p text:style-name="P679"><text:span text:style-name="T680">Data da celebração e da publicação:</text:span><text:span text:style-name="T681"><text:s/></text:span><text:span text:style-name="T682">25 de setembro</text:span><text:span text:style-name="T683"><text:s/>de 2023.</text:span></text:p>
      <text:p text:style-name="P684"><text:span text:style-name="T685">Objeto:</text:span><text:span text:style-name="T686"><text:s/></text:span><text:span text:style-name="T687">Fica prorrogado o prazo de vigência do Termo de Contrato primitivo em mais 12 (doze) meses, a contar de vinte e seis de setembro de dois mil e vinte e três (26/09/2023), com reajuste de preço de 7,20%, conforme o Índice Geral de Preços do Mercado (IGPM), calculado pela Fundação Getúlio Vargas, em relação ao Termo Principal, o qual segue em anexo, sendo de comum acordo entre as partes o presente Termo.</text:span></text:p>
      <text:p text:style-name="P688"><text:span text:style-name="T689">Valor:<text:s/></text:span><text:span text:style-name="T690">O valor devido pelo Contratante ao Contratado, que era de R$ 41.998,80 (quarenta e um mil, novecentos e noventa e oito reais e oitenta centavos), nos termos da Cláusula Quarta do Termo principal, reajusta-se no percentual de aproximadamente 7,20% (sete virgula vinte por cento), passando a ser o valor de R$ 45.022,68 (quarenta e cinco mil, vinte e dois reais e sessenta e oito centavos), divididos em 12 (doze) parcelas iguais de R$ 3.751,89 (três mil, setecentos e cinquenta e um reais e oitenta e nove centavos) mensais, pelo prazo previsto na Cláusula anterior.</text:span></text:p>
      <text:soft-page-break/>
      <text:p text:style-name="P691"><text:span text:style-name="T692">Nome do Contratado:</text:span><text:span text:style-name="T693"><text:s/>A. W SERVIÇOS E APOIO ADMINISTRATIVOS EIRELI-EPP (W. on)</text:span></text:p>
      <text:p text:style-name="P694"><text:span text:style-name="T695">CNPJ Nº:<text:s/></text:span><text:span text:style-name="T696">24.603.061/0001-01.</text:span></text:p>
      <text:p text:style-name="P697"><text:span text:style-name="T698">Prazo de Vigência:</text:span><text:span text:style-name="T699"><text:s/>12 (doze) meses.<text:s/></text:span></text:p>
      <text:p text:style-name="P700"><text:bookmark-end text:name="_Hlk129677499"/></text:p>
      <text:p text:style-name="P701">TERMO DE<text:s/>ADITIVO E<text:s/>APOSTILAMENTO</text:p>
      <text:p text:style-name="P702"/>
      <text:p text:style-name="P703"><text:bookmark-start text:name="_Hlk129681898"/>PRIMEIRO TERMO DE ADITIVO E<text:s/>APOSTILAMENTO A CARTA CONTRATO Nº<text:bookmark-end text:name="_Hlk129681898"/><text:s/>001/2023</text:p>
      <text:p text:style-name="P704"><text:span text:style-name="T705">Nº e Modalidade:<text:s/></text:span><text:span text:style-name="T706">Processo Licitatório nº 001/2023-CPL – Dispensa nº 001/2023 – CPL.</text:span></text:p>
      <text:p text:style-name="P707"><text:span text:style-name="T708">Data da celebração e publicação:<text:s/></text:span><text:span text:style-name="T709">23</text:span><text:span text:style-name="T710"><text:s/>de<text:s/></text:span><text:span text:style-name="T711">novembro</text:span><text:span text:style-name="T712"><text:s/>de 2023.</text:span></text:p>
      <text:p text:style-name="P713"><text:span text:style-name="T714">Objeto:</text:span><text:s/><text:span text:style-name="T715">O presente termo aditivo tem como objeto o aumento da quantidade e corrigir os valores referentes à carta contrato nº 001/2023, com a finalidade de adequar a quantidade e realizar ajustes para manter o equilíbrio econômico do valor da gasolina comum, considerando a necessidade de atender à demanda de consumo para manutenção dos serviços externos do Poder Legislativo e <text:s/>o controle de preços de combustíveis é exercido pela Agência Nacional de Petróleo – ANP e/ou pela Empresa Petróleo Brasileiro S.A – PETROBRÁS.<text:s/></text:span></text:p>
      <text:p text:style-name="P716"><text:span text:style-name="T717">Novo Valor Contratual:<text:s/></text:span><text:span text:style-name="T718">R$ 13.571,00 (treze mil, quinhentos e setenta e um reais).<text:s/></text:span></text:p>
      <text:p text:style-name="P719"><text:span text:style-name="T720">Nome do Contratado:</text:span><text:span text:style-name="T721"><text:s/>Empresa SARANDI COMÉRCIO DE COMBUSTÍVEL EIRELI – EPP</text:span></text:p>
      <text:p text:style-name="P722"><text:span text:style-name="T723">CNPJ nº</text:span><text:span text:style-name="T724"><text:s/></text:span><text:span text:style-name="T725">02.168.401/0001-80</text:span><text:span text:style-name="T726">.</text:span></text:p>
      <text:p text:style-name="P727"><text:span text:style-name="T728">Prazo de Vigência:</text:span><text:span text:style-name="T729"><text:s/>31 de dezembro de 2023.<text:s/></text:span></text:p>
      <text:p text:style-name="P730"/>
      <text:p text:style-name="P731">PRIMEIRO TERMO DE ADITIVO AO TERMO DE CONTRATO Nº 001/2023</text:p>
      <text:p text:style-name="P732"><text:span text:style-name="T733">Nº e Modalidade:<text:s/></text:span><text:span text:style-name="T734">Processo Licitatório nº 00</text:span><text:span text:style-name="T735">2</text:span><text:span text:style-name="T736">/2023-CPL –<text:s/></text:span><text:span text:style-name="T737">Tomada de Preço</text:span><text:span text:style-name="T738"><text:s/>nº 001/2023 – CPL.</text:span></text:p>
      <text:p text:style-name="P739"><text:span text:style-name="T740">Data da celebração e publicação:<text:s/></text:span><text:span text:style-name="T741">04 de dezembro</text:span><text:span text:style-name="T742"><text:s/>de 2023.</text:span></text:p>
      <text:p text:style-name="P743"><text:span text:style-name="T744">Objeto:</text:span><text:s/><text:span text:style-name="T745">O presente Termo de Aditivo de Contrato tem por objeto alterar unilateralmente a cláusula sexta, do termo primordial</text:span><text:span text:style-name="T746">.</text:span></text:p>
      <text:p text:style-name="P747"><text:span text:style-name="T748">Novo Valor Contratual:<text:s/></text:span><text:span text:style-name="T749">R$ 78.011,90 (setenta e oito mil, onze reais e noventa centavos)</text:span></text:p>
      <text:p text:style-name="P750"><text:span text:style-name="T751">Nome do Contratado:</text:span><text:span text:style-name="T752"><text:s/>Empresa LISBOA COMERCIO DE MATERIAIS DE CONSTRUÇÃO LTDA (COMERCIAL LISBOA).</text:span></text:p>
      <text:p text:style-name="P753"><text:span text:style-name="T754">CNPJ nº<text:s/></text:span><text:span text:style-name="T755">02.338.791/0001-90.</text:span></text:p>
      <text:p text:style-name="P756"><text:span text:style-name="T757">Prazo de Vigência:</text:span><text:span text:style-name="T758"><text:s/></text:span><text:span text:style-name="T759">31</text:span><text:span text:style-name="T760"><text:s/>de dezembro de 2023.</text:span></text:p>
      <text:p text:style-name="P761"/>
      <text:p text:style-name="P762">TERMO ADITIVO DE SUPRESSÃO</text:p>
      <text:p text:style-name="P763"/>
      <text:p text:style-name="P764"><text:bookmark-start text:name="_Hlk129681675"/>PRIMEIRO TERMO ADITIVO DE SUPRESSÃO AO<text:s/>TERMO DE<text:s/>CONTRATO Nº 003/2023</text:p>
      <text:p text:style-name="P765"><text:span text:style-name="T766">N° e Modalidade:</text:span><text:span text:style-name="T767"><text:s/>Processo Licitatório nº 003/2023, Edital nº 002/2023, modalidade TOMADA DE PREÇO nº 002/2023.</text:span></text:p>
      <text:p text:style-name="P768"><text:span text:style-name="T769">Data da celebração e da publicação:</text:span><text:span text:style-name="T770"><text:s/>04 de dezembro de 2023.</text:span></text:p>
      <text:p text:style-name="P771"><text:span text:style-name="T772">Objeto:<text:s/></text:span><text:span text:style-name="T773">O presente Termo tem por objeto a supressão de aproximadamente 0.74% (zero virgula setenta e quatro por cento) do valor inicial atualizado do contrato firmado entre as partes, a partir de 01/12/2023, com fundamento no Art 65 da Lei 8.666/1993, alterando assim unilateralmente a Cláusula Sexta, do termo primordial, que passa a ter as seguintes redações:<text:s/></text:span><text:soft-page-break/><text:span text:style-name="T774">“CLÁUSULA SEXTA – DO VALOR E PAGAMENTO: a) O valor do presente Termo de Contrato é de R$ 37.459,00 (trinta e sete mil, quatrocentos e cinquenta e nove centavos).” <text:s text:c="21"/></text:span></text:p>
      <text:p text:style-name="P775"><text:span text:style-name="T776">Valor:<text:s/></text:span><text:span text:style-name="T777">O Termo Primordial tem o valor Global de R$ 37.737,00 (trinta e sete mil, setecentos e trinta e sete reais), realizando a redução de aproximadamente 0.74% (zero virgula setenta e quatro por cento), correspondente ao item 3, da Cláusula Primeira no valor de 278,00 (duzentos e setenta e oito reais), passa o referido termo a ter o seu valor global de R$ 37.459,00 (trinta e sete mil, quatrocentos e cinquenta e nove centavos).</text:span></text:p>
      <text:p text:style-name="P778"><text:span text:style-name="T779">Nome do Contratado:</text:span><text:span text:style-name="T780"><text:s/>Empresa LISBOA COMERCIO DE MATERIAIS DE CONSTRUÇÃO LTDA (COMERCIAL LISBOA).</text:span></text:p>
      <text:p text:style-name="P781"><text:span text:style-name="T782">CNPJ nº<text:s/></text:span><text:span text:style-name="T783">02.338.791/0001-90.</text:span></text:p>
      <text:p text:style-name="P784"><text:span text:style-name="T785">Prazo de Vigência:</text:span><text:span text:style-name="T786"><text:s/></text:span><text:span text:style-name="T787">31</text:span><text:span text:style-name="T788"><text:s/>de dezembro de 2023.</text:span></text:p>
      <text:p text:style-name="P789"><text:bookmark-end text:name="_Hlk129681675"/></text:p>
      <text:p text:style-name="P790">PRIMEIRO TERMO ADITIVO DE SUPRESSÃO AO<text:s/>TERMO<text:s/>CONTRATO Nº 004/2023</text:p>
      <text:p text:style-name="P791"><text:span text:style-name="T792">N° e Modalidade:</text:span><text:span text:style-name="T793"><text:s/>Processo Licitatório nº 003/2023, Edital nº 002/2023, modalidade TOMADA DE PREÇO nº 002/2023.</text:span></text:p>
      <text:p text:style-name="P794"><text:span text:style-name="T795">Data da celebração e da publicação:</text:span><text:span text:style-name="T796"><text:s/></text:span><text:span text:style-name="T797">28</text:span><text:span text:style-name="T798"><text:s/>de dezembro de 2023.</text:span></text:p>
      <text:p text:style-name="P799"><text:span text:style-name="T800">Objeto:<text:s/></text:span><text:span text:style-name="T801">O presente Termo tem por objeto a supressão de aproximadamente 1,47% (um virgula quarenta e sete por cento) do valor inicial atualizado do contrato firmado entre as partes, com fundamento no Art 65 da Lei 8.666/1993, alterando assim unilateralmente a Cláusula Sexta, do termo primordial, que passa a ter as seguintes redações:</text:span><text:span text:style-name="T802"><text:s/></text:span><text:span text:style-name="T803">“CLÁUSULA SEXTA – DO VALOR E PAGAMENTO:</text:span><text:span text:style-name="T804"><text:s/></text:span><text:span text:style-name="T805">a) O valor do presente Termo de Contrato é de R$ 23.370,00 (vinte e três mil, trezentos e setenta reais).” <text:s text:c="22"/></text:span><text:span text:style-name="T806"><text:s text:c="21"/></text:span></text:p>
      <text:p text:style-name="P807"><text:span text:style-name="T808">Valor:<text:s/></text:span><text:span text:style-name="T809">O Termo Primordial tem o valor Global de R$ 23.720,00 (vinte e três mil, setecentos e vinte reais), realizando a redução de aproximadamente 1,47% (um virgula quarenta e sete por cento), correspondente ao item 14, da Cláusula Primeira no valor de 350,00 (t</text:span><text:span text:style-name="T810">re</text:span><text:span text:style-name="T811">zentos e cinquenta reais), passa o referido termo a ter o seu valor global de R$ 23.370,00 (vinte e três mil, trezentos e setenta reais).</text:span></text:p>
      <text:p text:style-name="P812"><text:span text:style-name="T813">Nome do Contratado:</text:span><text:span text:style-name="T814"><text:s/>Empresa CARLOS FERRAZ TRINDADE – ME (Importadora Ferraz)</text:span><text:span text:style-name="T815">.</text:span></text:p>
      <text:p text:style-name="P816"><text:span text:style-name="T817">CNPJ nº</text:span><text:span text:style-name="T818"><text:s/>10.737.156/0001-03</text:span><text:span text:style-name="T819">.</text:span></text:p>
      <text:p text:style-name="P820"><text:span text:style-name="T821">Prazo de Vigência:</text:span><text:span text:style-name="T822"><text:s/>31 de dezembro de 2023.</text:span></text:p>
      <text:p text:style-name="P823"/>
      <text:p text:style-name="P824">PRIMEIRO TERMO ADITIVO DE SUPRESSÃO A CARTA CONTRATO Nº 003/2023</text:p>
      <text:p text:style-name="P825"><text:span text:style-name="T826">N° e Modalidade:</text:span><text:span text:style-name="T827"><text:s/>Processo Licitatório nº 00</text:span><text:span text:style-name="T828">4</text:span><text:span text:style-name="T829">/2023, modalidade<text:s/></text:span><text:span text:style-name="T830">INEXIGIBILIDADE DE LICITAÇÃO Nº 001/2023</text:span><text:span text:style-name="T831">.</text:span></text:p>
      <text:p text:style-name="P832"><text:span text:style-name="T833">Data da celebração e da publicação:</text:span><text:span text:style-name="T834"><text:s/></text:span><text:span text:style-name="T835">29<text:s/></text:span><text:span text:style-name="T836">de dezembro de 2023.</text:span></text:p>
      <text:p text:style-name="P837"><text:span text:style-name="T838">Objeto:<text:s/></text:span><text:span text:style-name="T839">O presente Termo tem por objeto a supressão de <text:s/>aproximadamente 80,88% (oitenta virgula oitenta e oito por cento) do valor inicial atualizado do contrato firmado entre as partes, a partir de 29/12/2023, com fundamento no Art 65 da Lei 8.666/1993, alterando assim unilateralmente a Cláusula Sexta, do termo primordial, que passa a ter as seguintes redações:</text:span><text:span text:style-name="T840"><text:s/></text:span><text:span text:style-name="T841">“CLÁUSULA SEXTA – DO VALOR E PAGAMENTO:</text:span><text:span text:style-name="T842"><text:s/></text:span><text:span text:style-name="T843">a) O valor do presente Termo de Contrato é de R$ 650,00 (seiscentos e cinquenta reais).”</text:span><text:span text:style-name="T844"><text:s text:c="22"/></text:span></text:p>
      <text:soft-page-break/>
      <text:p text:style-name="P845"><text:span text:style-name="T846">Valor:<text:s/></text:span><text:span text:style-name="T847">O Termo Primordial tem o valor Global de R$ 3.400,00 (três mil e quatrocentos reais), realizando a redução de aproximadamente 80,88% (oitenta virgula oitenta e oito por cento), correspondente aos objetos não utilizados no exercido de 2023, passa o referido termo a ter o seu valor global de R$ 650,00 (seiscentos e cinquenta reais).</text:span></text:p>
      <text:p text:style-name="P848"><text:span text:style-name="T849">Nome do Contratado:</text:span><text:span text:style-name="T850"><text:s/>Empresa<text:s/></text:span><text:span text:style-name="T851">APUI TAXI AEREO S/A</text:span><text:span text:style-name="T852">.</text:span></text:p>
      <text:p text:style-name="P853"><text:span text:style-name="T854">CNPJ nº</text:span><text:span text:style-name="T855">:</text:span><text:span text:style-name="T856"><text:s/></text:span><text:span text:style-name="T857">01.341.740/0001-54</text:span><text:span text:style-name="T858">.</text:span></text:p>
      <text:p text:style-name="P859"><text:span text:style-name="T860">Prazo de Vigência:</text:span><text:span text:style-name="T861"><text:s/></text:span><text:span text:style-name="T862">31</text:span><text:span text:style-name="T863"><text:s/>de dezembro de 2023.</text:span></text:p>
      <text:p text:style-name="P864"/>
      <text:p text:style-name="P865"/>
      <text:p text:style-name="P866">Apuí (AM),<text:s/>23<text:s/>de<text:s/>abril<text:s/>de 2026.</text:p>
      <text:p text:style-name="P867">Responsável</text:p>
      <text:p text:style-name="P868"/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-0.375in" fo:margin-right="-0.59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complex="Arial" fo:font-weight="normal" style:font-weight-asian="norma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2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48in"/>
      </style:footer-style>
    </style:page-layout>
    <style:style style:name="T2" style:parent-style-name="Fonteparág.padrão" style:family="text">
      <style:text-properties fo:font-size="13pt" style:font-size-asian="13pt" style:font-size-complex="12pt"/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3pt" style:font-size-asian="13pt" style:font-size-complex="12pt"/>
    </style:style>
    <style:style style:name="P5" style:parent-style-name="Título7" style:family="paragraph">
      <style:paragraph-properties>
        <style:tab-stops>
          <style:tab-stop style:type="left" style:position="1.3333in"/>
          <style:tab-stop style:type="center" style:position="2.9527in"/>
        </style:tab-stops>
      </style:paragraph-properties>
      <style:text-properties style:font-weight-complex="normal" fo:font-size="13pt" style:font-size-asian="13pt" style:font-size-complex="12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text:span text:style-name="T2"><draw:frame draw:z-index="251657216" draw:style-name="a0" draw:name="Imagem 1" text:anchor-type="paragraph" svg:x="0.02569in" svg:y="-0.17014in" svg:width="0.84722in" svg:height="0.89167in" style:rel-width="scale" style:rel-height="scale"><draw:image xlink:href="media/image1.wmf" xlink:type="simple" xlink:show="embed" xlink:actuate="onLoad"/><svg:title/><svg:desc/></draw:frame></text:span><text:span text:style-name="T3"><draw:frame draw:z-index="251658240" draw:style-name="a1" draw:name="Imagem 5" text:anchor-type="paragraph" svg:x="5.42361in" svg:y="-0.17014in" svg:width="1.19097in" svg:height="0.88681in" style:rel-width="scale" style:rel-height="scale"><draw:image xlink:href="media/image2.jpeg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</style:header>
      <style:footer>
        <text:p text:style-name="P8">Página<text:s/><text:span text:style-name="T9"><text:page-number text:fixed="false">2</text:page-number></text:span><text:s/>de<text:s/><text:span text:style-name="T10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Dhiódines Fabrício</dc:creator>
    <meta:creation-date>2026-04-23T13:14:00Z</meta:creation-date>
    <dc:date>2026-04-23T13:14:00Z</dc:date>
    <meta:print-date>2026-04-23T13:14:00Z</meta:print-date>
    <meta:template xlink:href="Normal.dotm" xlink:type="simple"/>
    <meta:editing-cycles>3</meta:editing-cycles>
    <meta:editing-duration>PT60S</meta:editing-duration>
    <meta:document-statistic meta:page-count="9" meta:paragraph-count="38" meta:word-count="3013" meta:character-count="19249" meta:row-count="135" meta:non-whitespace-character-count="16274"/>
  </office:meta>
</office:document-meta>
</file>