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3">
      <text:list-level-style-number text:level="1" style:num-format="01, 02, 03, ..." text:start-value="8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4">
      <text:list-level-style-bullet text:level="1" text:style-name="WW_CharLFO24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format="01, 02, 03, ..." text:start-value="7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6">
      <text:list-level-style-bullet text:level="1" text:style-name="WW_CharLFO26LVL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8937in" text:min-label-width="0.25in" text:list-level-position-and-space-mode="label-alignment">
          <style:list-level-label-alignment text:label-followed-by="listtab" fo:margin-left="5.1437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3">
      <text:list-level-style-bullet text:level="1" text:style-name="WW_CharLFO33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format="01, 02, 03, ..." text:start-value="10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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4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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Wingdings"/>
      </text:list-level-style-bullet>
      <text:list-level-style-bullet text:level="2" text:style-name="WW_CharLFO45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style:style style:name="P1" style:parent-style-name="SemEspaçamento" style:master-page-name="MP0" style:family="paragraph">
      <style:paragraph-properties fo:break-before="page" fo:text-align="justify" fo:line-height="115%" fo:margin-right="0.0375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margin-right="0.0375in">
        <style:tab-stops>
          <style:tab-stop style:type="left" style:position="0.1395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border="0.0069in solid #000000" fo:padding="0.0138in" style:shadow="none" fo:text-align="center" fo:margin-bottom="0in" fo:margin-right="0.0375in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border="0.0069in solid #000000" fo:padding="0.0138in" style:shadow="none" fo:text-align="justify" fo:margin-bottom="0in" fo:margin-right="0.0375in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border="0.0069in solid #000000" fo:padding="0.0138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border="0.0069in solid #000000" fo:padding="0.0138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25" style:parent-style-name="Normal" style:family="paragraph">
      <style:paragraph-properties fo:border="0.0069in solid #000000" fo:padding="0.0138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2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border="0.0069in solid #000000" fo:padding="0.0138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3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4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45" style:parent-style-name="Normal" style:family="paragraph">
      <style:paragraph-properties fo:border="0.0069in solid #000000" fo:padding="0.0138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4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51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5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5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61" style:parent-style-name="Normal" style:family="paragraph">
      <style:paragraph-properties fo:border="0.0069in solid #000000" fo:padding="0.0138in" style:shadow="none" style:contextual-spacing="true" fo:text-align="justify" fo:margin-right="0.0375in">
        <style:tab-stops>
          <style:tab-stop style:type="left" style:position="0.2444in"/>
          <style:tab-stop style:type="left" style:position="0.9625in"/>
          <style:tab-stop style:type="left" style:position="1.0076in"/>
          <style:tab-stop style:type="left" style:position="1.2541in"/>
          <style:tab-stop style:type="left" style:position="1.4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border="0.0069in solid #000000" fo:padding="0.0138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3" style:parent-style-name="Normal" style:family="paragraph">
      <style:paragraph-properties fo:border="0.0069in solid #000000" fo:padding="0.0138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6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77" style:parent-style-name="Normal" style:family="paragraph">
      <style:paragraph-properties fo:border="0.0069in solid #000000" fo:padding="0.0138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7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border="0.0069in solid #000000" fo:padding="0.0138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8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85" style:parent-style-name="Normal" style:family="paragraph">
      <style:paragraph-properties fo:border="0.0069in solid #000000" fo:padding="0.0138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8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88" style:parent-style-name="Normal" style:family="paragraph">
      <style:paragraph-properties fo:border="0.0069in solid #000000" fo:padding="0.0138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8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paragraph-properties fo:border="0.0069in solid #000000" fo:padding="0.0138in" style:shadow="none" style:contextual-spacing="true" fo:text-align="justify" fo:margin-right="0.0375in">
        <style:tab-stops>
          <style:tab-stop style:type="left" style:position="0.2444in"/>
          <style:tab-stop style:type="left" style:position="0.9625in"/>
          <style:tab-stop style:type="left" style:position="1.0076in"/>
          <style:tab-stop style:type="left" style:position="1.2541in"/>
          <style:tab-stop style:type="left" style:position="1.4972in"/>
        </style:tab-stops>
      </style:paragraph-properties>
    </style:style>
    <style:style style:name="T9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5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96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97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98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9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0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01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02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03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104" style:parent-style-name="Normal" style:family="paragraph">
      <style:paragraph-properties fo:border="0.0069in solid #000000" fo:padding="0.0138in" style:shadow="none" fo:text-align="justify" fo:margin-bottom="0in" fo:margin-right="0.0375in"/>
      <style:text-properties style:font-name="Arial" style:font-name-complex="Arial" style:font-weight-complex="bold" fo:font-size="12pt" style:font-size-asian="12pt" style:font-size-complex="12pt"/>
    </style:style>
    <style:style style:name="P105" style:parent-style-name="Normal" style:family="paragraph">
      <style:paragraph-properties fo:border="0.0069in solid #000000" fo:padding="0.0138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6" style:parent-style-name="Normal" style:family="paragraph">
      <style:paragraph-properties fo:border="0.0069in solid #000000" fo:padding="0.0138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10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109" style:parent-style-name="Normal" style:family="paragraph">
      <style:paragraph-properties fo:border="0.0069in solid #000000" fo:padding="0.0138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11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paragraph-properties fo:border="0.0069in solid #000000" fo:padding="0.0138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1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paragraph-properties fo:border="0.0069in solid #000000" fo:padding="0.0138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1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7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paragraph-properties fo:border="0.0069in solid #000000" fo:padding="0.0138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1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1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122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12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4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12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29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30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131" style:parent-style-name="Normal" style:family="paragraph">
      <style:paragraph-properties fo:border="0.0069in solid #000000" fo:padding="0.0138in" style:shadow="none" fo:text-align="justify" fo:margin-bottom="0in" fo:margin-right="0.0375in"/>
      <style:text-properties style:font-name="Arial" style:font-name-complex="Arial" style:font-weight-complex="bold" fo:font-size="12pt" style:font-size-asian="12pt" style:font-size-complex="12pt"/>
    </style:style>
    <style:style style:name="P132" style:parent-style-name="Normal" style:family="paragraph">
      <style:paragraph-properties fo:border="0.0069in solid #000000" fo:padding="0.0138in" style:shadow="none" fo:text-align="justify" fo:margin-bottom="0in" fo:margin-right="0.0375in"/>
      <style:text-properties style:font-name="Arial" style:font-name-complex="Arial" fo:font-weight="bold" style:font-weight-asian="bold" fo:font-size="12pt" style:font-size-asian="12pt" style:font-size-complex="12pt"/>
    </style:style>
    <style:style style:name="P133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13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5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136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13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39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40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141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14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3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144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14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6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47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148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14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0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151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15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3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154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15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6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157" style:parent-style-name="Normal" style:family="paragraph">
      <style:paragraph-properties fo:border="0.0069in solid #000000" fo:padding="0.0138in" style:shadow="none" fo:text-align="justify" fo:margin-bottom="0in" fo:margin-right="0.0375in"/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158" style:parent-style-name="Normal" style:family="paragraph">
      <style:paragraph-properties fo:border="0.0069in solid #000000" fo:padding="0.0138in" style:shadow="none" fo:text-align="justify" fo:margin-bottom="0in" fo:margin-right="0.0375in"/>
      <style:text-properties style:font-name="Arial" style:font-name-complex="Arial" fo:font-weight="bold" style:font-weight-asian="bold" fo:font-size="12pt" style:font-size-asian="12pt" style:font-size-complex="12pt"/>
    </style:style>
    <style:style style:name="P159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16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1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162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16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4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65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166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16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169" style:parent-style-name="Normal" style:family="paragraph">
      <style:paragraph-properties fo:border="0.0069in solid #000000" fo:padding="0.0138in" style:shadow="none" fo:margin-bottom="0in" fo:margin-left="0.1972in" fo:text-indent="-0.1972in">
        <style:tab-stops/>
      </style:paragraph-properties>
    </style:style>
    <style:style style:name="T17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1" style:parent-style-name="Fonteparág.padrão" style:family="text">
      <style:text-properties style:font-name="Arial" style:font-name-complex="Arial" style:font-weight-complex="bold" fo:color="#FF0000" fo:font-size="12pt" style:font-size-asian="12pt" style:font-size-complex="12pt"/>
    </style:style>
    <style:style style:name="T172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173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17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5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176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17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179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18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1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82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83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184" style:parent-style-name="Normal" style:family="paragraph">
      <style:paragraph-properties fo:border="0.0069in solid #000000" fo:padding="0.0138in" style:shadow="none" fo:text-align="justify" fo:margin-bottom="0in" fo:margin-right="0.0375in"/>
      <style:text-properties style:font-name="Arial" style:font-name-complex="Arial" style:font-weight-complex="bold" fo:font-size="12pt" style:font-size-asian="12pt" style:font-size-complex="12pt"/>
    </style:style>
    <style:style style:name="P185" style:parent-style-name="Normal" style:family="paragraph">
      <style:paragraph-properties fo:border="0.0069in solid #000000" fo:padding="0.0138in" style:shadow="none" fo:text-align="justify" fo:margin-bottom="0in" fo:margin-right="0.0375in"/>
      <style:text-properties style:font-name="Arial" style:font-name-complex="Arial" fo:font-weight="bold" style:font-weight-asian="bold" fo:font-size="12pt" style:font-size-asian="12pt" style:font-size-complex="12pt"/>
    </style:style>
    <style:style style:name="P186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18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189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19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1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92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193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19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5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196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19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99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200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20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2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03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204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20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6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07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208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20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0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211" style:parent-style-name="Normal" style:family="paragraph">
      <style:paragraph-properties fo:border="0.0069in solid #000000" fo:padding="0.0138in" style:shadow="none" fo:text-align="justify" fo:margin-bottom="0in" fo:margin-right="0.0375in"/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212" style:parent-style-name="Normal" style:family="paragraph">
      <style:paragraph-properties fo:border="0.0069in solid #000000" fo:padding="0.0138in" style:shadow="none" fo:text-align="justify" fo:margin-bottom="0in" fo:margin-right="0.0375in"/>
      <style:text-properties style:font-name="Arial" style:font-name-complex="Arial" fo:font-weight="bold" style:font-weight-asian="bold" fo:font-size="12pt" style:font-size-asian="12pt" style:font-size-complex="12pt"/>
    </style:style>
    <style:style style:name="P213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2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5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16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17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1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19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220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2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4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25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26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27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2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29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230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23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2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33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34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235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23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7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3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239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24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1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242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24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4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245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24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7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4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49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250" style:parent-style-name="Normal" style:family="paragraph">
      <style:paragraph-properties fo:border="0.0069in solid #000000" fo:padding="0.0138in" style:shadow="none" fo:text-align="justify" fo:margin-bottom="0in" fo:margin-right="0.0375in"/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251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25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55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25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6" style:parent-style-name="Fonteparág.padrão" style:family="text">
      <style:text-properties style:font-name="Arial" style:font-name-complex="Arial" fo:color="#FF0000" fo:font-size="12pt" style:font-size-asian="12pt" style:font-size-complex="12pt"/>
    </style:style>
    <style:style style:name="T267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68" style:parent-style-name="Fonteparág.padrão" style:family="text">
      <style:text-properties style:font-name="Arial" style:font-name-complex="Arial" style:font-weight-complex="bold" fo:font-size="12pt" style:font-size-asian="12pt" style:font-size-complex="12pt" style:language-asian="pt" style:country-asian="BR"/>
    </style:style>
    <style:style style:name="T269" style:parent-style-name="Fonteparág.padrão" style:family="text">
      <style:text-properties style:font-name="Arial" style:font-name-complex="Arial" fo:font-size="12pt" style:font-size-asian="12pt" style:font-size-complex="12pt" style:language-asian="pt" style:country-asian="BR"/>
    </style:style>
    <style:style style:name="T27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71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27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79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28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1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282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28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5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286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28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8" style:parent-style-name="Fonteparág.padrão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289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290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29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2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293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29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6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297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29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9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00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01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302" style:parent-style-name="Normal" style:family="paragraph">
      <style:paragraph-properties fo:text-align="justify" fo:margin-bottom="0in" fo:margin-right="0.0375in"/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30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margin-right="0.0375in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0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0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30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30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31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1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3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5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31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3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0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321" style:parent-style-name="Normal" style:family="paragraph">
      <style:paragraph-properties fo:border="0.0069in solid #000000" fo:padding-top="0.0138in" fo:padding-left="0.0555in" fo:padding-bottom="0.0138in" fo:padding-right="0.0555in" style:shadow="none" style:contextual-spacing="true" fo:text-align="justify" fo:margin-right="0.0375in">
        <style:tab-stops>
          <style:tab-stop style:type="left" style:position="0.2444in"/>
          <style:tab-stop style:type="left" style:position="0.9625in"/>
          <style:tab-stop style:type="left" style:position="1.0076in"/>
          <style:tab-stop style:type="left" style:position="1.2541in"/>
          <style:tab-stop style:type="left" style:position="1.4972in"/>
        </style:tab-stops>
      </style:paragraph-properties>
    </style:style>
    <style:style style:name="T32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24" style:parent-style-name="Normal" style:family="paragraph">
      <style:paragraph-properties fo:border="0.0069in solid #000000" fo:padding-top="0.0138in" fo:padding-left="0.0555in" fo:padding-bottom="0.0138in" fo:padding-right="0.0555in" style:shadow="none" style:contextual-spacing="true" fo:text-align="justify" fo:margin-right="0.0375in">
        <style:tab-stops>
          <style:tab-stop style:type="left" style:position="0.2444in"/>
          <style:tab-stop style:type="left" style:position="0.9625in"/>
          <style:tab-stop style:type="left" style:position="1.0076in"/>
          <style:tab-stop style:type="left" style:position="1.2541in"/>
          <style:tab-stop style:type="left" style:position="1.4972in"/>
        </style:tab-stops>
      </style:paragraph-properties>
    </style:style>
    <style:style style:name="T32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6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32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</style:style>
    <style:style style:name="T32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9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30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31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33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  <style:text-properties style:font-name="Arial" style:font-name-complex="Arial" style:font-weight-complex="bold" fo:font-size="12pt" style:font-size-asian="12pt" style:font-size-complex="12pt"/>
    </style:style>
    <style:style style:name="P33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</style:style>
    <style:style style:name="T33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3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</style:style>
    <style:style style:name="T33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7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33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</style:style>
    <style:style style:name="T33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0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34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</style:style>
    <style:style style:name="T34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4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</style:style>
    <style:style style:name="T34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7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4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4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0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35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</style:style>
    <style:style style:name="T35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3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35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</style:style>
    <style:style style:name="T35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6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35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</style:style>
    <style:style style:name="T35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0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61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62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36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  <style:text-properties style:font-name="Arial" style:font-name-complex="Arial" style:font-weight-complex="bold" fo:color="#FF0000" fo:font-size="12pt" style:font-size-asian="12pt" style:font-size-complex="12pt"/>
    </style:style>
    <style:style style:name="P36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6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</style:style>
    <style:style style:name="T36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7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6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69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37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</style:style>
    <style:style style:name="T37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7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73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74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75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76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77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7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79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38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</style:style>
    <style:style style:name="T38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2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8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</style:style>
    <style:style style:name="T38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7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8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9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39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</style:style>
    <style:style style:name="T39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2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39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</style:style>
    <style:style style:name="T39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95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39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</style:style>
    <style:style style:name="T39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99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400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40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  <style:text-properties style:font-name="Arial" style:font-name-complex="Arial" style:font-weight-complex="bold" fo:color="#FF0000" fo:font-size="12pt" style:font-size-asian="12pt" style:font-size-complex="12pt"/>
    </style:style>
    <style:style style:name="P40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0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40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5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40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0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</style:style>
    <style:style style:name="T40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9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41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</style:style>
    <style:style style:name="T41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12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4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1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</style:style>
    <style:style style:name="T4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1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</style:style>
    <style:style style:name="T4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19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420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42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</style:style>
    <style:style style:name="T42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23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42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</style:style>
    <style:style style:name="T42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26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427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42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429" style:parent-style-name="Normal" style:family="paragraph">
      <style:paragraph-properties fo:text-align="center" fo:margin-bottom="0in" fo:margin-right="0.0375in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3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margin-right="0.0375in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3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  <style:text-properties style:font-name="Arial" style:font-name-complex="Arial" fo:font-weight="bold" style:font-weight-asian="bold" fo:font-size="12pt" style:font-size-asian="12pt" style:font-size-complex="12pt"/>
    </style:style>
    <style:style style:name="P43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language-asian="pt" style:country-asian="BR"/>
    </style:style>
    <style:style style:name="P43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43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4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44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3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44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44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</style:style>
    <style:style style:name="T44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4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4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4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5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51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452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45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5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</style:style>
    <style:style style:name="T45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56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45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</style:style>
    <style:style style:name="T45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59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460" style:parent-style-name="Normal" style:family="paragraph">
      <style:paragraph-properties fo:text-align="justify" fo:margin-bottom="0in" fo:margin-right="0.0375in"/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461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margin-right="0.0375in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6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  <style:text-properties style:font-name="Arial" style:font-name-complex="Arial" fo:font-weight="bold" style:font-weight-asian="bold" fo:font-size="12pt" style:font-size-asian="12pt" style:font-size-complex="12pt"/>
    </style:style>
    <style:style style:name="P46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</style:style>
    <style:style style:name="T46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style:language-asian="pt" style:country-asian="BR"/>
    </style:style>
    <style:style style:name="T46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style:language-asian="pt" style:country-asian="BR"/>
    </style:style>
    <style:style style:name="T46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style:language-asian="pt" style:country-asian="BR"/>
    </style:style>
    <style:style style:name="P467" style:parent-style-name="Normal" style:family="paragraph">
      <style:paragraph-properties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468" style:parent-style-name="Normal" style:family="paragraph">
      <style:paragraph-properties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469" style:parent-style-name="Normal" style:family="paragraph">
      <style:paragraph-properties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470" style:parent-style-name="Normal" style:family="paragraph">
      <style:paragraph-properties fo:text-align="justify" fo:margin-bottom="0in" fo:line-height="100%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471" style:parent-style-name="Normal" style:family="paragraph">
      <style:paragraph-properties fo:text-align="end" fo:margin-bottom="0in" fo:margin-right="0.0375in"/>
      <style:text-properties style:font-name="Arial" style:font-name-complex="Arial" fo:font-size="12pt" style:font-size-asian="12pt" style:font-size-complex="12pt"/>
    </style:style>
    <style:style style:name="P472" style:parent-style-name="Normal" style:family="paragraph">
      <style:paragraph-properties fo:text-align="justify" fo:margin-bottom="0in" fo:margin-right="0.0375in">
        <style:tab-stops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73" style:parent-style-name="Normal" style:family="paragraph">
      <style:paragraph-properties fo:text-align="justify" fo:margin-bottom="0in" fo:margin-right="0.0375in">
        <style:tab-stops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74" style:parent-style-name="Normal" style:family="paragraph">
      <style:paragraph-properties fo:text-align="justify" fo:margin-bottom="0in" fo:margin-right="0.0375in">
        <style:tab-stops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75" style:parent-style-name="Normal" style:family="paragraph">
      <style:paragraph-properties fo:text-align="justify" fo:margin-bottom="0in" fo:margin-right="0.0375in">
        <style:tab-stops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76" style:parent-style-name="Normal" style:family="paragraph">
      <style:paragraph-properties fo:text-align="justify" fo:margin-bottom="0in" fo:margin-right="0.0375in">
        <style:tab-stops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77" style:parent-style-name="Normal" style:family="paragraph">
      <style:paragraph-properties fo:text-align="justify" fo:margin-bottom="0in" fo:margin-right="0.0375in">
        <style:tab-stops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78" style:parent-style-name="Normal" style:family="paragraph">
      <style:paragraph-properties fo:text-align="justify" fo:margin-bottom="0in" fo:margin-right="0.0375in">
        <style:tab-stops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79" style:parent-style-name="Normal" style:family="paragraph">
      <style:paragraph-properties fo:text-align="justify" fo:margin-bottom="0in" fo:margin-right="0.0375in">
        <style:tab-stops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80" style:parent-style-name="Normal" style:family="paragraph">
      <style:paragraph-properties fo:text-align="justify" fo:margin-bottom="0in" fo:margin-right="0.0375in">
        <style:tab-stops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4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3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/>RELAÇÃO<text:s/>DOS CONTRATOS E ADITIVOS ASSINADOS<text:s/>NO EXERCÍCIO 2024.</text:p>
      <text:p text:style-name="P11"/>
      <text:p text:style-name="P12">TERMOS DE<text:s/>CONTRATO</text:p>
      <text:p text:style-name="P13"/>
      <text:p text:style-name="P14"><text:bookmark-start text:name="_Hlk53052200"/>TERMO DE<text:s/>CONTRATO<text:s/>Nº 001/2024.</text:p>
      <text:p text:style-name="P15"><text:bookmark-start text:name="_Hlk129084963"/><text:bookmark-start text:name="_Hlk129681228"/><text:span text:style-name="T16">Nº e Modalidade:<text:s/></text:span><text:span text:style-name="T17">Processo Licitatório nº<text:s/></text:span><text:span text:style-name="T18">001/2024 – DGLC</text:span><text:span text:style-name="T19"><text:s/></text:span><text:span text:style-name="T20">– Dispensa nº 001/202</text:span><text:span text:style-name="T21">4</text:span><text:span text:style-name="T22"><text:s/>–<text:s/></text:span><text:span text:style-name="T23">DGLC/SEC/ADM/CMA</text:span><text:span text:style-name="T24">.</text:span></text:p>
      <text:p text:style-name="P25"><text:bookmark-end text:name="_Hlk129084963"/><text:span text:style-name="T26">Data da celebração e publicação:<text:s/></text:span><text:bookmark-start text:name="_Hlk129085787"/><text:span text:style-name="T27">20</text:span><text:span text:style-name="T28"><text:s/>de<text:s/></text:span><text:span text:style-name="T29">agosto de 2024</text:span><text:span text:style-name="T30">.</text:span><text:bookmark-end text:name="_Hlk129085787"/></text:p>
      <text:p text:style-name="P31"><text:span text:style-name="T32">Objeto:<text:s/></text:span><text:bookmark-start text:name="_Hlk129085124"/><text:span text:style-name="T33">C</text:span><text:span text:style-name="T34">ontratação de empresa para o fornecimento de combustível (gasolina comum, diesel S10, lubrificantes e filtros)</text:span><text:span text:style-name="T35">,<text:s/></text:span><text:span text:style-name="T36">destinado</text:span><text:span text:style-name="T37">s</text:span><text:span text:style-name="T38"><text:s/>a suprir as necessidades do Poder Legislativo no exercício de 202</text:span><text:bookmark-end text:name="_Hlk129085124"/><text:span text:style-name="T39">4/2025</text:span><text:span text:style-name="T40">.</text:span></text:p>
      <text:p text:style-name="P41"><text:span text:style-name="T42">Valor:</text:span><text:span text:style-name="T43"><text:s/></text:span><text:span text:style-name="T44">R$ 19.836,80 (dezenove mil reais e oitocentos e trinta e seis reais e oitenta centavos).</text:span></text:p>
      <text:p text:style-name="P45"><text:span text:style-name="T46">Nome do Contratado:</text:span><text:span text:style-name="T47"><text:s/></text:span><text:bookmark-start text:name="_Hlk178063327"/><text:span text:style-name="T48">Empresa<text:s/></text:span><text:span text:style-name="T49">SARANDI COMERCIO DE COMBUSTIVEL LTDA</text:span><text:span text:style-name="T50">.</text:span></text:p>
      <text:p text:style-name="P51"><text:span text:style-name="T52">CNPJ nº</text:span><text:span text:style-name="T53"><text:s/></text:span><text:span text:style-name="T54">02.168.401/0002-61</text:span><text:bookmark-end text:name="_Hlk178063327"/><text:span text:style-name="T55">.</text:span></text:p>
      <text:p text:style-name="P56"><text:bookmark-start text:name="_Hlk129085326"/><text:span text:style-name="T57">Prazo de Vigência:</text:span><text:span text:style-name="T58"><text:s/></text:span><text:span text:style-name="T59">12 meses</text:span><text:span text:style-name="T60">.<text:s/></text:span></text:p>
      <text:p text:style-name="P61"><text:bookmark-end text:name="_Hlk129681228"/><text:bookmark-end text:name="_Hlk129085326"/></text:p>
      <text:p text:style-name="P62">TERMO DE<text:s/>CONTRATO Nº 002/2024.</text:p>
      <text:p text:style-name="P63"><text:span text:style-name="T64">Nº e Modalidade:<text:s/></text:span><text:span text:style-name="T65">Processo Licitatório nº<text:s/></text:span><text:span text:style-name="T66">00</text:span><text:span text:style-name="T67">2</text:span><text:span text:style-name="T68">/2024 – DGLC</text:span><text:span text:style-name="T69"><text:s/></text:span><text:span text:style-name="T70">– Dispensa nº 00</text:span><text:span text:style-name="T71">2</text:span><text:span text:style-name="T72">/202</text:span><text:span text:style-name="T73">4</text:span><text:span text:style-name="T74"><text:s/>–<text:s/></text:span><text:span text:style-name="T75">DGLC/SEC/ADM/CMA</text:span><text:span text:style-name="T76">.</text:span></text:p>
      <text:p text:style-name="P77"><text:span text:style-name="T78">Data da celebração e publicação:<text:s/></text:span><text:span text:style-name="T79">12 de junho de 2023.</text:span></text:p>
      <text:p text:style-name="P80"><text:span text:style-name="T81">Objeto</text:span><text:span text:style-name="T82">:<text:s/></text:span><text:span text:style-name="T83">C</text:span><text:span text:style-name="T84">ontratação de empresa prestadora de serviços técnicos profissionais para atuar na assessoria e consultoria contábil aplicada ao setor público para atender os interesses e necessidades da Câmara Municipal de Apuí, Amazonas.</text:span></text:p>
      <text:p text:style-name="P85"><text:span text:style-name="T86">Valor:<text:s/></text:span><text:bookmark-start text:name="_Hlk129681589"/><text:span text:style-name="T87">R$ 43.400,00 (quarenta e três mil e quatrocentos reais), a serem pagos em 07 (sete) parcelas iguais e mensais no valor de R$ 6.200,00 (seis mil, duzentos reais).</text:span></text:p>
      <text:p text:style-name="P88"><text:span text:style-name="T89">Nome do<text:s/></text:span><text:span text:style-name="T90">C</text:span><text:span text:style-name="T91">ontratado:<text:s/></text:span><text:span text:style-name="T92">RECORD PROCESSAMENTOS E CONTABILIDADE LTDA.</text:span></text:p>
      <text:p text:style-name="P93"><text:span text:style-name="T94">CNPJ Nº:</text:span><text:span text:style-name="T95"><text:s/></text:span><text:span text:style-name="T96">34.586.982/0001-67</text:span><text:span text:style-name="T97">.</text:span></text:p>
      <text:p text:style-name="P98"><text:span text:style-name="T99">Prazo de Vigência:</text:span><text:span text:style-name="T100"><text:s/></text:span><text:span text:style-name="T101">7</text:span><text:span text:style-name="T102"><text:s/>meses</text:span><text:span text:style-name="T103">.<text:s/></text:span></text:p>
      <text:p text:style-name="P104"/>
      <text:p text:style-name="P105">TERMO DE CONTRATO Nº 003/2024.</text:p>
      <text:p text:style-name="P106"><text:span text:style-name="T107">Nº e Modalidade:<text:s/></text:span><text:span text:style-name="T108">Processo Licitatório nº 004/2024 – DGLC – Dispensa nº 004/2024 – DGLC/SEC/ADM/CMA.</text:span></text:p>
      <text:p text:style-name="P109"><text:span text:style-name="T110">Data da celebração e publicação:<text:s/></text:span><text:span text:style-name="T111">17 de outubro de 2024.<text:s/></text:span></text:p>
      <text:p text:style-name="P112"><text:span text:style-name="T113">Objeto:<text:s/></text:span><text:span text:style-name="T114">Contratação de empresa para a prestação de serviços de lava a jato para atender a frota de veículos da Câmara Municipal de Apuí/AM.</text:span></text:p>
      <text:p text:style-name="P115"><text:span text:style-name="T116">Valor:</text:span><text:span text:style-name="T117"><text:s/></text:span><text:bookmark-start text:name="_Hlk179534607"/><text:span text:style-name="T118">R$ 4.350,00 (quatro mil, trezentos e cinquenta reais).</text:span><text:bookmark-end text:name="_Hlk179534607"/></text:p>
      <text:p text:style-name="P119"><text:span text:style-name="T120">Nome do Contratado:</text:span><text:span text:style-name="T121"><text:s/>Empresa CARLOS DOS SANTOS PEREIRA, (LAVA JATO TOCANTINS).</text:span></text:p>
      <text:p text:style-name="P122"><text:span text:style-name="T123">CNPJ nº</text:span><text:span text:style-name="T124"><text:s/></text:span><text:span text:style-name="T125">16.920.470/0001-03.</text:span></text:p>
      <text:p text:style-name="P126"><text:span text:style-name="T127">Prazo de Vigência:</text:span><text:span text:style-name="T128"><text:s/></text:span><text:span text:style-name="T129">12 meses</text:span><text:span text:style-name="T130">.<text:s/></text:span></text:p>
      <text:p text:style-name="P131"/>
      <text:p text:style-name="P132">TERMO DE CONTRATO N° 004/2024</text:p>
      <text:soft-page-break/>
      <text:p text:style-name="P133"><text:span text:style-name="T134">N° e Modalidade:</text:span><text:span text:style-name="T135"><text:s/>Processo Licitatório nº 003/2024 – DGLC – Dispensa nº 003/2024 – DGLC/SEC/ADM/CMA.</text:span></text:p>
      <text:p text:style-name="P136"><text:span text:style-name="T137">Data da celebração e da publicação:</text:span><text:span text:style-name="T138"><text:s/></text:span><text:span text:style-name="T139">21 de outubro</text:span><text:span text:style-name="T140"><text:s/>de 2024.</text:span></text:p>
      <text:p text:style-name="P141"><text:span text:style-name="T142">Objeto:</text:span><text:span text:style-name="T143"><text:s/>Aquisição de materiais de consumo do tipo: copa e cozinha, expediente, processamento de dados, elétrico, e manutenção de bens imóvel.</text:span></text:p>
      <text:p text:style-name="P144"><text:span text:style-name="T145">Valor:</text:span><text:span text:style-name="T146"><text:s/></text:span><text:span text:style-name="T147">R$ 3.165,70 (três mil, cento e sessenta e cinco reais e sessenta centavos)</text:span></text:p>
      <text:p text:style-name="P148"><text:span text:style-name="T149">Nome do Contratado:</text:span><text:span text:style-name="T150"><text:s/>Empresa LISBOA COMERCIO DE MATERIAIS DE CONSTRUÇÃO LTDA (COMERCIAL LISBOA).</text:span></text:p>
      <text:p text:style-name="P151"><text:span text:style-name="T152">CNPJ nº<text:s/></text:span><text:span text:style-name="T153">02.338.791/0001-90.</text:span></text:p>
      <text:p text:style-name="P154"><text:span text:style-name="T155">Prazo de Vigência:</text:span><text:span text:style-name="T156"><text:s/>31 de dezembro de 2024.</text:span></text:p>
      <text:p text:style-name="P157"/>
      <text:p text:style-name="P158">TERMO DE CONTRATO N° 005/2024</text:p>
      <text:p text:style-name="P159"><text:span text:style-name="T160">N° e Modalidade:</text:span><text:span text:style-name="T161"><text:s/>Processo Licitatório nº 003/2024 – DGLC – Dispensa nº 003/2024 – DGLC/SEC/ADM/CMA.</text:span></text:p>
      <text:p text:style-name="P162"><text:span text:style-name="T163">Data da celebração e da publicação:</text:span><text:span text:style-name="T164"><text:s/></text:span><text:span text:style-name="T165">21 de outubro de 2024.</text:span></text:p>
      <text:p text:style-name="P166"><text:span text:style-name="T167">Objeto:</text:span><text:span text:style-name="T168"><text:s/>Aquisição de materiais de consumo do tipo: copa e cozinha, expediente, processamento de dados, elétrico, e manutenção de bens imóvel.</text:span></text:p>
      <text:p text:style-name="P169"><text:span text:style-name="T170">Valor:</text:span><text:span text:style-name="T171"><text:s/></text:span><text:span text:style-name="T172">R$ 7.434,35 (sete mil, quatrocentos e trinta e quatro reais e trinta e cinco centavos).</text:span></text:p>
      <text:p text:style-name="P173"><text:span text:style-name="T174">Nome do Contratado:</text:span><text:span text:style-name="T175"><text:s/>Empresa I9 SOLUÇÕES COMÉRCIO DE EQUIPAMENTOS DE INFORMÁTICA (I9 SOLUÇÕES).</text:span></text:p>
      <text:p text:style-name="P176"><text:span text:style-name="T177">CNPJ nº</text:span><text:span text:style-name="T178"><text:s/>26.859.885/0001-72.</text:span></text:p>
      <text:p text:style-name="P179"><text:span text:style-name="T180">Prazo de Vigência:</text:span><text:span text:style-name="T181"><text:s/>31 de dezembro de 202</text:span><text:span text:style-name="T182">4</text:span><text:span text:style-name="T183">.</text:span></text:p>
      <text:p text:style-name="P184"/>
      <text:p text:style-name="P185">TERMO DE CONTRATO N° 006/2024</text:p>
      <text:p text:style-name="P186"><text:span text:style-name="T187">N° e Modalidade:</text:span><text:span text:style-name="T188"><text:s/>Processo Licitatório nº 003/2024 – DGLC – Dispensa nº 003/2024 – DGLC/SEC/ADM/CMA.</text:span></text:p>
      <text:p text:style-name="P189"><text:span text:style-name="T190">Data da celebração e da publicação:</text:span><text:span text:style-name="T191"><text:s/></text:span><text:span text:style-name="T192">21 de outubro de 2024.</text:span></text:p>
      <text:p text:style-name="P193"><text:span text:style-name="T194">Objeto:</text:span><text:span text:style-name="T195"><text:s/>Aquisição de materiais de consumo do tipo: copa e cozinha, expediente, processamento de dados, elétrico, e manutenção de bens imóvel.</text:span></text:p>
      <text:p text:style-name="P196"><text:bookmark-start text:name="_Hlk182383528"/><text:span text:style-name="T197">Valor:</text:span><text:span text:style-name="T198"><text:s/></text:span><text:span text:style-name="T199">R$ 7.527,50 (sete mil, quinhentos e vinte e sete reais e cinquenta centavos).</text:span></text:p>
      <text:p text:style-name="P200"><text:bookmark-end text:name="_Hlk182383528"/><text:span text:style-name="T201">Nome do Contratado:</text:span><text:span text:style-name="T202"><text:s/>Empresa CRUZEIRO REFORMA E CONSTRUÇÃO LTDA</text:span><text:span text:style-name="T203">.</text:span></text:p>
      <text:p text:style-name="P204"><text:span text:style-name="T205">CNPJ nº</text:span><text:span text:style-name="T206"><text:s/>34.769.991/0001-93</text:span><text:span text:style-name="T207">.</text:span></text:p>
      <text:p text:style-name="P208"><text:span text:style-name="T209">Prazo de Vigência:</text:span><text:span text:style-name="T210"><text:s/>31 de dezembro de 2024.</text:span></text:p>
      <text:p text:style-name="P211"><text:bookmark-end text:name="_Hlk53052200"/><text:bookmark-end text:name="_Hlk129681589"/></text:p>
      <text:p text:style-name="P212">TERMO DE CONTRATO N° 007/2024</text:p>
      <text:p text:style-name="P213"><text:span text:style-name="T214">N° e Modalidade:</text:span><text:span text:style-name="T215"><text:s/>Processo Licitatório nº 00</text:span><text:span text:style-name="T216">5</text:span><text:span text:style-name="T217">/2024 – DGLC – Dispensa nº 00</text:span><text:span text:style-name="T218">5</text:span><text:span text:style-name="T219">/2024 – DGLC/SEC/ADM/CMA.</text:span></text:p>
      <text:p text:style-name="P220"><text:span text:style-name="T221">Data da celebração e<text:s/></text:span><text:span text:style-name="T222">da<text:s/></text:span><text:span text:style-name="T223">publicação:</text:span><text:span text:style-name="T224"><text:s/></text:span><text:span text:style-name="T225">1</text:span><text:span text:style-name="T226">9</text:span><text:span text:style-name="T227"><text:s/>de<text:s/></text:span><text:span text:style-name="T228">dezembro</text:span><text:span text:style-name="T229"><text:s/>de 2024.</text:span></text:p>
      <text:p text:style-name="P230"><text:span text:style-name="T231">Objeto:</text:span><text:span text:style-name="T232"><text:s/></text:span><text:span text:style-name="T233">Contratação de empresa para o fornecimento de cadeiras giratórias, modelo executiva</text:span><text:span text:style-name="T234">.</text:span></text:p>
      <text:p text:style-name="P235"><text:span text:style-name="T236">Valor:</text:span><text:span text:style-name="T237"><text:s/></text:span><text:span text:style-name="T238">R$ 16.556, 00 (dezesseis mil, quinhentos e cinquenta e seis reais).</text:span></text:p>
      <text:soft-page-break/>
      <text:p text:style-name="P239"><text:span text:style-name="T240">Nome do Contratado:</text:span><text:span text:style-name="T241"><text:s/>Empresa LISBOA COMERCIO DE MATERIAIS DE CONSTRUÇÃO LTDA (COMERCIAL LISBOA).</text:span></text:p>
      <text:p text:style-name="P242"><text:span text:style-name="T243">CNPJ nº<text:s/></text:span><text:span text:style-name="T244">02.338.791/0001-90.</text:span></text:p>
      <text:p text:style-name="P245"><text:span text:style-name="T246">Prazo de Vigência:</text:span><text:span text:style-name="T247"><text:s/></text:span><text:span text:style-name="T248">90 dias</text:span><text:span text:style-name="T249">.</text:span></text:p>
      <text:p text:style-name="P250"/>
      <text:p text:style-name="P251"><text:span text:style-name="T252">TERMO DE CONTRATO N° 00</text:span><text:span text:style-name="T253">8</text:span><text:span text:style-name="T254">/2024</text:span></text:p>
      <text:p text:style-name="P255"><text:span text:style-name="T256">N° e Modalidade:</text:span><text:span text:style-name="T257"><text:s/></text:span><text:span text:style-name="T258">Processo Licitatório Nº 00</text:span><text:span text:style-name="T259">6</text:span><text:span text:style-name="T260">/202</text:span><text:span text:style-name="T261">4</text:span><text:span text:style-name="T262"><text:s/>-<text:s/></text:span><text:span text:style-name="T263">DGL</text:span><text:span text:style-name="T264">C</text:span><text:span text:style-name="T265">,</text:span><text:span text:style-name="T266"><text:s/></text:span><text:span text:style-name="T267">Pregão Presencial<text:s/></text:span><text:span text:style-name="T268">nº</text:span><text:span text:style-name="T269"><text:s/>001/2024 – DGLC/SEC/ADM/CMA</text:span><text:span text:style-name="T270"><text:s/></text:span></text:p>
      <text:p text:style-name="P271"><text:span text:style-name="T272">Data da celebração e da publicação:</text:span><text:span text:style-name="T273"><text:s/></text:span><text:span text:style-name="T274">27</text:span><text:span text:style-name="T275"><text:s/></text:span><text:span text:style-name="T276">de dezembro de 202</text:span><text:span text:style-name="T277">4</text:span><text:span text:style-name="T278">.</text:span></text:p>
      <text:p text:style-name="P279"><text:span text:style-name="T280">Objeto:<text:s/></text:span><text:span text:style-name="T281">AQUISIÇÃO DE 01 (UM) VEÍCULO PARA ATENDER A NECESSIDADE DOS SERVIDORES DA CÂMARA MUNICIPAL DE APUÍ/AM.</text:span></text:p>
      <text:p text:style-name="P282"><text:span text:style-name="T283">Valor:</text:span><text:span text:style-name="T284"><text:s/></text:span><text:span text:style-name="T285">R$ 308.300,00 (trezentos e oito mil e trezentos reais).</text:span></text:p>
      <text:p text:style-name="P286"><text:span text:style-name="T287">Nome do Contratado:</text:span><text:span text:style-name="T288"><text:s/></text:span><text:span text:style-name="T289">HADAR MANUTENÇÃO CONSERVAÇÃO E EMPREENDIMENTOS LTDA.</text:span></text:p>
      <text:p text:style-name="P290"><text:span text:style-name="T291">CNPJ Nº:<text:s/></text:span><text:span text:style-name="T292">17.577.025/0001-55</text:span></text:p>
      <text:p text:style-name="P293"><text:span text:style-name="T294">CPF Nº:</text:span><text:span text:style-name="T295"><text:s/></text:span><text:span text:style-name="T296">024.541.476-29 – MILLY OZAKI FUKUSHIMA</text:span></text:p>
      <text:p text:style-name="P297"><text:span text:style-name="T298">Prazo de Vigência:</text:span><text:span text:style-name="T299"><text:s/>90 dias</text:span><text:span text:style-name="T300"><text:s/>a contar de 27/12/2024</text:span><text:span text:style-name="T301">.</text:span></text:p>
      <text:p text:style-name="P302"/>
      <text:p text:style-name="P303">ADITIVOS<text:s/>DE<text:s/>CONTRATOS</text:p>
      <text:p text:style-name="P304"/>
      <text:p text:style-name="P305"><text:bookmark-start text:name="_Hlk129677499"/><text:bookmark-start text:name="_Hlk172786686"/>PRIMEIRO<text:s/>ADITIVO A<text:s/>CARTA CONTRATO Nº 002/2023</text:p>
      <text:p text:style-name="P306"><text:bookmark-end text:name="_Hlk172786686"/><text:span text:style-name="T307">Nº e Modalidade:<text:s/></text:span><text:span text:style-name="T308">Processo Licitatório nº 005/2023-CPL – Inexigibilidade de Licitação nº 002/2023 – CPL.</text:span></text:p>
      <text:p text:style-name="P309"><text:span text:style-name="T310">Data da celebração e publicação:<text:s/></text:span><text:span text:style-name="T311">28 de maio de 2024.</text:span></text:p>
      <text:p text:style-name="P312"><text:span text:style-name="T313">Objeto:<text:s/></text:span><text:span text:style-name="T314">Contratação de empresa especializada na p</text:span><text:span text:style-name="T315">restação de serviços fornecimento da licença de software integrados de gestão tipo ERP, para controle contábil, orçamentário, financeiro, patrimonial, materiais de consumo, compras, folha de pagamento e transparência, bem como a prestação de serviços de migração dos dados, implantação, treinamento, customização, suporte e manutenção.</text:span></text:p>
      <text:p text:style-name="P316"><text:span text:style-name="T317">Valor:<text:s/></text:span><text:span text:style-name="T318">O valor devido pelo Contratante ao Contratado, que era de R$ 13.944,00 (treze mil, novecentos e quarenta e quatro reais), nos termos da Cláusula Quarta do Termo principal, reajusta-se no percentual de aproximadamente 9,00% (nove por cento), conforme proposta apresentada pela empresa, com fundamento no Artigo 65, da Lei n° 8666/1993, passando a ser no valor de<text:s/></text:span><text:span text:style-name="T319">R$ 15.324,00 (quinze mil, trezentos e vinte e quatro reais)</text:span><text:span text:style-name="T320">, podendo ser divididos em 12 (doze) parcelas iguais de R$ 1.277,00 (um mil, duzentos e setenta e sete reais) mensais, pelo prazo previsto na Cláusula anterior.</text:span></text:p>
      <text:p text:style-name="P321"><text:span text:style-name="T322">Nome do Contratado:<text:s/></text:span><text:span text:style-name="T323">FIORILLI SOFTWARE LTDA.</text:span></text:p>
      <text:p text:style-name="P324"><text:span text:style-name="T325">CNPJ Nº:</text:span><text:span text:style-name="T326"><text:s/>01.704.233/0001 029</text:span></text:p>
      <text:p text:style-name="P327"><text:span text:style-name="T328">Prazo de Vigência:</text:span><text:span text:style-name="T329"><text:s/>12 meses</text:span><text:span text:style-name="T330"><text:s/>a contar de 28/05/2024</text:span><text:span text:style-name="T331">.</text:span></text:p>
      <text:p text:style-name="P332"/>
      <text:p text:style-name="P333"><text:span text:style-name="T334">PRIMEIRO ADITIVO AO TERMO DE CONTRATO N° 006/2023</text:span></text:p>
      <text:soft-page-break/>
      <text:p text:style-name="P335"><text:span text:style-name="T336">N° e Modalidade:</text:span><text:span text:style-name="T337"><text:s/>Processo Licitatório Nº 008/2023 - CPL, Edital Nº 004/2023 – CPL, modalidade Tomada de Preço Nº 003/2023 – CPL.</text:span></text:p>
      <text:p text:style-name="P338"><text:span text:style-name="T339">Data da celebração e da publicação:</text:span><text:span text:style-name="T340"><text:s/>21 de agosto de 2024.</text:span></text:p>
      <text:p text:style-name="P341"><text:span text:style-name="T342">Objeto:<text:s/></text:span><text:span text:style-name="T343">Contratação de empresa especializada na prestação de serviços de assessoria, consultoria, monitoramento e treinamento na execução do eSocial para atender a demanda da Câmara Municipal de Apuí/AM, na 4ª fase - eventos de SST,<text:s/></text:span><text:span text:style-name="T344">destinados a suprir as necessidades da Câmara Municipal de Apuí/AM.</text:span></text:p>
      <text:p text:style-name="P345"><text:span text:style-name="T346">Valor:</text:span><text:span text:style-name="T347"><text:s/></text:span><text:span text:style-name="T348">O valor devido pelo Contratante ao Contratado, que era de R$ 41.928,00 (quarenta e um mil, novecentos e vinte e oito reais), nos termos da Cláusula Sétima do Termo principal, Parágrafo Primeiro, reajusta-se os valores, conforme proposta apresentada pela empresa, com fundamento no Artigo 65, da Lei n° 8666/1993, passando a ser no valor de<text:s/></text:span><text:span text:style-name="T349">R$ 43.531,29 (quarenta e três mil, quinhentos e trinta e um reais e vinte e nove centavos)</text:span><text:span text:style-name="T350"><text:s/>e ser pago da seguinte forma: item 1 da CLAUSULA PRIMEIRA do termo primordial, deverá ser pago em 12 parcelas iguais e sucessivas no valor de R$ 2.589,40 (dois mil, quinhentos e oitenta e nove reais e quarenta centavos), totalizando o valor de R$ 31.072,80 (trinta e um mil e setenta e dois reais e oitenta centavos) e no que tange o item 2 da CLAUSULA PRIMEIRA do termo primordial, deverá ser pago em parcela única no valor de R$ 12.458,49 (doze mil, quatrocentos e cinquenta e oito reais e quarenta e nove centavos), mediante a comprovação da execução e entrega dos serviços, pelo prazo previsto na Cláusula anterior.</text:span></text:p>
      <text:p text:style-name="P351"><text:span text:style-name="T352">Nome do Contratado:</text:span><text:span text:style-name="T353"><text:s/>A. ZAU VIEIRA ASSESSORIA EMPRESARIAL LDTA .</text:span></text:p>
      <text:p text:style-name="P354"><text:span text:style-name="T355">CNPJ nº</text:span><text:span text:style-name="T356"><text:s/>01.119.470/0001-31.</text:span></text:p>
      <text:p text:style-name="P357"><text:span text:style-name="T358">Prazo de Vigência:</text:span><text:span text:style-name="T359"><text:s/></text:span><text:span text:style-name="T360">12 (doze) meses</text:span><text:span text:style-name="T361"><text:s/>a contar de 21/08/2024</text:span><text:span text:style-name="T362">.</text:span></text:p>
      <text:p text:style-name="P363"/>
      <text:p text:style-name="P364">SEGUNDO<text:s/>ADITIVO AO TERMO DE CONTRATO Nº 003/2022</text:p>
      <text:p text:style-name="P365"><text:span text:style-name="T366">N° e Modalidade:</text:span><text:span text:style-name="T367"><text:s/>Processo Licitatório Nº 003/2022 - CPL, Edital Nº 002/2022 – CPL, na modalidade TOMADA DE PREÇO Nº 00</text:span><text:span text:style-name="T368">2</text:span><text:span text:style-name="T369">/2022 - CPL</text:span></text:p>
      <text:p text:style-name="P370"><text:span text:style-name="T371">Data da celebração e da<text:s/></text:span><text:span text:style-name="T372">publicação:</text:span><text:span text:style-name="T373"><text:s/></text:span><text:span text:style-name="T374">2</text:span><text:span text:style-name="T375">0</text:span><text:span text:style-name="T376"><text:s/>de setembro</text:span><text:span text:style-name="T377"><text:s/>de 202</text:span><text:span text:style-name="T378">4</text:span><text:span text:style-name="T379">.</text:span></text:p>
      <text:p text:style-name="P380"><text:span text:style-name="T381">Objeto:</text:span><text:span text:style-name="T382"><text:s/></text:span><text:span text:style-name="T383">contratação de empresa especializada para prestação de serviços contínuos de link de<text:s/></text:span><text:span text:style-name="T384">acesso à internet, banda larga, com tecnologia de transmissão por fibra óptica e fornecimento de equipamento receptores de sinal em regime de comodato.</text:span></text:p>
      <text:p text:style-name="P385"><text:span text:style-name="T386">Valor:<text:s/></text:span><text:span text:style-name="T387">O valor devido pelo Contratante ao Contratado, que era de R$ 45.022,68 (quarenta e cinco mil, vinte e dois reais e sessenta e oito centavos), nos termos da Cláusula Segunda do PRIMEIRO ADITIVO AO TERMO DE CONTRATO Nº 003/2022, reajusta-se no percentual de aproximadamente 4,26% (quatro virgula vinte e seis porcento), passando a ser o valor de<text:s/></text:span><text:span text:style-name="T388">R$ 46.941,36 (quarenta e seis mil, novecentos e quarenta e um reais e trinta e seis centavos)</text:span><text:span text:style-name="T389">, divididos em 12 (doze) parcelas iguais de R$ 3.911,78 (três mil, novecentos e onze reais e setenta e oito centavos) mensais, pelo prazo previsto na Cláusula anterior.</text:span></text:p>
      <text:p text:style-name="P390"><text:span text:style-name="T391">Nome do Contratado:</text:span><text:span text:style-name="T392"><text:s/>A. W SERVIÇOS E APOIO ADMINISTRATIVOS EIRELI-EPP (W. on)</text:span></text:p>
      <text:p text:style-name="P393"><text:span text:style-name="T394">CNPJ Nº:<text:s/></text:span><text:span text:style-name="T395">24.603.061/0001-01.</text:span></text:p>
      <text:p text:style-name="P396"><text:span text:style-name="T397">Prazo de Vigência:</text:span><text:span text:style-name="T398"><text:s/>12 (doze) meses</text:span><text:span text:style-name="T399"><text:s/>a contar de 20/09/2024.</text:span><text:span text:style-name="T400"><text:s/></text:span></text:p>
      <text:p text:style-name="P401"><text:bookmark-end text:name="_Hlk129677499"/></text:p>
      <text:p text:style-name="P402"><text:bookmark-start text:name="_Hlk186530271"/>PRIMEIRO TERMO ADITIVO AO TERMO DE CONTRATO Nº 007/2024</text:p>
      <text:soft-page-break/>
      <text:p text:style-name="P403"><text:span text:style-name="T404">N° e Modalidade:</text:span><text:span text:style-name="T405"><text:s/>Processo Licitatório nº 005/2024 – DGLC – Dispensa nº 005/2024 – DGLC/SEC/ADM/CMA</text:span><text:span text:style-name="T406"><text:s/></text:span></text:p>
      <text:p text:style-name="P407"><text:span text:style-name="T408">Data da celebração e da publicação:</text:span><text:span text:style-name="T409"><text:s/>26 de dezembro de 2024.</text:span></text:p>
      <text:p text:style-name="P410"><text:span text:style-name="T411">Objeto:</text:span><text:span text:style-name="T412"><text:s/></text:span><text:span text:style-name="T413">O presente termo aditivo tem como objeto o aumento da quantidade referentes ao Termo de Contrato nº 007/2024, com a finalidade de adequar a quantidade, considerando a necessidade de atender à demanda de consumo para manutenção dos serviços internos do Poder Legislativo.<text:s/></text:span></text:p>
      <text:p text:style-name="P414"><text:span text:style-name="T415">Valor:<text:s/></text:span><text:span text:style-name="T416">Considerando o aumento de duas cadeiras, do item 1, no valor total de R$ 2.976,00, passa o Termo de Contrato n° 007/2024, a ter um novo valor contratual de R$ 19.532,00 (dezenove mil, quinhentos e trinta e dois reais), corresponde aos ajustes pactuados no presente Termo.<text:s/></text:span></text:p>
      <text:p text:style-name="P417"><text:span text:style-name="T418">Nome do Contratado:</text:span><text:span text:style-name="T419"><text:s/>Empresa<text:s/></text:span><text:bookmark-start text:name="_Hlk185846764"/><text:span text:style-name="T420">LISBOA COMERCIO DE MATERIAIS DE CONSTRUÇÃO LTDA (COMERCIAL LISBOA).</text:span></text:p>
      <text:p text:style-name="P421"><text:bookmark-end text:name="_Hlk185846764"/><text:span text:style-name="T422">CNPJ nº<text:s/></text:span><text:bookmark-start text:name="_Hlk185846779"/><text:span text:style-name="T423">02.338.791/0001-90.</text:span><text:bookmark-end text:name="_Hlk185846779"/></text:p>
      <text:p text:style-name="P424"><text:span text:style-name="T425">Prazo de Vigência:</text:span><text:span text:style-name="T426"><text:s/>90 dias</text:span><text:span text:style-name="T427"><text:s/>a contar de 26/12/2024</text:span><text:span text:style-name="T428">.</text:span></text:p>
      <text:p text:style-name="P429"><text:bookmark-end text:name="_Hlk186530271"/></text:p>
      <text:p text:style-name="P430">TERMO DE APOSTILAMENTO</text:p>
      <text:p text:style-name="P431"/>
      <text:p text:style-name="P432">PRIMEIRO TERMO DE APOSTILAMENTO AO TERMO DE CONTRATO Nº 002/2024</text:p>
      <text:p text:style-name="P433"><text:span text:style-name="T434">Data da celebração e publicação:<text:s/></text:span><text:span text:style-name="T435">0</text:span><text:span text:style-name="T436">1</text:span><text:span text:style-name="T437"><text:s/>de<text:s/></text:span><text:span text:style-name="T438">novembro de 2024</text:span><text:span text:style-name="T439">.</text:span></text:p>
      <text:p text:style-name="P440"><text:span text:style-name="T441">Objeto:</text:span><text:span text:style-name="T442"><text:s/></text:span><text:span text:style-name="T443">O objeto do presente instrumento consiste em REGISTRAR a alteração da razão social RECORD PROCESSAMENTO E CONTABILIDADE LTDA – EPP, inscrita no CNPJ nº</text:span></text:p>
      <text:p text:style-name="P444">34.586.982/0001-67, que passa a ser denominada RECORD ASSESSORIA E CONSULTORIA CONTÁBIL LTDA – EPP, permanecendo o mesmo CNPJ e sede social localizada na Rua Constelação de Touro, 166, Aleixo, no Município de Manaus, Amazonas, CEP: 69.060-110, conforme 9ª Alteração Contratual registrada na Junta Comercial do Estado do Amazonas em 30 de outubro de 2024.</text:p>
      <text:p text:style-name="P445"><text:span text:style-name="T446">Nome d</text:span><text:span text:style-name="T447">a</text:span><text:span text:style-name="T448"><text:s/>Contratad</text:span><text:span text:style-name="T449">a</text:span><text:span text:style-name="T450">:</text:span><text:span text:style-name="T451"><text:s/>Empresa<text:s/></text:span><text:span text:style-name="T452">RECORD ASSESSORIA E CONSULTORIA CONTÁBIL LTDA – EPP</text:span><text:span text:style-name="T453"><text:s/></text:span></text:p>
      <text:p text:style-name="P454"><text:span text:style-name="T455">CNPJ nº<text:s/></text:span><text:span text:style-name="T456">34.586.982/0001-67.</text:span></text:p>
      <text:p text:style-name="P457"><text:span text:style-name="T458">Situação:</text:span><text:span text:style-name="T459"><text:s/>Concluído.<text:s/></text:span></text:p>
      <text:p text:style-name="P460"/>
      <text:p text:style-name="P461">TERMO ADITIVO DE SUPRESSÃO</text:p>
      <text:p text:style-name="P462"/>
      <text:p text:style-name="P463"><text:span text:style-name="T464">*</text:span><text:span text:style-name="T465">Não houve aditivo de supressão</text:span><text:span text:style-name="T466"><text:s/>no exercício de 2024.</text:span></text:p>
      <text:p text:style-name="P467"/>
      <text:p text:style-name="P468"/>
      <text:p text:style-name="P469"/>
      <text:p text:style-name="P470"/>
      <text:p text:style-name="P471">Apuí (AM),<text:s/>31<text:s/>de dezembro de 2024.</text:p>
      <text:p text:style-name="P472">Responsável pela Contabilidade:</text:p>
      <text:p text:style-name="P473"/>
      <text:soft-page-break/>
      <text:p text:style-name="P474">1° Servidor:</text:p>
      <text:p text:style-name="P475"/>
      <text:p text:style-name="P476">2° Servidor:</text:p>
      <text:p text:style-name="P477"/>
      <text:p text:style-name="P478"/>
      <text:p text:style-name="P479">Visto:<text:s/></text:p>
      <text:p text:style-name="P480"><text:span text:style-name="T481">Presidente da Câmara Municipal de Apuí</text:span><text:span text:style-name="T482">/</text:span><text:span text:style-name="T483">A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asian="Times New Roman" style:font-name-complex="Arial" fo:font-weight="bold" style:font-weight-asian="bold" style:font-weight-complex="bold" fo:font-size="14pt" style:font-size-asian="14pt" style:font-size-complex="14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ítulo7Char" style:display-name="Título 7 Char" style:family="text"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/>
    </style:style>
    <style:style style:name="SemEspaçamento" style:display-name="Sem Espaçamento" style:family="paragraph">
      <style:text-properties fo:font-size="11pt" style:font-size-asian="11pt" style:font-size-complex="11pt" style:language-asian="en" style:country-asian="US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Calibri" style:font-name-asian="Calibri"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Calibri" style:font-name-asian="Calibri" style:font-name-complex="Times New Roman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Normal1" style:display-name="Normal1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style:language-asian="zh" style:country-asian="CN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-0.375in" fo:margin-right="-0.5937in">
        <style:tab-stops/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4Char" style:display-name="Título 4 Char" style:family="text">
      <style:text-properties style:font-name="Calibri" style:font-name-asian="Times New Roman" style:font-name-complex="Arial" fo:font-weight="bold" style:font-weight-asian="bold" style:font-weight-complex="bold" fo:font-size="14pt" style:font-size-asian="14pt" style:font-size-complex="14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/>
    </style:style>
    <style:style style:name="WW_CharLFO22LVL1" style:family="text">
      <style:text-properties style:font-name="Times New Roman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Arial" style:font-name-complex="Arial" fo:font-weight="normal" style:font-weight-asian="normal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3">
      <text:list-level-style-number text:level="1" style:num-format="01, 02, 03, ..." text:start-value="8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4">
      <text:list-level-style-bullet text:level="1" text:style-name="WW_CharLFO24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format="01, 02, 03, ..." text:start-value="7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6">
      <text:list-level-style-bullet text:level="1" text:style-name="WW_CharLFO26LVL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8937in" text:min-label-width="0.25in" text:list-level-position-and-space-mode="label-alignment">
          <style:list-level-label-alignment text:label-followed-by="listtab" fo:margin-left="5.1437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3">
      <text:list-level-style-bullet text:level="1" text:style-name="WW_CharLFO33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format="01, 02, 03, ..." text:start-value="10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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4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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Wingdings"/>
      </text:list-level-style-bullet>
      <text:list-level-style-bullet text:level="2" text:style-name="WW_CharLFO45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5in" fo:margin-bottom="0.329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6548in"/>
      </style:footer-style>
    </style:page-layout>
    <style:style style:name="T2" style:parent-style-name="Fonteparág.padrão" style:family="text">
      <style:text-properties fo:font-size="13pt" style:font-size-asian="13pt" style:font-size-complex="12pt"/>
    </style:style>
    <style:style style:name="T3" style:parent-style-name="Fonteparág.padrão" style:family="text">
      <style:text-properties fo:font-size="11pt" style:font-size-asian="11pt"/>
    </style:style>
    <style:style style:name="T4" style:parent-style-name="Fonteparág.padrão" style:family="text">
      <style:text-properties fo:font-size="13pt" style:font-size-asian="13pt" style:font-size-complex="12pt"/>
    </style:style>
    <style:style style:name="P5" style:parent-style-name="Título7" style:family="paragraph">
      <style:paragraph-properties>
        <style:tab-stops>
          <style:tab-stop style:type="left" style:position="1.3333in"/>
          <style:tab-stop style:type="center" style:position="2.9527in"/>
        </style:tab-stops>
      </style:paragraph-properties>
      <style:text-properties style:font-weight-complex="normal" fo:font-size="13pt" style:font-size-asian="13pt" style:font-size-complex="12pt"/>
    </style:style>
    <style:style style:name="P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3pt" style:font-size-asian="13pt" style:font-size-complex="12pt"/>
    </style:style>
    <style:style style:name="P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3pt" style:font-size-asian="13pt" style:font-size-complex="12pt"/>
    </style:style>
    <style:style style:name="P8" style:parent-style-name="Rodapé" style:family="paragraph">
      <style:paragraph-properties fo:text-align="end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name="T10" style:parent-style-name="Fonteparág.padrã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Legenda"><text:span text:style-name="T2"><draw:frame draw:z-index="251657216" draw:style-name="a0" draw:name="Imagem 1" text:anchor-type="paragraph" svg:x="0.02569in" svg:y="-0.17014in" svg:width="0.84722in" svg:height="0.89167in" style:rel-width="scale" style:rel-height="scale"><draw:image xlink:href="media/image1.wmf" xlink:type="simple" xlink:show="embed" xlink:actuate="onLoad"/><svg:title/><svg:desc/></draw:frame></text:span><text:span text:style-name="T3"><draw:frame draw:z-index="251658240" draw:style-name="a1" draw:name="Imagem 5" text:anchor-type="paragraph" svg:x="5.42361in" svg:y="-0.17014in" svg:width="1.19097in" svg:height="0.88681in" style:rel-width="scale" style:rel-height="scale"><draw:image xlink:href="media/image2.jpeg" xlink:type="simple" xlink:show="embed" xlink:actuate="onLoad"/><svg:title/><svg:desc/></draw:frame></text:span><text:span text:style-name="T4">ESTADO DO AMAZONAS</text:span></text:p>
        <text:h text:style-name="P5" text:outline-level="7">PODER LEGISLATIVO</text:h>
        <text:p text:style-name="P6">CÂMARA MUNICIPAL DE APUÍ</text:p>
        <text:p text:style-name="P7"/>
      </style:header>
      <style:footer>
        <text:p text:style-name="P8">Página<text:s/><text:span text:style-name="T9"><text:page-number text:fixed="false">2</text:page-number></text:span><text:s/>de<text:s/><text:span text:style-name="T10"><text:page-count>2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.</meta:initial-creator>
    <dc:creator>Dhiódines Fabrício</dc:creator>
    <meta:creation-date>2026-04-23T13:14:00Z</meta:creation-date>
    <dc:date>2026-04-23T13:14:00Z</dc:date>
    <meta:print-date>2026-04-23T13:14:00Z</meta:print-date>
    <meta:template xlink:href="Normal.dotm" xlink:type="simple"/>
    <meta:editing-cycles>3</meta:editing-cycles>
    <meta:editing-duration>PT0S</meta:editing-duration>
    <meta:document-statistic meta:page-count="6" meta:paragraph-count="22" meta:word-count="1727" meta:character-count="11036" meta:row-count="77" meta:non-whitespace-character-count="9331"/>
  </office:meta>
</office:document-meta>
</file>