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format="01, 02, 03, ...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01, 02, 03, ...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01, 02, 03, ..." text:start-value="10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0" style:family="paragraph">
      <style:paragraph-properties fo:break-before="page" fo:text-align="justify" fo:line-height="115%" fo:margin-right="0.0375in"/>
      <style:text-properties style:font-name="Times New Roman" fo:font-weight="bold" style:font-weight-asian="bold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margin-right="0.0375in">
        <style:tab-stops>
          <style:tab-stop style:type="left" style:position="0.1395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color="#44546A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margin-right="0.0375in">
        <style:tab-stops>
          <style:tab-stop style:type="left" style:position="0.1395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border="0.0069in solid #000000" fo:padding="0.0138in" style:shadow="none" fo:text-align="center" fo:margin-bottom="0in" fo:margin-right="0.0375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border="0.0069in solid #000000" fo:padding="0.0138in" style:shadow="none" fo:text-align="center" fo:margin-bottom="0in" fo:margin-right="0.0375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border="0.0069in solid #000000" fo:padding="0.0138in" style:shadow="none" fo:text-align="justify" fo:margin-bottom="0in" fo:line-height="100%" fo:margin-right="0.0375in"/>
    </style:style>
    <style:style style:name="T3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4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5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6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border="0.0069in solid #000000" fo:padding="0.0138in" style:shadow="none" style:contextual-spacing="true" fo:text-align="justify" fo:margin-right="0.0375in">
        <style:tab-stops>
          <style:tab-stop style:type="left" style:position="0.2444in"/>
          <style:tab-stop style:type="left" style:position="0.9625in"/>
          <style:tab-stop style:type="left" style:position="1.0076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6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fo:border="0.0069in solid #000000" fo:padding="0.0138in" style:shadow="none" fo:text-align="justify" fo:margin-bottom="0in" fo:line-height="100%" fo:margin-right="0.0375in"/>
    </style:style>
    <style:style style:name="T7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7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75" style:parent-style-name="Normal" style:family="paragraph">
      <style:paragraph-properties fo:border="0.0069in solid #000000" fo:padding="0.0138in" style:shadow="none" style:contextual-spacing="true" fo:text-align="justify" fo:margin-right="0.0375in">
        <style:tab-stops>
          <style:tab-stop style:type="left" style:position="0.2444in"/>
          <style:tab-stop style:type="left" style:position="0.9625in"/>
          <style:tab-stop style:type="left" style:position="1.0076in"/>
          <style:tab-stop style:type="left" style:position="1.2541in"/>
          <style:tab-stop style:type="left" style:position="1.4972in"/>
        </style:tab-stops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Fonteparág.padrão" style:family="text">
      <style:text-properties style:font-name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8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84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8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8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9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91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Times New Roman" style:font-weight-complex="bold" fo:font-size="12pt" style:font-size-asian="12pt" style:font-size-complex="12pt"/>
    </style:style>
    <style:style style:name="P92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96" style:parent-style-name="Normal" style:family="paragraph">
      <style:paragraph-properties fo:border="0.0069in solid #000000" fo:padding="0.0138in" style:shadow="none" fo:text-align="justify" fo:margin-bottom="0in" fo:line-height="100%" fo:margin-right="0.0375in"/>
    </style:style>
    <style:style style:name="T9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0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02" style:parent-style-name="Normal" style:family="paragraph">
      <style:paragraph-properties fo:border="0.0069in solid #000000" fo:padding="0.0138in" style:shadow="none" style:contextual-spacing="true" fo:text-align="justify" fo:margin-right="0.0375in">
        <style:tab-stops>
          <style:tab-stop style:type="left" style:position="0.2444in"/>
          <style:tab-stop style:type="left" style:position="0.9625in"/>
          <style:tab-stop style:type="left" style:position="1.0076in"/>
          <style:tab-stop style:type="left" style:position="1.2541in"/>
          <style:tab-stop style:type="left" style:position="1.4972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4" style:parent-style-name="Fonteparág.padrão" style:family="text">
      <style:text-properties style:font-name="Times New Roman" fo:font-size="12pt" style:font-size-asian="12pt" style:font-size-complex="12pt"/>
    </style:style>
    <style:style style:name="T105" style:parent-style-name="Fonteparág.padrão" style:family="text">
      <style:text-properties style:font-name="Times New Roman" fo:font-size="12pt" style:font-size-asian="12pt" style:font-size-complex="12pt"/>
    </style:style>
    <style:style style:name="T10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08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0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1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1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15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Times New Roman" style:font-weight-complex="bold" fo:font-size="12pt" style:font-size-asian="12pt" style:font-size-complex="12pt"/>
    </style:style>
    <style:style style:name="P116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20" style:parent-style-name="Normal" style:family="paragraph">
      <style:paragraph-properties fo:border="0.0069in solid #000000" fo:padding="0.0138in" style:shadow="none" fo:text-align="justify" fo:margin-bottom="0in" fo:line-height="100%" fo:margin-right="0.0375in"/>
    </style:style>
    <style:style style:name="T12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2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26" style:parent-style-name="Normal" style:family="paragraph">
      <style:paragraph-properties fo:border="0.0069in solid #000000" fo:padding="0.0138in" style:shadow="none" style:contextual-spacing="true" fo:text-align="justify" fo:margin-right="0.0375in">
        <style:tab-stops>
          <style:tab-stop style:type="left" style:position="0.2444in"/>
          <style:tab-stop style:type="left" style:position="0.9625in"/>
          <style:tab-stop style:type="left" style:position="1.0076in"/>
          <style:tab-stop style:type="left" style:position="1.2541in"/>
          <style:tab-stop style:type="left" style:position="1.4972in"/>
        </style:tab-stops>
      </style:paragraph-properties>
    </style:style>
    <style:style style:name="T12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="Times New Roman" fo:font-size="12pt" style:font-size-asian="12pt" style:font-size-complex="12pt"/>
    </style:style>
    <style:style style:name="T129" style:parent-style-name="Fonteparág.padrão" style:family="text">
      <style:text-properties style:font-name="Times New Roman" fo:font-size="12pt" style:font-size-asian="12pt" style:font-size-complex="12pt"/>
    </style:style>
    <style:style style:name="T13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3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32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3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3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39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140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4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44" style:parent-style-name="Normal" style:family="paragraph">
      <style:paragraph-properties fo:border="0.0069in solid #000000" fo:padding="0.0138in" style:shadow="none" fo:text-align="justify" fo:margin-bottom="0in" fo:line-height="100%" fo:margin-right="0.0375in"/>
    </style:style>
    <style:style style:name="T14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Times New Roman" fo:font-size="12pt" style:font-size-asian="12pt" style:font-size-complex="12pt"/>
    </style:style>
    <style:style style:name="P147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4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50" style:parent-style-name="Normal" style:family="paragraph">
      <style:paragraph-properties fo:border="0.0069in solid #000000" fo:padding="0.0138in" style:shadow="none" style:contextual-spacing="true" fo:text-align="justify" fo:margin-right="0.0375in">
        <style:tab-stops>
          <style:tab-stop style:type="left" style:position="0.2444in"/>
          <style:tab-stop style:type="left" style:position="0.9625in"/>
          <style:tab-stop style:type="left" style:position="1.0076in"/>
          <style:tab-stop style:type="left" style:position="1.2541in"/>
          <style:tab-stop style:type="left" style:position="1.4972in"/>
        </style:tab-stops>
      </style:paragraph-properties>
    </style:style>
    <style:style style:name="T15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2" style:parent-style-name="Fonteparág.padrão" style:family="text">
      <style:text-properties style:font-name="Times New Roman" fo:font-size="12pt" style:font-size-asian="12pt" style:font-size-complex="12pt"/>
    </style:style>
    <style:style style:name="T153" style:parent-style-name="Fonteparág.padrão" style:family="text">
      <style:text-properties style:font-name="Times New Roman" fo:font-size="12pt" style:font-size-asian="12pt" style:font-size-complex="12pt"/>
    </style:style>
    <style:style style:name="T154" style:parent-style-name="Fonteparág.padrão" style:family="text">
      <style:text-properties style:font-name="Times New Roman" fo:font-size="12pt" style:font-size-asian="12pt" style:font-size-complex="12pt"/>
    </style:style>
    <style:style style:name="T15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5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58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5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6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6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6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Times New Roman" style:font-weight-complex="bold" fo:font-size="12pt" style:font-size-asian="12pt" style:font-size-complex="12pt"/>
    </style:style>
    <style:style style:name="P167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6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71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7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Times New Roman" fo:font-size="12pt" style:font-size-asian="12pt" style:font-size-complex="12pt"/>
    </style:style>
    <style:style style:name="P174" style:parent-style-name="Normal" style:family="paragraph">
      <style:paragraph-properties fo:border="0.0069in solid #000000" fo:padding="0.0138in" style:shadow="none" fo:text-align="justify" fo:margin-bottom="0in" fo:line-height="100%" fo:margin-right="0.0375in"/>
    </style:style>
    <style:style style:name="T17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Times New Roman" fo:font-size="12pt" style:font-size-asian="12pt" style:font-size-complex="12pt"/>
    </style:style>
    <style:style style:name="P177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7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80" style:parent-style-name="Normal" style:family="paragraph">
      <style:paragraph-properties fo:border="0.0069in solid #000000" fo:padding="0.0138in" style:shadow="none" style:contextual-spacing="true" fo:text-align="justify" fo:margin-right="0.0375in">
        <style:tab-stops>
          <style:tab-stop style:type="left" style:position="0.2444in"/>
          <style:tab-stop style:type="left" style:position="0.9625in"/>
          <style:tab-stop style:type="left" style:position="1.0076in"/>
          <style:tab-stop style:type="left" style:position="1.2541in"/>
          <style:tab-stop style:type="left" style:position="1.4972in"/>
        </style:tab-stops>
      </style:paragraph-properties>
    </style:style>
    <style:style style:name="T18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2" style:parent-style-name="Fonteparág.padrão" style:family="text">
      <style:text-properties style:font-name="Times New Roman" fo:font-size="12pt" style:font-size-asian="12pt" style:font-size-complex="12pt"/>
    </style:style>
    <style:style style:name="T183" style:parent-style-name="Fonteparág.padrão" style:family="text">
      <style:text-properties style:font-name="Times New Roman" fo:font-size="12pt" style:font-size-asian="12pt" style:font-size-complex="12pt"/>
    </style:style>
    <style:style style:name="T18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86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18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90" style:parent-style-name="Normal" style:family="paragraph">
      <style:paragraph-properties fo:border="0.0069in solid #000000" fo:padding="0.0138in" style:shadow="none" fo:text-align="justify" fo:margin-bottom="0in" fo:margin-right="0.0375in"/>
      <style:text-properties style:font-name="Times New Roman" style:font-weight-complex="bold" fo:font-size="12pt" style:font-size-asian="12pt" style:font-size-complex="12pt"/>
    </style:style>
    <style:style style:name="P191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19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95" style:parent-style-name="Normal" style:family="paragraph">
      <style:paragraph-properties fo:border="0.0069in solid #000000" fo:padding="0.0138in" style:shadow="none" fo:text-align="justify" fo:margin-bottom="0in" fo:line-height="100%" fo:margin-right="0.0375in"/>
    </style:style>
    <style:style style:name="T19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9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98" style:parent-style-name="Fonteparág.padrão" style:family="text">
      <style:text-properties style:font-name="Times New Roman" fo:font-size="12pt" style:font-size-asian="12pt" style:font-size-complex="12pt"/>
    </style:style>
    <style:style style:name="P199" style:parent-style-name="Normal" style:family="paragraph">
      <style:paragraph-properties fo:border="0.0069in solid #000000" fo:padding="0.0138in" style:shadow="none" fo:text-align="justify" fo:margin-bottom="0in" fo:line-height="100%" fo:margin-right="0.0375in"/>
    </style:style>
    <style:style style:name="T20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0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0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0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0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206" style:parent-style-name="Normal" style:family="paragraph">
      <style:paragraph-properties fo:border="0.0069in solid #000000" fo:padding="0.0138in" style:shadow="none" style:contextual-spacing="true" fo:text-align="justify" fo:margin-right="0.0375in">
        <style:tab-stops>
          <style:tab-stop style:type="left" style:position="0.2444in"/>
          <style:tab-stop style:type="left" style:position="0.9625in"/>
          <style:tab-stop style:type="left" style:position="1.0076in"/>
          <style:tab-stop style:type="left" style:position="1.2541in"/>
          <style:tab-stop style:type="left" style:position="1.4972in"/>
        </style:tab-stops>
      </style:paragraph-properties>
    </style:style>
    <style:style style:name="T20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8" style:parent-style-name="Fonteparág.padrão" style:family="text">
      <style:text-properties style:font-name="Times New Roman" fo:font-size="12pt" style:font-size-asian="12pt" style:font-size-complex="12pt"/>
    </style:style>
    <style:style style:name="T209" style:parent-style-name="Fonteparág.padrão" style:family="text">
      <style:text-properties style:font-name="Times New Roman" fo:font-size="12pt" style:font-size-asian="12pt" style:font-size-complex="12pt"/>
    </style:style>
    <style:style style:name="T210" style:parent-style-name="Fonteparág.padrão" style:family="text">
      <style:text-properties style:font-name="Times New Roman" fo:font-size="12pt" style:font-size-asian="12pt" style:font-size-complex="12pt"/>
    </style:style>
    <style:style style:name="T21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1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214" style:parent-style-name="Normal" style:family="paragraph">
      <style:paragraph-properties fo:border="0.0069in solid #000000" fo:padding="0.0138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21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style:font-name="Times New Roman" fo:font-size="12pt" style:font-size-asian="12pt" style:font-size-complex="12pt"/>
    </style:style>
    <style:style style:name="P217" style:parent-style-name="Normal" style:family="paragraph">
      <style:paragraph-properties fo:border="0.0069in solid #000000" fo:padding="0.0138in" style:shadow="none" fo:text-align="justify" fo:margin-bottom="0in" fo:margin-right="0.0375in"/>
    </style:style>
    <style:style style:name="T21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1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2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221" style:parent-style-name="Normal" style:family="paragraph">
      <style:paragraph-properties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22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right="0.0375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22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2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2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2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3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3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3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3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3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3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3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3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3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3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4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2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24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43" style:parent-style-name="Fonteparág.padrão" style:family="text">
      <style:text-properties style:font-name="Times New Roman" fo:font-size="12pt" style:font-size-asian="12pt" style:font-size-complex="12pt"/>
    </style:style>
    <style:style style:name="T244" style:parent-style-name="Fonteparág.padrão" style:family="text">
      <style:text-properties style:font-name="Times New Roman" fo:font-size="12pt" style:font-size-asian="12pt" style:font-size-complex="12pt"/>
    </style:style>
    <style:style style:name="T245" style:parent-style-name="Fonteparág.padrão" style:family="text">
      <style:text-properties style:font-name="Times New Roman" fo:font-size="12pt" style:font-size-asian="12pt" style:font-size-complex="12pt"/>
    </style:style>
    <style:style style:name="P24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24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48" style:parent-style-name="Fonteparág.padrão" style:family="text">
      <style:text-properties style:font-name="Times New Roman" fo:font-size="12pt" style:font-size-asian="12pt" style:font-size-complex="12pt"/>
    </style:style>
    <style:style style:name="T249" style:parent-style-name="Fonteparág.padrão" style:family="text">
      <style:text-properties style:font-name="Times New Roman" fo:font-size="12pt" style:font-size-asian="12pt" style:font-size-complex="12pt"/>
    </style:style>
    <style:style style:name="T250" style:parent-style-name="Fonteparág.padrão" style:family="text">
      <style:text-properties style:font-name="Times New Roman" fo:font-size="12pt" style:font-size-asian="12pt" style:font-size-complex="12pt"/>
    </style:style>
    <style:style style:name="T251" style:parent-style-name="Fonteparág.padrão" style:family="text">
      <style:text-properties style:font-name="Times New Roman" fo:font-size="12pt" style:font-size-asian="12pt" style:font-size-complex="12pt"/>
    </style:style>
    <style:style style:name="T252" style:parent-style-name="Fonteparág.padrão" style:family="text">
      <style:text-properties style:font-name="Times New Roman" fo:font-size="12pt" style:font-size-asian="12pt" style:font-size-complex="12pt"/>
    </style:style>
    <style:style style:name="T253" style:parent-style-name="Fonteparág.padrão" style:family="text">
      <style:text-properties style:font-name="Times New Roman" fo:font-size="12pt" style:font-size-asian="12pt" style:font-size-complex="12pt"/>
    </style:style>
    <style:style style:name="T254" style:parent-style-name="Fonteparág.padrão" style:family="text">
      <style:text-properties style:font-name="Times New Roman" fo:font-size="12pt" style:font-size-asian="12pt" style:font-size-complex="12pt"/>
    </style:style>
    <style:style style:name="P25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25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7" style:parent-style-name="Fonteparág.padrão" style:family="text">
      <style:text-properties style:font-name="Times New Roman" fo:font-size="12pt" style:font-size-asian="12pt" style:font-size-complex="12pt"/>
    </style:style>
    <style:style style:name="T25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5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6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6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6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26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26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6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26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26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6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6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7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27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Times New Roman" style:font-weight-complex="bold" fo:color="#FF0000" fo:font-size="12pt" style:font-size-asian="12pt" style:font-size-complex="12pt"/>
    </style:style>
    <style:style style:name="P27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27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7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7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7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27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27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right="0.039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28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81" style:parent-style-name="Fonteparág.padrão" style:family="text">
      <style:text-properties style:font-name="Times New Roman" fo:font-size="12pt" style:font-size-asian="12pt" style:font-size-complex="12pt"/>
    </style:style>
    <style:style style:name="T282" style:parent-style-name="Fonteparág.padrão" style:family="text">
      <style:text-properties style:font-name="Times New Roman" fo:font-size="12pt" style:font-size-asian="12pt" style:font-size-complex="12pt"/>
    </style:style>
    <style:style style:name="T283" style:parent-style-name="Fonteparág.padrão" style:family="text">
      <style:text-properties style:font-name="Times New Roman" fo:font-size="12pt" style:font-size-asian="12pt" style:font-size-complex="12pt"/>
    </style:style>
    <style:style style:name="T284" style:parent-style-name="Fonteparág.padrão" style:family="text">
      <style:text-properties style:font-name="Times New Roman" fo:font-size="12pt" style:font-size-asian="12pt" style:font-size-complex="12pt"/>
    </style:style>
    <style:style style:name="T285" style:parent-style-name="Fonteparág.padrão" style:family="text">
      <style:text-properties style:font-name="Times New Roman" fo:font-size="12pt" style:font-size-asian="12pt" style:font-size-complex="12pt"/>
    </style:style>
    <style:style style:name="T286" style:parent-style-name="Fonteparág.padrão" style:family="text">
      <style:text-properties style:font-name="Times New Roman" fo:font-size="12pt" style:font-size-asian="12pt" style:font-size-complex="12pt"/>
    </style:style>
    <style:style style:name="T287" style:parent-style-name="Fonteparág.padrão" style:family="text">
      <style:text-properties style:font-name="Times New Roman" fo:font-size="12pt" style:font-size-asian="12pt" style:font-size-complex="12pt"/>
    </style:style>
    <style:style style:name="T288" style:parent-style-name="Fonteparág.padrão" style:family="text">
      <style:text-properties style:font-name="Times New Roman" fo:font-size="12pt" style:font-size-asian="12pt" style:font-size-complex="12pt"/>
    </style:style>
    <style:style style:name="T289" style:parent-style-name="Fonteparág.padrão" style:family="text">
      <style:text-properties style:font-name="Times New Roman" fo:font-size="12pt" style:font-size-asian="12pt" style:font-size-complex="12pt"/>
    </style:style>
    <style:style style:name="T290" style:parent-style-name="Fonteparág.padrão" style:family="text">
      <style:text-properties style:font-name="Times New Roman" fo:font-size="12pt" style:font-size-asian="12pt" style:font-size-complex="12pt"/>
    </style:style>
    <style:style style:name="P29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right="0.039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29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93" style:parent-style-name="Fonteparág.padrão" style:family="text">
      <style:text-properties style:font-name="Times New Roman" fo:font-size="12pt" style:font-size-asian="12pt" style:font-size-complex="12pt"/>
    </style:style>
    <style:style style:name="T294" style:parent-style-name="Fonteparág.padrão" style:family="text">
      <style:text-properties style:font-name="Times New Roman" fo:font-size="12pt" style:font-size-asian="12pt" style:font-size-complex="12pt"/>
    </style:style>
    <style:style style:name="T295" style:parent-style-name="Fonteparág.padrão" style:family="text">
      <style:text-properties style:font-name="Times New Roman" fo:font-size="12pt" style:font-size-asian="12pt" style:font-size-complex="12pt"/>
    </style:style>
    <style:style style:name="T296" style:parent-style-name="Fonteparág.padrão" style:family="text">
      <style:text-properties style:font-name="Times New Roman" fo:font-size="12pt" style:font-size-asian="12pt" style:font-size-complex="12pt"/>
    </style:style>
    <style:style style:name="T297" style:parent-style-name="Fonteparág.padrão" style:family="text">
      <style:text-properties style:font-name="Times New Roman" fo:font-size="12pt" style:font-size-asian="12pt" style:font-size-complex="12pt"/>
    </style:style>
    <style:style style:name="P29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29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0" style:parent-style-name="Fonteparág.padrão" style:family="text">
      <style:text-properties style:font-name="Times New Roman" fo:font-size="12pt" style:font-size-asian="12pt" style:font-size-complex="12pt"/>
    </style:style>
    <style:style style:name="T301" style:parent-style-name="Fonteparág.padrão" style:family="text">
      <style:text-properties style:font-name="Times New Roman" fo:font-size="12pt" style:font-size-asian="12pt" style:font-size-complex="12pt"/>
    </style:style>
    <style:style style:name="P30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30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4" style:parent-style-name="Fonteparág.padrão" style:family="text">
      <style:text-properties style:font-name="Times New Roman" fo:font-size="12pt" style:font-size-asian="12pt" style:font-size-complex="12pt"/>
    </style:style>
    <style:style style:name="T305" style:parent-style-name="Fonteparág.padrão" style:family="text">
      <style:text-properties style:font-name="Times New Roman" fo:font-size="12pt" style:font-size-asian="12pt" style:font-size-complex="12pt"/>
    </style:style>
    <style:style style:name="P30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30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08" style:parent-style-name="Fonteparág.padrão" style:family="text">
      <style:text-properties style:font-name="Times New Roman" fo:font-size="12pt" style:font-size-asian="12pt" style:font-size-complex="12pt"/>
    </style:style>
    <style:style style:name="P30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1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1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312" style:parent-style-name="Normal" style:family="paragraph">
      <style:paragraph-properties fo:text-align="justify" fo:margin-bottom="0in" fo:margin-right="0.0375in"/>
      <style:text-properties style:font-name="Times New Roman" fo:font-weight="bold" style:font-weight-asian="bold" fo:color="#FF0000" fo:font-size="12pt" style:font-size-asian="12pt" style:font-size-complex="12pt"/>
    </style:style>
    <style:style style:name="P3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right="0.0375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Times New Roman" fo:font-weight="bold" style:font-weight-asian="bold" fo:color="#FF0000" fo:font-size="12pt" style:font-size-asian="12pt" style:font-size-complex="12pt"/>
    </style:style>
    <style:style style:name="P31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pt" style:country-asian="BR"/>
    </style:style>
    <style:style style:name="P31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1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1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1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2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2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2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2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324" style:parent-style-name="Normal" style:family="paragraph">
      <style:paragraph-properties fo:border="0.0069in solid #000000" fo:padding-top="0.0138in" fo:padding-left="0.0555in" fo:padding-bottom="0.0138in" fo:padding-right="0.0555in" style:shadow="none" style:contextual-spacing="true" fo:text-align="justify" fo:margin-right="0.0375in">
        <style:tab-stops>
          <style:tab-stop style:type="left" style:position="0.9625in"/>
          <style:tab-stop style:type="left" style:position="1.0076in"/>
          <style:tab-stop style:type="left" style:position="1.2541in"/>
          <style:tab-stop style:type="left" style:position="1.4972in"/>
        </style:tab-stops>
      </style:paragraph-properties>
    </style:style>
    <style:style style:name="T32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26" style:parent-style-name="Fonteparág.padrão" style:family="text">
      <style:text-properties style:font-name="Times New Roman" fo:font-size="12pt" style:font-size-asian="12pt" style:font-size-complex="12pt"/>
    </style:style>
    <style:style style:name="T327" style:parent-style-name="Fonteparág.padrão" style:family="text">
      <style:text-properties style:font-name="Times New Roman" fo:font-size="12pt" style:font-size-asian="12pt" style:font-size-complex="12pt"/>
    </style:style>
    <style:style style:name="T328" style:parent-style-name="Fonteparág.padrão" style:family="text">
      <style:text-properties style:font-name="Times New Roman" fo:font-size="12pt" style:font-size-asian="12pt" style:font-size-complex="12pt"/>
    </style:style>
    <style:style style:name="T329" style:parent-style-name="Fonteparág.padrão" style:family="text">
      <style:text-properties style:font-name="Times New Roman" fo:font-size="12pt" style:font-size-asian="12pt" style:font-size-complex="12pt"/>
    </style:style>
    <style:style style:name="T330" style:parent-style-name="Fonteparág.padrão" style:family="text">
      <style:text-properties style:font-name="Times New Roman" fo:font-size="12pt" style:font-size-asian="12pt" style:font-size-complex="12pt"/>
    </style:style>
    <style:style style:name="P33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33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3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3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3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3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3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3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3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4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4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4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4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3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4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4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4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3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4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5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35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5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5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35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5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5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5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35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  <style:text-properties style:font-name="Times New Roman" style:font-weight-complex="bold" fo:font-size="12pt" style:font-size-asian="12pt" style:font-size-complex="12pt"/>
    </style:style>
    <style:style style:name="P35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36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6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363" style:parent-style-name="Normal" style:family="paragraph">
      <style:paragraph-properties fo:border="0.0069in solid #000000" fo:padding-top="0.0138in" fo:padding-left="0.0555in" fo:padding-bottom="0.0138in" fo:padding-right="0.0555in" style:shadow="none" style:contextual-spacing="true" fo:text-align="justify" fo:margin-right="0.0375in">
        <style:tab-stops>
          <style:tab-stop style:type="left" style:position="0.9625in"/>
          <style:tab-stop style:type="left" style:position="1.0076in"/>
          <style:tab-stop style:type="left" style:position="1.2541in"/>
          <style:tab-stop style:type="left" style:position="1.4972in"/>
        </style:tab-stops>
      </style:paragraph-properties>
    </style:style>
    <style:style style:name="T36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65" style:parent-style-name="Fonteparág.padrão" style:family="text">
      <style:text-properties style:font-name="Times New Roman" fo:font-size="12pt" style:font-size-asian="12pt" style:font-size-complex="12pt"/>
    </style:style>
    <style:style style:name="P36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36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68" style:parent-style-name="Fonteparág.padrão" style:family="text">
      <style:text-properties style:font-name="Times New Roman" fo:font-size="12pt" style:font-size-asian="12pt" style:font-size-complex="12pt"/>
    </style:style>
    <style:style style:name="P36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70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1" style:parent-style-name="Fonteparág.padrão" style:family="text">
      <style:text-properties style:font-name="Times New Roman" fo:font-size="12pt" style:font-size-asian="12pt" style:font-size-complex="12pt"/>
    </style:style>
    <style:style style:name="T37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37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/>
    </style:style>
    <style:style style:name="T37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75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37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37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7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37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38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8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382" style:parent-style-name="Normal" style:family="paragraph">
      <style:paragraph-properties fo:text-align="end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83" style:parent-style-name="Normal" style:family="paragraph">
      <style:paragraph-properties fo:text-align="end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384" style:parent-style-name="Normal" style:family="paragraph">
      <style:paragraph-properties fo:text-align="end" fo:margin-bottom="0in" fo:margin-right="0.0375in">
        <style:tab-stops>
          <style:tab-stop style:type="left" style:position="0.2444in"/>
          <style:tab-stop style:type="left" style:position="0.9625in"/>
          <style:tab-stop style:type="left" style:position="1.2541in"/>
          <style:tab-stop style:type="left" style:position="1.4972in"/>
        </style:tab-stops>
      </style:paragraph-properties>
    </style:style>
    <style:style style:name="T385" style:parent-style-name="Fonteparág.padrão" style:family="text"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/>RELAÇÃO<text:s/>DOS CONTRATOS E ADITIVOS ASSINADOS<text:s/>NO EXERCÍCIO 2025</text:p>
      <text:p text:style-name="P22"/>
      <text:p text:style-name="P23"/>
      <text:p text:style-name="P24">TERMO DE<text:s/>CONTRATO</text:p>
      <text:p text:style-name="P25"/>
      <text:p text:style-name="P26"/>
      <text:p text:style-name="P27"><text:bookmark-start text:name="_Hlk53052200"/>TERMO DE<text:s/>CONTRATO<text:s/>Nº 001/2025.</text:p>
      <text:p text:style-name="P28"><text:bookmark-start text:name="_Hlk129084963"/><text:bookmark-start text:name="_Hlk129681228"/><text:span text:style-name="T29">Nº e Modalidade:<text:s/></text:span><text:span text:style-name="T30">Processo Licitatório nº 00</text:span><text:span text:style-name="T31">1</text:span><text:span text:style-name="T32">/202</text:span><text:span text:style-name="T33">5 -</text:span><text:span text:style-name="T34"><text:s/>Dispensa nº 001/202</text:span><text:span text:style-name="T35">5</text:span></text:p>
      <text:p text:style-name="P36"><text:bookmark-end text:name="_Hlk129084963"/><text:span text:style-name="T37">Objeto:<text:s/></text:span><text:span text:style-name="T38">Aquisição de materiais de consumo do tipo: Gêneros Alimentícios, Higiene e Limpeza, Copa e Cozinha, Expediente, Processamento de Dados e Elétrico e Eletrônico.</text:span></text:p>
      <text:p text:style-name="P39"><text:span text:style-name="T40">Valor:</text:span><text:span text:style-name="T41"><text:s/></text:span><text:span text:style-name="T42">R$<text:s/></text:span><text:span text:style-name="T43">12.029,93</text:span><text:span text:style-name="T44"><text:s/>(</text:span><text:span text:style-name="T45">doze mil, vinte e nove reais e noventa e três centavos</text:span><text:span text:style-name="T46">)</text:span><text:span text:style-name="T47">.</text:span></text:p>
      <text:p text:style-name="P48"><text:span text:style-name="T49">Nome do Contratado:</text:span><text:span text:style-name="T50"><text:s/>Empresa<text:s/></text:span><text:span text:style-name="T51">L. DE JESUS LEITE LTDA</text:span><text:span text:style-name="T52"><text:s/>-<text:s/></text:span><text:span text:style-name="T53">CNPJ nº</text:span><text:span text:style-name="T54"><text:s/></text:span><text:span text:style-name="T55">13.550.814/0001-41</text:span></text:p>
      <text:p text:style-name="P56"><text:span text:style-name="T57">Data da celebração e publicação:<text:s/></text:span><text:bookmark-start text:name="_Hlk129085787"/><text:span text:style-name="T58">17 de junho<text:s/></text:span><text:bookmark-end text:name="_Hlk129085787"/><text:span text:style-name="T59">de 2025</text:span></text:p>
      <text:p text:style-name="P60"><text:bookmark-start text:name="_Hlk129085326"/><text:span text:style-name="T61">Prazo de Vigência:</text:span><text:span text:style-name="T62"><text:s/></text:span><text:span text:style-name="T63">04 (quatro) meses</text:span></text:p>
      <text:p text:style-name="P64"><text:bookmark-end text:name="_Hlk129681228"/><text:bookmark-end text:name="_Hlk129085326"/></text:p>
      <text:p text:style-name="P65">TERMO DE<text:s/>CONTRATO<text:s/>Nº 002/2025.</text:p>
      <text:p text:style-name="P66"><text:span text:style-name="T67">Nº e Modalidade:<text:s/></text:span><text:span text:style-name="T68">Processo Licitatório nº 001/2025 - Dispensa nº 001/2025</text:span></text:p>
      <text:p text:style-name="P69"><text:span text:style-name="T70">Objeto:<text:s/></text:span><text:span text:style-name="T71">Aquisição de materiais de consumo do tipo: Gêneros Alimentícios, Higiene e Limpeza, Copa e Cozinha, Expediente, Processamento de Dados e Elétrico e Eletrônico.</text:span></text:p>
      <text:p text:style-name="P72"><text:span text:style-name="T73">Valor:<text:s/></text:span><text:span text:style-name="T74">R$ 6.124,13 (seis mil, cento e vinte e quatro reais e treze centavos).</text:span></text:p>
      <text:p text:style-name="P75"><text:bookmark-start text:name="_Hlk129681589"/><text:span text:style-name="T76">Nome do<text:s/></text:span><text:span text:style-name="T77">C</text:span><text:span text:style-name="T78">ontratado:<text:s/></text:span><text:span text:style-name="T79">LISBOA COMERCIO DE MATERIAIS DE CONSTRUÇÃO LTDA</text:span><text:span text:style-name="T80"><text:s/>-<text:s/></text:span><text:span text:style-name="T81">CNPJ Nº:</text:span><text:span text:style-name="T82"><text:s/></text:span><text:span text:style-name="T83">02.338.791/0001-90</text:span></text:p>
      <text:p text:style-name="P84"><text:span text:style-name="T85">Data da celebração e publicação:<text:s/></text:span><text:span text:style-name="T86">17 de junho de 2025</text:span></text:p>
      <text:p text:style-name="P87"><text:span text:style-name="T88">Prazo de Vigência:</text:span><text:span text:style-name="T89"><text:s/></text:span><text:span text:style-name="T90">04 (quatro) meses</text:span></text:p>
      <text:p text:style-name="P91"/>
      <text:p text:style-name="P92"><text:bookmark-start text:name="_Hlk129162288"/>TERMO DE CONTRATO Nº 003/2025.</text:p>
      <text:p text:style-name="P93"><text:span text:style-name="T94">Nº e Modalidade:<text:s/></text:span><text:span text:style-name="T95">Processo Licitatório nº 001/2025 - Dispensa nº 001/2025</text:span></text:p>
      <text:p text:style-name="P96"><text:span text:style-name="T97">Objeto:<text:s/></text:span><text:span text:style-name="T98">Aquisição de materiais de consumo do tipo: Gêneros Alimentícios, Higiene e Limpeza, Copa e Cozinha, Expediente, Processamento de Dados e Elétrico e Eletrônico.</text:span></text:p>
      <text:p text:style-name="P99"><text:span text:style-name="T100">Valor:<text:s/></text:span><text:span text:style-name="T101">R$ 362,04 (trezentos e sessenta e dois reais e quatro centavos).</text:span></text:p>
      <text:p text:style-name="P102"><text:span text:style-name="T103">Nome do Contratado:<text:s/></text:span><text:span text:style-name="T104">I9 SOLUÇÕES COMERCIO DE EQUIPAMENTO DE INFORMATICA LTDA</text:span><text:span text:style-name="T105"><text:s/>-<text:s/></text:span><text:span text:style-name="T106">CNPJ Nº:</text:span><text:span text:style-name="T107"><text:s/>26.859.885/0001-72</text:span></text:p>
      <text:p text:style-name="P108"><text:span text:style-name="T109">Data da celebração e publicação:<text:s/></text:span><text:span text:style-name="T110">17 de junho de 2025</text:span></text:p>
      <text:p text:style-name="P111"><text:span text:style-name="T112">Prazo de Vigência:</text:span><text:span text:style-name="T113"><text:s/></text:span><text:span text:style-name="T114">04 (quatro) meses</text:span></text:p>
      <text:p text:style-name="P115"><text:bookmark-end text:name="_Hlk129162288"/></text:p>
      <text:p text:style-name="P116"><text:bookmark-end text:name="_Hlk129681589"/>TERMO DE CONTRATO Nº 004/2025.</text:p>
      <text:p text:style-name="P117"><text:span text:style-name="T118">Nº e Modalidade:<text:s/></text:span><text:span text:style-name="T119">Processo Licitatório nº 001/2025 - Dispensa nº 001/2025</text:span></text:p>
      <text:p text:style-name="P120"><text:span text:style-name="T121">Objeto:<text:s/></text:span><text:span text:style-name="T122">Aquisição de materiais de consumo do tipo: Gêneros Alimentícios, Higiene e Limpeza, Copa e Cozinha, Expediente, Processamento de Dados e Elétrico e Eletrônico.</text:span></text:p>
      <text:p text:style-name="P123"><text:span text:style-name="T124">Valor:<text:s/></text:span><text:span text:style-name="T125">R$ 973,00 (novecentos e setenta e três reais).</text:span></text:p>
      <text:p text:style-name="P126"><text:span text:style-name="T127">Nome do Contratado:<text:s/></text:span><text:span text:style-name="T128">PAPELARIA AMOR EM PAPEL LTDA</text:span><text:span text:style-name="T129"><text:s/>-</text:span><text:span text:style-name="T130">CNPJ Nº:</text:span><text:span text:style-name="T131"><text:s/>55.384.039/0001-41</text:span></text:p>
      <text:soft-page-break/>
      <text:p text:style-name="P132"><text:span text:style-name="T133">Data da celebração e publicação:<text:s/></text:span><text:span text:style-name="T134">17 de junho de 2025</text:span></text:p>
      <text:p text:style-name="P135"><text:span text:style-name="T136">Prazo de Vigência:</text:span><text:span text:style-name="T137"><text:s/></text:span><text:span text:style-name="T138">04 (quatro) meses</text:span></text:p>
      <text:p text:style-name="P139"/>
      <text:p text:style-name="P140">TERMO DE CONTRATO Nº 005/2025.</text:p>
      <text:p text:style-name="P141"><text:span text:style-name="T142">Nº e Modalidade:<text:s/></text:span><text:span text:style-name="T143">Processo Licitatório nº 002/2025 – Inexigibilidade nº 001/2025</text:span></text:p>
      <text:p text:style-name="P144"><text:span text:style-name="T145">Objeto:<text:s/></text:span><text:span text:style-name="T146">Contratação de empresa especializada para o fornecimento de serviços de licença de uso dos softwares integrados de gestão tipo ERP, em atendimento aos padrões mínimos exigidos pela norma federal vigente.</text:span></text:p>
      <text:p text:style-name="P147"><text:span text:style-name="T148">Valor:<text:s/></text:span><text:span text:style-name="T149">R$ 18.396,00 (dezoito mil, trezentos e noventa e seis reais).</text:span></text:p>
      <text:p text:style-name="P150"><text:span text:style-name="T151">Nome do Contratado:<text:s/></text:span><text:span text:style-name="T152">FIORILLI SOFTWARE<text:s/></text:span><text:span text:style-name="T153">LTDA</text:span><text:span text:style-name="T154"><text:s/>-</text:span><text:span text:style-name="T155">CNPJ Nº:</text:span><text:span text:style-name="T156"><text:s/></text:span><text:span text:style-name="T157">01.704.233/0001-38</text:span></text:p>
      <text:p text:style-name="P158"><text:span text:style-name="T159">Data da celebração e publicação:<text:s/></text:span><text:span text:style-name="T160">15 de julho de 2025</text:span></text:p>
      <text:p text:style-name="P161"><text:span text:style-name="T162">Prazo de Vigência:</text:span><text:span text:style-name="T163"><text:s/></text:span><text:span text:style-name="T164">12 (doze) meses</text:span><text:span text:style-name="T165"><text:s/></text:span></text:p>
      <text:p text:style-name="P166"/>
      <text:p text:style-name="P167">TERMO DE CONTRATO Nº 006/2025.</text:p>
      <text:p text:style-name="P168"><text:span text:style-name="T169">Nº e Modalidade:<text:s/></text:span><text:span text:style-name="T170">Processo Licitatório nº 003/2025 – Dispensa nº 002/2025</text:span></text:p>
      <text:p text:style-name="P171"><text:span text:style-name="T172">Data da celebração e publicação:<text:s/></text:span><text:span text:style-name="T173">01 de outubro de 2025</text:span></text:p>
      <text:p text:style-name="P174"><text:span text:style-name="T175">Objeto:<text:s/></text:span><text:span text:style-name="T176">Aquisição de combustível (Gasolina Comum e Diesel S10), lubrificantes, filtros, liquido de arrefecimento, graxas, pneus e baterias para atender as necessidades da Câmara Municipal de Apuí/AM.</text:span></text:p>
      <text:p text:style-name="P177"><text:span text:style-name="T178">Valor:<text:s/></text:span><text:span text:style-name="T179">R$ 38.741,05 (trinta e oito mil, setecentos e quarenta e um reais e cinco centavos).</text:span></text:p>
      <text:p text:style-name="P180"><text:span text:style-name="T181">Nome do Contratado:<text:s/></text:span><text:span text:style-name="T182">SARANDI COMERCIO DE COMBUSTIVEL LTDA</text:span><text:span text:style-name="T183"><text:s/>-</text:span><text:span text:style-name="T184">CNPJ Nº:</text:span><text:span text:style-name="T185"><text:s/>02.168.401/0001-80</text:span></text:p>
      <text:p text:style-name="P186"><text:span text:style-name="T187">Prazo de Vigência:</text:span><text:span text:style-name="T188"><text:s/></text:span><text:span text:style-name="T189">12 (doze) meses</text:span></text:p>
      <text:p text:style-name="P190"/>
      <text:p text:style-name="P191">TERMO DE CONTRATO Nº 007/2025.</text:p>
      <text:p text:style-name="P192"><text:span text:style-name="T193">Nº e Modalidade:<text:s/></text:span><text:span text:style-name="T194">Processo Licitatório nº 004/2025 – Dispensa nº 003/2025</text:span></text:p>
      <text:p text:style-name="P195"><text:span text:style-name="T196">Objeto</text:span><text:span text:style-name="T197">:<text:s/></text:span><text:span text:style-name="T198">Contratação de empresa especializada para os fornecimentos de link dedicado de acesso à Internet, com transmissão de sinal banda larga via cabo fibra ótica, e, velocidade mínima de 150 Mbps de download e 150 Mbps de upload e equipamentos necessários para entrega dos serviços que tem por finalidade atender de forma emergencial as necessidades da Câmara Municipal de Apuí/AM, com sistema de backup de 100% sobre o serviço contratado, caso haja interrupção dos serviços via fibra.</text:span></text:p>
      <text:p text:style-name="P199"><text:span text:style-name="T200">Valor:<text:s/></text:span><text:span text:style-name="T201">R$<text:s/></text:span><text:span text:style-name="T202">14.760,00</text:span><text:span text:style-name="T203"><text:s/>(</text:span><text:span text:style-name="T204">quatorze mil, setecentos e sessenta reais</text:span><text:span text:style-name="T205">).</text:span></text:p>
      <text:p text:style-name="P206"><text:span text:style-name="T207">Nome Contratado:<text:s/></text:span><text:span text:style-name="T208">INTER.NET SERVIÇOS EM TELECOM</text:span><text:span text:style-name="T209"><text:s/>LTDA</text:span><text:span text:style-name="T210">-</text:span><text:span text:style-name="T211">CNPJ Nº:</text:span><text:span text:style-name="T212"><text:s/></text:span><text:span text:style-name="T213">07.819.690/0001-54</text:span></text:p>
      <text:p text:style-name="P214"><text:span text:style-name="T215">Data da celebração e publicação:<text:s/></text:span><text:span text:style-name="T216">03 de outubro de 2025</text:span></text:p>
      <text:p text:style-name="P217"><text:span text:style-name="T218">Prazo de Vigência:</text:span><text:span text:style-name="T219"><text:s/></text:span><text:span text:style-name="T220">90 (noventa) dias.</text:span></text:p>
      <text:p text:style-name="P221"/>
      <text:p text:style-name="P222"><text:bookmark-end text:name="_Hlk53052200"/>TERMO<text:s/>ADITIVO<text:s/>DE<text:s/>CONTRATO</text:p>
      <text:p text:style-name="P223"/>
      <text:p text:style-name="P224"><text:bookmark-start text:name="_Hlk129677499"/>PRIMEIRO<text:s/>ADITIVO AO<text:s/>TERMO DE CONTRATO<text:s/>Nº<text:s/>002/2024</text:p>
      <text:p text:style-name="P225"><text:span text:style-name="T226">N° e Modalidade:</text:span><text:span text:style-name="T227"><text:s/>Processo Licitatório<text:s/></text:span><text:span text:style-name="T228">n</text:span><text:span text:style-name="T229">º 00</text:span><text:span text:style-name="T230">2</text:span><text:span text:style-name="T231">/202</text:span><text:span text:style-name="T232">4</text:span><text:span text:style-name="T233"><text:s/>-<text:s/></text:span><text:span text:style-name="T234">Dispensa</text:span><text:span text:style-name="T235"><text:s/></text:span><text:span text:style-name="T236">n</text:span><text:span text:style-name="T237">º 00</text:span><text:span text:style-name="T238">2</text:span><text:span text:style-name="T239">/202</text:span><text:span text:style-name="T240">4</text:span></text:p>
      <text:p text:style-name="P241"><text:span text:style-name="T242">Objeto</text:span><text:span text:style-name="T243"><text:s/></text:span><text:span text:style-name="T244">O presente Termo Aditivo tem por objeto<text:s/></text:span><text:span text:style-name="T245">a prorrogação em mais 07 meses, a contração de pessoa jurídica para prestação de serviços contínuo de assessoria contábil/Contabilidade Pública.</text:span></text:p>
      <text:soft-page-break/>
      <text:p text:style-name="P246"><text:span text:style-name="T247">Valor:</text:span><text:span text:style-name="T248"><text:s/></text:span><text:span text:style-name="T249">43</text:span><text:span text:style-name="T250">.</text:span><text:span text:style-name="T251">4</text:span><text:span text:style-name="T252">00,00 (</text:span><text:span text:style-name="T253">quarenta e três mil e quatrocentos</text:span><text:span text:style-name="T254"><text:s/>reais).</text:span></text:p>
      <text:p text:style-name="P255"><text:span text:style-name="T256">Nome do Contratado:</text:span><text:span text:style-name="T257"><text:s/></text:span><text:span text:style-name="T258">RECORD ASSESSORIA E CONSULTORIA CONTABIL LTDA</text:span><text:span text:style-name="T259">-</text:span><text:span text:style-name="T260">CNPJ nº</text:span><text:span text:style-name="T261"><text:s/></text:span><text:span text:style-name="T262">34.586.982/0001-67</text:span></text:p>
      <text:p text:style-name="P263"><text:span text:style-name="T264">Data da celebração e da publicação:</text:span><text:span text:style-name="T265"><text:s/>30 de abril de 2025</text:span></text:p>
      <text:p text:style-name="P266"><text:span text:style-name="T267">Prazo de Vigência:</text:span><text:span text:style-name="T268"><text:s/></text:span><text:span text:style-name="T269">07 (sete) meses</text:span><text:span text:style-name="T270"><text:s/></text:span></text:p>
      <text:p text:style-name="P271"/>
      <text:p text:style-name="P272">SEGUNDO<text:s/>ADITIVO AO TERMO DE CONTRATO Nº<text:s/>006/2023</text:p>
      <text:p text:style-name="P273"><text:span text:style-name="T274">Nº e Modalidade:<text:s/></text:span><text:span text:style-name="T275">Processo Licitatório nº<text:s/></text:span><text:span text:style-name="T276">008/2023</text:span><text:span text:style-name="T277"><text:s/>– Tomada de Preço nº 003/20</text:span><text:span text:style-name="T278">23</text:span></text:p>
      <text:p text:style-name="P279"><text:span text:style-name="T280">Objeto:<text:s/></text:span><text:span text:style-name="T281">Fica prorrogado o prazo de vigência do Termo de Contrato primitivo em mais 12 (doze) meses, a contar de<text:s/></text:span><text:span text:style-name="T282">28/08/2025,</text:span><text:span text:style-name="T283"><text:s/></text:span><text:span text:style-name="T284">com</text:span><text:span text:style-name="T285"><text:s/>reajuste de preço</text:span><text:span text:style-name="T286"><text:s/>de aproximadamente 4,39%</text:span><text:span text:style-name="T287">, em relação ao</text:span><text:span text:style-name="T288"><text:s/></text:span><text:span text:style-name="T289">Termo de<text:s/></text:span><text:span text:style-name="T290">Contrato nº 006/2023.</text:span></text:p>
      <text:p text:style-name="P291"><text:span text:style-name="T292">Valor:</text:span><text:span text:style-name="T293"><text:s/></text:span><text:span text:style-name="T294">R$<text:s/></text:span><text:span text:style-name="T295">45.442,31</text:span><text:span text:style-name="T296"><text:s/>(</text:span><text:span text:style-name="T297">quarenta e cinco mil, quatrocentos e quarenta e dois reais e trinte e um centavos)</text:span></text:p>
      <text:p text:style-name="P298"><text:span text:style-name="T299">Nome do Contratado:</text:span><text:span text:style-name="T300"><text:s/>Empresa<text:s/></text:span><text:span text:style-name="T301">A. ZAU VIEIRA ASSESSORIA EMPRESARIAL LTDA</text:span></text:p>
      <text:p text:style-name="P302"><text:span text:style-name="T303">CNPJ nº</text:span><text:span text:style-name="T304"><text:s/></text:span><text:span text:style-name="T305">01.119.470/0001-31</text:span></text:p>
      <text:p text:style-name="P306"><text:span text:style-name="T307">Data da celebração:<text:s/></text:span><text:span text:style-name="T308">25 de agosto de 2025</text:span></text:p>
      <text:p text:style-name="P309"><text:span text:style-name="T310">Prazo de Vigência:</text:span><text:span text:style-name="T311"><text:s/>12 (doze) meses.<text:s/></text:span></text:p>
      <text:p text:style-name="P312"><text:bookmark-end text:name="_Hlk129677499"/></text:p>
      <text:p text:style-name="P313">TERMO ADITIVO DE SUPRESSÃO<text:s/>E RESCISÃO</text:p>
      <text:p text:style-name="P314"/>
      <text:p text:style-name="P315"><text:bookmark-start text:name="_Hlk129681675"/>PRIMEIRO TERMO ADITIVO DE SUPRESSÃO AO<text:s/>TERMO DE<text:s/>CONTRATO Nº<text:s/>001/2024</text:p>
      <text:p text:style-name="P316"><text:span text:style-name="T317">N° e Modalidade:</text:span><text:span text:style-name="T318"><text:s/>Processo Licitatório nº 00</text:span><text:span text:style-name="T319">1</text:span><text:span text:style-name="T320">/202</text:span><text:span text:style-name="T321">4 - Dispensa</text:span><text:span text:style-name="T322"><text:s/>nº<text:s/></text:span><text:span text:style-name="T323">001/2024</text:span></text:p>
      <text:p text:style-name="P324"><text:span text:style-name="T325">Objeto:<text:s/></text:span><text:span text:style-name="T326">Supressão</text:span><text:span text:style-name="T327"><text:s/>de aproximadamente<text:s/></text:span><text:span text:style-name="T328">5,79% (cinco vírgula setenta e nove por cento) do valor global do<text:s/></text:span><text:span text:style-name="T329">Termo de<text:s/></text:span><text:span text:style-name="T330">Contrato nº 001/2024, que tinha como objeto o fornecimento de combustíveis, lubrificantes e filtros.</text:span></text:p>
      <text:p text:style-name="P331"><text:span text:style-name="T332">Valor:<text:s/></text:span><text:span text:style-name="T333">O Termo Primordial tem o valor Global de R$<text:s/></text:span><text:span text:style-name="T334">19.836,80</text:span><text:span text:style-name="T335"><text:s/>(</text:span><text:span text:style-name="T336">dezenove mil, oitocentos e trinta e seis reais e oitenta centavos</text:span><text:span text:style-name="T337">),<text:s/></text:span><text:span text:style-name="T338">com o presente aditivo</text:span><text:span text:style-name="T339"><text:s/>passa o referido termo a ter o seu valor global de R$<text:s/></text:span><text:span text:style-name="T340">18.687,68</text:span><text:span text:style-name="T341"><text:s/>(</text:span><text:span text:style-name="T342">dezoito mil, seiscentos e oitenta e sete reais e sessenta e oito centavos</text:span><text:span text:style-name="T343">).</text:span></text:p>
      <text:p text:style-name="P344"><text:span text:style-name="T345">Nome do Contratado:</text:span><text:span text:style-name="T346"><text:s/>Empresa<text:s/></text:span><text:span text:style-name="T347">SARANDI COMERCIO DE COMBUSTIVEL LTDA</text:span></text:p>
      <text:p text:style-name="P348"><text:span text:style-name="T349">CNPJ nº<text:s/></text:span><text:span text:style-name="T350">02.168.401/0002-61</text:span></text:p>
      <text:p text:style-name="P351"><text:span text:style-name="T352">Data da celebração e da publicação:</text:span><text:span text:style-name="T353"><text:s/>20 de agosto de 2025</text:span></text:p>
      <text:p text:style-name="P354"><text:span text:style-name="T355">Prazo de Vigência:</text:span><text:span text:style-name="T356"><text:s/></text:span><text:span text:style-name="T357">20 de agosto de 2025</text:span></text:p>
      <text:p text:style-name="P358"><text:bookmark-end text:name="_Hlk129681675"/></text:p>
      <text:p text:style-name="P359">TERMO DE RESCISÃO DO PRIMEIRO ADITIVO AO TERMO DE CONTRATO Nº 002/2024</text:p>
      <text:p text:style-name="P360"><text:span text:style-name="T361">N° e Modalidade:</text:span><text:span text:style-name="T362"><text:s/>Processo Licitatório nº 002/2024 - Dispensa nº 002/2024</text:span></text:p>
      <text:p text:style-name="P363"><text:span text:style-name="T364">Objeto:</text:span><text:span text:style-name="T365"><text:s/>Rescisão do Primeiro Aditivo ao Termo de Contrato nº 002/2024, em razão de ter ultrapassado o limite previsto para dispensa de licitação.</text:span></text:p>
      <text:p text:style-name="P366"><text:span text:style-name="T367">Valor:</text:span><text:span text:style-name="T368"><text:s/>6.200,00 (seis mil e duzentos reais)</text:span></text:p>
      <text:p text:style-name="P369"><text:span text:style-name="T370">Nome do Contratado:</text:span><text:span text:style-name="T371"><text:s/></text:span><text:span text:style-name="T372">RECORD ASSESSORIA E CONSULTORIA CONTABIL LTDA</text:span></text:p>
      <text:p text:style-name="P373"><text:span text:style-name="T374">CNPJ nº</text:span><text:span text:style-name="T375"><text:s/>34.586.982/0001-67</text:span></text:p>
      <text:p text:style-name="P376"><text:span text:style-name="T377">Data da celebração e da publicação:</text:span><text:span text:style-name="T378"><text:s/>21 de outubro de 2025</text:span></text:p>
      <text:soft-page-break/>
      <text:p text:style-name="P379"><text:span text:style-name="T380">Prazo de Vigência:</text:span><text:span text:style-name="T381"><text:s/>31 de outubro de 2025<text:s/></text:span></text:p>
      <text:p text:style-name="P382"><text:s text:c="4"/></text:p>
      <text:p text:style-name="P383"/>
      <text:p text:style-name="P384"><text:span text:style-name="T385">Apuí/Am em 23/04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style:font-name-complex="Arial" fo:font-weight="bold" style:font-weight-asian="bold" style:font-weight-complex="bold" fo:font-size="14pt" style:font-size-asian="14pt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7Char" style:display-name="Título 7 Char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libri" style:font-name-asian="Calibri" style:font-name-complex="Times New Roman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1" style:display-name="Normal1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-0.375in" fo:margin-right="-0.5937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4Char" style:display-name="Título 4 Char" style:family="text">
      <style:text-properties style:font-name="Calibri" style:font-name-asian="Times New Roman" style:font-name-complex="Arial" fo:font-weight="bold" style:font-weight-asian="bold" style:font-weight-complex="bold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Arial" style:font-name-complex="Arial" fo:font-weight="normal" style:font-weight-asian="normal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3">
      <text:list-level-style-number text:level="1" style:num-format="01, 02, 03, ..." text:start-value="8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format="01, 02, 03, ...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01, 02, 03, ..." text:start-value="10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329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548in"/>
      </style:footer-style>
    </style:page-layout>
    <style:style style:name="T2" style:parent-style-name="Fonteparág.padrão" style:family="text">
      <style:text-properties fo:font-size="13pt" style:font-size-asian="13pt" style:font-size-complex="12pt"/>
    </style:style>
    <style:style style:name="T3" style:parent-style-name="Fonteparág.padrão" style:family="text">
      <style:text-properties fo:font-size="11pt" style:font-size-asian="11pt"/>
    </style:style>
    <style:style style:name="T4" style:parent-style-name="Fonteparág.padrão" style:family="text">
      <style:text-properties fo:font-size="13pt" style:font-size-asian="13pt" style:font-size-complex="12pt"/>
    </style:style>
    <style:style style:name="P5" style:parent-style-name="Título7" style:family="paragraph">
      <style:paragraph-properties>
        <style:tab-stops>
          <style:tab-stop style:type="left" style:position="1.3333in"/>
          <style:tab-stop style:type="center" style:position="2.9527in"/>
        </style:tab-stops>
      </style:paragraph-properties>
      <style:text-properties style:font-weight-complex="normal" fo:font-size="13pt" style:font-size-asian="13pt" style:font-size-complex="12pt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2pt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2pt"/>
    </style:style>
    <style:style style:name="P8" style:parent-style-name="Cabeçalho" style:family="paragraph">
      <style:text-properties fo:font-size="13pt" style:font-size-asian="13pt" style:font-size-complex="13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1666in" fo:padding-left="0in" fo:padding-bottom="0in" fo:padding-right="0in" style:shadow="none" fo:text-align="center">
        <style:tab-stops>
          <style:tab-stop style:type="center" style:position="2.9527in"/>
          <style:tab-stop style:type="right" style:position="5.9055in"/>
          <style:tab-stop style:type="right" style:position="6.9284in"/>
        </style:tab-stops>
      </style:paragraph-properties>
      <style:text-properties fo:font-size="10pt" style:font-size-asian="10pt" style:font-size-complex="10pt"/>
    </style:style>
    <style:style style:name="P10" style:parent-style-name="Rodapé" style:family="paragraph">
      <style:paragraph-properties fo:text-align="end">
        <style:tab-stops>
          <style:tab-stop style:type="center" style:position="0in"/>
          <style:tab-stop style:type="left" style:position="0.1972in"/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Cambria" fo:color="#0E2841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Cambria" style:font-name-asian="Times New Roman"/>
    </style:style>
    <style:style style:name="T14" style:parent-style-name="Fonteparág.padrão" style:family="text">
      <style:text-properties style:font-name="Cambria" style:font-name-asian="Times New Roman"/>
    </style:style>
    <style:style style:name="T15" style:parent-style-name="Fonteparág.padrão" style:family="text">
      <style:text-properties style:font-name="Cambria" style:font-name-asian="Times New Roman"/>
    </style:style>
    <style:style style:name="T16" style:parent-style-name="Fonteparág.padrão" style:family="text">
      <style:text-properties style:font-name="Cambria" style:font-name-asian="Times New Roman"/>
    </style:style>
    <style:style style:name="T17" style:parent-style-name="Fonteparág.padrão" style:family="text">
      <style:text-properties style:font-name="Cambria" style:font-name-asian="Times New Roman"/>
    </style:style>
    <style:style style:name="T18" style:parent-style-name="Fonteparág.padrão" style:family="text">
      <style:text-properties style:font-name="Cambria" style:font-name-asian="Times New Roman"/>
    </style:style>
    <style:style style:name="T19" style:parent-style-name="Fonteparág.padrão" style:family="text">
      <style:text-properties style:font-name="Cambria" style:font-name-asian="Times New Roman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text:span text:style-name="T2"><draw:frame draw:z-index="251657216" draw:style-name="a0" draw:name="Imagem 1" text:anchor-type="paragraph" svg:x="0.02569in" svg:y="-0.17014in" svg:width="0.84722in" svg:height="0.89167in" style:rel-width="scale" style:rel-height="scale"><draw:image xlink:href="media/image1.wmf" xlink:type="simple" xlink:show="embed" xlink:actuate="onLoad"/><svg:title/><svg:desc/></draw:frame></text:span><text:span text:style-name="T3"><draw:frame draw:z-index="251658240" draw:style-name="a1" draw:name="Imagem 5" text:anchor-type="paragraph" svg:x="5.42361in" svg:y="-0.17014in" svg:width="1.19097in" svg:height="0.88681in" style:rel-width="scale" style:rel-height="scale"><draw:image xlink:href="media/image2.jpeg" xlink:type="simple" xlink:show="embed" xlink:actuate="onLoad"/><svg:title/><svg:desc/></draw:frame></text:span><text:span text:style-name="T4">ESTADO DO AMAZONAS</text:span></text:p>
        <text:h text:style-name="P5" text:outline-level="7">PODER LEGISLATIVO</text:h>
        <text:p text:style-name="P6">CÂMARA MUNICIPAL DE APUÍ</text:p>
        <text:p text:style-name="P7"/>
        <text:p text:style-name="P8"/>
      </style:header>
      <style:footer>
        <text:p text:style-name="P9">CÂMARA MUNICIPAL DE APUÍ/AM – Av. Treze de Novembro – Praça dos Três Poderes, nº 305 – Bairro Centro</text:p>
        <text:p text:style-name="P10"><text:span text:style-name="T11"><text:s text:c="19"/>69.265-000 – Apuí/AM – CNPJ 34.528.869/0001-25 – e-mail:<text:s/></text:span><text:span text:style-name="T12">camara.municipal@apui.am.leg.br</text:span><text:span text:style-name="T13"><text:tab/></text:span><text:span text:style-name="T14"><text:s text:c="9"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260"/></text:span>Página<text:s/><text:span text:style-name="T20"><text:page-number text:fixed="false">1</text:page-number></text:span><text:s/>de<text:s/><text:span text:style-name="T2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.</meta:initial-creator>
    <dc:creator>Dhiódines Fabrício</dc:creator>
    <meta:creation-date>2026-04-23T13:15:00Z</meta:creation-date>
    <dc:date>2026-04-23T13:16:00Z</dc:date>
    <meta:print-date>2026-04-23T13:16:00Z</meta:print-date>
    <meta:template xlink:href="Normal.dotm" xlink:type="simple"/>
    <meta:editing-cycles>3</meta:editing-cycles>
    <meta:editing-duration>PT60S</meta:editing-duration>
    <meta:document-statistic meta:page-count="4" meta:paragraph-count="13" meta:word-count="1060" meta:character-count="6773" meta:row-count="47" meta:non-whitespace-character-count="5726"/>
  </office:meta>
</office:document-meta>
</file>