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15%" fo:margin-right="0.0375in"/>
      <style:text-properties style:font-name="Times New Roman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color="#44546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9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Times New Roman" style:font-weight-complex="bold" fo:color="#FF0000" fo:font-size="12pt" style:font-size-asian="12pt" style:font-size-complex="12pt"/>
    </style:style>
    <style:style style:name="P191" style:parent-style-name="Normal" style:family="paragraph">
      <style:paragraph-properties fo:text-align="end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92" style:parent-style-name="Normal" style:family="paragraph">
      <style:paragraph-properties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93" style:parent-style-name="Fonteparág.padrão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/>RELAÇÃO<text:s/>DOS CONTRATOS E ADITIVOS ASSINADOS<text:s/>NO EXERCÍCIO 2026</text:p>
      <text:p text:style-name="P22"/>
      <text:p text:style-name="P23"/>
      <text:p text:style-name="P24">TERMO DE<text:s/>CONTRATO</text:p>
      <text:p text:style-name="P25"/>
      <text:p text:style-name="P26"/>
      <text:p text:style-name="P27"><text:bookmark-start text:name="_Hlk53052200"/>TERMO DE<text:s/>CONTRATO<text:s/>Nº 001/2026.</text:p>
      <text:p text:style-name="P28"><text:bookmark-start text:name="_Hlk129084963"/><text:bookmark-start text:name="_Hlk129681228"/><text:span text:style-name="T29">Nº e Modalidade:<text:s/></text:span><text:span text:style-name="T30">Processo Licitatório nº 00</text:span><text:span text:style-name="T31">1</text:span><text:span text:style-name="T32">/202</text:span><text:span text:style-name="T33">6</text:span><text:span text:style-name="T34"><text:s/>-</text:span><text:span text:style-name="T35"><text:s/>Dispensa nº 001/202</text:span><text:span text:style-name="T36">6</text:span></text:p>
      <text:p text:style-name="P37"><text:bookmark-end text:name="_Hlk129084963"/><text:span text:style-name="T38">Objeto:<text:s/></text:span><text:span text:style-name="T39">Aquisição de materiais de consumo do tipo: Gêneros Alimentícios, Higiene e Limpeza, Copa e Cozinha, Expediente, Processamento de Dados, Elétrico e Eletrônico e Manutenção de Bens Imóveis e Instalações.</text:span></text:p>
      <text:p text:style-name="P40"><text:span text:style-name="T41">Valor:</text:span><text:span text:style-name="T42"><text:s/></text:span><text:span text:style-name="T43">R$<text:s/></text:span><text:span text:style-name="T44">14.219,70 (quatorze mil, duzentos e dezenove reais e setenta centavos).<text:s/></text:span></text:p>
      <text:p text:style-name="P45"><text:span text:style-name="T46">Nome do Contratado:</text:span><text:span text:style-name="T47"><text:s/>Empresa<text:s/></text:span><text:span text:style-name="T48">L. DE JESUS LEITE LTDA</text:span><text:span text:style-name="T49"><text:s/>-<text:s/></text:span><text:span text:style-name="T50">CNPJ nº</text:span><text:span text:style-name="T51"><text:s/></text:span><text:span text:style-name="T52">13.550.814/0001-41</text:span></text:p>
      <text:p text:style-name="P53"><text:span text:style-name="T54">Data da celebração e publicação:<text:s/></text:span><text:span text:style-name="T55">08 de abril de 2026</text:span></text:p>
      <text:p text:style-name="P56"><text:bookmark-start text:name="_Hlk129085326"/><text:span text:style-name="T57">Prazo de Vigência:</text:span><text:span text:style-name="T58"><text:s/></text:span><text:span text:style-name="T59">0</text:span><text:span text:style-name="T60">6</text:span><text:span text:style-name="T61"><text:s/>(</text:span><text:span text:style-name="T62">seis</text:span><text:span text:style-name="T63">) meses</text:span><text:span text:style-name="T64"><text:s/>ou 183 dias</text:span></text:p>
      <text:p text:style-name="P65"><text:bookmark-end text:name="_Hlk129681228"/><text:bookmark-end text:name="_Hlk129085326"/></text:p>
      <text:p text:style-name="P66">TERMO DE<text:s/>CONTRATO<text:s/>Nº 002/2026.</text:p>
      <text:p text:style-name="P67"><text:span text:style-name="T68">Nº e Modalidade:<text:s/></text:span><text:span text:style-name="T69">Processo Licitatório nº 001/202</text:span><text:span text:style-name="T70">6</text:span><text:span text:style-name="T71"><text:s/>- Dispensa nº 001/202</text:span><text:span text:style-name="T72">6</text:span></text:p>
      <text:p text:style-name="P73"><text:span text:style-name="T74">Objeto:<text:s/></text:span><text:span text:style-name="T75">Aquisição de materiais de consumo do tipo: Gêneros Alimentícios, Higiene e Limpeza, Copa e Cozinha, Expediente, Processamento de Dados, Elétrico e Eletrônico e Manutenção de Bens Imóveis e Instalações.</text:span></text:p>
      <text:p text:style-name="P76"><text:span text:style-name="T77">Valor:<text:s/></text:span><text:span text:style-name="T78">R$<text:s/></text:span><text:span text:style-name="T79">17.293,36 (dezessete mil, duzentos e noventa е três reais e trinta e seis centavos).</text:span></text:p>
      <text:p text:style-name="P80"><text:bookmark-start text:name="_Hlk129681589"/><text:span text:style-name="T81">Nome do<text:s/></text:span><text:span text:style-name="T82">C</text:span><text:span text:style-name="T83">ontratado:<text:s/></text:span><text:span text:style-name="T84">LISBOA COMERCIO DE MATERIAIS DE CONSTRUÇÃO LTDA</text:span><text:span text:style-name="T85"><text:s/>-<text:s/></text:span><text:span text:style-name="T86">CNPJ Nº:</text:span><text:span text:style-name="T87"><text:s/></text:span><text:span text:style-name="T88">02.338.791/0001-90</text:span></text:p>
      <text:p text:style-name="P89"><text:span text:style-name="T90">Data da celebração e publicação:<text:s/></text:span><text:span text:style-name="T91">08 de abril de 2026</text:span></text:p>
      <text:p text:style-name="P92"><text:span text:style-name="T93">Prazo de Vigência:</text:span><text:span text:style-name="T94"><text:s/></text:span><text:span text:style-name="T95">0</text:span><text:span text:style-name="T96">6</text:span><text:span text:style-name="T97"><text:s/>(</text:span><text:span text:style-name="T98">seis</text:span><text:span text:style-name="T99">) meses</text:span><text:span text:style-name="T100"><text:s/>ou 183 dias</text:span></text:p>
      <text:p text:style-name="P101"/>
      <text:p text:style-name="P102"><text:bookmark-start text:name="_Hlk129162288"/>TERMO DE CONTRATO Nº 003/2025.</text:p>
      <text:p text:style-name="P103"><text:span text:style-name="T104">Nº e Modalidade:<text:s/></text:span><text:span text:style-name="T105">Processo Licitatório nº 001/202</text:span><text:span text:style-name="T106">6</text:span><text:span text:style-name="T107"><text:s/>- Dispensa nº 001/202</text:span><text:span text:style-name="T108">6</text:span></text:p>
      <text:p text:style-name="P109"><text:span text:style-name="T110">Objeto:<text:s/></text:span><text:span text:style-name="T111">Aquisição de materiais de consumo do tipo: Gêneros Alimentícios, Higiene e Limpeza, Copa e Cozinha, Expediente, Processamento de Dados, Elétrico e Eletrônico e Manutenção de Bens Imóveis e Instalações.</text:span></text:p>
      <text:p text:style-name="P112"><text:span text:style-name="T113">Valor:<text:s/></text:span><text:span text:style-name="T114">R$<text:s/></text:span><text:span text:style-name="T115">12.832,79 (doze mil, oitocentos e trinta e dois reais e setenta e nove centavos).</text:span></text:p>
      <text:p text:style-name="P116"><text:span text:style-name="T117">Nome do Contratado:<text:s/></text:span><text:span text:style-name="T118">I9 SOLUÇÕES COMERCIO DE EQUIPAMENTO DE INFORMATICA LTDA</text:span><text:span text:style-name="T119"><text:s/>-<text:s/></text:span><text:span text:style-name="T120">CNPJ Nº:</text:span><text:span text:style-name="T121"><text:s/>26.859.885/0001-72</text:span></text:p>
      <text:p text:style-name="P122"><text:span text:style-name="T123">Data da celebração e publicação:<text:s/></text:span><text:span text:style-name="T124">08 de abril de 2026</text:span></text:p>
      <text:p text:style-name="P125"><text:span text:style-name="T126">Prazo de Vigência:</text:span><text:span text:style-name="T127"><text:s/></text:span><text:span text:style-name="T128">0</text:span><text:span text:style-name="T129">6</text:span><text:span text:style-name="T130"><text:s/>(</text:span><text:span text:style-name="T131">seis</text:span><text:span text:style-name="T132">) meses</text:span><text:span text:style-name="T133"><text:s/>ou 183 dias</text:span></text:p>
      <text:p text:style-name="P134"/>
      <text:p text:style-name="P135"/>
      <text:p text:style-name="P136"/>
      <text:p text:style-name="P137"><text:bookmark-end text:name="_Hlk129162288"/></text:p>
      <text:p text:style-name="P138"><text:bookmark-end text:name="_Hlk53052200"/><text:bookmark-end text:name="_Hlk129681589"/><text:soft-page-break/>TERMO<text:s/>ADITIVO<text:s/>DE<text:s/>CONTRATO</text:p>
      <text:p text:style-name="P139"/>
      <text:p text:style-name="P140"><text:bookmark-start text:name="_Hlk129677499"/>SEGUNDO<text:s/>ADITIVO AO<text:s/>TERMO DE CONTRATO<text:s/>Nº<text:s/>007/2025</text:p>
      <text:p text:style-name="P141"><text:span text:style-name="T142">N° e Modalidade:</text:span><text:span text:style-name="T143"><text:s/>Processo Licitatório<text:s/></text:span><text:span text:style-name="T144">n</text:span><text:span text:style-name="T145">º 00</text:span><text:span text:style-name="T146">4</text:span><text:span text:style-name="T147">/202</text:span><text:span text:style-name="T148">5</text:span><text:span text:style-name="T149"><text:s/>-<text:s/></text:span><text:span text:style-name="T150">Dispensa</text:span><text:span text:style-name="T151"><text:s/></text:span><text:span text:style-name="T152">n</text:span><text:span text:style-name="T153">º 00</text:span><text:span text:style-name="T154">3</text:span><text:span text:style-name="T155">/202</text:span><text:span text:style-name="T156">5</text:span></text:p>
      <text:p text:style-name="P157"><text:span text:style-name="T158">Objeto</text:span><text:span text:style-name="T159"><text:s/></text:span><text:span text:style-name="T160">O presente Termo Aditivo tem por objeto<text:s/></text:span><text:span text:style-name="T161">a prorrogação em mais<text:s/></text:span><text:span text:style-name="T162">90 (noventa) dias</text:span><text:span text:style-name="T163">, a contração de<text:s/></text:span><text:span text:style-name="T164">empresa especializada para<text:s/></text:span><text:span text:style-name="T165">fornecimento de link dedicado de acesso à Internet</text:span><text:span text:style-name="T166">.</text:span></text:p>
      <text:p text:style-name="P167"><text:span text:style-name="T168"><text:s/></text:span><text:span text:style-name="T169">Valor:</text:span><text:span text:style-name="T170"><text:s/></text:span><text:span text:style-name="T171">14.760,00 (quatorze mil setecentos e sessenta reais)</text:span></text:p>
      <text:p text:style-name="P172"><text:span text:style-name="T173">Nome do Contratado:</text:span><text:span text:style-name="T174"><text:s/></text:span><text:span text:style-name="T175">INTER.NET SEVIÇOS EM TELECOM LTDA, inscrita no CNPJ nº 07.819.690/0001-54</text:span><text:span text:style-name="T176"><text:s/></text:span></text:p>
      <text:p text:style-name="P177"><text:span text:style-name="T178">Data da celebração e da publicação:</text:span><text:span text:style-name="T179"><text:s/>3</text:span><text:span text:style-name="T180">1</text:span><text:span text:style-name="T181"><text:s/>de<text:s/></text:span><text:span text:style-name="T182">março</text:span><text:span text:style-name="T183"><text:s/>de 202</text:span><text:span text:style-name="T184">6</text:span></text:p>
      <text:p text:style-name="P185"><text:span text:style-name="T186">Prazo de Vigência:</text:span><text:span text:style-name="T187"><text:s/></text:span><text:span text:style-name="T188">90 (noventa) dias</text:span><text:span text:style-name="T189"><text:s/></text:span></text:p>
      <text:p text:style-name="P190"/>
      <text:p text:style-name="P191"><text:bookmark-end text:name="_Hlk129677499"/><text:s text:c="4"/></text:p>
      <text:p text:style-name="P192"><text:span text:style-name="T193">Relação atualizada em 2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fo:font-size="10pt" style:font-size-asian="10pt" style:font-size-complex="10pt"/>
    </style:style>
    <style:style style:name="P10" style:parent-style-name="Rodapé" style:family="paragraph">
      <style:paragraph-properties fo:text-align="end">
        <style:tab-stops>
          <style:tab-stop style:type="center" style:position="0in"/>
          <style:tab-stop style:type="left" style:position="0.1972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mbria" fo:color="#0E2841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T15" style:parent-style-name="Fonteparág.padrão" style:family="text">
      <style:text-properties style:font-name="Cambria" style:font-name-asian="Times New Roman"/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Cambria" style:font-name-asian="Times New Roman"/>
    </style:style>
    <style:style style:name="T19" style:parent-style-name="Fonteparág.padrão" style:family="text">
      <style:text-properties style:font-name="Cambria" style:font-name-asian="Times New Roma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5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 – Av. Treze de Novembro – Praça dos Três Poderes, nº 305 – Bairro Centro</text:p>
        <text:p text:style-name="P10"><text:span text:style-name="T11"><text:s text:c="19"/>69.265-000 – Apuí/AM – CNPJ 34.528.869/0001-25 – e-mail:<text:s/></text:span><text:span text:style-name="T12">camara.municipal@apui.am.leg.br</text:span><text:span text:style-name="T13"><text:tab/></text:span><text:span text:style-name="T14"><text:s text:c="9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60"/></text:span>Página<text:s/><text:span text:style-name="T20"><text:page-number text:fixed="false">1</text:page-number></text:span><text:s/>de<text:s/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Dhiódines Fabrício</dc:creator>
    <meta:creation-date>2026-04-23T14:33:00Z</meta:creation-date>
    <dc:date>2026-04-23T14:33:00Z</dc:date>
    <meta:print-date>2026-04-23T14:33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91" meta:character-count="2501" meta:row-count="17" meta:non-whitespace-character-count="2115"/>
  </office:meta>
</office:document-meta>
</file>