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2965in" fo:text-indent="0in"/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right="-0.2965in" fo:text-indent="0in"/>
    </style:style>
    <style:style style:name="P22" style:parent-style-name="Normal" style:family="paragraph">
      <style:paragraph-properties fo:margin-right="-0.2965in" fo:text-indent="0.4923in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right="-0.2965in" fo:text-indent="0.4923in"/>
    </style:style>
    <style:style style:name="P25" style:parent-style-name="Normal" style:family="paragraph">
      <style:paragraph-properties fo:margin-right="-0.2965in" fo:text-indent="0in"/>
    </style:style>
    <style:style style:name="P26" style:parent-style-name="Normal" style:family="paragraph">
      <style:paragraph-properties fo:text-align="start" fo:margin-right="-0.2965in" fo:text-indent="0in"/>
    </style:style>
    <style:style style:name="P27" style:parent-style-name="Normal" style:family="paragraph">
      <style:paragraph-properties fo:text-align="start" fo:margin-right="-0.2965in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DECLARAÇÃO</text:p>
      <text:p text:style-name="P20"/>
      <text:p text:style-name="P21"/>
      <text:p text:style-name="P22">A Câmara Municipal de Apuí/AM, em atendimento aos princípios da publicidade e transparência previstos no art. 37 da Constituição Federal, bem como às disposições da Lei de Acesso à Informação,<text:s/><text:span text:style-name="T23">DECLARA</text:span><text:s/>para os devidos fins,<text:s/>que<text:s/>até presente data,<text:s/>as<text:s/>Contas Anuais da<text:s/>Câmara<text:s/>Municipal de Apuí/AM<text:s/>referente ao exercício financeiro de 2025 ainda se encontram em fase de auditorias, análises e demais procedimentos técnicos realizados pela equipe do Tribunal de Contas do Estado do Amazonas – TCE/AM, não havendo, até o presente momento, emissão de parecer prévio ou definição conclusiva acerca das referidas contas.</text:p>
      <text:p text:style-name="P24">Por ser a expressão da verdade, firma-se a presente para publicação no Portal da Transparência.</text:p>
      <text:p text:style-name="P25"><text:s/>Declaração atualizada em<text:s/>26/05/2026.</text:p>
      <text:p text:style-name="P26"/>
      <text:p text:style-name="P27">Câmara Municipal de Apuí, Estado do Amazonas,<text:s/>em<text:s/>26<text:s/>de<text:s/>maio<text:s/>de 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center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Rodapé" style:family="paragraph">
      <style:paragraph-properties>
        <style:tab-stops>
          <style:tab-stop style:type="left" style:position="2.5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306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style-name="a1" draw:name="Imagem 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/>
        <text:p text:style-name="P7"><text:tab/><text:span text:style-name="T8"><text:s text:c="209"/></text:span></text:p>
        <text:p text:style-name="P9">Câmara<text:s/>Municipal de<text:s/>Apuí/AM,<text:s/>Avenida<text:s/>Treze de<text:s/>Novembro, nº 305 -<text:s/>Centro –<text:s/>Apuí/AM,<text:s/>CEP: 69.265-000</text:p>
        <text:p text:style-name="P10"><text:span text:style-name="T11">e-mail:<text:s/></text:span><text:a xlink:href="mailto:camara.municpal@apui.am.leg.br" office:target-frame-name="_top" xlink:show="replace"><text:span text:style-name="T12">camara.municpal@apui.am.leg.br</text:span></text:a><text:span text:style-name="T13"><text:s/>-<text:s/></text:span><text:span text:style-name="T14"><text:s/></text:span><text:span text:style-name="T15"><text:s/>CNPJ<text:s/></text:span><text:span text:style-name="T16">34.528.869/0001-25 <text:s text:c="40"/></text:span></text:p>
        <text:p text:style-name="Rodapé"><text:s text:c="117"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5-28T03:42:00Z</meta:creation-date>
    <dc:date>2026-05-28T03:42:00Z</dc:date>
    <meta:print-date>2020-08-21T1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30" meta:row-count="5" meta:non-whitespace-character-count="702"/>
  </office:meta>
</office:document-meta>
</file>