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emEspaçamento" style:master-page-name="MP0" style:family="paragraph">
      <style:paragraph-properties fo:break-before="page" fo:text-align="center" fo:margin-left="-0.4923in" fo:margin-right="-0.493in">
        <style:tab-stops/>
      </style:paragraph-properties>
    </style:style>
    <style:style style:name="T8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Título7" style:family="paragraph">
      <style:paragraph-properties fo:text-indent="0in"/>
      <style:text-properties style:font-name="Times New Roman" style:font-name-complex="Times New Roman" style:use-window-font-color="true" style:font-size-complex="12pt"/>
    </style:style>
    <style:style style:name="P12" style:parent-style-name="Normal" style:family="paragraph">
      <style:paragraph-properties fo:text-align="center" fo:margin-bottom="0in" fo:text-indent="0in"/>
      <style:text-properties fo:font-weight="bold" style:font-weight-asian="bold" style:use-window-font-color="true"/>
    </style:style>
    <style:style style:name="P13" style:parent-style-name="Normal" style:family="paragraph">
      <style:paragraph-properties fo:text-align="center" fo:line-height="150%" fo:text-indent="0.3937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50%" fo:text-indent="0in"/>
      <style:text-properties fo:font-weight="bold" style:font-weight-asian="bold" style:font-weight-complex="bold"/>
    </style:style>
    <style:style style:name="P15" style:parent-style-name="Normal" style:family="paragraph">
      <style:paragraph-properties fo:line-height="150%" fo:text-indent="0.3937in"/>
    </style:style>
    <style:style style:name="P16" style:parent-style-name="Normal" style:family="paragraph">
      <style:paragraph-properties fo:line-height="150%" fo:text-indent="0.3937in"/>
    </style:style>
    <style:style style:name="P17" style:parent-style-name="Normal" style:family="paragraph">
      <style:paragraph-properties fo:line-height="150%" fo:text-indent="0.3937in"/>
    </style:style>
    <style:style style:name="P18" style:parent-style-name="Normal" style:family="paragraph">
      <style:paragraph-properties fo:line-height="150%" fo:text-indent="0.3937in"/>
    </style:style>
    <style:style style:name="P19" style:parent-style-name="Normal" style:family="paragraph">
      <style:paragraph-properties fo:text-indent="0.3937in"/>
    </style:style>
    <style:style style:name="P20" style:parent-style-name="Normal" style:family="paragraph">
      <style:paragraph-properties fo:text-align="end" fo:text-indent="0.3937in"/>
    </style:style>
    <style:style style:name="P21" style:parent-style-name="Normal" style:family="paragraph">
      <style:paragraph-properties fo:text-align="end" fo:text-indent="0in"/>
    </style:style>
    <style:style style:name="P22" style:parent-style-name="Normal" style:family="paragraph">
      <style:paragraph-properties fo:text-align="center" fo:margin-bottom="0in" fo:margin-right="-0.0006in" fo:text-indent="0.6895in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id="id0" draw:style-name="a0" draw:name="Object 2" text:anchor-type="paragraph" svg:x="5.18889in" svg:y="-0.42431in" svg:width="1.17014in" svg:height="0.78194in" style:rel-width="scale" style:rel-height="scale"><draw:object-ole draw:class-id="257716EA-9AEB-494D-8853-B7F1F280E61B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"><draw:frame draw:z-index="251661312" draw:style-name="a1" draw:name="Imagem 4" text:anchor-type="paragraph" svg:x="-0.38958in" svg:y="-0.36736in" svg:width="0.88923in" svg:height="0.83552in" style:rel-width="scale" style:rel-height="scale"><draw:image xlink:href="media/image1.wmf" xlink:type="simple" xlink:show="embed" xlink:actuate="onLoad"/><svg:title/><svg:desc/></draw:frame></text:span><text:span text:style-name="T10">ESTADO DO AMAZONAS</text:span></text:p>
      <text:h text:style-name="P11" text:outline-level="7">PODER LEGISLATIVO</text:h>
      <text:p text:style-name="P12">CÂMARA MUNICIPAL DE APUÍ</text:p>
      <text:p text:style-name="Normal"/>
      <text:p text:style-name="P13">DECLARAÇÃO</text:p>
      <text:p text:style-name="P14">INEXISTÊNCIA DE LICITANTES E CONTRATADOS SANCIONADOS ADMINISTRATIVAMENTE</text:p>
      <text:p text:style-name="P15">A Câmara Municipal de Apuí, no uso de suas atribuições legais e para os devidos fins de direito, declara que, após consulta, análise e verificação realizadas junto aos registros administrativos, sistemas internos de controle e demais arquivos oficiais desta Casa Legislativa, não constam licitantes ou contratados sancionados administrativamente por este órgão, nos exercícios de 2023, 2024 e 2025.</text:p>
      <text:p text:style-name="P16">Declara, ainda, que, no que se refere ao exercício de 2026, a presente certificação compreende o período de 01/01/2026 até 19/05/2026, não havendo, até a presente data, aplicação de penalidades administrativas a licitantes ou contratados no âmbito da Câmara Municipal de Apuí.</text:p>
      <text:p text:style-name="P17">A presente declaração é expedida com fundamento nas informações constantes nos arquivos e registros oficiais da autoridade competente, para fins de comprovação administrativa, atendimento às exigências legais, observância aos princípios da transparência pública e cumprimento das determinações dos órgãos de controle externo.</text:p>
      <text:p text:style-name="P18">Data de emissão/atualização: 19/05/2026.</text:p>
      <text:p text:style-name="P19"/>
      <text:p text:style-name="Normal"/>
      <text:p text:style-name="P20">Apuí/AM,<text:s/>19 de maio de 2026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odapé" style:display-name="Rodapé" style:family="paragraph" style:parent-style-name="Normal">
      <style:paragraph-properties fo:text-align="start" fo:margin-bottom="0in" fo:line-height="100%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use-window-font-color="true" fo:font-size="11pt" style:font-size-asian="11pt" style:font-size-complex="11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color="#000000" fo:font-size="8pt" style:font-size-asian="8pt" style:font-size-complex="8pt"/>
    </style:style>
    <style:style style:name="P3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4" style:parent-style-name="Fonteparág.padrão" style:family="text">
      <style:text-properties fo:color="#000000" fo:font-size="10pt" style:font-size-asian="10pt" style:font-size-complex="10pt"/>
    </style:style>
    <style:style style:name="T5" style:parent-style-name="Hyperlink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color="#000000" fo:font-size="10pt" style:font-size-asian="10pt" style:font-size-complex="10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/>
    </style:style>
  </office:automatic-styles>
  <office:master-styles>
    <style:master-page style:name="MP0" style:page-layout-name="PL0">
      <style:footer>
        <text:p text:style-name="Normal"/>
        <text:p text:style-name="P2"/>
        <text:p text:style-name="P3"><text:span text:style-name="T4">Câmara Municipal de Apui-AM, situada a avenida Treze de Novembro, Praça dos Três Poderes, Nº305 Centro Apuí-AM <text:s/>CEP: 69.265-000, E-MAIL:<text:s/></text:span><text:a xlink:href="mailto:camara.municipal@apui.am.leg.br" office:target-frame-name="_top" xlink:show="replace"><text:span text:style-name="T5">camara.municipal@apui.am.leg.br</text:span></text:a><text:span text:style-name="T6"><text:s/>CNPJ: 34.528.869/0001-25.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milton</meta:initial-creator>
    <dc:creator>Dhiódines Fabrício</dc:creator>
    <meta:creation-date>2026-05-19T14:27:00Z</meta:creation-date>
    <dc:date>2026-05-19T14:27:00Z</dc:date>
    <meta:print-date>2026-03-23T15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22" meta:row-count="8" meta:non-whitespace-character-count="1033"/>
  </office:meta>
</office:document-meta>
</file>