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 fo:text-align="justify" fo:line-height="115%" fo:margin-right="0.0375in"/>
      <style:text-properties style:font-name="Times New Roman" fo:font-weight="bold" style:font-weight-asian="bold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margin-right="0.0375in">
        <style:tab-stops>
          <style:tab-stop style:type="left" style:position="0.1395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color="#44546A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margin-right="0.0375in">
        <style:tab-stops>
          <style:tab-stop style:type="left" style:position="0.1395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border="0.0069in solid #000000" fo:padding="0.0138in" style:shadow="none" fo:text-align="center" fo:margin-bottom="0in" fo:margin-right="0.037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border="0.0069in solid #000000" fo:padding="0.0138in" style:shadow="none" fo:text-align="center" fo:margin-bottom="0in" fo:margin-right="0.0375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3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4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5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6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7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9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Times New Roman" style:font-weight-complex="bold" fo:font-size="12pt" style:font-size-asian="12pt" style:font-size-complex="12pt"/>
    </style:style>
    <style:style style:name="P102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09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1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16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="Times New Roman" fo:font-size="12pt" style:font-size-asian="12pt" style:font-size-complex="12pt"/>
    </style:style>
    <style:style style:name="T119" style:parent-style-name="Fonteparág.padrão" style:family="text">
      <style:text-properties style:font-name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22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3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34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3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4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4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4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4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46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14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55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T160" style:parent-style-name="Fonteparág.padrão" style:family="text">
      <style:text-properties style:font-name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63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6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7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7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7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79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Times New Roman" style:font-weight-complex="bold" fo:font-size="12pt" style:font-size-asian="12pt" style:font-size-complex="12pt"/>
    </style:style>
    <style:style style:name="P18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037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18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9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9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9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9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9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9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9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9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0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Times New Roman" fo:font-size="12pt" style:font-size-asian="12pt" style:font-size-complex="12pt"/>
    </style:style>
    <style:style style:name="T202" style:parent-style-name="Fonteparág.padrão" style:family="text">
      <style:text-properties style:font-name="Times New Roman" fo:font-size="12pt" style:font-size-asian="12pt" style:font-size-complex="12pt"/>
    </style:style>
    <style:style style:name="T203" style:parent-style-name="Fonteparág.padrão" style:family="text">
      <style:text-properties style:font-name="Times New Roman" fo:font-size="12pt" style:font-size-asian="12pt" style:font-size-complex="12pt"/>
    </style:style>
    <style:style style:name="T204" style:parent-style-name="Fonteparág.padrão" style:family="text">
      <style:text-properties style:font-name="Times New Roman" fo:font-size="12pt" style:font-size-asian="12pt" style:font-size-complex="12pt"/>
    </style:style>
    <style:style style:name="T205" style:parent-style-name="Fonteparág.padrão" style:family="text">
      <style:text-properties style:font-name="Times New Roman" fo:font-size="12pt" style:font-size-asian="12pt" style:font-size-complex="12pt"/>
    </style:style>
    <style:style style:name="T206" style:parent-style-name="Fonteparág.padrão" style:family="text">
      <style:text-properties style:font-name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fo:font-size="12pt" style:font-size-asian="12pt" style:font-size-complex="12pt"/>
    </style:style>
    <style:style style:name="T208" style:parent-style-name="Fonteparág.padrão" style:family="text"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Times New Roman" fo:font-size="12pt" style:font-size-asian="12pt" style:font-size-complex="12pt"/>
    </style:style>
    <style:style style:name="T213" style:parent-style-name="Fonteparág.padrão" style:family="text"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21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6" style:parent-style-name="Fonteparág.padrão" style:family="text">
      <style:text-properties style:font-name="Times New Roman" fo:font-size="12pt" style:font-size-asian="12pt" style:font-size-complex="12pt"/>
    </style:style>
    <style:style style:name="T21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1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2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2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2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2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Times New Roman" style:font-weight-complex="bold" fo:color="#FF0000" fo:font-size="12pt" style:font-size-asian="12pt" style:font-size-complex="12pt"/>
    </style:style>
    <style:style style:name="P233" style:parent-style-name="Normal" style:family="paragraph">
      <style:paragraph-properties fo:text-align="end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34" style:parent-style-name="Normal" style:family="paragraph">
      <style:paragraph-properties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3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9" style:parent-style-name="Fonteparág.padrão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/>RELAÇÃO<text:s/>DOS CONTRATOS E ADITIVOS ASSINADOS<text:s/>NO EXERCÍCIO 2026</text:p>
      <text:p text:style-name="P22"/>
      <text:p text:style-name="P23"/>
      <text:p text:style-name="P24">TERMO DE<text:s/>CONTRATO</text:p>
      <text:p text:style-name="P25"/>
      <text:p text:style-name="P26"/>
      <text:p text:style-name="P27"><text:bookmark-start text:name="_Hlk53052200"/>TERMO DE<text:s/>CONTRATO<text:s/>Nº 001/2026.</text:p>
      <text:p text:style-name="P28"><text:bookmark-start text:name="_Hlk129084963"/><text:bookmark-start text:name="_Hlk129681228"/><text:span text:style-name="T29">Nº e Modalidade:<text:s/></text:span><text:span text:style-name="T30">Processo Licitatório nº 00</text:span><text:span text:style-name="T31">1</text:span><text:span text:style-name="T32">/202</text:span><text:span text:style-name="T33">6</text:span><text:span text:style-name="T34"><text:s/>-</text:span><text:span text:style-name="T35"><text:s/>Dispensa nº 001/202</text:span><text:span text:style-name="T36">6</text:span></text:p>
      <text:p text:style-name="P37"><text:bookmark-end text:name="_Hlk129084963"/><text:span text:style-name="T38">Objeto:<text:s/></text:span><text:span text:style-name="T39">Aquisição de materiais de consumo do tipo: Gêneros Alimentícios, Higiene e Limpeza, Copa e Cozinha, Expediente, Processamento de Dados, Elétrico e Eletrônico e Manutenção de Bens Imóveis e Instalações.</text:span></text:p>
      <text:p text:style-name="P40"><text:span text:style-name="T41">Valor:</text:span><text:span text:style-name="T42"><text:s/></text:span><text:span text:style-name="T43">R$<text:s/></text:span><text:span text:style-name="T44">14.219,70 (quatorze mil, duzentos e dezenove reais e setenta centavos).<text:s/></text:span></text:p>
      <text:p text:style-name="P45"><text:span text:style-name="T46">Nome do Contratado:</text:span><text:span text:style-name="T47"><text:s/>Empresa<text:s/></text:span><text:span text:style-name="T48">L. DE JESUS LEITE LTDA</text:span><text:span text:style-name="T49"><text:s/>-<text:s/></text:span><text:span text:style-name="T50">CNPJ nº</text:span><text:span text:style-name="T51"><text:s/></text:span><text:span text:style-name="T52">13.550.814/0001-41</text:span></text:p>
      <text:p text:style-name="P53"><text:span text:style-name="T54">Data da celebração e publicação:<text:s/></text:span><text:span text:style-name="T55">08 de abril de 2026</text:span></text:p>
      <text:p text:style-name="P56"><text:bookmark-start text:name="_Hlk129085326"/><text:span text:style-name="T57">Prazo de Vigência:</text:span><text:span text:style-name="T58"><text:s/></text:span><text:span text:style-name="T59">0</text:span><text:span text:style-name="T60">6</text:span><text:span text:style-name="T61"><text:s/>(</text:span><text:span text:style-name="T62">seis</text:span><text:span text:style-name="T63">) meses</text:span><text:span text:style-name="T64"><text:s/>ou 183 dias</text:span></text:p>
      <text:p text:style-name="P65"><text:bookmark-end text:name="_Hlk129681228"/><text:bookmark-end text:name="_Hlk129085326"/></text:p>
      <text:p text:style-name="P66">TERMO DE<text:s/>CONTRATO<text:s/>Nº 002/2026.</text:p>
      <text:p text:style-name="P67"><text:span text:style-name="T68">Nº e Modalidade:<text:s/></text:span><text:span text:style-name="T69">Processo Licitatório nº 001/202</text:span><text:span text:style-name="T70">6</text:span><text:span text:style-name="T71"><text:s/>- Dispensa nº 001/202</text:span><text:span text:style-name="T72">6</text:span></text:p>
      <text:p text:style-name="P73"><text:span text:style-name="T74">Objeto:<text:s/></text:span><text:span text:style-name="T75">Aquisição de materiais de consumo do tipo: Gêneros Alimentícios, Higiene e Limpeza, Copa e Cozinha, Expediente, Processamento de Dados, Elétrico e Eletrônico e Manutenção de Bens Imóveis e Instalações.</text:span></text:p>
      <text:p text:style-name="P76"><text:span text:style-name="T77">Valor:<text:s/></text:span><text:span text:style-name="T78">R$<text:s/></text:span><text:span text:style-name="T79">17.293,36 (dezessete mil, duzentos e noventa е três reais e trinta e seis centavos).</text:span></text:p>
      <text:p text:style-name="P80"><text:bookmark-start text:name="_Hlk129681589"/><text:span text:style-name="T81">Nome do<text:s/></text:span><text:span text:style-name="T82">C</text:span><text:span text:style-name="T83">ontratado:<text:s/></text:span><text:span text:style-name="T84">LISBOA COMERCIO DE MATERIAIS DE CONSTRUÇÃO LTDA</text:span><text:span text:style-name="T85"><text:s/>-<text:s/></text:span><text:span text:style-name="T86">CNPJ Nº:</text:span><text:span text:style-name="T87"><text:s/></text:span><text:span text:style-name="T88">02.338.791/0001-90</text:span></text:p>
      <text:p text:style-name="P89"><text:span text:style-name="T90">Data da celebração e publicação:<text:s/></text:span><text:span text:style-name="T91">08 de abril de 2026</text:span></text:p>
      <text:p text:style-name="P92"><text:span text:style-name="T93">Prazo de Vigência:</text:span><text:span text:style-name="T94"><text:s/></text:span><text:span text:style-name="T95">0</text:span><text:span text:style-name="T96">6</text:span><text:span text:style-name="T97"><text:s/>(</text:span><text:span text:style-name="T98">seis</text:span><text:span text:style-name="T99">) meses</text:span><text:span text:style-name="T100"><text:s/>ou 183 dias</text:span></text:p>
      <text:p text:style-name="P101"/>
      <text:p text:style-name="P102"><text:bookmark-start text:name="_Hlk129162288"/>TERMO DE CONTRATO Nº 003/2026.</text:p>
      <text:p text:style-name="P103"><text:span text:style-name="T104">Nº e Modalidade:<text:s/></text:span><text:span text:style-name="T105">Processo Licitatório nº 001/202</text:span><text:span text:style-name="T106">6</text:span><text:span text:style-name="T107"><text:s/>- Dispensa nº 001/202</text:span><text:span text:style-name="T108">6</text:span></text:p>
      <text:p text:style-name="P109"><text:span text:style-name="T110">Objeto:<text:s/></text:span><text:span text:style-name="T111">Aquisição de materiais de consumo do tipo: Gêneros Alimentícios, Higiene e Limpeza, Copa e Cozinha, Expediente, Processamento de Dados, Elétrico e Eletrônico e Manutenção de Bens Imóveis e Instalações.</text:span></text:p>
      <text:p text:style-name="P112"><text:span text:style-name="T113">Valor:<text:s/></text:span><text:span text:style-name="T114">R$<text:s/></text:span><text:span text:style-name="T115">12.832,79 (doze mil, oitocentos e trinta e dois reais e setenta e nove centavos).</text:span></text:p>
      <text:p text:style-name="P116"><text:span text:style-name="T117">Nome do Contratado:<text:s/></text:span><text:span text:style-name="T118">I9 SOLUÇÕES COMERCIO DE EQUIPAMENTO DE INFORMATICA LTDA</text:span><text:span text:style-name="T119"><text:s/>-<text:s/></text:span><text:span text:style-name="T120">CNPJ Nº:</text:span><text:span text:style-name="T121"><text:s/>26.859.885/0001-72</text:span></text:p>
      <text:p text:style-name="P122"><text:span text:style-name="T123">Data da celebração e publicação:<text:s/></text:span><text:span text:style-name="T124">08 de abril de 2026</text:span></text:p>
      <text:p text:style-name="P125"><text:span text:style-name="T126">Prazo de Vigência:</text:span><text:span text:style-name="T127"><text:s/></text:span><text:span text:style-name="T128">0</text:span><text:span text:style-name="T129">6</text:span><text:span text:style-name="T130"><text:s/>(</text:span><text:span text:style-name="T131">seis</text:span><text:span text:style-name="T132">) meses</text:span><text:span text:style-name="T133"><text:s/>ou 183 dias</text:span></text:p>
      <text:p text:style-name="P134"/>
      <text:p text:style-name="P135">TERMO DE CONTRATO Nº 004/2026.</text:p>
      <text:p text:style-name="P136"><text:span text:style-name="T137">Nº e Modalidade:<text:s/></text:span><text:span text:style-name="T138">Processo Licitatório nº 00</text:span><text:span text:style-name="T139">2</text:span><text:span text:style-name="T140">/202</text:span><text:span text:style-name="T141">6</text:span><text:span text:style-name="T142"><text:s/>- Dispensa nº 00</text:span><text:span text:style-name="T143">2</text:span><text:span text:style-name="T144">/202</text:span><text:span text:style-name="T145">6</text:span></text:p>
      <text:soft-page-break/>
      <text:p text:style-name="P146"><text:span text:style-name="T147">Objeto:<text:s/></text:span><text:span text:style-name="T148">O objeto da presente Dispensa de Licitação é a Contratação de empresa para prestação de serviços de Lava Jato para higienização e conservação dos veículos que compõe a Frota Oficial de propriedade da Câmara Municipal de Apuí/AM, por um período de 12 (dose) meses</text:span><text:span text:style-name="T149">.</text:span></text:p>
      <text:p text:style-name="P150"><text:span text:style-name="T151">Valor:<text:s/></text:span><text:span text:style-name="T152">R$<text:s/></text:span><text:span text:style-name="T153">20.757,75 (vinte mil, setecentos e cinquenta e sete reais e setenta e cinco centavos)</text:span><text:span text:style-name="T154">.</text:span></text:p>
      <text:p text:style-name="P155"><text:span text:style-name="T156">Nome do Contratado:</text:span><text:span text:style-name="T157"><text:s/></text:span><text:span text:style-name="T158">LOLO CLEAN LAVAGENS DE VEICULOS LTDA</text:span><text:span text:style-name="T159"><text:s/>- ME</text:span><text:s/><text:span text:style-name="T160">-<text:s/></text:span><text:span text:style-name="T161">CNPJ Nº:</text:span><text:span text:style-name="T162"><text:s/></text:span>41.099.629/0001-18</text:p>
      <text:p text:style-name="P163"><text:span text:style-name="T164">Data da celebração e publicação:<text:s/></text:span><text:span text:style-name="T165">0</text:span><text:span text:style-name="T166">6</text:span><text:span text:style-name="T167"><text:s/>de<text:s/></text:span><text:span text:style-name="T168">maio</text:span><text:span text:style-name="T169"><text:s/>de 2026</text:span><text:span text:style-name="T170"><text:s/>celebração e 07 de maio de 2026 publicação.</text:span></text:p>
      <text:p text:style-name="P171"><text:span text:style-name="T172">Prazo de Vigência:</text:span><text:span text:style-name="T173"><text:s/></text:span><text:span text:style-name="T174">12</text:span><text:span text:style-name="T175"><text:s/>(</text:span><text:span text:style-name="T176">doze</text:span><text:span text:style-name="T177">)<text:s/></text:span><text:span text:style-name="T178">meses.</text:span></text:p>
      <text:p text:style-name="P179"><text:bookmark-end text:name="_Hlk129162288"/></text:p>
      <text:p text:style-name="P180"><text:bookmark-end text:name="_Hlk53052200"/><text:bookmark-end text:name="_Hlk129681589"/>TERMO<text:s/>ADITIVO<text:s/>DE<text:s/>CONTRATO</text:p>
      <text:p text:style-name="P181"/>
      <text:p text:style-name="P182"><text:bookmark-start text:name="_Hlk129677499"/>SEGUNDO<text:s/>ADITIVO AO<text:s/>TERMO DE CONTRATO<text:s/>Nº<text:s/>007/2025</text:p>
      <text:p text:style-name="P183"><text:span text:style-name="T184">N° e Modalidade:</text:span><text:span text:style-name="T185"><text:s/>Processo Licitatório<text:s/></text:span><text:span text:style-name="T186">n</text:span><text:span text:style-name="T187">º 00</text:span><text:span text:style-name="T188">4</text:span><text:span text:style-name="T189">/202</text:span><text:span text:style-name="T190">5</text:span><text:span text:style-name="T191"><text:s/>-<text:s/></text:span><text:span text:style-name="T192">Dispensa</text:span><text:span text:style-name="T193"><text:s/></text:span><text:span text:style-name="T194">n</text:span><text:span text:style-name="T195">º 00</text:span><text:span text:style-name="T196">3</text:span><text:span text:style-name="T197">/202</text:span><text:span text:style-name="T198">5</text:span></text:p>
      <text:p text:style-name="P199"><text:span text:style-name="T200">Objeto</text:span><text:span text:style-name="T201"><text:s/></text:span><text:span text:style-name="T202">O presente Termo Aditivo tem por objeto<text:s/></text:span><text:span text:style-name="T203">a prorrogação em mais<text:s/></text:span><text:span text:style-name="T204">90 (noventa) dias</text:span><text:span text:style-name="T205">, a contração de<text:s/></text:span><text:span text:style-name="T206">empresa especializada para<text:s/></text:span><text:span text:style-name="T207">fornecimento de link dedicado de acesso à Internet</text:span><text:span text:style-name="T208">.</text:span></text:p>
      <text:p text:style-name="P209"><text:span text:style-name="T210"><text:s/></text:span><text:span text:style-name="T211">Valor:</text:span><text:span text:style-name="T212"><text:s/></text:span><text:span text:style-name="T213">14.760,00 (quatorze mil setecentos e sessenta reais)</text:span></text:p>
      <text:p text:style-name="P214"><text:span text:style-name="T215">Nome do Contratado:</text:span><text:span text:style-name="T216"><text:s/></text:span><text:span text:style-name="T217">INTER.NET SEVIÇOS EM TELECOM LTDA, inscrita no CNPJ nº 07.819.690/0001-54</text:span><text:span text:style-name="T218"><text:s/></text:span></text:p>
      <text:p text:style-name="P219"><text:span text:style-name="T220">Data da celebração e da publicação:</text:span><text:span text:style-name="T221"><text:s/>3</text:span><text:span text:style-name="T222">1</text:span><text:span text:style-name="T223"><text:s/>de<text:s/></text:span><text:span text:style-name="T224">março</text:span><text:span text:style-name="T225"><text:s/>de 202</text:span><text:span text:style-name="T226">6</text:span></text:p>
      <text:p text:style-name="P227"><text:span text:style-name="T228">Prazo de Vigência:</text:span><text:span text:style-name="T229"><text:s/></text:span><text:span text:style-name="T230">90 (noventa) dias</text:span><text:span text:style-name="T231"><text:s/></text:span></text:p>
      <text:p text:style-name="P232"/>
      <text:p text:style-name="P233"><text:bookmark-end text:name="_Hlk129677499"/><text:s text:c="4"/></text:p>
      <text:p text:style-name="P234"><text:span text:style-name="T235">Relação atualizada em<text:s/></text:span><text:span text:style-name="T236">19</text:span><text:span text:style-name="T237">/0</text:span><text:span text:style-name="T238">5</text:span><text:span text:style-name="T239">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Times New Roma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-0.375in" fo:margin-right="-0.59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4Char" style:display-name="Título 4 Char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complex="Arial" fo:font-weight="normal" style:font-weight-asian="normal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329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548in"/>
      </style:footer-style>
    </style:page-layout>
    <style:style style:name="T2" style:parent-style-name="Fonteparág.padrão" style:family="text">
      <style:text-properties fo:font-size="13pt" style:font-size-asian="13pt" style:font-size-complex="12pt"/>
    </style:style>
    <style:style style:name="T3" style:parent-style-name="Fonteparág.padrão" style:family="text">
      <style:text-properties fo:font-size="11pt" style:font-size-asian="11pt"/>
    </style:style>
    <style:style style:name="T4" style:parent-style-name="Fonteparág.padrão" style:family="text">
      <style:text-properties fo:font-size="13pt" style:font-size-asian="13pt" style:font-size-complex="12pt"/>
    </style:style>
    <style:style style:name="P5" style:parent-style-name="Título7" style:family="paragraph">
      <style:paragraph-properties>
        <style:tab-stops>
          <style:tab-stop style:type="left" style:position="1.3333in"/>
          <style:tab-stop style:type="center" style:position="2.9527in"/>
        </style:tab-stops>
      </style:paragraph-properties>
      <style:text-properties style:font-weight-complex="normal" fo:font-size="13pt" style:font-size-asian="13pt" style:font-size-complex="12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8" style:parent-style-name="Cabeçalho" style:family="paragraph">
      <style:text-properties fo:font-size="13pt" style:font-size-asian="13pt" style:font-size-complex="13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  <style:text-properties fo:font-size="10pt" style:font-size-asian="10pt" style:font-size-complex="10pt"/>
    </style:style>
    <style:style style:name="P10" style:parent-style-name="Rodapé" style:family="paragraph">
      <style:paragraph-properties fo:text-align="end">
        <style:tab-stops>
          <style:tab-stop style:type="center" style:position="0in"/>
          <style:tab-stop style:type="left" style:position="0.1972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Cambria" fo:color="#0E2841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Cambria" style:font-name-asian="Times New Roman"/>
    </style:style>
    <style:style style:name="T14" style:parent-style-name="Fonteparág.padrão" style:family="text">
      <style:text-properties style:font-name="Cambria" style:font-name-asian="Times New Roman"/>
    </style:style>
    <style:style style:name="T15" style:parent-style-name="Fonteparág.padrão" style:family="text">
      <style:text-properties style:font-name="Cambria" style:font-name-asian="Times New Roman"/>
    </style:style>
    <style:style style:name="T16" style:parent-style-name="Fonteparág.padrão" style:family="text">
      <style:text-properties style:font-name="Cambria" style:font-name-asian="Times New Roman"/>
    </style:style>
    <style:style style:name="T17" style:parent-style-name="Fonteparág.padrão" style:family="text">
      <style:text-properties style:font-name="Cambria" style:font-name-asian="Times New Roman"/>
    </style:style>
    <style:style style:name="T18" style:parent-style-name="Fonteparág.padrão" style:family="text">
      <style:text-properties style:font-name="Cambria" style:font-name-asian="Times New Roman"/>
    </style:style>
    <style:style style:name="T19" style:parent-style-name="Fonteparág.padrão" style:family="text">
      <style:text-properties style:font-name="Cambria" style:font-name-asian="Times New Roman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text:span text:style-name="T2"><draw:frame draw:z-index="251657216" draw:style-name="a0" draw:name="Imagem 1" text:anchor-type="paragraph" svg:x="0.02569in" svg:y="-0.17014in" svg:width="0.84722in" svg:height="0.89167in" style:rel-width="scale" style:rel-height="scale"><draw:image xlink:href="media/image1.wmf" xlink:type="simple" xlink:show="embed" xlink:actuate="onLoad"/><svg:title/><svg:desc/></draw:frame></text:span><text:span text:style-name="T3"><draw:frame draw:z-index="251658240" draw:style-name="a1" draw:name="Imagem 5" text:anchor-type="paragraph" svg:x="5.42361in" svg:y="-0.17014in" svg:width="1.19097in" svg:height="0.88681in" style:rel-width="scale" style:rel-height="scale"><draw:image xlink:href="media/image2.jpeg" xlink:type="simple" xlink:show="embed" xlink:actuate="onLoad"/><svg:title/><svg:desc/></draw:frame></text:span><text:span text:style-name="T4">ESTADO DO AMAZONAS</text:span></text:p>
        <text:h text:style-name="P5" text:outline-level="7">PODER LEGISLATIVO</text:h>
        <text:p text:style-name="P6">CÂMARA MUNICIPAL DE APUÍ</text:p>
        <text:p text:style-name="P7"/>
        <text:p text:style-name="P8"/>
      </style:header>
      <style:footer>
        <text:p text:style-name="P9">CÂMARA MUNICIPAL DE APUÍ/AM – Av. Treze de Novembro – Praça dos Três Poderes, nº 305 – Bairro Centro</text:p>
        <text:p text:style-name="P10"><text:span text:style-name="T11"><text:s text:c="19"/>69.265-000 – Apuí/AM – CNPJ 34.528.869/0001-25 – e-mail:<text:s/></text:span><text:span text:style-name="T12">camara.municipal@apui.am.leg.br</text:span><text:span text:style-name="T13"><text:tab/></text:span><text:span text:style-name="T14"><text:s text:c="9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60"/></text:span>Página<text:s/><text:span text:style-name="T20"><text:page-number text:fixed="false">1</text:page-number></text:span><text:s/>de<text:s/><text:span text:style-name="T2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.</meta:initial-creator>
    <dc:creator>Dhiódines Fabrício</dc:creator>
    <meta:creation-date>2026-05-20T11:36:00Z</meta:creation-date>
    <dc:date>2026-05-20T11:36:00Z</dc:date>
    <meta:print-date>2026-02-23T14:1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0" meta:character-count="3195" meta:row-count="22" meta:non-whitespace-character-count="2701"/>
  </office:meta>
</office:document-meta>
</file>