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</style:style>
    <style:style style:name="P22" style:parent-style-name="Normal" style:family="paragraph">
      <style:paragraph-properties fo:text-align="center" fo:margin-right="-0.2965in" fo:text-indent="0in"/>
    </style:style>
    <style:style style:name="P23" style:parent-style-name="Normal" style:family="paragraph">
      <style:paragraph-properties fo:margin-right="-0.2965in" fo:text-indent="1.477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right="-0.2965in" fo:text-indent="0in"/>
    </style:style>
    <style:style style:name="P26" style:parent-style-name="Normal" style:family="paragraph">
      <style:paragraph-properties fo:text-align="start" fo:margin-right="-0.2965in" fo:text-indent="0in"/>
    </style:style>
    <style:style style:name="P27" style:parent-style-name="Normal" style:family="paragraph">
      <style:paragraph-properties fo:text-align="start" fo:margin-right="-0.2965in" fo:text-indent="0in"/>
    </style:style>
    <style:style style:name="P28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>DECLARAÇÃO<text:s/>DE INEXISTENCIA DE OBRAS</text:p>
      <text:p text:style-name="P21"/>
      <text:p text:style-name="P22"/>
      <text:p text:style-name="P23">A Câmara Municipal de<text:s/>Apuí/AM, em atendimento aos princípios da publicidade e transparência previstos no art. 37 da Constituição Federal, bem como às disposições da Lei de Acesso à Informação,<text:s/><text:span text:style-name="T24">DECLARA</text:span><text:s/>que,<text:s/>no<text:s/>período<text:s/>de 2023, 2024, 2025,<text:s/>e, 2026<text:s/>não<text:s/>houve<text:s/>execução de<text:s/>Obras no âmbito deste Poder Legislativo.</text:p>
      <text:p text:style-name="P25">Declaração atualizada em 14/04/2026.</text:p>
      <text:p text:style-name="P26"/>
      <text:p text:style-name="P27">Câmara Municipal de Apuí, Estado do Amazonas,<text:s/>em<text:s/>29<text:s/>de<text:s/>maio<text:s/>de 2026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5-29T15:17:00Z</meta:creation-date>
    <dc:date>2026-05-29T15:17:00Z</dc:date>
    <meta:print-date>2020-08-21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57" meta:row-count="3" meta:non-whitespace-character-count="387"/>
  </office:meta>
</office:document-meta>
</file>