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style:num-format="01, 02, 03, ..." text:start-value="8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01, 02, 03, ...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01, 02, 03, ..." text:start-value="10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P1" style:parent-style-name="SemEspaçamento" style:master-page-name="MP0" style:family="paragraph">
      <style:paragraph-properties fo:break-before="page" fo:text-align="justify" fo:line-height="150%" fo:margin-left="0.3937in" fo:margin-right="0.332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style:contextual-spacing="true" fo:text-align="center" fo:margin-left="0.3937in" fo:margin-right="0.332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style:contextual-spacing="true" fo:text-align="center" fo:margin-left="0.3937in" fo:margin-right="0.332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style:contextual-spacing="true" fo:text-align="center" fo:margin-left="0.3937in" fo:margin-right="0.332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style:contextual-spacing="true" fo:text-align="center" fo:margin-left="0.3937in" fo:margin-right="0.332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style:contextual-spacing="true"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style:contextual-spacing="true"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style:contextual-spacing="true" fo:text-align="justify" fo:margin-left="0.3937in" fo:margin-right="0.3326in" fo:text-indent="0.6895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style:contextual-spacing="true"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50%"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end" fo:margin-bottom="0in" fo:line-height="150%"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line-height="150%"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style:contextual-spacing="true" fo:text-align="center" fo:margin-bottom="0in" fo:margin-left="0.3937in" fo:margin-right="0.332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style:contextual-spacing="true" fo:text-align="center" fo:margin-bottom="0in"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style:contextual-spacing="true" fo:text-align="center" fo:margin-bottom="0in"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margin-left="0.3937in" fo:margin-right="0.3326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3"/>
      <text:p text:style-name="P24">DECLARAÇÃO</text:p>
      <text:p text:style-name="P25"/>
      <text:p text:style-name="P26"/>
      <text:p text:style-name="P27"/>
      <text:p text:style-name="P28"/>
      <text:p text:style-name="P29">A<text:s/>CÂMARA MUNICIPAL DE APUÍ/AM,<text:s/>declara,<text:s/>para os devidos<text:s/>fins que não<text:s/>foram<text:s/>recebidas<text:s/>transferências voluntárias<text:s/>no período de 01/01/2026 a 30/04/2026.</text:p>
      <text:p text:style-name="P30"/>
      <text:p text:style-name="P31"/>
      <text:p text:style-name="P32">Apuí/AM,<text:s/>em<text:s/>19<text:s/>de<text:s/>maio<text:s/>de 2026.</text:p>
      <text:p text:style-name="P33"/>
      <text:p text:style-name="P34"/>
      <text:p text:style-name="P35"/>
      <text:p text:style-name="P36">VEREADOR<text:s/>BRUNO JOSÉ DE MORAIS</text:p>
      <text:p text:style-name="P37">Presidente da Câmara Municipal de Apuí/AM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7Char" style:display-name="Título 7 Char" style:family="text"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Calibri" style:font-name-asian="Calibri"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Calibri" style:font-name-asian="Calibri" style:font-name-complex="Times New Roman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Normal1" style:display-name="Normal1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-0.375in" fo:margin-right="-0.5937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2LVL1" style:family="text">
      <style:text-properties style:font-name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Arial" style:font-name-complex="Arial" fo:font-weight="normal" style:font-weight-asian="normal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style:num-format="01, 02, 03, ..." text:start-value="8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01, 02, 03, ...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01, 02, 03, ..." text:start-value="10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329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548in"/>
      </style:footer-style>
    </style:page-layout>
    <style:style style:name="T2" style:parent-style-name="Fonteparág.padrão" style:family="text">
      <style:text-properties fo:font-size="13pt" style:font-size-asian="13pt" style:font-size-complex="12pt"/>
    </style:style>
    <style:style style:name="T3" style:parent-style-name="Fonteparág.padrão" style:family="text">
      <style:text-properties fo:font-size="11pt" style:font-size-asian="11pt"/>
    </style:style>
    <style:style style:name="T4" style:parent-style-name="Fonteparág.padrão" style:family="text">
      <style:text-properties fo:font-size="13pt" style:font-size-asian="13pt" style:font-size-complex="12pt"/>
    </style:style>
    <style:style style:name="P5" style:parent-style-name="Título7" style:family="paragraph">
      <style:paragraph-properties>
        <style:tab-stops>
          <style:tab-stop style:type="left" style:position="1.3333in"/>
          <style:tab-stop style:type="center" style:position="2.9527in"/>
        </style:tab-stops>
      </style:paragraph-properties>
      <style:text-properties style:font-weight-complex="normal" fo:font-size="13pt" style:font-size-asian="13pt" style:font-size-complex="12pt"/>
    </style:style>
    <style:style style:name="P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3pt" style:font-size-asian="13pt" style:font-size-complex="12pt"/>
    </style:style>
    <style:style style:name="P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3pt" style:font-size-asian="13pt" style:font-size-complex="12pt"/>
    </style:style>
    <style:style style:name="P8" style:parent-style-name="Cabeçalho" style:family="paragraph">
      <style:text-properties fo:font-size="13pt" style:font-size-asian="13pt" style:font-size-complex="13pt"/>
    </style:style>
    <style:style style:name="P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1666in" fo:padding-left="0in" fo:padding-bottom="0in" fo:padding-right="0in" style:shadow="none" fo:text-align="center">
        <style:tab-stops>
          <style:tab-stop style:type="center" style:position="2.9527in"/>
          <style:tab-stop style:type="right" style:position="5.9055in"/>
          <style:tab-stop style:type="right" style:position="6.9284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10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1666in" fo:padding-left="0in" fo:padding-bottom="0in" fo:padding-right="0in" style:shadow="none" fo:text-align="center">
        <style:tab-stops>
          <style:tab-stop style:type="center" style:position="2.9527in"/>
          <style:tab-stop style:type="right" style:position="5.9055in"/>
          <style:tab-stop style:type="right" style:position="6.9284in"/>
        </style:tab-stops>
      </style:paragraph-properties>
    </style:style>
    <style:style style:name="T1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" style:parent-style-name="Fonteparág.padrão" style:family="text">
      <style:text-properties style:font-name="Cambria" fo:color="#44546A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Cambria" style:font-name-asian="Times New Roman"/>
    </style:style>
    <style:style style:name="T14" style:parent-style-name="Fonteparág.padrão" style:family="text">
      <style:text-properties style:font-name="Cambria" style:font-name-asian="Times New Roman"/>
    </style:style>
    <style:style style:name="P15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1666in" fo:padding-left="0in" fo:padding-bottom="0in" fo:padding-right="0in" style:shadow="none" fo:text-align="end">
        <style:tab-stops>
          <style:tab-stop style:type="center" style:position="2.9527in"/>
          <style:tab-stop style:type="right" style:position="5.9055in"/>
          <style:tab-stop style:type="right" style:position="6.9284in"/>
        </style:tab-stops>
      </style:paragraph-properties>
    </style:style>
    <style:style style:name="T16" style:parent-style-name="Fonteparág.padrão" style:family="text">
      <style:text-properties style:font-name="Cambria" style:font-name-asian="Times New Roman"/>
    </style:style>
    <style:style style:name="T17" style:parent-style-name="Fonteparág.padrão" style:family="text">
      <style:text-properties style:font-name="Cambria" style:font-name-asian="Times New Roman"/>
    </style:style>
    <style:style style:name="T18" style:parent-style-name="Fonteparág.padrão" style:family="text">
      <style:text-properties style:font-name="Times New Roman" style:font-name-asian="Times New Roman" fo:font-size="10pt" style:font-size-asian="10pt" style:font-size-complex="10pt"/>
    </style:style>
    <style:style style:name="T19" style:parent-style-name="Fonteparág.padrão" style:family="text">
      <style:text-properties style:font-name="Times New Roman" style:font-name-asian="Times New Roman" fo:font-size="10pt" style:font-size-asian="10pt" style:font-size-complex="10pt"/>
    </style:style>
    <style:style style:name="T20" style:parent-style-name="Fonteparág.padrão" style:family="text">
      <style:text-properties style:font-name="Times New Roman" style:font-name-asian="Times New Roman" fo:font-size="10pt" style:font-size-asian="10pt" style:font-size-complex="10pt"/>
    </style:style>
    <style:style style:name="T21" style:parent-style-name="Fonteparág.padrão" style:family="text">
      <style:text-properties style:font-name="Times New Roman" style:font-name-asian="Times New Roman" fo:font-size="10pt" style:font-size-asian="10pt" style:font-size-complex="10pt"/>
    </style:style>
    <style:style style:name="T22" style:parent-style-name="Fonteparág.padrão" style:family="text">
      <style:text-properties style:font-name="Times New Roman" style:font-name-asian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Legenda"><text:span text:style-name="T2"><draw:frame draw:z-index="251657216" draw:style-name="a0" draw:name="Imagem 1" text:anchor-type="paragraph" svg:x="0.02569in" svg:y="-0.17014in" svg:width="0.84722in" svg:height="0.89167in" style:rel-width="scale" style:rel-height="scale"><draw:image xlink:href="media/image1.wmf" xlink:type="simple" xlink:show="embed" xlink:actuate="onLoad"/><svg:title/><svg:desc/></draw:frame></text:span><text:span text:style-name="T3"><draw:frame draw:z-index="251658240" draw:style-name="a1" draw:name="Imagem 1" text:anchor-type="paragraph" svg:x="5.42361in" svg:y="-0.17014in" svg:width="1.19097in" svg:height="0.88681in" style:rel-width="scale" style:rel-height="scale"><draw:image xlink:href="media/image2.jpeg" xlink:type="simple" xlink:show="embed" xlink:actuate="onLoad"/><svg:title/><svg:desc/></draw:frame></text:span><text:span text:style-name="T4">ESTADO DO AMAZONAS</text:span></text:p>
        <text:h text:style-name="P5" text:outline-level="7">PODER LEGISLATIVO</text:h>
        <text:p text:style-name="P6">CÂMARA MUNICIPAL DE APUÍ</text:p>
        <text:p text:style-name="P7"/>
        <text:p text:style-name="P8"/>
      </style:header>
      <style:footer>
        <text:p text:style-name="P9">CÂMARA MUNICIPAL DE APUÍ/AM– Av. Treze de Novembro – Praça dos Três Poderes, nº 305 – Bairro Centro</text:p>
        <text:p text:style-name="P10"><text:span text:style-name="T11">69.265-000 – Apuí/AM – CNPJ 34.528.869/0001-25 – e-mail:<text:s/></text:span><text:span text:style-name="T12">camara.municipal@apui.am.leg.br</text:span><text:span text:style-name="T13"><text:s text:c="8"/></text:span><text:span text:style-name="T14"><text:s text:c="2"/></text:span></text:p>
        <text:p text:style-name="P15"><text:span text:style-name="T16"><text:s text:c="107"/></text:span><text:span text:style-name="T17"><text:s/></text:span><text:span text:style-name="T18">Pág</text:span><text:span text:style-name="T19">.<text:s/></text:span><text:span text:style-name="T20"><text:page-number text:fixed="false">7</text:page-number></text:span><text:span text:style-name="T21"><text:s/>de<text:s/></text:span><text:span text:style-name="T22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.</meta:initial-creator>
    <dc:creator>CONTROLE INTERNO</dc:creator>
    <meta:creation-date>2026-05-21T13:09:00Z</meta:creation-date>
    <dc:date>2026-05-21T13:09:00Z</dc:date>
    <meta:print-date>2021-01-06T14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78" meta:row-count="1" meta:non-whitespace-character-count="236"/>
  </office:meta>
</office:document-meta>
</file>