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in">
        <style:tab-stops/>
      </style:paragraph-properties>
    </style:style>
    <style:style style:name="TableColumn36" style:family="table-column">
      <style:table-column-properties style:column-width="0.5458in" style:use-optimal-column-width="false"/>
    </style:style>
    <style:style style:name="TableColumn37" style:family="table-column">
      <style:table-column-properties style:column-width="0.3763in" style:use-optimal-column-width="false"/>
    </style:style>
    <style:style style:name="TableColumn38" style:family="table-column">
      <style:table-column-properties style:column-width="1.3451in" style:use-optimal-column-width="false"/>
    </style:style>
    <style:style style:name="TableColumn39" style:family="table-column">
      <style:table-column-properties style:column-width="1.1569in" style:use-optimal-column-width="false"/>
    </style:style>
    <style:style style:name="TableColumn40" style:family="table-column">
      <style:table-column-properties style:column-width="0.9437in" style:use-optimal-column-width="false"/>
    </style:style>
    <style:style style:name="TableColumn41" style:family="table-column">
      <style:table-column-properties style:column-width="1.0409in" style:use-optimal-column-width="false"/>
    </style:style>
    <style:style style:name="TableColumn42" style:family="table-column">
      <style:table-column-properties style:column-width="0.9888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0.2173in" style:use-optimal-column-width="false"/>
    </style:style>
    <style:style style:name="Table35" style:family="table">
      <style:table-properties style:width="7.5888in" fo:margin-left="0.0465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05in" fo:margin-right="0.0944in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-0.0069in" fo:font-size="7pt" style:font-size-asian="7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05in" fo:margin-right="0.05in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-0.0034in" fo:font-size="7pt" style:font-size-asian="7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305in" fo:margin-left="0.7319in">
        <style:tab-stops/>
      </style:paragraph-properties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305in" fo:margin-left="0.0215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-0.0013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05in" fo:margin-right="0.0354in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05in" fo:margin-right="0.0451in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3326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69in" fo:font-size="7pt" style:font-size-asian="7pt"/>
    </style:style>
    <style:style style:name="T75" style:parent-style-name="Fonteparág.padrão" style:family="text">
      <style:text-properties fo:letter-spacing="-0.0034in" fo:font-size="7pt" style:font-size-asian="7pt"/>
    </style:style>
    <style:style style:name="TableRow76" style:family="table-row">
      <style:table-row-properties style:min-row-height="0.125in" style:use-optimal-row-height="false"/>
    </style:style>
    <style:style style:name="TableCell7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97in" fo:line-height="0.1013in" fo:margin-right="0.0465in"/>
    </style:style>
    <style:style style:name="T79" style:parent-style-name="Fonteparág.padrão" style:family="text">
      <style:text-properties fo:letter-spacing="-0.0013in" fo:font-size="7pt" style:font-size-asian="7pt"/>
    </style:style>
    <style:style style:name="TableCell8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 fo:line-height="0.1013in" fo:margin-right="0.0437in"/>
    </style:style>
    <style:style style:name="T82" style:parent-style-name="Fonteparág.padrão" style:family="text">
      <style:text-properties fo:letter-spacing="-0.0034in" fo:font-size="7pt" style:font-size-asian="7pt"/>
    </style:style>
    <style:style style:name="TableCell8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111in" fo:margin-right="0.0333in"/>
    </style:style>
    <style:style style:name="T88" style:parent-style-name="Fonteparág.padrão" style:family="text">
      <style:text-properties fo:letter-spacing="-0.0069in" fo:font-size="7pt" style:font-size-asian="7pt"/>
    </style:style>
    <style:style style:name="TableCell8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line-height="0.1111in" fo:margin-left="0.2347in">
        <style:tab-stops/>
      </style:paragraph-properties>
    </style:style>
    <style:style style:name="T91" style:parent-style-name="Fonteparág.padrão" style:family="text">
      <style:text-properties fo:letter-spacing="-0.0013in" fo:font-size="7pt" style:font-size-asian="7pt"/>
    </style:style>
    <style:style style:name="TableCell9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111in" fo:margin-right="0.0451in"/>
    </style:style>
    <style:style style:name="T94" style:parent-style-name="Fonteparág.padrão" style:family="text">
      <style:text-properties fo:letter-spacing="-0.0013in" fo:font-size="7pt" style:font-size-asian="7pt"/>
    </style:style>
    <style:style style:name="TableCell9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111in" fo:margin-right="0.0548in"/>
    </style:style>
    <style:style style:name="T97" style:parent-style-name="Fonteparág.padrão" style:family="text">
      <style:text-properties fo:letter-spacing="-0.0013in" fo:font-size="7pt" style:font-size-asian="7pt"/>
    </style:style>
    <style:style style:name="TableCell9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line-height="0.1111in" fo:margin-left="0.3756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Row101" style:family="table-row">
      <style:table-row-properties style:min-row-height="0.129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04in" fo:line-height="0.1034in" fo:margin-right="0.0465in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04in" fo:line-height="0.1034in" fo:margin-right="0.0437in"/>
    </style:style>
    <style:style style:name="T107" style:parent-style-name="Fonteparág.padrão" style:family="text">
      <style:text-properties fo:letter-spacing="-0.0034in"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111in" fo:margin-left="0.1131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6pt" style:font-size-asian="6pt"/>
    </style:style>
    <style:style style:name="T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138in" fo:margin-left="1.0513in">
        <style:tab-stops/>
      </style:paragraph-properties>
    </style:style>
    <style:style style:name="T114" style:parent-style-name="Fonteparág.padrão" style:family="text">
      <style:text-properties fo:letter-spacing="-0.0069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38in" fo:margin-right="0.1402in"/>
    </style:style>
    <style:style style:name="T117" style:parent-style-name="Fonteparág.padrão" style:family="text">
      <style:text-properties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38in" fo:margin-right="0.0451in"/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138in" fo:margin-right="0.0548in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138in" fo:margin-right="0.0284in"/>
    </style:style>
    <style:style style:name="T126" style:parent-style-name="Fonteparág.padrão" style:family="text">
      <style:text-properties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9" style:family="table-row">
      <style:table-row-properties style:min-row-height="0.1263in" style:use-optimal-row-height="false"/>
    </style:style>
    <style:style style:name="TableCell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97in" fo:line-height="0.1013in" fo:margin-right="0.0465in"/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97in" fo:line-height="0.1013in" fo:margin-right="0.0437in"/>
    </style:style>
    <style:style style:name="T135" style:parent-style-name="Fonteparág.padrão" style:family="text">
      <style:text-properties fo:letter-spacing="-0.0034in" fo:font-size="7pt" style:font-size-asian="7pt"/>
    </style:style>
    <style:style style:name="TableCell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104in" fo:margin-left="0.1131in" fo:margin-right="-0.2201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6pt" style:font-size-asian="6pt"/>
    </style:style>
    <style:style style:name="T1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" style:parent-style-name="Fonteparág.padrão" style:family="text">
      <style:text-properties fo:font-weight="bold" style:font-weight-asian="bold" fo:font-size="6pt" style:font-size-asian="6pt"/>
    </style:style>
    <style:style style:name="T1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2" style:parent-style-name="Fonteparág.padrão" style:family="text">
      <style:text-properties fo:font-weight="bold" style:font-weight-asian="bold" fo:font-size="6pt" style:font-size-asian="6pt"/>
    </style:style>
    <style:style style:name="T1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4" style:parent-style-name="Fonteparág.padrão" style:family="text">
      <style:text-properties fo:font-weight="bold" style:font-weight-asian="bold" fo:font-size="6pt" style:font-size-asian="6pt"/>
    </style:style>
    <style:style style:name="T1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111in" fo:margin-left="1.0513in">
        <style:tab-stops/>
      </style:paragraph-properties>
    </style:style>
    <style:style style:name="T149" style:parent-style-name="Fonteparág.padrão" style:family="text">
      <style:text-properties fo:letter-spacing="-0.0069in" fo:font-size="7pt" style:font-size-asian="7pt"/>
    </style:style>
    <style:style style:name="TableCell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11in" fo:margin-right="0.1402in"/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11in" fo:margin-right="0.0451in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11in" fo:margin-right="0.0548in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11in" fo:margin-right="0.0284in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4" style:family="table-row">
      <style:table-row-properties style:min-row-height="0.2104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18in" fo:margin-right="0.0465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18in" fo:margin-right="0.0437in"/>
    </style:style>
    <style:style style:name="T170" style:parent-style-name="Fonteparág.padrão" style:family="text">
      <style:text-properties fo:letter-spacing="-0.0034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line-height="0.1in" fo:margin-left="0.1131in" fo:margin-right="-0.9604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6pt" style:font-size-asian="6pt"/>
    </style:style>
    <style:style style:name="T1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5" style:parent-style-name="Fonteparág.padrão" style:family="text">
      <style:text-properties fo:font-weight="bold" style:font-weight-asian="bold" fo:font-size="6pt" style:font-size-asian="6pt"/>
    </style:style>
    <style:style style:name="T1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7" style:parent-style-name="Fonteparág.padrão" style:family="text">
      <style:text-properties fo:font-weight="bold" style:font-weight-asian="bold" fo:font-size="6pt" style:font-size-asian="6pt"/>
    </style:style>
    <style:style style:name="T1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" style:parent-style-name="Fonteparág.padrão" style:family="text">
      <style:text-properties fo:font-weight="bold" style:font-weight-asian="bold" fo:font-size="6pt" style:font-size-asian="6pt"/>
    </style:style>
    <style:style style:name="T1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81" style:parent-style-name="Fonteparág.padrão" style:family="text">
      <style:text-properties fo:font-weight="bold" style:font-weight-asian="bold" fo:font-size="6pt" style:font-size-asian="6pt"/>
    </style:style>
    <style:style style:name="T1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13in" fo:margin-left="1.0513in">
        <style:tab-stops/>
      </style:paragraph-properties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13in" fo:margin-right="0.1402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margin-right="0.0451in"/>
    </style:style>
    <style:style style:name="T196" style:parent-style-name="Fonteparág.padrão" style:family="text">
      <style:text-properties fo:letter-spacing="-0.0013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13in" fo:margin-right="0.0548in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margin-right="0.0284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" style:family="table-row">
      <style:table-row-properties style:min-row-height="0.2097in" style:use-optimal-row-height="false"/>
    </style:style>
    <style:style style:name="TableCell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7in" fo:margin-right="0.0465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fo:margin-right="0.0437in"/>
    </style:style>
    <style:style style:name="T211" style:parent-style-name="Fonteparág.padrão" style:family="text">
      <style:text-properties fo:letter-spacing="-0.0034in" fo:font-size="7pt" style:font-size-asian="7pt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in" fo:margin-left="0.1131in" fo:margin-right="-0.9604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6pt" style:font-size-asian="6pt"/>
    </style:style>
    <style:style style:name="T2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ableCell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166in" fo:margin-left="1.0513in">
        <style:tab-stops/>
      </style:paragraph-properties>
    </style:style>
    <style:style style:name="T231" style:parent-style-name="Fonteparág.padrão" style:family="text">
      <style:text-properties fo:letter-spacing="-0.0069in" fo:font-size="7pt" style:font-size-asian="7pt"/>
    </style:style>
    <style:style style:name="TableCell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66in" fo:margin-right="0.1402in"/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66in" fo:margin-right="0.0451in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66in" fo:margin-right="0.0548in"/>
    </style:style>
    <style:style style:name="T240" style:parent-style-name="Fonteparág.padrão" style:family="text">
      <style:text-properties fo:letter-spacing="-0.0013in" fo:font-size="7pt" style:font-size-asian="7pt"/>
    </style:style>
    <style:style style:name="TableCell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166in" fo:margin-right="0.0284in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" style:family="table-row">
      <style:table-row-properties style:min-row-height="0.126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18in" fo:line-height="0.1034in" fo:margin-right="0.0465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line-height="0.1034in" fo:margin-right="0.0437in"/>
    </style:style>
    <style:style style:name="T252" style:parent-style-name="Fonteparág.padrão" style:family="text">
      <style:text-properties fo:font-size="7pt" style:font-size-asian="7pt"/>
    </style:style>
    <style:style style:name="T253" style:parent-style-name="Fonteparág.padrão" style:family="text">
      <style:text-properties fo:letter-spacing="0.0083in" fo:font-size="7pt" style:font-size-asian="7pt"/>
    </style:style>
    <style:style style:name="T254" style:parent-style-name="Fonteparág.padrão" style:family="text">
      <style:text-properties fo:letter-spacing="-0.0034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013in" fo:line-height="0.1138in" fo:margin-left="0.2131in" fo:margin-right="-0.9604in">
        <style:tab-stops>
          <style:tab-stop style:type="left" style:position="2.0305in"/>
        </style:tab-stops>
      </style:paragraph-properties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-0.0013in" fo:font-size="6pt" style:font-size-asian="6pt"/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letter-spacing="-0.0069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13in" fo:line-height="0.1138in" fo:margin-left="1.0666in">
        <style:tab-stops/>
      </style:paragraph-properties>
    </style:style>
    <style:style style:name="T263" style:parent-style-name="Fonteparág.padrão" style:family="text">
      <style:text-properties fo:letter-spacing="-0.0069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13in" fo:line-height="0.1138in" fo:margin-right="0.0451in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268" style:parent-style-name="Fonteparág.padrão" style:family="text">
      <style:text-properties fo:letter-spacing="-0.0069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13in" fo:line-height="0.1138in" fo:margin-right="0.0451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13in" fo:line-height="0.1138in" fo:margin-right="0.0548in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13in" fo:line-height="0.1138in" fo:margin-right="0.0284in"/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13in" fo:line-height="0.1138in" fo:margin-right="0.077in"/>
    </style:style>
    <style:style style:name="T280" style:parent-style-name="Fonteparág.padrão" style:family="text">
      <style:text-properties fo:letter-spacing="-0.0069in" fo:font-size="7pt" style:font-size-asian="7pt"/>
    </style:style>
    <style:style style:name="TableRow281" style:family="table-row">
      <style:table-row-properties style:min-row-height="0.2104in" style:use-optimal-row-height="false"/>
    </style:style>
    <style:style style:name="TableCell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97in" fo:margin-right="0.0465in"/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Cell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7in" fo:margin-right="0.0437in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83in" fo:font-size="7pt" style:font-size-asian="7pt"/>
    </style:style>
    <style:style style:name="T289" style:parent-style-name="Fonteparág.padrão" style:family="text">
      <style:text-properties fo:letter-spacing="-0.0034in" fo:font-size="7pt" style:font-size-asian="7pt"/>
    </style:style>
    <style:style style:name="TableCell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line-height="0.1138in" fo:margin-left="0.2131in" fo:margin-right="-0.9604in">
        <style:tab-stops/>
      </style:paragraph-properties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fo:letter-spacing="-0.002in" fo:font-size="6pt" style:font-size-asian="6pt"/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fo:letter-spacing="-0.002in" fo:font-size="6pt" style:font-size-asian="6pt"/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fo:letter-spacing="-0.002in" fo:font-size="6pt" style:font-size-asian="6pt"/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fo:letter-spacing="-0.002in" fo:font-size="6pt" style:font-size-asian="6pt"/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fo:letter-spacing="-0.002in" fo:font-size="6pt" style:font-size-asian="6pt"/>
    </style:style>
    <style:style style:name="T302" style:parent-style-name="Fonteparág.padrão" style:family="text">
      <style:text-properties fo:font-size="6pt" style:font-size-asian="6pt"/>
    </style:style>
    <style:style style:name="T303" style:parent-style-name="Fonteparág.padrão" style:family="text">
      <style:text-properties fo:letter-spacing="0.0097in" fo:font-size="6pt" style:font-size-asian="6pt"/>
    </style:style>
    <style:style style:name="T304" style:parent-style-name="Fonteparág.padrão" style:family="text">
      <style:text-properties fo:letter-spacing="-0.0069in" fo:font-size="7pt" style:font-size-asian="7pt"/>
    </style:style>
    <style:style style:name="P305" style:parent-style-name="TableParagraph" style:family="paragraph">
      <style:paragraph-properties fo:text-align="start" fo:line-height="0.0805in" fo:margin-left="0.2131in">
        <style:tab-stops/>
      </style:paragraph-properties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166in" fo:margin-left="1.0666in">
        <style:tab-stops/>
      </style:paragraph-properties>
    </style:style>
    <style:style style:name="T310" style:parent-style-name="Fonteparág.padrão" style:family="text">
      <style:text-properties fo:letter-spacing="-0.0069in" fo:font-size="7pt" style:font-size-asian="7pt"/>
    </style:style>
    <style:style style:name="TableCell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66in" fo:margin-right="0.045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-0.0013in" fo:font-size="7pt" style:font-size-asian="7pt"/>
    </style:style>
    <style:style style:name="T315" style:parent-style-name="Fonteparág.padrão" style:family="text">
      <style:text-properties fo:letter-spacing="-0.0069in" fo:font-size="7pt" style:font-size-asian="7pt"/>
    </style:style>
    <style:style style:name="TableCell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66in" fo:margin-right="0.0451in"/>
    </style:style>
    <style:style style:name="T318" style:parent-style-name="Fonteparág.padrão" style:family="text">
      <style:text-properties fo:letter-spacing="-0.0013in" fo:font-size="7pt" style:font-size-asian="7pt"/>
    </style:style>
    <style:style style:name="TableCell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166in" fo:margin-right="0.0534in"/>
    </style:style>
    <style:style style:name="T321" style:parent-style-name="Fonteparág.padrão" style:family="text">
      <style:text-properties fo:letter-spacing="-0.0027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66in" fo:margin-right="0.0284in"/>
    </style:style>
    <style:style style:name="T324" style:parent-style-name="Fonteparág.padrão" style:family="text">
      <style:text-properties fo:letter-spacing="-0.0013in" fo:font-size="7pt" style:font-size-asian="7pt"/>
    </style:style>
    <style:style style:name="TableCell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166in" fo:margin-right="0.077in"/>
    </style:style>
    <style:style style:name="T327" style:parent-style-name="Fonteparág.padrão" style:family="text">
      <style:text-properties fo:letter-spacing="-0.0069in" fo:font-size="7pt" style:font-size-asian="7pt"/>
    </style:style>
    <style:style style:name="TableRow328" style:family="table-row">
      <style:table-row-properties style:min-row-height="0.1263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18in" fo:line-height="0.1034in" fo:margin-right="0.0465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18in" fo:line-height="0.1034in" fo:margin-right="0.0437in"/>
    </style:style>
    <style:style style:name="T334" style:parent-style-name="Fonteparág.padrão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125in" fo:margin-left="0.1131in" fo:margin-right="-0.7805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6pt" style:font-size-asian="6pt"/>
    </style:style>
    <style:style style:name="T3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9" style:parent-style-name="Fonteparág.padrão" style:family="text">
      <style:text-properties fo:font-weight="bold" style:font-weight-asian="bold" fo:font-size="6pt" style:font-size-asian="6pt"/>
    </style:style>
    <style:style style:name="T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1" style:parent-style-name="Fonteparág.padrão" style:family="text">
      <style:text-properties fo:font-weight="bold" style:font-weight-asian="bold" fo:font-size="6pt" style:font-size-asian="6pt"/>
    </style:style>
    <style:style style:name="T3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" style:parent-style-name="Fonteparág.padrão" style:family="text">
      <style:text-properties fo:font-weight="bold" style:font-weight-asian="bold" fo:font-size="6pt" style:font-size-asian="6pt"/>
    </style:style>
    <style:style style:name="T3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5" style:parent-style-name="Fonteparág.padrão" style:family="text">
      <style:text-properties fo:font-weight="bold" style:font-weight-asian="bold" fo:font-size="6pt" style:font-size-asian="6pt"/>
    </style:style>
    <style:style style:name="T34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7" style:parent-style-name="Fonteparág.padrão" style:family="text">
      <style:text-properties fo:font-weight="bold" style:font-weight-asian="bold" fo:font-size="6pt" style:font-size-asian="6pt"/>
    </style:style>
    <style:style style:name="T3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13in" fo:line-height="0.1138in" fo:margin-left="1.0513in">
        <style:tab-stops/>
      </style:paragraph-properties>
    </style:style>
    <style:style style:name="T352" style:parent-style-name="Fonteparág.padrão" style:family="text">
      <style:text-properties fo:letter-spacing="-0.0069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13in" fo:line-height="0.1138in" fo:margin-right="0.1395in"/>
    </style:style>
    <style:style style:name="T355" style:parent-style-name="Fonteparág.padrão" style:family="text">
      <style:text-properties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13in" fo:line-height="0.1138in" fo:margin-right="0.0437in"/>
    </style:style>
    <style:style style:name="T358" style:parent-style-name="Fonteparág.padrão" style:family="text">
      <style:text-properties fo:letter-spacing="-0.0027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13in" fo:line-height="0.1138in" fo:margin-right="0.0534in"/>
    </style:style>
    <style:style style:name="T361" style:parent-style-name="Fonteparág.padrão" style:family="text">
      <style:text-properties fo:letter-spacing="-0.0027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0.1138in" fo:margin-right="0.0284in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7" style:family="table-row">
      <style:table-row-properties style:min-row-height="0.2104in" style:use-optimal-row-height="false"/>
    </style:style>
    <style:style style:name="TableCell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97in" fo:margin-right="0.0465in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97in" fo:margin-right="0.0437in"/>
    </style:style>
    <style:style style:name="T373" style:parent-style-name="Fonteparág.padrão" style:family="text">
      <style:text-properties fo:letter-spacing="-0.0034in" fo:font-size="7pt" style:font-size-asian="7pt"/>
    </style:style>
    <style:style style:name="TableCell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line-height="0.1in" fo:margin-left="0.1131in" fo:margin-right="-0.6465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6pt" style:font-size-asian="6pt"/>
    </style:style>
    <style:style style:name="T3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78" style:parent-style-name="Fonteparág.padrão" style:family="text">
      <style:text-properties fo:font-weight="bold" style:font-weight-asian="bold" fo:font-size="6pt" style:font-size-asian="6pt"/>
    </style:style>
    <style:style style:name="T3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0" style:parent-style-name="Fonteparág.padrão" style:family="text">
      <style:text-properties fo:font-weight="bold" style:font-weight-asian="bold" fo:font-size="6pt" style:font-size-asian="6pt"/>
    </style:style>
    <style:style style:name="T3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2" style:parent-style-name="Fonteparág.padrão" style:family="text">
      <style:text-properties fo:font-weight="bold" style:font-weight-asian="bold" fo:font-size="6pt" style:font-size-asian="6pt"/>
    </style:style>
    <style:style style:name="T3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4" style:parent-style-name="Fonteparág.padrão" style:family="text">
      <style:text-properties fo:font-weight="bold" style:font-weight-asian="bold" fo:font-size="6pt" style:font-size-asian="6pt"/>
    </style:style>
    <style:style style:name="T3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6" style:parent-style-name="Fonteparág.padrão" style:family="text">
      <style:text-properties fo:font-weight="bold" style:font-weight-asian="bold" fo:font-size="6pt" style:font-size-asian="6pt"/>
    </style:style>
    <style:style style:name="T3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8" style:parent-style-name="Fonteparág.padrão" style:family="text">
      <style:text-properties fo:font-weight="bold" style:font-weight-asian="bold" fo:font-size="6pt" style:font-size-asian="6pt"/>
    </style:style>
    <style:style style:name="T3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0" style:parent-style-name="Fonteparág.padrão" style:family="text">
      <style:text-properties fo:font-weight="bold" style:font-weight-asian="bold" fo:font-size="6pt" style:font-size-asian="6pt"/>
    </style:style>
    <style:style style:name="T3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2" style:parent-style-name="Fonteparág.padrão" style:family="text">
      <style:text-properties fo:font-weight="bold" style:font-weight-asian="bold" fo:font-size="6pt" style:font-size-asian="6pt"/>
    </style:style>
    <style:style style:name="TableCell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166in" fo:margin-left="1.0513in">
        <style:tab-stops/>
      </style:paragraph-properties>
    </style:style>
    <style:style style:name="T395" style:parent-style-name="Fonteparág.padrão" style:family="text">
      <style:text-properties fo:letter-spacing="-0.0069in" fo:font-size="7pt" style:font-size-asian="7pt"/>
    </style:style>
    <style:style style:name="TableCell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166in" fo:margin-right="0.1395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166in" fo:margin-right="0.0437in"/>
    </style:style>
    <style:style style:name="T401" style:parent-style-name="Fonteparág.padrão" style:family="text">
      <style:text-properties fo:letter-spacing="-0.0027in" fo:font-size="7pt" style:font-size-asian="7pt"/>
    </style:style>
    <style:style style:name="TableCell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66in" fo:margin-right="0.0534in"/>
    </style:style>
    <style:style style:name="T404" style:parent-style-name="Fonteparág.padrão" style:family="text">
      <style:text-properties fo:letter-spacing="-0.0027in" fo:font-size="7pt" style:font-size-asian="7pt"/>
    </style:style>
    <style:style style:name="TableCell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66in" fo:margin-right="0.0284in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ableCell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" style:family="table-row">
      <style:table-row-properties style:min-row-height="0.2097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118in" fo:margin-right="0.0465in"/>
    </style:style>
    <style:style style:name="T413" style:parent-style-name="Fonteparág.padrão" style:family="text">
      <style:text-properties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18in" fo:margin-right="0.0437in"/>
    </style:style>
    <style:style style:name="T416" style:parent-style-name="Fonteparág.padrão" style:family="text">
      <style:text-properties fo:letter-spacing="-0.0034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line-height="0.1in" fo:margin-left="0.1131in" fo:margin-right="-0.6465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6pt" style:font-size-asian="6pt"/>
    </style:style>
    <style:style style:name="T4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" style:parent-style-name="Fonteparág.padrão" style:family="text">
      <style:text-properties fo:font-weight="bold" style:font-weight-asian="bold" fo:font-size="6pt" style:font-size-asian="6pt"/>
    </style:style>
    <style:style style:name="T4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4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" style:parent-style-name="Fonteparág.padrão" style:family="text">
      <style:text-properties fo:font-weight="bold" style:font-weight-asian="bold" fo:font-size="6pt" style:font-size-asian="6pt"/>
    </style:style>
    <style:style style:name="T4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7" style:parent-style-name="Fonteparág.padrão" style:family="text">
      <style:text-properties fo:font-weight="bold" style:font-weight-asian="bold" fo:font-size="6pt" style:font-size-asian="6pt"/>
    </style:style>
    <style:style style:name="T4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9" style:parent-style-name="Fonteparág.padrão" style:family="text">
      <style:text-properties fo:font-weight="bold" style:font-weight-asian="bold" fo:font-size="6pt" style:font-size-asian="6pt"/>
    </style:style>
    <style:style style:name="T4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1" style:parent-style-name="Fonteparág.padrão" style:family="text">
      <style:text-properties fo:font-weight="bold" style:font-weight-asian="bold" fo:font-size="6pt" style:font-size-asian="6pt"/>
    </style:style>
    <style:style style:name="T4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3" style:parent-style-name="Fonteparág.padrão" style:family="text">
      <style:text-properties fo:font-weight="bold" style:font-weight-asian="bold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13in" fo:margin-left="1.0513in">
        <style:tab-stops/>
      </style:paragraph-properties>
    </style:style>
    <style:style style:name="T436" style:parent-style-name="Fonteparág.padrão" style:family="text">
      <style:text-properties fo:letter-spacing="-0.0069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margin-right="0.1395in"/>
    </style:style>
    <style:style style:name="T439" style:parent-style-name="Fonteparág.padrão" style:family="text">
      <style:text-properties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margin-right="0.0437in"/>
    </style:style>
    <style:style style:name="T442" style:parent-style-name="Fonteparág.padrão" style:family="text">
      <style:text-properties fo:letter-spacing="-0.0027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13in" fo:margin-right="0.0534in"/>
    </style:style>
    <style:style style:name="T445" style:parent-style-name="Fonteparág.padrão" style:family="text">
      <style:text-properties fo:letter-spacing="-0.0027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13in" fo:margin-right="0.0284in"/>
    </style:style>
    <style:style style:name="T448" style:parent-style-name="Fonteparág.padrão" style:family="text">
      <style:text-properties fo:letter-spacing="-0.0013in"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" style:family="table-row">
      <style:table-row-properties style:min-row-height="0.2076in" style:use-optimal-row-height="false"/>
    </style:style>
    <style:style style:name="TableCell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27in" fo:line-height="0.1159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54" style:parent-style-name="Fonteparág.padrão" style:family="text">
      <style:text-properties fo:font-size="7pt" style:font-size-asian="7pt"/>
    </style:style>
    <style:style style:name="T455" style:parent-style-name="Fonteparág.padrão" style:family="text">
      <style:text-properties fo:letter-spacing="0.027in" fo:font-size="7pt" style:font-size-asian="7pt"/>
    </style:style>
    <style:style style:name="T456" style:parent-style-name="Fonteparág.padrão" style:family="text">
      <style:text-properties fo:font-size="7pt" style:font-size-asian="7pt"/>
    </style:style>
    <style:style style:name="T457" style:parent-style-name="Fonteparág.padrão" style:family="text">
      <style:text-properties fo:letter-spacing="0.009in" fo:font-size="7pt" style:font-size-asian="7pt"/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style:text-position="16.6% 100%" fo:font-size="6pt" style:font-size-asian="6pt"/>
    </style:style>
    <style:style style:name="T461" style:parent-style-name="Fonteparág.padrão" style:family="text">
      <style:text-properties fo:letter-spacing="-0.0027in" style:text-position="16.6% 100%" fo:font-size="6pt" style:font-size-asian="6pt"/>
    </style:style>
    <style:style style:name="T462" style:parent-style-name="Fonteparág.padrão" style:family="text">
      <style:text-properties style:text-position="16.6% 100%" fo:font-size="6pt" style:font-size-asian="6pt"/>
    </style:style>
    <style:style style:name="T463" style:parent-style-name="Fonteparág.padrão" style:family="text">
      <style:text-properties fo:letter-spacing="-0.002in" style:text-position="16.6% 100%" fo:font-size="6pt" style:font-size-asian="6pt"/>
    </style:style>
    <style:style style:name="T464" style:parent-style-name="Fonteparág.padrão" style:family="text">
      <style:text-properties style:text-position="16.6% 100%" fo:font-size="6pt" style:font-size-asian="6pt"/>
    </style:style>
    <style:style style:name="T465" style:parent-style-name="Fonteparág.padrão" style:family="text">
      <style:text-properties fo:letter-spacing="-0.002in" style:text-position="16.6% 100%" fo:font-size="6pt" style:font-size-asian="6pt"/>
    </style:style>
    <style:style style:name="T466" style:parent-style-name="Fonteparág.padrão" style:family="text">
      <style:text-properties style:text-position="16.6% 100%" fo:font-size="6pt" style:font-size-asian="6pt"/>
    </style:style>
    <style:style style:name="T467" style:parent-style-name="Fonteparág.padrão" style:family="text">
      <style:text-properties fo:letter-spacing="-0.002in" style:text-position="16.6% 100%" fo:font-size="6pt" style:font-size-asian="6pt"/>
    </style:style>
    <style:style style:name="T468" style:parent-style-name="Fonteparág.padrão" style:family="text">
      <style:text-properties style:text-position="16.6% 100%" fo:font-size="6pt" style:font-size-asian="6pt"/>
    </style:style>
    <style:style style:name="T469" style:parent-style-name="Fonteparág.padrão" style:family="text">
      <style:text-properties fo:letter-spacing="-0.002in" style:text-position="16.6% 100%" fo:font-size="6pt" style:font-size-asian="6pt"/>
    </style:style>
    <style:style style:name="T470" style:parent-style-name="Fonteparág.padrão" style:family="text">
      <style:text-properties fo:letter-spacing="-0.0013in" style:text-position="16.6% 100%" fo:font-size="6pt" style:font-size-asian="6pt"/>
    </style:style>
    <style:style style:name="T471" style:parent-style-name="Fonteparág.padrão" style:family="text">
      <style:text-properties style:text-position="16.6% 100%" fo:font-size="6pt" style:font-size-asian="6pt"/>
    </style:style>
    <style:style style:name="T472" style:parent-style-name="Fonteparág.padrão" style:family="text">
      <style:text-properties style:text-position="7.1% 100%" fo:font-size="7pt" style:font-size-asian="7pt"/>
    </style:style>
    <style:style style:name="T473" style:parent-style-name="Fonteparág.padrão" style:family="text">
      <style:text-properties fo:letter-spacing="0.0361in" style:text-position="7.1% 100%" fo:font-size="7pt" style:font-size-asian="7pt"/>
    </style:style>
    <style:style style:name="T474" style:parent-style-name="Fonteparág.padrão" style:family="text">
      <style:text-properties fo:letter-spacing="-0.0069in" style:text-position="7.1% 100%" fo:font-size="7pt" style:font-size-asian="7pt"/>
    </style:style>
    <style:style style:name="P475" style:parent-style-name="TableParagraph" style:family="paragraph">
      <style:paragraph-properties fo:text-align="start" fo:line-height="0.0756in" fo:margin-left="1.1354in">
        <style:tab-stops/>
      </style:paragraph-properties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166in" fo:margin-right="0.0451in"/>
    </style:style>
    <style:style style:name="T479" style:parent-style-name="Fonteparág.padrão" style:family="text">
      <style:text-properties fo:font-size="7pt" style:font-size-asian="7pt"/>
    </style:style>
    <style:style style:name="T480" style:parent-style-name="Fonteparág.padrão" style:family="text">
      <style:text-properties fo:letter-spacing="-0.002in" fo:font-size="7pt" style:font-size-asian="7pt"/>
    </style:style>
    <style:style style:name="T481" style:parent-style-name="Fonteparág.padrão" style:family="text">
      <style:text-properties fo:letter-spacing="-0.0069in" fo:font-size="7pt" style:font-size-asian="7pt"/>
    </style:style>
    <style:style style:name="TableCell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166in" fo:margin-right="0.0437in"/>
    </style:style>
    <style:style style:name="T484" style:parent-style-name="Fonteparág.padrão" style:family="text">
      <style:text-properties fo:letter-spacing="-0.0027in" fo:font-size="7pt" style:font-size-asian="7pt"/>
    </style:style>
    <style:style style:name="TableCell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166in" fo:margin-right="0.0534in"/>
    </style:style>
    <style:style style:name="T487" style:parent-style-name="Fonteparág.padrão" style:family="text">
      <style:text-properties fo:letter-spacing="-0.0027in" fo:font-size="7pt" style:font-size-asian="7pt"/>
    </style:style>
    <style:style style:name="TableCell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66in" fo:margin-right="0.0284in"/>
    </style:style>
    <style:style style:name="T490" style:parent-style-name="Fonteparág.padrão" style:family="text">
      <style:text-properties fo:letter-spacing="-0.0013in" fo:font-size="7pt" style:font-size-asian="7pt"/>
    </style:style>
    <style:style style:name="TableCell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166in" fo:margin-right="0.077in"/>
    </style:style>
    <style:style style:name="T493" style:parent-style-name="Fonteparág.padrão" style:family="text">
      <style:text-properties fo:letter-spacing="-0.0069in" fo:font-size="7pt" style:font-size-asian="7pt"/>
    </style:style>
    <style:style style:name="TableRow494" style:family="table-row">
      <style:table-row-properties style:min-row-height="0.2118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048in" fo:line-height="0.1159in" fo:margin-left="0.0104in">
        <style:tab-stops>
          <style:tab-stop style:type="left" style:position="1.1243in"/>
        </style:tab-stops>
      </style:paragraph-properties>
    </style:style>
    <style:style style:name="T497" style:parent-style-name="Fonteparág.padrão" style:family="text">
      <style:text-properties fo:font-size="7pt" style:font-size-asian="7pt"/>
    </style:style>
    <style:style style:name="T498" style:parent-style-name="Fonteparág.padrão" style:family="text">
      <style:text-properties fo:letter-spacing="0.027in" fo:font-size="7pt" style:font-size-asian="7pt"/>
    </style:style>
    <style:style style:name="T499" style:parent-style-name="Fonteparág.padrão" style:family="text">
      <style:text-properties fo:font-size="7pt" style:font-size-asian="7pt"/>
    </style:style>
    <style:style style:name="T500" style:parent-style-name="Fonteparág.padrão" style:family="text">
      <style:text-properties fo:letter-spacing="0.009in" fo:font-size="7pt" style:font-size-asian="7pt"/>
    </style:style>
    <style:style style:name="T501" style:parent-style-name="Fonteparág.padrão" style:family="text">
      <style:text-properties fo:letter-spacing="-0.0034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style:text-position="16.6% 100%" fo:font-size="6pt" style:font-size-asian="6pt"/>
    </style:style>
    <style:style style:name="T504" style:parent-style-name="Fonteparág.padrão" style:family="text">
      <style:text-properties fo:letter-spacing="-0.0006in" style:text-position="16.6% 100%" fo:font-size="6pt" style:font-size-asian="6pt"/>
    </style:style>
    <style:style style:name="T505" style:parent-style-name="Fonteparág.padrão" style:family="text">
      <style:text-properties style:text-position="16.6% 100%" fo:font-size="6pt" style:font-size-asian="6pt"/>
    </style:style>
    <style:style style:name="T506" style:parent-style-name="Fonteparág.padrão" style:family="text">
      <style:text-properties fo:letter-spacing="-0.0006in" style:text-position="16.6% 100%" fo:font-size="6pt" style:font-size-asian="6pt"/>
    </style:style>
    <style:style style:name="T507" style:parent-style-name="Fonteparág.padrão" style:family="text">
      <style:text-properties style:text-position="16.6% 100%" fo:font-size="6pt" style:font-size-asian="6pt"/>
    </style:style>
    <style:style style:name="T508" style:parent-style-name="Fonteparág.padrão" style:family="text">
      <style:text-properties fo:letter-spacing="-0.0006in" style:text-position="16.6% 100%" fo:font-size="6pt" style:font-size-asian="6pt"/>
    </style:style>
    <style:style style:name="T509" style:parent-style-name="Fonteparág.padrão" style:family="text">
      <style:text-properties style:text-position="16.6% 100%" fo:font-size="6pt" style:font-size-asian="6pt"/>
    </style:style>
    <style:style style:name="T510" style:parent-style-name="Fonteparág.padrão" style:family="text">
      <style:text-properties fo:letter-spacing="-0.0006in" style:text-position="16.6% 100%" fo:font-size="6pt" style:font-size-asian="6pt"/>
    </style:style>
    <style:style style:name="T511" style:parent-style-name="Fonteparág.padrão" style:family="text">
      <style:text-properties style:text-position="16.6% 100%" fo:font-size="6pt" style:font-size-asian="6pt"/>
    </style:style>
    <style:style style:name="T512" style:parent-style-name="Fonteparág.padrão" style:family="text">
      <style:text-properties fo:letter-spacing="0.0097in" style:text-position="16.6% 100%" fo:font-size="6pt" style:font-size-asian="6pt"/>
    </style:style>
    <style:style style:name="T513" style:parent-style-name="Fonteparág.padrão" style:family="text">
      <style:text-properties style:text-position="7.1% 100%" fo:font-size="7pt" style:font-size-asian="7pt"/>
    </style:style>
    <style:style style:name="T514" style:parent-style-name="Fonteparág.padrão" style:family="text">
      <style:text-properties fo:letter-spacing="0.0354in" style:text-position="7.1% 100%" fo:font-size="7pt" style:font-size-asian="7pt"/>
    </style:style>
    <style:style style:name="T515" style:parent-style-name="Fonteparág.padrão" style:family="text">
      <style:text-properties fo:letter-spacing="-0.0069in" style:text-position="7.1% 100%" fo:font-size="7pt" style:font-size-asian="7pt"/>
    </style:style>
    <style:style style:name="P516" style:parent-style-name="TableParagraph" style:family="paragraph">
      <style:paragraph-properties fo:text-align="start" fo:line-height="0.077in" fo:margin-left="1.1354in">
        <style:tab-stops/>
      </style:paragraph-properties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27in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 fo:margin-right="0.0451in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-0.0034in" fo:font-size="7pt" style:font-size-asian="7pt"/>
    </style:style>
    <style:style style:name="T523" style:parent-style-name="Fonteparág.padrão" style:family="text">
      <style:text-properties fo:letter-spacing="-0.0069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 fo:margin-right="0.0437in"/>
    </style:style>
    <style:style style:name="T526" style:parent-style-name="Fonteparág.padrão" style:family="text">
      <style:text-properties fo:letter-spacing="-0.0027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margin-right="0.0534in"/>
    </style:style>
    <style:style style:name="T529" style:parent-style-name="Fonteparág.padrão" style:family="text">
      <style:text-properties fo:letter-spacing="-0.0027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13in" fo:margin-right="0.027in"/>
    </style:style>
    <style:style style:name="T532" style:parent-style-name="Fonteparág.padrão" style:family="text">
      <style:text-properties fo:letter-spacing="-0.0027in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13in" fo:margin-right="0.077in"/>
    </style:style>
    <style:style style:name="T535" style:parent-style-name="Fonteparág.padrão" style:family="text">
      <style:text-properties fo:letter-spacing="-0.0069in" fo:font-size="7pt" style:font-size-asian="7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34in" fo:line-height="0.1159in" fo:margin-left="0.0104in">
        <style:tab-stops>
          <style:tab-stop style:type="left" style:position="1.1243in"/>
        </style:tab-stops>
      </style:paragraph-properties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2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in" fo:font-size="7pt" style:font-size-asian="7pt"/>
    </style:style>
    <style:style style:name="T543" style:parent-style-name="Fonteparág.padrão" style:family="text">
      <style:text-properties fo:letter-spacing="-0.0034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style:text-position="16.6% 100%" fo:font-size="6pt" style:font-size-asian="6pt"/>
    </style:style>
    <style:style style:name="T546" style:parent-style-name="Fonteparág.padrão" style:family="text">
      <style:text-properties fo:letter-spacing="-0.0006in" style:text-position="16.6% 100%" fo:font-size="6pt" style:font-size-asian="6pt"/>
    </style:style>
    <style:style style:name="T547" style:parent-style-name="Fonteparág.padrão" style:family="text">
      <style:text-properties style:text-position="16.6% 100%" fo:font-size="6pt" style:font-size-asian="6pt"/>
    </style:style>
    <style:style style:name="T548" style:parent-style-name="Fonteparág.padrão" style:family="text">
      <style:text-properties fo:letter-spacing="-0.0006in" style:text-position="16.6% 100%" fo:font-size="6pt" style:font-size-asian="6pt"/>
    </style:style>
    <style:style style:name="T549" style:parent-style-name="Fonteparág.padrão" style:family="text">
      <style:text-properties style:text-position="16.6% 100%" fo:font-size="6pt" style:font-size-asian="6pt"/>
    </style:style>
    <style:style style:name="T550" style:parent-style-name="Fonteparág.padrão" style:family="text">
      <style:text-properties fo:letter-spacing="-0.0006in" style:text-position="16.6% 100%" fo:font-size="6pt" style:font-size-asian="6pt"/>
    </style:style>
    <style:style style:name="T551" style:parent-style-name="Fonteparág.padrão" style:family="text">
      <style:text-properties style:text-position="16.6% 100%" fo:font-size="6pt" style:font-size-asian="6pt"/>
    </style:style>
    <style:style style:name="T552" style:parent-style-name="Fonteparág.padrão" style:family="text">
      <style:text-properties fo:letter-spacing="-0.0006in" style:text-position="16.6% 100%" fo:font-size="6pt" style:font-size-asian="6pt"/>
    </style:style>
    <style:style style:name="T553" style:parent-style-name="Fonteparág.padrão" style:family="text">
      <style:text-properties style:text-position="16.6% 100%" fo:font-size="6pt" style:font-size-asian="6pt"/>
    </style:style>
    <style:style style:name="T554" style:parent-style-name="Fonteparág.padrão" style:family="text">
      <style:text-properties fo:letter-spacing="0.0097in" style:text-position="16.6% 100%" fo:font-size="6pt" style:font-size-asian="6pt"/>
    </style:style>
    <style:style style:name="T555" style:parent-style-name="Fonteparág.padrão" style:family="text">
      <style:text-properties style:text-position="7.1% 100%" fo:font-size="7pt" style:font-size-asian="7pt"/>
    </style:style>
    <style:style style:name="T556" style:parent-style-name="Fonteparág.padrão" style:family="text">
      <style:text-properties fo:letter-spacing="0.0354in" style:text-position="7.1% 100%" fo:font-size="7pt" style:font-size-asian="7pt"/>
    </style:style>
    <style:style style:name="T557" style:parent-style-name="Fonteparág.padrão" style:family="text">
      <style:text-properties fo:letter-spacing="-0.0069in" style:text-position="7.1% 100%" fo:font-size="7pt" style:font-size-asian="7pt"/>
    </style:style>
    <style:style style:name="P558" style:parent-style-name="TableParagraph" style:family="paragraph">
      <style:paragraph-properties fo:text-align="start" fo:line-height="0.0756in" fo:margin-left="1.1354in">
        <style:tab-stops/>
      </style:paragraph-properties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27in" fo:font-size="6pt" style:font-size-asian="6pt"/>
    </style:style>
    <style:style style:name="TableCell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51in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-0.0034in" fo:font-size="7pt" style:font-size-asian="7pt"/>
    </style:style>
    <style:style style:name="T565" style:parent-style-name="Fonteparág.padrão" style:family="text">
      <style:text-properties fo:letter-spacing="-0.0069in" fo:font-size="7pt" style:font-size-asian="7pt"/>
    </style:style>
    <style:style style:name="TableCell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437in"/>
    </style:style>
    <style:style style:name="T568" style:parent-style-name="Fonteparág.padrão" style:family="text">
      <style:text-properties fo:letter-spacing="-0.0027in" fo:font-size="7pt" style:font-size-asian="7pt"/>
    </style:style>
    <style:style style:name="TableCell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34in"/>
    </style:style>
    <style:style style:name="T571" style:parent-style-name="Fonteparág.padrão" style:family="text">
      <style:text-properties fo:letter-spacing="-0.0027in" fo:font-size="7pt" style:font-size-asian="7pt"/>
    </style:style>
    <style:style style:name="TableCell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27in"/>
    </style:style>
    <style:style style:name="T574" style:parent-style-name="Fonteparág.padrão" style:family="text">
      <style:text-properties fo:letter-spacing="-0.0027in" fo:font-size="7pt" style:font-size-asian="7pt"/>
    </style:style>
    <style:style style:name="TableCell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right="0.077in"/>
    </style:style>
    <style:style style:name="T577" style:parent-style-name="Fonteparág.padrão" style:family="text">
      <style:text-properties fo:letter-spacing="-0.0069in" fo:font-size="7pt" style:font-size-asian="7pt"/>
    </style:style>
    <style:style style:name="T578" style:parent-style-name="Fonteparág.padrão" style:family="text">
      <style:text-properties fo:letter-spacing="-0.0013in"/>
    </style:style>
    <style:style style:name="P579" style:parent-style-name="Normal" style:family="paragraph">
      <style:paragraph-properties fo:break-before="column"/>
    </style:style>
    <style:style style:name="P580" style:parent-style-name="Corpodetexto" style:family="paragraph">
      <style:paragraph-properties fo:margin-top="0.1409in"/>
      <style:text-properties fo:font-weight="bold" style:font-weight-asian="bold"/>
    </style:style>
    <style:style style:name="P581" style:parent-style-name="Normal" style:family="paragraph">
      <style:paragraph-properties fo:text-align="end" fo:margin-top="0.0006in" fo:margin-right="0.1256in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4" style:parent-style-name="Corpodetexto" style:family="paragraph">
      <style:text-properties fo:font-weight="bold" style:font-weight-asian="bold" fo:font-size="10pt" style:font-size-asian="10pt"/>
    </style:style>
    <style:style style:name="P585" style:parent-style-name="Corpodetexto" style:family="paragraph">
      <style:text-properties fo:font-weight="bold" style:font-weight-asian="bold" fo:font-size="10pt" style:font-size-asian="10pt"/>
    </style:style>
    <style:style style:name="P586" style:parent-style-name="Corpodetexto" style:family="paragraph">
      <style:text-properties fo:font-weight="bold" style:font-weight-asian="bold" fo:font-size="10pt" style:font-size-asian="10pt"/>
    </style:style>
    <style:style style:name="P587" style:parent-style-name="Corpodetexto" style:family="paragraph">
      <style:text-properties fo:font-weight="bold" style:font-weight-asian="bold" fo:font-size="10pt" style:font-size-asian="10pt"/>
    </style:style>
    <style:style style:name="P588" style:parent-style-name="Corpodetexto" style:family="paragraph">
      <style:text-properties fo:font-weight="bold" style:font-weight-asian="bold" fo:font-size="10pt" style:font-size-asian="10pt"/>
    </style:style>
    <style:style style:name="P589" style:parent-style-name="Corpodetexto" style:family="paragraph">
      <style:text-properties fo:font-weight="bold" style:font-weight-asian="bold" fo:font-size="10pt" style:font-size-asian="10pt"/>
    </style:style>
    <style:style style:name="P590" style:parent-style-name="Corpodetexto" style:family="paragraph">
      <style:text-properties fo:font-weight="bold" style:font-weight-asian="bold" fo:font-size="10pt" style:font-size-asian="10pt"/>
    </style:style>
    <style:style style:name="P591" style:parent-style-name="Corpodetexto" style:family="paragraph">
      <style:text-properties fo:font-weight="bold" style:font-weight-asian="bold" fo:font-size="10pt" style:font-size-asian="10pt"/>
    </style:style>
    <style:style style:name="P592" style:parent-style-name="Corpodetexto" style:family="paragraph">
      <style:text-properties fo:font-weight="bold" style:font-weight-asian="bold" fo:font-size="10pt" style:font-size-asian="10pt"/>
    </style:style>
    <style:style style:name="P593" style:parent-style-name="Corpodetexto" style:family="paragraph">
      <style:text-properties fo:font-weight="bold" style:font-weight-asian="bold" fo:font-size="10pt" style:font-size-asian="10pt"/>
    </style:style>
    <style:style style:name="P594" style:parent-style-name="Corpodetexto" style:family="paragraph">
      <style:text-properties fo:font-weight="bold" style:font-weight-asian="bold" fo:font-size="10pt" style:font-size-asian="10pt"/>
    </style:style>
    <style:style style:name="P595" style:parent-style-name="Corpodetexto" style:family="paragraph">
      <style:text-properties fo:font-weight="bold" style:font-weight-asian="bold" fo:font-size="10pt" style:font-size-asian="10pt"/>
    </style:style>
    <style:style style:name="P596" style:parent-style-name="Corpodetexto" style:family="paragraph">
      <style:text-properties fo:font-weight="bold" style:font-weight-asian="bold" fo:font-size="10pt" style:font-size-asian="10pt"/>
    </style:style>
    <style:style style:name="P597" style:parent-style-name="Corpodetexto" style:family="paragraph">
      <style:text-properties fo:font-weight="bold" style:font-weight-asian="bold" fo:font-size="10pt" style:font-size-asian="10pt"/>
    </style:style>
    <style:style style:name="P598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327in" style:use-optimal-column-width="false"/>
    </style:style>
    <style:style style:name="TableColumn602" style:family="table-column">
      <style:table-column-properties style:column-width="2.184in" style:use-optimal-column-width="false"/>
    </style:style>
    <style:style style:name="TableColumn603" style:family="table-column">
      <style:table-column-properties style:column-width="0.1472in" style:use-optimal-column-width="false"/>
    </style:style>
    <style:style style:name="TableColumn604" style:family="table-column">
      <style:table-column-properties style:column-width="0.2472in" style:use-optimal-column-width="false"/>
    </style:style>
    <style:style style:name="TableColumn605" style:family="table-column">
      <style:table-column-properties style:column-width="1.1201in" style:use-optimal-column-width="false"/>
    </style:style>
    <style:style style:name="TableColumn606" style:family="table-column">
      <style:table-column-properties style:column-width="1.0111in" style:use-optimal-column-width="false"/>
    </style:style>
    <style:style style:name="TableColumn607" style:family="table-column">
      <style:table-column-properties style:column-width="0.8951in" style:use-optimal-column-width="false"/>
    </style:style>
    <style:style style:name="TableColumn608" style:family="table-column">
      <style:table-column-properties style:column-width="0.8173in" style:use-optimal-column-width="false"/>
    </style:style>
    <style:style style:name="TableColumn609" style:family="table-column">
      <style:table-column-properties style:column-width="0.2187in" style:use-optimal-column-width="false"/>
    </style:style>
    <style:style style:name="Table599" style:family="table">
      <style:table-properties style:width="7.5979in" fo:margin-left="0.0743in" table:align="left"/>
    </style:style>
    <style:style style:name="TableRow610" style:family="table-row">
      <style:table-row-properties style:min-row-height="0.1291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3" style:parent-style-name="Fonteparág.padrão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6" style:parent-style-name="Fonteparág.padrão" style:family="text">
      <style:text-properties fo:letter-spacing="-0.0034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13in" fo:line-height="0.1138in" fo:margin-right="0.0784in"/>
    </style:style>
    <style:style style:name="T624" style:parent-style-name="Fonteparág.padrão" style:family="text">
      <style:text-properties fo:letter-spacing="-0.0069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627" style:parent-style-name="Fonteparág.padrão" style:family="text">
      <style:text-properties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13in" fo:line-height="0.1138in" fo:margin-right="0.3027in"/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13in" fo:line-height="0.1138in" fo:margin-right="0.2187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 fo:line-height="0.1138in" fo:margin-right="0.0361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9" style:family="table-row">
      <style:table-row-properties style:min-row-height="0.127in" style:use-optimal-row-height="false"/>
    </style:style>
    <style:style style:name="TableCell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5" style:parent-style-name="Fonteparág.padrão" style:family="text">
      <style:text-properties fo:letter-spacing="-0.0034in" fo:font-size="7pt" style:font-size-asian="7pt"/>
    </style:style>
    <style:style style:name="TableCell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1111in" fo:margin-right="0.0784in"/>
    </style:style>
    <style:style style:name="T653" style:parent-style-name="Fonteparág.padrão" style:family="text">
      <style:text-properties fo:letter-spacing="-0.0069in" fo:font-size="7pt" style:font-size-asian="7pt"/>
    </style:style>
    <style:style style:name="TableCell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656" style:parent-style-name="Fonteparág.padrão" style:family="text">
      <style:text-properties fo:letter-spacing="-0.0013in" fo:font-size="7pt" style:font-size-asian="7pt"/>
    </style:style>
    <style:style style:name="TableCell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111in" fo:margin-right="0.3027in"/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Cell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111in" fo:margin-right="0.2187in"/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ableCell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11in" fo:margin-right="0.0361in"/>
    </style:style>
    <style:style style:name="T665" style:parent-style-name="Fonteparág.padrão" style:family="text">
      <style:text-properties fo:letter-spacing="-0.0013in" fo:font-size="7pt" style:font-size-asian="7pt"/>
    </style:style>
    <style:style style:name="TableCell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8" style:family="table-row">
      <style:table-row-properties style:min-row-height="0.126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71" style:parent-style-name="Fonteparág.padrão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74" style:parent-style-name="Fonteparág.padrão" style:family="text">
      <style:text-properties fo:letter-spacing="-0.0034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6pt" style:font-size-asian="6pt"/>
    </style:style>
    <style:style style:name="T6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9" style:parent-style-name="Fonteparág.padrão" style:family="text">
      <style:text-properties fo:font-weight="bold" style:font-weight-asian="bold" fo:font-size="6pt" style:font-size-asian="6pt"/>
    </style:style>
    <style:style style:name="T6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13in" fo:line-height="0.1138in" fo:margin-right="0.0784in"/>
    </style:style>
    <style:style style:name="T686" style:parent-style-name="Fonteparág.padrão" style:family="text">
      <style:text-properties fo:letter-spacing="-0.0069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689" style:parent-style-name="Fonteparág.padrão" style:family="text">
      <style:text-properties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13in" fo:line-height="0.1138in" fo:margin-right="0.3027in"/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138in" fo:margin-right="0.2187in"/>
    </style:style>
    <style:style style:name="T695" style:parent-style-name="Fonteparág.padrão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138in" fo:margin-right="0.0361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" style:family="table-row">
      <style:table-row-properties style:min-row-height="0.127in" style:use-optimal-row-height="false"/>
    </style:style>
    <style:style style:name="TableCell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04" style:parent-style-name="Fonteparág.padrão" style:family="text">
      <style:text-properties fo:letter-spacing="-0.0013in" fo:font-size="7pt" style:font-size-asian="7pt"/>
    </style:style>
    <style:style style:name="TableCell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07" style:parent-style-name="Fonteparág.padrão" style:family="text">
      <style:text-properties fo:letter-spacing="-0.0034in" fo:font-size="7pt" style:font-size-asian="7pt"/>
    </style:style>
    <style:style style:name="TableCell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10" style:parent-style-name="Fonteparág.padrão" style:family="text">
      <style:text-properties fo:font-size="6pt" style:font-size-asian="6pt"/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111in" fo:margin-right="0.0409in"/>
    </style:style>
    <style:style style:name="T714" style:parent-style-name="Fonteparág.padrão" style:family="text">
      <style:text-properties fo:letter-spacing="-0.0069in" fo:font-size="7pt" style:font-size-asian="7pt"/>
    </style:style>
    <style:style style:name="TableCell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17" style:parent-style-name="Fonteparág.padrão" style:family="text">
      <style:text-properties fo:letter-spacing="-0.0069in" fo:font-size="7pt" style:font-size-asian="7pt"/>
    </style:style>
    <style:style style:name="TableCell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11in" fo:margin-right="0.3326in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fo:letter-spacing="-0.002in" fo:font-size="7pt" style:font-size-asian="7pt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11in" fo:margin-right="0.3027in"/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11in" fo:margin-right="0.2187in"/>
    </style:style>
    <style:style style:name="T728" style:parent-style-name="Fonteparág.padrão" style:family="text">
      <style:text-properties fo:letter-spacing="-0.0013in" fo:font-size="7pt" style:font-size-asian="7pt"/>
    </style:style>
    <style:style style:name="TableCell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11in" fo:margin-right="0.0361in"/>
    </style:style>
    <style:style style:name="T731" style:parent-style-name="Fonteparág.padrão" style:family="text">
      <style:text-properties fo:letter-spacing="-0.0013in" fo:font-size="7pt" style:font-size-asian="7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line-height="0.1111in" fo:margin-right="0.0937in"/>
    </style:style>
    <style:style style:name="T734" style:parent-style-name="Fonteparág.padrão" style:family="text">
      <style:text-properties fo:letter-spacing="-0.0069in" fo:font-size="7pt" style:font-size-asian="7pt"/>
    </style:style>
    <style:style style:name="TableRow735" style:family="table-row">
      <style:table-row-properties style:min-row-height="0.1263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1" style:parent-style-name="Fonteparág.padrão" style:family="text">
      <style:text-properties fo:letter-spacing="-0.0034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41in"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13in" fo:line-height="0.1138in" fo:margin-right="0.0409in"/>
    </style:style>
    <style:style style:name="T749" style:parent-style-name="Fonteparág.padrão" style:family="text">
      <style:text-properties fo:letter-spacing="-0.0069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13in" fo:line-height="0.1138in" fo:margin-right="0.3326in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-0.0034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0.1138in" fo:margin-right="0.3013in"/>
    </style:style>
    <style:style style:name="T760" style:parent-style-name="Fonteparág.padrão" style:family="text">
      <style:text-properties fo:letter-spacing="-0.0027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line-height="0.1138in" fo:margin-right="0.2173in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0.1138in" fo:margin-right="0.0347in"/>
    </style:style>
    <style:style style:name="T766" style:parent-style-name="Fonteparág.padrão" style:family="text">
      <style:text-properties fo:letter-spacing="-0.0027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013in" fo:line-height="0.1138in" fo:margin-right="0.0937in"/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63in" style:use-optimal-row-height="false"/>
    </style:style>
    <style:style style:name="TableCell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27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111in" fo:margin-right="0.0409in"/>
    </style:style>
    <style:style style:name="T786" style:parent-style-name="Fonteparág.padrão" style:family="text">
      <style:text-properties fo:letter-spacing="-0.0069in" fo:font-size="7pt" style:font-size-asian="7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111in" fo:margin-right="0.3326in"/>
    </style:style>
    <style:style style:name="T792" style:parent-style-name="Fonteparág.padrão" style:family="text">
      <style:text-properties fo:font-size="7pt" style:font-size-asian="7pt"/>
    </style:style>
    <style:style style:name="T793" style:parent-style-name="Fonteparág.padrão" style:family="text">
      <style:text-properties fo:letter-spacing="-0.002in" fo:font-size="7pt" style:font-size-asian="7pt"/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11in" fo:margin-right="0.3013in"/>
    </style:style>
    <style:style style:name="T797" style:parent-style-name="Fonteparág.padrão" style:family="text">
      <style:text-properties fo:letter-spacing="-0.0027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173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0361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111in" fo:margin-right="0.0937in"/>
    </style:style>
    <style:style style:name="T806" style:parent-style-name="Fonteparág.padrão" style:family="text">
      <style:text-properties fo:letter-spacing="-0.0069in" fo:font-size="7pt" style:font-size-asian="7pt"/>
    </style:style>
    <style:style style:name="TableRow807" style:family="table-row">
      <style:table-row-properties style:min-row-height="0.127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10" style:parent-style-name="Fonteparág.padrão" style:family="text">
      <style:text-properties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13" style:parent-style-name="Fonteparág.padrão" style:family="text">
      <style:text-properties fo:letter-spacing="-0.0034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16" style:parent-style-name="Fonteparág.padrão" style:family="text">
      <style:text-properties fo:font-size="6pt" style:font-size-asian="6pt"/>
    </style:style>
    <style:style style:name="T817" style:parent-style-name="Fonteparág.padrão" style:family="text">
      <style:text-properties fo:letter-spacing="-0.0013i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13in" fo:line-height="0.1138in" fo:margin-right="0.0409in"/>
    </style:style>
    <style:style style:name="T820" style:parent-style-name="Fonteparág.padrão" style:family="text">
      <style:text-properties fo:letter-spacing="-0.0069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23" style:parent-style-name="Fonteparág.padrão" style:family="text">
      <style:text-properties fo:letter-spacing="-0.0069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13in" fo:line-height="0.1138in" fo:margin-right="0.3326in"/>
    </style:style>
    <style:style style:name="T826" style:parent-style-name="Fonteparág.padrão" style:family="text">
      <style:text-properties fo:font-size="7pt" style:font-size-asian="7pt"/>
    </style:style>
    <style:style style:name="T827" style:parent-style-name="Fonteparág.padrão" style:family="text">
      <style:text-properties fo:letter-spacing="-0.002in" fo:font-size="7pt" style:font-size-asian="7pt"/>
    </style:style>
    <style:style style:name="T828" style:parent-style-name="Fonteparág.padrão" style:family="text">
      <style:text-properties fo:letter-spacing="-0.0069in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13in" fo:line-height="0.1138in" fo:margin-right="0.3013in"/>
    </style:style>
    <style:style style:name="T831" style:parent-style-name="Fonteparág.padrão" style:family="text">
      <style:text-properties fo:letter-spacing="-0.0027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line-height="0.1138in" fo:margin-right="0.2187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138in" fo:margin-right="0.0361in"/>
    </style:style>
    <style:style style:name="T837" style:parent-style-name="Fonteparág.padrão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013in" fo:line-height="0.1138in" fo:margin-right="0.0937in"/>
    </style:style>
    <style:style style:name="T840" style:parent-style-name="Fonteparág.padrão" style:family="text">
      <style:text-properties fo:letter-spacing="-0.0069in" fo:font-size="7pt" style:font-size-asian="7pt"/>
    </style:style>
    <style:style style:name="TableRow841" style:family="table-row">
      <style:table-row-properties style:min-row-height="0.1263in" style:use-optimal-row-height="false"/>
    </style:style>
    <style:style style:name="TableCell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44" style:parent-style-name="Fonteparág.padrão" style:family="text">
      <style:text-properties fo:letter-spacing="-0.0013in" fo:font-size="7pt" style:font-size-asian="7pt"/>
    </style:style>
    <style:style style:name="TableCell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47" style:parent-style-name="Fonteparág.padrão" style:family="text">
      <style:text-properties fo:letter-spacing="-0.0034in" fo:font-size="7pt" style:font-size-asian="7pt"/>
    </style:style>
    <style:style style:name="TableCell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50" style:parent-style-name="Fonteparág.padrão" style:family="text">
      <style:text-properties fo:font-size="6pt" style:font-size-asian="6pt"/>
    </style:style>
    <style:style style:name="T851" style:parent-style-name="Fonteparág.padrão" style:family="text">
      <style:text-properties fo:letter-spacing="-0.002in" fo:font-size="6pt" style:font-size-asian="6pt"/>
    </style:style>
    <style:style style:name="T852" style:parent-style-name="Fonteparág.padrão" style:family="text">
      <style:text-properties fo:font-size="6pt" style:font-size-asian="6pt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111in" fo:margin-right="0.0409in"/>
    </style:style>
    <style:style style:name="T856" style:parent-style-name="Fonteparág.padrão" style:family="text">
      <style:text-properties fo:letter-spacing="-0.0069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59" style:parent-style-name="Fonteparág.padrão" style:family="text">
      <style:text-properties fo:letter-spacing="-0.0069in" fo:font-size="7pt" style:font-size-asian="7pt"/>
    </style:style>
    <style:style style:name="TableCell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111in" fo:margin-right="0.3326in"/>
    </style:style>
    <style:style style:name="T862" style:parent-style-name="Fonteparág.padrão" style:family="text">
      <style:text-properties fo:font-size="7pt" style:font-size-asian="7pt"/>
    </style:style>
    <style:style style:name="T863" style:parent-style-name="Fonteparág.padrão" style:family="text">
      <style:text-properties fo:letter-spacing="-0.0027in" fo:font-size="7pt" style:font-size-asian="7pt"/>
    </style:style>
    <style:style style:name="T864" style:parent-style-name="Fonteparág.padrão" style:family="text">
      <style:text-properties fo:letter-spacing="-0.0069in" fo:font-size="7pt" style:font-size-asian="7pt"/>
    </style:style>
    <style:style style:name="TableCell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111in" fo:margin-right="0.3013in"/>
    </style:style>
    <style:style style:name="T867" style:parent-style-name="Fonteparág.padrão" style:family="text">
      <style:text-properties fo:letter-spacing="-0.0027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2173in"/>
    </style:style>
    <style:style style:name="T870" style:parent-style-name="Fonteparág.padrão" style:family="text">
      <style:text-properties fo:letter-spacing="-0.0027in" fo:font-size="7pt" style:font-size-asian="7pt"/>
    </style:style>
    <style:style style:name="TableCell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111in" fo:margin-right="0.0347in"/>
    </style:style>
    <style:style style:name="T873" style:parent-style-name="Fonteparág.padrão" style:family="text">
      <style:text-properties fo:letter-spacing="-0.0013in" fo:font-size="7pt" style:font-size-asian="7pt"/>
    </style:style>
    <style:style style:name="TableCell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111in" fo:margin-right="0.0937in"/>
    </style:style>
    <style:style style:name="T876" style:parent-style-name="Fonteparág.padrão" style:family="text">
      <style:text-properties fo:letter-spacing="-0.0069in" fo:font-size="7pt" style:font-size-asian="7pt"/>
    </style:style>
    <style:style style:name="TableRow877" style:family="table-row">
      <style:table-row-properties style:min-row-height="0.127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3" style:parent-style-name="Fonteparág.padrão" style:family="text">
      <style:text-properties fo:letter-spacing="-0.0034i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6pt" style:font-size-asian="6pt"/>
    </style:style>
    <style:style style:name="T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13in" fo:line-height="0.1138in" fo:margin-right="0.0784in"/>
    </style:style>
    <style:style style:name="T892" style:parent-style-name="Fonteparág.padrão" style:family="text">
      <style:text-properties fo:letter-spacing="-0.0069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895" style:parent-style-name="Fonteparág.padrão" style:family="text">
      <style:text-properties fo:letter-spacing="-0.0013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13in" fo:line-height="0.1138in" fo:margin-right="0.3013in"/>
    </style:style>
    <style:style style:name="T898" style:parent-style-name="Fonteparág.padrão" style:family="text">
      <style:text-properties fo:letter-spacing="-0.0027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13in" fo:line-height="0.1138in" fo:margin-right="0.2187in"/>
    </style:style>
    <style:style style:name="T901" style:parent-style-name="Fonteparág.padrão" style:family="text">
      <style:text-properties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13in" fo:line-height="0.1138in" fo:margin-right="0.0368in"/>
    </style:style>
    <style:style style:name="T904" style:parent-style-name="Fonteparág.padrão" style:family="text">
      <style:text-properties fo:letter-spacing="-0.0013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" style:family="table-row">
      <style:table-row-properties style:min-row-height="0.1263in" style:use-optimal-row-height="false"/>
    </style:style>
    <style:style style:name="TableCell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10" style:parent-style-name="Fonteparág.padrão" style:family="text">
      <style:text-properties fo:letter-spacing="-0.0013in" fo:font-size="7pt" style:font-size-asian="7pt"/>
    </style:style>
    <style:style style:name="TableCell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13" style:parent-style-name="Fonteparág.padrão" style:family="text">
      <style:text-properties fo:letter-spacing="-0.0034in" fo:font-size="7pt" style:font-size-asian="7pt"/>
    </style:style>
    <style:style style:name="TableCell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0.1111in" fo:margin-right="0.0784in"/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Cell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924" style:parent-style-name="Fonteparág.padrão" style:family="text">
      <style:text-properties fo:letter-spacing="-0.0013in" fo:font-size="7pt" style:font-size-asian="7pt"/>
    </style:style>
    <style:style style:name="TableCell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111in" fo:margin-right="0.3013in"/>
    </style:style>
    <style:style style:name="T927" style:parent-style-name="Fonteparág.padrão" style:family="text">
      <style:text-properties fo:letter-spacing="-0.0027in" fo:font-size="7pt" style:font-size-asian="7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111in" fo:margin-right="0.2187in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111in" fo:margin-right="0.0368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6" style:family="table-row">
      <style:table-row-properties style:min-row-height="0.127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39" style:parent-style-name="Fonteparág.padrão" style:family="text">
      <style:text-properties fo:letter-spacing="-0.0013i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42" style:parent-style-name="Fonteparág.padrão" style:family="text">
      <style:text-properties fo:letter-spacing="-0.0034i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45" style:parent-style-name="Fonteparág.padrão" style:family="text">
      <style:text-properties fo:font-weight="bold" style:font-weight-asian="bold" fo:font-size="6pt" style:font-size-asian="6pt"/>
    </style:style>
    <style:style style:name="T9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013in" fo:line-height="0.1138in" fo:margin-right="0.0784in"/>
    </style:style>
    <style:style style:name="T952" style:parent-style-name="Fonteparág.padrão" style:family="text">
      <style:text-properties fo:letter-spacing="-0.0069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138in" fo:margin-right="0.3013in"/>
    </style:style>
    <style:style style:name="T958" style:parent-style-name="Fonteparág.padrão" style:family="text">
      <style:text-properties fo:letter-spacing="-0.0027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13in" fo:line-height="0.1138in" fo:margin-right="0.2173in"/>
    </style:style>
    <style:style style:name="T961" style:parent-style-name="Fonteparág.padrão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 fo:line-height="0.1138in" fo:margin-right="0.0361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" style:family="table-row">
      <style:table-row-properties style:min-row-height="0.1263in" style:use-optimal-row-height="false"/>
    </style:style>
    <style:style style:name="TableCell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6pt" style:font-size-asian="6pt"/>
    </style:style>
    <style:style style:name="T9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8" style:parent-style-name="Fonteparág.padrão" style:family="text">
      <style:text-properties fo:font-weight="bold" style:font-weight-asian="bold" fo:font-size="6pt" style:font-size-asian="6pt"/>
    </style:style>
    <style:style style:name="T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111in" fo:margin-right="0.0784in"/>
    </style:style>
    <style:style style:name="T985" style:parent-style-name="Fonteparág.padrão" style:family="text">
      <style:text-properties fo:letter-spacing="-0.0069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988" style:parent-style-name="Fonteparág.padrão" style:family="text">
      <style:text-properties fo:letter-spacing="-0.0013in" fo:font-size="7pt" style:font-size-asian="7pt"/>
    </style:style>
    <style:style style:name="TableCell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111in" fo:margin-right="0.3013in"/>
    </style:style>
    <style:style style:name="T991" style:parent-style-name="Fonteparág.padrão" style:family="text">
      <style:text-properties fo:letter-spacing="-0.0027in" fo:font-size="7pt" style:font-size-asian="7pt"/>
    </style:style>
    <style:style style:name="TableCell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111in" fo:margin-right="0.2173in"/>
    </style:style>
    <style:style style:name="T994" style:parent-style-name="Fonteparág.padrão" style:family="text">
      <style:text-properties fo:letter-spacing="-0.0027in" fo:font-size="7pt" style:font-size-asian="7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111in" fo:margin-right="0.0361in"/>
    </style:style>
    <style:style style:name="T997" style:parent-style-name="Fonteparág.padrão" style:family="text">
      <style:text-properties fo:letter-spacing="-0.0013in" fo:font-size="7pt" style:font-size-asian="7pt"/>
    </style:style>
    <style:style style:name="TableCell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0" style:family="table-row">
      <style:table-row-properties style:min-row-height="0.2104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003" style:parent-style-name="Fonteparág.padrão" style:family="text">
      <style:text-properties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06" style:parent-style-name="Fonteparág.padrão" style:family="text">
      <style:text-properties fo:letter-spacing="-0.0034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09" style:parent-style-name="Fonteparág.padrão" style:family="text">
      <style:text-properties fo:font-weight="bold" style:font-weight-asian="bold" fo:font-size="6pt" style:font-size-asian="6pt"/>
    </style:style>
    <style:style style:name="T10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1" style:parent-style-name="Fonteparág.padrão" style:family="text">
      <style:text-properties fo:font-weight="bold" style:font-weight-asian="bold" fo:font-size="6pt" style:font-size-asian="6pt"/>
    </style:style>
    <style:style style:name="T10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3" style:parent-style-name="Fonteparág.padrão" style:family="text">
      <style:text-properties fo:font-weight="bold" style:font-weight-asian="bold" fo:font-size="6pt" style:font-size-asian="6pt"/>
    </style:style>
    <style:style style:name="T10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5" style:parent-style-name="Fonteparág.padrão" style:family="text">
      <style:text-properties fo:font-weight="bold" style:font-weight-asian="bold" fo:font-size="6pt" style:font-size-asian="6pt"/>
    </style:style>
    <style:style style:name="T10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013in" fo:margin-right="0.0784in"/>
    </style:style>
    <style:style style:name="T1022" style:parent-style-name="Fonteparág.padrão" style:family="text">
      <style:text-properties fo:letter-spacing="-0.0069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13in" fo:margin-right="0.3013in"/>
    </style:style>
    <style:style style:name="T1028" style:parent-style-name="Fonteparág.padrão" style:family="text">
      <style:text-properties fo:letter-spacing="-0.0027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13in" fo:margin-right="0.2173in"/>
    </style:style>
    <style:style style:name="T1031" style:parent-style-name="Fonteparág.padrão" style:family="text">
      <style:text-properties fo:letter-spacing="-0.0027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13in" fo:margin-right="0.0361in"/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7" style:family="table-row">
      <style:table-row-properties style:min-row-height="0.1263in" style:use-optimal-row-height="false"/>
    </style:style>
    <style:style style:name="TableCell1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ableCell1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43" style:parent-style-name="Fonteparág.padrão" style:family="text">
      <style:text-properties fo:letter-spacing="-0.0034in" fo:font-size="7pt" style:font-size-asian="7pt"/>
    </style:style>
    <style:style style:name="TableCell1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-0.0034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-0.0034in" fo:font-size="6pt" style:font-size-asian="6pt"/>
    </style:style>
    <style:style style:name="T1050" style:parent-style-name="Fonteparág.padrão" style:family="text">
      <style:text-properties fo:font-size="6pt" style:font-size-asian="6pt"/>
    </style:style>
    <style:style style:name="T1051" style:parent-style-name="Fonteparág.padrão" style:family="text">
      <style:text-properties fo:letter-spacing="-0.0034in" fo:font-size="6pt" style:font-size-asian="6pt"/>
    </style:style>
    <style:style style:name="T1052" style:parent-style-name="Fonteparág.padrão" style:family="text">
      <style:text-properties fo:font-size="6pt" style:font-size-asian="6pt"/>
    </style:style>
    <style:style style:name="T1053" style:parent-style-name="Fonteparág.padrão" style:family="text">
      <style:text-properties fo:letter-spacing="-0.0027in" fo:font-size="6pt" style:font-size-asian="6pt"/>
    </style:style>
    <style:style style:name="T1054" style:parent-style-name="Fonteparág.padrão" style:family="text">
      <style:text-properties fo:letter-spacing="-0.0013in" fo:font-size="6pt" style:font-size-asian="6pt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111in" fo:margin-right="0.0409in"/>
    </style:style>
    <style:style style:name="T1057" style:parent-style-name="Fonteparág.padrão" style:family="text">
      <style:text-properties fo:letter-spacing="-0.0069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060" style:parent-style-name="Fonteparág.padrão" style:family="text">
      <style:text-properties fo:letter-spacing="-0.0069in" fo:font-size="7pt" style:font-size-asian="7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111in" fo:margin-right="0.3326in"/>
    </style:style>
    <style:style style:name="T1063" style:parent-style-name="Fonteparág.padrão" style:family="text">
      <style:text-properties fo:font-size="7pt" style:font-size-asian="7pt"/>
    </style:style>
    <style:style style:name="T1064" style:parent-style-name="Fonteparág.padrão" style:family="text">
      <style:text-properties fo:letter-spacing="-0.002in" fo:font-size="7pt" style:font-size-asian="7pt"/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111in" fo:margin-right="0.3013in"/>
    </style:style>
    <style:style style:name="T1068" style:parent-style-name="Fonteparág.padrão" style:family="text">
      <style:text-properties fo:letter-spacing="-0.0027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111in" fo:margin-right="0.2173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11in" fo:margin-right="0.0361in"/>
    </style:style>
    <style:style style:name="T1074" style:parent-style-name="Fonteparág.padrão" style:family="text">
      <style:text-properties fo:letter-spacing="-0.0013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111in" fo:margin-right="0.0937in"/>
    </style:style>
    <style:style style:name="T1077" style:parent-style-name="Fonteparág.padrão" style:family="text">
      <style:text-properties fo:letter-spacing="-0.0069in" fo:font-size="7pt" style:font-size-asian="7pt"/>
    </style:style>
    <style:style style:name="TableRow1078" style:family="table-row">
      <style:table-row-properties style:min-row-height="0.2104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84" style:parent-style-name="Fonteparág.padrão" style:family="text">
      <style:text-properties fo:letter-spacing="-0.0034in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69in" fo:font-size="6pt" style:font-size-asian="6pt"/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62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62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69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0.0277in"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13in" fo:margin-right="0.0409in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right="0.3326in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2in" fo:font-size="7pt" style:font-size-asian="7pt"/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margin-right="0.3013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13in" fo:margin-right="0.2173in"/>
    </style:style>
    <style:style style:name="T1114" style:parent-style-name="Fonteparág.padrão" style:family="text">
      <style:text-properties fo:letter-spacing="-0.0027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margin-right="0.0361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13in" fo:margin-right="0.0937in"/>
    </style:style>
    <style:style style:name="T1120" style:parent-style-name="Fonteparág.padrão" style:family="text">
      <style:text-properties fo:letter-spacing="-0.0069in" fo:font-size="7pt" style:font-size-asian="7pt"/>
    </style:style>
    <style:style style:name="TableRow1121" style:family="table-row">
      <style:table-row-properties style:min-row-height="0.1263in" style:use-optimal-row-height="false"/>
    </style:style>
    <style:style style:name="TableCell1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24" style:parent-style-name="Fonteparág.padrão" style:family="text">
      <style:text-properties fo:letter-spacing="-0.0013in" fo:font-size="7pt" style:font-size-asian="7pt"/>
    </style:style>
    <style:style style:name="TableCell1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27" style:parent-style-name="Fonteparág.padrão" style:family="text">
      <style:text-properties fo:letter-spacing="-0.0034in" fo:font-size="7pt" style:font-size-asian="7pt"/>
    </style:style>
    <style:style style:name="TableCell1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55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41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41in" fo:font-size="6pt" style:font-size-asian="6pt"/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ableCell1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1111in" fo:margin-right="0.0409in"/>
    </style:style>
    <style:style style:name="T1139" style:parent-style-name="Fonteparág.padrão" style:family="text">
      <style:text-properties fo:letter-spacing="-0.0069in" fo:font-size="7pt" style:font-size-asian="7pt"/>
    </style:style>
    <style:style style:name="TableCell1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142" style:parent-style-name="Fonteparág.padrão" style:family="text">
      <style:text-properties fo:letter-spacing="-0.0069in" fo:font-size="7pt" style:font-size-asian="7pt"/>
    </style:style>
    <style:style style:name="TableCell1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111in" fo:margin-right="0.3326in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-0.002in" fo:font-size="7pt" style:font-size-asian="7pt"/>
    </style:style>
    <style:style style:name="T1147" style:parent-style-name="Fonteparág.padrão" style:family="text">
      <style:text-properties fo:letter-spacing="-0.0069in" fo:font-size="7pt" style:font-size-asian="7pt"/>
    </style:style>
    <style:style style:name="TableCell1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111in" fo:margin-right="0.3013in"/>
    </style:style>
    <style:style style:name="T1150" style:parent-style-name="Fonteparág.padrão" style:family="text">
      <style:text-properties fo:letter-spacing="-0.0027in" fo:font-size="7pt" style:font-size-asian="7pt"/>
    </style:style>
    <style:style style:name="TableCell1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111in" fo:margin-right="0.2173in"/>
    </style:style>
    <style:style style:name="T1153" style:parent-style-name="Fonteparág.padrão" style:family="text">
      <style:text-properties fo:letter-spacing="-0.0027in" fo:font-size="7pt" style:font-size-asian="7pt"/>
    </style:style>
    <style:style style:name="TableCell1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111in" fo:margin-right="0.0361in"/>
    </style:style>
    <style:style style:name="T1156" style:parent-style-name="Fonteparág.padrão" style:family="text">
      <style:text-properties fo:letter-spacing="-0.0013in" fo:font-size="7pt" style:font-size-asian="7pt"/>
    </style:style>
    <style:style style:name="TableCell1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line-height="0.1111in" fo:margin-right="0.0937in"/>
    </style:style>
    <style:style style:name="T1159" style:parent-style-name="Fonteparág.padrão" style:family="text">
      <style:text-properties fo:letter-spacing="-0.0069in" fo:font-size="7pt" style:font-size-asian="7pt"/>
    </style:style>
    <style:style style:name="TableRow1160" style:family="table-row">
      <style:table-row-properties style:min-row-height="0.1263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63" style:parent-style-name="Fonteparág.padrão" style:family="text">
      <style:text-properties fo:letter-spacing="-0.0013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66" style:parent-style-name="Fonteparág.padrão" style:family="text">
      <style:text-properties fo:letter-spacing="-0.0034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62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48in" fo:font-size="6pt" style:font-size-asian="6pt"/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48in"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13in" fo:line-height="0.1138in" fo:margin-right="0.0409in"/>
    </style:style>
    <style:style style:name="T1178" style:parent-style-name="Fonteparág.padrão" style:family="text">
      <style:text-properties fo:letter-spacing="-0.0069i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181" style:parent-style-name="Fonteparág.padrão" style:family="text">
      <style:text-properties fo:letter-spacing="-0.0069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13in" fo:line-height="0.1138in" fo:margin-right="0.3326in"/>
    </style:style>
    <style:style style:name="T1184" style:parent-style-name="Fonteparág.padrão" style:family="text">
      <style:text-properties fo:font-size="7pt" style:font-size-asian="7pt"/>
    </style:style>
    <style:style style:name="T1185" style:parent-style-name="Fonteparág.padrão" style:family="text">
      <style:text-properties fo:letter-spacing="-0.0027in" fo:font-size="7pt" style:font-size-asian="7pt"/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line-height="0.1138in" fo:margin-right="0.3013in"/>
    </style:style>
    <style:style style:name="T1189" style:parent-style-name="Fonteparág.padrão" style:family="text">
      <style:text-properties fo:letter-spacing="-0.0027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13in" fo:line-height="0.1138in" fo:margin-right="0.2173in"/>
    </style:style>
    <style:style style:name="T1192" style:parent-style-name="Fonteparág.padrão" style:family="text">
      <style:text-properties fo:letter-spacing="-0.0027in"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13in" fo:line-height="0.1138in" fo:margin-right="0.0347in"/>
    </style:style>
    <style:style style:name="T1195" style:parent-style-name="Fonteparág.padrão" style:family="text">
      <style:text-properties fo:letter-spacing="-0.0013in"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013in" fo:line-height="0.1138in" fo:margin-right="0.0937in"/>
    </style:style>
    <style:style style:name="T1198" style:parent-style-name="Fonteparág.padrão" style:family="text">
      <style:text-properties fo:letter-spacing="-0.0069in" fo:font-size="7pt" style:font-size-asian="7pt"/>
    </style:style>
    <style:style style:name="TableRow1199" style:family="table-row">
      <style:table-row-properties style:min-row-height="0.2104in" style:use-optimal-row-height="false"/>
    </style:style>
    <style:style style:name="TableCell1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TableCell1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205" style:parent-style-name="Fonteparág.padrão" style:family="text">
      <style:text-properties fo:letter-spacing="-0.0034in" fo:font-size="7pt" style:font-size-asian="7pt"/>
    </style:style>
    <style:style style:name="TableCell1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69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62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2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069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0.0277in" fo:font-size="6pt" style:font-size-asian="6pt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166in" fo:margin-right="0.0409in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224" style:parent-style-name="Fonteparág.padrão" style:family="text">
      <style:text-properties fo:letter-spacing="-0.0069in" fo:font-size="7pt" style:font-size-asian="7pt"/>
    </style:style>
    <style:style style:name="TableCell1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166in" fo:margin-right="0.3326in"/>
    </style:style>
    <style:style style:name="T1227" style:parent-style-name="Fonteparág.padrão" style:family="text">
      <style:text-properties fo:font-size="7pt" style:font-size-asian="7pt"/>
    </style:style>
    <style:style style:name="T1228" style:parent-style-name="Fonteparág.padrão" style:family="text">
      <style:text-properties fo:letter-spacing="-0.002in" fo:font-size="7pt" style:font-size-asian="7pt"/>
    </style:style>
    <style:style style:name="T1229" style:parent-style-name="Fonteparág.padrão" style:family="text">
      <style:text-properties fo:letter-spacing="-0.0069in" fo:font-size="7pt" style:font-size-asian="7pt"/>
    </style:style>
    <style:style style:name="TableCell1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166in" fo:margin-right="0.3013in"/>
    </style:style>
    <style:style style:name="T1232" style:parent-style-name="Fonteparág.padrão" style:family="text">
      <style:text-properties fo:letter-spacing="-0.0027in" fo:font-size="7pt" style:font-size-asian="7pt"/>
    </style:style>
    <style:style style:name="TableCell1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166in" fo:margin-right="0.2173in"/>
    </style:style>
    <style:style style:name="T1235" style:parent-style-name="Fonteparág.padrão" style:family="text">
      <style:text-properties fo:letter-spacing="-0.0027in" fo:font-size="7pt" style:font-size-asian="7pt"/>
    </style:style>
    <style:style style:name="TableCell1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66in" fo:margin-right="0.0361in"/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TableCell1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166in" fo:margin-right="0.0937in"/>
    </style:style>
    <style:style style:name="T1241" style:parent-style-name="Fonteparág.padrão" style:family="text">
      <style:text-properties fo:letter-spacing="-0.0069in" fo:font-size="7pt" style:font-size-asian="7pt"/>
    </style:style>
    <style:style style:name="TableRow1242" style:family="table-row">
      <style:table-row-properties style:min-row-height="0.1263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48" style:parent-style-name="Fonteparág.padrão" style:family="text">
      <style:text-properties fo:letter-spacing="-0.0034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251" style:parent-style-name="Fonteparág.padrão" style:family="text">
      <style:text-properties fo:font-weight="bold" style:font-weight-asian="bold" fo:font-size="6pt" style:font-size-asian="6pt"/>
    </style:style>
    <style:style style:name="T12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3" style:parent-style-name="Fonteparág.padrão" style:family="text">
      <style:text-properties fo:font-weight="bold" style:font-weight-asian="bold" fo:font-size="6pt" style:font-size-asian="6pt"/>
    </style:style>
    <style:style style:name="T12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013in" fo:line-height="0.1138in" fo:margin-right="0.0784in"/>
    </style:style>
    <style:style style:name="T1260" style:parent-style-name="Fonteparág.padrão" style:family="text">
      <style:text-properties fo:letter-spacing="-0.0069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263" style:parent-style-name="Fonteparág.padrão" style:family="text">
      <style:text-properties fo:letter-spacing="-0.0013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 fo:line-height="0.1138in" fo:margin-right="0.3013in"/>
    </style:style>
    <style:style style:name="T1266" style:parent-style-name="Fonteparág.padrão" style:family="text">
      <style:text-properties fo:letter-spacing="-0.0027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 fo:line-height="0.1138in" fo:margin-right="0.2173in"/>
    </style:style>
    <style:style style:name="T1269" style:parent-style-name="Fonteparág.padrão" style:family="text">
      <style:text-properties fo:letter-spacing="-0.0027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13in" fo:line-height="0.1138in" fo:margin-right="0.0361in"/>
    </style:style>
    <style:style style:name="T1272" style:parent-style-name="Fonteparág.padrão" style:family="text">
      <style:text-properties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75" style:family="table-row">
      <style:table-row-properties style:min-row-height="0.1263in" style:use-optimal-row-height="false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ableCell1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84" style:parent-style-name="Fonteparág.padrão" style:family="text">
      <style:text-properties fo:font-size="6pt" style:font-size-asian="6pt"/>
    </style:style>
    <style:style style:name="T1285" style:parent-style-name="Fonteparág.padrão" style:family="text">
      <style:text-properties fo:letter-spacing="-0.002in" fo:font-size="6pt" style:font-size-asian="6pt"/>
    </style:style>
    <style:style style:name="T1286" style:parent-style-name="Fonteparág.padrão" style:family="text">
      <style:text-properties fo:font-size="6pt" style:font-size-asian="6pt"/>
    </style:style>
    <style:style style:name="T1287" style:parent-style-name="Fonteparág.padrão" style:family="text">
      <style:text-properties fo:letter-spacing="-0.002in" fo:font-size="6pt" style:font-size-asian="6pt"/>
    </style:style>
    <style:style style:name="T1288" style:parent-style-name="Fonteparág.padrão" style:family="text">
      <style:text-properties fo:font-size="6pt" style:font-size-asian="6pt"/>
    </style:style>
    <style:style style:name="T1289" style:parent-style-name="Fonteparág.padrão" style:family="text">
      <style:text-properties fo:letter-spacing="-0.002in" fo:font-size="6pt" style:font-size-asian="6pt"/>
    </style:style>
    <style:style style:name="T1290" style:parent-style-name="Fonteparág.padrão" style:family="text">
      <style:text-properties fo:font-size="6pt" style:font-size-asian="6pt"/>
    </style:style>
    <style:style style:name="T1291" style:parent-style-name="Fonteparág.padrão" style:family="text">
      <style:text-properties fo:letter-spacing="-0.0013in" fo:font-size="6pt" style:font-size-asian="6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1111in" fo:margin-right="0.0409in"/>
    </style:style>
    <style:style style:name="T1294" style:parent-style-name="Fonteparág.padrão" style:family="text">
      <style:text-properties fo:letter-spacing="-0.0069in"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97" style:parent-style-name="Fonteparág.padrão" style:family="text">
      <style:text-properties fo:letter-spacing="-0.0069in" fo:font-size="7pt" style:font-size-asian="7pt"/>
    </style:style>
    <style:style style:name="TableCell1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11in" fo:margin-right="0.3326in"/>
    </style:style>
    <style:style style:name="T1300" style:parent-style-name="Fonteparág.padrão" style:family="text">
      <style:text-properties fo:font-size="7pt" style:font-size-asian="7pt"/>
    </style:style>
    <style:style style:name="T1301" style:parent-style-name="Fonteparág.padrão" style:family="text">
      <style:text-properties fo:letter-spacing="-0.0013in" fo:font-size="7pt" style:font-size-asian="7pt"/>
    </style:style>
    <style:style style:name="T1302" style:parent-style-name="Fonteparág.padrão" style:family="text">
      <style:text-properties fo:letter-spacing="-0.0069in" fo:font-size="7pt" style:font-size-asian="7pt"/>
    </style:style>
    <style:style style:name="TableCell1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111in" fo:margin-right="0.3013in"/>
    </style:style>
    <style:style style:name="T1305" style:parent-style-name="Fonteparág.padrão" style:family="text">
      <style:text-properties fo:letter-spacing="-0.0027in" fo:font-size="7pt" style:font-size-asian="7pt"/>
    </style:style>
    <style:style style:name="TableCell1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111in" fo:margin-right="0.2173in"/>
    </style:style>
    <style:style style:name="T1308" style:parent-style-name="Fonteparág.padrão" style:family="text">
      <style:text-properties fo:letter-spacing="-0.0027in" fo:font-size="7pt" style:font-size-asian="7pt"/>
    </style:style>
    <style:style style:name="TableCell1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111in" fo:margin-right="0.0361in"/>
    </style:style>
    <style:style style:name="T1311" style:parent-style-name="Fonteparág.padrão" style:family="text">
      <style:text-properties fo:letter-spacing="-0.0013in" fo:font-size="7pt" style:font-size-asian="7pt"/>
    </style:style>
    <style:style style:name="TableCell1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line-height="0.1111in" fo:margin-right="0.0937in"/>
    </style:style>
    <style:style style:name="T1314" style:parent-style-name="Fonteparág.padrão" style:family="text">
      <style:text-properties fo:letter-spacing="-0.0069in" fo:font-size="7pt" style:font-size-asian="7pt"/>
    </style:style>
    <style:style style:name="TableRow1315" style:family="table-row">
      <style:table-row-properties style:min-row-height="0.127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18" style:parent-style-name="Fonteparág.padrão" style:family="text">
      <style:text-properties fo:letter-spacing="-0.0013in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21" style:parent-style-name="Fonteparág.padrão" style:family="text">
      <style:text-properties fo:letter-spacing="-0.0034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2in" fo:font-size="6pt" style:font-size-asian="6pt"/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letter-spacing="-0.002in" fo:font-size="6pt" style:font-size-asian="6pt"/>
    </style:style>
    <style:style style:name="T1328" style:parent-style-name="Fonteparág.padrão" style:family="text">
      <style:text-properties fo:font-size="6pt" style:font-size-asian="6pt"/>
    </style:style>
    <style:style style:name="T1329" style:parent-style-name="Fonteparág.padrão" style:family="text">
      <style:text-properties fo:letter-spacing="-0.002in" fo:font-size="6pt" style:font-size-asian="6pt"/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13in" fo:line-height="0.1138in" fo:margin-right="0.0409in"/>
    </style:style>
    <style:style style:name="T1334" style:parent-style-name="Fonteparág.padrão" style:family="text">
      <style:text-properties fo:letter-spacing="-0.0069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337" style:parent-style-name="Fonteparág.padrão" style:family="text">
      <style:text-properties fo:letter-spacing="-0.0069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13in" fo:line-height="0.1138in" fo:margin-right="0.3326in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letter-spacing="-0.002in" fo:font-size="7pt" style:font-size-asian="7pt"/>
    </style:style>
    <style:style style:name="T1342" style:parent-style-name="Fonteparág.padrão" style:family="text">
      <style:text-properties fo:letter-spacing="-0.0069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0.1138in" fo:margin-right="0.3013in"/>
    </style:style>
    <style:style style:name="T1345" style:parent-style-name="Fonteparág.padrão" style:family="text">
      <style:text-properties fo:letter-spacing="-0.0027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2173in"/>
    </style:style>
    <style:style style:name="T1348" style:parent-style-name="Fonteparág.padrão" style:family="text">
      <style:text-properties fo:letter-spacing="-0.0027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line-height="0.1138in" fo:margin-right="0.0361in"/>
    </style:style>
    <style:style style:name="T1351" style:parent-style-name="Fonteparág.padrão" style:family="text">
      <style:text-properties fo:letter-spacing="-0.0013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013in" fo:line-height="0.1138in" fo:margin-right="0.0937in"/>
    </style:style>
    <style:style style:name="T1354" style:parent-style-name="Fonteparág.padrão" style:family="text">
      <style:text-properties fo:letter-spacing="-0.0069in" fo:font-size="7pt" style:font-size-asian="7pt"/>
    </style:style>
    <style:style style:name="TableRow1355" style:family="table-row">
      <style:table-row-properties style:min-row-height="0.1263in" style:use-optimal-row-height="false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58" style:parent-style-name="Fonteparág.padrão" style:family="text">
      <style:text-properties fo:letter-spacing="-0.0013in" fo:font-size="7pt" style:font-size-asian="7pt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61" style:parent-style-name="Fonteparág.padrão" style:family="text">
      <style:text-properties fo:letter-spacing="-0.0034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364" style:parent-style-name="Fonteparág.padrão" style:family="text">
      <style:text-properties fo:font-weight="bold" style:font-weight-asian="bold" fo:font-size="6pt" style:font-size-asian="6pt"/>
    </style:style>
    <style:style style:name="T13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66" style:parent-style-name="Fonteparág.padrão" style:family="text">
      <style:text-properties fo:font-weight="bold" style:font-weight-asian="bold" fo:font-size="6pt" style:font-size-asian="6pt"/>
    </style:style>
    <style:style style:name="T13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line-height="0.1111in" fo:margin-right="0.0784in"/>
    </style:style>
    <style:style style:name="T1373" style:parent-style-name="Fonteparág.padrão" style:family="text">
      <style:text-properties fo:letter-spacing="-0.0069in" fo:font-size="7pt" style:font-size-asian="7pt"/>
    </style:style>
    <style:style style:name="TableCell1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376" style:parent-style-name="Fonteparág.padrão" style:family="text">
      <style:text-properties fo:letter-spacing="-0.0013in" fo:font-size="7pt" style:font-size-asian="7pt"/>
    </style:style>
    <style:style style:name="TableCell1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11in" fo:margin-right="0.3013in"/>
    </style:style>
    <style:style style:name="T1379" style:parent-style-name="Fonteparág.padrão" style:family="text">
      <style:text-properties fo:letter-spacing="-0.0027in" fo:font-size="7pt" style:font-size-asian="7pt"/>
    </style:style>
    <style:style style:name="TableCell1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111in" fo:margin-right="0.2173in"/>
    </style:style>
    <style:style style:name="T1382" style:parent-style-name="Fonteparág.padrão" style:family="text">
      <style:text-properties fo:letter-spacing="-0.0027in" fo:font-size="7pt" style:font-size-asian="7pt"/>
    </style:style>
    <style:style style:name="TableCell1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111in" fo:margin-right="0.0361in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8" style:family="table-row">
      <style:table-row-properties style:min-row-height="0.1263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91" style:parent-style-name="Fonteparág.padrão" style:family="text">
      <style:text-properties fo:letter-spacing="-0.0013in" fo:font-size="7pt" style:font-size-asian="7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4" style:parent-style-name="Fonteparág.padrão" style:family="text">
      <style:text-properties fo:letter-spacing="-0.0034in" fo:font-size="7pt" style:font-size-asian="7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55in" fo:font-size="6pt" style:font-size-asian="6pt"/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41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34in" fo:font-size="6pt" style:font-size-asian="6pt"/>
    </style:style>
    <style:style style:name="T1403" style:parent-style-name="Fonteparág.padrão" style:family="text">
      <style:text-properties fo:letter-spacing="-0.0013i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013in" fo:line-height="0.1138in" fo:margin-right="0.0409in"/>
    </style:style>
    <style:style style:name="T1406" style:parent-style-name="Fonteparág.padrão" style:family="text">
      <style:text-properties fo:letter-spacing="-0.0069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09" style:parent-style-name="Fonteparág.padrão" style:family="text">
      <style:text-properties fo:letter-spacing="-0.0069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13in" fo:line-height="0.1138in" fo:margin-right="0.3326in"/>
    </style:style>
    <style:style style:name="T1412" style:parent-style-name="Fonteparág.padrão" style:family="text">
      <style:text-properties fo:font-size="7pt" style:font-size-asian="7pt"/>
    </style:style>
    <style:style style:name="T1413" style:parent-style-name="Fonteparág.padrão" style:family="text">
      <style:text-properties fo:letter-spacing="-0.002in" fo:font-size="7pt" style:font-size-asian="7pt"/>
    </style:style>
    <style:style style:name="T1414" style:parent-style-name="Fonteparág.padrão" style:family="text">
      <style:text-properties fo:letter-spacing="-0.0069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13in" fo:line-height="0.1138in" fo:margin-right="0.3013in"/>
    </style:style>
    <style:style style:name="T1417" style:parent-style-name="Fonteparág.padrão" style:family="text">
      <style:text-properties fo:letter-spacing="-0.0027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line-height="0.1138in" fo:margin-right="0.2173in"/>
    </style:style>
    <style:style style:name="T1420" style:parent-style-name="Fonteparág.padrão" style:family="text">
      <style:text-properties fo:letter-spacing="-0.0027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line-height="0.1138in" fo:margin-right="0.0361in"/>
    </style:style>
    <style:style style:name="T1423" style:parent-style-name="Fonteparág.padrão" style:family="text">
      <style:text-properties fo:letter-spacing="-0.0013in"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13in" fo:line-height="0.1138in" fo:margin-right="0.0937in"/>
    </style:style>
    <style:style style:name="T1426" style:parent-style-name="Fonteparág.padrão" style:family="text">
      <style:text-properties fo:letter-spacing="-0.0069in" fo:font-size="7pt" style:font-size-asian="7pt"/>
    </style:style>
    <style:style style:name="TableRow1427" style:family="table-row">
      <style:table-row-properties style:min-row-height="0.127in" style:use-optimal-row-height="false"/>
    </style:style>
    <style:style style:name="TableCell1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30" style:parent-style-name="Fonteparág.padrão" style:family="text">
      <style:text-properties fo:letter-spacing="-0.0013in" fo:font-size="7pt" style:font-size-asian="7pt"/>
    </style:style>
    <style:style style:name="TableCell1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33" style:parent-style-name="Fonteparág.padrão" style:family="text">
      <style:text-properties fo:letter-spacing="-0.0034in" fo:font-size="7pt" style:font-size-asian="7pt"/>
    </style:style>
    <style:style style:name="TableCell1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27in"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27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27in" fo:font-size="6pt" style:font-size-asian="6pt"/>
    </style:style>
    <style:style style:name="T1444" style:parent-style-name="Fonteparág.padrão" style:family="text">
      <style:text-properties fo:letter-spacing="-0.0013in" fo:font-size="6pt" style:font-size-asian="6pt"/>
    </style:style>
    <style:style style:name="TableCell1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1111in" fo:margin-right="0.0409in"/>
    </style:style>
    <style:style style:name="T1447" style:parent-style-name="Fonteparág.padrão" style:family="text">
      <style:text-properties fo:letter-spacing="-0.0069in" fo:font-size="7pt" style:font-size-asian="7pt"/>
    </style:style>
    <style:style style:name="TableCell1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50" style:parent-style-name="Fonteparág.padrão" style:family="text">
      <style:text-properties fo:letter-spacing="-0.0069in" fo:font-size="7pt" style:font-size-asian="7pt"/>
    </style:style>
    <style:style style:name="TableCell1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111in" fo:margin-right="0.3326in"/>
    </style:style>
    <style:style style:name="T1453" style:parent-style-name="Fonteparág.padrão" style:family="text">
      <style:text-properties fo:font-size="7pt" style:font-size-asian="7pt"/>
    </style:style>
    <style:style style:name="T1454" style:parent-style-name="Fonteparág.padrão" style:family="text">
      <style:text-properties fo:letter-spacing="-0.002in" fo:font-size="7pt" style:font-size-asian="7pt"/>
    </style:style>
    <style:style style:name="T1455" style:parent-style-name="Fonteparág.padrão" style:family="text">
      <style:text-properties fo:letter-spacing="-0.0069in" fo:font-size="7pt" style:font-size-asian="7pt"/>
    </style:style>
    <style:style style:name="TableCell1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111in" fo:margin-right="0.3013in"/>
    </style:style>
    <style:style style:name="T1458" style:parent-style-name="Fonteparág.padrão" style:family="text">
      <style:text-properties fo:letter-spacing="-0.0027in" fo:font-size="7pt" style:font-size-asian="7pt"/>
    </style:style>
    <style:style style:name="TableCell1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111in" fo:margin-right="0.2173in"/>
    </style:style>
    <style:style style:name="T1461" style:parent-style-name="Fonteparág.padrão" style:family="text">
      <style:text-properties fo:letter-spacing="-0.0027in" fo:font-size="7pt" style:font-size-asian="7pt"/>
    </style:style>
    <style:style style:name="TableCell1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111in" fo:margin-right="0.0361in"/>
    </style:style>
    <style:style style:name="T1464" style:parent-style-name="Fonteparág.padrão" style:family="text">
      <style:text-properties fo:letter-spacing="-0.0013in" fo:font-size="7pt" style:font-size-asian="7pt"/>
    </style:style>
    <style:style style:name="TableCell1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111in" fo:margin-right="0.0937in"/>
    </style:style>
    <style:style style:name="T1467" style:parent-style-name="Fonteparág.padrão" style:family="text">
      <style:text-properties fo:letter-spacing="-0.0069in" fo:font-size="7pt" style:font-size-asian="7pt"/>
    </style:style>
    <style:style style:name="TableRow1468" style:family="table-row">
      <style:table-row-properties style:min-row-height="0.126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1" style:parent-style-name="Fonteparág.padrão" style:family="text">
      <style:text-properties fo:letter-spacing="-0.0013in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74" style:parent-style-name="Fonteparág.padrão" style:family="text">
      <style:text-properties fo:letter-spacing="-0.0034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013in" fo:line-height="0.1138in" fo:margin-right="0.0409in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84" style:parent-style-name="Fonteparág.padrão" style:family="text">
      <style:text-properties fo:letter-spacing="-0.0069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13in" fo:line-height="0.1138in" fo:margin-right="0.3326in"/>
    </style:style>
    <style:style style:name="T1487" style:parent-style-name="Fonteparág.padrão" style:family="text">
      <style:text-properties fo:font-size="7pt" style:font-size-asian="7pt"/>
    </style:style>
    <style:style style:name="T1488" style:parent-style-name="Fonteparág.padrão" style:family="text">
      <style:text-properties fo:letter-spacing="-0.002in" fo:font-size="7pt" style:font-size-asian="7pt"/>
    </style:style>
    <style:style style:name="T1489" style:parent-style-name="Fonteparág.padrão" style:family="text">
      <style:text-properties fo:letter-spacing="-0.0069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13in" fo:line-height="0.1138in" fo:margin-right="0.3013in"/>
    </style:style>
    <style:style style:name="T1492" style:parent-style-name="Fonteparág.padrão" style:family="text">
      <style:text-properties fo:letter-spacing="-0.0027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13in" fo:line-height="0.1138in" fo:margin-right="0.2173in"/>
    </style:style>
    <style:style style:name="T1495" style:parent-style-name="Fonteparág.padrão" style:family="text">
      <style:text-properties fo:letter-spacing="-0.0027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13in" fo:line-height="0.1138in" fo:margin-right="0.0361in"/>
    </style:style>
    <style:style style:name="T1498" style:parent-style-name="Fonteparág.padrão" style:family="text">
      <style:text-properties fo:letter-spacing="-0.0013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13in" fo:line-height="0.1138in" fo:margin-right="0.0937in"/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Row1502" style:family="table-row">
      <style:table-row-properties style:min-row-height="0.2104in" style:use-optimal-row-height="false"/>
    </style:style>
    <style:style style:name="TableCell1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505" style:parent-style-name="Fonteparág.padrão" style:family="text">
      <style:text-properties fo:letter-spacing="-0.0013in" fo:font-size="7pt" style:font-size-asian="7pt"/>
    </style:style>
    <style:style style:name="TableCell1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508" style:parent-style-name="Fonteparág.padrão" style:family="text">
      <style:text-properties fo:letter-spacing="-0.0034in" fo:font-size="7pt" style:font-size-asian="7pt"/>
    </style:style>
    <style:style style:name="TableCell1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5" style:parent-style-name="Fonteparág.padrão" style:family="text">
      <style:text-properties fo:font-weight="bold" style:font-weight-asian="bold" fo:font-size="6pt" style:font-size-asian="6pt"/>
    </style:style>
    <style:style style:name="T15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7" style:parent-style-name="Fonteparág.padrão" style:family="text">
      <style:text-properties fo:font-weight="bold" style:font-weight-asian="bold" fo:font-size="6pt" style:font-size-asian="6pt"/>
    </style:style>
    <style:style style:name="T15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9" style:parent-style-name="Fonteparág.padrão" style:family="text">
      <style:text-properties fo:font-weight="bold" style:font-weight-asian="bold" fo:font-size="6pt" style:font-size-asian="6pt"/>
    </style:style>
    <style:style style:name="T15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166in" fo:margin-right="0.0784in"/>
    </style:style>
    <style:style style:name="T1526" style:parent-style-name="Fonteparág.padrão" style:family="text">
      <style:text-properties fo:letter-spacing="-0.0069in" fo:font-size="7pt" style:font-size-asian="7pt"/>
    </style:style>
    <style:style style:name="TableCell1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529" style:parent-style-name="Fonteparág.padrão" style:family="text">
      <style:text-properties fo:letter-spacing="-0.0013in" fo:font-size="7pt" style:font-size-asian="7pt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66in" fo:margin-right="0.3013in"/>
    </style:style>
    <style:style style:name="T1532" style:parent-style-name="Fonteparág.padrão" style:family="text">
      <style:text-properties fo:letter-spacing="-0.0027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66in" fo:margin-right="0.2173in"/>
    </style:style>
    <style:style style:name="T1535" style:parent-style-name="Fonteparág.padrão" style:family="text">
      <style:text-properties fo:letter-spacing="-0.0027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166in" fo:margin-right="0.0361in"/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41" style:family="table-row">
      <style:table-row-properties style:min-row-height="0.1263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44" style:parent-style-name="Fonteparág.padrão" style:family="text">
      <style:text-properties fo:letter-spacing="-0.0013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47" style:parent-style-name="Fonteparág.padrão" style:family="text">
      <style:text-properties fo:letter-spacing="-0.0034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50" style:parent-style-name="Fonteparág.padrão" style:family="text">
      <style:text-properties fo:font-size="6pt" style:font-size-asian="6pt"/>
    </style:style>
    <style:style style:name="T1551" style:parent-style-name="Fonteparág.padrão" style:family="text">
      <style:text-properties fo:letter-spacing="-0.0034in" fo:font-size="6pt" style:font-size-asian="6pt"/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-0.0013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-0.0013in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-0.0013in" fo:font-size="6pt" style:font-size-asian="6pt"/>
    </style:style>
    <style:style style:name="T1560" style:parent-style-name="Fonteparág.padrão" style:family="text">
      <style:text-properties fo:letter-spacing="-0.0027in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013in" fo:line-height="0.1138in" fo:margin-right="0.0409in"/>
    </style:style>
    <style:style style:name="T1563" style:parent-style-name="Fonteparág.padrão" style:family="text">
      <style:text-properties fo:letter-spacing="-0.0069in"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66" style:parent-style-name="Fonteparág.padrão" style:family="text">
      <style:text-properties fo:letter-spacing="-0.0069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13in" fo:line-height="0.1138in" fo:margin-right="0.3326in"/>
    </style:style>
    <style:style style:name="T1569" style:parent-style-name="Fonteparág.padrão" style:family="text">
      <style:text-properties fo:font-size="7pt" style:font-size-asian="7pt"/>
    </style:style>
    <style:style style:name="T1570" style:parent-style-name="Fonteparág.padrão" style:family="text">
      <style:text-properties fo:letter-spacing="-0.002in" fo:font-size="7pt" style:font-size-asian="7pt"/>
    </style:style>
    <style:style style:name="T1571" style:parent-style-name="Fonteparág.padrão" style:family="text">
      <style:text-properties fo:letter-spacing="-0.0069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13in" fo:line-height="0.1138in" fo:margin-right="0.3013in"/>
    </style:style>
    <style:style style:name="T1574" style:parent-style-name="Fonteparág.padrão" style:family="text">
      <style:text-properties fo:letter-spacing="-0.0027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13in" fo:line-height="0.1138in" fo:margin-right="0.2173in"/>
    </style:style>
    <style:style style:name="T1577" style:parent-style-name="Fonteparág.padrão" style:family="text">
      <style:text-properties fo:letter-spacing="-0.0027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13in" fo:line-height="0.1138in" fo:margin-right="0.0361in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013in" fo:line-height="0.1138in" fo:margin-right="0.0937in"/>
    </style:style>
    <style:style style:name="T1583" style:parent-style-name="Fonteparág.padrão" style:family="text">
      <style:text-properties fo:letter-spacing="-0.0069in" fo:font-size="7pt" style:font-size-asian="7pt"/>
    </style:style>
    <style:style style:name="TableRow1584" style:family="table-row">
      <style:table-row-properties style:min-row-height="0.127in" style:use-optimal-row-height="false"/>
    </style:style>
    <style:style style:name="TableCell1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90" style:parent-style-name="Fonteparág.padrão" style:family="text">
      <style:text-properties fo:letter-spacing="-0.0034in" fo:font-size="7pt" style:font-size-asian="7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111in" fo:margin-right="0.0784in"/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111in" fo:margin-right="0.3013in"/>
    </style:style>
    <style:style style:name="T1604" style:parent-style-name="Fonteparág.padrão" style:family="text">
      <style:text-properties fo:letter-spacing="-0.0027in" fo:font-size="7pt" style:font-size-asian="7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111in" fo:margin-right="0.2173in"/>
    </style:style>
    <style:style style:name="T1607" style:parent-style-name="Fonteparág.padrão" style:family="text">
      <style:text-properties fo:letter-spacing="-0.0027in" fo:font-size="7pt" style:font-size-asian="7pt"/>
    </style:style>
    <style:style style:name="TableCell1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111in" fo:margin-right="0.0361in"/>
    </style:style>
    <style:style style:name="T1610" style:parent-style-name="Fonteparág.padrão" style:family="text">
      <style:text-properties fo:letter-spacing="-0.0013in" fo:font-size="7pt" style:font-size-asian="7pt"/>
    </style:style>
    <style:style style:name="TableCell1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13" style:family="table-row">
      <style:table-row-properties style:min-row-height="0.127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16" style:parent-style-name="Fonteparág.padrão" style:family="text">
      <style:text-properties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19" style:parent-style-name="Fonteparág.padrão" style:family="text">
      <style:text-properties fo:letter-spacing="-0.0034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22" style:parent-style-name="Fonteparág.padrão" style:family="text">
      <style:text-properties fo:font-size="6pt" style:font-size-asian="6pt"/>
    </style:style>
    <style:style style:name="T1623" style:parent-style-name="Fonteparág.padrão" style:family="text">
      <style:text-properties fo:letter-spacing="-0.002in" fo:font-size="6pt" style:font-size-asian="6pt"/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-0.0013in" fo:font-size="6pt" style:font-size-asian="6pt"/>
    </style:style>
    <style:style style:name="T1626" style:parent-style-name="Fonteparág.padrão" style:family="text">
      <style:text-properties fo:font-size="6pt" style:font-size-asian="6pt"/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13in" fo:line-height="0.1138in" fo:margin-right="0.0409in"/>
    </style:style>
    <style:style style:name="T1630" style:parent-style-name="Fonteparág.padrão" style:family="text">
      <style:text-properties fo:letter-spacing="-0.0069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33" style:parent-style-name="Fonteparág.padrão" style:family="text">
      <style:text-properties fo:letter-spacing="-0.0069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 fo:line-height="0.1138in" fo:margin-right="0.3326in"/>
    </style:style>
    <style:style style:name="T1636" style:parent-style-name="Fonteparág.padrão" style:family="text">
      <style:text-properties fo:font-size="7pt" style:font-size-asian="7pt"/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1638" style:parent-style-name="Fonteparág.padrão" style:family="text">
      <style:text-properties fo:letter-spacing="-0.0069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13in" fo:line-height="0.1138in" fo:margin-right="0.3013in"/>
    </style:style>
    <style:style style:name="T1641" style:parent-style-name="Fonteparág.padrão" style:family="text">
      <style:text-properties fo:letter-spacing="-0.0027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13in" fo:line-height="0.1138in" fo:margin-right="0.2173in"/>
    </style:style>
    <style:style style:name="T1644" style:parent-style-name="Fonteparág.padrão" style:family="text">
      <style:text-properties fo:letter-spacing="-0.0027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13in" fo:line-height="0.1138in" fo:margin-right="0.0361in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13in" fo:line-height="0.1138in" fo:margin-right="0.0937in"/>
    </style:style>
    <style:style style:name="T1650" style:parent-style-name="Fonteparág.padrão" style:family="text">
      <style:text-properties fo:letter-spacing="-0.0069in" fo:font-size="7pt" style:font-size-asian="7pt"/>
    </style:style>
    <style:style style:name="TableRow1651" style:family="table-row">
      <style:table-row-properties style:min-row-height="0.1263in" style:use-optimal-row-height="false"/>
    </style:style>
    <style:style style:name="TableCell1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54" style:parent-style-name="Fonteparág.padrão" style:family="text">
      <style:text-properties fo:letter-spacing="-0.0013in" fo:font-size="7pt" style:font-size-asian="7pt"/>
    </style:style>
    <style:style style:name="TableCell1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57" style:parent-style-name="Fonteparág.padrão" style:family="text">
      <style:text-properties fo:letter-spacing="-0.0034in" fo:font-size="7pt" style:font-size-asian="7pt"/>
    </style:style>
    <style:style style:name="TableCell1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60" style:parent-style-name="Fonteparág.padrão" style:family="text">
      <style:text-properties fo:font-weight="bold" style:font-weight-asian="bold" fo:font-size="6pt" style:font-size-asian="6pt"/>
    </style:style>
    <style:style style:name="T16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62" style:parent-style-name="Fonteparág.padrão" style:family="text">
      <style:text-properties fo:font-weight="bold" style:font-weight-asian="bold" fo:font-size="6pt" style:font-size-asian="6pt"/>
    </style:style>
    <style:style style:name="T166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line-height="0.1111in" fo:margin-right="0.0784in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672" style:parent-style-name="Fonteparág.padrão" style:family="text">
      <style:text-properties fo:letter-spacing="-0.0013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11in" fo:margin-right="0.3013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2173in"/>
    </style:style>
    <style:style style:name="T1678" style:parent-style-name="Fonteparág.padrão" style:family="text">
      <style:text-properties fo:letter-spacing="-0.0027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111in" fo:margin-right="0.0361in"/>
    </style:style>
    <style:style style:name="T1681" style:parent-style-name="Fonteparág.padrão" style:family="text">
      <style:text-properties fo:letter-spacing="-0.0013in" fo:font-size="7pt" style:font-size-asian="7pt"/>
    </style:style>
    <style:style style:name="TableCell1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84" style:family="table-row">
      <style:table-row-properties style:min-row-height="0.127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87" style:parent-style-name="Fonteparág.padrão" style:family="text">
      <style:text-properties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90" style:parent-style-name="Fonteparág.padrão" style:family="text">
      <style:text-properties fo:letter-spacing="-0.0034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93" style:parent-style-name="Fonteparág.padrão" style:family="text">
      <style:text-properties fo:font-size="6pt" style:font-size-asian="6pt"/>
    </style:style>
    <style:style style:name="T1694" style:parent-style-name="Fonteparág.padrão" style:family="text">
      <style:text-properties fo:letter-spacing="-0.0027in" fo:font-size="6pt" style:font-size-asian="6pt"/>
    </style:style>
    <style:style style:name="T1695" style:parent-style-name="Fonteparág.padrão" style:family="text">
      <style:text-properties fo:font-size="6pt" style:font-size-asian="6pt"/>
    </style:style>
    <style:style style:name="T1696" style:parent-style-name="Fonteparág.padrão" style:family="text">
      <style:text-properties fo:letter-spacing="-0.0027in" fo:font-size="6pt" style:font-size-asian="6pt"/>
    </style:style>
    <style:style style:name="T1697" style:parent-style-name="Fonteparág.padrão" style:family="text">
      <style:text-properties fo:letter-spacing="-0.0013i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line-height="0.1138in" fo:margin-right="0.0409in"/>
    </style:style>
    <style:style style:name="T1700" style:parent-style-name="Fonteparág.padrão" style:family="text">
      <style:text-properties fo:letter-spacing="-0.0069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03" style:parent-style-name="Fonteparág.padrão" style:family="text">
      <style:text-properties fo:letter-spacing="-0.0069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13in" fo:line-height="0.1138in" fo:margin-right="0.3326in"/>
    </style:style>
    <style:style style:name="T1706" style:parent-style-name="Fonteparág.padrão" style:family="text">
      <style:text-properties fo:font-size="7pt" style:font-size-asian="7pt"/>
    </style:style>
    <style:style style:name="T1707" style:parent-style-name="Fonteparág.padrão" style:family="text">
      <style:text-properties fo:letter-spacing="-0.002in" fo:font-size="7pt" style:font-size-asian="7pt"/>
    </style:style>
    <style:style style:name="T1708" style:parent-style-name="Fonteparág.padrão" style:family="text">
      <style:text-properties fo:letter-spacing="-0.0069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13in" fo:line-height="0.1138in" fo:margin-right="0.3013in"/>
    </style:style>
    <style:style style:name="T1711" style:parent-style-name="Fonteparág.padrão" style:family="text">
      <style:text-properties fo:letter-spacing="-0.0027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13in" fo:line-height="0.1138in" fo:margin-right="0.2173in"/>
    </style:style>
    <style:style style:name="T1714" style:parent-style-name="Fonteparág.padrão" style:family="text">
      <style:text-properties fo:letter-spacing="-0.0027i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13in" fo:line-height="0.1138in" fo:margin-right="0.0361in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13in" fo:line-height="0.1138in" fo:margin-right="0.0937in"/>
    </style:style>
    <style:style style:name="T1720" style:parent-style-name="Fonteparág.padrão" style:family="text">
      <style:text-properties fo:letter-spacing="-0.0069in" fo:font-size="7pt" style:font-size-asian="7pt"/>
    </style:style>
    <style:style style:name="TableRow1721" style:family="table-row">
      <style:table-row-properties style:min-row-height="0.127in" style:use-optimal-row-height="false"/>
    </style:style>
    <style:style style:name="TableCell1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24" style:parent-style-name="Fonteparág.padrão" style:family="text">
      <style:text-properties fo:letter-spacing="-0.0013in" fo:font-size="7pt" style:font-size-asian="7pt"/>
    </style:style>
    <style:style style:name="TableCell1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27" style:parent-style-name="Fonteparág.padrão" style:family="text">
      <style:text-properties fo:letter-spacing="-0.0034in" fo:font-size="7pt" style:font-size-asian="7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30" style:parent-style-name="Fonteparág.padrão" style:family="text">
      <style:text-properties fo:font-weight="bold" style:font-weight-asian="bold" fo:font-size="6pt" style:font-size-asian="6pt"/>
    </style:style>
    <style:style style:name="T17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line-height="0.1111in" fo:margin-right="0.0784in"/>
    </style:style>
    <style:style style:name="T1737" style:parent-style-name="Fonteparág.padrão" style:family="text">
      <style:text-properties fo:letter-spacing="-0.0069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740" style:parent-style-name="Fonteparág.padrão" style:family="text">
      <style:text-properties fo:letter-spacing="-0.0013in" fo:font-size="7pt" style:font-size-asian="7pt"/>
    </style:style>
    <style:style style:name="TableCell1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111in" fo:margin-right="0.3013in"/>
    </style:style>
    <style:style style:name="T1743" style:parent-style-name="Fonteparág.padrão" style:family="text">
      <style:text-properties fo:letter-spacing="-0.0027in" fo:font-size="7pt" style:font-size-asian="7pt"/>
    </style:style>
    <style:style style:name="TableCell1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111in" fo:margin-right="0.2173in"/>
    </style:style>
    <style:style style:name="T1746" style:parent-style-name="Fonteparág.padrão" style:family="text">
      <style:text-properties fo:letter-spacing="-0.0027in" fo:font-size="7pt" style:font-size-asian="7pt"/>
    </style:style>
    <style:style style:name="TableCell1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111in" fo:margin-right="0.0361in"/>
    </style:style>
    <style:style style:name="T1749" style:parent-style-name="Fonteparág.padrão" style:family="text">
      <style:text-properties fo:letter-spacing="-0.0013in" fo:font-size="7pt" style:font-size-asian="7pt"/>
    </style:style>
    <style:style style:name="TableCell1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52" style:family="table-row">
      <style:table-row-properties style:min-row-height="0.127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55" style:parent-style-name="Fonteparág.padrão" style:family="text">
      <style:text-properties fo:letter-spacing="-0.0013in" fo:font-size="7pt" style:font-size-asian="7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58" style:parent-style-name="Fonteparág.padrão" style:family="text">
      <style:text-properties fo:letter-spacing="-0.0034i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61" style:parent-style-name="Fonteparág.padrão" style:family="text">
      <style:text-properties fo:font-weight="bold" style:font-weight-asian="bold" fo:font-size="6pt" style:font-size-asian="6pt"/>
    </style:style>
    <style:style style:name="T17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63" style:parent-style-name="Fonteparág.padrão" style:family="text">
      <style:text-properties fo:font-weight="bold" style:font-weight-asian="bold" fo:font-size="6pt" style:font-size-asian="6pt"/>
    </style:style>
    <style:style style:name="T17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013in" fo:line-height="0.1138in" fo:margin-right="0.0784in"/>
    </style:style>
    <style:style style:name="T1770" style:parent-style-name="Fonteparág.padrão" style:family="text">
      <style:text-properties fo:letter-spacing="-0.0069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773" style:parent-style-name="Fonteparág.padrão" style:family="text">
      <style:text-properties fo:letter-spacing="-0.0013i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 fo:line-height="0.1138in" fo:margin-right="0.3013in"/>
    </style:style>
    <style:style style:name="T1776" style:parent-style-name="Fonteparág.padrão" style:family="text">
      <style:text-properties fo:letter-spacing="-0.0027in" fo:font-size="7pt" style:font-size-asian="7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13in" fo:line-height="0.1138in" fo:margin-right="0.2173in"/>
    </style:style>
    <style:style style:name="T1779" style:parent-style-name="Fonteparág.padrão" style:family="text">
      <style:text-properties fo:letter-spacing="-0.0027in"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13in" fo:line-height="0.1138in" fo:margin-right="0.0361in"/>
    </style:style>
    <style:style style:name="T1782" style:parent-style-name="Fonteparág.padrão" style:family="text">
      <style:text-properties fo:letter-spacing="-0.0013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85" style:family="table-row">
      <style:table-row-properties style:min-row-height="0.127in" style:use-optimal-row-height="false"/>
    </style:style>
    <style:style style:name="TableCell1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88" style:parent-style-name="Fonteparág.padrão" style:family="text">
      <style:text-properties fo:letter-spacing="-0.0013in" fo:font-size="7pt" style:font-size-asian="7pt"/>
    </style:style>
    <style:style style:name="TableCell1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91" style:parent-style-name="Fonteparág.padrão" style:family="text">
      <style:text-properties fo:letter-spacing="-0.0034in" fo:font-size="7pt" style:font-size-asian="7pt"/>
    </style:style>
    <style:style style:name="TableCell1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94" style:parent-style-name="Fonteparág.padrão" style:family="text">
      <style:text-properties fo:font-weight="bold" style:font-weight-asian="bold" fo:font-size="6pt" style:font-size-asian="6pt"/>
    </style:style>
    <style:style style:name="T17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96" style:parent-style-name="Fonteparág.padrão" style:family="text">
      <style:text-properties fo:font-weight="bold" style:font-weight-asian="bold" fo:font-size="6pt" style:font-size-asian="6pt"/>
    </style:style>
    <style:style style:name="T1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8" style:parent-style-name="Fonteparág.padrão" style:family="text">
      <style:text-properties fo:font-weight="bold" style:font-weight-asian="bold" fo:font-size="6pt" style:font-size-asian="6pt"/>
    </style:style>
    <style:style style:name="T17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line-height="0.1111in" fo:margin-right="0.0784in"/>
    </style:style>
    <style:style style:name="T1805" style:parent-style-name="Fonteparág.padrão" style:family="text">
      <style:text-properties fo:letter-spacing="-0.0069in" fo:font-size="7pt" style:font-size-asian="7pt"/>
    </style:style>
    <style:style style:name="TableCell1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08" style:parent-style-name="Fonteparág.padrão" style:family="text">
      <style:text-properties fo:letter-spacing="-0.0013in" fo:font-size="7pt" style:font-size-asian="7pt"/>
    </style:style>
    <style:style style:name="TableCell1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111in" fo:margin-right="0.3013in"/>
    </style:style>
    <style:style style:name="T1811" style:parent-style-name="Fonteparág.padrão" style:family="text">
      <style:text-properties fo:letter-spacing="-0.0027in" fo:font-size="7pt" style:font-size-asian="7pt"/>
    </style:style>
    <style:style style:name="TableCell1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111in" fo:margin-right="0.2173in"/>
    </style:style>
    <style:style style:name="T1814" style:parent-style-name="Fonteparág.padrão" style:family="text">
      <style:text-properties fo:letter-spacing="-0.0027in" fo:font-size="7pt" style:font-size-asian="7pt"/>
    </style:style>
    <style:style style:name="TableCell1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111in" fo:margin-right="0.0361in"/>
    </style:style>
    <style:style style:name="T1817" style:parent-style-name="Fonteparág.padrão" style:family="text">
      <style:text-properties fo:letter-spacing="-0.0013in" fo:font-size="7pt" style:font-size-asian="7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20" style:family="table-row">
      <style:table-row-properties style:min-row-height="0.1263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23" style:parent-style-name="Fonteparág.padrão" style:family="text">
      <style:text-properties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26" style:parent-style-name="Fonteparág.padrão" style:family="text">
      <style:text-properties fo:letter-spacing="-0.0034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829" style:parent-style-name="Fonteparág.padrão" style:family="text">
      <style:text-properties fo:font-size="6pt" style:font-size-asian="6pt"/>
    </style:style>
    <style:style style:name="T1830" style:parent-style-name="Fonteparág.padrão" style:family="text">
      <style:text-properties fo:letter-spacing="-0.0034in" fo:font-size="6pt" style:font-size-asian="6pt"/>
    </style:style>
    <style:style style:name="T1831" style:parent-style-name="Fonteparág.padrão" style:family="text">
      <style:text-properties fo:font-size="6pt" style:font-size-asian="6pt"/>
    </style:style>
    <style:style style:name="T1832" style:parent-style-name="Fonteparág.padrão" style:family="text">
      <style:text-properties fo:letter-spacing="-0.002in" fo:font-size="6pt" style:font-size-asian="6pt"/>
    </style:style>
    <style:style style:name="T1833" style:parent-style-name="Fonteparág.padrão" style:family="text">
      <style:text-properties fo:font-size="6pt" style:font-size-asian="6pt"/>
    </style:style>
    <style:style style:name="T1834" style:parent-style-name="Fonteparág.padrão" style:family="text">
      <style:text-properties fo:letter-spacing="-0.002in" fo:font-size="6pt" style:font-size-asian="6pt"/>
    </style:style>
    <style:style style:name="T1835" style:parent-style-name="Fonteparág.padrão" style:family="text">
      <style:text-properties fo:font-size="6pt" style:font-size-asian="6pt"/>
    </style:style>
    <style:style style:name="T1836" style:parent-style-name="Fonteparág.padrão" style:family="text">
      <style:text-properties fo:letter-spacing="-0.002in" fo:font-size="6pt" style:font-size-asian="6pt"/>
    </style:style>
    <style:style style:name="T1837" style:parent-style-name="Fonteparág.padrão" style:family="text">
      <style:text-properties fo:font-size="6pt" style:font-size-asian="6pt"/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013in" fo:line-height="0.1138in" fo:margin-right="0.0409in"/>
    </style:style>
    <style:style style:name="T1841" style:parent-style-name="Fonteparág.padrão" style:family="text">
      <style:text-properties fo:letter-spacing="-0.0069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844" style:parent-style-name="Fonteparág.padrão" style:family="text">
      <style:text-properties fo:letter-spacing="-0.0069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13in" fo:line-height="0.1138in" fo:margin-right="0.3326in"/>
    </style:style>
    <style:style style:name="T1847" style:parent-style-name="Fonteparág.padrão" style:family="text">
      <style:text-properties fo:font-size="7pt" style:font-size-asian="7pt"/>
    </style:style>
    <style:style style:name="T1848" style:parent-style-name="Fonteparág.padrão" style:family="text">
      <style:text-properties fo:letter-spacing="-0.0013in" fo:font-size="7pt" style:font-size-asian="7pt"/>
    </style:style>
    <style:style style:name="T1849" style:parent-style-name="Fonteparág.padrão" style:family="text">
      <style:text-properties fo:letter-spacing="-0.0069in" fo:font-size="7pt" style:font-size-asian="7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13in" fo:line-height="0.1138in" fo:margin-right="0.3013in"/>
    </style:style>
    <style:style style:name="T1852" style:parent-style-name="Fonteparág.padrão" style:family="text">
      <style:text-properties fo:letter-spacing="-0.0027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13in" fo:line-height="0.1138in" fo:margin-right="0.2173in"/>
    </style:style>
    <style:style style:name="T1855" style:parent-style-name="Fonteparág.padrão" style:family="text">
      <style:text-properties fo:letter-spacing="-0.0027in"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13in" fo:line-height="0.1138in" fo:margin-right="0.0361in"/>
    </style:style>
    <style:style style:name="T1858" style:parent-style-name="Fonteparág.padrão" style:family="text">
      <style:text-properties fo:letter-spacing="-0.0013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013in" fo:line-height="0.1138in" fo:margin-right="0.0937in"/>
    </style:style>
    <style:style style:name="T1861" style:parent-style-name="Fonteparág.padrão" style:family="text">
      <style:text-properties fo:letter-spacing="-0.0069in" fo:font-size="7pt" style:font-size-asian="7pt"/>
    </style:style>
    <style:style style:name="TableRow1862" style:family="table-row">
      <style:table-row-properties style:min-row-height="0.2104in" style:use-optimal-row-height="false"/>
    </style:style>
    <style:style style:name="TableCell1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865" style:parent-style-name="Fonteparág.padrão" style:family="text">
      <style:text-properties fo:letter-spacing="-0.0013in" fo:font-size="7pt" style:font-size-asian="7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868" style:parent-style-name="Fonteparág.padrão" style:family="text">
      <style:text-properties fo:letter-spacing="-0.0034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871" style:parent-style-name="Fonteparág.padrão" style:family="text">
      <style:text-properties fo:font-weight="bold" style:font-weight-asian="bold" fo:font-size="6pt" style:font-size-asian="6pt"/>
    </style:style>
    <style:style style:name="T18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3" style:parent-style-name="Fonteparág.padrão" style:family="text">
      <style:text-properties fo:font-weight="bold" style:font-weight-asian="bold" fo:font-size="6pt" style:font-size-asian="6pt"/>
    </style:style>
    <style:style style:name="T1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5" style:parent-style-name="Fonteparág.padrão" style:family="text">
      <style:text-properties fo:font-weight="bold" style:font-weight-asian="bold" fo:font-size="6pt" style:font-size-asian="6pt"/>
    </style:style>
    <style:style style:name="T1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7" style:parent-style-name="Fonteparág.padrão" style:family="text">
      <style:text-properties fo:font-weight="bold" style:font-weight-asian="bold" fo:font-size="6pt" style:font-size-asian="6pt"/>
    </style:style>
    <style:style style:name="T18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9" style:parent-style-name="Fonteparág.padrão" style:family="text">
      <style:text-properties fo:font-weight="bold" style:font-weight-asian="bold" fo:font-size="6pt" style:font-size-asian="6pt"/>
    </style:style>
    <style:style style:name="T18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166in" fo:margin-right="0.0784in"/>
    </style:style>
    <style:style style:name="T1886" style:parent-style-name="Fonteparág.padrão" style:family="text">
      <style:text-properties fo:letter-spacing="-0.0069in" fo:font-size="7pt" style:font-size-asian="7pt"/>
    </style:style>
    <style:style style:name="TableCell1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1889" style:parent-style-name="Fonteparág.padrão" style:family="text">
      <style:text-properties fo:letter-spacing="-0.0013in" fo:font-size="7pt" style:font-size-asian="7pt"/>
    </style:style>
    <style:style style:name="TableCell1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166in" fo:margin-right="0.3013in"/>
    </style:style>
    <style:style style:name="T1892" style:parent-style-name="Fonteparág.padrão" style:family="text">
      <style:text-properties fo:letter-spacing="-0.0027in" fo:font-size="7pt" style:font-size-asian="7pt"/>
    </style:style>
    <style:style style:name="TableCell1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166in" fo:margin-right="0.2187in"/>
    </style:style>
    <style:style style:name="T1895" style:parent-style-name="Fonteparág.padrão" style:family="text">
      <style:text-properties fo:letter-spacing="-0.0013in" fo:font-size="7pt" style:font-size-asian="7pt"/>
    </style:style>
    <style:style style:name="TableCell1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166in" fo:margin-right="0.0354in"/>
    </style:style>
    <style:style style:name="T1898" style:parent-style-name="Fonteparág.padrão" style:family="text">
      <style:text-properties fo:letter-spacing="-0.0013in" fo:font-size="7pt" style:font-size-asian="7pt"/>
    </style:style>
    <style:style style:name="TableCell1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1" style:family="table-row">
      <style:table-row-properties style:min-row-height="0.2104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04" style:parent-style-name="Fonteparág.padrão" style:family="text">
      <style:text-properties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07" style:parent-style-name="Fonteparág.padrão" style:family="text">
      <style:text-properties fo:letter-spacing="-0.0034in"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ize="6pt" style:font-size-asian="6pt"/>
    </style:style>
    <style:style style:name="T19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2" style:parent-style-name="Fonteparág.padrão" style:family="text">
      <style:text-properties fo:font-weight="bold" style:font-weight-asian="bold" fo:font-size="6pt" style:font-size-asian="6pt"/>
    </style:style>
    <style:style style:name="T19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4" style:parent-style-name="Fonteparág.padrão" style:family="text">
      <style:text-properties fo:font-weight="bold" style:font-weight-asian="bold" fo:font-size="6pt" style:font-size-asian="6pt"/>
    </style:style>
    <style:style style:name="T19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6" style:parent-style-name="Fonteparág.padrão" style:family="text">
      <style:text-properties fo:font-weight="bold" style:font-weight-asian="bold" fo:font-size="6pt" style:font-size-asian="6pt"/>
    </style:style>
    <style:style style:name="T19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8" style:parent-style-name="Fonteparág.padrão" style:family="text">
      <style:text-properties fo:font-weight="bold" style:font-weight-asian="bold" fo:font-size="6pt" style:font-size-asian="6pt"/>
    </style:style>
    <style:style style:name="T19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20" style:parent-style-name="Fonteparág.padrão" style:family="text">
      <style:text-properties fo:font-weight="bold" style:font-weight-asian="bold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13in" fo:margin-right="0.0784in"/>
    </style:style>
    <style:style style:name="T1925" style:parent-style-name="Fonteparág.padrão" style:family="text">
      <style:text-properties fo:letter-spacing="-0.0069in"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13in" fo:margin-right="0.3013in"/>
    </style:style>
    <style:style style:name="T1931" style:parent-style-name="Fonteparág.padrão" style:family="text">
      <style:text-properties fo:letter-spacing="-0.0027i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13in" fo:margin-right="0.2187in"/>
    </style:style>
    <style:style style:name="T1934" style:parent-style-name="Fonteparág.padrão" style:family="text">
      <style:text-properties fo:letter-spacing="-0.0013in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13in" fo:margin-right="0.0354in"/>
    </style:style>
    <style:style style:name="T1937" style:parent-style-name="Fonteparág.padrão" style:family="text">
      <style:text-properties fo:letter-spacing="-0.0013i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40" style:family="table-row">
      <style:table-row-properties style:min-row-height="0.1263in" style:use-optimal-row-height="false"/>
    </style:style>
    <style:style style:name="TableCell1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43" style:parent-style-name="Fonteparág.padrão" style:family="text">
      <style:text-properties fo:letter-spacing="-0.0013in" fo:font-size="7pt" style:font-size-asian="7pt"/>
    </style:style>
    <style:style style:name="TableCell1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46" style:parent-style-name="Fonteparág.padrão" style:family="text">
      <style:text-properties fo:letter-spacing="-0.0034in" fo:font-size="7pt" style:font-size-asian="7pt"/>
    </style:style>
    <style:style style:name="TableCell1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949" style:parent-style-name="Fonteparág.padrão" style:family="text">
      <style:text-properties fo:font-weight="bold" style:font-weight-asian="bold" fo:font-size="6pt" style:font-size-asian="6pt"/>
    </style:style>
    <style:style style:name="T19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51" style:parent-style-name="Fonteparág.padrão" style:family="text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3" style:parent-style-name="Fonteparág.padrão" style:family="text">
      <style:text-properties fo:font-weight="bold" style:font-weight-asian="bold" fo:font-size="6pt" style:font-size-asian="6pt"/>
    </style:style>
    <style:style style:name="T19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5" style:parent-style-name="Fonteparág.padrão" style:family="text">
      <style:text-properties fo:font-weight="bold" style:font-weight-asian="bold" fo:font-size="6pt" style:font-size-asian="6pt"/>
    </style:style>
    <style:style style:name="T1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57" style:parent-style-name="Fonteparág.padrão" style:family="text">
      <style:text-properties fo:font-weight="bold" style:font-weight-asian="bold" fo:font-size="6pt" style:font-size-asian="6pt"/>
    </style:style>
    <style:style style:name="T19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111in" fo:margin-right="0.0784in"/>
    </style:style>
    <style:style style:name="T1964" style:parent-style-name="Fonteparág.padrão" style:family="text">
      <style:text-properties fo:letter-spacing="-0.0069in" fo:font-size="7pt" style:font-size-asian="7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1967" style:parent-style-name="Fonteparág.padrão" style:family="text">
      <style:text-properties fo:letter-spacing="-0.0013in" fo:font-size="7pt" style:font-size-asian="7pt"/>
    </style:style>
    <style:style style:name="TableCell1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111in" fo:margin-right="0.3013in"/>
    </style:style>
    <style:style style:name="T1970" style:parent-style-name="Fonteparág.padrão" style:family="text">
      <style:text-properties fo:letter-spacing="-0.0027in" fo:font-size="7pt" style:font-size-asian="7pt"/>
    </style:style>
    <style:style style:name="TableCell1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111in" fo:margin-right="0.2187in"/>
    </style:style>
    <style:style style:name="T1973" style:parent-style-name="Fonteparág.padrão" style:family="text">
      <style:text-properties fo:letter-spacing="-0.0013in" fo:font-size="7pt" style:font-size-asian="7pt"/>
    </style:style>
    <style:style style:name="TableCell1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111in" fo:margin-right="0.0354in"/>
    </style:style>
    <style:style style:name="T1976" style:parent-style-name="Fonteparág.padrão" style:family="text">
      <style:text-properties fo:letter-spacing="-0.0013in" fo:font-size="7pt" style:font-size-asian="7pt"/>
    </style:style>
    <style:style style:name="TableCell1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79" style:family="table-row">
      <style:table-row-properties style:min-row-height="0.2104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2" style:parent-style-name="Fonteparág.padrão" style:family="text">
      <style:text-properties fo:letter-spacing="-0.0013in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85" style:parent-style-name="Fonteparág.padrão" style:family="text">
      <style:text-properties fo:letter-spacing="-0.0034i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988" style:parent-style-name="Fonteparág.padrão" style:family="text">
      <style:text-properties fo:font-size="6pt" style:font-size-asian="6pt"/>
    </style:style>
    <style:style style:name="T1989" style:parent-style-name="Fonteparág.padrão" style:family="text">
      <style:text-properties fo:letter-spacing="-0.0034in" fo:font-size="6pt" style:font-size-asian="6pt"/>
    </style:style>
    <style:style style:name="T1990" style:parent-style-name="Fonteparág.padrão" style:family="text">
      <style:text-properties fo:font-size="6pt" style:font-size-asian="6pt"/>
    </style:style>
    <style:style style:name="T1991" style:parent-style-name="Fonteparág.padrão" style:family="text">
      <style:text-properties fo:letter-spacing="-0.0034in"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34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-0.0034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0.0277in" fo:font-size="6pt" style:font-size-asian="6pt"/>
    </style:style>
    <style:style style:name="T1998" style:parent-style-name="Fonteparág.padrão" style:family="text">
      <style:text-properties fo:font-size="6pt" style:font-size-asian="6pt"/>
    </style:style>
    <style:style style:name="T1999" style:parent-style-name="Fonteparág.padrão" style:family="text">
      <style:text-properties fo:letter-spacing="-0.0027in"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-0.0027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-0.002in" fo:font-size="6pt" style:font-size-asian="6pt"/>
    </style:style>
    <style:style style:name="T2004" style:parent-style-name="Fonteparág.padrão" style:family="text">
      <style:text-properties fo:letter-spacing="-0.0013in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013in" fo:margin-right="0.0409in"/>
    </style:style>
    <style:style style:name="T2007" style:parent-style-name="Fonteparág.padrão" style:family="text">
      <style:text-properties fo:letter-spacing="-0.0069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010" style:parent-style-name="Fonteparág.padrão" style:family="text">
      <style:text-properties fo:letter-spacing="-0.0069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13in" fo:margin-right="0.3402in"/>
    </style:style>
    <style:style style:name="T2013" style:parent-style-name="Fonteparág.padrão" style:family="text">
      <style:text-properties fo:font-size="7pt" style:font-size-asian="7pt"/>
    </style:style>
    <style:style style:name="T2014" style:parent-style-name="Fonteparág.padrão" style:family="text">
      <style:text-properties fo:letter-spacing="-0.0034in" fo:font-size="7pt" style:font-size-asian="7pt"/>
    </style:style>
    <style:style style:name="T2015" style:parent-style-name="Fonteparág.padrão" style:family="text">
      <style:text-properties fo:letter-spacing="-0.0069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13in" fo:margin-right="0.3013in"/>
    </style:style>
    <style:style style:name="T2018" style:parent-style-name="Fonteparág.padrão" style:family="text">
      <style:text-properties fo:letter-spacing="-0.0027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13in" fo:margin-right="0.2173in"/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13in" fo:margin-right="0.0347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027" style:parent-style-name="Fonteparág.padrão" style:family="text">
      <style:text-properties fo:letter-spacing="-0.0069in" fo:font-size="7pt" style:font-size-asian="7pt"/>
    </style:style>
    <style:style style:name="TableRow2028" style:family="table-row">
      <style:table-row-properties style:min-row-height="0.2104in" style:use-optimal-row-height="false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31" style:parent-style-name="Fonteparág.padrão" style:family="text">
      <style:text-properties fo:letter-spacing="-0.0013in" fo:font-size="7pt" style:font-size-asian="7pt"/>
    </style:style>
    <style:style style:name="TableCell2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34" style:parent-style-name="Fonteparág.padrão" style:family="text">
      <style:text-properties fo:letter-spacing="-0.0034in" fo:font-size="7pt" style:font-size-asian="7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37" style:parent-style-name="Fonteparág.padrão" style:family="text">
      <style:text-properties fo:font-size="6pt" style:font-size-asian="6pt"/>
    </style:style>
    <style:style style:name="T2038" style:parent-style-name="Fonteparág.padrão" style:family="text">
      <style:text-properties fo:letter-spacing="-0.0055in" fo:font-size="6pt" style:font-size-asian="6pt"/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-0.0055in" fo:font-size="6pt" style:font-size-asian="6pt"/>
    </style:style>
    <style:style style:name="T2041" style:parent-style-name="Fonteparág.padrão" style:family="text">
      <style:text-properties fo:font-size="6pt" style:font-size-asian="6pt"/>
    </style:style>
    <style:style style:name="T2042" style:parent-style-name="Fonteparág.padrão" style:family="text">
      <style:text-properties fo:letter-spacing="-0.0055in" fo:font-size="6pt" style:font-size-asian="6pt"/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55in" fo:font-size="6pt" style:font-size-asian="6pt"/>
    </style:style>
    <style:style style:name="T2045" style:parent-style-name="Fonteparág.padrão" style:family="text">
      <style:text-properties fo:font-size="6pt" style:font-size-asian="6pt"/>
    </style:style>
    <style:style style:name="T2046" style:parent-style-name="Fonteparág.padrão" style:family="text">
      <style:text-properties fo:letter-spacing="-0.0055in" fo:font-size="6pt" style:font-size-asian="6pt"/>
    </style:style>
    <style:style style:name="T2047" style:parent-style-name="Fonteparág.padrão" style:family="text">
      <style:text-properties fo:font-size="6pt" style:font-size-asian="6pt"/>
    </style:style>
    <style:style style:name="T2048" style:parent-style-name="Fonteparág.padrão" style:family="text">
      <style:text-properties fo:letter-spacing="0.0277in" fo:font-size="6pt" style:font-size-asian="6pt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Cell2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166in" fo:margin-right="0.0409in"/>
    </style:style>
    <style:style style:name="T2052" style:parent-style-name="Fonteparág.padrão" style:family="text">
      <style:text-properties fo:letter-spacing="-0.0069in" fo:font-size="7pt" style:font-size-asian="7pt"/>
    </style:style>
    <style:style style:name="TableCell2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055" style:parent-style-name="Fonteparág.padrão" style:family="text">
      <style:text-properties fo:letter-spacing="-0.0069in" fo:font-size="7pt" style:font-size-asian="7pt"/>
    </style:style>
    <style:style style:name="TableCell2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58" style:parent-style-name="Fonteparág.padrão" style:family="text">
      <style:text-properties fo:font-size="7pt" style:font-size-asian="7pt"/>
    </style:style>
    <style:style style:name="T2059" style:parent-style-name="Fonteparág.padrão" style:family="text">
      <style:text-properties fo:letter-spacing="-0.0027in" fo:font-size="7pt" style:font-size-asian="7pt"/>
    </style:style>
    <style:style style:name="T2060" style:parent-style-name="Fonteparág.padrão" style:family="text">
      <style:text-properties fo:letter-spacing="-0.0069in" fo:font-size="7pt" style:font-size-asian="7pt"/>
    </style:style>
    <style:style style:name="TableCell2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166in" fo:margin-right="0.3013in"/>
    </style:style>
    <style:style style:name="T2063" style:parent-style-name="Fonteparág.padrão" style:family="text">
      <style:text-properties fo:letter-spacing="-0.0027in" fo:font-size="7pt" style:font-size-asian="7pt"/>
    </style:style>
    <style:style style:name="TableCell2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0.1166in" fo:margin-right="0.2187in"/>
    </style:style>
    <style:style style:name="T2066" style:parent-style-name="Fonteparág.padrão" style:family="text">
      <style:text-properties fo:letter-spacing="-0.0013in" fo:font-size="7pt" style:font-size-asian="7pt"/>
    </style:style>
    <style:style style:name="TableCell2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166in" fo:margin-right="0.0354in"/>
    </style:style>
    <style:style style:name="T2069" style:parent-style-name="Fonteparág.padrão" style:family="text">
      <style:text-properties fo:letter-spacing="-0.0013in" fo:font-size="7pt" style:font-size-asian="7pt"/>
    </style:style>
    <style:style style:name="TableCell2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072" style:parent-style-name="Fonteparág.padrão" style:family="text">
      <style:text-properties fo:letter-spacing="-0.0069in" fo:font-size="7pt" style:font-size-asian="7pt"/>
    </style:style>
    <style:style style:name="TableRow2073" style:family="table-row">
      <style:table-row-properties style:min-row-height="0.210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76" style:parent-style-name="Fonteparág.padrão" style:family="text">
      <style:text-properties fo:letter-spacing="-0.0013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79" style:parent-style-name="Fonteparág.padrão" style:family="text">
      <style:text-properties fo:letter-spacing="-0.0034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55in" fo:font-size="6pt" style:font-size-asian="6pt"/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55in" fo:font-size="6pt" style:font-size-asian="6pt"/>
    </style:style>
    <style:style style:name="T2086" style:parent-style-name="Fonteparág.padrão" style:family="text">
      <style:text-properties fo:font-size="6pt" style:font-size-asian="6pt"/>
    </style:style>
    <style:style style:name="T2087" style:parent-style-name="Fonteparág.padrão" style:family="text">
      <style:text-properties fo:letter-spacing="-0.0055in" fo:font-size="6pt" style:font-size-asian="6pt"/>
    </style:style>
    <style:style style:name="T2088" style:parent-style-name="Fonteparág.padrão" style:family="text">
      <style:text-properties fo:font-size="6pt" style:font-size-asian="6pt"/>
    </style:style>
    <style:style style:name="T2089" style:parent-style-name="Fonteparág.padrão" style:family="text">
      <style:text-properties fo:letter-spacing="-0.0055in" fo:font-size="6pt" style:font-size-asian="6pt"/>
    </style:style>
    <style:style style:name="T2090" style:parent-style-name="Fonteparág.padrão" style:family="text">
      <style:text-properties fo:font-size="6pt" style:font-size-asian="6pt"/>
    </style:style>
    <style:style style:name="T2091" style:parent-style-name="Fonteparág.padrão" style:family="text">
      <style:text-properties fo:letter-spacing="-0.0055in" fo:font-size="6pt" style:font-size-asian="6pt"/>
    </style:style>
    <style:style style:name="T2092" style:parent-style-name="Fonteparág.padrão" style:family="text">
      <style:text-properties fo:font-size="6pt" style:font-size-asian="6pt"/>
    </style:style>
    <style:style style:name="T2093" style:parent-style-name="Fonteparág.padrão" style:family="text">
      <style:text-properties fo:letter-spacing="0.0277in" fo:font-size="6pt" style:font-size-asian="6pt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013in" fo:margin-right="0.0409in"/>
    </style:style>
    <style:style style:name="T2097" style:parent-style-name="Fonteparág.padrão" style:family="text">
      <style:text-properties fo:letter-spacing="-0.0069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00" style:parent-style-name="Fonteparág.padrão" style:family="text">
      <style:text-properties fo:letter-spacing="-0.0069in" fo:font-size="7pt" style:font-size-asian="7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13in" fo:margin-right="0.3402in"/>
    </style:style>
    <style:style style:name="T2103" style:parent-style-name="Fonteparág.padrão" style:family="text">
      <style:text-properties fo:font-size="7pt" style:font-size-asian="7pt"/>
    </style:style>
    <style:style style:name="T2104" style:parent-style-name="Fonteparág.padrão" style:family="text">
      <style:text-properties fo:letter-spacing="-0.0034in" fo:font-size="7pt" style:font-size-asian="7pt"/>
    </style:style>
    <style:style style:name="T2105" style:parent-style-name="Fonteparág.padrão" style:family="text">
      <style:text-properties fo:letter-spacing="-0.0069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13in" fo:margin-right="0.3013in"/>
    </style:style>
    <style:style style:name="T2108" style:parent-style-name="Fonteparág.padrão" style:family="text">
      <style:text-properties fo:letter-spacing="-0.0027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13in" fo:margin-right="0.2173in"/>
    </style:style>
    <style:style style:name="T2111" style:parent-style-name="Fonteparág.padrão" style:family="text">
      <style:text-properties fo:letter-spacing="-0.0013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13in" fo:margin-right="0.0347in"/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117" style:parent-style-name="Fonteparág.padrão" style:family="text">
      <style:text-properties fo:letter-spacing="-0.0069in" fo:font-size="7pt" style:font-size-asian="7pt"/>
    </style:style>
    <style:style style:name="TableRow2118" style:family="table-row">
      <style:table-row-properties style:min-row-height="0.2076in" style:use-optimal-row-height="false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21" style:parent-style-name="Fonteparág.padrão" style:family="text">
      <style:text-properties fo:letter-spacing="-0.0013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24" style:parent-style-name="Fonteparág.padrão" style:family="text">
      <style:text-properties fo:letter-spacing="-0.0034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104in" fo:line-height="0.1in" fo:margin-left="0.1784in">
        <style:tab-stops/>
      </style:paragraph-properties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-0.0013in" fo:font-size="6pt" style:font-size-asian="6pt"/>
    </style:style>
    <style:style style:name="P2129" style:parent-style-name="TableParagraph" style:family="paragraph">
      <style:paragraph-properties fo:text-align="start" fo:line-height="0.084in" fo:margin-left="0.1784in">
        <style:tab-stops/>
      </style:paragraph-properties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-0.002in" fo:font-size="6pt" style:font-size-asian="6pt"/>
    </style:style>
    <style:style style:name="T2132" style:parent-style-name="Fonteparág.padrão" style:family="text">
      <style:text-properties fo:font-size="6pt" style:font-size-asian="6pt"/>
    </style:style>
    <style:style style:name="T2133" style:parent-style-name="Fonteparág.padrão" style:family="text">
      <style:text-properties fo:letter-spacing="-0.002in" fo:font-size="6pt" style:font-size-asian="6pt"/>
    </style:style>
    <style:style style:name="T2134" style:parent-style-name="Fonteparág.padrão" style:family="text">
      <style:text-properties fo:font-size="6pt" style:font-size-asian="6pt"/>
    </style:style>
    <style:style style:name="T2135" style:parent-style-name="Fonteparág.padrão" style:family="text">
      <style:text-properties fo:letter-spacing="-0.002in" fo:font-size="6pt" style:font-size-asian="6pt"/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-0.0013in" fo:font-size="6pt" style:font-size-asian="6pt"/>
    </style:style>
    <style:style style:name="TableCell2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line-height="0.1166in" fo:margin-right="0.0409in"/>
    </style:style>
    <style:style style:name="T2140" style:parent-style-name="Fonteparág.padrão" style:family="text">
      <style:text-properties fo:letter-spacing="-0.0069in" fo:font-size="7pt" style:font-size-asian="7pt"/>
    </style:style>
    <style:style style:name="TableCell2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43" style:parent-style-name="Fonteparág.padrão" style:family="text">
      <style:text-properties fo:letter-spacing="-0.0069in" fo:font-size="7pt" style:font-size-asian="7pt"/>
    </style:style>
    <style:style style:name="TableCell2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166in" fo:margin-right="0.3402in"/>
    </style:style>
    <style:style style:name="T2146" style:parent-style-name="Fonteparág.padrão" style:family="text">
      <style:text-properties fo:font-size="7pt" style:font-size-asian="7pt"/>
    </style:style>
    <style:style style:name="T2147" style:parent-style-name="Fonteparág.padrão" style:family="text">
      <style:text-properties fo:letter-spacing="-0.0034in" fo:font-size="7pt" style:font-size-asian="7pt"/>
    </style:style>
    <style:style style:name="T2148" style:parent-style-name="Fonteparág.padrão" style:family="text">
      <style:text-properties fo:letter-spacing="-0.0069in" fo:font-size="7pt" style:font-size-asian="7pt"/>
    </style:style>
    <style:style style:name="TableCell2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166in" fo:margin-right="0.3013in"/>
    </style:style>
    <style:style style:name="T2151" style:parent-style-name="Fonteparág.padrão" style:family="text">
      <style:text-properties fo:letter-spacing="-0.0027in" fo:font-size="7pt" style:font-size-asian="7pt"/>
    </style:style>
    <style:style style:name="TableCell2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166in" fo:margin-right="0.2173in"/>
    </style:style>
    <style:style style:name="T2154" style:parent-style-name="Fonteparág.padrão" style:family="text">
      <style:text-properties fo:letter-spacing="-0.0013in" fo:font-size="7pt" style:font-size-asian="7pt"/>
    </style:style>
    <style:style style:name="TableCell2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166in" fo:margin-right="0.0347in"/>
    </style:style>
    <style:style style:name="T2157" style:parent-style-name="Fonteparág.padrão" style:family="text">
      <style:text-properties fo:letter-spacing="-0.0013in" fo:font-size="7pt" style:font-size-asian="7pt"/>
    </style:style>
    <style:style style:name="TableCell2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160" style:parent-style-name="Fonteparág.padrão" style:family="text">
      <style:text-properties fo:letter-spacing="-0.0069in" fo:font-size="7pt" style:font-size-asian="7pt"/>
    </style:style>
    <style:style style:name="P2161" style:parent-style-name="Título1" style:master-page-name="MP2" style:family="paragraph">
      <style:paragraph-properties fo:break-before="page"/>
    </style:style>
    <style:style style:name="T2188" style:parent-style-name="Fonteparág.padrão" style:family="text">
      <style:text-properties fo:letter-spacing="-0.0013in"/>
    </style:style>
    <style:style style:name="P218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190" style:parent-style-name="Fonteparág.padrão" style:family="text">
      <style:text-properties fo:letter-spacing="-0.002in"/>
    </style:style>
    <style:style style:name="T2191" style:parent-style-name="Fonteparág.padrão" style:family="text">
      <style:text-properties fo:letter-spacing="-0.0006in"/>
    </style:style>
    <style:style style:name="T2192" style:parent-style-name="Fonteparág.padrão" style:family="text">
      <style:text-properties fo:letter-spacing="-0.0006in"/>
    </style:style>
    <style:style style:name="T2193" style:parent-style-name="Fonteparág.padrão" style:family="text">
      <style:text-properties fo:letter-spacing="-0.0013in"/>
    </style:style>
    <style:style style:name="P2194" style:parent-style-name="Título2" style:family="paragraph">
      <style:paragraph-properties fo:margin-top="0.0763in" fo:margin-left="2.518in">
        <style:tab-stops/>
      </style:paragraph-properties>
    </style:style>
    <style:style style:name="TableColumn2196" style:family="table-column">
      <style:table-column-properties style:column-width="0.5458in" style:use-optimal-column-width="false"/>
    </style:style>
    <style:style style:name="TableColumn2197" style:family="table-column">
      <style:table-column-properties style:column-width="0.3763in" style:use-optimal-column-width="false"/>
    </style:style>
    <style:style style:name="TableColumn2198" style:family="table-column">
      <style:table-column-properties style:column-width="1.9895in" style:use-optimal-column-width="false"/>
    </style:style>
    <style:style style:name="TableColumn2199" style:family="table-column">
      <style:table-column-properties style:column-width="0.4152in" style:use-optimal-column-width="false"/>
    </style:style>
    <style:style style:name="TableColumn2200" style:family="table-column">
      <style:table-column-properties style:column-width="0.0979in" style:use-optimal-column-width="false"/>
    </style:style>
    <style:style style:name="TableColumn2201" style:family="table-column">
      <style:table-column-properties style:column-width="0.9423in" style:use-optimal-column-width="false"/>
    </style:style>
    <style:style style:name="TableColumn2202" style:family="table-column">
      <style:table-column-properties style:column-width="1.0409in" style:use-optimal-column-width="false"/>
    </style:style>
    <style:style style:name="TableColumn2203" style:family="table-column">
      <style:table-column-properties style:column-width="0.9888in" style:use-optimal-column-width="false"/>
    </style:style>
    <style:style style:name="TableColumn2204" style:family="table-column">
      <style:table-column-properties style:column-width="1.1916in" style:use-optimal-column-width="false"/>
    </style:style>
    <style:style style:name="Table2195" style:family="table">
      <style:table-properties style:width="7.5888in" fo:margin-left="0.0465in" table:align="left"/>
    </style:style>
    <style:style style:name="TableRow2205" style:family="table-row">
      <style:table-row-properties style:min-row-height="0.1972in" style:use-optimal-row-height="false"/>
    </style:style>
    <style:style style:name="TableCell2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305in" fo:margin-right="0.0944in"/>
    </style:style>
    <style:style style:name="T2208" style:parent-style-name="Fonteparág.padrão" style:family="text">
      <style:text-properties fo:font-size="7pt" style:font-size-asian="7pt"/>
    </style:style>
    <style:style style:name="T2209" style:parent-style-name="Fonteparág.padrão" style:family="text">
      <style:text-properties fo:letter-spacing="-0.0069in" fo:font-size="7pt" style:font-size-asian="7pt"/>
    </style:style>
    <style:style style:name="TableCell2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05in" fo:margin-right="0.05in"/>
    </style:style>
    <style:style style:name="T2212" style:parent-style-name="Fonteparág.padrão" style:family="text">
      <style:text-properties fo:font-size="7pt" style:font-size-asian="7pt"/>
    </style:style>
    <style:style style:name="T2213" style:parent-style-name="Fonteparág.padrão" style:family="text">
      <style:text-properties fo:letter-spacing="-0.0034in" fo:font-size="7pt" style:font-size-asian="7pt"/>
    </style:style>
    <style:style style:name="TableCell2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2216" style:parent-style-name="Fonteparág.padrão" style:family="text">
      <style:text-properties fo:font-size="7pt" style:font-size-asian="7pt"/>
    </style:style>
    <style:style style:name="T2217" style:parent-style-name="Fonteparág.padrão" style:family="text">
      <style:text-properties fo:letter-spacing="-0.0069in" fo:font-size="7pt" style:font-size-asian="7pt"/>
    </style:style>
    <style:style style:name="TableCell2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05in" fo:margin-right="0.0222in"/>
    </style:style>
    <style:style style:name="T2220" style:parent-style-name="Fonteparág.padrão" style:family="text">
      <style:text-properties fo:letter-spacing="-0.0013in" fo:font-size="7pt" style:font-size-asian="7pt"/>
    </style:style>
    <style:style style:name="TableCell2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305in" fo:margin-left="0.0208in">
        <style:tab-stops/>
      </style:paragraph-properties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305in" fo:margin-right="0.0347in"/>
    </style:style>
    <style:style style:name="T2229" style:parent-style-name="Fonteparág.padrão" style:family="text">
      <style:text-properties fo:letter-spacing="-0.0013in" fo:font-size="7pt" style:font-size-asian="7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05in" fo:margin-right="0.0444in"/>
    </style:style>
    <style:style style:name="T2232" style:parent-style-name="Fonteparág.padrão" style:family="text">
      <style:text-properties fo:letter-spacing="-0.0013in" fo:font-size="7pt" style:font-size-asian="7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305in" fo:margin-left="0.3069in">
        <style:tab-stops/>
      </style:paragraph-properties>
    </style:style>
    <style:style style:name="T2235" style:parent-style-name="Fonteparág.padrão" style:family="text">
      <style:text-properties fo:font-size="7pt" style:font-size-asian="7pt"/>
    </style:style>
    <style:style style:name="T2236" style:parent-style-name="Fonteparág.padrão" style:family="text">
      <style:text-properties fo:letter-spacing="0.0069in" fo:font-size="7pt" style:font-size-asian="7pt"/>
    </style:style>
    <style:style style:name="T2237" style:parent-style-name="Fonteparág.padrão" style:family="text">
      <style:text-properties fo:letter-spacing="-0.0034in" fo:font-size="7pt" style:font-size-asian="7pt"/>
    </style:style>
    <style:style style:name="TableRow2238" style:family="table-row">
      <style:table-row-properties style:min-row-height="0.125in" style:use-optimal-row-height="false"/>
    </style:style>
    <style:style style:name="TableCell223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097in" fo:line-height="0.1013in" fo:margin-right="0.0465in"/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97in" fo:line-height="0.1013in" fo:margin-right="0.0437in"/>
    </style:style>
    <style:style style:name="T2244" style:parent-style-name="Fonteparág.padrão" style:family="text">
      <style:text-properties fo:letter-spacing="-0.0034in" fo:font-size="7pt" style:font-size-asian="7pt"/>
    </style:style>
    <style:style style:name="TableCell224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2247" style:parent-style-name="Fonteparág.padrão" style:family="text">
      <style:text-properties fo:font-size="6pt" style:font-size-asian="6pt"/>
    </style:style>
    <style:style style:name="T2248" style:parent-style-name="Fonteparág.padrão" style:family="text">
      <style:text-properties fo:letter-spacing="-0.0013in" fo:font-size="6pt" style:font-size-asian="6pt"/>
    </style:style>
    <style:style style:name="TableCell224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1111in" fo:margin-right="0.1055in"/>
    </style:style>
    <style:style style:name="T2251" style:parent-style-name="Fonteparág.padrão" style:family="text">
      <style:text-properties fo:letter-spacing="-0.0069in" fo:font-size="7pt" style:font-size-asian="7pt"/>
    </style:style>
    <style:style style:name="TableCell225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line-height="0.1111in" fo:margin-left="0.0263in">
        <style:tab-stops/>
      </style:paragraph-properties>
    </style:style>
    <style:style style:name="T2254" style:parent-style-name="Fonteparág.padrão" style:family="text">
      <style:text-properties fo:letter-spacing="-0.0069in" fo:font-size="7pt" style:font-size-asian="7pt"/>
    </style:style>
    <style:style style:name="TableCell225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line-height="0.1111in" fo:margin-left="0.2972in">
        <style:tab-stops/>
      </style:paragraph-properties>
    </style:style>
    <style:style style:name="T2257" style:parent-style-name="Fonteparág.padrão" style:family="text">
      <style:text-properties fo:font-size="7pt" style:font-size-asian="7pt"/>
    </style:style>
    <style:style style:name="T2258" style:parent-style-name="Fonteparág.padrão" style:family="text">
      <style:text-properties fo:letter-spacing="-0.0034in" fo:font-size="7pt" style:font-size-asian="7pt"/>
    </style:style>
    <style:style style:name="T2259" style:parent-style-name="Fonteparág.padrão" style:family="text">
      <style:text-properties fo:letter-spacing="-0.0069in" fo:font-size="7pt" style:font-size-asian="7pt"/>
    </style:style>
    <style:style style:name="TableCell226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111in" fo:margin-right="0.043in"/>
    </style:style>
    <style:style style:name="T2262" style:parent-style-name="Fonteparág.padrão" style:family="text">
      <style:text-properties fo:letter-spacing="-0.0027in" fo:font-size="7pt" style:font-size-asian="7pt"/>
    </style:style>
    <style:style style:name="TableCell226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111in" fo:margin-right="0.0541in"/>
    </style:style>
    <style:style style:name="T2265" style:parent-style-name="Fonteparág.padrão" style:family="text">
      <style:text-properties fo:letter-spacing="-0.0013in" fo:font-size="7pt" style:font-size-asian="7pt"/>
    </style:style>
    <style:style style:name="TableCell226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1111in" fo:margin-left="0.3243in">
        <style:tab-stops/>
      </style:paragraph-properties>
    </style:style>
    <style:style style:name="T2268" style:parent-style-name="Fonteparág.padrão" style:family="text">
      <style:text-properties fo:font-size="7pt" style:font-size-asian="7pt"/>
    </style:style>
    <style:style style:name="T2269" style:parent-style-name="Fonteparág.padrão" style:family="text">
      <style:text-properties fo:letter-spacing="0.0409in" fo:font-size="7pt" style:font-size-asian="7pt"/>
    </style:style>
    <style:style style:name="T2270" style:parent-style-name="Fonteparág.padrão" style:family="text">
      <style:text-properties fo:letter-spacing="-0.0069in" fo:font-size="7pt" style:font-size-asian="7pt"/>
    </style:style>
    <style:style style:name="T2271" style:parent-style-name="Fonteparág.padrão" style:family="text">
      <style:text-properties fo:letter-spacing="-0.0013in"/>
    </style:style>
    <style:style style:name="P2272" style:parent-style-name="Normal" style:family="paragraph">
      <style:paragraph-properties fo:break-before="column"/>
    </style:style>
    <style:style style:name="P2273" style:parent-style-name="Corpodetexto" style:family="paragraph">
      <style:paragraph-properties fo:margin-top="0.1409in"/>
      <style:text-properties fo:font-weight="bold" style:font-weight-asian="bold"/>
    </style:style>
    <style:style style:name="P2274" style:parent-style-name="Normal" style:family="paragraph">
      <style:paragraph-properties fo:text-align="end" fo:margin-top="0.0006in" fo:margin-right="0.1256in"/>
    </style:style>
    <style:style style:name="T2275" style:parent-style-name="Fonteparág.padrão" style:family="text">
      <style:text-properties fo:font-weight="bold" style:font-weight-asian="bold"/>
    </style:style>
    <style:style style:name="T2276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7" style:parent-style-name="Corpodetexto" style:family="paragraph">
      <style:text-properties fo:font-weight="bold" style:font-weight-asian="bold" fo:font-size="10pt" style:font-size-asian="10pt"/>
    </style:style>
    <style:style style:name="P2278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2280" style:family="table-column">
      <style:table-column-properties style:column-width="0.5458in" style:use-optimal-column-width="false"/>
    </style:style>
    <style:style style:name="TableColumn2281" style:family="table-column">
      <style:table-column-properties style:column-width="0.4097in" style:use-optimal-column-width="false"/>
    </style:style>
    <style:style style:name="TableColumn2282" style:family="table-column">
      <style:table-column-properties style:column-width="2.1701in" style:use-optimal-column-width="false"/>
    </style:style>
    <style:style style:name="TableColumn2283" style:family="table-column">
      <style:table-column-properties style:column-width="0.1597in" style:use-optimal-column-width="false"/>
    </style:style>
    <style:style style:name="TableColumn2284" style:family="table-column">
      <style:table-column-properties style:column-width="0.209in" style:use-optimal-column-width="false"/>
    </style:style>
    <style:style style:name="TableColumn2285" style:family="table-column">
      <style:table-column-properties style:column-width="1.0986in" style:use-optimal-column-width="false"/>
    </style:style>
    <style:style style:name="TableColumn2286" style:family="table-column">
      <style:table-column-properties style:column-width="1.0138in" style:use-optimal-column-width="false"/>
    </style:style>
    <style:style style:name="TableColumn2287" style:family="table-column">
      <style:table-column-properties style:column-width="0.9104in" style:use-optimal-column-width="false"/>
    </style:style>
    <style:style style:name="TableColumn2288" style:family="table-column">
      <style:table-column-properties style:column-width="0.8569in" style:use-optimal-column-width="false"/>
    </style:style>
    <style:style style:name="TableColumn2289" style:family="table-column">
      <style:table-column-properties style:column-width="0.2138in" style:use-optimal-column-width="false"/>
    </style:style>
    <style:style style:name="Table2279" style:family="table">
      <style:table-properties style:width="7.5881in" fo:margin-left="0.0743in" table:align="left"/>
    </style:style>
    <style:style style:name="TableRow2290" style:family="table-row">
      <style:table-row-properties style:min-row-height="0.2111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104in" fo:margin-right="0.0465in"/>
    </style:style>
    <style:style style:name="T2293" style:parent-style-name="Fonteparág.padrão" style:family="text">
      <style:text-properties fo:letter-spacing="-0.0013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04in" fo:margin-right="0.077in"/>
    </style:style>
    <style:style style:name="T2296" style:parent-style-name="Fonteparág.padrão" style:family="text">
      <style:text-properties fo:letter-spacing="-0.0034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letter-spacing="-0.0055in"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55in" fo:font-size="6pt" style:font-size-asian="6pt"/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55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-0.0055in" fo:font-size="6pt" style:font-size-asian="6pt"/>
    </style:style>
    <style:style style:name="T2307" style:parent-style-name="Fonteparág.padrão" style:family="text">
      <style:text-properties fo:font-size="6pt" style:font-size-asian="6pt"/>
    </style:style>
    <style:style style:name="T2308" style:parent-style-name="Fonteparág.padrão" style:family="text">
      <style:text-properties fo:letter-spacing="-0.0055in" fo:font-size="6pt" style:font-size-asian="6pt"/>
    </style:style>
    <style:style style:name="T2309" style:parent-style-name="Fonteparág.padrão" style:family="text">
      <style:text-properties fo:font-size="6pt" style:font-size-asian="6pt"/>
    </style:style>
    <style:style style:name="T2310" style:parent-style-name="Fonteparág.padrão" style:family="text">
      <style:text-properties fo:letter-spacing="0.0277in" fo:font-size="6pt" style:font-size-asian="6pt"/>
    </style:style>
    <style:style style:name="T2311" style:parent-style-name="Fonteparág.padrão" style:family="text">
      <style:text-properties fo:letter-spacing="-0.0013in" fo:font-size="6pt" style:font-size-asian="6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right="0.0229in"/>
    </style:style>
    <style:style style:name="T2314" style:parent-style-name="Fonteparág.padrão" style:family="text">
      <style:text-properties fo:letter-spacing="-0.0069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left="0.018in" fo:margin-right="0.0347in">
        <style:tab-stops/>
      </style:paragraph-properties>
    </style:style>
    <style:style style:name="T2317" style:parent-style-name="Fonteparág.padrão" style:family="text">
      <style:text-properties fo:letter-spacing="-0.0069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2777in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-0.0034in" fo:font-size="7pt" style:font-size-asian="7pt"/>
    </style:style>
    <style:style style:name="T2322" style:parent-style-name="Fonteparág.padrão" style:family="text">
      <style:text-properties fo:letter-spacing="-0.0069in" fo:font-size="7pt" style:font-size-asian="7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2416in"/>
    </style:style>
    <style:style style:name="T2325" style:parent-style-name="Fonteparág.padrão" style:family="text">
      <style:text-properties fo:letter-spacing="-0.0027in" fo:font-size="7pt" style:font-size-asian="7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1729in"/>
    </style:style>
    <style:style style:name="T2328" style:parent-style-name="Fonteparág.padrão" style:family="text">
      <style:text-properties fo:letter-spacing="-0.0013in" fo:font-size="7pt" style:font-size-asian="7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298in"/>
    </style:style>
    <style:style style:name="T2331" style:parent-style-name="Fonteparág.padrão" style:family="text">
      <style:text-properties fo:letter-spacing="-0.0013in" fo:font-size="7pt" style:font-size-asian="7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right="0.0729in"/>
    </style:style>
    <style:style style:name="T2334" style:parent-style-name="Fonteparág.padrão" style:family="text">
      <style:text-properties fo:letter-spacing="-0.0069in" fo:font-size="7pt" style:font-size-asian="7pt"/>
    </style:style>
    <style:style style:name="TableRow2335" style:family="table-row">
      <style:table-row-properties style:min-row-height="0.1263in" style:use-optimal-row-height="false"/>
    </style:style>
    <style:style style:name="TableCell2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097in" fo:line-height="0.1013in" fo:margin-right="0.0465in"/>
    </style:style>
    <style:style style:name="T2338" style:parent-style-name="Fonteparág.padrão" style:family="text">
      <style:text-properties fo:letter-spacing="-0.0013in" fo:font-size="7pt" style:font-size-asian="7pt"/>
    </style:style>
    <style:style style:name="TableCell2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97in" fo:line-height="0.1013in" fo:margin-right="0.077in"/>
    </style:style>
    <style:style style:name="T2341" style:parent-style-name="Fonteparág.padrão" style:family="text">
      <style:text-properties fo:letter-spacing="-0.0034in" fo:font-size="7pt" style:font-size-asian="7pt"/>
    </style:style>
    <style:style style:name="TableCell2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44" style:parent-style-name="Fonteparág.padrão" style:family="text">
      <style:text-properties fo:font-weight="bold" style:font-weight-asian="bold" fo:font-size="6pt" style:font-size-asian="6pt"/>
    </style:style>
    <style:style style:name="T23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46" style:parent-style-name="Fonteparág.padrão" style:family="text">
      <style:text-properties fo:font-weight="bold" style:font-weight-asian="bold" fo:font-size="6pt" style:font-size-asian="6pt"/>
    </style:style>
    <style:style style:name="T2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line-height="0.1111in" fo:margin-right="0.0347in"/>
    </style:style>
    <style:style style:name="T2352" style:parent-style-name="Fonteparág.padrão" style:family="text">
      <style:text-properties fo:letter-spacing="-0.0069in" fo:font-size="7pt" style:font-size-asian="7pt"/>
    </style:style>
    <style:style style:name="TableCell2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2355" style:parent-style-name="Fonteparág.padrão" style:family="text">
      <style:text-properties fo:letter-spacing="-0.0013in" fo:font-size="7pt" style:font-size-asian="7pt"/>
    </style:style>
    <style:style style:name="TableCell2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111in" fo:margin-right="0.243in"/>
    </style:style>
    <style:style style:name="T2358" style:parent-style-name="Fonteparág.padrão" style:family="text">
      <style:text-properties fo:letter-spacing="-0.0013in" fo:font-size="7pt" style:font-size-asian="7pt"/>
    </style:style>
    <style:style style:name="TableCell2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111in" fo:margin-right="0.1743in"/>
    </style:style>
    <style:style style:name="T2361" style:parent-style-name="Fonteparág.padrão" style:family="text">
      <style:text-properties fo:letter-spacing="-0.0013in" fo:font-size="7pt" style:font-size-asian="7pt"/>
    </style:style>
    <style:style style:name="TableCell2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111in" fo:margin-right="0.0312in"/>
    </style:style>
    <style:style style:name="T2364" style:parent-style-name="Fonteparág.padrão" style:family="text">
      <style:text-properties fo:letter-spacing="-0.0013in" fo:font-size="7pt" style:font-size-asian="7pt"/>
    </style:style>
    <style:style style:name="TableCell2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67" style:family="table-row">
      <style:table-row-properties style:min-row-height="0.1263in" style:use-optimal-row-height="false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18in" fo:line-height="0.1034in" fo:margin-right="0.0465in"/>
    </style:style>
    <style:style style:name="T2370" style:parent-style-name="Fonteparág.padrão" style:family="text">
      <style:text-properties fo:letter-spacing="-0.0013in" fo:font-size="7pt" style:font-size-asian="7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18in" fo:line-height="0.1034in" fo:margin-right="0.077in"/>
    </style:style>
    <style:style style:name="T2373" style:parent-style-name="Fonteparág.padrão" style:family="text">
      <style:text-properties fo:letter-spacing="-0.0034i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76" style:parent-style-name="Fonteparág.padrão" style:family="text">
      <style:text-properties fo:font-weight="bold" style:font-weight-asian="bold" fo:font-size="6pt" style:font-size-asian="6pt"/>
    </style:style>
    <style:style style:name="T2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13in" fo:line-height="0.1138in" fo:margin-right="0.0347in"/>
    </style:style>
    <style:style style:name="T2382" style:parent-style-name="Fonteparág.padrão" style:family="text">
      <style:text-properties fo:letter-spacing="-0.0069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2385" style:parent-style-name="Fonteparág.padrão" style:family="text">
      <style:text-properties fo:letter-spacing="-0.0013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13in" fo:line-height="0.1138in" fo:margin-right="0.243in"/>
    </style:style>
    <style:style style:name="T2388" style:parent-style-name="Fonteparág.padrão" style:family="text">
      <style:text-properties fo:letter-spacing="-0.0013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13in" fo:line-height="0.1138in" fo:margin-right="0.1743in"/>
    </style:style>
    <style:style style:name="T2391" style:parent-style-name="Fonteparág.padrão" style:family="text">
      <style:text-properties fo:letter-spacing="-0.0013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13in" fo:line-height="0.1138in" fo:margin-right="0.0298in"/>
    </style:style>
    <style:style style:name="T2394" style:parent-style-name="Fonteparág.padrão" style:family="text">
      <style:text-properties fo:letter-spacing="-0.0013in" fo:font-size="7pt" style:font-size-asian="7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7" style:family="table-row">
      <style:table-row-properties style:min-row-height="0.3104in" style:use-optimal-row-height="false"/>
    </style:style>
    <style:style style:name="TableCell2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097in" fo:margin-right="0.0465in"/>
    </style:style>
    <style:style style:name="T2400" style:parent-style-name="Fonteparág.padrão" style:family="text">
      <style:text-properties fo:letter-spacing="-0.0013in" fo:font-size="7pt" style:font-size-asian="7pt"/>
    </style:style>
    <style:style style:name="TableCell2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97in" fo:margin-right="0.077in"/>
    </style:style>
    <style:style style:name="T2403" style:parent-style-name="Fonteparág.padrão" style:family="text">
      <style:text-properties fo:letter-spacing="-0.0034in" fo:font-size="7pt" style:font-size-asian="7pt"/>
    </style:style>
    <style:style style:name="TableCell2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line-height="0.1in" fo:margin-left="0.0798in" fo:margin-right="0.0368in">
        <style:tab-stops/>
      </style:paragraph-properties>
    </style:style>
    <style:style style:name="T2406" style:parent-style-name="Fonteparág.padrão" style:family="text">
      <style:text-properties fo:font-weight="bold" style:font-weight-asian="bold" fo:font-size="6pt" style:font-size-asian="6pt"/>
    </style:style>
    <style:style style:name="T24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08" style:parent-style-name="Fonteparág.padrão" style:family="text">
      <style:text-properties fo:font-weight="bold" style:font-weight-asian="bold" fo:font-size="6pt" style:font-size-asian="6pt"/>
    </style:style>
    <style:style style:name="T24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10" style:parent-style-name="Fonteparág.padrão" style:family="text">
      <style:text-properties fo:font-weight="bold" style:font-weight-asian="bold" fo:font-size="6pt" style:font-size-asian="6pt"/>
    </style:style>
    <style:style style:name="T24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12" style:parent-style-name="Fonteparág.padrão" style:family="text">
      <style:text-properties fo:font-weight="bold" style:font-weight-asian="bold" fo:font-size="6pt" style:font-size-asian="6pt"/>
    </style:style>
    <style:style style:name="T24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14" style:parent-style-name="Fonteparág.padrão" style:family="text">
      <style:text-properties fo:font-weight="bold" style:font-weight-asian="bold" fo:font-size="6pt" style:font-size-asian="6pt"/>
    </style:style>
    <style:style style:name="T24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16" style:parent-style-name="Fonteparág.padrão" style:family="text">
      <style:text-properties fo:font-weight="bold" style:font-weight-asian="bold" fo:font-size="6pt" style:font-size-asian="6pt"/>
    </style:style>
    <style:style style:name="T24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18" style:parent-style-name="Fonteparág.padrão" style:family="text">
      <style:text-properties fo:font-weight="bold" style:font-weight-asian="bold" fo:font-size="6pt" style:font-size-asian="6pt"/>
    </style:style>
    <style:style style:name="T24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20" style:parent-style-name="Fonteparág.padrão" style:family="text">
      <style:text-properties fo:font-weight="bold" style:font-weight-asian="bold" fo:font-size="6pt" style:font-size-asian="6pt"/>
    </style:style>
    <style:style style:name="T24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22" style:parent-style-name="Fonteparág.padrão" style:family="text">
      <style:text-properties fo:font-weight="bold" style:font-weight-asian="bold" fo:font-size="6pt" style:font-size-asian="6pt"/>
    </style:style>
    <style:style style:name="T24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24" style:parent-style-name="Fonteparág.padrão" style:family="text">
      <style:text-properties fo:font-weight="bold" style:font-weight-asian="bold" fo:font-size="6pt" style:font-size-asian="6pt"/>
    </style:style>
    <style:style style:name="TableCell2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line-height="0.1166in" fo:margin-right="0.0347in"/>
    </style:style>
    <style:style style:name="T2429" style:parent-style-name="Fonteparág.padrão" style:family="text">
      <style:text-properties fo:letter-spacing="-0.0069in" fo:font-size="7pt" style:font-size-asian="7pt"/>
    </style:style>
    <style:style style:name="TableCell2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line-height="0.1166in" fo:margin-left="0.4715in">
        <style:tab-stops/>
      </style:paragraph-properties>
    </style:style>
    <style:style style:name="T2432" style:parent-style-name="Fonteparág.padrão" style:family="text">
      <style:text-properties fo:letter-spacing="-0.0013in" fo:font-size="7pt" style:font-size-asian="7pt"/>
    </style:style>
    <style:style style:name="TableCell2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166in" fo:margin-right="0.243in"/>
    </style:style>
    <style:style style:name="T2435" style:parent-style-name="Fonteparág.padrão" style:family="text">
      <style:text-properties fo:letter-spacing="-0.0013in" fo:font-size="7pt" style:font-size-asian="7pt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166in" fo:margin-right="0.1743in"/>
    </style:style>
    <style:style style:name="T2438" style:parent-style-name="Fonteparág.padrão" style:family="text">
      <style:text-properties fo:letter-spacing="-0.0013in" fo:font-size="7pt" style:font-size-asian="7pt"/>
    </style:style>
    <style:style style:name="TableCell2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166in" fo:margin-right="0.0284in"/>
    </style:style>
    <style:style style:name="T2441" style:parent-style-name="Fonteparág.padrão" style:family="text">
      <style:text-properties fo:letter-spacing="-0.0013in" fo:font-size="7pt" style:font-size-asian="7pt"/>
    </style:style>
    <style:style style:name="TableCell2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44" style:family="table-row">
      <style:table-row-properties style:min-row-height="0.1263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076in" fo:line-height="0.1034in" fo:margin-right="0.0465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76in" fo:line-height="0.1034in" fo:margin-right="0.0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453" style:parent-style-name="Fonteparág.padrão" style:family="text">
      <style:text-properties fo:font-weight="bold" style:font-weight-asian="bold" fo:font-size="6pt" style:font-size-asian="6pt"/>
    </style:style>
    <style:style style:name="T24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55" style:parent-style-name="Fonteparág.padrão" style:family="text">
      <style:text-properties fo:font-weight="bold" style:font-weight-asian="bold" fo:font-size="6pt" style:font-size-asian="6pt"/>
    </style:style>
    <style:style style:name="T24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1111in" fo:margin-right="0.0347in"/>
    </style:style>
    <style:style style:name="T2462" style:parent-style-name="Fonteparág.padrão" style:family="text">
      <style:text-properties fo:letter-spacing="-0.0069i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111in" fo:margin-right="0.243in"/>
    </style:style>
    <style:style style:name="T2468" style:parent-style-name="Fonteparág.padrão" style:family="text">
      <style:text-properties fo:letter-spacing="-0.0013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11in" fo:margin-right="0.1743in"/>
    </style:style>
    <style:style style:name="T2471" style:parent-style-name="Fonteparág.padrão" style:family="text">
      <style:text-properties fo:letter-spacing="-0.0013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111in" fo:margin-right="0.0284in"/>
    </style:style>
    <style:style style:name="T2474" style:parent-style-name="Fonteparág.padrão" style:family="text">
      <style:text-properties fo:letter-spacing="-0.0013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77" style:family="table-row">
      <style:table-row-properties style:min-row-height="0.1263in" style:use-optimal-row-height="false"/>
    </style:style>
    <style:style style:name="TableCell2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097in" fo:line-height="0.1013in" fo:margin-right="0.0465in"/>
    </style:style>
    <style:style style:name="T2480" style:parent-style-name="Fonteparág.padrão" style:family="text">
      <style:text-properties fo:letter-spacing="-0.0013in" fo:font-size="7pt" style:font-size-asian="7pt"/>
    </style:style>
    <style:style style:name="TableCell2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97in" fo:line-height="0.1013in" fo:margin-right="0.077in"/>
    </style:style>
    <style:style style:name="T2483" style:parent-style-name="Fonteparág.padrão" style:family="text">
      <style:text-properties fo:letter-spacing="-0.0034in" fo:font-size="7pt" style:font-size-asian="7pt"/>
    </style:style>
    <style:style style:name="TableCell2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86" style:parent-style-name="Fonteparág.padrão" style:family="text">
      <style:text-properties fo:font-weight="bold" style:font-weight-asian="bold" fo:font-size="6pt" style:font-size-asian="6pt"/>
    </style:style>
    <style:style style:name="T24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488" style:parent-style-name="Fonteparág.padrão" style:family="text">
      <style:text-properties fo:font-weight="bold" style:font-weight-asian="bold" fo:font-size="6pt" style:font-size-asian="6pt"/>
    </style:style>
    <style:style style:name="T24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90" style:parent-style-name="Fonteparág.padrão" style:family="text">
      <style:text-properties fo:font-weight="bold" style:font-weight-asian="bold" fo:font-size="6pt" style:font-size-asian="6pt"/>
    </style:style>
    <style:style style:name="T24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92" style:parent-style-name="Fonteparág.padrão" style:family="text">
      <style:text-properties fo:font-weight="bold" style:font-weight-asian="bold" fo:font-size="6pt" style:font-size-asian="6pt"/>
    </style:style>
    <style:style style:name="T2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1111in" fo:margin-right="0.0347in"/>
    </style:style>
    <style:style style:name="T2498" style:parent-style-name="Fonteparág.padrão" style:family="text">
      <style:text-properties fo:letter-spacing="-0.0069in" fo:font-size="7pt" style:font-size-asian="7pt"/>
    </style:style>
    <style:style style:name="TableCell2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501" style:parent-style-name="Fonteparág.padrão" style:family="text">
      <style:text-properties fo:letter-spacing="-0.0013in" fo:font-size="7pt" style:font-size-asian="7pt"/>
    </style:style>
    <style:style style:name="TableCell2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111in" fo:margin-right="0.243in"/>
    </style:style>
    <style:style style:name="T2504" style:parent-style-name="Fonteparág.padrão" style:family="text">
      <style:text-properties fo:letter-spacing="-0.0013in" fo:font-size="7pt" style:font-size-asian="7pt"/>
    </style:style>
    <style:style style:name="TableCell2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111in" fo:margin-right="0.1743in"/>
    </style:style>
    <style:style style:name="T2507" style:parent-style-name="Fonteparág.padrão" style:family="text">
      <style:text-properties fo:letter-spacing="-0.0013in" fo:font-size="7pt" style:font-size-asian="7pt"/>
    </style:style>
    <style:style style:name="TableCell2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111in" fo:margin-right="0.0284in"/>
    </style:style>
    <style:style style:name="T2510" style:parent-style-name="Fonteparág.padrão" style:family="text">
      <style:text-properties fo:letter-spacing="-0.0013in" fo:font-size="7pt" style:font-size-asian="7pt"/>
    </style:style>
    <style:style style:name="TableCell2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13" style:family="table-row">
      <style:table-row-properties style:min-row-height="0.127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118in" fo:line-height="0.1034in" fo:margin-right="0.0465in"/>
    </style:style>
    <style:style style:name="T2516" style:parent-style-name="Fonteparág.padrão" style:family="text">
      <style:text-properties fo:letter-spacing="-0.0013i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18in" fo:line-height="0.1034in" fo:margin-right="0.077in"/>
    </style:style>
    <style:style style:name="T2519" style:parent-style-name="Fonteparág.padrão" style:family="text">
      <style:text-properties fo:letter-spacing="-0.0034i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22" style:parent-style-name="Fonteparág.padrão" style:family="text">
      <style:text-properties fo:font-weight="bold" style:font-weight-asian="bold" fo:font-size="6pt" style:font-size-asian="6pt"/>
    </style:style>
    <style:style style:name="T25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25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013in" fo:line-height="0.1138in" fo:margin-right="0.0347in"/>
    </style:style>
    <style:style style:name="T2531" style:parent-style-name="Fonteparág.padrão" style:family="text">
      <style:text-properties fo:letter-spacing="-0.0069in" fo:font-size="7pt" style:font-size-asian="7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.0013in" fo:line-height="0.1138in" fo:margin-left="0.4715in">
        <style:tab-stops/>
      </style:paragraph-properties>
    </style:style>
    <style:style style:name="T2534" style:parent-style-name="Fonteparág.padrão" style:family="text">
      <style:text-properties fo:letter-spacing="-0.0013in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13in" fo:line-height="0.1138in" fo:margin-right="0.243in"/>
    </style:style>
    <style:style style:name="T2537" style:parent-style-name="Fonteparág.padrão" style:family="text">
      <style:text-properties fo:letter-spacing="-0.0013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13in" fo:line-height="0.1138in" fo:margin-right="0.1743in"/>
    </style:style>
    <style:style style:name="T2540" style:parent-style-name="Fonteparág.padrão" style:family="text">
      <style:text-properties fo:letter-spacing="-0.0013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13in" fo:line-height="0.1138in" fo:margin-right="0.0284in"/>
    </style:style>
    <style:style style:name="T2543" style:parent-style-name="Fonteparág.padrão" style:family="text">
      <style:text-properties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6" style:family="table-row">
      <style:table-row-properties style:min-row-height="0.1263in" style:use-optimal-row-height="false"/>
    </style:style>
    <style:style style:name="TableCell2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97in" fo:line-height="0.1013in" fo:margin-right="0.0465in"/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TableCell2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97in" fo:line-height="0.1013in" fo:margin-right="0.077in"/>
    </style:style>
    <style:style style:name="T2552" style:parent-style-name="Fonteparág.padrão" style:family="text">
      <style:text-properties fo:letter-spacing="-0.0034in" fo:font-size="7pt" style:font-size-asian="7pt"/>
    </style:style>
    <style:style style:name="TableCell2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555" style:parent-style-name="Fonteparág.padrão" style:family="text">
      <style:text-properties fo:font-size="6pt" style:font-size-asian="6pt"/>
    </style:style>
    <style:style style:name="T2556" style:parent-style-name="Fonteparág.padrão" style:family="text">
      <style:text-properties fo:letter-spacing="-0.0027in" fo:font-size="6pt" style:font-size-asian="6pt"/>
    </style:style>
    <style:style style:name="T2557" style:parent-style-name="Fonteparág.padrão" style:family="text">
      <style:text-properties fo:font-size="6pt" style:font-size-asian="6pt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2559" style:parent-style-name="Fonteparág.padrão" style:family="text">
      <style:text-properties fo:font-size="6pt" style:font-size-asian="6pt"/>
    </style:style>
    <style:style style:name="T2560" style:parent-style-name="Fonteparág.padrão" style:family="text">
      <style:text-properties fo:letter-spacing="-0.002in" fo:font-size="6pt" style:font-size-asian="6pt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Cell2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0.1111in" fo:margin-right="0.0229in"/>
    </style:style>
    <style:style style:name="T2564" style:parent-style-name="Fonteparág.padrão" style:family="text">
      <style:text-properties fo:letter-spacing="-0.0069in" fo:font-size="7pt" style:font-size-asian="7pt"/>
    </style:style>
    <style:style style:name="TableCell2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567" style:parent-style-name="Fonteparág.padrão" style:family="text">
      <style:text-properties fo:letter-spacing="-0.0069in" fo:font-size="7pt" style:font-size-asian="7pt"/>
    </style:style>
    <style:style style:name="TableCell2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111in" fo:margin-right="0.2777in"/>
    </style:style>
    <style:style style:name="T2570" style:parent-style-name="Fonteparág.padrão" style:family="text">
      <style:text-properties fo:font-size="7pt" style:font-size-asian="7pt"/>
    </style:style>
    <style:style style:name="T2571" style:parent-style-name="Fonteparág.padrão" style:family="text">
      <style:text-properties fo:letter-spacing="-0.0048in" fo:font-size="7pt" style:font-size-asian="7pt"/>
    </style:style>
    <style:style style:name="T2572" style:parent-style-name="Fonteparág.padrão" style:family="text">
      <style:text-properties fo:letter-spacing="-0.0069in" fo:font-size="7pt" style:font-size-asian="7pt"/>
    </style:style>
    <style:style style:name="TableCell2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111in" fo:margin-right="0.243in"/>
    </style:style>
    <style:style style:name="T2575" style:parent-style-name="Fonteparág.padrão" style:family="text">
      <style:text-properties fo:letter-spacing="-0.0013in" fo:font-size="7pt" style:font-size-asian="7pt"/>
    </style:style>
    <style:style style:name="TableCell2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111in" fo:margin-right="0.1743in"/>
    </style:style>
    <style:style style:name="T2578" style:parent-style-name="Fonteparág.padrão" style:family="text">
      <style:text-properties fo:letter-spacing="-0.0013in" fo:font-size="7pt" style:font-size-asian="7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1111in" fo:margin-right="0.0284in"/>
    </style:style>
    <style:style style:name="T2581" style:parent-style-name="Fonteparág.padrão" style:family="text">
      <style:text-properties fo:letter-spacing="-0.0013in" fo:font-size="7pt" style:font-size-asian="7pt"/>
    </style:style>
    <style:style style:name="TableCell2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line-height="0.1111in" fo:margin-right="0.0729in"/>
    </style:style>
    <style:style style:name="T2584" style:parent-style-name="Fonteparág.padrão" style:family="text">
      <style:text-properties fo:letter-spacing="-0.0069in" fo:font-size="7pt" style:font-size-asian="7pt"/>
    </style:style>
    <style:style style:name="TableRow2585" style:family="table-row">
      <style:table-row-properties style:min-row-height="0.1263in" style:use-optimal-row-height="false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118in" fo:line-height="0.1034in" fo:margin-right="0.0465in"/>
    </style:style>
    <style:style style:name="T2588" style:parent-style-name="Fonteparág.padrão" style:family="text">
      <style:text-properties fo:letter-spacing="-0.0013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18in" fo:line-height="0.1034in" fo:margin-right="0.077in"/>
    </style:style>
    <style:style style:name="T2591" style:parent-style-name="Fonteparág.padrão" style:family="text">
      <style:text-properties fo:letter-spacing="-0.0034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013in" fo:line-height="0.1138in" fo:margin-right="0.0229in"/>
    </style:style>
    <style:style style:name="T2598" style:parent-style-name="Fonteparág.padrão" style:family="text">
      <style:text-properties fo:letter-spacing="-0.0069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01" style:parent-style-name="Fonteparág.padrão" style:family="text">
      <style:text-properties fo:letter-spacing="-0.0069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13in" fo:line-height="0.1138in" fo:margin-right="0.2777in"/>
    </style:style>
    <style:style style:name="T2604" style:parent-style-name="Fonteparág.padrão" style:family="text">
      <style:text-properties fo:font-size="7pt" style:font-size-asian="7pt"/>
    </style:style>
    <style:style style:name="T2605" style:parent-style-name="Fonteparág.padrão" style:family="text">
      <style:text-properties fo:letter-spacing="-0.0034in" fo:font-size="7pt" style:font-size-asian="7pt"/>
    </style:style>
    <style:style style:name="T2606" style:parent-style-name="Fonteparág.padrão" style:family="text">
      <style:text-properties fo:letter-spacing="-0.0069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13in" fo:line-height="0.1138in" fo:margin-right="0.2416in"/>
    </style:style>
    <style:style style:name="T2609" style:parent-style-name="Fonteparág.padrão" style:family="text">
      <style:text-properties fo:letter-spacing="-0.0027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13in" fo:line-height="0.1138in" fo:margin-right="0.1729in"/>
    </style:style>
    <style:style style:name="T2612" style:parent-style-name="Fonteparág.padrão" style:family="text">
      <style:text-properties fo:letter-spacing="-0.0027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13in" fo:line-height="0.1138in" fo:margin-right="0.0298in"/>
    </style:style>
    <style:style style:name="T2615" style:parent-style-name="Fonteparág.padrão" style:family="text">
      <style:text-properties fo:letter-spacing="-0.0027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013in" fo:line-height="0.1138in" fo:margin-right="0.0729in"/>
    </style:style>
    <style:style style:name="T2618" style:parent-style-name="Fonteparág.padrão" style:family="text">
      <style:text-properties fo:letter-spacing="-0.0069in" fo:font-size="7pt" style:font-size-asian="7pt"/>
    </style:style>
    <style:style style:name="TableRow2619" style:family="table-row">
      <style:table-row-properties style:min-row-height="0.1263in" style:use-optimal-row-height="false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097in" fo:line-height="0.1013in" fo:margin-right="0.0465in"/>
    </style:style>
    <style:style style:name="T2622" style:parent-style-name="Fonteparág.padrão" style:family="text">
      <style:text-properties fo:letter-spacing="-0.0013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97in" fo:line-height="0.1013in" fo:margin-right="0.077in"/>
    </style:style>
    <style:style style:name="T2625" style:parent-style-name="Fonteparág.padrão" style:family="text">
      <style:text-properties fo:letter-spacing="-0.0034in" fo:font-size="7pt" style:font-size-asian="7pt"/>
    </style:style>
    <style:style style:name="TableCell2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28" style:parent-style-name="Fonteparág.padrão" style:family="text">
      <style:text-properties fo:font-size="6pt" style:font-size-asian="6pt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ableCell2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111in" fo:margin-right="0.0229in"/>
    </style:style>
    <style:style style:name="T2632" style:parent-style-name="Fonteparág.padrão" style:family="text">
      <style:text-properties fo:letter-spacing="-0.0069in" fo:font-size="7pt" style:font-size-asian="7pt"/>
    </style:style>
    <style:style style:name="TableCell2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635" style:parent-style-name="Fonteparág.padrão" style:family="text">
      <style:text-properties fo:letter-spacing="-0.0069in" fo:font-size="7pt" style:font-size-asian="7pt"/>
    </style:style>
    <style:style style:name="TableCell2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1111in" fo:margin-right="0.2777in"/>
    </style:style>
    <style:style style:name="T2638" style:parent-style-name="Fonteparág.padrão" style:family="text">
      <style:text-properties fo:font-size="7pt" style:font-size-asian="7pt"/>
    </style:style>
    <style:style style:name="T2639" style:parent-style-name="Fonteparág.padrão" style:family="text">
      <style:text-properties fo:letter-spacing="-0.0034in" fo:font-size="7pt" style:font-size-asian="7pt"/>
    </style:style>
    <style:style style:name="T2640" style:parent-style-name="Fonteparág.padrão" style:family="text">
      <style:text-properties fo:letter-spacing="-0.0069in" fo:font-size="7pt" style:font-size-asian="7pt"/>
    </style:style>
    <style:style style:name="TableCell2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111in" fo:margin-right="0.2416in"/>
    </style:style>
    <style:style style:name="T2643" style:parent-style-name="Fonteparág.padrão" style:family="text">
      <style:text-properties fo:letter-spacing="-0.0027in" fo:font-size="7pt" style:font-size-asian="7pt"/>
    </style:style>
    <style:style style:name="TableCell2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111in" fo:margin-right="0.1729in"/>
    </style:style>
    <style:style style:name="T2646" style:parent-style-name="Fonteparág.padrão" style:family="text">
      <style:text-properties fo:letter-spacing="-0.0027in" fo:font-size="7pt" style:font-size-asian="7pt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111in" fo:margin-right="0.0298in"/>
    </style:style>
    <style:style style:name="T2649" style:parent-style-name="Fonteparág.padrão" style:family="text">
      <style:text-properties fo:letter-spacing="-0.0027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line-height="0.1111in" fo:margin-right="0.0729in"/>
    </style:style>
    <style:style style:name="T2652" style:parent-style-name="Fonteparág.padrão" style:family="text">
      <style:text-properties fo:letter-spacing="-0.0069in" fo:font-size="7pt" style:font-size-asian="7pt"/>
    </style:style>
    <style:style style:name="TableRow2653" style:family="table-row">
      <style:table-row-properties style:min-row-height="0.1263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118in" fo:line-height="0.1034in" fo:margin-right="0.0465in"/>
    </style:style>
    <style:style style:name="T2656" style:parent-style-name="Fonteparág.padrão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18in" fo:line-height="0.1034in" fo:margin-right="0.077in"/>
    </style:style>
    <style:style style:name="T2659" style:parent-style-name="Fonteparág.padrão" style:family="text">
      <style:text-properties fo:letter-spacing="-0.0034in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62" style:parent-style-name="Fonteparág.padrão" style:family="text">
      <style:text-properties fo:letter-spacing="-0.0013in" fo:font-size="6pt" style:font-size-asian="6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013in" fo:line-height="0.1138in" fo:margin-right="0.0229in"/>
    </style:style>
    <style:style style:name="T2665" style:parent-style-name="Fonteparág.padrão" style:family="text">
      <style:text-properties fo:letter-spacing="-0.0069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68" style:parent-style-name="Fonteparág.padrão" style:family="text">
      <style:text-properties fo:letter-spacing="-0.0069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13in" fo:line-height="0.1138in" fo:margin-right="0.2777in"/>
    </style:style>
    <style:style style:name="T2671" style:parent-style-name="Fonteparág.padrão" style:family="text">
      <style:text-properties fo:font-size="7pt" style:font-size-asian="7pt"/>
    </style:style>
    <style:style style:name="T2672" style:parent-style-name="Fonteparág.padrão" style:family="text">
      <style:text-properties fo:letter-spacing="-0.0034in" fo:font-size="7pt" style:font-size-asian="7pt"/>
    </style:style>
    <style:style style:name="T2673" style:parent-style-name="Fonteparág.padrão" style:family="text">
      <style:text-properties fo:letter-spacing="-0.0069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13in" fo:line-height="0.1138in" fo:margin-right="0.243in"/>
    </style:style>
    <style:style style:name="T2676" style:parent-style-name="Fonteparág.padrão" style:family="text">
      <style:text-properties fo:letter-spacing="-0.0013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13in" fo:line-height="0.1138in" fo:margin-right="0.1743in"/>
    </style:style>
    <style:style style:name="T2679" style:parent-style-name="Fonteparág.padrão" style:family="text">
      <style:text-properties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13in" fo:line-height="0.1138in" fo:margin-right="0.0298in"/>
    </style:style>
    <style:style style:name="T2682" style:parent-style-name="Fonteparág.padrão" style:family="text">
      <style:text-properties fo:letter-spacing="-0.0027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13in" fo:line-height="0.1138in" fo:margin-right="0.0729in"/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ableRow2686" style:family="table-row">
      <style:table-row-properties style:min-row-height="0.127in" style:use-optimal-row-height="false"/>
    </style:style>
    <style:style style:name="TableCell2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097in" fo:line-height="0.1013in" fo:margin-right="0.0465in"/>
    </style:style>
    <style:style style:name="T2689" style:parent-style-name="Fonteparág.padrão" style:family="text">
      <style:text-properties fo:letter-spacing="-0.0013in" fo:font-size="7pt" style:font-size-asian="7pt"/>
    </style:style>
    <style:style style:name="TableCell2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97in" fo:line-height="0.1013in" fo:margin-right="0.077in"/>
    </style:style>
    <style:style style:name="T2692" style:parent-style-name="Fonteparág.padrão" style:family="text">
      <style:text-properties fo:letter-spacing="-0.0034in" fo:font-size="7pt" style:font-size-asian="7pt"/>
    </style:style>
    <style:style style:name="TableCell2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line-height="0.1111in" fo:margin-right="0.0229in"/>
    </style:style>
    <style:style style:name="T2698" style:parent-style-name="Fonteparág.padrão" style:family="text">
      <style:text-properties fo:letter-spacing="-0.0069in" fo:font-size="7pt" style:font-size-asian="7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111in" fo:margin-right="0.2777in"/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-0.0034in" fo:font-size="7pt" style:font-size-asian="7pt"/>
    </style:style>
    <style:style style:name="T2706" style:parent-style-name="Fonteparág.padrão" style:family="text">
      <style:text-properties fo:letter-spacing="-0.0069in" fo:font-size="7pt" style:font-size-asian="7pt"/>
    </style:style>
    <style:style style:name="TableCell2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111in" fo:margin-right="0.243in"/>
    </style:style>
    <style:style style:name="T2709" style:parent-style-name="Fonteparág.padrão" style:family="text">
      <style:text-properties fo:letter-spacing="-0.0013in" fo:font-size="7pt" style:font-size-asian="7pt"/>
    </style:style>
    <style:style style:name="TableCell2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 fo:margin-right="0.1743in"/>
    </style:style>
    <style:style style:name="T2712" style:parent-style-name="Fonteparág.padrão" style:family="text">
      <style:text-properties fo:letter-spacing="-0.0013in" fo:font-size="7pt" style:font-size-asian="7pt"/>
    </style:style>
    <style:style style:name="TableCell2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111in" fo:margin-right="0.0298in"/>
    </style:style>
    <style:style style:name="T2715" style:parent-style-name="Fonteparág.padrão" style:family="text">
      <style:text-properties fo:letter-spacing="-0.0027in" fo:font-size="7pt" style:font-size-asian="7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line-height="0.1111in" fo:margin-right="0.0729in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Row2719" style:family="table-row">
      <style:table-row-properties style:min-row-height="0.1263in" style:use-optimal-row-height="false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118in" fo:line-height="0.1034in" fo:margin-right="0.0465in"/>
    </style:style>
    <style:style style:name="T2722" style:parent-style-name="Fonteparág.padrão" style:family="text">
      <style:text-properties fo:letter-spacing="-0.0013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18in" fo:line-height="0.1034in" fo:margin-right="0.077in"/>
    </style:style>
    <style:style style:name="T2725" style:parent-style-name="Fonteparág.padrão" style:family="text">
      <style:text-properties fo:letter-spacing="-0.0034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728" style:parent-style-name="Fonteparág.padrão" style:family="text">
      <style:text-properties fo:font-weight="bold" style:font-weight-asian="bold" fo:font-size="6pt" style:font-size-asian="6pt"/>
    </style:style>
    <style:style style:name="T27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30" style:parent-style-name="Fonteparág.padrão" style:family="text">
      <style:text-properties fo:font-weight="bold" style:font-weight-asian="bold" fo:font-size="6pt" style:font-size-asian="6pt"/>
    </style:style>
    <style:style style:name="T27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32" style:parent-style-name="Fonteparág.padrão" style:family="text">
      <style:text-properties fo:font-weight="bold" style:font-weight-asian="bold" fo:font-size="6pt" style:font-size-asian="6pt"/>
    </style:style>
    <style:style style:name="T27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013in" fo:line-height="0.1138in" fo:margin-right="0.0347in"/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742" style:parent-style-name="Fonteparág.padrão" style:family="text">
      <style:text-properties fo:letter-spacing="-0.0027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13in" fo:line-height="0.1138in" fo:margin-right="0.243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13in" fo:line-height="0.1138in" fo:margin-right="0.1743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line-height="0.1138in" fo:margin-right="0.0298in"/>
    </style:style>
    <style:style style:name="T2751" style:parent-style-name="Fonteparág.padrão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54" style:family="table-row">
      <style:table-row-properties style:min-row-height="0.1263in" style:use-optimal-row-height="false"/>
    </style:style>
    <style:style style:name="TableCell2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097in" fo:line-height="0.1013in" fo:margin-right="0.0465in"/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97in" fo:line-height="0.1013in" fo:margin-right="0.077in"/>
    </style:style>
    <style:style style:name="T2760" style:parent-style-name="Fonteparág.padrão" style:family="text">
      <style:text-properties fo:letter-spacing="-0.0034in" fo:font-size="7pt" style:font-size-asian="7pt"/>
    </style:style>
    <style:style style:name="TableCell2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63" style:parent-style-name="Fonteparág.padrão" style:family="text">
      <style:text-properties fo:font-weight="bold" style:font-weight-asian="bold" fo:font-size="6pt" style:font-size-asian="6pt"/>
    </style:style>
    <style:style style:name="T27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65" style:parent-style-name="Fonteparág.padrão" style:family="text">
      <style:text-properties fo:font-weight="bold" style:font-weight-asian="bold" fo:font-size="6pt" style:font-size-asian="6pt"/>
    </style:style>
    <style:style style:name="T27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67" style:parent-style-name="Fonteparág.padrão" style:family="text">
      <style:text-properties fo:font-weight="bold" style:font-weight-asian="bold" fo:font-size="6pt" style:font-size-asian="6pt"/>
    </style:style>
    <style:style style:name="T2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9" style:parent-style-name="Fonteparág.padrão" style:family="text">
      <style:text-properties fo:font-weight="bold" style:font-weight-asian="bold" fo:font-size="6pt" style:font-size-asian="6pt"/>
    </style:style>
    <style:style style:name="T27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71" style:parent-style-name="Fonteparág.padrão" style:family="text">
      <style:text-properties fo:font-weight="bold" style:font-weight-asian="bold" fo:font-size="6pt" style:font-size-asian="6pt"/>
    </style:style>
    <style:style style:name="T27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1111in" fo:margin-right="0.0347in"/>
    </style:style>
    <style:style style:name="T2778" style:parent-style-name="Fonteparág.padrão" style:family="text">
      <style:text-properties fo:letter-spacing="-0.0069in" fo:font-size="7pt" style:font-size-asian="7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781" style:parent-style-name="Fonteparág.padrão" style:family="text">
      <style:text-properties fo:letter-spacing="-0.0027in" fo:font-size="7pt" style:font-size-asian="7pt"/>
    </style:style>
    <style:style style:name="TableCell2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111in" fo:margin-right="0.2416in"/>
    </style:style>
    <style:style style:name="T2784" style:parent-style-name="Fonteparág.padrão" style:family="text">
      <style:text-properties fo:letter-spacing="-0.0027in" fo:font-size="7pt" style:font-size-asian="7pt"/>
    </style:style>
    <style:style style:name="TableCell2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111in" fo:margin-right="0.1729in"/>
    </style:style>
    <style:style style:name="T2787" style:parent-style-name="Fonteparág.padrão" style:family="text">
      <style:text-properties fo:letter-spacing="-0.0027in" fo:font-size="7pt" style:font-size-asian="7pt"/>
    </style:style>
    <style:style style:name="TableCell2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1111in" fo:margin-right="0.0298in"/>
    </style:style>
    <style:style style:name="T2790" style:parent-style-name="Fonteparág.padrão" style:family="text">
      <style:text-properties fo:letter-spacing="-0.0027in" fo:font-size="7pt" style:font-size-asian="7pt"/>
    </style:style>
    <style:style style:name="TableCell2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3" style:family="table-row">
      <style:table-row-properties style:min-row-height="0.1263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118in" fo:line-height="0.1034in" fo:margin-right="0.0465in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18in" fo:line-height="0.1034in" fo:margin-right="0.077in"/>
    </style:style>
    <style:style style:name="T2799" style:parent-style-name="Fonteparág.padrão" style:family="text">
      <style:text-properties fo:letter-spacing="-0.0034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02" style:parent-style-name="Fonteparág.padrão" style:family="text">
      <style:text-properties fo:font-weight="bold" style:font-weight-asian="bold" fo:font-size="6pt" style:font-size-asian="6pt"/>
    </style:style>
    <style:style style:name="T280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04" style:parent-style-name="Fonteparág.padrão" style:family="text">
      <style:text-properties fo:font-weight="bold" style:font-weight-asian="bold" fo:font-size="6pt" style:font-size-asian="6pt"/>
    </style:style>
    <style:style style:name="T28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6" style:parent-style-name="Fonteparág.padrão" style:family="text">
      <style:text-properties fo:font-weight="bold" style:font-weight-asian="bold" fo:font-size="6pt" style:font-size-asian="6pt"/>
    </style:style>
    <style:style style:name="T28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08" style:parent-style-name="Fonteparág.padrão" style:family="text">
      <style:text-properties fo:font-weight="bold" style:font-weight-asian="bold" fo:font-size="6pt" style:font-size-asian="6pt"/>
    </style:style>
    <style:style style:name="T280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013in" fo:line-height="0.1138in" fo:margin-right="0.0347in"/>
    </style:style>
    <style:style style:name="T2815" style:parent-style-name="Fonteparág.padrão" style:family="text">
      <style:text-properties fo:letter-spacing="-0.0069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13in" fo:line-height="0.1138in" fo:margin-right="0.2416in"/>
    </style:style>
    <style:style style:name="T2821" style:parent-style-name="Fonteparág.padrão" style:family="text">
      <style:text-properties fo:letter-spacing="-0.0027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13in" fo:line-height="0.1138in" fo:margin-right="0.1729in"/>
    </style:style>
    <style:style style:name="T2824" style:parent-style-name="Fonteparág.padrão" style:family="text">
      <style:text-properties fo:letter-spacing="-0.0027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13in" fo:line-height="0.1138in" fo:margin-right="0.0298in"/>
    </style:style>
    <style:style style:name="T2827" style:parent-style-name="Fonteparág.padrão" style:family="text">
      <style:text-properties fo:letter-spacing="-0.0027in"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30" style:family="table-row">
      <style:table-row-properties style:min-row-height="0.2104in" style:use-optimal-row-height="false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097in" fo:margin-right="0.0465in"/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97in" fo:margin-right="0.077in"/>
    </style:style>
    <style:style style:name="T2836" style:parent-style-name="Fonteparág.padrão" style:family="text">
      <style:text-properties fo:letter-spacing="-0.0034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line-height="0.0972in" fo:margin-left="0.1798in">
        <style:tab-stops/>
      </style:paragraph-properties>
    </style:style>
    <style:style style:name="T2839" style:parent-style-name="Fonteparág.padrão" style:family="text">
      <style:text-properties fo:font-size="6pt" style:font-size-asian="6pt"/>
    </style:style>
    <style:style style:name="T2840" style:parent-style-name="Fonteparág.padrão" style:family="text">
      <style:text-properties fo:letter-spacing="-0.0069in" fo:font-size="6pt" style:font-size-asian="6pt"/>
    </style:style>
    <style:style style:name="T2841" style:parent-style-name="Fonteparág.padrão" style:family="text">
      <style:text-properties fo:font-size="6pt" style:font-size-asian="6pt"/>
    </style:style>
    <style:style style:name="T2842" style:parent-style-name="Fonteparág.padrão" style:family="text">
      <style:text-properties fo:letter-spacing="-0.0062in" fo:font-size="6pt" style:font-size-asian="6pt"/>
    </style:style>
    <style:style style:name="T2843" style:parent-style-name="Fonteparág.padrão" style:family="text">
      <style:text-properties fo:font-size="6pt" style:font-size-asian="6pt"/>
    </style:style>
    <style:style style:name="T2844" style:parent-style-name="Fonteparág.padrão" style:family="text">
      <style:text-properties fo:letter-spacing="-0.0069in" fo:font-size="6pt" style:font-size-asian="6pt"/>
    </style:style>
    <style:style style:name="T2845" style:parent-style-name="Fonteparág.padrão" style:family="text">
      <style:text-properties fo:font-size="6pt" style:font-size-asian="6pt"/>
    </style:style>
    <style:style style:name="T2846" style:parent-style-name="Fonteparág.padrão" style:family="text">
      <style:text-properties fo:letter-spacing="-0.0062in" fo:font-size="6pt" style:font-size-asian="6pt"/>
    </style:style>
    <style:style style:name="T2847" style:parent-style-name="Fonteparág.padrão" style:family="text">
      <style:text-properties fo:font-size="6pt" style:font-size-asian="6pt"/>
    </style:style>
    <style:style style:name="T2848" style:parent-style-name="Fonteparág.padrão" style:family="text">
      <style:text-properties fo:letter-spacing="-0.0062in" fo:font-size="6pt" style:font-size-asian="6pt"/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69in" fo:font-size="6pt" style:font-size-asian="6pt"/>
    </style:style>
    <style:style style:name="T2851" style:parent-style-name="Fonteparág.padrão" style:family="text">
      <style:text-properties fo:font-size="6pt" style:font-size-asian="6pt"/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font-size="6pt" style:font-size-asian="6pt"/>
    </style:style>
    <style:style style:name="TableCell2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2856" style:parent-style-name="Fonteparág.padrão" style:family="text">
      <style:text-properties fo:letter-spacing="-0.0069in" fo:font-size="7pt" style:font-size-asian="7pt"/>
    </style:style>
    <style:style style:name="TableCell2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166in" fo:margin-right="0.2777in"/>
    </style:style>
    <style:style style:name="T2859" style:parent-style-name="Fonteparág.padrão" style:family="text">
      <style:text-properties fo:font-size="7pt" style:font-size-asian="7pt"/>
    </style:style>
    <style:style style:name="T2860" style:parent-style-name="Fonteparág.padrão" style:family="text">
      <style:text-properties fo:letter-spacing="-0.0034in" fo:font-size="7pt" style:font-size-asian="7pt"/>
    </style:style>
    <style:style style:name="T2861" style:parent-style-name="Fonteparág.padrão" style:family="text">
      <style:text-properties fo:letter-spacing="-0.0069in" fo:font-size="7pt" style:font-size-asian="7pt"/>
    </style:style>
    <style:style style:name="TableCell2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1166in" fo:margin-right="0.2416in"/>
    </style:style>
    <style:style style:name="T2864" style:parent-style-name="Fonteparág.padrão" style:family="text">
      <style:text-properties fo:letter-spacing="-0.0027in" fo:font-size="7pt" style:font-size-asian="7pt"/>
    </style:style>
    <style:style style:name="TableCell2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166in" fo:margin-right="0.1729in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ableCell2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166in" fo:margin-right="0.0298in"/>
    </style:style>
    <style:style style:name="T2870" style:parent-style-name="Fonteparág.padrão" style:family="text">
      <style:text-properties fo:letter-spacing="-0.0027in" fo:font-size="7pt" style:font-size-asian="7pt"/>
    </style:style>
    <style:style style:name="TableCell2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line-height="0.1166in" fo:margin-right="0.0729in"/>
    </style:style>
    <style:style style:name="T2873" style:parent-style-name="Fonteparág.padrão" style:family="text">
      <style:text-properties fo:letter-spacing="-0.0069in" fo:font-size="7pt" style:font-size-asian="7pt"/>
    </style:style>
    <style:style style:name="TableRow2874" style:family="table-row">
      <style:table-row-properties style:min-row-height="0.2097in" style:use-optimal-row-height="false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118in" fo:margin-right="0.0465in"/>
    </style:style>
    <style:style style:name="T2877" style:parent-style-name="Fonteparág.padrão" style:family="text">
      <style:text-properties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18in" fo:margin-right="0.077in"/>
    </style:style>
    <style:style style:name="T2880" style:parent-style-name="Fonteparág.padrão" style:family="text">
      <style:text-properties fo:letter-spacing="-0.0034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2883" style:parent-style-name="Fonteparág.padrão" style:family="text">
      <style:text-properties fo:font-weight="bold" style:font-weight-asian="bold" fo:font-size="6pt" style:font-size-asian="6pt"/>
    </style:style>
    <style:style style:name="T28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85" style:parent-style-name="Fonteparág.padrão" style:family="text">
      <style:text-properties fo:font-weight="bold" style:font-weight-asian="bold" fo:font-size="6pt" style:font-size-asian="6pt"/>
    </style:style>
    <style:style style:name="T28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7" style:parent-style-name="Fonteparág.padrão" style:family="text">
      <style:text-properties fo:font-weight="bold" style:font-weight-asian="bold" fo:font-size="6pt" style:font-size-asian="6pt"/>
    </style:style>
    <style:style style:name="T28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9" style:parent-style-name="Fonteparág.padrão" style:family="text">
      <style:text-properties fo:font-weight="bold" style:font-weight-asian="bold" fo:font-size="6pt" style:font-size-asian="6pt"/>
    </style:style>
    <style:style style:name="T28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91" style:parent-style-name="Fonteparág.padrão" style:family="text">
      <style:text-properties fo:font-weight="bold" style:font-weight-asian="bold" fo:font-size="6pt" style:font-size-asian="6pt"/>
    </style:style>
    <style:style style:name="T28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93" style:parent-style-name="Fonteparág.padrão" style:family="text">
      <style:text-properties fo:font-weight="bold" style:font-weight-asian="bold" fo:font-size="6pt" style:font-size-asian="6pt"/>
    </style:style>
    <style:style style:name="T28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013in" fo:margin-right="0.0347in"/>
    </style:style>
    <style:style style:name="T2898" style:parent-style-name="Fonteparág.padrão" style:family="text">
      <style:text-properties fo:letter-spacing="-0.0069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2901" style:parent-style-name="Fonteparág.padrão" style:family="text">
      <style:text-properties fo:letter-spacing="-0.0027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13in" fo:margin-right="0.243in"/>
    </style:style>
    <style:style style:name="T2904" style:parent-style-name="Fonteparág.padrão" style:family="text">
      <style:text-properties fo:letter-spacing="-0.0013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13in" fo:margin-right="0.1743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13in" fo:margin-right="0.0298in"/>
    </style:style>
    <style:style style:name="T2910" style:parent-style-name="Fonteparág.padrão" style:family="text">
      <style:text-properties fo:letter-spacing="-0.0027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13" style:family="table-row">
      <style:table-row-properties style:min-row-height="0.1263in" style:use-optimal-row-height="false"/>
    </style:style>
    <style:style style:name="TableCell2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097in" fo:line-height="0.1013in" fo:margin-right="0.0465in"/>
    </style:style>
    <style:style style:name="T2916" style:parent-style-name="Fonteparág.padrão" style:family="text">
      <style:text-properties fo:letter-spacing="-0.0013in" fo:font-size="7pt" style:font-size-asian="7pt"/>
    </style:style>
    <style:style style:name="TableCell2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97in" fo:line-height="0.1013in" fo:margin-right="0.077in"/>
    </style:style>
    <style:style style:name="T2919" style:parent-style-name="Fonteparág.padrão" style:family="text">
      <style:text-properties fo:letter-spacing="-0.0034in" fo:font-size="7pt" style:font-size-asian="7pt"/>
    </style:style>
    <style:style style:name="TableCell2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22" style:parent-style-name="Fonteparág.padrão" style:family="text">
      <style:text-properties fo:font-weight="bold" style:font-weight-asian="bold" fo:font-size="6pt" style:font-size-asian="6pt"/>
    </style:style>
    <style:style style:name="T29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24" style:parent-style-name="Fonteparág.padrão" style:family="text">
      <style:text-properties fo:font-weight="bold" style:font-weight-asian="bold" fo:font-size="6pt" style:font-size-asian="6pt"/>
    </style:style>
    <style:style style:name="T29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6" style:parent-style-name="Fonteparág.padrão" style:family="text">
      <style:text-properties fo:font-weight="bold" style:font-weight-asian="bold" fo:font-size="6pt" style:font-size-asian="6pt"/>
    </style:style>
    <style:style style:name="T29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28" style:parent-style-name="Fonteparág.padrão" style:family="text">
      <style:text-properties fo:font-weight="bold" style:font-weight-asian="bold" fo:font-size="6pt" style:font-size-asian="6pt"/>
    </style:style>
    <style:style style:name="T292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0.1111in" fo:margin-right="0.0347in"/>
    </style:style>
    <style:style style:name="T2933" style:parent-style-name="Fonteparág.padrão" style:family="text">
      <style:text-properties fo:letter-spacing="-0.0069in" fo:font-size="7pt" style:font-size-asian="7pt"/>
    </style:style>
    <style:style style:name="TableCell2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936" style:parent-style-name="Fonteparág.padrão" style:family="text">
      <style:text-properties fo:letter-spacing="-0.0027in" fo:font-size="7pt" style:font-size-asian="7pt"/>
    </style:style>
    <style:style style:name="TableCell2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111in" fo:margin-right="0.243in"/>
    </style:style>
    <style:style style:name="T2939" style:parent-style-name="Fonteparág.padrão" style:family="text">
      <style:text-properties fo:letter-spacing="-0.0013in" fo:font-size="7pt" style:font-size-asian="7pt"/>
    </style:style>
    <style:style style:name="TableCell2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111in" fo:margin-right="0.1743in"/>
    </style:style>
    <style:style style:name="T2942" style:parent-style-name="Fonteparág.padrão" style:family="text">
      <style:text-properties fo:letter-spacing="-0.0013in" fo:font-size="7pt" style:font-size-asian="7pt"/>
    </style:style>
    <style:style style:name="TableCell2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111in" fo:margin-right="0.0298in"/>
    </style:style>
    <style:style style:name="T2945" style:parent-style-name="Fonteparág.padrão" style:family="text">
      <style:text-properties fo:letter-spacing="-0.0027in" fo:font-size="7pt" style:font-size-asian="7pt"/>
    </style:style>
    <style:style style:name="TableCell2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48" style:family="table-row">
      <style:table-row-properties style:min-row-height="0.2104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118in" fo:margin-right="0.0465in"/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8in" fo:margin-right="0.077in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2957" style:parent-style-name="Fonteparág.padrão" style:family="text">
      <style:text-properties fo:font-size="6pt" style:font-size-asian="6pt"/>
    </style:style>
    <style:style style:name="T2958" style:parent-style-name="Fonteparág.padrão" style:family="text">
      <style:text-properties fo:letter-spacing="-0.0034in" fo:font-size="6pt" style:font-size-asian="6pt"/>
    </style:style>
    <style:style style:name="T2959" style:parent-style-name="Fonteparág.padrão" style:family="text">
      <style:text-properties fo:font-size="6pt" style:font-size-asian="6pt"/>
    </style:style>
    <style:style style:name="T2960" style:parent-style-name="Fonteparág.padrão" style:family="text">
      <style:text-properties fo:letter-spacing="-0.0027in" fo:font-size="6pt" style:font-size-asian="6pt"/>
    </style:style>
    <style:style style:name="T2961" style:parent-style-name="Fonteparág.padrão" style:family="text">
      <style:text-properties fo:font-size="6pt" style:font-size-asian="6pt"/>
    </style:style>
    <style:style style:name="T2962" style:parent-style-name="Fonteparág.padrão" style:family="text">
      <style:text-properties fo:letter-spacing="-0.0034in" fo:font-size="6pt" style:font-size-asian="6pt"/>
    </style:style>
    <style:style style:name="T2963" style:parent-style-name="Fonteparág.padrão" style:family="text">
      <style:text-properties fo:font-size="6pt" style:font-size-asian="6pt"/>
    </style:style>
    <style:style style:name="T2964" style:parent-style-name="Fonteparág.padrão" style:family="text">
      <style:text-properties fo:letter-spacing="-0.0027in" fo:font-size="6pt" style:font-size-asian="6pt"/>
    </style:style>
    <style:style style:name="T2965" style:parent-style-name="Fonteparág.padrão" style:family="text">
      <style:text-properties fo:font-size="6pt" style:font-size-asian="6pt"/>
    </style:style>
    <style:style style:name="T2966" style:parent-style-name="Fonteparág.padrão" style:family="text">
      <style:text-properties fo:letter-spacing="-0.0027in" fo:font-size="6pt" style:font-size-asian="6pt"/>
    </style:style>
    <style:style style:name="T2967" style:parent-style-name="Fonteparág.padrão" style:family="text">
      <style:text-properties fo:letter-spacing="-0.0069in" fo:font-size="6pt" style:font-size-asian="6pt"/>
    </style:style>
    <style:style style:name="T2968" style:parent-style-name="Fonteparág.padrão" style:family="text">
      <style:text-properties fo:font-size="6pt" style:font-size-asian="6pt"/>
    </style:style>
    <style:style style:name="T2969" style:parent-style-name="Fonteparág.padrão" style:family="text">
      <style:text-properties fo:letter-spacing="-0.0069in" fo:font-size="7pt" style:font-size-asian="7pt"/>
    </style:style>
    <style:style style:name="P2970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2971" style:parent-style-name="Fonteparág.padrão" style:family="text">
      <style:text-properties fo:letter-spacing="-0.0013in" fo:font-size="6pt" style:font-size-asian="6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2974" style:parent-style-name="Fonteparág.padrão" style:family="text">
      <style:text-properties fo:letter-spacing="-0.0069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13in" fo:margin-right="0.2777in"/>
    </style:style>
    <style:style style:name="T2977" style:parent-style-name="Fonteparág.padrão" style:family="text">
      <style:text-properties fo:font-size="7pt" style:font-size-asian="7pt"/>
    </style:style>
    <style:style style:name="T2978" style:parent-style-name="Fonteparág.padrão" style:family="text">
      <style:text-properties fo:letter-spacing="-0.0034in" fo:font-size="7pt" style:font-size-asian="7pt"/>
    </style:style>
    <style:style style:name="T2979" style:parent-style-name="Fonteparág.padrão" style:family="text">
      <style:text-properties fo:letter-spacing="-0.0069in"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13in" fo:margin-right="0.243in"/>
    </style:style>
    <style:style style:name="T2982" style:parent-style-name="Fonteparág.padrão" style:family="text">
      <style:text-properties fo:letter-spacing="-0.0013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13in" fo:margin-right="0.1743in"/>
    </style:style>
    <style:style style:name="T2985" style:parent-style-name="Fonteparág.padrão" style:family="text">
      <style:text-properties fo:letter-spacing="-0.0013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13in" fo:margin-right="0.0298in"/>
    </style:style>
    <style:style style:name="T2988" style:parent-style-name="Fonteparág.padrão" style:family="text">
      <style:text-properties fo:letter-spacing="-0.0027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013in" fo:margin-right="0.0729in"/>
    </style:style>
    <style:style style:name="T2991" style:parent-style-name="Fonteparág.padrão" style:family="text">
      <style:text-properties fo:letter-spacing="-0.0069in" fo:font-size="7pt" style:font-size-asian="7pt"/>
    </style:style>
    <style:style style:name="TableRow2992" style:family="table-row">
      <style:table-row-properties style:min-row-height="0.2097in" style:use-optimal-row-height="false"/>
    </style:style>
    <style:style style:name="TableCell2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97in" fo:margin-right="0.0465in"/>
    </style:style>
    <style:style style:name="T2995" style:parent-style-name="Fonteparág.padrão" style:family="text">
      <style:text-properties fo:letter-spacing="-0.0013in" fo:font-size="7pt" style:font-size-asian="7pt"/>
    </style:style>
    <style:style style:name="TableCell2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97in" fo:margin-right="0.077in"/>
    </style:style>
    <style:style style:name="T2998" style:parent-style-name="Fonteparág.padrão" style:family="text">
      <style:text-properties fo:letter-spacing="-0.0034in" fo:font-size="7pt" style:font-size-asian="7pt"/>
    </style:style>
    <style:style style:name="TableCell2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01" style:parent-style-name="Fonteparág.padrão" style:family="text">
      <style:text-properties fo:font-weight="bold" style:font-weight-asian="bold" fo:font-size="6pt" style:font-size-asian="6pt"/>
    </style:style>
    <style:style style:name="T30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3" style:parent-style-name="Fonteparág.padrão" style:family="text">
      <style:text-properties fo:font-weight="bold" style:font-weight-asian="bold" fo:font-size="6pt" style:font-size-asian="6pt"/>
    </style:style>
    <style:style style:name="T30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5" style:parent-style-name="Fonteparág.padrão" style:family="text">
      <style:text-properties fo:font-weight="bold" style:font-weight-asian="bold" fo:font-size="6pt" style:font-size-asian="6pt"/>
    </style:style>
    <style:style style:name="T30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7" style:parent-style-name="Fonteparág.padrão" style:family="text">
      <style:text-properties fo:font-weight="bold" style:font-weight-asian="bold" fo:font-size="6pt" style:font-size-asian="6pt"/>
    </style:style>
    <style:style style:name="T30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09" style:parent-style-name="Fonteparág.padrão" style:family="text">
      <style:text-properties fo:font-weight="bold" style:font-weight-asian="bold" fo:font-size="6pt" style:font-size-asian="6pt"/>
    </style:style>
    <style:style style:name="T30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11" style:parent-style-name="Fonteparág.padrão" style:family="text">
      <style:text-properties fo:font-weight="bold" style:font-weight-asian="bold" fo:font-size="6pt" style:font-size-asian="6pt"/>
    </style:style>
    <style:style style:name="T30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13" style:parent-style-name="Fonteparág.padrão" style:family="text">
      <style:text-properties fo:font-weight="bold" style:font-weight-asian="bold" fo:font-size="6pt" style:font-size-asian="6pt"/>
    </style:style>
    <style:style style:name="T30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line-height="0.1166in" fo:margin-right="0.0347in"/>
    </style:style>
    <style:style style:name="T3018" style:parent-style-name="Fonteparág.padrão" style:family="text">
      <style:text-properties fo:letter-spacing="-0.0069in" fo:font-size="7pt" style:font-size-asian="7pt"/>
    </style:style>
    <style:style style:name="TableCell3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line-height="0.1166in" fo:margin-left="0.3645in">
        <style:tab-stops/>
      </style:paragraph-properties>
    </style:style>
    <style:style style:name="T3021" style:parent-style-name="Fonteparág.padrão" style:family="text">
      <style:text-properties fo:letter-spacing="-0.0013in" fo:font-size="7pt" style:font-size-asian="7pt"/>
    </style:style>
    <style:style style:name="TableCell3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1166in" fo:margin-right="0.243in"/>
    </style:style>
    <style:style style:name="T3024" style:parent-style-name="Fonteparág.padrão" style:family="text">
      <style:text-properties fo:letter-spacing="-0.0013in" fo:font-size="7pt" style:font-size-asian="7pt"/>
    </style:style>
    <style:style style:name="TableCell3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166in" fo:margin-right="0.1743in"/>
    </style:style>
    <style:style style:name="T3027" style:parent-style-name="Fonteparág.padrão" style:family="text">
      <style:text-properties fo:letter-spacing="-0.0013in" fo:font-size="7pt" style:font-size-asian="7pt"/>
    </style:style>
    <style:style style:name="TableCell3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166in" fo:margin-right="0.0298in"/>
    </style:style>
    <style:style style:name="T3030" style:parent-style-name="Fonteparág.padrão" style:family="text">
      <style:text-properties fo:letter-spacing="-0.0027in" fo:font-size="7pt" style:font-size-asian="7pt"/>
    </style:style>
    <style:style style:name="TableCell3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33" style:family="table-row">
      <style:table-row-properties style:min-row-height="0.2104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118in" fo:margin-right="0.0465in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18in" fo:margin-right="0.077in"/>
    </style:style>
    <style:style style:name="T3039" style:parent-style-name="Fonteparág.padrão" style:family="text">
      <style:text-properties fo:letter-spacing="-0.0034in"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42" style:parent-style-name="Fonteparág.padrão" style:family="text">
      <style:text-properties fo:font-weight="bold" style:font-weight-asian="bold" fo:font-size="6pt" style:font-size-asian="6pt"/>
    </style:style>
    <style:style style:name="T3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44" style:parent-style-name="Fonteparág.padrão" style:family="text">
      <style:text-properties fo:font-weight="bold" style:font-weight-asian="bold" fo:font-size="6pt" style:font-size-asian="6pt"/>
    </style:style>
    <style:style style:name="T30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46" style:parent-style-name="Fonteparág.padrão" style:family="text">
      <style:text-properties fo:font-weight="bold" style:font-weight-asian="bold" fo:font-size="6pt" style:font-size-asian="6pt"/>
    </style:style>
    <style:style style:name="T3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48" style:parent-style-name="Fonteparág.padrão" style:family="text">
      <style:text-properties fo:font-weight="bold" style:font-weight-asian="bold" fo:font-size="6pt" style:font-size-asian="6pt"/>
    </style:style>
    <style:style style:name="T30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50" style:parent-style-name="Fonteparág.padrão" style:family="text">
      <style:text-properties fo:font-weight="bold" style:font-weight-asian="bold" fo:font-size="6pt" style:font-size-asian="6pt"/>
    </style:style>
    <style:style style:name="T30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52" style:parent-style-name="Fonteparág.padrão" style:family="text">
      <style:text-properties fo:font-weight="bold" style:font-weight-asian="bold" fo:font-size="6pt" style:font-size-asian="6pt"/>
    </style:style>
    <style:style style:name="T30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54" style:parent-style-name="Fonteparág.padrão" style:family="text">
      <style:text-properties fo:font-weight="bold" style:font-weight-asian="bold" fo:font-size="6pt" style:font-size-asian="6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013in" fo:margin-right="0.0347in"/>
    </style:style>
    <style:style style:name="T3057" style:parent-style-name="Fonteparág.padrão" style:family="text">
      <style:text-properties fo:letter-spacing="-0.0069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013in" fo:margin-left="0.3645in">
        <style:tab-stops/>
      </style:paragraph-properties>
    </style:style>
    <style:style style:name="T3060" style:parent-style-name="Fonteparág.padrão" style:family="text">
      <style:text-properties fo:letter-spacing="-0.0013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13in" fo:margin-right="0.243in"/>
    </style:style>
    <style:style style:name="T3063" style:parent-style-name="Fonteparág.padrão" style:family="text">
      <style:text-properties fo:letter-spacing="-0.0013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13in" fo:margin-right="0.1743in"/>
    </style:style>
    <style:style style:name="T3066" style:parent-style-name="Fonteparág.padrão" style:family="text">
      <style:text-properties fo:letter-spacing="-0.0013i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13in" fo:margin-right="0.0298in"/>
    </style:style>
    <style:style style:name="T3069" style:parent-style-name="Fonteparág.padrão" style:family="text">
      <style:text-properties fo:letter-spacing="-0.0027in"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72" style:family="table-row">
      <style:table-row-properties style:min-row-height="0.2097in" style:use-optimal-row-height="false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097in" fo:margin-right="0.0465in"/>
    </style:style>
    <style:style style:name="T3075" style:parent-style-name="Fonteparág.padrão" style:family="text">
      <style:text-properties fo:letter-spacing="-0.0013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97in" fo:margin-right="0.077in"/>
    </style:style>
    <style:style style:name="T3078" style:parent-style-name="Fonteparág.padrão" style:family="text">
      <style:text-properties fo:letter-spacing="-0.0034in" fo:font-size="7pt" style:font-size-asian="7pt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81" style:parent-style-name="Fonteparág.padrão" style:family="text">
      <style:text-properties fo:font-weight="bold" style:font-weight-asian="bold" fo:font-size="6pt" style:font-size-asian="6pt"/>
    </style:style>
    <style:style style:name="T30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83" style:parent-style-name="Fonteparág.padrão" style:family="text">
      <style:text-properties fo:font-weight="bold" style:font-weight-asian="bold" fo:font-size="6pt" style:font-size-asian="6pt"/>
    </style:style>
    <style:style style:name="T30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5" style:parent-style-name="Fonteparág.padrão" style:family="text">
      <style:text-properties fo:font-weight="bold" style:font-weight-asian="bold" fo:font-size="6pt" style:font-size-asian="6pt"/>
    </style:style>
    <style:style style:name="T30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87" style:parent-style-name="Fonteparág.padrão" style:family="text">
      <style:text-properties fo:font-weight="bold" style:font-weight-asian="bold" fo:font-size="6pt" style:font-size-asian="6pt"/>
    </style:style>
    <style:style style:name="T30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9" style:parent-style-name="Fonteparág.padrão" style:family="text">
      <style:text-properties fo:font-weight="bold" style:font-weight-asian="bold" fo:font-size="6pt" style:font-size-asian="6pt"/>
    </style:style>
    <style:style style:name="T30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1" style:parent-style-name="Fonteparág.padrão" style:family="text">
      <style:text-properties fo:font-weight="bold" style:font-weight-asian="bold" fo:font-size="6pt" style:font-size-asian="6pt"/>
    </style:style>
    <style:style style:name="T30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93" style:parent-style-name="Fonteparág.padrão" style:family="text">
      <style:text-properties fo:font-weight="bold" style:font-weight-asian="bold" fo:font-size="6pt" style:font-size-asian="6pt"/>
    </style:style>
    <style:style style:name="TableCell3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line-height="0.1166in" fo:margin-right="0.0347in"/>
    </style:style>
    <style:style style:name="T3096" style:parent-style-name="Fonteparág.padrão" style:family="text">
      <style:text-properties fo:letter-spacing="-0.0069in" fo:font-size="7pt" style:font-size-asian="7pt"/>
    </style:style>
    <style:style style:name="TableCell3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line-height="0.1166in" fo:margin-left="0.3645in">
        <style:tab-stops/>
      </style:paragraph-properties>
    </style:style>
    <style:style style:name="T3099" style:parent-style-name="Fonteparág.padrão" style:family="text">
      <style:text-properties fo:letter-spacing="-0.0013in" fo:font-size="7pt" style:font-size-asian="7pt"/>
    </style:style>
    <style:style style:name="TableCell3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66in" fo:margin-right="0.243in"/>
    </style:style>
    <style:style style:name="T3102" style:parent-style-name="Fonteparág.padrão" style:family="text">
      <style:text-properties fo:letter-spacing="-0.0013in" fo:font-size="7pt" style:font-size-asian="7pt"/>
    </style:style>
    <style:style style:name="TableCell3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166in" fo:margin-right="0.1743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166in" fo:margin-right="0.0298in"/>
    </style:style>
    <style:style style:name="T3108" style:parent-style-name="Fonteparág.padrão" style:family="text">
      <style:text-properties fo:letter-spacing="-0.0027in" fo:font-size="7pt" style:font-size-asian="7pt"/>
    </style:style>
    <style:style style:name="TableCell3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11" style:family="table-row">
      <style:table-row-properties style:min-row-height="0.1263in" style:use-optimal-row-height="false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118in" fo:line-height="0.1034in" fo:margin-right="0.0465in"/>
    </style:style>
    <style:style style:name="T3114" style:parent-style-name="Fonteparág.padrão" style:family="text">
      <style:text-properties fo:letter-spacing="-0.0013in" fo:font-size="7pt" style:font-size-asian="7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118in" fo:line-height="0.1034in" fo:margin-right="0.077in"/>
    </style:style>
    <style:style style:name="T3117" style:parent-style-name="Fonteparág.padrão" style:family="text">
      <style:text-properties fo:letter-spacing="-0.0034in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21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013in" fo:line-height="0.1138in" fo:margin-right="0.0347in"/>
    </style:style>
    <style:style style:name="T3125" style:parent-style-name="Fonteparág.padrão" style:family="text">
      <style:text-properties fo:letter-spacing="-0.0069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.0013in" fo:line-height="0.1138in" fo:margin-left="0.3645in">
        <style:tab-stops/>
      </style:paragraph-properties>
    </style:style>
    <style:style style:name="T3128" style:parent-style-name="Fonteparág.padrão" style:family="text">
      <style:text-properties fo:letter-spacing="-0.0013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13in" fo:line-height="0.1138in" fo:margin-right="0.243in"/>
    </style:style>
    <style:style style:name="T3131" style:parent-style-name="Fonteparág.padrão" style:family="text">
      <style:text-properties fo:letter-spacing="-0.0013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13in" fo:line-height="0.1138in" fo:margin-right="0.1743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13in" fo:line-height="0.1138in" fo:margin-right="0.0298in"/>
    </style:style>
    <style:style style:name="T3137" style:parent-style-name="Fonteparág.padrão" style:family="text">
      <style:text-properties fo:letter-spacing="-0.0027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40" style:family="table-row">
      <style:table-row-properties style:min-row-height="0.1263in" style:use-optimal-row-height="false"/>
    </style:style>
    <style:style style:name="TableCell3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97in" fo:line-height="0.1013in" fo:margin-right="0.0465in"/>
    </style:style>
    <style:style style:name="T3143" style:parent-style-name="Fonteparág.padrão" style:family="text">
      <style:text-properties fo:letter-spacing="-0.0013in" fo:font-size="7pt" style:font-size-asian="7pt"/>
    </style:style>
    <style:style style:name="TableCell3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97in" fo:line-height="0.1013in" fo:margin-right="0.077in"/>
    </style:style>
    <style:style style:name="T3146" style:parent-style-name="Fonteparág.padrão" style:family="text">
      <style:text-properties fo:letter-spacing="-0.0013in" fo:font-size="7pt" style:font-size-asian="7pt"/>
    </style:style>
    <style:style style:name="TableCell3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149" style:parent-style-name="Fonteparág.padrão" style:family="text">
      <style:text-properties fo:font-size="6pt" style:font-size-asian="6pt"/>
    </style:style>
    <style:style style:name="T3150" style:parent-style-name="Fonteparág.padrão" style:family="text">
      <style:text-properties fo:letter-spacing="-0.0034in" fo:font-size="6pt" style:font-size-asian="6pt"/>
    </style:style>
    <style:style style:name="T3151" style:parent-style-name="Fonteparág.padrão" style:family="text">
      <style:text-properties fo:font-size="6pt" style:font-size-asian="6pt"/>
    </style:style>
    <style:style style:name="T3152" style:parent-style-name="Fonteparág.padrão" style:family="text">
      <style:text-properties fo:letter-spacing="-0.0034in" fo:font-size="6pt" style:font-size-asian="6pt"/>
    </style:style>
    <style:style style:name="T3153" style:parent-style-name="Fonteparág.padrão" style:family="text">
      <style:text-properties fo:font-size="6pt" style:font-size-asian="6pt"/>
    </style:style>
    <style:style style:name="T3154" style:parent-style-name="Fonteparág.padrão" style:family="text">
      <style:text-properties fo:letter-spacing="-0.0034in" fo:font-size="6pt" style:font-size-asian="6pt"/>
    </style:style>
    <style:style style:name="T3155" style:parent-style-name="Fonteparág.padrão" style:family="text">
      <style:text-properties fo:font-size="6pt" style:font-size-asian="6pt"/>
    </style:style>
    <style:style style:name="T3156" style:parent-style-name="Fonteparág.padrão" style:family="text">
      <style:text-properties fo:letter-spacing="-0.0034in" fo:font-size="6pt" style:font-size-asian="6pt"/>
    </style:style>
    <style:style style:name="T3157" style:parent-style-name="Fonteparág.padrão" style:family="text">
      <style:text-properties fo:letter-spacing="-0.0013in" fo:font-size="6pt" style:font-size-asian="6pt"/>
    </style:style>
    <style:style style:name="T3158" style:parent-style-name="Fonteparág.padrão" style:family="text">
      <style:text-properties fo:font-size="6pt" style:font-size-asian="6pt"/>
    </style:style>
    <style:style style:name="T3159" style:parent-style-name="Fonteparág.padrão" style:family="text">
      <style:text-properties fo:letter-spacing="-0.0069in" fo:font-size="7pt" style:font-size-asian="7pt"/>
    </style:style>
    <style:style style:name="TableCell3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162" style:parent-style-name="Fonteparág.padrão" style:family="text">
      <style:text-properties fo:letter-spacing="-0.0069in" fo:font-size="7pt" style:font-size-asian="7pt"/>
    </style:style>
    <style:style style:name="TableCell3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1111in" fo:margin-right="0.2777in"/>
    </style:style>
    <style:style style:name="T3165" style:parent-style-name="Fonteparág.padrão" style:family="text">
      <style:text-properties fo:font-size="7pt" style:font-size-asian="7pt"/>
    </style:style>
    <style:style style:name="T3166" style:parent-style-name="Fonteparág.padrão" style:family="text">
      <style:text-properties fo:letter-spacing="-0.0041in" fo:font-size="7pt" style:font-size-asian="7pt"/>
    </style:style>
    <style:style style:name="T3167" style:parent-style-name="Fonteparág.padrão" style:family="text">
      <style:text-properties fo:letter-spacing="-0.0069in" fo:font-size="7pt" style:font-size-asian="7pt"/>
    </style:style>
    <style:style style:name="TableCell3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111in" fo:margin-right="0.243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111in" fo:margin-right="0.1743in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111in" fo:margin-right="0.0298in"/>
    </style:style>
    <style:style style:name="T3176" style:parent-style-name="Fonteparág.padrão" style:family="text">
      <style:text-properties fo:letter-spacing="-0.0027in" fo:font-size="7pt" style:font-size-asian="7pt"/>
    </style:style>
    <style:style style:name="TableCell3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line-height="0.1111in" fo:margin-right="0.0729in"/>
    </style:style>
    <style:style style:name="T3179" style:parent-style-name="Fonteparág.padrão" style:family="text">
      <style:text-properties fo:letter-spacing="-0.0069in" fo:font-size="7pt" style:font-size-asian="7pt"/>
    </style:style>
    <style:style style:name="TableRow3180" style:family="table-row">
      <style:table-row-properties style:min-row-height="0.2104in" style:use-optimal-row-height="false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118in" fo:margin-right="0.0465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18in" fo:margin-right="0.077in"/>
    </style:style>
    <style:style style:name="T3186" style:parent-style-name="Fonteparág.padrão" style:family="text">
      <style:text-properties fo:letter-spacing="-0.0034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89" style:parent-style-name="Fonteparág.padrão" style:family="text">
      <style:text-properties fo:font-weight="bold" style:font-weight-asian="bold" fo:font-size="6pt" style:font-size-asian="6pt"/>
    </style:style>
    <style:style style:name="T31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1" style:parent-style-name="Fonteparág.padrão" style:family="text">
      <style:text-properties fo:font-weight="bold" style:font-weight-asian="bold" fo:font-size="6pt" style:font-size-asian="6pt"/>
    </style:style>
    <style:style style:name="T31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3" style:parent-style-name="Fonteparág.padrão" style:family="text">
      <style:text-properties fo:font-weight="bold" style:font-weight-asian="bold" fo:font-size="6pt" style:font-size-asian="6pt"/>
    </style:style>
    <style:style style:name="T31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5" style:parent-style-name="Fonteparág.padrão" style:family="text">
      <style:text-properties fo:font-weight="bold" style:font-weight-asian="bold" fo:font-size="6pt" style:font-size-asian="6pt"/>
    </style:style>
    <style:style style:name="T31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7" style:parent-style-name="Fonteparág.padrão" style:family="text">
      <style:text-properties fo:font-weight="bold" style:font-weight-asian="bold" fo:font-size="6pt" style:font-size-asian="6pt"/>
    </style:style>
    <style:style style:name="T31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99" style:parent-style-name="Fonteparág.padrão" style:family="text">
      <style:text-properties fo:font-weight="bold" style:font-weight-asian="bold" fo:font-size="6pt" style:font-size-asian="6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013in" fo:margin-right="0.0347in"/>
    </style:style>
    <style:style style:name="T3202" style:parent-style-name="Fonteparág.padrão" style:family="text">
      <style:text-properties fo:letter-spacing="-0.0069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.0013in" fo:margin-left="0.2277in">
        <style:tab-stops/>
      </style:paragraph-properties>
    </style:style>
    <style:style style:name="T3205" style:parent-style-name="Fonteparág.padrão" style:family="text">
      <style:text-properties fo:letter-spacing="-0.0013in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13in" fo:margin-right="0.243in"/>
    </style:style>
    <style:style style:name="T3208" style:parent-style-name="Fonteparág.padrão" style:family="text">
      <style:text-properties fo:letter-spacing="-0.0013in" fo:font-size="7pt" style:font-size-asian="7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13in" fo:margin-right="0.1743in"/>
    </style:style>
    <style:style style:name="T3211" style:parent-style-name="Fonteparág.padrão" style:family="text">
      <style:text-properties fo:letter-spacing="-0.0013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013in" fo:margin-right="0.0298in"/>
    </style:style>
    <style:style style:name="T3214" style:parent-style-name="Fonteparág.padrão" style:family="text">
      <style:text-properties fo:letter-spacing="-0.0013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17" style:family="table-row">
      <style:table-row-properties style:min-row-height="0.1263in" style:use-optimal-row-height="false"/>
    </style:style>
    <style:style style:name="TableCell3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097in" fo:line-height="0.1013in" fo:margin-right="0.0465in"/>
    </style:style>
    <style:style style:name="T3220" style:parent-style-name="Fonteparág.padrão" style:family="text">
      <style:text-properties fo:letter-spacing="-0.0013in" fo:font-size="7pt" style:font-size-asian="7pt"/>
    </style:style>
    <style:style style:name="TableCell3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97in" fo:line-height="0.1013in" fo:margin-right="0.077in"/>
    </style:style>
    <style:style style:name="T3223" style:parent-style-name="Fonteparág.padrão" style:family="text">
      <style:text-properties fo:letter-spacing="-0.0034in" fo:font-size="7pt" style:font-size-asian="7pt"/>
    </style:style>
    <style:style style:name="TableCell3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26" style:parent-style-name="Fonteparág.padrão" style:family="text">
      <style:text-properties fo:font-weight="bold" style:font-weight-asian="bold" fo:font-size="6pt" style:font-size-asian="6pt"/>
    </style:style>
    <style:style style:name="T32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line-height="0.1111in" fo:margin-right="0.0347in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11in" fo:margin-right="0.243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11in" fo:margin-right="0.1743in"/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111in" fo:margin-right="0.0298in"/>
    </style:style>
    <style:style style:name="T3243" style:parent-style-name="Fonteparág.padrão" style:family="text">
      <style:text-properties fo:letter-spacing="-0.0013in" fo:font-size="7pt" style:font-size-asian="7pt"/>
    </style:style>
    <style:style style:name="TableCell3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6" style:family="table-row">
      <style:table-row-properties style:min-row-height="0.1263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118in" fo:line-height="0.1034in" fo:margin-right="0.0465in"/>
    </style:style>
    <style:style style:name="T3249" style:parent-style-name="Fonteparág.padrão" style:family="text">
      <style:text-properties fo:letter-spacing="-0.0013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118in" fo:line-height="0.1034in" fo:margin-right="0.077in"/>
    </style:style>
    <style:style style:name="T3252" style:parent-style-name="Fonteparág.padrão" style:family="text">
      <style:text-properties fo:letter-spacing="-0.0034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55" style:parent-style-name="Fonteparág.padrão" style:family="text">
      <style:text-properties fo:font-weight="bold" style:font-weight-asian="bold" fo:font-size="6pt" style:font-size-asian="6pt"/>
    </style:style>
    <style:style style:name="T32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57" style:parent-style-name="Fonteparág.padrão" style:family="text">
      <style:text-properties fo:font-weight="bold" style:font-weight-asian="bold" fo:font-size="6pt" style:font-size-asian="6pt"/>
    </style:style>
    <style:style style:name="T32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59" style:parent-style-name="Fonteparág.padrão" style:family="text">
      <style:text-properties fo:font-weight="bold" style:font-weight-asian="bold" fo:font-size="6pt" style:font-size-asian="6pt"/>
    </style:style>
    <style:style style:name="T32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013in" fo:line-height="0.1138in" fo:margin-right="0.0347in"/>
    </style:style>
    <style:style style:name="T3264" style:parent-style-name="Fonteparág.padrão" style:family="text">
      <style:text-properties fo:letter-spacing="-0.0069in"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267" style:parent-style-name="Fonteparág.padrão" style:family="text">
      <style:text-properties fo:letter-spacing="-0.0013in" fo:font-size="7pt" style:font-size-asian="7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13in" fo:line-height="0.1138in" fo:margin-right="0.243in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13in" fo:line-height="0.1138in" fo:margin-right="0.1743in"/>
    </style:style>
    <style:style style:name="T3273" style:parent-style-name="Fonteparág.padrão" style:family="text">
      <style:text-properties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13in" fo:line-height="0.1138in" fo:margin-right="0.0298in"/>
    </style:style>
    <style:style style:name="T3276" style:parent-style-name="Fonteparág.padrão" style:family="text">
      <style:text-properties fo:letter-spacing="-0.0013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79" style:family="table-row">
      <style:table-row-properties style:min-row-height="0.127in" style:use-optimal-row-height="false"/>
    </style:style>
    <style:style style:name="TableCell3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097in" fo:line-height="0.1013in" fo:margin-right="0.0465in"/>
    </style:style>
    <style:style style:name="T3282" style:parent-style-name="Fonteparág.padrão" style:family="text">
      <style:text-properties fo:letter-spacing="-0.0013in" fo:font-size="7pt" style:font-size-asian="7pt"/>
    </style:style>
    <style:style style:name="TableCell3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97in" fo:line-height="0.1013in" fo:margin-right="0.077in"/>
    </style:style>
    <style:style style:name="T3285" style:parent-style-name="Fonteparág.padrão" style:family="text">
      <style:text-properties fo:letter-spacing="-0.0034in" fo:font-size="7pt" style:font-size-asian="7pt"/>
    </style:style>
    <style:style style:name="TableCell3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111in" fo:margin-right="0.0347in"/>
    </style:style>
    <style:style style:name="T3291" style:parent-style-name="Fonteparág.padrão" style:family="text">
      <style:text-properties fo:letter-spacing="-0.0069in" fo:font-size="7pt" style:font-size-asian="7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294" style:parent-style-name="Fonteparág.padrão" style:family="text">
      <style:text-properties fo:letter-spacing="-0.0013in" fo:font-size="7pt" style:font-size-asian="7pt"/>
    </style:style>
    <style:style style:name="TableCell3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11in" fo:margin-right="0.243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111in" fo:margin-right="0.1743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111in" fo:margin-right="0.0298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TableCell3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06" style:family="table-row">
      <style:table-row-properties style:min-row-height="0.1263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118in" fo:line-height="0.1034in" fo:margin-right="0.0465in"/>
    </style:style>
    <style:style style:name="T3309" style:parent-style-name="Fonteparág.padrão" style:family="text">
      <style:text-properties fo:letter-spacing="-0.0013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18in" fo:line-height="0.1034in" fo:margin-right="0.077in"/>
    </style:style>
    <style:style style:name="T3312" style:parent-style-name="Fonteparág.padrão" style:family="text">
      <style:text-properties fo:letter-spacing="-0.0034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315" style:parent-style-name="Fonteparág.padrão" style:family="text">
      <style:text-properties fo:font-size="6pt" style:font-size-asian="6pt"/>
    </style:style>
    <style:style style:name="T3316" style:parent-style-name="Fonteparág.padrão" style:family="text">
      <style:text-properties fo:letter-spacing="-0.0027in" fo:font-size="6pt" style:font-size-asian="6pt"/>
    </style:style>
    <style:style style:name="T3317" style:parent-style-name="Fonteparág.padrão" style:family="text">
      <style:text-properties fo:font-size="6pt" style:font-size-asian="6pt"/>
    </style:style>
    <style:style style:name="T3318" style:parent-style-name="Fonteparág.padrão" style:family="text">
      <style:text-properties fo:letter-spacing="-0.0069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321" style:parent-style-name="Fonteparág.padrão" style:family="text">
      <style:text-properties fo:letter-spacing="-0.0069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13in" fo:line-height="0.1138in" fo:margin-right="0.2777in"/>
    </style:style>
    <style:style style:name="T3324" style:parent-style-name="Fonteparág.padrão" style:family="text">
      <style:text-properties fo:font-size="7pt" style:font-size-asian="7pt"/>
    </style:style>
    <style:style style:name="T3325" style:parent-style-name="Fonteparág.padrão" style:family="text">
      <style:text-properties fo:letter-spacing="-0.0041in" fo:font-size="7pt" style:font-size-asian="7pt"/>
    </style:style>
    <style:style style:name="T3326" style:parent-style-name="Fonteparág.padrão" style:family="text">
      <style:text-properties fo:letter-spacing="-0.0069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13in" fo:line-height="0.1138in" fo:margin-right="0.243in"/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13in" fo:line-height="0.1138in" fo:margin-right="0.1743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13in" fo:line-height="0.1138in" fo:margin-right="0.0291in"/>
    </style:style>
    <style:style style:name="T3335" style:parent-style-name="Fonteparág.padrão" style:family="text">
      <style:text-properties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013in" fo:line-height="0.1138in" fo:margin-right="0.0729in"/>
    </style:style>
    <style:style style:name="T3338" style:parent-style-name="Fonteparág.padrão" style:family="text">
      <style:text-properties fo:letter-spacing="-0.0069in" fo:font-size="7pt" style:font-size-asian="7pt"/>
    </style:style>
    <style:style style:name="TableRow3339" style:family="table-row">
      <style:table-row-properties style:min-row-height="0.127in" style:use-optimal-row-height="false"/>
    </style:style>
    <style:style style:name="TableCell3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097in" fo:line-height="0.1013in" fo:margin-right="0.0465in"/>
    </style:style>
    <style:style style:name="T3342" style:parent-style-name="Fonteparág.padrão" style:family="text">
      <style:text-properties fo:letter-spacing="-0.0013in" fo:font-size="7pt" style:font-size-asian="7pt"/>
    </style:style>
    <style:style style:name="TableCell3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97in" fo:line-height="0.1013in" fo:margin-right="0.077in"/>
    </style:style>
    <style:style style:name="T3345" style:parent-style-name="Fonteparág.padrão" style:family="text">
      <style:text-properties fo:letter-spacing="-0.0034in" fo:font-size="7pt" style:font-size-asian="7pt"/>
    </style:style>
    <style:style style:name="TableCell3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3348" style:parent-style-name="Fonteparág.padrão" style:family="text">
      <style:text-properties fo:font-size="6pt" style:font-size-asian="6pt"/>
    </style:style>
    <style:style style:name="T3349" style:parent-style-name="Fonteparág.padrão" style:family="text">
      <style:text-properties fo:letter-spacing="-0.002in" fo:font-size="6pt" style:font-size-asian="6pt"/>
    </style:style>
    <style:style style:name="T3350" style:parent-style-name="Fonteparág.padrão" style:family="text">
      <style:text-properties fo:font-size="6pt" style:font-size-asian="6pt"/>
    </style:style>
    <style:style style:name="T3351" style:parent-style-name="Fonteparág.padrão" style:family="text">
      <style:text-properties fo:letter-spacing="-0.0006in" fo:font-size="6pt" style:font-size-asian="6pt"/>
    </style:style>
    <style:style style:name="T3352" style:parent-style-name="Fonteparág.padrão" style:family="text">
      <style:text-properties fo:font-size="6pt" style:font-size-asian="6pt"/>
    </style:style>
    <style:style style:name="T3353" style:parent-style-name="Fonteparág.padrão" style:family="text">
      <style:text-properties fo:letter-spacing="-0.0006in" fo:font-size="6pt" style:font-size-asian="6pt"/>
    </style:style>
    <style:style style:name="T3354" style:parent-style-name="Fonteparág.padrão" style:family="text">
      <style:text-properties fo:font-size="6pt" style:font-size-asian="6pt"/>
    </style:style>
    <style:style style:name="T3355" style:parent-style-name="Fonteparág.padrão" style:family="text">
      <style:text-properties fo:letter-spacing="0.0159in" fo:font-size="6pt" style:font-size-asian="6pt"/>
    </style:style>
    <style:style style:name="T3356" style:parent-style-name="Fonteparág.padrão" style:family="text">
      <style:text-properties fo:letter-spacing="-0.0069in" fo:font-size="7pt" style:font-size-asian="7pt"/>
    </style:style>
    <style:style style:name="TableCell3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359" style:parent-style-name="Fonteparág.padrão" style:family="text">
      <style:text-properties fo:letter-spacing="-0.0069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111in" fo:margin-right="0.2777in"/>
    </style:style>
    <style:style style:name="T3362" style:parent-style-name="Fonteparág.padrão" style:family="text">
      <style:text-properties fo:font-size="7pt" style:font-size-asian="7pt"/>
    </style:style>
    <style:style style:name="T3363" style:parent-style-name="Fonteparág.padrão" style:family="text">
      <style:text-properties fo:letter-spacing="-0.0034in" fo:font-size="7pt" style:font-size-asian="7pt"/>
    </style:style>
    <style:style style:name="T3364" style:parent-style-name="Fonteparág.padrão" style:family="text">
      <style:text-properties fo:letter-spacing="-0.0069in" fo:font-size="7pt" style:font-size-asian="7pt"/>
    </style:style>
    <style:style style:name="TableCell3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0.1111in" fo:margin-right="0.243in"/>
    </style:style>
    <style:style style:name="T3367" style:parent-style-name="Fonteparág.padrão" style:family="text">
      <style:text-properties fo:letter-spacing="-0.0013in" fo:font-size="7pt" style:font-size-asian="7pt"/>
    </style:style>
    <style:style style:name="TableCell3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111in" fo:margin-right="0.1743in"/>
    </style:style>
    <style:style style:name="T3370" style:parent-style-name="Fonteparág.padrão" style:family="text">
      <style:text-properties fo:letter-spacing="-0.0013in" fo:font-size="7pt" style:font-size-asian="7pt"/>
    </style:style>
    <style:style style:name="TableCell3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0.1111in" fo:margin-right="0.0298in"/>
    </style:style>
    <style:style style:name="T3373" style:parent-style-name="Fonteparág.padrão" style:family="text">
      <style:text-properties fo:letter-spacing="-0.0013in" fo:font-size="7pt" style:font-size-asian="7pt"/>
    </style:style>
    <style:style style:name="TableCell3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1111in" fo:margin-right="0.0729in"/>
    </style:style>
    <style:style style:name="T3376" style:parent-style-name="Fonteparág.padrão" style:family="text">
      <style:text-properties fo:letter-spacing="-0.0069in" fo:font-size="7pt" style:font-size-asian="7pt"/>
    </style:style>
    <style:style style:name="TableRow3377" style:family="table-row">
      <style:table-row-properties style:min-row-height="0.1263in" style:use-optimal-row-height="false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118in" fo:line-height="0.1034in" fo:margin-right="0.0465in"/>
    </style:style>
    <style:style style:name="T3380" style:parent-style-name="Fonteparág.padrão" style:family="text">
      <style:text-properties fo:letter-spacing="-0.0013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118in" fo:line-height="0.1034in" fo:margin-right="0.077in"/>
    </style:style>
    <style:style style:name="T3383" style:parent-style-name="Fonteparág.padrão" style:family="text">
      <style:text-properties fo:letter-spacing="-0.0034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386" style:parent-style-name="Fonteparág.padrão" style:family="text">
      <style:text-properties fo:font-size="6pt" style:font-size-asian="6pt"/>
    </style:style>
    <style:style style:name="T3387" style:parent-style-name="Fonteparág.padrão" style:family="text">
      <style:text-properties fo:letter-spacing="-0.0013in" fo:font-size="6pt" style:font-size-asian="6pt"/>
    </style:style>
    <style:style style:name="T3388" style:parent-style-name="Fonteparág.padrão" style:family="text">
      <style:text-properties fo:font-size="6pt" style:font-size-asian="6pt"/>
    </style:style>
    <style:style style:name="T3389" style:parent-style-name="Fonteparág.padrão" style:family="text">
      <style:text-properties fo:letter-spacing="-0.0069in"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392" style:parent-style-name="Fonteparág.padrão" style:family="text">
      <style:text-properties fo:letter-spacing="-0.0069in"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13in" fo:line-height="0.1138in" fo:margin-right="0.2777in"/>
    </style:style>
    <style:style style:name="T3395" style:parent-style-name="Fonteparág.padrão" style:family="text">
      <style:text-properties fo:font-size="7pt" style:font-size-asian="7pt"/>
    </style:style>
    <style:style style:name="T3396" style:parent-style-name="Fonteparág.padrão" style:family="text">
      <style:text-properties fo:letter-spacing="-0.0034in" fo:font-size="7pt" style:font-size-asian="7pt"/>
    </style:style>
    <style:style style:name="T3397" style:parent-style-name="Fonteparág.padrão" style:family="text">
      <style:text-properties fo:letter-spacing="-0.0069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13in" fo:line-height="0.1138in" fo:margin-right="0.2416in"/>
    </style:style>
    <style:style style:name="T3400" style:parent-style-name="Fonteparág.padrão" style:family="text">
      <style:text-properties fo:letter-spacing="-0.0013in" fo:font-size="7pt" style:font-size-asian="7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013in" fo:line-height="0.1138in" fo:margin-right="0.1729in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13in" fo:line-height="0.1138in" fo:margin-right="0.0298in"/>
    </style:style>
    <style:style style:name="T3406" style:parent-style-name="Fonteparág.padrão" style:family="text">
      <style:text-properties fo:letter-spacing="-0.0027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13in" fo:line-height="0.1138in" fo:margin-right="0.0729in"/>
    </style:style>
    <style:style style:name="T3409" style:parent-style-name="Fonteparág.padrão" style:family="text">
      <style:text-properties fo:letter-spacing="-0.0069in" fo:font-size="7pt" style:font-size-asian="7pt"/>
    </style:style>
    <style:style style:name="TableRow3410" style:family="table-row">
      <style:table-row-properties style:min-row-height="0.2104in" style:use-optimal-row-height="false"/>
    </style:style>
    <style:style style:name="TableCell3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097in" fo:margin-right="0.0465in"/>
    </style:style>
    <style:style style:name="T3413" style:parent-style-name="Fonteparág.padrão" style:family="text">
      <style:text-properties fo:letter-spacing="-0.0013in" fo:font-size="7pt" style:font-size-asian="7pt"/>
    </style:style>
    <style:style style:name="TableCell3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97in" fo:margin-right="0.077in"/>
    </style:style>
    <style:style style:name="T3416" style:parent-style-name="Fonteparág.padrão" style:family="text">
      <style:text-properties fo:letter-spacing="-0.0034in" fo:font-size="7pt" style:font-size-asian="7pt"/>
    </style:style>
    <style:style style:name="TableCell3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419" style:parent-style-name="Fonteparág.padrão" style:family="text">
      <style:text-properties fo:font-size="6pt" style:font-size-asian="6pt"/>
    </style:style>
    <style:style style:name="T3420" style:parent-style-name="Fonteparág.padrão" style:family="text">
      <style:text-properties fo:letter-spacing="-0.0055in" fo:font-size="6pt" style:font-size-asian="6pt"/>
    </style:style>
    <style:style style:name="T3421" style:parent-style-name="Fonteparág.padrão" style:family="text">
      <style:text-properties fo:font-size="6pt" style:font-size-asian="6pt"/>
    </style:style>
    <style:style style:name="T3422" style:parent-style-name="Fonteparág.padrão" style:family="text">
      <style:text-properties fo:letter-spacing="-0.0048in" fo:font-size="6pt" style:font-size-asian="6pt"/>
    </style:style>
    <style:style style:name="T3423" style:parent-style-name="Fonteparág.padrão" style:family="text">
      <style:text-properties fo:font-size="6pt" style:font-size-asian="6pt"/>
    </style:style>
    <style:style style:name="T3424" style:parent-style-name="Fonteparág.padrão" style:family="text">
      <style:text-properties fo:letter-spacing="-0.0055in" fo:font-size="6pt" style:font-size-asian="6pt"/>
    </style:style>
    <style:style style:name="T3425" style:parent-style-name="Fonteparág.padrão" style:family="text">
      <style:text-properties fo:font-size="6pt" style:font-size-asian="6pt"/>
    </style:style>
    <style:style style:name="T3426" style:parent-style-name="Fonteparág.padrão" style:family="text">
      <style:text-properties fo:letter-spacing="-0.0048in" fo:font-size="6pt" style:font-size-asian="6pt"/>
    </style:style>
    <style:style style:name="T3427" style:parent-style-name="Fonteparág.padrão" style:family="text">
      <style:text-properties fo:letter-spacing="-0.0034in" fo:font-size="6pt" style:font-size-asian="6pt"/>
    </style:style>
    <style:style style:name="T3428" style:parent-style-name="Fonteparág.padrão" style:family="text">
      <style:text-properties fo:font-size="6pt" style:font-size-asian="6pt"/>
    </style:style>
    <style:style style:name="T3429" style:parent-style-name="Fonteparág.padrão" style:family="text">
      <style:text-properties fo:letter-spacing="-0.0069in" fo:font-size="7pt" style:font-size-asian="7pt"/>
    </style:style>
    <style:style style:name="P3430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431" style:parent-style-name="Fonteparág.padrão" style:family="text">
      <style:text-properties fo:letter-spacing="-0.0013in" fo:font-size="6pt" style:font-size-asian="6pt"/>
    </style:style>
    <style:style style:name="TableCell3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434" style:parent-style-name="Fonteparág.padrão" style:family="text">
      <style:text-properties fo:letter-spacing="-0.0069in" fo:font-size="7pt" style:font-size-asian="7pt"/>
    </style:style>
    <style:style style:name="TableCell3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line-height="0.1166in" fo:margin-right="0.2777in"/>
    </style:style>
    <style:style style:name="T3437" style:parent-style-name="Fonteparág.padrão" style:family="text">
      <style:text-properties fo:font-size="7pt" style:font-size-asian="7pt"/>
    </style:style>
    <style:style style:name="T3438" style:parent-style-name="Fonteparág.padrão" style:family="text">
      <style:text-properties fo:letter-spacing="-0.0034in" fo:font-size="7pt" style:font-size-asian="7pt"/>
    </style:style>
    <style:style style:name="T3439" style:parent-style-name="Fonteparág.padrão" style:family="text">
      <style:text-properties fo:letter-spacing="-0.0069in" fo:font-size="7pt" style:font-size-asian="7pt"/>
    </style:style>
    <style:style style:name="TableCell3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166in" fo:margin-right="0.243in"/>
    </style:style>
    <style:style style:name="T3442" style:parent-style-name="Fonteparág.padrão" style:family="text">
      <style:text-properties fo:letter-spacing="-0.0013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166in" fo:margin-right="0.1743in"/>
    </style:style>
    <style:style style:name="T3445" style:parent-style-name="Fonteparág.padrão" style:family="text">
      <style:text-properties fo:letter-spacing="-0.0013in" fo:font-size="7pt" style:font-size-asian="7pt"/>
    </style:style>
    <style:style style:name="TableCell3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66in" fo:margin-right="0.0298in"/>
    </style:style>
    <style:style style:name="T3448" style:parent-style-name="Fonteparág.padrão" style:family="text">
      <style:text-properties fo:letter-spacing="-0.0027in" fo:font-size="7pt" style:font-size-asian="7pt"/>
    </style:style>
    <style:style style:name="TableCell3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line-height="0.1166in" fo:margin-right="0.0729in"/>
    </style:style>
    <style:style style:name="T3451" style:parent-style-name="Fonteparág.padrão" style:family="text">
      <style:text-properties fo:letter-spacing="-0.0069in" fo:font-size="7pt" style:font-size-asian="7pt"/>
    </style:style>
    <style:style style:name="TableRow3452" style:family="table-row">
      <style:table-row-properties style:min-row-height="0.1263in" style:use-optimal-row-height="false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118in" fo:line-height="0.1034in" fo:margin-right="0.0465in"/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118in" fo:line-height="0.1034in" fo:margin-right="0.077in"/>
    </style:style>
    <style:style style:name="T3458" style:parent-style-name="Fonteparág.padrão" style:family="text">
      <style:text-properties fo:letter-spacing="-0.0034in"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61" style:parent-style-name="Fonteparág.padrão" style:family="text">
      <style:text-properties fo:font-size="6pt" style:font-size-asian="6pt"/>
    </style:style>
    <style:style style:name="T3462" style:parent-style-name="Fonteparág.padrão" style:family="text">
      <style:text-properties fo:letter-spacing="-0.0034in" fo:font-size="6pt" style:font-size-asian="6pt"/>
    </style:style>
    <style:style style:name="T3463" style:parent-style-name="Fonteparág.padrão" style:family="text">
      <style:text-properties fo:letter-spacing="-0.0013in" fo:font-size="6pt" style:font-size-asian="6pt"/>
    </style:style>
    <style:style style:name="T3464" style:parent-style-name="Fonteparág.padrão" style:family="text">
      <style:text-properties fo:font-size="6pt" style:font-size-asian="6pt"/>
    </style:style>
    <style:style style:name="T3465" style:parent-style-name="Fonteparág.padrão" style:family="text">
      <style:text-properties fo:letter-spacing="-0.0069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68" style:parent-style-name="Fonteparág.padrão" style:family="text">
      <style:text-properties fo:letter-spacing="-0.0069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13in" fo:line-height="0.1138in" fo:margin-right="0.2777in"/>
    </style:style>
    <style:style style:name="T3471" style:parent-style-name="Fonteparág.padrão" style:family="text">
      <style:text-properties fo:font-size="7pt" style:font-size-asian="7pt"/>
    </style:style>
    <style:style style:name="T3472" style:parent-style-name="Fonteparág.padrão" style:family="text">
      <style:text-properties fo:letter-spacing="-0.0034in" fo:font-size="7pt" style:font-size-asian="7pt"/>
    </style:style>
    <style:style style:name="T3473" style:parent-style-name="Fonteparág.padrão" style:family="text">
      <style:text-properties fo:letter-spacing="-0.0069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13in" fo:line-height="0.1138in" fo:margin-right="0.2416in"/>
    </style:style>
    <style:style style:name="T3476" style:parent-style-name="Fonteparág.padrão" style:family="text">
      <style:text-properties fo:letter-spacing="-0.0013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013in" fo:line-height="0.1138in" fo:margin-right="0.1743in"/>
    </style:style>
    <style:style style:name="T3479" style:parent-style-name="Fonteparág.padrão" style:family="text">
      <style:text-properties fo:letter-spacing="-0.0013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13in" fo:line-height="0.1138in" fo:margin-right="0.0298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013in" fo:line-height="0.1138in" fo:margin-right="0.0729in"/>
    </style:style>
    <style:style style:name="T3485" style:parent-style-name="Fonteparág.padrão" style:family="text">
      <style:text-properties fo:letter-spacing="-0.0069in" fo:font-size="7pt" style:font-size-asian="7pt"/>
    </style:style>
    <style:style style:name="TableRow3486" style:family="table-row">
      <style:table-row-properties style:min-row-height="0.1263in" style:use-optimal-row-height="false"/>
    </style:style>
    <style:style style:name="TableCell3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097in" fo:line-height="0.1013in" fo:margin-right="0.0465in"/>
    </style:style>
    <style:style style:name="T3489" style:parent-style-name="Fonteparág.padrão" style:family="text">
      <style:text-properties fo:letter-spacing="-0.0013in" fo:font-size="7pt" style:font-size-asian="7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97in" fo:line-height="0.1013in" fo:margin-right="0.077in"/>
    </style:style>
    <style:style style:name="T3492" style:parent-style-name="Fonteparág.padrão" style:family="text">
      <style:text-properties fo:letter-spacing="-0.0034in" fo:font-size="7pt" style:font-size-asian="7pt"/>
    </style:style>
    <style:style style:name="TableCell3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495" style:parent-style-name="Fonteparág.padrão" style:family="text">
      <style:text-properties fo:font-weight="bold" style:font-weight-asian="bold" fo:font-size="6pt" style:font-size-asian="6pt"/>
    </style:style>
    <style:style style:name="T34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497" style:parent-style-name="Fonteparág.padrão" style:family="text">
      <style:text-properties fo:font-weight="bold" style:font-weight-asian="bold" fo:font-size="6pt" style:font-size-asian="6pt"/>
    </style:style>
    <style:style style:name="T34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99" style:parent-style-name="Fonteparág.padrão" style:family="text">
      <style:text-properties fo:font-weight="bold" style:font-weight-asian="bold" fo:font-size="6pt" style:font-size-asian="6pt"/>
    </style:style>
    <style:style style:name="T35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1" style:parent-style-name="Fonteparág.padrão" style:family="text">
      <style:text-properties fo:font-weight="bold" style:font-weight-asian="bold" fo:font-size="6pt" style:font-size-asian="6pt"/>
    </style:style>
    <style:style style:name="T35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line-height="0.1111in" fo:margin-right="0.0347in"/>
    </style:style>
    <style:style style:name="T3506" style:parent-style-name="Fonteparág.padrão" style:family="text">
      <style:text-properties fo:letter-spacing="-0.0069in" fo:font-size="7pt" style:font-size-asian="7pt"/>
    </style:style>
    <style:style style:name="TableCell3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509" style:parent-style-name="Fonteparág.padrão" style:family="text">
      <style:text-properties fo:letter-spacing="-0.0027in" fo:font-size="7pt" style:font-size-asian="7pt"/>
    </style:style>
    <style:style style:name="TableCell3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111in" fo:margin-right="0.243in"/>
    </style:style>
    <style:style style:name="T3512" style:parent-style-name="Fonteparág.padrão" style:family="text">
      <style:text-properties fo:letter-spacing="-0.0013in" fo:font-size="7pt" style:font-size-asian="7pt"/>
    </style:style>
    <style:style style:name="TableCell3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111in" fo:margin-right="0.1743in"/>
    </style:style>
    <style:style style:name="T3515" style:parent-style-name="Fonteparág.padrão" style:family="text">
      <style:text-properties fo:letter-spacing="-0.0013in" fo:font-size="7pt" style:font-size-asian="7pt"/>
    </style:style>
    <style:style style:name="TableCell3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111in" fo:margin-right="0.0298in"/>
    </style:style>
    <style:style style:name="T3518" style:parent-style-name="Fonteparág.padrão" style:family="text">
      <style:text-properties fo:letter-spacing="-0.0027in" fo:font-size="7pt" style:font-size-asian="7pt"/>
    </style:style>
    <style:style style:name="TableCell3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21" style:family="table-row">
      <style:table-row-properties style:min-row-height="0.2104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118in" fo:margin-right="0.0465in"/>
    </style:style>
    <style:style style:name="T3524" style:parent-style-name="Fonteparág.padrão" style:family="text">
      <style:text-properties fo:letter-spacing="-0.0013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18in" fo:margin-right="0.077in"/>
    </style:style>
    <style:style style:name="T3527" style:parent-style-name="Fonteparág.padrão" style:family="text">
      <style:text-properties fo:letter-spacing="-0.0034in"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530" style:parent-style-name="Fonteparág.padrão" style:family="text">
      <style:text-properties fo:font-weight="bold" style:font-weight-asian="bold" fo:font-size="6pt" style:font-size-asian="6pt"/>
    </style:style>
    <style:style style:name="T3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32" style:parent-style-name="Fonteparág.padrão" style:family="text">
      <style:text-properties fo:font-weight="bold" style:font-weight-asian="bold" fo:font-size="6pt" style:font-size-asian="6pt"/>
    </style:style>
    <style:style style:name="T35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4" style:parent-style-name="Fonteparág.padrão" style:family="text">
      <style:text-properties fo:font-weight="bold" style:font-weight-asian="bold" fo:font-size="6pt" style:font-size-asian="6pt"/>
    </style:style>
    <style:style style:name="T35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6" style:parent-style-name="Fonteparág.padrão" style:family="text">
      <style:text-properties fo:font-weight="bold" style:font-weight-asian="bold" fo:font-size="6pt" style:font-size-asian="6pt"/>
    </style:style>
    <style:style style:name="T35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8" style:parent-style-name="Fonteparág.padrão" style:family="text">
      <style:text-properties fo:font-weight="bold" style:font-weight-asian="bold" fo:font-size="6pt" style:font-size-asian="6pt"/>
    </style:style>
    <style:style style:name="T35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40" style:parent-style-name="Fonteparág.padrão" style:family="text">
      <style:text-properties fo:font-weight="bold" style:font-weight-asian="bold" fo:font-size="6pt" style:font-size-asian="6pt"/>
    </style:style>
    <style:style style:name="T35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013in" fo:margin-right="0.0347in"/>
    </style:style>
    <style:style style:name="T3545" style:parent-style-name="Fonteparág.padrão" style:family="text">
      <style:text-properties fo:letter-spacing="-0.0069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548" style:parent-style-name="Fonteparág.padrão" style:family="text">
      <style:text-properties fo:letter-spacing="-0.0027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13in" fo:margin-right="0.243in"/>
    </style:style>
    <style:style style:name="T3551" style:parent-style-name="Fonteparág.padrão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13in" fo:margin-right="0.1743in"/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 fo:margin-right="0.0298in"/>
    </style:style>
    <style:style style:name="T3557" style:parent-style-name="Fonteparág.padrão" style:family="text">
      <style:text-properties fo:letter-spacing="-0.0027in" fo:font-size="7pt" style:font-size-asian="7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60" style:family="table-row">
      <style:table-row-properties style:min-row-height="0.1263in" style:use-optimal-row-height="false"/>
    </style:style>
    <style:style style:name="TableCell3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097in" fo:line-height="0.1013in" fo:margin-right="0.0465in"/>
    </style:style>
    <style:style style:name="T3563" style:parent-style-name="Fonteparág.padrão" style:family="text">
      <style:text-properties fo:letter-spacing="-0.0013in" fo:font-size="7pt" style:font-size-asian="7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97in" fo:line-height="0.1013in" fo:margin-right="0.077in"/>
    </style:style>
    <style:style style:name="T3566" style:parent-style-name="Fonteparág.padrão" style:family="text">
      <style:text-properties fo:letter-spacing="-0.0034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69" style:parent-style-name="Fonteparág.padrão" style:family="text">
      <style:text-properties fo:font-weight="bold" style:font-weight-asian="bold" fo:font-size="6pt" style:font-size-asian="6pt"/>
    </style:style>
    <style:style style:name="T35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71" style:parent-style-name="Fonteparág.padrão" style:family="text">
      <style:text-properties fo:font-weight="bold" style:font-weight-asian="bold" fo:font-size="6pt" style:font-size-asian="6pt"/>
    </style:style>
    <style:style style:name="T35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111in" fo:margin-right="0.0347in"/>
    </style:style>
    <style:style style:name="T3576" style:parent-style-name="Fonteparág.padrão" style:family="text">
      <style:text-properties fo:letter-spacing="-0.0069in" fo:font-size="7pt" style:font-size-asian="7pt"/>
    </style:style>
    <style:style style:name="TableCell3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579" style:parent-style-name="Fonteparág.padrão" style:family="text">
      <style:text-properties fo:letter-spacing="-0.0027in" fo:font-size="7pt" style:font-size-asian="7pt"/>
    </style:style>
    <style:style style:name="TableCell3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111in" fo:margin-right="0.243in"/>
    </style:style>
    <style:style style:name="T3582" style:parent-style-name="Fonteparág.padrão" style:family="text">
      <style:text-properties fo:letter-spacing="-0.0013in" fo:font-size="7pt" style:font-size-asian="7pt"/>
    </style:style>
    <style:style style:name="TableCell3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1111in" fo:margin-right="0.1743in"/>
    </style:style>
    <style:style style:name="T3585" style:parent-style-name="Fonteparág.padrão" style:family="text">
      <style:text-properties fo:letter-spacing="-0.0013in" fo:font-size="7pt" style:font-size-asian="7pt"/>
    </style:style>
    <style:style style:name="TableCell3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111in" fo:margin-right="0.0298in"/>
    </style:style>
    <style:style style:name="T3588" style:parent-style-name="Fonteparág.padrão" style:family="text">
      <style:text-properties fo:letter-spacing="-0.0027in" fo:font-size="7pt" style:font-size-asian="7pt"/>
    </style:style>
    <style:style style:name="TableCell3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91" style:family="table-row">
      <style:table-row-properties style:min-row-height="0.127in" style:use-optimal-row-height="false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118in" fo:line-height="0.1034in" fo:margin-right="0.0465in"/>
    </style:style>
    <style:style style:name="T3594" style:parent-style-name="Fonteparág.padrão" style:family="text">
      <style:text-properties fo:letter-spacing="-0.0013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118in" fo:line-height="0.1034in" fo:margin-right="0.077in"/>
    </style:style>
    <style:style style:name="T3597" style:parent-style-name="Fonteparág.padrão" style:family="text">
      <style:text-properties fo:letter-spacing="-0.0013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00" style:parent-style-name="Fonteparág.padrão" style:family="text">
      <style:text-properties fo:font-size="6pt" style:font-size-asian="6pt"/>
    </style:style>
    <style:style style:name="T3601" style:parent-style-name="Fonteparág.padrão" style:family="text">
      <style:text-properties fo:letter-spacing="-0.0041in" fo:font-size="6pt" style:font-size-asian="6pt"/>
    </style:style>
    <style:style style:name="T3602" style:parent-style-name="Fonteparág.padrão" style:family="text">
      <style:text-properties fo:font-size="6pt" style:font-size-asian="6pt"/>
    </style:style>
    <style:style style:name="T3603" style:parent-style-name="Fonteparág.padrão" style:family="text">
      <style:text-properties fo:letter-spacing="-0.0034in" fo:font-size="6pt" style:font-size-asian="6pt"/>
    </style:style>
    <style:style style:name="T3604" style:parent-style-name="Fonteparág.padrão" style:family="text">
      <style:text-properties fo:letter-spacing="-0.0013in" fo:font-size="6pt" style:font-size-asian="6pt"/>
    </style:style>
    <style:style style:name="T3605" style:parent-style-name="Fonteparág.padrão" style:family="text">
      <style:text-properties fo:font-size="6pt" style:font-size-asian="6pt"/>
    </style:style>
    <style:style style:name="T3606" style:parent-style-name="Fonteparág.padrão" style:family="text">
      <style:text-properties fo:letter-spacing="-0.0069in" fo:font-size="7pt" style:font-size-asian="7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09" style:parent-style-name="Fonteparág.padrão" style:family="text">
      <style:text-properties fo:letter-spacing="-0.0069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013in" fo:line-height="0.1138in" fo:margin-right="0.2777in"/>
    </style:style>
    <style:style style:name="T3612" style:parent-style-name="Fonteparág.padrão" style:family="text">
      <style:text-properties fo:font-size="7pt" style:font-size-asian="7pt"/>
    </style:style>
    <style:style style:name="T3613" style:parent-style-name="Fonteparág.padrão" style:family="text">
      <style:text-properties fo:letter-spacing="-0.0034in" fo:font-size="7pt" style:font-size-asian="7pt"/>
    </style:style>
    <style:style style:name="T3614" style:parent-style-name="Fonteparág.padrão" style:family="text">
      <style:text-properties fo:letter-spacing="-0.0069in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13in" fo:line-height="0.1138in" fo:margin-right="0.243in"/>
    </style:style>
    <style:style style:name="T3617" style:parent-style-name="Fonteparág.padrão" style:family="text">
      <style:text-properties fo:letter-spacing="-0.0013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13in" fo:line-height="0.1138in" fo:margin-right="0.1743in"/>
    </style:style>
    <style:style style:name="T3620" style:parent-style-name="Fonteparág.padrão" style:family="text">
      <style:text-properties fo:letter-spacing="-0.0013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13in" fo:line-height="0.1138in" fo:margin-right="0.0298in"/>
    </style:style>
    <style:style style:name="T3623" style:parent-style-name="Fonteparág.padrão" style:family="text">
      <style:text-properties fo:letter-spacing="-0.0027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013in" fo:line-height="0.1138in" fo:margin-right="0.0729in"/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Row3627" style:family="table-row">
      <style:table-row-properties style:min-row-height="0.127in" style:use-optimal-row-height="false"/>
    </style:style>
    <style:style style:name="TableCell3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097in" fo:line-height="0.1013in" fo:margin-right="0.0465in"/>
    </style:style>
    <style:style style:name="T3630" style:parent-style-name="Fonteparág.padrão" style:family="text">
      <style:text-properties fo:letter-spacing="-0.0013in" fo:font-size="7pt" style:font-size-asian="7pt"/>
    </style:style>
    <style:style style:name="TableCell3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97in" fo:line-height="0.1013in" fo:margin-right="0.077in"/>
    </style:style>
    <style:style style:name="T3633" style:parent-style-name="Fonteparág.padrão" style:family="text">
      <style:text-properties fo:letter-spacing="-0.0013in" fo:font-size="7pt" style:font-size-asian="7pt"/>
    </style:style>
    <style:style style:name="TableCell3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636" style:parent-style-name="Fonteparág.padrão" style:family="text">
      <style:text-properties fo:font-size="6pt" style:font-size-asian="6pt"/>
    </style:style>
    <style:style style:name="T3637" style:parent-style-name="Fonteparág.padrão" style:family="text">
      <style:text-properties fo:letter-spacing="-0.0055in" fo:font-size="6pt" style:font-size-asian="6pt"/>
    </style:style>
    <style:style style:name="T3638" style:parent-style-name="Fonteparág.padrão" style:family="text">
      <style:text-properties fo:font-size="6pt" style:font-size-asian="6pt"/>
    </style:style>
    <style:style style:name="T3639" style:parent-style-name="Fonteparág.padrão" style:family="text">
      <style:text-properties fo:letter-spacing="-0.0048in" fo:font-size="6pt" style:font-size-asian="6pt"/>
    </style:style>
    <style:style style:name="T3640" style:parent-style-name="Fonteparág.padrão" style:family="text">
      <style:text-properties fo:font-size="6pt" style:font-size-asian="6pt"/>
    </style:style>
    <style:style style:name="T3641" style:parent-style-name="Fonteparág.padrão" style:family="text">
      <style:text-properties fo:letter-spacing="-0.0048in" fo:font-size="6pt" style:font-size-asian="6pt"/>
    </style:style>
    <style:style style:name="T3642" style:parent-style-name="Fonteparág.padrão" style:family="text">
      <style:text-properties fo:letter-spacing="-0.0013in" fo:font-size="6pt" style:font-size-asian="6pt"/>
    </style:style>
    <style:style style:name="T3643" style:parent-style-name="Fonteparág.padrão" style:family="text">
      <style:text-properties fo:font-size="6pt" style:font-size-asian="6pt"/>
    </style:style>
    <style:style style:name="T3644" style:parent-style-name="Fonteparág.padrão" style:family="text">
      <style:text-properties fo:letter-spacing="-0.0069in" fo:font-size="7pt" style:font-size-asian="7pt"/>
    </style:style>
    <style:style style:name="TableCell3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647" style:parent-style-name="Fonteparág.padrão" style:family="text">
      <style:text-properties fo:letter-spacing="-0.0069in" fo:font-size="7pt" style:font-size-asian="7pt"/>
    </style:style>
    <style:style style:name="TableCell3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111in" fo:margin-right="0.2777in"/>
    </style:style>
    <style:style style:name="T3650" style:parent-style-name="Fonteparág.padrão" style:family="text">
      <style:text-properties fo:font-size="7pt" style:font-size-asian="7pt"/>
    </style:style>
    <style:style style:name="T3651" style:parent-style-name="Fonteparág.padrão" style:family="text">
      <style:text-properties fo:letter-spacing="-0.0034in" fo:font-size="7pt" style:font-size-asian="7pt"/>
    </style:style>
    <style:style style:name="T3652" style:parent-style-name="Fonteparág.padrão" style:family="text">
      <style:text-properties fo:letter-spacing="-0.0069in" fo:font-size="7pt" style:font-size-asian="7pt"/>
    </style:style>
    <style:style style:name="TableCell3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111in" fo:margin-right="0.243in"/>
    </style:style>
    <style:style style:name="T3655" style:parent-style-name="Fonteparág.padrão" style:family="text">
      <style:text-properties fo:letter-spacing="-0.0013in" fo:font-size="7pt" style:font-size-asian="7pt"/>
    </style:style>
    <style:style style:name="TableCell3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1111in" fo:margin-right="0.1743in"/>
    </style:style>
    <style:style style:name="T3658" style:parent-style-name="Fonteparág.padrão" style:family="text">
      <style:text-properties fo:letter-spacing="-0.0013in" fo:font-size="7pt" style:font-size-asian="7pt"/>
    </style:style>
    <style:style style:name="TableCell3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line-height="0.1111in" fo:margin-right="0.0298in"/>
    </style:style>
    <style:style style:name="T3661" style:parent-style-name="Fonteparág.padrão" style:family="text">
      <style:text-properties fo:letter-spacing="-0.0027in" fo:font-size="7pt" style:font-size-asian="7pt"/>
    </style:style>
    <style:style style:name="TableCell3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line-height="0.1111in" fo:margin-right="0.0729in"/>
    </style:style>
    <style:style style:name="T3664" style:parent-style-name="Fonteparág.padrão" style:family="text">
      <style:text-properties fo:letter-spacing="-0.0069in" fo:font-size="7pt" style:font-size-asian="7pt"/>
    </style:style>
    <style:style style:name="TableRow3665" style:family="table-row">
      <style:table-row-properties style:min-row-height="0.1263in"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118in" fo:line-height="0.1034in" fo:margin-right="0.0465in"/>
    </style:style>
    <style:style style:name="T3668" style:parent-style-name="Fonteparág.padrão" style:family="text">
      <style:text-properties fo:letter-spacing="-0.0013i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118in" fo:line-height="0.1034in" fo:margin-right="0.077in"/>
    </style:style>
    <style:style style:name="T3671" style:parent-style-name="Fonteparág.padrão" style:family="text">
      <style:text-properties fo:letter-spacing="-0.0013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74" style:parent-style-name="Fonteparág.padrão" style:family="text">
      <style:text-properties fo:font-size="6pt" style:font-size-asian="6pt"/>
    </style:style>
    <style:style style:name="T3675" style:parent-style-name="Fonteparág.padrão" style:family="text">
      <style:text-properties fo:letter-spacing="-0.002in" fo:font-size="6pt" style:font-size-asian="6pt"/>
    </style:style>
    <style:style style:name="T3676" style:parent-style-name="Fonteparág.padrão" style:family="text">
      <style:text-properties fo:font-size="6pt" style:font-size-asian="6pt"/>
    </style:style>
    <style:style style:name="T3677" style:parent-style-name="Fonteparág.padrão" style:family="text">
      <style:text-properties fo:letter-spacing="-0.002in" fo:font-size="6pt" style:font-size-asian="6pt"/>
    </style:style>
    <style:style style:name="T3678" style:parent-style-name="Fonteparág.padrão" style:family="text">
      <style:text-properties fo:letter-spacing="-0.0013in" fo:font-size="6pt" style:font-size-asian="6pt"/>
    </style:style>
    <style:style style:name="T3679" style:parent-style-name="Fonteparág.padrão" style:family="text">
      <style:text-properties fo:font-size="6pt" style:font-size-asian="6pt"/>
    </style:style>
    <style:style style:name="T3680" style:parent-style-name="Fonteparág.padrão" style:family="text">
      <style:text-properties fo:letter-spacing="-0.0069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83" style:parent-style-name="Fonteparág.padrão" style:family="text">
      <style:text-properties fo:letter-spacing="-0.0069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13in" fo:line-height="0.1138in" fo:margin-right="0.2777in"/>
    </style:style>
    <style:style style:name="T3686" style:parent-style-name="Fonteparág.padrão" style:family="text">
      <style:text-properties fo:font-size="7pt" style:font-size-asian="7pt"/>
    </style:style>
    <style:style style:name="T3687" style:parent-style-name="Fonteparág.padrão" style:family="text">
      <style:text-properties fo:letter-spacing="-0.0034in" fo:font-size="7pt" style:font-size-asian="7pt"/>
    </style:style>
    <style:style style:name="T3688" style:parent-style-name="Fonteparág.padrão" style:family="text">
      <style:text-properties fo:letter-spacing="-0.0069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13in" fo:line-height="0.1138in" fo:margin-right="0.2416in"/>
    </style:style>
    <style:style style:name="T3691" style:parent-style-name="Fonteparág.padrão" style:family="text">
      <style:text-properties fo:letter-spacing="-0.0027in"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13in" fo:line-height="0.1138in" fo:margin-right="0.1729in"/>
    </style:style>
    <style:style style:name="T3694" style:parent-style-name="Fonteparág.padrão" style:family="text">
      <style:text-properties fo:letter-spacing="-0.0027i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13in" fo:line-height="0.1138in" fo:margin-right="0.0298in"/>
    </style:style>
    <style:style style:name="T3697" style:parent-style-name="Fonteparág.padrão" style:family="text">
      <style:text-properties fo:letter-spacing="-0.0027in"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013in" fo:line-height="0.1138in" fo:margin-right="0.0729in"/>
    </style:style>
    <style:style style:name="T3700" style:parent-style-name="Fonteparág.padrão" style:family="text">
      <style:text-properties fo:letter-spacing="-0.0069in" fo:font-size="7pt" style:font-size-asian="7pt"/>
    </style:style>
    <style:style style:name="TableRow3701" style:family="table-row">
      <style:table-row-properties style:min-row-height="0.127in" style:use-optimal-row-height="false"/>
    </style:style>
    <style:style style:name="TableCell3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097in" fo:line-height="0.1013in" fo:margin-right="0.0465in"/>
    </style:style>
    <style:style style:name="T3704" style:parent-style-name="Fonteparág.padrão" style:family="text">
      <style:text-properties fo:letter-spacing="-0.0013in" fo:font-size="7pt" style:font-size-asian="7pt"/>
    </style:style>
    <style:style style:name="TableCell3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97in" fo:line-height="0.1013in" fo:margin-right="0.077in"/>
    </style:style>
    <style:style style:name="T3707" style:parent-style-name="Fonteparág.padrão" style:family="text">
      <style:text-properties fo:letter-spacing="-0.0034in" fo:font-size="7pt" style:font-size-asian="7pt"/>
    </style:style>
    <style:style style:name="TableCell3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10" style:parent-style-name="Fonteparág.padrão" style:family="text">
      <style:text-properties fo:font-weight="bold" style:font-weight-asian="bold" fo:font-size="6pt" style:font-size-asian="6pt"/>
    </style:style>
    <style:style style:name="T37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line-height="0.1111in" fo:margin-right="0.0347in"/>
    </style:style>
    <style:style style:name="T3714" style:parent-style-name="Fonteparág.padrão" style:family="text">
      <style:text-properties fo:letter-spacing="-0.0069in" fo:font-size="7pt" style:font-size-asian="7pt"/>
    </style:style>
    <style:style style:name="TableCell3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717" style:parent-style-name="Fonteparág.padrão" style:family="text">
      <style:text-properties fo:letter-spacing="-0.0013in" fo:font-size="7pt" style:font-size-asian="7pt"/>
    </style:style>
    <style:style style:name="TableCell3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111in" fo:margin-right="0.2416in"/>
    </style:style>
    <style:style style:name="T3720" style:parent-style-name="Fonteparág.padrão" style:family="text">
      <style:text-properties fo:letter-spacing="-0.0027in" fo:font-size="7pt" style:font-size-asian="7pt"/>
    </style:style>
    <style:style style:name="TableCell3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11in" fo:margin-right="0.1729in"/>
    </style:style>
    <style:style style:name="T3723" style:parent-style-name="Fonteparág.padrão" style:family="text">
      <style:text-properties fo:letter-spacing="-0.0027in" fo:font-size="7pt" style:font-size-asian="7pt"/>
    </style:style>
    <style:style style:name="TableCell3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111in" fo:margin-right="0.0312in"/>
    </style:style>
    <style:style style:name="T3726" style:parent-style-name="Fonteparág.padrão" style:family="text">
      <style:text-properties fo:letter-spacing="-0.0013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29" style:family="table-row">
      <style:table-row-properties style:min-row-height="0.127in" style:use-optimal-row-height="false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118in" fo:line-height="0.1034in" fo:margin-right="0.0465in"/>
    </style:style>
    <style:style style:name="T3732" style:parent-style-name="Fonteparág.padrão" style:family="text">
      <style:text-properties fo:letter-spacing="-0.0013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18in" fo:line-height="0.1034in" fo:margin-right="0.077in"/>
    </style:style>
    <style:style style:name="T3735" style:parent-style-name="Fonteparág.padrão" style:family="text">
      <style:text-properties fo:letter-spacing="-0.0034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9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013in" fo:line-height="0.1138in" fo:margin-right="0.0347in"/>
    </style:style>
    <style:style style:name="T3743" style:parent-style-name="Fonteparág.padrão" style:family="text">
      <style:text-properties fo:letter-spacing="-0.0069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746" style:parent-style-name="Fonteparág.padrão" style:family="text">
      <style:text-properties fo:letter-spacing="-0.0013in"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013in" fo:line-height="0.1138in" fo:margin-right="0.2416in"/>
    </style:style>
    <style:style style:name="T3749" style:parent-style-name="Fonteparág.padrão" style:family="text">
      <style:text-properties fo:letter-spacing="-0.0027in"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13in" fo:line-height="0.1138in" fo:margin-right="0.1729in"/>
    </style:style>
    <style:style style:name="T3752" style:parent-style-name="Fonteparág.padrão" style:family="text">
      <style:text-properties fo:letter-spacing="-0.0027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013in" fo:line-height="0.1138in" fo:margin-right="0.0312in"/>
    </style:style>
    <style:style style:name="T3755" style:parent-style-name="Fonteparág.padrão" style:family="text">
      <style:text-properties fo:letter-spacing="-0.0013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58" style:family="table-row">
      <style:table-row-properties style:min-row-height="0.127in" style:use-optimal-row-height="false"/>
    </style:style>
    <style:style style:name="TableCell3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097in" fo:line-height="0.1013in" fo:margin-right="0.0465in"/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97in" fo:line-height="0.1013in" fo:margin-right="0.077in"/>
    </style:style>
    <style:style style:name="T3764" style:parent-style-name="Fonteparág.padrão" style:family="text">
      <style:text-properties fo:letter-spacing="-0.0034in" fo:font-size="7pt" style:font-size-asian="7pt"/>
    </style:style>
    <style:style style:name="TableCell3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67" style:parent-style-name="Fonteparág.padrão" style:family="text">
      <style:text-properties fo:font-weight="bold" style:font-weight-asian="bold" fo:font-size="6pt" style:font-size-asian="6pt"/>
    </style:style>
    <style:style style:name="T37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69" style:parent-style-name="Fonteparág.padrão" style:family="text">
      <style:text-properties fo:font-weight="bold" style:font-weight-asian="bold" fo:font-size="6pt" style:font-size-asian="6pt"/>
    </style:style>
    <style:style style:name="T37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71" style:parent-style-name="Fonteparág.padrão" style:family="text">
      <style:text-properties fo:font-weight="bold" style:font-weight-asian="bold" fo:font-size="6pt" style:font-size-asian="6pt"/>
    </style:style>
    <style:style style:name="T37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line-height="0.1111in" fo:margin-right="0.0347in"/>
    </style:style>
    <style:style style:name="T3776" style:parent-style-name="Fonteparág.padrão" style:family="text">
      <style:text-properties fo:letter-spacing="-0.0069in" fo:font-size="7pt" style:font-size-asian="7pt"/>
    </style:style>
    <style:style style:name="TableCell3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779" style:parent-style-name="Fonteparág.padrão" style:family="text">
      <style:text-properties fo:letter-spacing="-0.0013in" fo:font-size="7pt" style:font-size-asian="7pt"/>
    </style:style>
    <style:style style:name="TableCell3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111in" fo:margin-right="0.2416in"/>
    </style:style>
    <style:style style:name="T3782" style:parent-style-name="Fonteparág.padrão" style:family="text">
      <style:text-properties fo:letter-spacing="-0.0027in" fo:font-size="7pt" style:font-size-asian="7pt"/>
    </style:style>
    <style:style style:name="TableCell3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111in" fo:margin-right="0.1729in"/>
    </style:style>
    <style:style style:name="T3785" style:parent-style-name="Fonteparág.padrão" style:family="text">
      <style:text-properties fo:letter-spacing="-0.0027in" fo:font-size="7pt" style:font-size-asian="7pt"/>
    </style:style>
    <style:style style:name="TableCell3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111in" fo:margin-right="0.0312in"/>
    </style:style>
    <style:style style:name="T3788" style:parent-style-name="Fonteparág.padrão" style:family="text">
      <style:text-properties fo:letter-spacing="-0.0013in" fo:font-size="7pt" style:font-size-asian="7pt"/>
    </style:style>
    <style:style style:name="TableCell3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91" style:family="table-row">
      <style:table-row-properties style:min-row-height="0.2104in" style:use-optimal-row-height="false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118in" fo:margin-right="0.0465in"/>
    </style:style>
    <style:style style:name="T3794" style:parent-style-name="Fonteparág.padrão" style:family="text">
      <style:text-properties fo:letter-spacing="-0.0013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118in" fo:margin-right="0.077in"/>
    </style:style>
    <style:style style:name="T3797" style:parent-style-name="Fonteparág.padrão" style:family="text">
      <style:text-properties fo:letter-spacing="-0.0034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800" style:parent-style-name="Fonteparág.padrão" style:family="text">
      <style:text-properties fo:font-weight="bold" style:font-weight-asian="bold" fo:font-size="6pt" style:font-size-asian="6pt"/>
    </style:style>
    <style:style style:name="T38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2" style:parent-style-name="Fonteparág.padrão" style:family="text">
      <style:text-properties fo:font-weight="bold" style:font-weight-asian="bold" fo:font-size="6pt" style:font-size-asian="6pt"/>
    </style:style>
    <style:style style:name="T38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4" style:parent-style-name="Fonteparág.padrão" style:family="text">
      <style:text-properties fo:font-weight="bold" style:font-weight-asian="bold" fo:font-size="6pt" style:font-size-asian="6pt"/>
    </style:style>
    <style:style style:name="T38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6" style:parent-style-name="Fonteparág.padrão" style:family="text">
      <style:text-properties fo:font-weight="bold" style:font-weight-asian="bold" fo:font-size="6pt" style:font-size-asian="6pt"/>
    </style:style>
    <style:style style:name="T38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8" style:parent-style-name="Fonteparág.padrão" style:family="text">
      <style:text-properties fo:font-weight="bold" style:font-weight-asian="bold" fo:font-size="6pt" style:font-size-asian="6pt"/>
    </style:style>
    <style:style style:name="T38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013in" fo:margin-right="0.0347in"/>
    </style:style>
    <style:style style:name="T3813" style:parent-style-name="Fonteparág.padrão" style:family="text">
      <style:text-properties fo:letter-spacing="-0.0069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13in" fo:margin-right="0.2416in"/>
    </style:style>
    <style:style style:name="T3819" style:parent-style-name="Fonteparág.padrão" style:family="text">
      <style:text-properties fo:letter-spacing="-0.0027in" fo:font-size="7pt" style:font-size-asian="7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13in" fo:margin-right="0.1729in"/>
    </style:style>
    <style:style style:name="T3822" style:parent-style-name="Fonteparág.padrão" style:family="text">
      <style:text-properties fo:letter-spacing="-0.0027in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013in" fo:margin-right="0.0319in"/>
    </style:style>
    <style:style style:name="T3825" style:parent-style-name="Fonteparág.padrão" style:family="text">
      <style:text-properties fo:letter-spacing="-0.0013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28" style:family="table-row">
      <style:table-row-properties style:min-row-height="0.1263in" style:use-optimal-row-height="false"/>
    </style:style>
    <style:style style:name="TableCell3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center" fo:margin-top="0.0097in" fo:line-height="0.1013in" fo:margin-right="0.0465in"/>
    </style:style>
    <style:style style:name="T3831" style:parent-style-name="Fonteparág.padrão" style:family="text">
      <style:text-properties fo:letter-spacing="-0.0013in" fo:font-size="7pt" style:font-size-asian="7pt"/>
    </style:style>
    <style:style style:name="TableCell3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97in" fo:line-height="0.1013in" fo:margin-right="0.077in"/>
    </style:style>
    <style:style style:name="T3834" style:parent-style-name="Fonteparág.padrão" style:family="text">
      <style:text-properties fo:letter-spacing="-0.0034in" fo:font-size="7pt" style:font-size-asian="7pt"/>
    </style:style>
    <style:style style:name="TableCell3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837" style:parent-style-name="Fonteparág.padrão" style:family="text">
      <style:text-properties fo:font-size="6pt" style:font-size-asian="6pt"/>
    </style:style>
    <style:style style:name="T3838" style:parent-style-name="Fonteparág.padrão" style:family="text">
      <style:text-properties fo:letter-spacing="-0.0027in" fo:font-size="6pt" style:font-size-asian="6pt"/>
    </style:style>
    <style:style style:name="T3839" style:parent-style-name="Fonteparág.padrão" style:family="text">
      <style:text-properties fo:font-size="6pt" style:font-size-asian="6pt"/>
    </style:style>
    <style:style style:name="T3840" style:parent-style-name="Fonteparág.padrão" style:family="text">
      <style:text-properties fo:letter-spacing="-0.0027in" fo:font-size="6pt" style:font-size-asian="6pt"/>
    </style:style>
    <style:style style:name="T3841" style:parent-style-name="Fonteparág.padrão" style:family="text">
      <style:text-properties fo:font-size="6pt" style:font-size-asian="6pt"/>
    </style:style>
    <style:style style:name="T3842" style:parent-style-name="Fonteparág.padrão" style:family="text">
      <style:text-properties fo:letter-spacing="-0.0027in" fo:font-size="6pt" style:font-size-asian="6pt"/>
    </style:style>
    <style:style style:name="T3843" style:parent-style-name="Fonteparág.padrão" style:family="text">
      <style:text-properties fo:font-size="6pt" style:font-size-asian="6pt"/>
    </style:style>
    <style:style style:name="T3844" style:parent-style-name="Fonteparág.padrão" style:family="text">
      <style:text-properties fo:letter-spacing="-0.0027in" fo:font-size="6pt" style:font-size-asian="6pt"/>
    </style:style>
    <style:style style:name="T3845" style:parent-style-name="Fonteparág.padrão" style:family="text">
      <style:text-properties fo:letter-spacing="-0.0013in" fo:font-size="6pt" style:font-size-asian="6pt"/>
    </style:style>
    <style:style style:name="T3846" style:parent-style-name="Fonteparág.padrão" style:family="text">
      <style:text-properties fo:font-size="6pt" style:font-size-asian="6pt"/>
    </style:style>
    <style:style style:name="T3847" style:parent-style-name="Fonteparág.padrão" style:family="text">
      <style:text-properties fo:letter-spacing="-0.0069in" fo:font-size="7pt" style:font-size-asian="7pt"/>
    </style:style>
    <style:style style:name="TableCell3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line-height="0.1111in" fo:margin-right="0.0347in"/>
    </style:style>
    <style:style style:name="T3850" style:parent-style-name="Fonteparág.padrão" style:family="text">
      <style:text-properties fo:letter-spacing="-0.0069in" fo:font-size="7pt" style:font-size-asian="7pt"/>
    </style:style>
    <style:style style:name="TableCell3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111in" fo:margin-right="0.2791in"/>
    </style:style>
    <style:style style:name="T3853" style:parent-style-name="Fonteparág.padrão" style:family="text">
      <style:text-properties fo:font-size="7pt" style:font-size-asian="7pt"/>
    </style:style>
    <style:style style:name="T3854" style:parent-style-name="Fonteparág.padrão" style:family="text">
      <style:text-properties fo:letter-spacing="-0.0034in" fo:font-size="7pt" style:font-size-asian="7pt"/>
    </style:style>
    <style:style style:name="T3855" style:parent-style-name="Fonteparág.padrão" style:family="text">
      <style:text-properties fo:letter-spacing="-0.0069in" fo:font-size="7pt" style:font-size-asian="7pt"/>
    </style:style>
    <style:style style:name="TableCell3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111in" fo:margin-right="0.2416in"/>
    </style:style>
    <style:style style:name="T3858" style:parent-style-name="Fonteparág.padrão" style:family="text">
      <style:text-properties fo:letter-spacing="-0.0027in" fo:font-size="7pt" style:font-size-asian="7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111in" fo:margin-right="0.1729in"/>
    </style:style>
    <style:style style:name="T3861" style:parent-style-name="Fonteparág.padrão" style:family="text">
      <style:text-properties fo:letter-spacing="-0.0027in" fo:font-size="7pt" style:font-size-asian="7pt"/>
    </style:style>
    <style:style style:name="TableCell3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111in" fo:margin-right="0.0298in"/>
    </style:style>
    <style:style style:name="T3864" style:parent-style-name="Fonteparág.padrão" style:family="text">
      <style:text-properties fo:letter-spacing="-0.0027in" fo:font-size="7pt" style:font-size-asian="7pt"/>
    </style:style>
    <style:style style:name="TableCell3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867" style:parent-style-name="Fonteparág.padrão" style:family="text">
      <style:text-properties fo:letter-spacing="-0.0069in" fo:font-size="7pt" style:font-size-asian="7pt"/>
    </style:style>
    <style:style style:name="TableRow3868" style:family="table-row">
      <style:table-row-properties style:min-row-height="0.2104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118in" fo:margin-right="0.0465in"/>
    </style:style>
    <style:style style:name="T3871" style:parent-style-name="Fonteparág.padrão" style:family="text">
      <style:text-properties fo:letter-spacing="-0.0013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18in" fo:margin-right="0.077in"/>
    </style:style>
    <style:style style:name="T3874" style:parent-style-name="Fonteparág.padrão" style:family="text">
      <style:text-properties fo:letter-spacing="-0.0034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-0.0027in" fo:font-size="6pt" style:font-size-asian="6pt"/>
    </style:style>
    <style:style style:name="T3879" style:parent-style-name="Fonteparág.padrão" style:family="text">
      <style:text-properties fo:font-size="6pt" style:font-size-asian="6pt"/>
    </style:style>
    <style:style style:name="T3880" style:parent-style-name="Fonteparág.padrão" style:family="text">
      <style:text-properties fo:letter-spacing="-0.0027in" fo:font-size="6pt" style:font-size-asian="6pt"/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27in" fo:font-size="6pt" style:font-size-asian="6pt"/>
    </style:style>
    <style:style style:name="T3883" style:parent-style-name="Fonteparág.padrão" style:family="text">
      <style:text-properties fo:font-size="6pt" style:font-size-asian="6pt"/>
    </style:style>
    <style:style style:name="T3884" style:parent-style-name="Fonteparág.padrão" style:family="text">
      <style:text-properties fo:letter-spacing="-0.0027in" fo:font-size="6pt" style:font-size-asian="6pt"/>
    </style:style>
    <style:style style:name="T3885" style:parent-style-name="Fonteparág.padrão" style:family="text">
      <style:text-properties fo:letter-spacing="-0.0013in" fo:font-size="6pt" style:font-size-asian="6pt"/>
    </style:style>
    <style:style style:name="T3886" style:parent-style-name="Fonteparág.padrão" style:family="text">
      <style:text-properties fo:font-size="6pt" style:font-size-asian="6pt"/>
    </style:style>
    <style:style style:name="T3887" style:parent-style-name="Fonteparág.padrão" style:family="text">
      <style:text-properties fo:letter-spacing="-0.0069in" fo:font-size="7pt" style:font-size-asian="7pt"/>
    </style:style>
    <style:style style:name="P3888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3889" style:parent-style-name="Fonteparág.padrão" style:family="text">
      <style:text-properties fo:letter-spacing="-0.0013in" fo:font-size="6pt" style:font-size-asian="6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013in" fo:margin-right="0.0347in"/>
    </style:style>
    <style:style style:name="T3892" style:parent-style-name="Fonteparág.padrão" style:family="text">
      <style:text-properties fo:letter-spacing="-0.0069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13in" fo:margin-right="0.2791in"/>
    </style:style>
    <style:style style:name="T3895" style:parent-style-name="Fonteparág.padrão" style:family="text">
      <style:text-properties fo:font-size="7pt" style:font-size-asian="7pt"/>
    </style:style>
    <style:style style:name="T3896" style:parent-style-name="Fonteparág.padrão" style:family="text">
      <style:text-properties fo:letter-spacing="-0.0006in" fo:font-size="7pt" style:font-size-asian="7pt"/>
    </style:style>
    <style:style style:name="T3897" style:parent-style-name="Fonteparág.padrão" style:family="text">
      <style:text-properties fo:letter-spacing="-0.0069in" fo:font-size="7pt" style:font-size-asian="7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13in" fo:margin-right="0.2416in"/>
    </style:style>
    <style:style style:name="T3900" style:parent-style-name="Fonteparág.padrão" style:family="text">
      <style:text-properties fo:letter-spacing="-0.0027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13in" fo:margin-right="0.1729in"/>
    </style:style>
    <style:style style:name="T3903" style:parent-style-name="Fonteparág.padrão" style:family="text">
      <style:text-properties fo:letter-spacing="-0.0027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13in" fo:margin-right="0.0319in"/>
    </style:style>
    <style:style style:name="T3906" style:parent-style-name="Fonteparág.padrão" style:family="text">
      <style:text-properties fo:letter-spacing="-0.0013in" fo:font-size="7pt" style:font-size-asian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Row3910" style:family="table-row">
      <style:table-row-properties style:min-row-height="0.2104in" style:use-optimal-row-height="false"/>
    </style:style>
    <style:style style:name="TableCell3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097in" fo:margin-right="0.0465in"/>
    </style:style>
    <style:style style:name="T3913" style:parent-style-name="Fonteparág.padrão" style:family="text">
      <style:text-properties fo:letter-spacing="-0.0013in" fo:font-size="7pt" style:font-size-asian="7pt"/>
    </style:style>
    <style:style style:name="TableCell3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97in" fo:margin-right="0.077in"/>
    </style:style>
    <style:style style:name="T3916" style:parent-style-name="Fonteparág.padrão" style:family="text">
      <style:text-properties fo:letter-spacing="-0.0034in" fo:font-size="7pt" style:font-size-asian="7pt"/>
    </style:style>
    <style:style style:name="TableCell3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3919" style:parent-style-name="Fonteparág.padrão" style:family="text">
      <style:text-properties fo:font-weight="bold" style:font-weight-asian="bold" fo:font-size="6pt" style:font-size-asian="6pt"/>
    </style:style>
    <style:style style:name="T39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1" style:parent-style-name="Fonteparág.padrão" style:family="text">
      <style:text-properties fo:font-weight="bold" style:font-weight-asian="bold" fo:font-size="6pt" style:font-size-asian="6pt"/>
    </style:style>
    <style:style style:name="T39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3" style:parent-style-name="Fonteparág.padrão" style:family="text">
      <style:text-properties fo:font-weight="bold" style:font-weight-asian="bold" fo:font-size="6pt" style:font-size-asian="6pt"/>
    </style:style>
    <style:style style:name="T39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5" style:parent-style-name="Fonteparág.padrão" style:family="text">
      <style:text-properties fo:font-weight="bold" style:font-weight-asian="bold" fo:font-size="6pt" style:font-size-asian="6pt"/>
    </style:style>
    <style:style style:name="T39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7" style:parent-style-name="Fonteparág.padrão" style:family="text">
      <style:text-properties fo:font-weight="bold" style:font-weight-asian="bold" fo:font-size="6pt" style:font-size-asian="6pt"/>
    </style:style>
    <style:style style:name="T39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29" style:parent-style-name="Fonteparág.padrão" style:family="text">
      <style:text-properties fo:font-weight="bold" style:font-weight-asian="bold" fo:font-size="6pt" style:font-size-asian="6pt"/>
    </style:style>
    <style:style style:name="T39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31" style:parent-style-name="Fonteparág.padrão" style:family="text">
      <style:text-properties fo:font-weight="bold" style:font-weight-asian="bold" fo:font-size="6pt" style:font-size-asian="6pt"/>
    </style:style>
    <style:style style:name="TableCell3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line-height="0.1166in" fo:margin-right="0.0347in"/>
    </style:style>
    <style:style style:name="T3934" style:parent-style-name="Fonteparág.padrão" style:family="text">
      <style:text-properties fo:letter-spacing="-0.0069in" fo:font-size="7pt" style:font-size-asian="7pt"/>
    </style:style>
    <style:style style:name="TableCell3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3937" style:parent-style-name="Fonteparág.padrão" style:family="text">
      <style:text-properties fo:letter-spacing="-0.0013in" fo:font-size="7pt" style:font-size-asian="7pt"/>
    </style:style>
    <style:style style:name="TableCell3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1166in" fo:margin-right="0.2416in"/>
    </style:style>
    <style:style style:name="T3940" style:parent-style-name="Fonteparág.padrão" style:family="text">
      <style:text-properties fo:letter-spacing="-0.0027in" fo:font-size="7pt" style:font-size-asian="7pt"/>
    </style:style>
    <style:style style:name="TableCell3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166in" fo:margin-right="0.1729in"/>
    </style:style>
    <style:style style:name="T3943" style:parent-style-name="Fonteparág.padrão" style:family="text">
      <style:text-properties fo:letter-spacing="-0.0027in" fo:font-size="7pt" style:font-size-asian="7pt"/>
    </style:style>
    <style:style style:name="TableCell3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166in" fo:margin-right="0.0312in"/>
    </style:style>
    <style:style style:name="T3946" style:parent-style-name="Fonteparág.padrão" style:family="text">
      <style:text-properties fo:letter-spacing="-0.0013in" fo:font-size="7pt" style:font-size-asian="7pt"/>
    </style:style>
    <style:style style:name="TableCell3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49" style:family="table-row">
      <style:table-row-properties style:min-row-height="0.1263in" style:use-optimal-row-height="false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118in" fo:line-height="0.1034in" fo:margin-right="0.0465in"/>
    </style:style>
    <style:style style:name="T3952" style:parent-style-name="Fonteparág.padrão" style:family="text">
      <style:text-properties fo:letter-spacing="-0.0013in" fo:font-size="7pt" style:font-size-asian="7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18in" fo:line-height="0.1034in" fo:margin-right="0.077in"/>
    </style:style>
    <style:style style:name="T3955" style:parent-style-name="Fonteparág.padrão" style:family="text">
      <style:text-properties fo:letter-spacing="-0.0034in" fo:font-size="7pt" style:font-size-asian="7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58" style:parent-style-name="Fonteparág.padrão" style:family="text">
      <style:text-properties fo:font-size="6pt" style:font-size-asian="6pt"/>
    </style:style>
    <style:style style:name="T3959" style:parent-style-name="Fonteparág.padrão" style:family="text">
      <style:text-properties fo:letter-spacing="-0.0027in" fo:font-size="6pt" style:font-size-asian="6pt"/>
    </style:style>
    <style:style style:name="T3960" style:parent-style-name="Fonteparág.padrão" style:family="text">
      <style:text-properties fo:font-size="6pt" style:font-size-asian="6pt"/>
    </style:style>
    <style:style style:name="T3961" style:parent-style-name="Fonteparág.padrão" style:family="text">
      <style:text-properties fo:letter-spacing="-0.0027in" fo:font-size="6pt" style:font-size-asian="6pt"/>
    </style:style>
    <style:style style:name="T3962" style:parent-style-name="Fonteparág.padrão" style:family="text">
      <style:text-properties fo:font-size="6pt" style:font-size-asian="6pt"/>
    </style:style>
    <style:style style:name="T3963" style:parent-style-name="Fonteparág.padrão" style:family="text">
      <style:text-properties fo:letter-spacing="-0.0027in" fo:font-size="6pt" style:font-size-asian="6pt"/>
    </style:style>
    <style:style style:name="T3964" style:parent-style-name="Fonteparág.padrão" style:family="text">
      <style:text-properties fo:font-size="6pt" style:font-size-asian="6pt"/>
    </style:style>
    <style:style style:name="T3965" style:parent-style-name="Fonteparág.padrão" style:family="text">
      <style:text-properties fo:letter-spacing="-0.0027in" fo:font-size="6pt" style:font-size-asian="6pt"/>
    </style:style>
    <style:style style:name="T3966" style:parent-style-name="Fonteparág.padrão" style:family="text">
      <style:text-properties fo:letter-spacing="-0.0013in" fo:font-size="6pt" style:font-size-asian="6pt"/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69in" fo:font-size="7pt" style:font-size-asian="7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013in" fo:line-height="0.1138in" fo:margin-right="0.0347in"/>
    </style:style>
    <style:style style:name="T3971" style:parent-style-name="Fonteparág.padrão" style:family="text">
      <style:text-properties fo:letter-spacing="-0.0069in" fo:font-size="7pt" style:font-size-asian="7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13in" fo:line-height="0.1138in" fo:margin-right="0.2791in"/>
    </style:style>
    <style:style style:name="T3974" style:parent-style-name="Fonteparág.padrão" style:family="text">
      <style:text-properties fo:font-size="7pt" style:font-size-asian="7pt"/>
    </style:style>
    <style:style style:name="T3975" style:parent-style-name="Fonteparág.padrão" style:family="text">
      <style:text-properties fo:letter-spacing="-0.0034in" fo:font-size="7pt" style:font-size-asian="7pt"/>
    </style:style>
    <style:style style:name="T3976" style:parent-style-name="Fonteparág.padrão" style:family="text">
      <style:text-properties fo:letter-spacing="-0.0069in"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13in" fo:line-height="0.1138in" fo:margin-right="0.2416in"/>
    </style:style>
    <style:style style:name="T3979" style:parent-style-name="Fonteparág.padrão" style:family="text">
      <style:text-properties fo:letter-spacing="-0.0027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13in" fo:line-height="0.1138in" fo:margin-right="0.1729in"/>
    </style:style>
    <style:style style:name="T3982" style:parent-style-name="Fonteparág.padrão" style:family="text">
      <style:text-properties fo:letter-spacing="-0.0027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13in" fo:line-height="0.1138in" fo:margin-right="0.0298in"/>
    </style:style>
    <style:style style:name="T3985" style:parent-style-name="Fonteparág.padrão" style:family="text">
      <style:text-properties fo:letter-spacing="-0.0027in"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Row3989" style:family="table-row">
      <style:table-row-properties style:min-row-height="0.2104in" style:use-optimal-row-height="false"/>
    </style:style>
    <style:style style:name="TableCell3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097in" fo:margin-right="0.0465in"/>
    </style:style>
    <style:style style:name="T3992" style:parent-style-name="Fonteparág.padrão" style:family="text">
      <style:text-properties fo:letter-spacing="-0.0013in" fo:font-size="7pt" style:font-size-asian="7pt"/>
    </style:style>
    <style:style style:name="TableCell3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97in" fo:margin-right="0.077in"/>
    </style:style>
    <style:style style:name="T3995" style:parent-style-name="Fonteparág.padrão" style:family="text">
      <style:text-properties fo:letter-spacing="-0.0034in" fo:font-size="7pt" style:font-size-asian="7pt"/>
    </style:style>
    <style:style style:name="TableCell3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998" style:parent-style-name="Fonteparág.padrão" style:family="text">
      <style:text-properties fo:font-size="6pt" style:font-size-asian="6pt"/>
    </style:style>
    <style:style style:name="T3999" style:parent-style-name="Fonteparág.padrão" style:family="text">
      <style:text-properties fo:letter-spacing="-0.0027in" fo:font-size="6pt" style:font-size-asian="6pt"/>
    </style:style>
    <style:style style:name="T4000" style:parent-style-name="Fonteparág.padrão" style:family="text">
      <style:text-properties fo:font-size="6pt" style:font-size-asian="6pt"/>
    </style:style>
    <style:style style:name="T4001" style:parent-style-name="Fonteparág.padrão" style:family="text">
      <style:text-properties fo:letter-spacing="-0.0027in" fo:font-size="6pt" style:font-size-asian="6pt"/>
    </style:style>
    <style:style style:name="T4002" style:parent-style-name="Fonteparág.padrão" style:family="text">
      <style:text-properties fo:font-size="6pt" style:font-size-asian="6pt"/>
    </style:style>
    <style:style style:name="T4003" style:parent-style-name="Fonteparág.padrão" style:family="text">
      <style:text-properties fo:letter-spacing="-0.0027in" fo:font-size="6pt" style:font-size-asian="6pt"/>
    </style:style>
    <style:style style:name="T4004" style:parent-style-name="Fonteparág.padrão" style:family="text">
      <style:text-properties fo:font-size="6pt" style:font-size-asian="6pt"/>
    </style:style>
    <style:style style:name="T4005" style:parent-style-name="Fonteparág.padrão" style:family="text">
      <style:text-properties fo:letter-spacing="-0.0027in" fo:font-size="6pt" style:font-size-asian="6pt"/>
    </style:style>
    <style:style style:name="T4006" style:parent-style-name="Fonteparág.padrão" style:family="text">
      <style:text-properties fo:letter-spacing="-0.0013in" fo:font-size="6pt" style:font-size-asian="6pt"/>
    </style:style>
    <style:style style:name="T4007" style:parent-style-name="Fonteparág.padrão" style:family="text">
      <style:text-properties fo:font-size="6pt" style:font-size-asian="6pt"/>
    </style:style>
    <style:style style:name="T4008" style:parent-style-name="Fonteparág.padrão" style:family="text">
      <style:text-properties fo:letter-spacing="-0.0069in" fo:font-size="7pt" style:font-size-asian="7pt"/>
    </style:style>
    <style:style style:name="P4009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010" style:parent-style-name="Fonteparág.padrão" style:family="text">
      <style:text-properties fo:letter-spacing="-0.0013in" fo:font-size="6pt" style:font-size-asian="6pt"/>
    </style:style>
    <style:style style:name="TableCell4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center" fo:line-height="0.1166in" fo:margin-right="0.0347in"/>
    </style:style>
    <style:style style:name="T4013" style:parent-style-name="Fonteparág.padrão" style:family="text">
      <style:text-properties fo:letter-spacing="-0.0069in" fo:font-size="7pt" style:font-size-asian="7pt"/>
    </style:style>
    <style:style style:name="TableCell4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016" style:parent-style-name="Fonteparág.padrão" style:family="text">
      <style:text-properties fo:font-size="7pt" style:font-size-asian="7pt"/>
    </style:style>
    <style:style style:name="T4017" style:parent-style-name="Fonteparág.padrão" style:family="text">
      <style:text-properties fo:letter-spacing="-0.002in" fo:font-size="7pt" style:font-size-asian="7pt"/>
    </style:style>
    <style:style style:name="T4018" style:parent-style-name="Fonteparág.padrão" style:family="text">
      <style:text-properties fo:letter-spacing="-0.0069in" fo:font-size="7pt" style:font-size-asian="7pt"/>
    </style:style>
    <style:style style:name="TableCell4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166in" fo:margin-right="0.2416in"/>
    </style:style>
    <style:style style:name="T4021" style:parent-style-name="Fonteparág.padrão" style:family="text">
      <style:text-properties fo:letter-spacing="-0.0027in"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166in" fo:margin-right="0.1729in"/>
    </style:style>
    <style:style style:name="T4024" style:parent-style-name="Fonteparág.padrão" style:family="text">
      <style:text-properties fo:letter-spacing="-0.0027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166in" fo:margin-right="0.0312in"/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4030" style:parent-style-name="Fonteparág.padrão" style:family="text">
      <style:text-properties fo:letter-spacing="-0.0069in" fo:font-size="7pt" style:font-size-asian="7pt"/>
    </style:style>
    <style:style style:name="TableRow4031" style:family="table-row">
      <style:table-row-properties style:min-row-height="0.2097in" style:use-optimal-row-height="false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118in" fo:margin-right="0.0465in"/>
    </style:style>
    <style:style style:name="T4034" style:parent-style-name="Fonteparág.padrão" style:family="text">
      <style:text-properties fo:letter-spacing="-0.0013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18in" fo:margin-right="0.077in"/>
    </style:style>
    <style:style style:name="T4037" style:parent-style-name="Fonteparág.padrão" style:family="text">
      <style:text-properties fo:letter-spacing="-0.0034in" fo:font-size="7pt" style:font-size-asian="7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040" style:parent-style-name="Fonteparág.padrão" style:family="text">
      <style:text-properties fo:font-weight="bold" style:font-weight-asian="bold" fo:font-size="6pt" style:font-size-asian="6pt"/>
    </style:style>
    <style:style style:name="T40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2" style:parent-style-name="Fonteparág.padrão" style:family="text">
      <style:text-properties fo:font-weight="bold" style:font-weight-asian="bold" fo:font-size="6pt" style:font-size-asian="6pt"/>
    </style:style>
    <style:style style:name="T4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4" style:parent-style-name="Fonteparág.padrão" style:family="text">
      <style:text-properties fo:font-weight="bold" style:font-weight-asian="bold" fo:font-size="6pt" style:font-size-asian="6pt"/>
    </style:style>
    <style:style style:name="T40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6" style:parent-style-name="Fonteparág.padrão" style:family="text">
      <style:text-properties fo:font-weight="bold" style:font-weight-asian="bold" fo:font-size="6pt" style:font-size-asian="6pt"/>
    </style:style>
    <style:style style:name="T4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8" style:parent-style-name="Fonteparág.padrão" style:family="text">
      <style:text-properties fo:font-weight="bold" style:font-weight-asian="bold" fo:font-size="6pt" style:font-size-asian="6pt"/>
    </style:style>
    <style:style style:name="T404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0" style:parent-style-name="Fonteparág.padrão" style:family="text">
      <style:text-properties fo:font-weight="bold" style:font-weight-asian="bold" fo:font-size="6pt" style:font-size-asian="6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013in" fo:margin-right="0.0347in"/>
    </style:style>
    <style:style style:name="T4053" style:parent-style-name="Fonteparág.padrão" style:family="text">
      <style:text-properties fo:letter-spacing="-0.0069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4056" style:parent-style-name="Fonteparág.padrão" style:family="text">
      <style:text-properties fo:letter-spacing="-0.0013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13in" fo:margin-right="0.2416in"/>
    </style:style>
    <style:style style:name="T4059" style:parent-style-name="Fonteparág.padrão" style:family="text">
      <style:text-properties fo:letter-spacing="-0.0027i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13in" fo:margin-right="0.1729in"/>
    </style:style>
    <style:style style:name="T4062" style:parent-style-name="Fonteparág.padrão" style:family="text">
      <style:text-properties fo:letter-spacing="-0.0027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013in" fo:margin-right="0.0319in"/>
    </style:style>
    <style:style style:name="T4065" style:parent-style-name="Fonteparág.padrão" style:family="text">
      <style:text-properties fo:letter-spacing="-0.0013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8" style:family="table-row">
      <style:table-row-properties style:min-row-height="0.1263in" style:use-optimal-row-height="false"/>
    </style:style>
    <style:style style:name="TableCell4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097in" fo:line-height="0.1013in" fo:margin-right="0.0465in"/>
    </style:style>
    <style:style style:name="T4071" style:parent-style-name="Fonteparág.padrão" style:family="text">
      <style:text-properties fo:letter-spacing="-0.0013in" fo:font-size="7pt" style:font-size-asian="7pt"/>
    </style:style>
    <style:style style:name="TableCell4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97in" fo:line-height="0.1013in" fo:margin-right="0.077in"/>
    </style:style>
    <style:style style:name="T4074" style:parent-style-name="Fonteparág.padrão" style:family="text">
      <style:text-properties fo:letter-spacing="-0.0034in" fo:font-size="7pt" style:font-size-asian="7pt"/>
    </style:style>
    <style:style style:name="TableCell4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4077" style:parent-style-name="Fonteparág.padrão" style:family="text">
      <style:text-properties fo:font-size="6pt" style:font-size-asian="6pt"/>
    </style:style>
    <style:style style:name="T4078" style:parent-style-name="Fonteparág.padrão" style:family="text">
      <style:text-properties fo:letter-spacing="-0.0027in" fo:font-size="6pt" style:font-size-asian="6pt"/>
    </style:style>
    <style:style style:name="T4079" style:parent-style-name="Fonteparág.padrão" style:family="text">
      <style:text-properties fo:font-size="6pt" style:font-size-asian="6pt"/>
    </style:style>
    <style:style style:name="T4080" style:parent-style-name="Fonteparág.padrão" style:family="text">
      <style:text-properties fo:letter-spacing="-0.0027in" fo:font-size="6pt" style:font-size-asian="6pt"/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27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-0.0027in" fo:font-size="6pt" style:font-size-asian="6pt"/>
    </style:style>
    <style:style style:name="T4085" style:parent-style-name="Fonteparág.padrão" style:family="text">
      <style:text-properties fo:letter-spacing="-0.0013in" fo:font-size="6pt" style:font-size-asian="6pt"/>
    </style:style>
    <style:style style:name="T4086" style:parent-style-name="Fonteparág.padrão" style:family="text">
      <style:text-properties fo:font-size="6pt" style:font-size-asian="6pt"/>
    </style:style>
    <style:style style:name="T4087" style:parent-style-name="Fonteparág.padrão" style:family="text">
      <style:text-properties fo:letter-spacing="-0.0069in" fo:font-size="7pt" style:font-size-asian="7pt"/>
    </style:style>
    <style:style style:name="TableCell4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center" fo:line-height="0.1111in" fo:margin-right="0.0347in"/>
    </style:style>
    <style:style style:name="T4090" style:parent-style-name="Fonteparág.padrão" style:family="text">
      <style:text-properties fo:letter-spacing="-0.0069in" fo:font-size="7pt" style:font-size-asian="7pt"/>
    </style:style>
    <style:style style:name="TableCell4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1111in" fo:margin-right="0.2791in"/>
    </style:style>
    <style:style style:name="T4093" style:parent-style-name="Fonteparág.padrão" style:family="text">
      <style:text-properties fo:font-size="7pt" style:font-size-asian="7pt"/>
    </style:style>
    <style:style style:name="T4094" style:parent-style-name="Fonteparág.padrão" style:family="text">
      <style:text-properties fo:letter-spacing="-0.0034in" fo:font-size="7pt" style:font-size-asian="7pt"/>
    </style:style>
    <style:style style:name="T4095" style:parent-style-name="Fonteparág.padrão" style:family="text">
      <style:text-properties fo:letter-spacing="-0.0069in" fo:font-size="7pt" style:font-size-asian="7pt"/>
    </style:style>
    <style:style style:name="TableCell4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1111in" fo:margin-right="0.2416in"/>
    </style:style>
    <style:style style:name="T4098" style:parent-style-name="Fonteparág.padrão" style:family="text">
      <style:text-properties fo:letter-spacing="-0.0027in" fo:font-size="7pt" style:font-size-asian="7pt"/>
    </style:style>
    <style:style style:name="TableCell4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line-height="0.1111in" fo:margin-right="0.1729in"/>
    </style:style>
    <style:style style:name="T4101" style:parent-style-name="Fonteparág.padrão" style:family="text">
      <style:text-properties fo:letter-spacing="-0.0027in" fo:font-size="7pt" style:font-size-asian="7pt"/>
    </style:style>
    <style:style style:name="TableCell4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111in" fo:margin-right="0.0298in"/>
    </style:style>
    <style:style style:name="T4104" style:parent-style-name="Fonteparág.padrão" style:family="text">
      <style:text-properties fo:letter-spacing="-0.0027in" fo:font-size="7pt" style:font-size-asian="7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4107" style:parent-style-name="Fonteparág.padrão" style:family="text">
      <style:text-properties fo:letter-spacing="-0.0069in" fo:font-size="7pt" style:font-size-asian="7pt"/>
    </style:style>
    <style:style style:name="TableRow4108" style:family="table-row">
      <style:table-row-properties style:min-row-height="0.2104in" style:use-optimal-row-height="false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118in" fo:margin-right="0.0465in"/>
    </style:style>
    <style:style style:name="T4111" style:parent-style-name="Fonteparág.padrão" style:family="text">
      <style:text-properties fo:letter-spacing="-0.0013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118in" fo:margin-right="0.077in"/>
    </style:style>
    <style:style style:name="T4114" style:parent-style-name="Fonteparág.padrão" style:family="text">
      <style:text-properties fo:letter-spacing="-0.0034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117" style:parent-style-name="Fonteparág.padrão" style:family="text">
      <style:text-properties fo:font-size="6pt" style:font-size-asian="6pt"/>
    </style:style>
    <style:style style:name="T4118" style:parent-style-name="Fonteparág.padrão" style:family="text">
      <style:text-properties fo:letter-spacing="-0.0027in" fo:font-size="6pt" style:font-size-asian="6pt"/>
    </style:style>
    <style:style style:name="T4119" style:parent-style-name="Fonteparág.padrão" style:family="text">
      <style:text-properties fo:font-size="6pt" style:font-size-asian="6pt"/>
    </style:style>
    <style:style style:name="T4120" style:parent-style-name="Fonteparág.padrão" style:family="text">
      <style:text-properties fo:letter-spacing="-0.0027in" fo:font-size="6pt" style:font-size-asian="6pt"/>
    </style:style>
    <style:style style:name="T4121" style:parent-style-name="Fonteparág.padrão" style:family="text">
      <style:text-properties fo:font-size="6pt" style:font-size-asian="6pt"/>
    </style:style>
    <style:style style:name="T4122" style:parent-style-name="Fonteparág.padrão" style:family="text">
      <style:text-properties fo:letter-spacing="-0.0027in" fo:font-size="6pt" style:font-size-asian="6pt"/>
    </style:style>
    <style:style style:name="T4123" style:parent-style-name="Fonteparág.padrão" style:family="text">
      <style:text-properties fo:font-size="6pt" style:font-size-asian="6pt"/>
    </style:style>
    <style:style style:name="T4124" style:parent-style-name="Fonteparág.padrão" style:family="text">
      <style:text-properties fo:letter-spacing="-0.0027in" fo:font-size="6pt" style:font-size-asian="6pt"/>
    </style:style>
    <style:style style:name="T4125" style:parent-style-name="Fonteparág.padrão" style:family="text">
      <style:text-properties fo:letter-spacing="-0.0013in" fo:font-size="6pt" style:font-size-asian="6pt"/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-0.0069in" fo:font-size="7pt" style:font-size-asian="7pt"/>
    </style:style>
    <style:style style:name="P4128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129" style:parent-style-name="Fonteparág.padrão" style:family="text">
      <style:text-properties fo:letter-spacing="-0.0013in" fo:font-size="6pt" style:font-size-asian="6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013in" fo:margin-right="0.0347in"/>
    </style:style>
    <style:style style:name="T4132" style:parent-style-name="Fonteparág.padrão" style:family="text">
      <style:text-properties fo:letter-spacing="-0.0069in" fo:font-size="7pt" style:font-size-asian="7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013in" fo:margin-right="0.2791in"/>
    </style:style>
    <style:style style:name="T4135" style:parent-style-name="Fonteparág.padrão" style:family="text">
      <style:text-properties fo:font-size="7pt" style:font-size-asian="7pt"/>
    </style:style>
    <style:style style:name="T4136" style:parent-style-name="Fonteparág.padrão" style:family="text">
      <style:text-properties fo:letter-spacing="-0.0006in" fo:font-size="7pt" style:font-size-asian="7pt"/>
    </style:style>
    <style:style style:name="T4137" style:parent-style-name="Fonteparág.padrão" style:family="text">
      <style:text-properties fo:letter-spacing="-0.0069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13in" fo:margin-right="0.2416in"/>
    </style:style>
    <style:style style:name="T4140" style:parent-style-name="Fonteparág.padrão" style:family="text">
      <style:text-properties fo:letter-spacing="-0.0027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13in" fo:margin-right="0.1729in"/>
    </style:style>
    <style:style style:name="T4143" style:parent-style-name="Fonteparág.padrão" style:family="text">
      <style:text-properties fo:letter-spacing="-0.0027in" fo:font-size="7pt" style:font-size-asian="7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013in" fo:margin-right="0.0319in"/>
    </style:style>
    <style:style style:name="T4146" style:parent-style-name="Fonteparág.padrão" style:family="text">
      <style:text-properties fo:letter-spacing="-0.0013in"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149" style:parent-style-name="Fonteparág.padrão" style:family="text">
      <style:text-properties fo:letter-spacing="-0.0069in" fo:font-size="7pt" style:font-size-asian="7pt"/>
    </style:style>
    <style:style style:name="TableRow4150" style:family="table-row">
      <style:table-row-properties style:min-row-height="0.1263in" style:use-optimal-row-height="false"/>
    </style:style>
    <style:style style:name="TableCell4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097in" fo:line-height="0.1013in" fo:margin-right="0.0465in"/>
    </style:style>
    <style:style style:name="T4153" style:parent-style-name="Fonteparág.padrão" style:family="text">
      <style:text-properties fo:letter-spacing="-0.0013in" fo:font-size="7pt" style:font-size-asian="7pt"/>
    </style:style>
    <style:style style:name="TableCell4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97in" fo:line-height="0.1013in" fo:margin-right="0.077in"/>
    </style:style>
    <style:style style:name="T4156" style:parent-style-name="Fonteparág.padrão" style:family="text">
      <style:text-properties fo:letter-spacing="-0.0034in" fo:font-size="7pt" style:font-size-asian="7pt"/>
    </style:style>
    <style:style style:name="TableCell4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159" style:parent-style-name="Fonteparág.padrão" style:family="text">
      <style:text-properties fo:font-weight="bold" style:font-weight-asian="bold" fo:font-size="6pt" style:font-size-asian="6pt"/>
    </style:style>
    <style:style style:name="T41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1" style:parent-style-name="Fonteparág.padrão" style:family="text">
      <style:text-properties fo:font-weight="bold" style:font-weight-asian="bold" fo:font-size="6pt" style:font-size-asian="6pt"/>
    </style:style>
    <style:style style:name="T416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line-height="0.1111in" fo:margin-right="0.0347in"/>
    </style:style>
    <style:style style:name="T4166" style:parent-style-name="Fonteparág.padrão" style:family="text">
      <style:text-properties fo:letter-spacing="-0.0069in" fo:font-size="7pt" style:font-size-asian="7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start" fo:line-height="0.1111in" fo:margin-left="0.1645in">
        <style:tab-stops/>
      </style:paragraph-properties>
    </style:style>
    <style:style style:name="T4169" style:parent-style-name="Fonteparág.padrão" style:family="text">
      <style:text-properties fo:letter-spacing="-0.0013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111in" fo:margin-right="0.243in"/>
    </style:style>
    <style:style style:name="T4172" style:parent-style-name="Fonteparág.padrão" style:family="text">
      <style:text-properties fo:letter-spacing="-0.0013in" fo:font-size="7pt" style:font-size-asian="7pt"/>
    </style:style>
    <style:style style:name="TableCell4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111in" fo:margin-right="0.1729in"/>
    </style:style>
    <style:style style:name="T4175" style:parent-style-name="Fonteparág.padrão" style:family="text">
      <style:text-properties fo:letter-spacing="-0.0027in" fo:font-size="7pt" style:font-size-asian="7pt"/>
    </style:style>
    <style:style style:name="TableCell4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111in" fo:margin-right="0.0319in"/>
    </style:style>
    <style:style style:name="T4178" style:parent-style-name="Fonteparág.padrão" style:family="text">
      <style:text-properties fo:letter-spacing="-0.0013in" fo:font-size="7pt" style:font-size-asian="7pt"/>
    </style:style>
    <style:style style:name="TableCell4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81" style:family="table-row">
      <style:table-row-properties style:min-row-height="0.127in" style:use-optimal-row-height="false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118in" fo:line-height="0.1034in" fo:margin-right="0.0465in"/>
    </style:style>
    <style:style style:name="T4184" style:parent-style-name="Fonteparág.padrão" style:family="text">
      <style:text-properties fo:letter-spacing="-0.0013in"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118in" fo:line-height="0.1034in" fo:margin-right="0.077in"/>
    </style:style>
    <style:style style:name="T4187" style:parent-style-name="Fonteparág.padrão" style:family="text">
      <style:text-properties fo:letter-spacing="-0.0034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190" style:parent-style-name="Fonteparág.padrão" style:family="text">
      <style:text-properties fo:font-weight="bold" style:font-weight-asian="bold" fo:font-size="6pt" style:font-size-asian="6pt"/>
    </style:style>
    <style:style style:name="T41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92" style:parent-style-name="Fonteparág.padrão" style:family="text">
      <style:text-properties fo:font-weight="bold" style:font-weight-asian="bold" fo:font-size="6pt" style:font-size-asian="6pt"/>
    </style:style>
    <style:style style:name="T41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013in" fo:line-height="0.1138in" fo:margin-right="0.0347in"/>
    </style:style>
    <style:style style:name="T4197" style:parent-style-name="Fonteparág.padrão" style:family="text">
      <style:text-properties fo:letter-spacing="-0.0069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start" fo:margin-top="0.0013in" fo:line-height="0.1138in" fo:margin-left="0.1645in">
        <style:tab-stops/>
      </style:paragraph-properties>
    </style:style>
    <style:style style:name="T4200" style:parent-style-name="Fonteparág.padrão" style:family="text">
      <style:text-properties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13in" fo:line-height="0.1138in" fo:margin-right="0.243in"/>
    </style:style>
    <style:style style:name="T4203" style:parent-style-name="Fonteparág.padrão" style:family="text">
      <style:text-properties fo:letter-spacing="-0.0013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13in" fo:line-height="0.1138in" fo:margin-right="0.1729in"/>
    </style:style>
    <style:style style:name="T4206" style:parent-style-name="Fonteparág.padrão" style:family="text">
      <style:text-properties fo:letter-spacing="-0.0027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13in" fo:line-height="0.1138in" fo:margin-right="0.0319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12" style:family="table-row">
      <style:table-row-properties style:min-row-height="0.1243in" style:use-optimal-row-height="false"/>
    </style:style>
    <style:style style:name="TableCell4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center" fo:margin-top="0.0097in" fo:line-height="0.1013in" fo:margin-right="0.0465in"/>
    </style:style>
    <style:style style:name="T4215" style:parent-style-name="Fonteparág.padrão" style:family="text">
      <style:text-properties fo:letter-spacing="-0.0013in" fo:font-size="7pt" style:font-size-asian="7pt"/>
    </style:style>
    <style:style style:name="TableCell4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97in" fo:line-height="0.1013in" fo:margin-right="0.077in"/>
    </style:style>
    <style:style style:name="T4218" style:parent-style-name="Fonteparág.padrão" style:family="text">
      <style:text-properties fo:letter-spacing="-0.0034in" fo:font-size="7pt" style:font-size-asian="7pt"/>
    </style:style>
    <style:style style:name="TableCell4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221" style:parent-style-name="Fonteparág.padrão" style:family="text">
      <style:text-properties fo:font-weight="bold" style:font-weight-asian="bold" fo:font-size="6pt" style:font-size-asian="6pt"/>
    </style:style>
    <style:style style:name="T4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line-height="0.1111in" fo:margin-right="0.0347in"/>
    </style:style>
    <style:style style:name="T4225" style:parent-style-name="Fonteparág.padrão" style:family="text">
      <style:text-properties fo:letter-spacing="-0.0069in" fo:font-size="7pt" style:font-size-asian="7pt"/>
    </style:style>
    <style:style style:name="TableCell4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line-height="0.1111in" fo:margin-left="0.2479in">
        <style:tab-stops/>
      </style:paragraph-properties>
    </style:style>
    <style:style style:name="T4228" style:parent-style-name="Fonteparág.padrão" style:family="text">
      <style:text-properties fo:letter-spacing="-0.0013in" fo:font-size="7pt" style:font-size-asian="7pt"/>
    </style:style>
    <style:style style:name="TableCell4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111in" fo:margin-right="0.243in"/>
    </style:style>
    <style:style style:name="T4231" style:parent-style-name="Fonteparág.padrão" style:family="text">
      <style:text-properties fo:letter-spacing="-0.0013in" fo:font-size="7pt" style:font-size-asian="7pt"/>
    </style:style>
    <style:style style:name="TableCell4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111in" fo:margin-right="0.1729in"/>
    </style:style>
    <style:style style:name="T4234" style:parent-style-name="Fonteparág.padrão" style:family="text">
      <style:text-properties fo:letter-spacing="-0.0027in" fo:font-size="7pt" style:font-size-asian="7pt"/>
    </style:style>
    <style:style style:name="TableCell4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1111in" fo:margin-right="0.0319in"/>
    </style:style>
    <style:style style:name="T4237" style:parent-style-name="Fonteparág.padrão" style:family="text">
      <style:text-properties fo:letter-spacing="-0.0013in" fo:font-size="7pt" style:font-size-asian="7pt"/>
    </style:style>
    <style:style style:name="TableCell4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240" style:parent-style-name="Título1" style:master-page-name="MP4" style:family="paragraph">
      <style:paragraph-properties fo:break-before="page"/>
    </style:style>
    <style:style style:name="T4267" style:parent-style-name="Fonteparág.padrão" style:family="text">
      <style:text-properties fo:letter-spacing="-0.0013in"/>
    </style:style>
    <style:style style:name="P426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69" style:parent-style-name="Fonteparág.padrão" style:family="text">
      <style:text-properties fo:letter-spacing="-0.002in"/>
    </style:style>
    <style:style style:name="T4270" style:parent-style-name="Fonteparág.padrão" style:family="text">
      <style:text-properties fo:letter-spacing="-0.0006in"/>
    </style:style>
    <style:style style:name="T4271" style:parent-style-name="Fonteparág.padrão" style:family="text">
      <style:text-properties fo:letter-spacing="-0.0006in"/>
    </style:style>
    <style:style style:name="T4272" style:parent-style-name="Fonteparág.padrão" style:family="text">
      <style:text-properties fo:letter-spacing="-0.0013in"/>
    </style:style>
    <style:style style:name="P4273" style:parent-style-name="Título2" style:family="paragraph">
      <style:paragraph-properties fo:margin-top="0.0763in" fo:margin-left="2.518in">
        <style:tab-stops/>
      </style:paragraph-properties>
    </style:style>
    <style:style style:name="T4274" style:parent-style-name="Fonteparág.padrão" style:family="text">
      <style:text-properties fo:letter-spacing="-0.0013in"/>
    </style:style>
    <style:style style:name="P4275" style:parent-style-name="Normal" style:family="paragraph">
      <style:paragraph-properties fo:break-before="column"/>
    </style:style>
    <style:style style:name="P4276" style:parent-style-name="Corpodetexto" style:family="paragraph">
      <style:paragraph-properties fo:margin-top="0.1409in"/>
      <style:text-properties fo:font-weight="bold" style:font-weight-asian="bold"/>
    </style:style>
    <style:style style:name="P4277" style:parent-style-name="Normal" style:family="paragraph">
      <style:paragraph-properties fo:text-align="end" fo:margin-top="0.0006in" fo:margin-right="0.1256in"/>
    </style:style>
    <style:style style:name="T4278" style:parent-style-name="Fonteparág.padrão" style:family="text">
      <style:text-properties fo:font-weight="bold" style:font-weight-asian="bold"/>
    </style:style>
    <style:style style:name="T4279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80" style:parent-style-name="Corpodetexto" style:family="paragraph">
      <style:text-properties fo:font-weight="bold" style:font-weight-asian="bold" fo:font-size="2pt" style:font-size-asian="2pt"/>
    </style:style>
    <style:style style:name="TableColumn4282" style:family="table-column">
      <style:table-column-properties style:column-width="0.5458in" style:use-optimal-column-width="false"/>
    </style:style>
    <style:style style:name="TableColumn4283" style:family="table-column">
      <style:table-column-properties style:column-width="0.3763in" style:use-optimal-column-width="false"/>
    </style:style>
    <style:style style:name="TableColumn4284" style:family="table-column">
      <style:table-column-properties style:column-width="1.975in" style:use-optimal-column-width="false"/>
    </style:style>
    <style:style style:name="TableColumn4285" style:family="table-column">
      <style:table-column-properties style:column-width="0.2263in" style:use-optimal-column-width="false"/>
    </style:style>
    <style:style style:name="TableColumn4286" style:family="table-column">
      <style:table-column-properties style:column-width="0.2916in" style:use-optimal-column-width="false"/>
    </style:style>
    <style:style style:name="TableColumn4287" style:family="table-column">
      <style:table-column-properties style:column-width="0.3243in" style:use-optimal-column-width="false"/>
    </style:style>
    <style:style style:name="TableColumn4288" style:family="table-column">
      <style:table-column-properties style:column-width="0.627in" style:use-optimal-column-width="false"/>
    </style:style>
    <style:style style:name="TableColumn4289" style:family="table-column">
      <style:table-column-properties style:column-width="1.0409in" style:use-optimal-column-width="false"/>
    </style:style>
    <style:style style:name="TableColumn4290" style:family="table-column">
      <style:table-column-properties style:column-width="0.9888in" style:use-optimal-column-width="false"/>
    </style:style>
    <style:style style:name="TableColumn4291" style:family="table-column">
      <style:table-column-properties style:column-width="0.9736in" style:use-optimal-column-width="false"/>
    </style:style>
    <style:style style:name="TableColumn4292" style:family="table-column">
      <style:table-column-properties style:column-width="0.218in" style:use-optimal-column-width="false"/>
    </style:style>
    <style:style style:name="Table4281" style:family="table">
      <style:table-properties style:width="7.5881in" fo:margin-left="0.0743in" table:align="left"/>
    </style:style>
    <style:style style:name="TableRow4293" style:family="table-row">
      <style:table-row-properties style:min-row-height="0.1972in" style:use-optimal-row-height="false"/>
    </style:style>
    <style:style style:name="TableCell4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305in" fo:margin-right="0.0944in"/>
    </style:style>
    <style:style style:name="T4296" style:parent-style-name="Fonteparág.padrão" style:family="text">
      <style:text-properties fo:font-size="7pt" style:font-size-asian="7pt"/>
    </style:style>
    <style:style style:name="T4297" style:parent-style-name="Fonteparág.padrão" style:family="text">
      <style:text-properties fo:letter-spacing="-0.0069in" fo:font-size="7pt" style:font-size-asian="7pt"/>
    </style:style>
    <style:style style:name="TableCell4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305in" fo:margin-right="0.05in"/>
    </style:style>
    <style:style style:name="T4300" style:parent-style-name="Fonteparág.padrão" style:family="text">
      <style:text-properties fo:font-size="7pt" style:font-size-asian="7pt"/>
    </style:style>
    <style:style style:name="T4301" style:parent-style-name="Fonteparág.padrão" style:family="text">
      <style:text-properties fo:letter-spacing="-0.0034in" fo:font-size="7pt" style:font-size-asian="7pt"/>
    </style:style>
    <style:style style:name="TableCell4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304" style:parent-style-name="Fonteparág.padrão" style:family="text">
      <style:text-properties fo:font-size="7pt" style:font-size-asian="7pt"/>
    </style:style>
    <style:style style:name="T4305" style:parent-style-name="Fonteparág.padrão" style:family="text">
      <style:text-properties fo:letter-spacing="-0.0069in" fo:font-size="7pt" style:font-size-asian="7pt"/>
    </style:style>
    <style:style style:name="TableCell4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top="0.0305in" fo:margin-left="0.102in" fo:margin-right="-0.1805in">
        <style:tab-stops/>
      </style:paragraph-properties>
    </style:style>
    <style:style style:name="T4308" style:parent-style-name="Fonteparág.padrão" style:family="text">
      <style:text-properties fo:letter-spacing="-0.0013in" fo:font-size="7pt" style:font-size-asian="7pt"/>
    </style:style>
    <style:style style:name="TableCell43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margin-top="0.0305in" fo:margin-left="0.0305in" fo:margin-right="-0.0104in">
        <style:tab-stops/>
      </style:paragraph-properties>
    </style:style>
    <style:style style:name="T4313" style:parent-style-name="Fonteparág.padrão" style:family="text">
      <style:text-properties fo:letter-spacing="-0.0013in" fo:font-size="7pt" style:font-size-asian="7pt"/>
    </style:style>
    <style:style style:name="TableCell43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top="0.0305in" fo:margin-left="0.0326in">
        <style:tab-stops/>
      </style:paragraph-properties>
    </style:style>
    <style:style style:name="T4316" style:parent-style-name="Fonteparág.padrão" style:family="text">
      <style:text-properties fo:letter-spacing="-0.0013in" fo:font-size="7pt" style:font-size-asian="7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305in" fo:margin-right="0.034in"/>
    </style:style>
    <style:style style:name="T4319" style:parent-style-name="Fonteparág.padrão" style:family="text">
      <style:text-properties fo:letter-spacing="-0.0013in" fo:font-size="7pt" style:font-size-asian="7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305in" fo:margin-right="0.0437in"/>
    </style:style>
    <style:style style:name="T4322" style:parent-style-name="Fonteparág.padrão" style:family="text">
      <style:text-properties fo:letter-spacing="-0.0013in" fo:font-size="7pt" style:font-size-asian="7pt"/>
    </style:style>
    <style:style style:name="TableCell43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top="0.0305in" fo:margin-left="0.334in">
        <style:tab-stops/>
      </style:paragraph-properties>
    </style:style>
    <style:style style:name="T4325" style:parent-style-name="Fonteparág.padrão" style:family="text">
      <style:text-properties fo:font-size="7pt" style:font-size-asian="7pt"/>
    </style:style>
    <style:style style:name="T4326" style:parent-style-name="Fonteparág.padrão" style:family="text">
      <style:text-properties fo:letter-spacing="0.0069in" fo:font-size="7pt" style:font-size-asian="7pt"/>
    </style:style>
    <style:style style:name="T4327" style:parent-style-name="Fonteparág.padrão" style:family="text">
      <style:text-properties fo:letter-spacing="-0.0034in" fo:font-size="7pt" style:font-size-asian="7pt"/>
    </style:style>
    <style:style style:name="TableRow4328" style:family="table-row">
      <style:table-row-properties style:min-row-height="0.2083in" style:use-optimal-row-height="false"/>
    </style:style>
    <style:style style:name="TableCell432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097in" fo:margin-right="0.0465in"/>
    </style:style>
    <style:style style:name="T4331" style:parent-style-name="Fonteparág.padrão" style:family="text">
      <style:text-properties fo:letter-spacing="-0.0013in" fo:font-size="7pt" style:font-size-asian="7pt"/>
    </style:style>
    <style:style style:name="TableCell433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097in" fo:margin-right="0.0437in"/>
    </style:style>
    <style:style style:name="T4334" style:parent-style-name="Fonteparág.padrão" style:family="text">
      <style:text-properties fo:letter-spacing="-0.0034in" fo:font-size="7pt" style:font-size-asian="7pt"/>
    </style:style>
    <style:style style:name="TableCell433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337" style:parent-style-name="Fonteparág.padrão" style:family="text">
      <style:text-properties fo:font-weight="bold" style:font-weight-asian="bold" fo:font-size="6pt" style:font-size-asian="6pt"/>
    </style:style>
    <style:style style:name="T43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9" style:parent-style-name="Fonteparág.padrão" style:family="text">
      <style:text-properties fo:font-weight="bold" style:font-weight-asian="bold" fo:font-size="6pt" style:font-size-asian="6pt"/>
    </style:style>
    <style:style style:name="T43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1" style:parent-style-name="Fonteparág.padrão" style:family="text">
      <style:text-properties fo:font-weight="bold" style:font-weight-asian="bold" fo:font-size="6pt" style:font-size-asian="6pt"/>
    </style:style>
    <style:style style:name="T43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3" style:parent-style-name="Fonteparág.padrão" style:family="text">
      <style:text-properties fo:font-weight="bold" style:font-weight-asian="bold" fo:font-size="6pt" style:font-size-asian="6pt"/>
    </style:style>
    <style:style style:name="T43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5" style:parent-style-name="Fonteparág.padrão" style:family="text">
      <style:text-properties fo:font-weight="bold" style:font-weight-asian="bold" fo:font-size="6pt" style:font-size-asian="6pt"/>
    </style:style>
    <style:style style:name="T43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7" style:parent-style-name="Fonteparág.padrão" style:family="text">
      <style:text-properties fo:font-weight="bold" style:font-weight-asian="bold" fo:font-size="6pt" style:font-size-asian="6pt"/>
    </style:style>
    <style:style style:name="T43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49" style:parent-style-name="Fonteparág.padrão" style:family="text">
      <style:text-properties fo:font-weight="bold" style:font-weight-asian="bold" fo:font-size="6pt" style:font-size-asian="6pt"/>
    </style:style>
    <style:style style:name="TableCell435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166in" fo:margin-right="0.0243in"/>
    </style:style>
    <style:style style:name="T4352" style:parent-style-name="Fonteparág.padrão" style:family="text">
      <style:text-properties fo:letter-spacing="-0.0069in" fo:font-size="7pt" style:font-size-asian="7pt"/>
    </style:style>
    <style:style style:name="TableCell435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355" style:parent-style-name="Fonteparág.padrão" style:family="text">
      <style:text-properties fo:letter-spacing="-0.0013in" fo:font-size="7pt" style:font-size-asian="7pt"/>
    </style:style>
    <style:style style:name="TableCell435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166in" fo:margin-right="0.0437in"/>
    </style:style>
    <style:style style:name="T4358" style:parent-style-name="Fonteparág.padrão" style:family="text">
      <style:text-properties fo:letter-spacing="-0.0013in" fo:font-size="7pt" style:font-size-asian="7pt"/>
    </style:style>
    <style:style style:name="TableCell435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66in" fo:margin-right="0.052in"/>
    </style:style>
    <style:style style:name="T4361" style:parent-style-name="Fonteparág.padrão" style:family="text">
      <style:text-properties fo:letter-spacing="-0.0027in" fo:font-size="7pt" style:font-size-asian="7pt"/>
    </style:style>
    <style:style style:name="TableCell436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line-height="0.1166in" fo:margin-left="0.377in">
        <style:tab-stops/>
      </style:paragraph-properties>
    </style:style>
    <style:style style:name="T4364" style:parent-style-name="Fonteparág.padrão" style:family="text">
      <style:text-properties fo:letter-spacing="-0.0013in" fo:font-size="7pt" style:font-size-asian="7pt"/>
    </style:style>
    <style:style style:name="TableRow4365" style:family="table-row">
      <style:table-row-properties style:min-row-height="0.2125in" style:use-optimal-row-height="false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104in" fo:margin-right="0.0465in"/>
    </style:style>
    <style:style style:name="T4368" style:parent-style-name="Fonteparág.padrão" style:family="text">
      <style:text-properties fo:letter-spacing="-0.0013in" fo:font-size="7pt" style:font-size-asian="7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04in" fo:margin-right="0.0437in"/>
    </style:style>
    <style:style style:name="T4371" style:parent-style-name="Fonteparág.padrão" style:family="text">
      <style:text-properties fo:letter-spacing="-0.0034in" fo:font-size="7pt" style:font-size-asian="7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374" style:parent-style-name="Fonteparág.padrão" style:family="text">
      <style:text-properties fo:font-weight="bold" style:font-weight-asian="bold" fo:font-size="6pt" style:font-size-asian="6pt"/>
    </style:style>
    <style:style style:name="T43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76" style:parent-style-name="Fonteparág.padrão" style:family="text">
      <style:text-properties fo:font-weight="bold" style:font-weight-asian="bold" fo:font-size="6pt" style:font-size-asian="6pt"/>
    </style:style>
    <style:style style:name="T43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78" style:parent-style-name="Fonteparág.padrão" style:family="text">
      <style:text-properties fo:font-weight="bold" style:font-weight-asian="bold" fo:font-size="6pt" style:font-size-asian="6pt"/>
    </style:style>
    <style:style style:name="T43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0" style:parent-style-name="Fonteparág.padrão" style:family="text">
      <style:text-properties fo:font-weight="bold" style:font-weight-asian="bold" fo:font-size="6pt" style:font-size-asian="6pt"/>
    </style:style>
    <style:style style:name="T4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2" style:parent-style-name="Fonteparág.padrão" style:family="text">
      <style:text-properties fo:font-weight="bold" style:font-weight-asian="bold" fo:font-size="6pt" style:font-size-asian="6pt"/>
    </style:style>
    <style:style style:name="T4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4" style:parent-style-name="Fonteparág.padrão" style:family="text">
      <style:text-properties fo:font-weight="bold" style:font-weight-asian="bold" fo:font-size="6pt" style:font-size-asian="6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right="0.0243in"/>
    </style:style>
    <style:style style:name="T4387" style:parent-style-name="Fonteparág.padrão" style:family="text">
      <style:text-properties fo:letter-spacing="-0.0069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.327in">
        <style:tab-stops/>
      </style:paragraph-properties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right="0.0437in"/>
    </style:style>
    <style:style style:name="T4393" style:parent-style-name="Fonteparág.padrão" style:family="text">
      <style:text-properties fo:letter-spacing="-0.0013in" fo:font-size="7pt" style:font-size-asian="7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right="0.052in"/>
    </style:style>
    <style:style style:name="T4396" style:parent-style-name="Fonteparág.padrão" style:family="text">
      <style:text-properties fo:letter-spacing="-0.0027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right="0.0277in"/>
    </style:style>
    <style:style style:name="T4399" style:parent-style-name="Fonteparág.padrão" style:family="text">
      <style:text-properties fo:letter-spacing="-0.0013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02" style:family="table-row">
      <style:table-row-properties style:min-row-height="0.2097in" style:use-optimal-row-height="false"/>
    </style:style>
    <style:style style:name="TableCell4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097in" fo:margin-right="0.0465in"/>
    </style:style>
    <style:style style:name="T4405" style:parent-style-name="Fonteparág.padrão" style:family="text">
      <style:text-properties fo:letter-spacing="-0.0013in" fo:font-size="7pt" style:font-size-asian="7pt"/>
    </style:style>
    <style:style style:name="TableCell4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97in" fo:margin-right="0.0437in"/>
    </style:style>
    <style:style style:name="T4408" style:parent-style-name="Fonteparág.padrão" style:family="text">
      <style:text-properties fo:letter-spacing="-0.0034in" fo:font-size="7pt" style:font-size-asian="7pt"/>
    </style:style>
    <style:style style:name="TableCell4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411" style:parent-style-name="Fonteparág.padrão" style:family="text">
      <style:text-properties fo:font-weight="bold" style:font-weight-asian="bold" fo:font-size="6pt" style:font-size-asian="6pt"/>
    </style:style>
    <style:style style:name="T44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3" style:parent-style-name="Fonteparág.padrão" style:family="text">
      <style:text-properties fo:font-weight="bold" style:font-weight-asian="bold" fo:font-size="6pt" style:font-size-asian="6pt"/>
    </style:style>
    <style:style style:name="T44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5" style:parent-style-name="Fonteparág.padrão" style:family="text">
      <style:text-properties fo:font-weight="bold" style:font-weight-asian="bold" fo:font-size="6pt" style:font-size-asian="6pt"/>
    </style:style>
    <style:style style:name="T44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7" style:parent-style-name="Fonteparág.padrão" style:family="text">
      <style:text-properties fo:font-weight="bold" style:font-weight-asian="bold" fo:font-size="6pt" style:font-size-asian="6pt"/>
    </style:style>
    <style:style style:name="T44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9" style:parent-style-name="Fonteparág.padrão" style:family="text">
      <style:text-properties fo:font-weight="bold" style:font-weight-asian="bold" fo:font-size="6pt" style:font-size-asian="6pt"/>
    </style:style>
    <style:style style:name="T44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1" style:parent-style-name="Fonteparág.padrão" style:family="text">
      <style:text-properties fo:font-weight="bold" style:font-weight-asian="bold" fo:font-size="6pt" style:font-size-asian="6pt"/>
    </style:style>
    <style:style style:name="T44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23" style:parent-style-name="Fonteparág.padrão" style:family="text">
      <style:text-properties fo:font-weight="bold" style:font-weight-asian="bold" fo:font-size="6pt" style:font-size-asian="6pt"/>
    </style:style>
    <style:style style:name="TableCell4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166in" fo:margin-right="0.0243in"/>
    </style:style>
    <style:style style:name="T4426" style:parent-style-name="Fonteparág.padrão" style:family="text">
      <style:text-properties fo:letter-spacing="-0.0069in" fo:font-size="7pt" style:font-size-asian="7pt"/>
    </style:style>
    <style:style style:name="TableCell4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166in" fo:margin-right="0.0437in"/>
    </style:style>
    <style:style style:name="T4432" style:parent-style-name="Fonteparág.padrão" style:family="text">
      <style:text-properties fo:letter-spacing="-0.0013in" fo:font-size="7pt" style:font-size-asian="7pt"/>
    </style:style>
    <style:style style:name="TableCell4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166in" fo:margin-right="0.052in"/>
    </style:style>
    <style:style style:name="T4435" style:parent-style-name="Fonteparág.padrão" style:family="text">
      <style:text-properties fo:letter-spacing="-0.0027in" fo:font-size="7pt" style:font-size-asian="7pt"/>
    </style:style>
    <style:style style:name="TableCell4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1166in" fo:margin-right="0.0277in"/>
    </style:style>
    <style:style style:name="T4438" style:parent-style-name="Fonteparág.padrão" style:family="text">
      <style:text-properties fo:letter-spacing="-0.0013in" fo:font-size="7pt" style:font-size-asian="7pt"/>
    </style:style>
    <style:style style:name="TableCell4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41" style:family="table-row">
      <style:table-row-properties style:min-row-height="0.1263in" style:use-optimal-row-height="false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118in" fo:line-height="0.1034in" fo:margin-right="0.0465in"/>
    </style:style>
    <style:style style:name="T4444" style:parent-style-name="Fonteparág.padrão" style:family="text">
      <style:text-properties fo:letter-spacing="-0.0013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118in" fo:line-height="0.1034in" fo:margin-right="0.0437in"/>
    </style:style>
    <style:style style:name="T4447" style:parent-style-name="Fonteparág.padrão" style:family="text">
      <style:text-properties fo:letter-spacing="-0.0034in"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450" style:parent-style-name="Fonteparág.padrão" style:family="text">
      <style:text-properties fo:font-size="6pt" style:font-size-asian="6pt"/>
    </style:style>
    <style:style style:name="T4451" style:parent-style-name="Fonteparág.padrão" style:family="text">
      <style:text-properties fo:letter-spacing="-0.0034in" fo:font-size="6pt" style:font-size-asian="6pt"/>
    </style:style>
    <style:style style:name="T4452" style:parent-style-name="Fonteparág.padrão" style:family="text">
      <style:text-properties fo:font-size="6pt" style:font-size-asian="6pt"/>
    </style:style>
    <style:style style:name="T4453" style:parent-style-name="Fonteparág.padrão" style:family="text">
      <style:text-properties fo:letter-spacing="-0.0034in" fo:font-size="6pt" style:font-size-asian="6pt"/>
    </style:style>
    <style:style style:name="T4454" style:parent-style-name="Fonteparág.padrão" style:family="text">
      <style:text-properties fo:letter-spacing="-0.0013in" fo:font-size="6pt" style:font-size-asian="6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013in" fo:line-height="0.1138in" fo:margin-right="0.0243in"/>
    </style:style>
    <style:style style:name="T4457" style:parent-style-name="Fonteparág.padrão" style:family="text">
      <style:text-properties fo:font-size="7pt" style:font-size-asian="7pt"/>
    </style:style>
    <style:style style:name="T4458" style:parent-style-name="Fonteparág.padrão" style:family="text">
      <style:text-properties fo:letter-spacing="0.0361in" fo:font-size="7pt" style:font-size-asian="7pt"/>
    </style:style>
    <style:style style:name="T4459" style:parent-style-name="Fonteparág.padrão" style:family="text">
      <style:text-properties fo:letter-spacing="-0.0069in"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4462" style:parent-style-name="Fonteparág.padrão" style:family="text">
      <style:text-properties fo:font-size="7pt" style:font-size-asian="7pt"/>
    </style:style>
    <style:style style:name="T4463" style:parent-style-name="Fonteparág.padrão" style:family="text">
      <style:text-properties fo:letter-spacing="-0.0013in" fo:font-size="7pt" style:font-size-asian="7pt"/>
    </style:style>
    <style:style style:name="T4464" style:parent-style-name="Fonteparág.padrão" style:family="text">
      <style:text-properties fo:letter-spacing="-0.0069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013in" fo:line-height="0.1138in" fo:margin-right="0.0437in"/>
    </style:style>
    <style:style style:name="T4467" style:parent-style-name="Fonteparág.padrão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13in" fo:line-height="0.1138in" fo:margin-right="0.052in"/>
    </style:style>
    <style:style style:name="T4470" style:parent-style-name="Fonteparág.padrão" style:family="text">
      <style:text-properties fo:letter-spacing="-0.0027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13in" fo:line-height="0.1138in" fo:margin-right="0.027in"/>
    </style:style>
    <style:style style:name="T4473" style:parent-style-name="Fonteparág.padrão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476" style:parent-style-name="Fonteparág.padrão" style:family="text">
      <style:text-properties fo:letter-spacing="-0.0069in" fo:font-size="7pt" style:font-size-asian="7pt"/>
    </style:style>
    <style:style style:name="TableRow4477" style:family="table-row">
      <style:table-row-properties style:min-row-height="0.1263in" style:use-optimal-row-height="false"/>
    </style:style>
    <style:style style:name="TableCell4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097in" fo:line-height="0.1013in" fo:margin-right="0.0465in"/>
    </style:style>
    <style:style style:name="T4480" style:parent-style-name="Fonteparág.padrão" style:family="text">
      <style:text-properties fo:letter-spacing="-0.0013in" fo:font-size="7pt" style:font-size-asian="7pt"/>
    </style:style>
    <style:style style:name="TableCell4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097in" fo:line-height="0.1013in" fo:margin-right="0.0437in"/>
    </style:style>
    <style:style style:name="T4483" style:parent-style-name="Fonteparág.padrão" style:family="text">
      <style:text-properties fo:letter-spacing="-0.0034in" fo:font-size="7pt" style:font-size-asian="7pt"/>
    </style:style>
    <style:style style:name="TableCell4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486" style:parent-style-name="Fonteparág.padrão" style:family="text">
      <style:text-properties fo:font-size="6pt" style:font-size-asian="6pt"/>
    </style:style>
    <style:style style:name="T4487" style:parent-style-name="Fonteparág.padrão" style:family="text">
      <style:text-properties fo:letter-spacing="-0.0013in" fo:font-size="6pt" style:font-size-asian="6pt"/>
    </style:style>
    <style:style style:name="TableCell4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1111in" fo:margin-right="0.0243in"/>
    </style:style>
    <style:style style:name="T4490" style:parent-style-name="Fonteparág.padrão" style:family="text">
      <style:text-properties fo:font-size="7pt" style:font-size-asian="7pt"/>
    </style:style>
    <style:style style:name="T4491" style:parent-style-name="Fonteparág.padrão" style:family="text">
      <style:text-properties fo:letter-spacing="0.0361in" fo:font-size="7pt" style:font-size-asian="7pt"/>
    </style:style>
    <style:style style:name="T4492" style:parent-style-name="Fonteparág.padrão" style:family="text">
      <style:text-properties fo:letter-spacing="-0.0069in" fo:font-size="7pt" style:font-size-asian="7pt"/>
    </style:style>
    <style:style style:name="TableCell4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495" style:parent-style-name="Fonteparág.padrão" style:family="text">
      <style:text-properties fo:font-size="7pt" style:font-size-asian="7pt"/>
    </style:style>
    <style:style style:name="T4496" style:parent-style-name="Fonteparág.padrão" style:family="text">
      <style:text-properties fo:letter-spacing="-0.002in" fo:font-size="7pt" style:font-size-asian="7pt"/>
    </style:style>
    <style:style style:name="T4497" style:parent-style-name="Fonteparág.padrão" style:family="text">
      <style:text-properties fo:letter-spacing="-0.0069in" fo:font-size="7pt" style:font-size-asian="7pt"/>
    </style:style>
    <style:style style:name="TableCell4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1111in" fo:margin-right="0.0437in"/>
    </style:style>
    <style:style style:name="T4500" style:parent-style-name="Fonteparág.padrão" style:family="text">
      <style:text-properties fo:letter-spacing="-0.0013in" fo:font-size="7pt" style:font-size-asian="7pt"/>
    </style:style>
    <style:style style:name="TableCell4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111in" fo:margin-right="0.052in"/>
    </style:style>
    <style:style style:name="T4503" style:parent-style-name="Fonteparág.padrão" style:family="text">
      <style:text-properties fo:letter-spacing="-0.0027in" fo:font-size="7pt" style:font-size-asian="7pt"/>
    </style:style>
    <style:style style:name="TableCell4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111in" fo:margin-right="0.027in"/>
    </style:style>
    <style:style style:name="T4506" style:parent-style-name="Fonteparág.padrão" style:family="text">
      <style:text-properties fo:letter-spacing="-0.0013in" fo:font-size="7pt" style:font-size-asian="7pt"/>
    </style:style>
    <style:style style:name="TableCell4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509" style:parent-style-name="Fonteparág.padrão" style:family="text">
      <style:text-properties fo:letter-spacing="-0.0069in" fo:font-size="7pt" style:font-size-asian="7pt"/>
    </style:style>
    <style:style style:name="TableRow4510" style:family="table-row">
      <style:table-row-properties style:min-row-height="0.127in" style:use-optimal-row-height="false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118in" fo:line-height="0.1034in" fo:margin-right="0.0465in"/>
    </style:style>
    <style:style style:name="T4513" style:parent-style-name="Fonteparág.padrão" style:family="text">
      <style:text-properties fo:letter-spacing="-0.0013in" fo:font-size="7pt" style:font-size-asian="7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18in" fo:line-height="0.1034in" fo:margin-right="0.0437in"/>
    </style:style>
    <style:style style:name="T4516" style:parent-style-name="Fonteparág.padrão" style:family="text">
      <style:text-properties fo:letter-spacing="-0.0034in"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19" style:parent-style-name="Fonteparág.padrão" style:family="text">
      <style:text-properties fo:font-size="6pt" style:font-size-asian="6pt"/>
    </style:style>
    <style:style style:name="T4520" style:parent-style-name="Fonteparág.padrão" style:family="text">
      <style:text-properties fo:letter-spacing="-0.0013in" fo:font-size="6pt" style:font-size-asian="6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13in" fo:line-height="0.1138in" fo:margin-right="0.0243in"/>
    </style:style>
    <style:style style:name="T4523" style:parent-style-name="Fonteparág.padrão" style:family="text">
      <style:text-properties fo:font-size="7pt" style:font-size-asian="7pt"/>
    </style:style>
    <style:style style:name="T4524" style:parent-style-name="Fonteparág.padrão" style:family="text">
      <style:text-properties fo:letter-spacing="0.0361in" fo:font-size="7pt" style:font-size-asian="7pt"/>
    </style:style>
    <style:style style:name="T4525" style:parent-style-name="Fonteparág.padrão" style:family="text">
      <style:text-properties fo:letter-spacing="-0.0069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528" style:parent-style-name="Fonteparág.padrão" style:family="text">
      <style:text-properties fo:font-size="7pt" style:font-size-asian="7pt"/>
    </style:style>
    <style:style style:name="T4529" style:parent-style-name="Fonteparág.padrão" style:family="text">
      <style:text-properties fo:letter-spacing="-0.002in" fo:font-size="7pt" style:font-size-asian="7pt"/>
    </style:style>
    <style:style style:name="T4530" style:parent-style-name="Fonteparág.padrão" style:family="text">
      <style:text-properties fo:letter-spacing="-0.0069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13in" fo:line-height="0.1138in" fo:margin-right="0.0437in"/>
    </style:style>
    <style:style style:name="T4533" style:parent-style-name="Fonteparág.padrão" style:family="text">
      <style:text-properties fo:letter-spacing="-0.0013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13in" fo:line-height="0.1138in" fo:margin-right="0.052in"/>
    </style:style>
    <style:style style:name="T4536" style:parent-style-name="Fonteparág.padrão" style:family="text">
      <style:text-properties fo:letter-spacing="-0.0027in"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13in" fo:line-height="0.1138in" fo:margin-right="0.027in"/>
    </style:style>
    <style:style style:name="T4539" style:parent-style-name="Fonteparág.padrão" style:family="text">
      <style:text-properties fo:letter-spacing="-0.0013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542" style:parent-style-name="Fonteparág.padrão" style:family="text">
      <style:text-properties fo:letter-spacing="-0.0069in" fo:font-size="7pt" style:font-size-asian="7pt"/>
    </style:style>
    <style:style style:name="TableRow4543" style:family="table-row">
      <style:table-row-properties style:min-row-height="0.1263in" style:use-optimal-row-height="false"/>
    </style:style>
    <style:style style:name="TableCell4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097in" fo:line-height="0.1013in" fo:margin-right="0.0465in"/>
    </style:style>
    <style:style style:name="T4546" style:parent-style-name="Fonteparág.padrão" style:family="text">
      <style:text-properties fo:letter-spacing="-0.0013in" fo:font-size="7pt" style:font-size-asian="7pt"/>
    </style:style>
    <style:style style:name="TableCell4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097in" fo:line-height="0.1013in" fo:margin-right="0.0437in"/>
    </style:style>
    <style:style style:name="T4549" style:parent-style-name="Fonteparág.padrão" style:family="text">
      <style:text-properties fo:letter-spacing="-0.0034in" fo:font-size="7pt" style:font-size-asian="7pt"/>
    </style:style>
    <style:style style:name="TableCell4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552" style:parent-style-name="Fonteparág.padrão" style:family="text">
      <style:text-properties fo:font-size="6pt" style:font-size-asian="6pt"/>
    </style:style>
    <style:style style:name="T4553" style:parent-style-name="Fonteparág.padrão" style:family="text">
      <style:text-properties fo:letter-spacing="-0.0013in" fo:font-size="6pt" style:font-size-asian="6pt"/>
    </style:style>
    <style:style style:name="TableCell4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line-height="0.1111in" fo:margin-right="0.0243in"/>
    </style:style>
    <style:style style:name="T4556" style:parent-style-name="Fonteparág.padrão" style:family="text">
      <style:text-properties fo:font-size="7pt" style:font-size-asian="7pt"/>
    </style:style>
    <style:style style:name="T4557" style:parent-style-name="Fonteparág.padrão" style:family="text">
      <style:text-properties fo:letter-spacing="0.0361in" fo:font-size="7pt" style:font-size-asian="7pt"/>
    </style:style>
    <style:style style:name="T4558" style:parent-style-name="Fonteparág.padrão" style:family="text">
      <style:text-properties fo:letter-spacing="-0.0069in" fo:font-size="7pt" style:font-size-asian="7pt"/>
    </style:style>
    <style:style style:name="TableCell4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561" style:parent-style-name="Fonteparág.padrão" style:family="text">
      <style:text-properties fo:font-size="7pt" style:font-size-asian="7pt"/>
    </style:style>
    <style:style style:name="T4562" style:parent-style-name="Fonteparág.padrão" style:family="text">
      <style:text-properties fo:letter-spacing="-0.002in" fo:font-size="7pt" style:font-size-asian="7pt"/>
    </style:style>
    <style:style style:name="T4563" style:parent-style-name="Fonteparág.padrão" style:family="text">
      <style:text-properties fo:letter-spacing="-0.0069in" fo:font-size="7pt" style:font-size-asian="7pt"/>
    </style:style>
    <style:style style:name="TableCell4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1111in" fo:margin-right="0.0423in"/>
    </style:style>
    <style:style style:name="T4566" style:parent-style-name="Fonteparág.padrão" style:family="text">
      <style:text-properties fo:letter-spacing="-0.0027in" fo:font-size="7pt" style:font-size-asian="7pt"/>
    </style:style>
    <style:style style:name="TableCell4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111in" fo:margin-right="0.052in"/>
    </style:style>
    <style:style style:name="T4569" style:parent-style-name="Fonteparág.padrão" style:family="text">
      <style:text-properties fo:letter-spacing="-0.0027in" fo:font-size="7pt" style:font-size-asian="7pt"/>
    </style:style>
    <style:style style:name="TableCell4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111in" fo:margin-right="0.027in"/>
    </style:style>
    <style:style style:name="T4572" style:parent-style-name="Fonteparág.padrão" style:family="text">
      <style:text-properties fo:letter-spacing="-0.0013in" fo:font-size="7pt" style:font-size-asian="7pt"/>
    </style:style>
    <style:style style:name="TableCell4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575" style:parent-style-name="Fonteparág.padrão" style:family="text">
      <style:text-properties fo:letter-spacing="-0.0069in" fo:font-size="7pt" style:font-size-asian="7pt"/>
    </style:style>
    <style:style style:name="TableRow4576" style:family="table-row">
      <style:table-row-properties style:min-row-height="0.1263in" style:use-optimal-row-height="false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118in" fo:line-height="0.1034in" fo:margin-right="0.0465in"/>
    </style:style>
    <style:style style:name="T4579" style:parent-style-name="Fonteparág.padrão" style:family="text">
      <style:text-properties fo:letter-spacing="-0.0013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18in" fo:line-height="0.1034in" fo:margin-right="0.0437in"/>
    </style:style>
    <style:style style:name="T4582" style:parent-style-name="Fonteparág.padrão" style:family="text">
      <style:text-properties fo:letter-spacing="-0.0034in"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-0.0013in" fo:font-size="6pt" style:font-size-asian="6pt"/>
    </style:style>
    <style:style style:name="T4587" style:parent-style-name="Fonteparág.padrão" style:family="text">
      <style:text-properties fo:font-size="6pt" style:font-size-asian="6pt"/>
    </style:style>
    <style:style style:name="T4588" style:parent-style-name="Fonteparág.padrão" style:family="text">
      <style:text-properties fo:letter-spacing="-0.0013in" fo:font-size="6pt" style:font-size-asian="6pt"/>
    </style:style>
    <style:style style:name="T4589" style:parent-style-name="Fonteparág.padrão" style:family="text">
      <style:text-properties fo:font-size="6pt" style:font-size-asian="6pt"/>
    </style:style>
    <style:style style:name="T4590" style:parent-style-name="Fonteparág.padrão" style:family="text">
      <style:text-properties fo:letter-spacing="-0.0006in" fo:font-size="6pt" style:font-size-asian="6pt"/>
    </style:style>
    <style:style style:name="T4591" style:parent-style-name="Fonteparág.padrão" style:family="text">
      <style:text-properties fo:letter-spacing="-0.0013in" fo:font-size="6pt" style:font-size-asian="6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13in" fo:line-height="0.1138in" fo:margin-right="0.0243in"/>
    </style:style>
    <style:style style:name="T4594" style:parent-style-name="Fonteparág.padrão" style:family="text">
      <style:text-properties fo:font-size="7pt" style:font-size-asian="7pt"/>
    </style:style>
    <style:style style:name="T4595" style:parent-style-name="Fonteparág.padrão" style:family="text">
      <style:text-properties fo:letter-spacing="0.0361in" fo:font-size="7pt" style:font-size-asian="7pt"/>
    </style:style>
    <style:style style:name="T4596" style:parent-style-name="Fonteparág.padrão" style:family="text">
      <style:text-properties fo:letter-spacing="-0.0069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599" style:parent-style-name="Fonteparág.padrão" style:family="text">
      <style:text-properties fo:font-size="7pt" style:font-size-asian="7pt"/>
    </style:style>
    <style:style style:name="T4600" style:parent-style-name="Fonteparág.padrão" style:family="text">
      <style:text-properties fo:letter-spacing="-0.002in" fo:font-size="7pt" style:font-size-asian="7pt"/>
    </style:style>
    <style:style style:name="T4601" style:parent-style-name="Fonteparág.padrão" style:family="text">
      <style:text-properties fo:letter-spacing="-0.0069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13in" fo:line-height="0.1138in" fo:margin-right="0.0423in"/>
    </style:style>
    <style:style style:name="T4604" style:parent-style-name="Fonteparág.padrão" style:family="text">
      <style:text-properties fo:letter-spacing="-0.0027in" fo:font-size="7pt" style:font-size-asian="7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013in" fo:line-height="0.1138in" fo:margin-right="0.052in"/>
    </style:style>
    <style:style style:name="T4607" style:parent-style-name="Fonteparág.padrão" style:family="text">
      <style:text-properties fo:letter-spacing="-0.0027in"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13in" fo:line-height="0.1138in" fo:margin-right="0.027in"/>
    </style:style>
    <style:style style:name="T4610" style:parent-style-name="Fonteparág.padrão" style:family="text">
      <style:text-properties fo:letter-spacing="-0.0013in" fo:font-size="7pt" style:font-size-asian="7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613" style:parent-style-name="Fonteparág.padrão" style:family="text">
      <style:text-properties fo:letter-spacing="-0.0069in" fo:font-size="7pt" style:font-size-asian="7pt"/>
    </style:style>
    <style:style style:name="TableRow4614" style:family="table-row">
      <style:table-row-properties style:min-row-height="0.1263in" style:use-optimal-row-height="false"/>
    </style:style>
    <style:style style:name="TableCell4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097in" fo:line-height="0.1013in" fo:margin-right="0.0465in"/>
    </style:style>
    <style:style style:name="T4617" style:parent-style-name="Fonteparág.padrão" style:family="text">
      <style:text-properties fo:letter-spacing="-0.0013in" fo:font-size="7pt" style:font-size-asian="7pt"/>
    </style:style>
    <style:style style:name="TableCell4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97in" fo:line-height="0.1013in" fo:margin-right="0.0437in"/>
    </style:style>
    <style:style style:name="T4620" style:parent-style-name="Fonteparág.padrão" style:family="text">
      <style:text-properties fo:letter-spacing="-0.0034in" fo:font-size="7pt" style:font-size-asian="7pt"/>
    </style:style>
    <style:style style:name="TableCell4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623" style:parent-style-name="Fonteparág.padrão" style:family="text">
      <style:text-properties fo:font-size="6pt" style:font-size-asian="6pt"/>
    </style:style>
    <style:style style:name="T4624" style:parent-style-name="Fonteparág.padrão" style:family="text">
      <style:text-properties fo:letter-spacing="-0.0013in" fo:font-size="6pt" style:font-size-asian="6pt"/>
    </style:style>
    <style:style style:name="T4625" style:parent-style-name="Fonteparág.padrão" style:family="text">
      <style:text-properties fo:font-size="6pt" style:font-size-asian="6pt"/>
    </style:style>
    <style:style style:name="T4626" style:parent-style-name="Fonteparág.padrão" style:family="text">
      <style:text-properties fo:letter-spacing="-0.0013in" fo:font-size="6pt" style:font-size-asian="6pt"/>
    </style:style>
    <style:style style:name="T4627" style:parent-style-name="Fonteparág.padrão" style:family="text">
      <style:text-properties fo:font-size="6pt" style:font-size-asian="6pt"/>
    </style:style>
    <style:style style:name="T4628" style:parent-style-name="Fonteparág.padrão" style:family="text">
      <style:text-properties fo:letter-spacing="-0.0006in" fo:font-size="6pt" style:font-size-asian="6pt"/>
    </style:style>
    <style:style style:name="T4629" style:parent-style-name="Fonteparág.padrão" style:family="text">
      <style:text-properties fo:letter-spacing="-0.0013in" fo:font-size="6pt" style:font-size-asian="6pt"/>
    </style:style>
    <style:style style:name="TableCell4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line-height="0.1111in" fo:margin-right="0.0243in"/>
    </style:style>
    <style:style style:name="T4632" style:parent-style-name="Fonteparág.padrão" style:family="text">
      <style:text-properties fo:font-size="7pt" style:font-size-asian="7pt"/>
    </style:style>
    <style:style style:name="T4633" style:parent-style-name="Fonteparág.padrão" style:family="text">
      <style:text-properties fo:letter-spacing="0.0361in" fo:font-size="7pt" style:font-size-asian="7pt"/>
    </style:style>
    <style:style style:name="T4634" style:parent-style-name="Fonteparág.padrão" style:family="text">
      <style:text-properties fo:letter-spacing="-0.0069in" fo:font-size="7pt" style:font-size-asian="7pt"/>
    </style:style>
    <style:style style:name="TableCell4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637" style:parent-style-name="Fonteparág.padrão" style:family="text">
      <style:text-properties fo:font-size="7pt" style:font-size-asian="7pt"/>
    </style:style>
    <style:style style:name="T4638" style:parent-style-name="Fonteparág.padrão" style:family="text">
      <style:text-properties fo:letter-spacing="-0.002in" fo:font-size="7pt" style:font-size-asian="7pt"/>
    </style:style>
    <style:style style:name="T4639" style:parent-style-name="Fonteparág.padrão" style:family="text">
      <style:text-properties fo:letter-spacing="-0.0069in" fo:font-size="7pt" style:font-size-asian="7pt"/>
    </style:style>
    <style:style style:name="TableCell4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1111in" fo:margin-right="0.0437in"/>
    </style:style>
    <style:style style:name="T4642" style:parent-style-name="Fonteparág.padrão" style:family="text">
      <style:text-properties fo:letter-spacing="-0.0013in" fo:font-size="7pt" style:font-size-asian="7pt"/>
    </style:style>
    <style:style style:name="TableCell4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111in" fo:margin-right="0.052in"/>
    </style:style>
    <style:style style:name="T4645" style:parent-style-name="Fonteparág.padrão" style:family="text">
      <style:text-properties fo:letter-spacing="-0.0027in" fo:font-size="7pt" style:font-size-asian="7pt"/>
    </style:style>
    <style:style style:name="TableCell4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111in" fo:margin-right="0.027in"/>
    </style:style>
    <style:style style:name="T4648" style:parent-style-name="Fonteparág.padrão" style:family="text">
      <style:text-properties fo:letter-spacing="-0.0013in" fo:font-size="7pt" style:font-size-asian="7pt"/>
    </style:style>
    <style:style style:name="TableCell4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4651" style:parent-style-name="Fonteparág.padrão" style:family="text">
      <style:text-properties fo:letter-spacing="-0.0069in" fo:font-size="7pt" style:font-size-asian="7pt"/>
    </style:style>
    <style:style style:name="TableRow4652" style:family="table-row">
      <style:table-row-properties style:min-row-height="0.1263in" style:use-optimal-row-height="false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118in" fo:line-height="0.1034in" fo:margin-right="0.0465in"/>
    </style:style>
    <style:style style:name="T4655" style:parent-style-name="Fonteparág.padrão" style:family="text">
      <style:text-properties fo:letter-spacing="-0.0013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118in" fo:line-height="0.1034in" fo:margin-right="0.0437in"/>
    </style:style>
    <style:style style:name="T4658" style:parent-style-name="Fonteparág.padrão" style:family="text">
      <style:text-properties fo:letter-spacing="-0.0034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61" style:parent-style-name="Fonteparág.padrão" style:family="text">
      <style:text-properties fo:letter-spacing="-0.0013in" fo:font-size="6pt" style:font-size-asian="6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13in" fo:line-height="0.1138in" fo:margin-right="0.0243in"/>
    </style:style>
    <style:style style:name="T4664" style:parent-style-name="Fonteparág.padrão" style:family="text">
      <style:text-properties fo:font-size="7pt" style:font-size-asian="7pt"/>
    </style:style>
    <style:style style:name="T4665" style:parent-style-name="Fonteparág.padrão" style:family="text">
      <style:text-properties fo:letter-spacing="0.0361in" fo:font-size="7pt" style:font-size-asian="7pt"/>
    </style:style>
    <style:style style:name="T4666" style:parent-style-name="Fonteparág.padrão" style:family="text">
      <style:text-properties fo:letter-spacing="-0.0069in" fo:font-size="7pt" style:font-size-asian="7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4669" style:parent-style-name="Fonteparág.padrão" style:family="text">
      <style:text-properties fo:font-size="7pt" style:font-size-asian="7pt"/>
    </style:style>
    <style:style style:name="T4670" style:parent-style-name="Fonteparág.padrão" style:family="text">
      <style:text-properties fo:letter-spacing="-0.0013in" fo:font-size="7pt" style:font-size-asian="7pt"/>
    </style:style>
    <style:style style:name="T4671" style:parent-style-name="Fonteparág.padrão" style:family="text">
      <style:text-properties fo:letter-spacing="-0.0069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013in" fo:line-height="0.1138in" fo:margin-right="0.0437in"/>
    </style:style>
    <style:style style:name="T4674" style:parent-style-name="Fonteparág.padrão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13in" fo:line-height="0.1138in" fo:margin-right="0.052in"/>
    </style:style>
    <style:style style:name="T4677" style:parent-style-name="Fonteparág.padrão" style:family="text">
      <style:text-properties fo:letter-spacing="-0.0027in" fo:font-size="7pt" style:font-size-asian="7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013in" fo:line-height="0.1138in" fo:margin-right="0.027in"/>
    </style:style>
    <style:style style:name="T4680" style:parent-style-name="Fonteparág.padrão" style:family="text">
      <style:text-properties fo:letter-spacing="-0.0013in" fo:font-size="7pt" style:font-size-asian="7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683" style:parent-style-name="Fonteparág.padrão" style:family="text">
      <style:text-properties fo:letter-spacing="-0.0069in" fo:font-size="7pt" style:font-size-asian="7pt"/>
    </style:style>
    <style:style style:name="TableRow4684" style:family="table-row">
      <style:table-row-properties style:min-row-height="0.127in" style:use-optimal-row-height="false"/>
    </style:style>
    <style:style style:name="TableCell4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097in" fo:line-height="0.1013in" fo:margin-right="0.0465in"/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ableCell4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97in" fo:line-height="0.1013in" fo:margin-right="0.0437in"/>
    </style:style>
    <style:style style:name="T4690" style:parent-style-name="Fonteparág.padrão" style:family="text">
      <style:text-properties fo:letter-spacing="-0.0034in" fo:font-size="7pt" style:font-size-asian="7pt"/>
    </style:style>
    <style:style style:name="TableCell4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693" style:parent-style-name="Fonteparág.padrão" style:family="text">
      <style:text-properties fo:font-weight="bold" style:font-weight-asian="bold" fo:font-size="6pt" style:font-size-asian="6pt"/>
    </style:style>
    <style:style style:name="T46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111in" fo:margin-right="0.0243in"/>
    </style:style>
    <style:style style:name="T4698" style:parent-style-name="Fonteparág.padrão" style:family="text">
      <style:text-properties fo:letter-spacing="-0.0069in" fo:font-size="7pt" style:font-size-asian="7pt"/>
    </style:style>
    <style:style style:name="TableCell4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701" style:parent-style-name="Fonteparág.padrão" style:family="text">
      <style:text-properties fo:letter-spacing="-0.0013in" fo:font-size="7pt" style:font-size-asian="7pt"/>
    </style:style>
    <style:style style:name="TableCell4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111in" fo:margin-right="0.0437in"/>
    </style:style>
    <style:style style:name="T4704" style:parent-style-name="Fonteparág.padrão" style:family="text">
      <style:text-properties fo:letter-spacing="-0.0013in" fo:font-size="7pt" style:font-size-asian="7pt"/>
    </style:style>
    <style:style style:name="TableCell4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0.1111in" fo:margin-right="0.052in"/>
    </style:style>
    <style:style style:name="T4707" style:parent-style-name="Fonteparág.padrão" style:family="text">
      <style:text-properties fo:letter-spacing="-0.0027in" fo:font-size="7pt" style:font-size-asian="7pt"/>
    </style:style>
    <style:style style:name="TableCell4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111in" fo:margin-right="0.027in"/>
    </style:style>
    <style:style style:name="T4710" style:parent-style-name="Fonteparág.padrão" style:family="text">
      <style:text-properties fo:letter-spacing="-0.0013in" fo:font-size="7pt" style:font-size-asian="7pt"/>
    </style:style>
    <style:style style:name="TableCell4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13" style:family="table-row">
      <style:table-row-properties style:min-row-height="0.1263in" style:use-optimal-row-height="false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118in" fo:line-height="0.1034in" fo:margin-right="0.0465in"/>
    </style:style>
    <style:style style:name="T4716" style:parent-style-name="Fonteparág.padrão" style:family="text">
      <style:text-properties fo:letter-spacing="-0.0013in" fo:font-size="7pt" style:font-size-asian="7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118in" fo:line-height="0.1034in" fo:margin-right="0.0437in"/>
    </style:style>
    <style:style style:name="T4719" style:parent-style-name="Fonteparág.padrão" style:family="text">
      <style:text-properties fo:letter-spacing="-0.0034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722" style:parent-style-name="Fonteparág.padrão" style:family="text">
      <style:text-properties fo:font-weight="bold" style:font-weight-asian="bold" fo:font-size="6pt" style:font-size-asian="6pt"/>
    </style:style>
    <style:style style:name="T47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4" style:parent-style-name="Fonteparág.padrão" style:family="text">
      <style:text-properties fo:font-weight="bold" style:font-weight-asian="bold" fo:font-size="6pt" style:font-size-asian="6pt"/>
    </style:style>
    <style:style style:name="T47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6" style:parent-style-name="Fonteparág.padrão" style:family="text">
      <style:text-properties fo:font-weight="bold" style:font-weight-asian="bold" fo:font-size="6pt" style:font-size-asian="6pt"/>
    </style:style>
    <style:style style:name="T47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13in" fo:line-height="0.1138in" fo:margin-right="0.0243in"/>
    </style:style>
    <style:style style:name="T4731" style:parent-style-name="Fonteparág.padrão" style:family="text">
      <style:text-properties fo:letter-spacing="-0.0069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4734" style:parent-style-name="Fonteparág.padrão" style:family="text">
      <style:text-properties fo:letter-spacing="-0.0013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013in" fo:line-height="0.1138in" fo:margin-right="0.0437in"/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13in" fo:line-height="0.1138in" fo:margin-right="0.052in"/>
    </style:style>
    <style:style style:name="T4740" style:parent-style-name="Fonteparág.padrão" style:family="text">
      <style:text-properties fo:letter-spacing="-0.0027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13in" fo:line-height="0.1138in" fo:margin-right="0.027in"/>
    </style:style>
    <style:style style:name="T4743" style:parent-style-name="Fonteparág.padrão" style:family="text">
      <style:text-properties fo:letter-spacing="-0.0013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6" style:family="table-row">
      <style:table-row-properties style:min-row-height="0.2104in" style:use-optimal-row-height="false"/>
    </style:style>
    <style:style style:name="TableCell4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0097in" fo:margin-right="0.0465in"/>
    </style:style>
    <style:style style:name="T4749" style:parent-style-name="Fonteparág.padrão" style:family="text">
      <style:text-properties fo:letter-spacing="-0.0013in" fo:font-size="7pt" style:font-size-asian="7pt"/>
    </style:style>
    <style:style style:name="TableCell4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097in" fo:margin-right="0.0437in"/>
    </style:style>
    <style:style style:name="T4752" style:parent-style-name="Fonteparág.padrão" style:family="text">
      <style:text-properties fo:letter-spacing="-0.0034in" fo:font-size="7pt" style:font-size-asian="7pt"/>
    </style:style>
    <style:style style:name="TableCell4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755" style:parent-style-name="Fonteparág.padrão" style:family="text">
      <style:text-properties fo:font-weight="bold" style:font-weight-asian="bold" fo:font-size="6pt" style:font-size-asian="6pt"/>
    </style:style>
    <style:style style:name="T47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7" style:parent-style-name="Fonteparág.padrão" style:family="text">
      <style:text-properties fo:font-weight="bold" style:font-weight-asian="bold" fo:font-size="6pt" style:font-size-asian="6pt"/>
    </style:style>
    <style:style style:name="T47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9" style:parent-style-name="Fonteparág.padrão" style:family="text">
      <style:text-properties fo:font-weight="bold" style:font-weight-asian="bold" fo:font-size="6pt" style:font-size-asian="6pt"/>
    </style:style>
    <style:style style:name="T47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1" style:parent-style-name="Fonteparág.padrão" style:family="text">
      <style:text-properties fo:font-weight="bold" style:font-weight-asian="bold" fo:font-size="6pt" style:font-size-asian="6pt"/>
    </style:style>
    <style:style style:name="T47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3" style:parent-style-name="Fonteparág.padrão" style:family="text">
      <style:text-properties fo:font-weight="bold" style:font-weight-asian="bold" fo:font-size="6pt" style:font-size-asian="6pt"/>
    </style:style>
    <style:style style:name="T47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5" style:parent-style-name="Fonteparág.padrão" style:family="text">
      <style:text-properties fo:font-weight="bold" style:font-weight-asian="bold" fo:font-size="6pt" style:font-size-asian="6pt"/>
    </style:style>
    <style:style style:name="T47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67" style:parent-style-name="Fonteparág.padrão" style:family="text">
      <style:text-properties fo:font-weight="bold" style:font-weight-asian="bold" fo:font-size="6pt" style:font-size-asian="6pt"/>
    </style:style>
    <style:style style:name="T47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9" style:parent-style-name="Fonteparág.padrão" style:family="text">
      <style:text-properties fo:font-weight="bold" style:font-weight-asian="bold" fo:font-size="6pt" style:font-size-asian="6pt"/>
    </style:style>
    <style:style style:name="T47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166in" fo:margin-right="0.0243in"/>
    </style:style>
    <style:style style:name="T4774" style:parent-style-name="Fonteparág.padrão" style:family="text">
      <style:text-properties fo:letter-spacing="-0.0069in" fo:font-size="7pt" style:font-size-asian="7pt"/>
    </style:style>
    <style:style style:name="TableCell4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 fo:line-height="0.1166in" fo:margin-left="0.3805in">
        <style:tab-stops/>
      </style:paragraph-properties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1166in" fo:margin-right="0.0437in"/>
    </style:style>
    <style:style style:name="T4780" style:parent-style-name="Fonteparág.padrão" style:family="text">
      <style:text-properties fo:letter-spacing="-0.0013in" fo:font-size="7pt" style:font-size-asian="7pt"/>
    </style:style>
    <style:style style:name="TableCell4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166in" fo:margin-right="0.052in"/>
    </style:style>
    <style:style style:name="T4783" style:parent-style-name="Fonteparág.padrão" style:family="text">
      <style:text-properties fo:letter-spacing="-0.0027in" fo:font-size="7pt" style:font-size-asian="7pt"/>
    </style:style>
    <style:style style:name="TableCell4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line-height="0.1166in" fo:margin-right="0.027in"/>
    </style:style>
    <style:style style:name="T4786" style:parent-style-name="Fonteparág.padrão" style:family="text">
      <style:text-properties fo:letter-spacing="-0.0013in" fo:font-size="7pt" style:font-size-asian="7pt"/>
    </style:style>
    <style:style style:name="TableCell4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89" style:family="table-row">
      <style:table-row-properties style:min-row-height="0.1263in" style:use-optimal-row-height="false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118in" fo:line-height="0.1034in" fo:margin-right="0.0465in"/>
    </style:style>
    <style:style style:name="T4792" style:parent-style-name="Fonteparág.padrão" style:family="text">
      <style:text-properties fo:letter-spacing="-0.0013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118in" fo:line-height="0.1034in" fo:margin-right="0.0437in"/>
    </style:style>
    <style:style style:name="T4795" style:parent-style-name="Fonteparág.padrão" style:family="text">
      <style:text-properties fo:letter-spacing="-0.0034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798" style:parent-style-name="Fonteparág.padrão" style:family="text">
      <style:text-properties fo:font-size="6pt" style:font-size-asian="6pt"/>
    </style:style>
    <style:style style:name="T4799" style:parent-style-name="Fonteparág.padrão" style:family="text">
      <style:text-properties fo:letter-spacing="-0.0062in" fo:font-size="6pt" style:font-size-asian="6pt"/>
    </style:style>
    <style:style style:name="T4800" style:parent-style-name="Fonteparág.padrão" style:family="text">
      <style:text-properties fo:font-size="6pt" style:font-size-asian="6pt"/>
    </style:style>
    <style:style style:name="T4801" style:parent-style-name="Fonteparág.padrão" style:family="text">
      <style:text-properties fo:letter-spacing="-0.0062in" fo:font-size="6pt" style:font-size-asian="6pt"/>
    </style:style>
    <style:style style:name="T4802" style:parent-style-name="Fonteparág.padrão" style:family="text">
      <style:text-properties fo:font-size="6pt" style:font-size-asian="6pt"/>
    </style:style>
    <style:style style:name="T4803" style:parent-style-name="Fonteparág.padrão" style:family="text">
      <style:text-properties fo:letter-spacing="-0.0055in" fo:font-size="6pt" style:font-size-asian="6pt"/>
    </style:style>
    <style:style style:name="T4804" style:parent-style-name="Fonteparág.padrão" style:family="text">
      <style:text-properties fo:letter-spacing="-0.0027in" fo:font-size="6pt" style:font-size-asian="6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13in" fo:line-height="0.1138in" fo:margin-right="0.0243in"/>
    </style:style>
    <style:style style:name="T4807" style:parent-style-name="Fonteparág.padrão" style:family="text">
      <style:text-properties fo:font-size="7pt" style:font-size-asian="7pt"/>
    </style:style>
    <style:style style:name="T4808" style:parent-style-name="Fonteparág.padrão" style:family="text">
      <style:text-properties fo:letter-spacing="0.0361in" fo:font-size="7pt" style:font-size-asian="7pt"/>
    </style:style>
    <style:style style:name="T4809" style:parent-style-name="Fonteparág.padrão" style:family="text">
      <style:text-properties fo:letter-spacing="-0.0069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4812" style:parent-style-name="Fonteparág.padrão" style:family="text">
      <style:text-properties fo:font-size="7pt" style:font-size-asian="7pt"/>
    </style:style>
    <style:style style:name="T4813" style:parent-style-name="Fonteparág.padrão" style:family="text">
      <style:text-properties fo:letter-spacing="-0.002in" fo:font-size="7pt" style:font-size-asian="7pt"/>
    </style:style>
    <style:style style:name="T4814" style:parent-style-name="Fonteparág.padrão" style:family="text">
      <style:text-properties fo:letter-spacing="-0.0069in" fo:font-size="7pt" style:font-size-asian="7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013in" fo:line-height="0.1138in" fo:margin-right="0.0437in"/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13in" fo:line-height="0.1138in" fo:margin-right="0.052in"/>
    </style:style>
    <style:style style:name="T4820" style:parent-style-name="Fonteparág.padrão" style:family="text">
      <style:text-properties fo:letter-spacing="-0.0027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13in" fo:line-height="0.1138in" fo:margin-right="0.027in"/>
    </style:style>
    <style:style style:name="T4823" style:parent-style-name="Fonteparág.padrão" style:family="text">
      <style:text-properties fo:letter-spacing="-0.0013in" fo:font-size="7pt" style:font-size-asian="7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4826" style:parent-style-name="Fonteparág.padrão" style:family="text">
      <style:text-properties fo:letter-spacing="-0.0069in" fo:font-size="7pt" style:font-size-asian="7pt"/>
    </style:style>
    <style:style style:name="TableRow4827" style:family="table-row">
      <style:table-row-properties style:min-row-height="0.2104in" style:use-optimal-row-height="false"/>
    </style:style>
    <style:style style:name="TableCell4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097in" fo:margin-right="0.0465in"/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ableCell4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97in" fo:margin-right="0.0437in"/>
    </style:style>
    <style:style style:name="T4833" style:parent-style-name="Fonteparág.padrão" style:family="text">
      <style:text-properties fo:letter-spacing="-0.0034in" fo:font-size="7pt" style:font-size-asian="7pt"/>
    </style:style>
    <style:style style:name="TableCell4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836" style:parent-style-name="Fonteparág.padrão" style:family="text">
      <style:text-properties fo:font-weight="bold" style:font-weight-asian="bold" fo:font-size="6pt" style:font-size-asian="6pt"/>
    </style:style>
    <style:style style:name="T48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38" style:parent-style-name="Fonteparág.padrão" style:family="text">
      <style:text-properties fo:font-weight="bold" style:font-weight-asian="bold" fo:font-size="6pt" style:font-size-asian="6pt"/>
    </style:style>
    <style:style style:name="T48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0" style:parent-style-name="Fonteparág.padrão" style:family="text">
      <style:text-properties fo:font-weight="bold" style:font-weight-asian="bold" fo:font-size="6pt" style:font-size-asian="6pt"/>
    </style:style>
    <style:style style:name="T48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2" style:parent-style-name="Fonteparág.padrão" style:family="text">
      <style:text-properties fo:font-weight="bold" style:font-weight-asian="bold" fo:font-size="6pt" style:font-size-asian="6pt"/>
    </style:style>
    <style:style style:name="T48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4" style:parent-style-name="Fonteparág.padrão" style:family="text">
      <style:text-properties fo:font-weight="bold" style:font-weight-asian="bold" fo:font-size="6pt" style:font-size-asian="6pt"/>
    </style:style>
    <style:style style:name="T4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6" style:parent-style-name="Fonteparág.padrão" style:family="text">
      <style:text-properties fo:font-weight="bold" style:font-weight-asian="bold" fo:font-size="6pt" style:font-size-asian="6pt"/>
    </style:style>
    <style:style style:name="TableCell4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line-height="0.1166in" fo:margin-right="0.0243in"/>
    </style:style>
    <style:style style:name="T4849" style:parent-style-name="Fonteparág.padrão" style:family="text">
      <style:text-properties fo:letter-spacing="-0.0069in" fo:font-size="7pt" style:font-size-asian="7pt"/>
    </style:style>
    <style:style style:name="TableCell4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line-height="0.1166in" fo:margin-left="0.3805in">
        <style:tab-stops/>
      </style:paragraph-properties>
    </style:style>
    <style:style style:name="T4852" style:parent-style-name="Fonteparág.padrão" style:family="text">
      <style:text-properties fo:letter-spacing="-0.0013in" fo:font-size="7pt" style:font-size-asian="7pt"/>
    </style:style>
    <style:style style:name="TableCell4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line-height="0.1166in" fo:margin-right="0.0437in"/>
    </style:style>
    <style:style style:name="T4855" style:parent-style-name="Fonteparág.padrão" style:family="text">
      <style:text-properties fo:letter-spacing="-0.0013in" fo:font-size="7pt" style:font-size-asian="7pt"/>
    </style:style>
    <style:style style:name="TableCell4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line-height="0.1166in" fo:margin-right="0.052in"/>
    </style:style>
    <style:style style:name="T4858" style:parent-style-name="Fonteparág.padrão" style:family="text">
      <style:text-properties fo:letter-spacing="-0.0027in" fo:font-size="7pt" style:font-size-asian="7pt"/>
    </style:style>
    <style:style style:name="TableCell4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166in" fo:margin-right="0.027in"/>
    </style:style>
    <style:style style:name="T4861" style:parent-style-name="Fonteparág.padrão" style:family="text">
      <style:text-properties fo:letter-spacing="-0.0013in" fo:font-size="7pt" style:font-size-asian="7pt"/>
    </style:style>
    <style:style style:name="TableCell4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64" style:family="table-row">
      <style:table-row-properties style:min-row-height="0.2097in" style:use-optimal-row-height="false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0118in" fo:margin-right="0.0465in"/>
    </style:style>
    <style:style style:name="T4867" style:parent-style-name="Fonteparág.padrão" style:family="text">
      <style:text-properties fo:letter-spacing="-0.0013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118in" fo:margin-right="0.0437in"/>
    </style:style>
    <style:style style:name="T4870" style:parent-style-name="Fonteparág.padrão" style:family="text">
      <style:text-properties fo:letter-spacing="-0.0034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line-height="0.1in" fo:margin-left="0.1131in" fo:margin-right="0.6979in">
        <style:tab-stops/>
      </style:paragraph-properties>
    </style:style>
    <style:style style:name="T4873" style:parent-style-name="Fonteparág.padrão" style:family="text">
      <style:text-properties fo:font-weight="bold" style:font-weight-asian="bold" fo:font-size="6pt" style:font-size-asian="6pt"/>
    </style:style>
    <style:style style:name="T4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75" style:parent-style-name="Fonteparág.padrão" style:family="text">
      <style:text-properties fo:font-weight="bold" style:font-weight-asian="bold" fo:font-size="6pt" style:font-size-asian="6pt"/>
    </style:style>
    <style:style style:name="T4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77" style:parent-style-name="Fonteparág.padrão" style:family="text">
      <style:text-properties fo:font-weight="bold" style:font-weight-asian="bold" fo:font-size="6pt" style:font-size-asian="6pt"/>
    </style:style>
    <style:style style:name="T48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013in" fo:margin-right="0.0243in"/>
    </style:style>
    <style:style style:name="T4882" style:parent-style-name="Fonteparág.padrão" style:family="text">
      <style:text-properties fo:letter-spacing="-0.0069in" fo:font-size="7pt" style:font-size-asian="7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margin-top="0.0013in" fo:margin-left="0.3805in">
        <style:tab-stops/>
      </style:paragraph-properties>
    </style:style>
    <style:style style:name="T4885" style:parent-style-name="Fonteparág.padrão" style:family="text">
      <style:text-properties fo:letter-spacing="-0.0013in"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013in" fo:margin-right="0.0437in"/>
    </style:style>
    <style:style style:name="T4888" style:parent-style-name="Fonteparág.padrão" style:family="text">
      <style:text-properties fo:letter-spacing="-0.0013in" fo:font-size="7pt" style:font-size-asian="7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013in" fo:margin-right="0.052in"/>
    </style:style>
    <style:style style:name="T4891" style:parent-style-name="Fonteparág.padrão" style:family="text">
      <style:text-properties fo:letter-spacing="-0.0027in"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013in" fo:margin-right="0.027in"/>
    </style:style>
    <style:style style:name="T4894" style:parent-style-name="Fonteparág.padrão" style:family="text">
      <style:text-properties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97" style:family="table-row">
      <style:table-row-properties style:min-row-height="0.2104in" style:use-optimal-row-height="false"/>
    </style:style>
    <style:style style:name="TableCell4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center" fo:margin-top="0.0097in" fo:margin-right="0.0465in"/>
    </style:style>
    <style:style style:name="T4900" style:parent-style-name="Fonteparág.padrão" style:family="text">
      <style:text-properties fo:letter-spacing="-0.0013in" fo:font-size="7pt" style:font-size-asian="7pt"/>
    </style:style>
    <style:style style:name="TableCell4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97in" fo:margin-right="0.0437in"/>
    </style:style>
    <style:style style:name="T4903" style:parent-style-name="Fonteparág.padrão" style:family="text">
      <style:text-properties fo:letter-spacing="-0.0034in" fo:font-size="7pt" style:font-size-asian="7pt"/>
    </style:style>
    <style:style style:name="TableCell4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4906" style:parent-style-name="Fonteparág.padrão" style:family="text">
      <style:text-properties fo:font-size="6pt" style:font-size-asian="6pt"/>
    </style:style>
    <style:style style:name="T4907" style:parent-style-name="Fonteparág.padrão" style:family="text">
      <style:text-properties fo:letter-spacing="-0.0069in" fo:font-size="6pt" style:font-size-asian="6pt"/>
    </style:style>
    <style:style style:name="T4908" style:parent-style-name="Fonteparág.padrão" style:family="text">
      <style:text-properties fo:font-size="6pt" style:font-size-asian="6pt"/>
    </style:style>
    <style:style style:name="T4909" style:parent-style-name="Fonteparág.padrão" style:family="text">
      <style:text-properties fo:letter-spacing="-0.0062in" fo:font-size="6pt" style:font-size-asian="6pt"/>
    </style:style>
    <style:style style:name="T4910" style:parent-style-name="Fonteparág.padrão" style:family="text">
      <style:text-properties fo:font-size="6pt" style:font-size-asian="6pt"/>
    </style:style>
    <style:style style:name="T4911" style:parent-style-name="Fonteparág.padrão" style:family="text">
      <style:text-properties fo:letter-spacing="-0.0069in" fo:font-size="6pt" style:font-size-asian="6pt"/>
    </style:style>
    <style:style style:name="T4912" style:parent-style-name="Fonteparág.padrão" style:family="text">
      <style:text-properties fo:font-size="6pt" style:font-size-asian="6pt"/>
    </style:style>
    <style:style style:name="T4913" style:parent-style-name="Fonteparág.padrão" style:family="text">
      <style:text-properties fo:letter-spacing="-0.0062in" fo:font-size="6pt" style:font-size-asian="6pt"/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0.0277in" fo:font-size="6pt" style:font-size-asian="6pt"/>
    </style:style>
    <style:style style:name="T4916" style:parent-style-name="Fonteparág.padrão" style:family="text">
      <style:text-properties fo:letter-spacing="-0.0013in" fo:font-size="6pt" style:font-size-asian="6pt"/>
    </style:style>
    <style:style style:name="TableCell4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1166in" fo:margin-right="0.0243in"/>
    </style:style>
    <style:style style:name="T4919" style:parent-style-name="Fonteparág.padrão" style:family="text">
      <style:text-properties fo:font-size="7pt" style:font-size-asian="7pt"/>
    </style:style>
    <style:style style:name="T4920" style:parent-style-name="Fonteparág.padrão" style:family="text">
      <style:text-properties fo:letter-spacing="0.0361in" fo:font-size="7pt" style:font-size-asian="7pt"/>
    </style:style>
    <style:style style:name="T4921" style:parent-style-name="Fonteparág.padrão" style:family="text">
      <style:text-properties fo:letter-spacing="-0.0069in" fo:font-size="7pt" style:font-size-asian="7pt"/>
    </style:style>
    <style:style style:name="TableCell4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line-height="0.1166in" fo:margin-left="0.3805in">
        <style:tab-stops/>
      </style:paragraph-properties>
    </style:style>
    <style:style style:name="T4924" style:parent-style-name="Fonteparág.padrão" style:family="text">
      <style:text-properties fo:font-size="7pt" style:font-size-asian="7pt"/>
    </style:style>
    <style:style style:name="T4925" style:parent-style-name="Fonteparág.padrão" style:family="text">
      <style:text-properties fo:letter-spacing="-0.002in" fo:font-size="7pt" style:font-size-asian="7pt"/>
    </style:style>
    <style:style style:name="T4926" style:parent-style-name="Fonteparág.padrão" style:family="text">
      <style:text-properties fo:letter-spacing="-0.0069in" fo:font-size="7pt" style:font-size-asian="7pt"/>
    </style:style>
    <style:style style:name="TableCell4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line-height="0.1166in" fo:margin-right="0.0437in"/>
    </style:style>
    <style:style style:name="T4929" style:parent-style-name="Fonteparág.padrão" style:family="text">
      <style:text-properties fo:letter-spacing="-0.0013in" fo:font-size="7pt" style:font-size-asian="7pt"/>
    </style:style>
    <style:style style:name="TableCell4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166in" fo:margin-right="0.052in"/>
    </style:style>
    <style:style style:name="T4932" style:parent-style-name="Fonteparág.padrão" style:family="text">
      <style:text-properties fo:letter-spacing="-0.0027in" fo:font-size="7pt" style:font-size-asian="7pt"/>
    </style:style>
    <style:style style:name="TableCell4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0.1166in" fo:margin-right="0.027in"/>
    </style:style>
    <style:style style:name="T4935" style:parent-style-name="Fonteparág.padrão" style:family="text">
      <style:text-properties fo:letter-spacing="-0.0013in" fo:font-size="7pt" style:font-size-asian="7pt"/>
    </style:style>
    <style:style style:name="TableCell4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line-height="0.1166in" fo:margin-left="0.0069in" fo:margin-right="0.0819in">
        <style:tab-stops/>
      </style:paragraph-properties>
    </style:style>
    <style:style style:name="T4938" style:parent-style-name="Fonteparág.padrão" style:family="text">
      <style:text-properties fo:letter-spacing="-0.0069in" fo:font-size="7pt" style:font-size-asian="7pt"/>
    </style:style>
    <style:style style:name="TableRow4939" style:family="table-row">
      <style:table-row-properties style:min-row-height="0.2097in" style:use-optimal-row-height="false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118in" fo:margin-right="0.0465in"/>
    </style:style>
    <style:style style:name="T4942" style:parent-style-name="Fonteparág.padrão" style:family="text">
      <style:text-properties fo:letter-spacing="-0.0013in"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118in" fo:margin-right="0.0437in"/>
    </style:style>
    <style:style style:name="T4945" style:parent-style-name="Fonteparág.padrão" style:family="text">
      <style:text-properties fo:letter-spacing="-0.0034in"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4948" style:parent-style-name="Fonteparág.padrão" style:family="text">
      <style:text-properties fo:font-weight="bold" style:font-weight-asian="bold" fo:font-size="6pt" style:font-size-asian="6pt"/>
    </style:style>
    <style:style style:name="T49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50" style:parent-style-name="Fonteparág.padrão" style:family="text">
      <style:text-properties fo:font-weight="bold" style:font-weight-asian="bold" fo:font-size="6pt" style:font-size-asian="6pt"/>
    </style:style>
    <style:style style:name="T49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2" style:parent-style-name="Fonteparág.padrão" style:family="text">
      <style:text-properties fo:font-weight="bold" style:font-weight-asian="bold" fo:font-size="6pt" style:font-size-asian="6pt"/>
    </style:style>
    <style:style style:name="T49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54" style:parent-style-name="Fonteparág.padrão" style:family="text">
      <style:text-properties fo:font-weight="bold" style:font-weight-asian="bold" fo:font-size="6pt" style:font-size-asian="6pt"/>
    </style:style>
    <style:style style:name="T49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6" style:parent-style-name="Fonteparág.padrão" style:family="text">
      <style:text-properties fo:font-weight="bold" style:font-weight-asian="bold" fo:font-size="6pt" style:font-size-asian="6pt"/>
    </style:style>
    <style:style style:name="T49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8" style:parent-style-name="Fonteparág.padrão" style:family="text">
      <style:text-properties fo:font-weight="bold" style:font-weight-asian="bold" fo:font-size="6pt" style:font-size-asian="6pt"/>
    </style:style>
    <style:style style:name="T49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0" style:parent-style-name="Fonteparág.padrão" style:family="text">
      <style:text-properties fo:font-weight="bold" style:font-weight-asian="bold" fo:font-size="6pt" style:font-size-asian="6pt"/>
    </style:style>
    <style:style style:name="T49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62" style:parent-style-name="Fonteparág.padrão" style:family="text">
      <style:text-properties fo:font-weight="bold" style:font-weight-asian="bold" fo:font-size="6pt" style:font-size-asian="6pt"/>
    </style:style>
    <style:style style:name="T49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64" style:parent-style-name="Fonteparág.padrão" style:family="text">
      <style:text-properties fo:font-weight="bold" style:font-weight-asian="bold" fo:font-size="6pt" style:font-size-asian="6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13in" fo:margin-right="0.0243in"/>
    </style:style>
    <style:style style:name="T4967" style:parent-style-name="Fonteparág.padrão" style:family="text">
      <style:text-properties fo:letter-spacing="-0.0069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start" fo:margin-top="0.0013in" fo:margin-left="0.327in">
        <style:tab-stops/>
      </style:paragraph-properties>
    </style:style>
    <style:style style:name="T4970" style:parent-style-name="Fonteparág.padrão" style:family="text">
      <style:text-properties fo:letter-spacing="-0.0013in" fo:font-size="7pt" style:font-size-asian="7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13in" fo:margin-right="0.0437in"/>
    </style:style>
    <style:style style:name="T4973" style:parent-style-name="Fonteparág.padrão" style:family="text">
      <style:text-properties fo:letter-spacing="-0.0013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13in" fo:margin-right="0.052in"/>
    </style:style>
    <style:style style:name="T4976" style:parent-style-name="Fonteparág.padrão" style:family="text">
      <style:text-properties fo:letter-spacing="-0.0027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13in" fo:margin-right="0.027in"/>
    </style:style>
    <style:style style:name="T4979" style:parent-style-name="Fonteparág.padrão" style:family="text">
      <style:text-properties fo:letter-spacing="-0.0013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82" style:family="table-row">
      <style:table-row-properties style:min-row-height="0.1263in" style:use-optimal-row-height="false"/>
    </style:style>
    <style:style style:name="TableCell4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097in" fo:line-height="0.1013in" fo:margin-right="0.0465in"/>
    </style:style>
    <style:style style:name="T4985" style:parent-style-name="Fonteparág.padrão" style:family="text">
      <style:text-properties fo:letter-spacing="-0.0013in" fo:font-size="7pt" style:font-size-asian="7pt"/>
    </style:style>
    <style:style style:name="TableCell4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97in" fo:line-height="0.1013in" fo:margin-right="0.0437in"/>
    </style:style>
    <style:style style:name="T4988" style:parent-style-name="Fonteparág.padrão" style:family="text">
      <style:text-properties fo:letter-spacing="-0.0034in" fo:font-size="7pt" style:font-size-asian="7pt"/>
    </style:style>
    <style:style style:name="TableCell4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991" style:parent-style-name="Fonteparág.padrão" style:family="text">
      <style:text-properties fo:font-weight="bold" style:font-weight-asian="bold" fo:font-size="6pt" style:font-size-asian="6pt"/>
    </style:style>
    <style:style style:name="T49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3" style:parent-style-name="Fonteparág.padrão" style:family="text">
      <style:text-properties fo:font-weight="bold" style:font-weight-asian="bold" fo:font-size="6pt" style:font-size-asian="6pt"/>
    </style:style>
    <style:style style:name="T49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5" style:parent-style-name="Fonteparág.padrão" style:family="text">
      <style:text-properties fo:font-weight="bold" style:font-weight-asian="bold" fo:font-size="6pt" style:font-size-asian="6pt"/>
    </style:style>
    <style:style style:name="T49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7" style:parent-style-name="Fonteparág.padrão" style:family="text">
      <style:text-properties fo:font-weight="bold" style:font-weight-asian="bold" fo:font-size="6pt" style:font-size-asian="6pt"/>
    </style:style>
    <style:style style:name="T49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0.1111in" fo:margin-right="0.0243in"/>
    </style:style>
    <style:style style:name="T5002" style:parent-style-name="Fonteparág.padrão" style:family="text">
      <style:text-properties fo:letter-spacing="-0.0069in" fo:font-size="7pt" style:font-size-asian="7pt"/>
    </style:style>
    <style:style style:name="TableCell5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005" style:parent-style-name="Fonteparág.padrão" style:family="text">
      <style:text-properties fo:letter-spacing="-0.0013in" fo:font-size="7pt" style:font-size-asian="7pt"/>
    </style:style>
    <style:style style:name="TableCell5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1111in" fo:margin-right="0.0437in"/>
    </style:style>
    <style:style style:name="T5008" style:parent-style-name="Fonteparág.padrão" style:family="text">
      <style:text-properties fo:letter-spacing="-0.0013in" fo:font-size="7pt" style:font-size-asian="7pt"/>
    </style:style>
    <style:style style:name="TableCell5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1111in" fo:margin-right="0.052in"/>
    </style:style>
    <style:style style:name="T5011" style:parent-style-name="Fonteparág.padrão" style:family="text">
      <style:text-properties fo:letter-spacing="-0.0027in" fo:font-size="7pt" style:font-size-asian="7pt"/>
    </style:style>
    <style:style style:name="TableCell5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0.1111in" fo:margin-right="0.027in"/>
    </style:style>
    <style:style style:name="T5014" style:parent-style-name="Fonteparág.padrão" style:family="text">
      <style:text-properties fo:letter-spacing="-0.0013in" fo:font-size="7pt" style:font-size-asian="7pt"/>
    </style:style>
    <style:style style:name="TableCell5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17" style:family="table-row">
      <style:table-row-properties style:min-row-height="0.127in" style:use-optimal-row-height="false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118in" fo:line-height="0.1034in" fo:margin-right="0.0465in"/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118in" fo:line-height="0.1034in" fo:margin-right="0.0437in"/>
    </style:style>
    <style:style style:name="T5023" style:parent-style-name="Fonteparág.padrão" style:family="text">
      <style:text-properties fo:letter-spacing="-0.0034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026" style:parent-style-name="Fonteparág.padrão" style:family="text">
      <style:text-properties fo:font-weight="bold" style:font-weight-asian="bold" fo:font-size="6pt" style:font-size-asian="6pt"/>
    </style:style>
    <style:style style:name="T50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28" style:parent-style-name="Fonteparág.padrão" style:family="text">
      <style:text-properties fo:font-weight="bold" style:font-weight-asian="bold" fo:font-size="6pt" style:font-size-asian="6pt"/>
    </style:style>
    <style:style style:name="T50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13in" fo:line-height="0.1138in" fo:margin-right="0.0243in"/>
    </style:style>
    <style:style style:name="T5033" style:parent-style-name="Fonteparág.padrão" style:family="text">
      <style:text-properties fo:letter-spacing="-0.0069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036" style:parent-style-name="Fonteparág.padrão" style:family="text">
      <style:text-properties fo:letter-spacing="-0.0013in"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013in" fo:line-height="0.1138in" fo:margin-right="0.0437in"/>
    </style:style>
    <style:style style:name="T5039" style:parent-style-name="Fonteparág.padrão" style:family="text">
      <style:text-properties fo:letter-spacing="-0.0013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013in" fo:line-height="0.1138in" fo:margin-right="0.052in"/>
    </style:style>
    <style:style style:name="T5042" style:parent-style-name="Fonteparág.padrão" style:family="text">
      <style:text-properties fo:letter-spacing="-0.0027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013in" fo:line-height="0.1138in" fo:margin-right="0.027in"/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48" style:family="table-row">
      <style:table-row-properties style:min-row-height="0.1263in" style:use-optimal-row-height="false"/>
    </style:style>
    <style:style style:name="TableCell5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097in" fo:line-height="0.1013in" fo:margin-right="0.0465in"/>
    </style:style>
    <style:style style:name="T5051" style:parent-style-name="Fonteparág.padrão" style:family="text">
      <style:text-properties fo:letter-spacing="-0.0013in" fo:font-size="7pt" style:font-size-asian="7pt"/>
    </style:style>
    <style:style style:name="TableCell5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097in" fo:line-height="0.1013in" fo:margin-right="0.0437in"/>
    </style:style>
    <style:style style:name="T5054" style:parent-style-name="Fonteparág.padrão" style:family="text">
      <style:text-properties fo:letter-spacing="-0.0034in" fo:font-size="7pt" style:font-size-asian="7pt"/>
    </style:style>
    <style:style style:name="TableCell5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057" style:parent-style-name="Fonteparág.padrão" style:family="text">
      <style:text-properties fo:font-weight="bold" style:font-weight-asian="bold" fo:font-size="6pt" style:font-size-asian="6pt"/>
    </style:style>
    <style:style style:name="T50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9" style:parent-style-name="Fonteparág.padrão" style:family="text">
      <style:text-properties fo:font-weight="bold" style:font-weight-asian="bold" fo:font-size="6pt" style:font-size-asian="6pt"/>
    </style:style>
    <style:style style:name="T506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61" style:parent-style-name="Fonteparág.padrão" style:family="text">
      <style:text-properties fo:font-weight="bold" style:font-weight-asian="bold" fo:font-size="6pt" style:font-size-asian="6pt"/>
    </style:style>
    <style:style style:name="T506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63" style:parent-style-name="Fonteparág.padrão" style:family="text">
      <style:text-properties fo:font-weight="bold" style:font-weight-asian="bold" fo:font-size="6pt" style:font-size-asian="6pt"/>
    </style:style>
    <style:style style:name="T5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111in" fo:margin-right="0.0243in"/>
    </style:style>
    <style:style style:name="T5067" style:parent-style-name="Fonteparág.padrão" style:family="text">
      <style:text-properties fo:letter-spacing="-0.0069in" fo:font-size="7pt" style:font-size-asian="7pt"/>
    </style:style>
    <style:style style:name="TableCell5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070" style:parent-style-name="Fonteparág.padrão" style:family="text">
      <style:text-properties fo:letter-spacing="-0.0013in" fo:font-size="7pt" style:font-size-asian="7pt"/>
    </style:style>
    <style:style style:name="TableCell5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line-height="0.1111in" fo:margin-right="0.0437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line-height="0.1111in" fo:margin-right="0.052in"/>
    </style:style>
    <style:style style:name="T5076" style:parent-style-name="Fonteparág.padrão" style:family="text">
      <style:text-properties fo:letter-spacing="-0.0027in" fo:font-size="7pt" style:font-size-asian="7pt"/>
    </style:style>
    <style:style style:name="TableCell5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111in" fo:margin-right="0.027in"/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82" style:family="table-row">
      <style:table-row-properties style:min-row-height="0.127in" style:use-optimal-row-height="false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118in" fo:line-height="0.1034in" fo:margin-right="0.0465in"/>
    </style:style>
    <style:style style:name="T5085" style:parent-style-name="Fonteparág.padrão" style:family="text">
      <style:text-properties fo:letter-spacing="-0.0013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118in" fo:line-height="0.1034in" fo:margin-right="0.0437in"/>
    </style:style>
    <style:style style:name="T5088" style:parent-style-name="Fonteparág.padrão" style:family="text">
      <style:text-properties fo:letter-spacing="-0.0034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091" style:parent-style-name="Fonteparág.padrão" style:family="text">
      <style:text-properties fo:font-size="6pt" style:font-size-asian="6pt"/>
    </style:style>
    <style:style style:name="T5092" style:parent-style-name="Fonteparág.padrão" style:family="text">
      <style:text-properties fo:letter-spacing="-0.0027in" fo:font-size="6pt" style:font-size-asian="6pt"/>
    </style:style>
    <style:style style:name="T5093" style:parent-style-name="Fonteparág.padrão" style:family="text">
      <style:text-properties fo:font-size="6pt" style:font-size-asian="6pt"/>
    </style:style>
    <style:style style:name="T5094" style:parent-style-name="Fonteparág.padrão" style:family="text">
      <style:text-properties fo:letter-spacing="-0.0027in" fo:font-size="6pt" style:font-size-asian="6pt"/>
    </style:style>
    <style:style style:name="T5095" style:parent-style-name="Fonteparág.padrão" style:family="text">
      <style:text-properties fo:font-size="6pt" style:font-size-asian="6pt"/>
    </style:style>
    <style:style style:name="T5096" style:parent-style-name="Fonteparág.padrão" style:family="text">
      <style:text-properties fo:letter-spacing="-0.0027in" fo:font-size="6pt" style:font-size-asian="6pt"/>
    </style:style>
    <style:style style:name="T5097" style:parent-style-name="Fonteparág.padrão" style:family="text">
      <style:text-properties fo:font-size="6pt" style:font-size-asian="6pt"/>
    </style:style>
    <style:style style:name="T5098" style:parent-style-name="Fonteparág.padrão" style:family="text">
      <style:text-properties fo:letter-spacing="-0.002in" fo:font-size="6pt" style:font-size-asian="6pt"/>
    </style:style>
    <style:style style:name="T5099" style:parent-style-name="Fonteparág.padrão" style:family="text">
      <style:text-properties fo:letter-spacing="-0.0013in" fo:font-size="6pt" style:font-size-asian="6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013in" fo:line-height="0.1138in" fo:margin-right="0.0243in"/>
    </style:style>
    <style:style style:name="T5102" style:parent-style-name="Fonteparág.padrão" style:family="text">
      <style:text-properties fo:font-size="7pt" style:font-size-asian="7pt"/>
    </style:style>
    <style:style style:name="T5103" style:parent-style-name="Fonteparág.padrão" style:family="text">
      <style:text-properties fo:letter-spacing="0.0361in" fo:font-size="7pt" style:font-size-asian="7pt"/>
    </style:style>
    <style:style style:name="T5104" style:parent-style-name="Fonteparág.padrão" style:family="text">
      <style:text-properties fo:letter-spacing="-0.0069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107" style:parent-style-name="Fonteparág.padrão" style:family="text">
      <style:text-properties fo:font-size="7pt" style:font-size-asian="7pt"/>
    </style:style>
    <style:style style:name="T5108" style:parent-style-name="Fonteparág.padrão" style:family="text">
      <style:text-properties fo:letter-spacing="-0.002in" fo:font-size="7pt" style:font-size-asian="7pt"/>
    </style:style>
    <style:style style:name="T5109" style:parent-style-name="Fonteparág.padrão" style:family="text">
      <style:text-properties fo:letter-spacing="-0.0069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013in" fo:line-height="0.1138in" fo:margin-right="0.0423in"/>
    </style:style>
    <style:style style:name="T5112" style:parent-style-name="Fonteparág.padrão" style:family="text">
      <style:text-properties fo:letter-spacing="-0.0027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013in" fo:line-height="0.1138in" fo:margin-right="0.052in"/>
    </style:style>
    <style:style style:name="T5115" style:parent-style-name="Fonteparág.padrão" style:family="text">
      <style:text-properties fo:letter-spacing="-0.0027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13in" fo:line-height="0.1138in" fo:margin-right="0.027in"/>
    </style:style>
    <style:style style:name="T5118" style:parent-style-name="Fonteparág.padrão" style:family="text">
      <style:text-properties fo:letter-spacing="-0.0013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121" style:parent-style-name="Fonteparág.padrão" style:family="text">
      <style:text-properties fo:letter-spacing="-0.0069in" fo:font-size="7pt" style:font-size-asian="7pt"/>
    </style:style>
    <style:style style:name="TableRow5122" style:family="table-row">
      <style:table-row-properties style:min-row-height="0.1263in" style:use-optimal-row-height="false"/>
    </style:style>
    <style:style style:name="TableCell5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097in" fo:line-height="0.1013in" fo:margin-right="0.0465in"/>
    </style:style>
    <style:style style:name="T5125" style:parent-style-name="Fonteparág.padrão" style:family="text">
      <style:text-properties fo:letter-spacing="-0.0013in" fo:font-size="7pt" style:font-size-asian="7pt"/>
    </style:style>
    <style:style style:name="TableCell5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097in" fo:line-height="0.1013in" fo:margin-right="0.0437in"/>
    </style:style>
    <style:style style:name="T5128" style:parent-style-name="Fonteparág.padrão" style:family="text">
      <style:text-properties fo:letter-spacing="-0.0034in" fo:font-size="7pt" style:font-size-asian="7pt"/>
    </style:style>
    <style:style style:name="TableCell5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31" style:parent-style-name="Fonteparág.padrão" style:family="text">
      <style:text-properties fo:font-size="6pt" style:font-size-asian="6pt"/>
    </style:style>
    <style:style style:name="T5132" style:parent-style-name="Fonteparág.padrão" style:family="text">
      <style:text-properties fo:letter-spacing="-0.0041in" fo:font-size="6pt" style:font-size-asian="6pt"/>
    </style:style>
    <style:style style:name="T5133" style:parent-style-name="Fonteparág.padrão" style:family="text">
      <style:text-properties fo:letter-spacing="-0.0013in" fo:font-size="6pt" style:font-size-asian="6pt"/>
    </style:style>
    <style:style style:name="TableCell5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111in" fo:margin-right="0.0243in"/>
    </style:style>
    <style:style style:name="T5136" style:parent-style-name="Fonteparág.padrão" style:family="text">
      <style:text-properties fo:font-size="7pt" style:font-size-asian="7pt"/>
    </style:style>
    <style:style style:name="T5137" style:parent-style-name="Fonteparág.padrão" style:family="text">
      <style:text-properties fo:letter-spacing="0.0361in" fo:font-size="7pt" style:font-size-asian="7pt"/>
    </style:style>
    <style:style style:name="T5138" style:parent-style-name="Fonteparág.padrão" style:family="text">
      <style:text-properties fo:letter-spacing="-0.0069in" fo:font-size="7pt" style:font-size-asian="7pt"/>
    </style:style>
    <style:style style:name="TableCell5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141" style:parent-style-name="Fonteparág.padrão" style:family="text">
      <style:text-properties fo:font-size="7pt" style:font-size-asian="7pt"/>
    </style:style>
    <style:style style:name="T5142" style:parent-style-name="Fonteparág.padrão" style:family="text">
      <style:text-properties fo:letter-spacing="-0.002in" fo:font-size="7pt" style:font-size-asian="7pt"/>
    </style:style>
    <style:style style:name="T5143" style:parent-style-name="Fonteparág.padrão" style:family="text">
      <style:text-properties fo:letter-spacing="-0.0069in" fo:font-size="7pt" style:font-size-asian="7pt"/>
    </style:style>
    <style:style style:name="TableCell5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11in" fo:margin-right="0.0423in"/>
    </style:style>
    <style:style style:name="T5146" style:parent-style-name="Fonteparág.padrão" style:family="text">
      <style:text-properties fo:letter-spacing="-0.0027in" fo:font-size="7pt" style:font-size-asian="7pt"/>
    </style:style>
    <style:style style:name="TableCell5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line-height="0.1111in" fo:margin-right="0.052in"/>
    </style:style>
    <style:style style:name="T5149" style:parent-style-name="Fonteparág.padrão" style:family="text">
      <style:text-properties fo:letter-spacing="-0.0027in" fo:font-size="7pt" style:font-size-asian="7pt"/>
    </style:style>
    <style:style style:name="TableCell5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line-height="0.1111in" fo:margin-right="0.027in"/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155" style:parent-style-name="Fonteparág.padrão" style:family="text">
      <style:text-properties fo:letter-spacing="-0.0069in" fo:font-size="7pt" style:font-size-asian="7pt"/>
    </style:style>
    <style:style style:name="TableRow5156" style:family="table-row">
      <style:table-row-properties style:min-row-height="0.127in" style:use-optimal-row-height="false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118in" fo:line-height="0.1034in" fo:margin-right="0.0465in"/>
    </style:style>
    <style:style style:name="T5159" style:parent-style-name="Fonteparág.padrão" style:family="text">
      <style:text-properties fo:letter-spacing="-0.0013in" fo:font-size="7pt" style:font-size-asian="7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118in" fo:line-height="0.1034in" fo:margin-right="0.0437in"/>
    </style:style>
    <style:style style:name="T5162" style:parent-style-name="Fonteparág.padrão" style:family="text">
      <style:text-properties fo:letter-spacing="-0.0034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65" style:parent-style-name="Fonteparág.padrão" style:family="text">
      <style:text-properties fo:font-size="6pt" style:font-size-asian="6pt"/>
    </style:style>
    <style:style style:name="T5166" style:parent-style-name="Fonteparág.padrão" style:family="text">
      <style:text-properties fo:letter-spacing="-0.0013in" fo:font-size="6pt" style:font-size-asian="6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13in" fo:line-height="0.1138in" fo:margin-right="0.0243in"/>
    </style:style>
    <style:style style:name="T5169" style:parent-style-name="Fonteparág.padrão" style:family="text">
      <style:text-properties fo:font-size="7pt" style:font-size-asian="7pt"/>
    </style:style>
    <style:style style:name="T5170" style:parent-style-name="Fonteparág.padrão" style:family="text">
      <style:text-properties fo:letter-spacing="0.0361in" fo:font-size="7pt" style:font-size-asian="7pt"/>
    </style:style>
    <style:style style:name="T5171" style:parent-style-name="Fonteparág.padrão" style:family="text">
      <style:text-properties fo:letter-spacing="-0.0069in" fo:font-size="7pt" style:font-size-asian="7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174" style:parent-style-name="Fonteparág.padrão" style:family="text">
      <style:text-properties fo:font-size="7pt" style:font-size-asian="7pt"/>
    </style:style>
    <style:style style:name="T5175" style:parent-style-name="Fonteparág.padrão" style:family="text">
      <style:text-properties fo:letter-spacing="-0.002in" fo:font-size="7pt" style:font-size-asian="7pt"/>
    </style:style>
    <style:style style:name="T5176" style:parent-style-name="Fonteparág.padrão" style:family="text">
      <style:text-properties fo:letter-spacing="-0.0069in" fo:font-size="7pt" style:font-size-asian="7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13in" fo:line-height="0.1138in" fo:margin-right="0.0437in"/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013in" fo:line-height="0.1138in" fo:margin-right="0.052in"/>
    </style:style>
    <style:style style:name="T5182" style:parent-style-name="Fonteparág.padrão" style:family="text">
      <style:text-properties fo:letter-spacing="-0.0027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13in" fo:line-height="0.1138in" fo:margin-right="0.027in"/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188" style:parent-style-name="Fonteparág.padrão" style:family="text">
      <style:text-properties fo:letter-spacing="-0.0069in" fo:font-size="7pt" style:font-size-asian="7pt"/>
    </style:style>
    <style:style style:name="TableRow5189" style:family="table-row">
      <style:table-row-properties style:min-row-height="0.1263in" style:use-optimal-row-height="false"/>
    </style:style>
    <style:style style:name="TableCell5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margin-top="0.0097in" fo:line-height="0.1013in" fo:margin-right="0.0465in"/>
    </style:style>
    <style:style style:name="T5192" style:parent-style-name="Fonteparág.padrão" style:family="text">
      <style:text-properties fo:letter-spacing="-0.0013in" fo:font-size="7pt" style:font-size-asian="7pt"/>
    </style:style>
    <style:style style:name="TableCell5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97in" fo:line-height="0.1013in" fo:margin-right="0.0437in"/>
    </style:style>
    <style:style style:name="T5195" style:parent-style-name="Fonteparág.padrão" style:family="text">
      <style:text-properties fo:letter-spacing="-0.0034in" fo:font-size="7pt" style:font-size-asian="7pt"/>
    </style:style>
    <style:style style:name="TableCell5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98" style:parent-style-name="Fonteparág.padrão" style:family="text">
      <style:text-properties fo:font-size="6pt" style:font-size-asian="6pt"/>
    </style:style>
    <style:style style:name="T5199" style:parent-style-name="Fonteparág.padrão" style:family="text">
      <style:text-properties fo:letter-spacing="-0.0013in" fo:font-size="6pt" style:font-size-asian="6pt"/>
    </style:style>
    <style:style style:name="TableCell5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line-height="0.1111in" fo:margin-right="0.0243in"/>
    </style:style>
    <style:style style:name="T5202" style:parent-style-name="Fonteparág.padrão" style:family="text">
      <style:text-properties fo:font-size="7pt" style:font-size-asian="7pt"/>
    </style:style>
    <style:style style:name="T5203" style:parent-style-name="Fonteparág.padrão" style:family="text">
      <style:text-properties fo:letter-spacing="0.0361in" fo:font-size="7pt" style:font-size-asian="7pt"/>
    </style:style>
    <style:style style:name="T5204" style:parent-style-name="Fonteparág.padrão" style:family="text">
      <style:text-properties fo:letter-spacing="-0.0069in" fo:font-size="7pt" style:font-size-asian="7pt"/>
    </style:style>
    <style:style style:name="TableCell5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207" style:parent-style-name="Fonteparág.padrão" style:family="text">
      <style:text-properties fo:font-size="7pt" style:font-size-asian="7pt"/>
    </style:style>
    <style:style style:name="T5208" style:parent-style-name="Fonteparág.padrão" style:family="text">
      <style:text-properties fo:letter-spacing="-0.002in" fo:font-size="7pt" style:font-size-asian="7pt"/>
    </style:style>
    <style:style style:name="T5209" style:parent-style-name="Fonteparág.padrão" style:family="text">
      <style:text-properties fo:letter-spacing="-0.0069in" fo:font-size="7pt" style:font-size-asian="7pt"/>
    </style:style>
    <style:style style:name="TableCell5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111in" fo:margin-right="0.0423in"/>
    </style:style>
    <style:style style:name="T5212" style:parent-style-name="Fonteparág.padrão" style:family="text">
      <style:text-properties fo:letter-spacing="-0.0013in" fo:font-size="7pt" style:font-size-asian="7pt"/>
    </style:style>
    <style:style style:name="TableCell5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line-height="0.1111in" fo:margin-right="0.052in"/>
    </style:style>
    <style:style style:name="T5215" style:parent-style-name="Fonteparág.padrão" style:family="text">
      <style:text-properties fo:letter-spacing="-0.0027in" fo:font-size="7pt" style:font-size-asian="7pt"/>
    </style:style>
    <style:style style:name="TableCell5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line-height="0.1111in" fo:margin-right="0.027in"/>
    </style:style>
    <style:style style:name="T5218" style:parent-style-name="Fonteparág.padrão" style:family="text">
      <style:text-properties fo:letter-spacing="-0.0013in" fo:font-size="7pt" style:font-size-asian="7pt"/>
    </style:style>
    <style:style style:name="TableCell5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221" style:parent-style-name="Fonteparág.padrão" style:family="text">
      <style:text-properties fo:letter-spacing="-0.0069in" fo:font-size="7pt" style:font-size-asian="7pt"/>
    </style:style>
    <style:style style:name="TableRow5222" style:family="table-row">
      <style:table-row-properties style:min-row-height="0.2104in" style:use-optimal-row-height="false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118in" fo:margin-right="0.0465in"/>
    </style:style>
    <style:style style:name="T5225" style:parent-style-name="Fonteparág.padrão" style:family="text">
      <style:text-properties fo:letter-spacing="-0.0013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118in" fo:margin-right="0.0437in"/>
    </style:style>
    <style:style style:name="T5228" style:parent-style-name="Fonteparág.padrão" style:family="text">
      <style:text-properties fo:letter-spacing="-0.0034in" fo:font-size="7pt" style:font-size-asian="7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231" style:parent-style-name="Fonteparág.padrão" style:family="text">
      <style:text-properties fo:font-size="6pt" style:font-size-asian="6pt"/>
    </style:style>
    <style:style style:name="T5232" style:parent-style-name="Fonteparág.padrão" style:family="text">
      <style:text-properties fo:letter-spacing="-0.0055in" fo:font-size="6pt" style:font-size-asian="6pt"/>
    </style:style>
    <style:style style:name="T5233" style:parent-style-name="Fonteparág.padrão" style:family="text">
      <style:text-properties fo:font-size="6pt" style:font-size-asian="6pt"/>
    </style:style>
    <style:style style:name="T5234" style:parent-style-name="Fonteparág.padrão" style:family="text">
      <style:text-properties fo:letter-spacing="-0.0055in" fo:font-size="6pt" style:font-size-asian="6pt"/>
    </style:style>
    <style:style style:name="T5235" style:parent-style-name="Fonteparág.padrão" style:family="text">
      <style:text-properties fo:font-size="6pt" style:font-size-asian="6pt"/>
    </style:style>
    <style:style style:name="T5236" style:parent-style-name="Fonteparág.padrão" style:family="text">
      <style:text-properties fo:letter-spacing="-0.0055in" fo:font-size="6pt" style:font-size-asian="6pt"/>
    </style:style>
    <style:style style:name="T5237" style:parent-style-name="Fonteparág.padrão" style:family="text">
      <style:text-properties fo:font-size="6pt" style:font-size-asian="6pt"/>
    </style:style>
    <style:style style:name="T5238" style:parent-style-name="Fonteparág.padrão" style:family="text">
      <style:text-properties fo:letter-spacing="-0.0055in" fo:font-size="6pt" style:font-size-asian="6pt"/>
    </style:style>
    <style:style style:name="T5239" style:parent-style-name="Fonteparág.padrão" style:family="text">
      <style:text-properties fo:font-size="6pt" style:font-size-asian="6pt"/>
    </style:style>
    <style:style style:name="T5240" style:parent-style-name="Fonteparág.padrão" style:family="text">
      <style:text-properties fo:letter-spacing="-0.0055in" fo:font-size="6pt" style:font-size-asian="6pt"/>
    </style:style>
    <style:style style:name="T5241" style:parent-style-name="Fonteparág.padrão" style:family="text">
      <style:text-properties fo:font-size="6pt" style:font-size-asian="6pt"/>
    </style:style>
    <style:style style:name="T5242" style:parent-style-name="Fonteparág.padrão" style:family="text">
      <style:text-properties fo:letter-spacing="0.0277in" fo:font-size="6pt" style:font-size-asian="6pt"/>
    </style:style>
    <style:style style:name="T5243" style:parent-style-name="Fonteparág.padrão" style:family="text">
      <style:text-properties fo:letter-spacing="-0.0013in" fo:font-size="6pt" style:font-size-asian="6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013in" fo:margin-right="0.0243in"/>
    </style:style>
    <style:style style:name="T5246" style:parent-style-name="Fonteparág.padrão" style:family="text">
      <style:text-properties fo:font-size="7pt" style:font-size-asian="7pt"/>
    </style:style>
    <style:style style:name="T5247" style:parent-style-name="Fonteparág.padrão" style:family="text">
      <style:text-properties fo:letter-spacing="0.0361in" fo:font-size="7pt" style:font-size-asian="7pt"/>
    </style:style>
    <style:style style:name="T5248" style:parent-style-name="Fonteparág.padrão" style:family="text">
      <style:text-properties fo:letter-spacing="-0.0069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top="0.0013in" fo:margin-left="0.5173in">
        <style:tab-stops/>
      </style:paragraph-properties>
    </style:style>
    <style:style style:name="T5251" style:parent-style-name="Fonteparág.padrão" style:family="text">
      <style:text-properties fo:font-size="7pt" style:font-size-asian="7pt"/>
    </style:style>
    <style:style style:name="T5252" style:parent-style-name="Fonteparág.padrão" style:family="text">
      <style:text-properties fo:letter-spacing="-0.0027in" fo:font-size="7pt" style:font-size-asian="7pt"/>
    </style:style>
    <style:style style:name="T5253" style:parent-style-name="Fonteparág.padrão" style:family="text">
      <style:text-properties fo:letter-spacing="-0.0069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13in" fo:margin-right="0.0437in"/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13in" fo:margin-right="0.052in"/>
    </style:style>
    <style:style style:name="T5259" style:parent-style-name="Fonteparág.padrão" style:family="text">
      <style:text-properties fo:letter-spacing="-0.0027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13in" fo:margin-right="0.027in"/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013in" fo:margin-left="0.0069in" fo:margin-right="0.0819in">
        <style:tab-stops/>
      </style:paragraph-properties>
    </style:style>
    <style:style style:name="T5265" style:parent-style-name="Fonteparág.padrão" style:family="text">
      <style:text-properties fo:letter-spacing="-0.0069in" fo:font-size="7pt" style:font-size-asian="7pt"/>
    </style:style>
    <style:style style:name="TableRow5266" style:family="table-row">
      <style:table-row-properties style:min-row-height="0.2104in" style:use-optimal-row-height="false"/>
    </style:style>
    <style:style style:name="TableCell5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margin-top="0.0097in" fo:margin-right="0.0465in"/>
    </style:style>
    <style:style style:name="T5269" style:parent-style-name="Fonteparág.padrão" style:family="text">
      <style:text-properties fo:letter-spacing="-0.0013in" fo:font-size="7pt" style:font-size-asian="7pt"/>
    </style:style>
    <style:style style:name="TableCell5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097in" fo:margin-right="0.0437in"/>
    </style:style>
    <style:style style:name="T5272" style:parent-style-name="Fonteparág.padrão" style:family="text">
      <style:text-properties fo:letter-spacing="-0.0034in" fo:font-size="7pt" style:font-size-asian="7pt"/>
    </style:style>
    <style:style style:name="TableCell5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275" style:parent-style-name="Fonteparág.padrão" style:family="text">
      <style:text-properties fo:font-size="6pt" style:font-size-asian="6pt"/>
    </style:style>
    <style:style style:name="T5276" style:parent-style-name="Fonteparág.padrão" style:family="text">
      <style:text-properties fo:letter-spacing="-0.0048in" fo:font-size="6pt" style:font-size-asian="6pt"/>
    </style:style>
    <style:style style:name="T5277" style:parent-style-name="Fonteparág.padrão" style:family="text">
      <style:text-properties fo:font-size="6pt" style:font-size-asian="6pt"/>
    </style:style>
    <style:style style:name="T5278" style:parent-style-name="Fonteparág.padrão" style:family="text">
      <style:text-properties fo:letter-spacing="-0.0048in" fo:font-size="6pt" style:font-size-asian="6pt"/>
    </style:style>
    <style:style style:name="T5279" style:parent-style-name="Fonteparág.padrão" style:family="text">
      <style:text-properties fo:font-size="6pt" style:font-size-asian="6pt"/>
    </style:style>
    <style:style style:name="T5280" style:parent-style-name="Fonteparág.padrão" style:family="text">
      <style:text-properties fo:letter-spacing="-0.0048in" fo:font-size="6pt" style:font-size-asian="6pt"/>
    </style:style>
    <style:style style:name="T5281" style:parent-style-name="Fonteparág.padrão" style:family="text">
      <style:text-properties fo:font-size="6pt" style:font-size-asian="6pt"/>
    </style:style>
    <style:style style:name="T5282" style:parent-style-name="Fonteparág.padrão" style:family="text">
      <style:text-properties fo:letter-spacing="-0.0048in" fo:font-size="6pt" style:font-size-asian="6pt"/>
    </style:style>
    <style:style style:name="T5283" style:parent-style-name="Fonteparág.padrão" style:family="text">
      <style:text-properties fo:font-size="6pt" style:font-size-asian="6pt"/>
    </style:style>
    <style:style style:name="T5284" style:parent-style-name="Fonteparág.padrão" style:family="text">
      <style:text-properties fo:letter-spacing="-0.0048in" fo:font-size="6pt" style:font-size-asian="6pt"/>
    </style:style>
    <style:style style:name="T5285" style:parent-style-name="Fonteparág.padrão" style:family="text">
      <style:text-properties fo:font-size="6pt" style:font-size-asian="6pt"/>
    </style:style>
    <style:style style:name="T5286" style:parent-style-name="Fonteparág.padrão" style:family="text">
      <style:text-properties fo:letter-spacing="-0.0048in" fo:font-size="6pt" style:font-size-asian="6pt"/>
    </style:style>
    <style:style style:name="T5287" style:parent-style-name="Fonteparág.padrão" style:family="text">
      <style:text-properties fo:font-size="6pt" style:font-size-asian="6pt"/>
    </style:style>
    <style:style style:name="T5288" style:parent-style-name="Fonteparág.padrão" style:family="text">
      <style:text-properties fo:letter-spacing="0.0277in" fo:font-size="6pt" style:font-size-asian="6pt"/>
    </style:style>
    <style:style style:name="T5289" style:parent-style-name="Fonteparág.padrão" style:family="text">
      <style:text-properties fo:letter-spacing="-0.0013in" fo:font-size="6pt" style:font-size-asian="6pt"/>
    </style:style>
    <style:style style:name="TableCell5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line-height="0.1166in" fo:margin-right="0.0243in"/>
    </style:style>
    <style:style style:name="T5292" style:parent-style-name="Fonteparág.padrão" style:family="text">
      <style:text-properties fo:font-size="7pt" style:font-size-asian="7pt"/>
    </style:style>
    <style:style style:name="T5293" style:parent-style-name="Fonteparág.padrão" style:family="text">
      <style:text-properties fo:letter-spacing="0.0361in" fo:font-size="7pt" style:font-size-asian="7pt"/>
    </style:style>
    <style:style style:name="T5294" style:parent-style-name="Fonteparág.padrão" style:family="text">
      <style:text-properties fo:letter-spacing="-0.0069in" fo:font-size="7pt" style:font-size-asian="7pt"/>
    </style:style>
    <style:style style:name="TableCell5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line-height="0.1166in" fo:margin-left="0.5173in">
        <style:tab-stops/>
      </style:paragraph-properties>
    </style:style>
    <style:style style:name="T5297" style:parent-style-name="Fonteparág.padrão" style:family="text">
      <style:text-properties fo:font-size="7pt" style:font-size-asian="7pt"/>
    </style:style>
    <style:style style:name="T5298" style:parent-style-name="Fonteparág.padrão" style:family="text">
      <style:text-properties fo:letter-spacing="-0.0027in" fo:font-size="7pt" style:font-size-asian="7pt"/>
    </style:style>
    <style:style style:name="T5299" style:parent-style-name="Fonteparág.padrão" style:family="text">
      <style:text-properties fo:letter-spacing="-0.0069in" fo:font-size="7pt" style:font-size-asian="7pt"/>
    </style:style>
    <style:style style:name="TableCell5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line-height="0.1166in" fo:margin-right="0.0423in"/>
    </style:style>
    <style:style style:name="T5302" style:parent-style-name="Fonteparág.padrão" style:family="text">
      <style:text-properties fo:letter-spacing="-0.0013in" fo:font-size="7pt" style:font-size-asian="7pt"/>
    </style:style>
    <style:style style:name="TableCell5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166in" fo:margin-right="0.052in"/>
    </style:style>
    <style:style style:name="T5305" style:parent-style-name="Fonteparág.padrão" style:family="text">
      <style:text-properties fo:letter-spacing="-0.0027in" fo:font-size="7pt" style:font-size-asian="7pt"/>
    </style:style>
    <style:style style:name="TableCell5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166in" fo:margin-right="0.0256in"/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ableCell5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center" fo:line-height="0.1166in" fo:margin-left="0.0069in" fo:margin-right="0.0819in">
        <style:tab-stops/>
      </style:paragraph-properties>
    </style:style>
    <style:style style:name="T5311" style:parent-style-name="Fonteparág.padrão" style:family="text">
      <style:text-properties fo:letter-spacing="-0.0069in" fo:font-size="7pt" style:font-size-asian="7pt"/>
    </style:style>
    <style:style style:name="TableRow5312" style:family="table-row">
      <style:table-row-properties style:min-row-height="0.1263in" style:use-optimal-row-height="false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118in" fo:line-height="0.1034in" fo:margin-right="0.0465in"/>
    </style:style>
    <style:style style:name="T5315" style:parent-style-name="Fonteparág.padrão" style:family="text">
      <style:text-properties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118in" fo:line-height="0.1034in" fo:margin-right="0.0437in"/>
    </style:style>
    <style:style style:name="T5318" style:parent-style-name="Fonteparág.padrão" style:family="text">
      <style:text-properties fo:letter-spacing="-0.0034in" fo:font-size="7pt" style:font-size-asian="7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21" style:parent-style-name="Fonteparág.padrão" style:family="text">
      <style:text-properties fo:font-size="6pt" style:font-size-asian="6pt"/>
    </style:style>
    <style:style style:name="T5322" style:parent-style-name="Fonteparág.padrão" style:family="text">
      <style:text-properties fo:letter-spacing="-0.0013in" fo:font-size="6pt" style:font-size-asian="6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013in" fo:line-height="0.1138in" fo:margin-right="0.0243in"/>
    </style:style>
    <style:style style:name="T5325" style:parent-style-name="Fonteparág.padrão" style:family="text">
      <style:text-properties fo:font-size="7pt" style:font-size-asian="7pt"/>
    </style:style>
    <style:style style:name="T5326" style:parent-style-name="Fonteparág.padrão" style:family="text">
      <style:text-properties fo:letter-spacing="0.0361in" fo:font-size="7pt" style:font-size-asian="7pt"/>
    </style:style>
    <style:style style:name="T5327" style:parent-style-name="Fonteparág.padrão" style:family="text">
      <style:text-properties fo:letter-spacing="-0.0069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330" style:parent-style-name="Fonteparág.padrão" style:family="text">
      <style:text-properties fo:font-size="7pt" style:font-size-asian="7pt"/>
    </style:style>
    <style:style style:name="T5331" style:parent-style-name="Fonteparág.padrão" style:family="text">
      <style:text-properties fo:letter-spacing="-0.002in" fo:font-size="7pt" style:font-size-asian="7pt"/>
    </style:style>
    <style:style style:name="T5332" style:parent-style-name="Fonteparág.padrão" style:family="text">
      <style:text-properties fo:letter-spacing="-0.0069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13in" fo:line-height="0.1138in" fo:margin-right="0.0423in"/>
    </style:style>
    <style:style style:name="T5335" style:parent-style-name="Fonteparág.padrão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13in" fo:line-height="0.1138in" fo:margin-right="0.052in"/>
    </style:style>
    <style:style style:name="T5338" style:parent-style-name="Fonteparág.padrão" style:family="text">
      <style:text-properties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013in" fo:line-height="0.1138in" fo:margin-right="0.027in"/>
    </style:style>
    <style:style style:name="T5341" style:parent-style-name="Fonteparág.padrão" style:family="text">
      <style:text-properties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Row5345" style:family="table-row">
      <style:table-row-properties style:min-row-height="0.127in" style:use-optimal-row-height="false"/>
    </style:style>
    <style:style style:name="TableCell5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top="0.0097in" fo:line-height="0.1013in" fo:margin-right="0.0465in"/>
    </style:style>
    <style:style style:name="T5348" style:parent-style-name="Fonteparág.padrão" style:family="text">
      <style:text-properties fo:letter-spacing="-0.0013in" fo:font-size="7pt" style:font-size-asian="7pt"/>
    </style:style>
    <style:style style:name="TableCell5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097in" fo:line-height="0.1013in" fo:margin-right="0.0437in"/>
    </style:style>
    <style:style style:name="T5351" style:parent-style-name="Fonteparág.padrão" style:family="text">
      <style:text-properties fo:letter-spacing="-0.0034in" fo:font-size="7pt" style:font-size-asian="7pt"/>
    </style:style>
    <style:style style:name="TableCell5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354" style:parent-style-name="Fonteparág.padrão" style:family="text">
      <style:text-properties fo:font-size="6pt" style:font-size-asian="6pt"/>
    </style:style>
    <style:style style:name="T5355" style:parent-style-name="Fonteparág.padrão" style:family="text">
      <style:text-properties fo:letter-spacing="-0.0027in" fo:font-size="6pt" style:font-size-asian="6pt"/>
    </style:style>
    <style:style style:name="TableCell5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line-height="0.1111in" fo:margin-right="0.0243in"/>
    </style:style>
    <style:style style:name="T5358" style:parent-style-name="Fonteparág.padrão" style:family="text">
      <style:text-properties fo:font-size="7pt" style:font-size-asian="7pt"/>
    </style:style>
    <style:style style:name="T5359" style:parent-style-name="Fonteparág.padrão" style:family="text">
      <style:text-properties fo:letter-spacing="0.0361in" fo:font-size="7pt" style:font-size-asian="7pt"/>
    </style:style>
    <style:style style:name="T5360" style:parent-style-name="Fonteparág.padrão" style:family="text">
      <style:text-properties fo:letter-spacing="-0.0069in" fo:font-size="7pt" style:font-size-asian="7pt"/>
    </style:style>
    <style:style style:name="TableCell5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363" style:parent-style-name="Fonteparág.padrão" style:family="text">
      <style:text-properties fo:font-size="7pt" style:font-size-asian="7pt"/>
    </style:style>
    <style:style style:name="T5364" style:parent-style-name="Fonteparág.padrão" style:family="text">
      <style:text-properties fo:letter-spacing="-0.0027in" fo:font-size="7pt" style:font-size-asian="7pt"/>
    </style:style>
    <style:style style:name="T5365" style:parent-style-name="Fonteparág.padrão" style:family="text">
      <style:text-properties fo:letter-spacing="-0.0069in" fo:font-size="7pt" style:font-size-asian="7pt"/>
    </style:style>
    <style:style style:name="TableCell5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0.1111in" fo:margin-right="0.0423in"/>
    </style:style>
    <style:style style:name="T5368" style:parent-style-name="Fonteparág.padrão" style:family="text">
      <style:text-properties fo:letter-spacing="-0.0013in" fo:font-size="7pt" style:font-size-asian="7pt"/>
    </style:style>
    <style:style style:name="TableCell5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line-height="0.1111in" fo:margin-right="0.052in"/>
    </style:style>
    <style:style style:name="T5371" style:parent-style-name="Fonteparág.padrão" style:family="text">
      <style:text-properties fo:letter-spacing="-0.0027in" fo:font-size="7pt" style:font-size-asian="7pt"/>
    </style:style>
    <style:style style:name="TableCell5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0.1111in" fo:margin-right="0.0256in"/>
    </style:style>
    <style:style style:name="T5374" style:parent-style-name="Fonteparág.padrão" style:family="text">
      <style:text-properties fo:letter-spacing="-0.0013in" fo:font-size="7pt" style:font-size-asian="7pt"/>
    </style:style>
    <style:style style:name="TableCell5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377" style:parent-style-name="Fonteparág.padrão" style:family="text">
      <style:text-properties fo:letter-spacing="-0.0069in" fo:font-size="7pt" style:font-size-asian="7pt"/>
    </style:style>
    <style:style style:name="TableRow5378" style:family="table-row">
      <style:table-row-properties style:min-row-height="0.1263in" style:use-optimal-row-height="false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118in" fo:line-height="0.1034in" fo:margin-right="0.0465in"/>
    </style:style>
    <style:style style:name="T5381" style:parent-style-name="Fonteparág.padrão" style:family="text">
      <style:text-properties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18in" fo:line-height="0.1034in" fo:margin-right="0.0437in"/>
    </style:style>
    <style:style style:name="T5384" style:parent-style-name="Fonteparág.padrão" style:family="text">
      <style:text-properties fo:letter-spacing="-0.0034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87" style:parent-style-name="Fonteparág.padrão" style:family="text">
      <style:text-properties fo:font-size="6pt" style:font-size-asian="6pt"/>
    </style:style>
    <style:style style:name="T5388" style:parent-style-name="Fonteparág.padrão" style:family="text">
      <style:text-properties fo:letter-spacing="-0.002in" fo:font-size="6pt" style:font-size-asian="6pt"/>
    </style:style>
    <style:style style:name="T5389" style:parent-style-name="Fonteparág.padrão" style:family="text">
      <style:text-properties fo:font-size="6pt" style:font-size-asian="6pt"/>
    </style:style>
    <style:style style:name="T5390" style:parent-style-name="Fonteparág.padrão" style:family="text">
      <style:text-properties fo:letter-spacing="-0.0013in" fo:font-size="6pt" style:font-size-asian="6pt"/>
    </style:style>
    <style:style style:name="T5391" style:parent-style-name="Fonteparág.padrão" style:family="text">
      <style:text-properties fo:font-size="6pt" style:font-size-asian="6pt"/>
    </style:style>
    <style:style style:name="T5392" style:parent-style-name="Fonteparág.padrão" style:family="text">
      <style:text-properties fo:letter-spacing="-0.0013in" fo:font-size="6pt" style:font-size-asian="6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013in" fo:line-height="0.1138in" fo:margin-right="0.0243in"/>
    </style:style>
    <style:style style:name="T5395" style:parent-style-name="Fonteparág.padrão" style:family="text">
      <style:text-properties fo:font-size="7pt" style:font-size-asian="7pt"/>
    </style:style>
    <style:style style:name="T5396" style:parent-style-name="Fonteparág.padrão" style:family="text">
      <style:text-properties fo:letter-spacing="0.0361in" fo:font-size="7pt" style:font-size-asian="7pt"/>
    </style:style>
    <style:style style:name="T5397" style:parent-style-name="Fonteparág.padrão" style:family="text">
      <style:text-properties fo:letter-spacing="-0.0069in" fo:font-size="7pt" style:font-size-asian="7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400" style:parent-style-name="Fonteparág.padrão" style:family="text">
      <style:text-properties fo:font-size="7pt" style:font-size-asian="7pt"/>
    </style:style>
    <style:style style:name="T5401" style:parent-style-name="Fonteparág.padrão" style:family="text">
      <style:text-properties fo:letter-spacing="-0.002in" fo:font-size="7pt" style:font-size-asian="7pt"/>
    </style:style>
    <style:style style:name="T5402" style:parent-style-name="Fonteparág.padrão" style:family="text">
      <style:text-properties fo:letter-spacing="-0.0069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013in" fo:line-height="0.1138in" fo:margin-right="0.0423in"/>
    </style:style>
    <style:style style:name="T5405" style:parent-style-name="Fonteparág.padrão" style:family="text">
      <style:text-properties fo:letter-spacing="-0.0027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013in" fo:line-height="0.1138in" fo:margin-right="0.052in"/>
    </style:style>
    <style:style style:name="T5408" style:parent-style-name="Fonteparág.padrão" style:family="text">
      <style:text-properties fo:letter-spacing="-0.0027in" fo:font-size="7pt" style:font-size-asian="7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13in" fo:line-height="0.1138in" fo:margin-right="0.027in"/>
    </style:style>
    <style:style style:name="T5411" style:parent-style-name="Fonteparág.padrão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414" style:parent-style-name="Fonteparág.padrão" style:family="text">
      <style:text-properties fo:letter-spacing="-0.0069in" fo:font-size="7pt" style:font-size-asian="7pt"/>
    </style:style>
    <style:style style:name="TableRow5415" style:family="table-row">
      <style:table-row-properties style:min-row-height="0.1263in" style:use-optimal-row-height="false"/>
    </style:style>
    <style:style style:name="TableCell5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center" fo:margin-top="0.0097in" fo:line-height="0.1013in" fo:margin-right="0.0465in"/>
    </style:style>
    <style:style style:name="T5418" style:parent-style-name="Fonteparág.padrão" style:family="text">
      <style:text-properties fo:letter-spacing="-0.0013in" fo:font-size="7pt" style:font-size-asian="7pt"/>
    </style:style>
    <style:style style:name="TableCell5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097in" fo:line-height="0.1013in" fo:margin-right="0.0437in"/>
    </style:style>
    <style:style style:name="T5421" style:parent-style-name="Fonteparág.padrão" style:family="text">
      <style:text-properties fo:letter-spacing="-0.0034in" fo:font-size="7pt" style:font-size-asian="7pt"/>
    </style:style>
    <style:style style:name="TableCell5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424" style:parent-style-name="Fonteparág.padrão" style:family="text">
      <style:text-properties fo:font-size="6pt" style:font-size-asian="6pt"/>
    </style:style>
    <style:style style:name="T5425" style:parent-style-name="Fonteparág.padrão" style:family="text">
      <style:text-properties fo:letter-spacing="-0.0034in" fo:font-size="6pt" style:font-size-asian="6pt"/>
    </style:style>
    <style:style style:name="T5426" style:parent-style-name="Fonteparág.padrão" style:family="text">
      <style:text-properties fo:font-size="6pt" style:font-size-asian="6pt"/>
    </style:style>
    <style:style style:name="T5427" style:parent-style-name="Fonteparág.padrão" style:family="text">
      <style:text-properties fo:letter-spacing="-0.0027in" fo:font-size="6pt" style:font-size-asian="6pt"/>
    </style:style>
    <style:style style:name="T5428" style:parent-style-name="Fonteparág.padrão" style:family="text">
      <style:text-properties fo:font-size="6pt" style:font-size-asian="6pt"/>
    </style:style>
    <style:style style:name="T5429" style:parent-style-name="Fonteparág.padrão" style:family="text">
      <style:text-properties fo:letter-spacing="-0.0027in" fo:font-size="6pt" style:font-size-asian="6pt"/>
    </style:style>
    <style:style style:name="T5430" style:parent-style-name="Fonteparág.padrão" style:family="text">
      <style:text-properties fo:letter-spacing="-0.0013in" fo:font-size="6pt" style:font-size-asian="6pt"/>
    </style:style>
    <style:style style:name="TableCell5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111in" fo:margin-right="0.0243in"/>
    </style:style>
    <style:style style:name="T5433" style:parent-style-name="Fonteparág.padrão" style:family="text">
      <style:text-properties fo:font-size="7pt" style:font-size-asian="7pt"/>
    </style:style>
    <style:style style:name="T5434" style:parent-style-name="Fonteparág.padrão" style:family="text">
      <style:text-properties fo:letter-spacing="0.0361in" fo:font-size="7pt" style:font-size-asian="7pt"/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Cell5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438" style:parent-style-name="Fonteparág.padrão" style:family="text">
      <style:text-properties fo:font-size="7pt" style:font-size-asian="7pt"/>
    </style:style>
    <style:style style:name="T5439" style:parent-style-name="Fonteparág.padrão" style:family="text">
      <style:text-properties fo:letter-spacing="-0.0027in" fo:font-size="7pt" style:font-size-asian="7pt"/>
    </style:style>
    <style:style style:name="T5440" style:parent-style-name="Fonteparág.padrão" style:family="text">
      <style:text-properties fo:letter-spacing="-0.0069in" fo:font-size="7pt" style:font-size-asian="7pt"/>
    </style:style>
    <style:style style:name="TableCell5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423in"/>
    </style:style>
    <style:style style:name="T5443" style:parent-style-name="Fonteparág.padrão" style:family="text">
      <style:text-properties fo:letter-spacing="-0.0027in" fo:font-size="7pt" style:font-size-asian="7pt"/>
    </style:style>
    <style:style style:name="TableCell5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52in"/>
    </style:style>
    <style:style style:name="T5446" style:parent-style-name="Fonteparág.padrão" style:family="text">
      <style:text-properties fo:letter-spacing="-0.0027in" fo:font-size="7pt" style:font-size-asian="7pt"/>
    </style:style>
    <style:style style:name="TableCell5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line-height="0.1111in" fo:margin-right="0.0256in"/>
    </style:style>
    <style:style style:name="T5449" style:parent-style-name="Fonteparág.padrão" style:family="text">
      <style:text-properties fo:letter-spacing="-0.0013in" fo:font-size="7pt" style:font-size-asian="7pt"/>
    </style:style>
    <style:style style:name="TableCell5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452" style:parent-style-name="Fonteparág.padrão" style:family="text">
      <style:text-properties fo:letter-spacing="-0.0069in" fo:font-size="7pt" style:font-size-asian="7pt"/>
    </style:style>
    <style:style style:name="TableRow5453" style:family="table-row">
      <style:table-row-properties style:min-row-height="0.127in" style:use-optimal-row-height="false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center" fo:margin-top="0.0118in" fo:line-height="0.1034in" fo:margin-right="0.0465in"/>
    </style:style>
    <style:style style:name="T5456" style:parent-style-name="Fonteparág.padrão" style:family="text">
      <style:text-properties fo:letter-spacing="-0.0013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118in" fo:line-height="0.1034in" fo:margin-right="0.0437in"/>
    </style:style>
    <style:style style:name="T5459" style:parent-style-name="Fonteparág.padrão" style:family="text">
      <style:text-properties fo:letter-spacing="-0.0034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top="0.0013in" fo:line-height="0.1138in" fo:margin-right="0.0243in"/>
    </style:style>
    <style:style style:name="T5465" style:parent-style-name="Fonteparág.padrão" style:family="text">
      <style:text-properties fo:letter-spacing="-0.0069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5468" style:parent-style-name="Fonteparág.padrão" style:family="text">
      <style:text-properties fo:letter-spacing="-0.0013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013in" fo:line-height="0.1138in" fo:margin-right="0.0437in"/>
    </style:style>
    <style:style style:name="T5471" style:parent-style-name="Fonteparág.padrão" style:family="text">
      <style:text-properties fo:letter-spacing="-0.0013in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013in" fo:line-height="0.1138in" fo:margin-right="0.052in"/>
    </style:style>
    <style:style style:name="T5474" style:parent-style-name="Fonteparág.padrão" style:family="text">
      <style:text-properties fo:letter-spacing="-0.0027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13in" fo:line-height="0.1138in" fo:margin-right="0.027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80" style:family="table-row">
      <style:table-row-properties style:min-row-height="0.1263in" style:use-optimal-row-height="false"/>
    </style:style>
    <style:style style:name="TableCell5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top="0.0097in" fo:line-height="0.1013in" fo:margin-right="0.0465in"/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Cell5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97in" fo:line-height="0.1013in" fo:margin-right="0.0437in"/>
    </style:style>
    <style:style style:name="T5486" style:parent-style-name="Fonteparág.padrão" style:family="text">
      <style:text-properties fo:letter-spacing="-0.0034in" fo:font-size="7pt" style:font-size-asian="7pt"/>
    </style:style>
    <style:style style:name="TableCell5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line-height="0.1111in" fo:margin-right="0.0243in"/>
    </style:style>
    <style:style style:name="T5492" style:parent-style-name="Fonteparág.padrão" style:family="text">
      <style:text-properties fo:letter-spacing="-0.0069in" fo:font-size="7pt" style:font-size-asian="7pt"/>
    </style:style>
    <style:style style:name="TableCell5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495" style:parent-style-name="Fonteparág.padrão" style:family="text">
      <style:text-properties fo:letter-spacing="-0.0013in" fo:font-size="7pt" style:font-size-asian="7pt"/>
    </style:style>
    <style:style style:name="TableCell5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line-height="0.1111in" fo:margin-right="0.0423in"/>
    </style:style>
    <style:style style:name="T5498" style:parent-style-name="Fonteparág.padrão" style:family="text">
      <style:text-properties fo:letter-spacing="-0.0027in" fo:font-size="7pt" style:font-size-asian="7pt"/>
    </style:style>
    <style:style style:name="TableCell5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111in" fo:margin-right="0.052in"/>
    </style:style>
    <style:style style:name="T5501" style:parent-style-name="Fonteparág.padrão" style:family="text">
      <style:text-properties fo:letter-spacing="-0.0027in" fo:font-size="7pt" style:font-size-asian="7pt"/>
    </style:style>
    <style:style style:name="TableCell5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111in" fo:margin-right="0.027in"/>
    </style:style>
    <style:style style:name="T5504" style:parent-style-name="Fonteparág.padrão" style:family="text">
      <style:text-properties fo:letter-spacing="-0.0013in" fo:font-size="7pt" style:font-size-asian="7pt"/>
    </style:style>
    <style:style style:name="TableCell5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07" style:family="table-row">
      <style:table-row-properties style:min-row-height="0.127in" style:use-optimal-row-height="false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top="0.0118in" fo:line-height="0.1034in" fo:margin-right="0.0465in"/>
    </style:style>
    <style:style style:name="T5510" style:parent-style-name="Fonteparág.padrão" style:family="text">
      <style:text-properties fo:letter-spacing="-0.0013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118in" fo:line-height="0.1034in" fo:margin-right="0.0437in"/>
    </style:style>
    <style:style style:name="T5513" style:parent-style-name="Fonteparág.padrão" style:family="text">
      <style:text-properties fo:letter-spacing="-0.0034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16" style:parent-style-name="Fonteparág.padrão" style:family="text">
      <style:text-properties fo:font-weight="bold" style:font-weight-asian="bold" fo:font-size="6pt" style:font-size-asian="6pt"/>
    </style:style>
    <style:style style:name="T55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18" style:parent-style-name="Fonteparág.padrão" style:family="text">
      <style:text-properties fo:font-weight="bold" style:font-weight-asian="bold" fo:font-size="6pt" style:font-size-asian="6pt"/>
    </style:style>
    <style:style style:name="T55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013in" fo:line-height="0.1138in" fo:margin-right="0.0243in"/>
    </style:style>
    <style:style style:name="T5523" style:parent-style-name="Fonteparág.padrão" style:family="text">
      <style:text-properties fo:letter-spacing="-0.0069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526" style:parent-style-name="Fonteparág.padrão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013in" fo:line-height="0.1138in" fo:margin-right="0.0423in"/>
    </style:style>
    <style:style style:name="T5529" style:parent-style-name="Fonteparág.padrão" style:family="text">
      <style:text-properties fo:letter-spacing="-0.0027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13in" fo:line-height="0.1138in" fo:margin-right="0.052in"/>
    </style:style>
    <style:style style:name="T5532" style:parent-style-name="Fonteparág.padrão" style:family="text">
      <style:text-properties fo:letter-spacing="-0.0027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013in" fo:line-height="0.1138in" fo:margin-right="0.027in"/>
    </style:style>
    <style:style style:name="T5535" style:parent-style-name="Fonteparág.padrão" style:family="text">
      <style:text-properties fo:letter-spacing="-0.0013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38" style:family="table-row">
      <style:table-row-properties style:min-row-height="0.1263in" style:use-optimal-row-height="false"/>
    </style:style>
    <style:style style:name="TableCell5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center" fo:margin-top="0.0097in" fo:line-height="0.1013in" fo:margin-right="0.0465in"/>
    </style:style>
    <style:style style:name="T5541" style:parent-style-name="Fonteparág.padrão" style:family="text">
      <style:text-properties fo:letter-spacing="-0.0013in" fo:font-size="7pt" style:font-size-asian="7pt"/>
    </style:style>
    <style:style style:name="TableCell5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97in" fo:line-height="0.1013in" fo:margin-right="0.0437in"/>
    </style:style>
    <style:style style:name="T5544" style:parent-style-name="Fonteparág.padrão" style:family="text">
      <style:text-properties fo:letter-spacing="-0.0034in" fo:font-size="7pt" style:font-size-asian="7pt"/>
    </style:style>
    <style:style style:name="TableCell5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547" style:parent-style-name="Fonteparág.padrão" style:family="text">
      <style:text-properties fo:font-size="6pt" style:font-size-asian="6pt"/>
    </style:style>
    <style:style style:name="T5548" style:parent-style-name="Fonteparág.padrão" style:family="text">
      <style:text-properties fo:letter-spacing="-0.002in" fo:font-size="6pt" style:font-size-asian="6pt"/>
    </style:style>
    <style:style style:name="T5549" style:parent-style-name="Fonteparág.padrão" style:family="text">
      <style:text-properties fo:font-size="6pt" style:font-size-asian="6pt"/>
    </style:style>
    <style:style style:name="T5550" style:parent-style-name="Fonteparág.padrão" style:family="text">
      <style:text-properties fo:letter-spacing="-0.002in" fo:font-size="6pt" style:font-size-asian="6pt"/>
    </style:style>
    <style:style style:name="T5551" style:parent-style-name="Fonteparág.padrão" style:family="text">
      <style:text-properties fo:letter-spacing="-0.0013in" fo:font-size="6pt" style:font-size-asian="6pt"/>
    </style:style>
    <style:style style:name="TableCell5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111in" fo:margin-right="0.0243in"/>
    </style:style>
    <style:style style:name="T5554" style:parent-style-name="Fonteparág.padrão" style:family="text">
      <style:text-properties fo:font-size="7pt" style:font-size-asian="7pt"/>
    </style:style>
    <style:style style:name="T5555" style:parent-style-name="Fonteparág.padrão" style:family="text">
      <style:text-properties fo:letter-spacing="0.0361in" fo:font-size="7pt" style:font-size-asian="7pt"/>
    </style:style>
    <style:style style:name="T5556" style:parent-style-name="Fonteparág.padrão" style:family="text">
      <style:text-properties fo:letter-spacing="-0.0069in" fo:font-size="7pt" style:font-size-asian="7pt"/>
    </style:style>
    <style:style style:name="TableCell5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559" style:parent-style-name="Fonteparág.padrão" style:family="text">
      <style:text-properties fo:font-size="7pt" style:font-size-asian="7pt"/>
    </style:style>
    <style:style style:name="T5560" style:parent-style-name="Fonteparág.padrão" style:family="text">
      <style:text-properties fo:letter-spacing="-0.002in" fo:font-size="7pt" style:font-size-asian="7pt"/>
    </style:style>
    <style:style style:name="T5561" style:parent-style-name="Fonteparág.padrão" style:family="text">
      <style:text-properties fo:letter-spacing="-0.0069in" fo:font-size="7pt" style:font-size-asian="7pt"/>
    </style:style>
    <style:style style:name="TableCell5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11in" fo:margin-right="0.0423in"/>
    </style:style>
    <style:style style:name="T5564" style:parent-style-name="Fonteparág.padrão" style:family="text">
      <style:text-properties fo:letter-spacing="-0.0027in" fo:font-size="7pt" style:font-size-asian="7pt"/>
    </style:style>
    <style:style style:name="TableCell5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0.1111in" fo:margin-right="0.052in"/>
    </style:style>
    <style:style style:name="T5567" style:parent-style-name="Fonteparág.padrão" style:family="text">
      <style:text-properties fo:letter-spacing="-0.0027in" fo:font-size="7pt" style:font-size-asian="7pt"/>
    </style:style>
    <style:style style:name="TableCell5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111in" fo:margin-right="0.027in"/>
    </style:style>
    <style:style style:name="T5570" style:parent-style-name="Fonteparág.padrão" style:family="text">
      <style:text-properties fo:letter-spacing="-0.0013in" fo:font-size="7pt" style:font-size-asian="7pt"/>
    </style:style>
    <style:style style:name="TableCell5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Row5574" style:family="table-row">
      <style:table-row-properties style:min-row-height="0.1263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margin-top="0.0118in" fo:line-height="0.1034in" fo:margin-right="0.0465in"/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118in" fo:line-height="0.1034in" fo:margin-right="0.0437in"/>
    </style:style>
    <style:style style:name="T5580" style:parent-style-name="Fonteparág.padrão" style:family="text">
      <style:text-properties fo:letter-spacing="-0.0034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83" style:parent-style-name="Fonteparág.padrão" style:family="text">
      <style:text-properties fo:font-weight="bold" style:font-weight-asian="bold" fo:font-size="6pt" style:font-size-asian="6pt"/>
    </style:style>
    <style:style style:name="T55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5" style:parent-style-name="Fonteparág.padrão" style:family="text">
      <style:text-properties fo:font-weight="bold" style:font-weight-asian="bold" fo:font-size="6pt" style:font-size-asian="6pt"/>
    </style:style>
    <style:style style:name="T55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7" style:parent-style-name="Fonteparág.padrão" style:family="text">
      <style:text-properties fo:font-weight="bold" style:font-weight-asian="bold" fo:font-size="6pt" style:font-size-asian="6pt"/>
    </style:style>
    <style:style style:name="T55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013in" fo:line-height="0.1138in" fo:margin-right="0.0243in"/>
    </style:style>
    <style:style style:name="T5592" style:parent-style-name="Fonteparág.padrão" style:family="text">
      <style:text-properties fo:letter-spacing="-0.0069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595" style:parent-style-name="Fonteparág.padrão" style:family="text">
      <style:text-properties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013in" fo:line-height="0.1138in" fo:margin-right="0.0423in"/>
    </style:style>
    <style:style style:name="T5598" style:parent-style-name="Fonteparág.padrão" style:family="text">
      <style:text-properties fo:letter-spacing="-0.0027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13in" fo:line-height="0.1138in" fo:margin-right="0.052in"/>
    </style:style>
    <style:style style:name="T5601" style:parent-style-name="Fonteparág.padrão" style:family="text">
      <style:text-properties fo:letter-spacing="-0.0027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013in" fo:line-height="0.1138in" fo:margin-right="0.0256in"/>
    </style:style>
    <style:style style:name="T5604" style:parent-style-name="Fonteparág.padrão" style:family="text">
      <style:text-properties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07" style:family="table-row">
      <style:table-row-properties style:min-row-height="0.127in" style:use-optimal-row-height="false"/>
    </style:style>
    <style:style style:name="TableCell5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top="0.0097in" fo:line-height="0.1013in" fo:margin-right="0.0465in"/>
    </style:style>
    <style:style style:name="T5610" style:parent-style-name="Fonteparág.padrão" style:family="text">
      <style:text-properties fo:letter-spacing="-0.0013in" fo:font-size="7pt" style:font-size-asian="7pt"/>
    </style:style>
    <style:style style:name="TableCell5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97in" fo:line-height="0.1013in" fo:margin-right="0.0437in"/>
    </style:style>
    <style:style style:name="T5613" style:parent-style-name="Fonteparág.padrão" style:family="text">
      <style:text-properties fo:letter-spacing="-0.0034in" fo:font-size="7pt" style:font-size-asian="7pt"/>
    </style:style>
    <style:style style:name="TableCell5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616" style:parent-style-name="Fonteparág.padrão" style:family="text">
      <style:text-properties fo:font-weight="bold" style:font-weight-asian="bold" fo:font-size="6pt" style:font-size-asian="6pt"/>
    </style:style>
    <style:style style:name="T56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18" style:parent-style-name="Fonteparág.padrão" style:family="text">
      <style:text-properties fo:font-weight="bold" style:font-weight-asian="bold" fo:font-size="6pt" style:font-size-asian="6pt"/>
    </style:style>
    <style:style style:name="T56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0" style:parent-style-name="Fonteparág.padrão" style:family="text">
      <style:text-properties fo:font-weight="bold" style:font-weight-asian="bold" fo:font-size="6pt" style:font-size-asian="6pt"/>
    </style:style>
    <style:style style:name="T56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2" style:parent-style-name="Fonteparág.padrão" style:family="text">
      <style:text-properties fo:font-weight="bold" style:font-weight-asian="bold" fo:font-size="6pt" style:font-size-asian="6pt"/>
    </style:style>
    <style:style style:name="T56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4" style:parent-style-name="Fonteparág.padrão" style:family="text">
      <style:text-properties fo:font-weight="bold" style:font-weight-asian="bold" fo:font-size="6pt" style:font-size-asian="6pt"/>
    </style:style>
    <style:style style:name="T56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111in" fo:margin-right="0.0243in"/>
    </style:style>
    <style:style style:name="T5629" style:parent-style-name="Fonteparág.padrão" style:family="text">
      <style:text-properties fo:letter-spacing="-0.0069in" fo:font-size="7pt" style:font-size-asian="7pt"/>
    </style:style>
    <style:style style:name="TableCell5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632" style:parent-style-name="Fonteparág.padrão" style:family="text">
      <style:text-properties fo:letter-spacing="-0.0013in" fo:font-size="7pt" style:font-size-asian="7pt"/>
    </style:style>
    <style:style style:name="TableCell5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0.1111in" fo:margin-right="0.0423in"/>
    </style:style>
    <style:style style:name="T5635" style:parent-style-name="Fonteparág.padrão" style:family="text">
      <style:text-properties fo:letter-spacing="-0.0027in" fo:font-size="7pt" style:font-size-asian="7pt"/>
    </style:style>
    <style:style style:name="TableCell5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0.1111in" fo:margin-right="0.052in"/>
    </style:style>
    <style:style style:name="T5638" style:parent-style-name="Fonteparág.padrão" style:family="text">
      <style:text-properties fo:letter-spacing="-0.0027in" fo:font-size="7pt" style:font-size-asian="7pt"/>
    </style:style>
    <style:style style:name="TableCell5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111in" fo:margin-right="0.0256in"/>
    </style:style>
    <style:style style:name="T5641" style:parent-style-name="Fonteparág.padrão" style:family="text">
      <style:text-properties fo:letter-spacing="-0.0013in" fo:font-size="7pt" style:font-size-asian="7pt"/>
    </style:style>
    <style:style style:name="TableCell5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44" style:family="table-row">
      <style:table-row-properties style:min-row-height="0.1263in" style:use-optimal-row-height="false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center" fo:margin-top="0.0118in" fo:line-height="0.1034in" fo:margin-right="0.0465in"/>
    </style:style>
    <style:style style:name="T5647" style:parent-style-name="Fonteparág.padrão" style:family="text">
      <style:text-properties fo:letter-spacing="-0.0013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118in" fo:line-height="0.1034in" fo:margin-right="0.0437in"/>
    </style:style>
    <style:style style:name="T5650" style:parent-style-name="Fonteparág.padrão" style:family="text">
      <style:text-properties fo:letter-spacing="-0.0034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653" style:parent-style-name="Fonteparág.padrão" style:family="text">
      <style:text-properties fo:font-size="6pt" style:font-size-asian="6pt"/>
    </style:style>
    <style:style style:name="T5654" style:parent-style-name="Fonteparág.padrão" style:family="text">
      <style:text-properties fo:letter-spacing="-0.0013in" fo:font-size="6pt" style:font-size-asian="6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013in" fo:line-height="0.1138in" fo:margin-right="0.0243in"/>
    </style:style>
    <style:style style:name="T5657" style:parent-style-name="Fonteparág.padrão" style:family="text">
      <style:text-properties fo:font-size="7pt" style:font-size-asian="7pt"/>
    </style:style>
    <style:style style:name="T5658" style:parent-style-name="Fonteparág.padrão" style:family="text">
      <style:text-properties fo:letter-spacing="0.0361in" fo:font-size="7pt" style:font-size-asian="7pt"/>
    </style:style>
    <style:style style:name="T5659" style:parent-style-name="Fonteparág.padrão" style:family="text">
      <style:text-properties fo:letter-spacing="-0.0069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662" style:parent-style-name="Fonteparág.padrão" style:family="text">
      <style:text-properties fo:font-size="7pt" style:font-size-asian="7pt"/>
    </style:style>
    <style:style style:name="T5663" style:parent-style-name="Fonteparág.padrão" style:family="text">
      <style:text-properties fo:letter-spacing="-0.0027in" fo:font-size="7pt" style:font-size-asian="7pt"/>
    </style:style>
    <style:style style:name="T5664" style:parent-style-name="Fonteparág.padrão" style:family="text">
      <style:text-properties fo:letter-spacing="-0.0069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13in" fo:line-height="0.1138in" fo:margin-right="0.0423in"/>
    </style:style>
    <style:style style:name="T5667" style:parent-style-name="Fonteparág.padrão" style:family="text">
      <style:text-properties fo:letter-spacing="-0.0027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013in" fo:line-height="0.1138in" fo:margin-right="0.052in"/>
    </style:style>
    <style:style style:name="T5670" style:parent-style-name="Fonteparág.padrão" style:family="text">
      <style:text-properties fo:letter-spacing="-0.0027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13in" fo:line-height="0.1138in" fo:margin-right="0.0256in"/>
    </style:style>
    <style:style style:name="T5673" style:parent-style-name="Fonteparág.padrão" style:family="text">
      <style:text-properties fo:letter-spacing="-0.0013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676" style:parent-style-name="Fonteparág.padrão" style:family="text">
      <style:text-properties fo:letter-spacing="-0.0069in" fo:font-size="7pt" style:font-size-asian="7pt"/>
    </style:style>
    <style:style style:name="TableRow5677" style:family="table-row">
      <style:table-row-properties style:min-row-height="0.127in" style:use-optimal-row-height="false"/>
    </style:style>
    <style:style style:name="TableCell5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margin-top="0.0097in" fo:line-height="0.1013in" fo:margin-right="0.0465in"/>
    </style:style>
    <style:style style:name="T5680" style:parent-style-name="Fonteparág.padrão" style:family="text">
      <style:text-properties fo:letter-spacing="-0.0013in" fo:font-size="7pt" style:font-size-asian="7pt"/>
    </style:style>
    <style:style style:name="TableCell5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97in" fo:line-height="0.1013in" fo:margin-right="0.0437in"/>
    </style:style>
    <style:style style:name="T5683" style:parent-style-name="Fonteparág.padrão" style:family="text">
      <style:text-properties fo:letter-spacing="-0.0034in" fo:font-size="7pt" style:font-size-asian="7pt"/>
    </style:style>
    <style:style style:name="TableCell5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686" style:parent-style-name="Fonteparág.padrão" style:family="text">
      <style:text-properties fo:font-weight="bold" style:font-weight-asian="bold" fo:font-size="6pt" style:font-size-asian="6pt"/>
    </style:style>
    <style:style style:name="T56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88" style:parent-style-name="Fonteparág.padrão" style:family="text">
      <style:text-properties fo:font-weight="bold" style:font-weight-asian="bold" fo:font-size="6pt" style:font-size-asian="6pt"/>
    </style:style>
    <style:style style:name="T56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90" style:parent-style-name="Fonteparág.padrão" style:family="text">
      <style:text-properties fo:font-weight="bold" style:font-weight-asian="bold" fo:font-size="6pt" style:font-size-asian="6pt"/>
    </style:style>
    <style:style style:name="T56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line-height="0.1111in" fo:margin-right="0.0243in"/>
    </style:style>
    <style:style style:name="T5695" style:parent-style-name="Fonteparág.padrão" style:family="text">
      <style:text-properties fo:letter-spacing="-0.0069in" fo:font-size="7pt" style:font-size-asian="7pt"/>
    </style:style>
    <style:style style:name="TableCell5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5698" style:parent-style-name="Fonteparág.padrão" style:family="text">
      <style:text-properties fo:letter-spacing="-0.0013in" fo:font-size="7pt" style:font-size-asian="7pt"/>
    </style:style>
    <style:style style:name="TableCell5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line-height="0.1111in" fo:margin-right="0.0437in"/>
    </style:style>
    <style:style style:name="T5701" style:parent-style-name="Fonteparág.padrão" style:family="text">
      <style:text-properties fo:letter-spacing="-0.0013in" fo:font-size="7pt" style:font-size-asian="7pt"/>
    </style:style>
    <style:style style:name="TableCell5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111in" fo:margin-right="0.052in"/>
    </style:style>
    <style:style style:name="T5704" style:parent-style-name="Fonteparág.padrão" style:family="text">
      <style:text-properties fo:letter-spacing="-0.0027in" fo:font-size="7pt" style:font-size-asian="7pt"/>
    </style:style>
    <style:style style:name="TableCell5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1111in" fo:margin-right="0.027in"/>
    </style:style>
    <style:style style:name="T5707" style:parent-style-name="Fonteparág.padrão" style:family="text">
      <style:text-properties fo:letter-spacing="-0.0013in" fo:font-size="7pt" style:font-size-asian="7pt"/>
    </style:style>
    <style:style style:name="TableCell5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10" style:family="table-row">
      <style:table-row-properties style:min-row-height="0.1263in" style:use-optimal-row-height="false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center" fo:margin-top="0.0118in" fo:line-height="0.1034in" fo:margin-right="0.0465in"/>
    </style:style>
    <style:style style:name="T5713" style:parent-style-name="Fonteparág.padrão" style:family="text">
      <style:text-properties fo:letter-spacing="-0.0013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118in" fo:line-height="0.1034in" fo:margin-right="0.0437in"/>
    </style:style>
    <style:style style:name="T5716" style:parent-style-name="Fonteparág.padrão" style:family="text">
      <style:text-properties fo:letter-spacing="-0.0034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19" style:parent-style-name="Fonteparág.padrão" style:family="text">
      <style:text-properties fo:font-weight="bold" style:font-weight-asian="bold" fo:font-size="6pt" style:font-size-asian="6pt"/>
    </style:style>
    <style:style style:name="T57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721" style:parent-style-name="Fonteparág.padrão" style:family="text">
      <style:text-properties fo:font-weight="bold" style:font-weight-asian="bold" fo:font-size="6pt" style:font-size-asian="6pt"/>
    </style:style>
    <style:style style:name="T5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3" style:parent-style-name="Fonteparág.padrão" style:family="text">
      <style:text-properties fo:font-weight="bold" style:font-weight-asian="bold" fo:font-size="6pt" style:font-size-asian="6pt"/>
    </style:style>
    <style:style style:name="T57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5" style:parent-style-name="Fonteparág.padrão" style:family="text">
      <style:text-properties fo:font-weight="bold" style:font-weight-asian="bold" fo:font-size="6pt" style:font-size-asian="6pt"/>
    </style:style>
    <style:style style:name="T57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7" style:parent-style-name="Fonteparág.padrão" style:family="text">
      <style:text-properties fo:font-weight="bold" style:font-weight-asian="bold" fo:font-size="6pt" style:font-size-asian="6pt"/>
    </style:style>
    <style:style style:name="T57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13in" fo:line-height="0.1138in" fo:margin-right="0.0243in"/>
    </style:style>
    <style:style style:name="T5732" style:parent-style-name="Fonteparág.padrão" style:family="text">
      <style:text-properties fo:letter-spacing="-0.0069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5735" style:parent-style-name="Fonteparág.padrão" style:family="text">
      <style:text-properties fo:letter-spacing="-0.0013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13in" fo:line-height="0.1138in" fo:margin-right="0.0437in"/>
    </style:style>
    <style:style style:name="T5738" style:parent-style-name="Fonteparág.padrão" style:family="text">
      <style:text-properties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13in" fo:line-height="0.1138in" fo:margin-right="0.052in"/>
    </style:style>
    <style:style style:name="T5741" style:parent-style-name="Fonteparág.padrão" style:family="text">
      <style:text-properties fo:letter-spacing="-0.0027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13in" fo:line-height="0.1138in" fo:margin-right="0.027in"/>
    </style:style>
    <style:style style:name="T5744" style:parent-style-name="Fonteparág.padrão" style:family="text">
      <style:text-properties fo:letter-spacing="-0.0013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47" style:family="table-row">
      <style:table-row-properties style:min-row-height="0.127in" style:use-optimal-row-height="false"/>
    </style:style>
    <style:style style:name="TableCell5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097in" fo:line-height="0.1013in" fo:margin-right="0.0465in"/>
    </style:style>
    <style:style style:name="T5750" style:parent-style-name="Fonteparág.padrão" style:family="text">
      <style:text-properties fo:letter-spacing="-0.0013in" fo:font-size="7pt" style:font-size-asian="7pt"/>
    </style:style>
    <style:style style:name="TableCell5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97in" fo:line-height="0.1013in" fo:margin-right="0.0437in"/>
    </style:style>
    <style:style style:name="T5753" style:parent-style-name="Fonteparág.padrão" style:family="text">
      <style:text-properties fo:letter-spacing="-0.0034in" fo:font-size="7pt" style:font-size-asian="7pt"/>
    </style:style>
    <style:style style:name="TableCell5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756" style:parent-style-name="Fonteparág.padrão" style:family="text">
      <style:text-properties fo:font-size="6pt" style:font-size-asian="6pt"/>
    </style:style>
    <style:style style:name="T5757" style:parent-style-name="Fonteparág.padrão" style:family="text">
      <style:text-properties fo:letter-spacing="-0.0013in" fo:font-size="6pt" style:font-size-asian="6pt"/>
    </style:style>
    <style:style style:name="TableCell5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111in" fo:margin-right="0.0243in"/>
    </style:style>
    <style:style style:name="T5760" style:parent-style-name="Fonteparág.padrão" style:family="text">
      <style:text-properties fo:font-size="7pt" style:font-size-asian="7pt"/>
    </style:style>
    <style:style style:name="T5761" style:parent-style-name="Fonteparág.padrão" style:family="text">
      <style:text-properties fo:letter-spacing="0.0361in" fo:font-size="7pt" style:font-size-asian="7pt"/>
    </style:style>
    <style:style style:name="T5762" style:parent-style-name="Fonteparág.padrão" style:family="text">
      <style:text-properties fo:letter-spacing="-0.0069in" fo:font-size="7pt" style:font-size-asian="7pt"/>
    </style:style>
    <style:style style:name="TableCell5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765" style:parent-style-name="Fonteparág.padrão" style:family="text">
      <style:text-properties fo:font-size="7pt" style:font-size-asian="7pt"/>
    </style:style>
    <style:style style:name="T5766" style:parent-style-name="Fonteparág.padrão" style:family="text">
      <style:text-properties fo:letter-spacing="-0.002in" fo:font-size="7pt" style:font-size-asian="7pt"/>
    </style:style>
    <style:style style:name="T5767" style:parent-style-name="Fonteparág.padrão" style:family="text">
      <style:text-properties fo:letter-spacing="-0.0069in" fo:font-size="7pt" style:font-size-asian="7pt"/>
    </style:style>
    <style:style style:name="TableCell5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111in" fo:margin-right="0.0423in"/>
    </style:style>
    <style:style style:name="T5770" style:parent-style-name="Fonteparág.padrão" style:family="text">
      <style:text-properties fo:letter-spacing="-0.0027in" fo:font-size="7pt" style:font-size-asian="7pt"/>
    </style:style>
    <style:style style:name="TableCell5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111in" fo:margin-right="0.052in"/>
    </style:style>
    <style:style style:name="T5773" style:parent-style-name="Fonteparág.padrão" style:family="text">
      <style:text-properties fo:letter-spacing="-0.0027in" fo:font-size="7pt" style:font-size-asian="7pt"/>
    </style:style>
    <style:style style:name="TableCell5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0.1111in" fo:margin-right="0.027in"/>
    </style:style>
    <style:style style:name="T5776" style:parent-style-name="Fonteparág.padrão" style:family="text">
      <style:text-properties fo:letter-spacing="-0.0013in" fo:font-size="7pt" style:font-size-asian="7pt"/>
    </style:style>
    <style:style style:name="TableCell5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779" style:parent-style-name="Fonteparág.padrão" style:family="text">
      <style:text-properties fo:letter-spacing="-0.0069in" fo:font-size="7pt" style:font-size-asian="7pt"/>
    </style:style>
    <style:style style:name="TableRow5780" style:family="table-row">
      <style:table-row-properties style:min-row-height="0.127in" style:use-optimal-row-height="false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118in" fo:line-height="0.1034in" fo:margin-right="0.0465in"/>
    </style:style>
    <style:style style:name="T5783" style:parent-style-name="Fonteparág.padrão" style:family="text">
      <style:text-properties fo:letter-spacing="-0.0013in" fo:font-size="7pt" style:font-size-asian="7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18in" fo:line-height="0.1034in" fo:margin-right="0.0437in"/>
    </style:style>
    <style:style style:name="T5786" style:parent-style-name="Fonteparág.padrão" style:family="text">
      <style:text-properties fo:letter-spacing="-0.0034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789" style:parent-style-name="Fonteparág.padrão" style:family="text">
      <style:text-properties fo:letter-spacing="-0.0013in" fo:font-size="6pt" style:font-size-asian="6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13in" fo:line-height="0.1138in" fo:margin-right="0.0243in"/>
    </style:style>
    <style:style style:name="T5792" style:parent-style-name="Fonteparág.padrão" style:family="text">
      <style:text-properties fo:font-size="7pt" style:font-size-asian="7pt"/>
    </style:style>
    <style:style style:name="T5793" style:parent-style-name="Fonteparág.padrão" style:family="text">
      <style:text-properties fo:letter-spacing="0.0361in" fo:font-size="7pt" style:font-size-asian="7pt"/>
    </style:style>
    <style:style style:name="T5794" style:parent-style-name="Fonteparág.padrão" style:family="text">
      <style:text-properties fo:letter-spacing="-0.0069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797" style:parent-style-name="Fonteparág.padrão" style:family="text">
      <style:text-properties fo:font-size="7pt" style:font-size-asian="7pt"/>
    </style:style>
    <style:style style:name="T5798" style:parent-style-name="Fonteparág.padrão" style:family="text">
      <style:text-properties fo:letter-spacing="-0.002in" fo:font-size="7pt" style:font-size-asian="7pt"/>
    </style:style>
    <style:style style:name="T5799" style:parent-style-name="Fonteparág.padrão" style:family="text">
      <style:text-properties fo:letter-spacing="-0.0069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13in" fo:line-height="0.1138in" fo:margin-right="0.0423in"/>
    </style:style>
    <style:style style:name="T5802" style:parent-style-name="Fonteparág.padrão" style:family="text">
      <style:text-properties fo:letter-spacing="-0.0027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13in" fo:line-height="0.1138in" fo:margin-right="0.052in"/>
    </style:style>
    <style:style style:name="T5805" style:parent-style-name="Fonteparág.padrão" style:family="text">
      <style:text-properties fo:letter-spacing="-0.0027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13in" fo:line-height="0.1138in" fo:margin-right="0.027in"/>
    </style:style>
    <style:style style:name="T5808" style:parent-style-name="Fonteparág.padrão" style:family="text">
      <style:text-properties fo:letter-spacing="-0.0013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811" style:parent-style-name="Fonteparág.padrão" style:family="text">
      <style:text-properties fo:letter-spacing="-0.0069in" fo:font-size="7pt" style:font-size-asian="7pt"/>
    </style:style>
    <style:style style:name="TableRow5812" style:family="table-row">
      <style:table-row-properties style:min-row-height="0.1263in" style:use-optimal-row-height="false"/>
    </style:style>
    <style:style style:name="TableCell5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097in" fo:line-height="0.1013in" fo:margin-right="0.0465in"/>
    </style:style>
    <style:style style:name="T5815" style:parent-style-name="Fonteparág.padrão" style:family="text">
      <style:text-properties fo:letter-spacing="-0.0013in" fo:font-size="7pt" style:font-size-asian="7pt"/>
    </style:style>
    <style:style style:name="TableCell5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97in" fo:line-height="0.1013in" fo:margin-right="0.0437in"/>
    </style:style>
    <style:style style:name="T5818" style:parent-style-name="Fonteparág.padrão" style:family="text">
      <style:text-properties fo:letter-spacing="-0.0034in" fo:font-size="7pt" style:font-size-asian="7pt"/>
    </style:style>
    <style:style style:name="TableCell5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21" style:parent-style-name="Fonteparág.padrão" style:family="text">
      <style:text-properties fo:font-size="6pt" style:font-size-asian="6pt"/>
    </style:style>
    <style:style style:name="T5822" style:parent-style-name="Fonteparág.padrão" style:family="text">
      <style:text-properties fo:letter-spacing="-0.0027in" fo:font-size="6pt" style:font-size-asian="6pt"/>
    </style:style>
    <style:style style:name="T5823" style:parent-style-name="Fonteparág.padrão" style:family="text">
      <style:text-properties fo:font-size="6pt" style:font-size-asian="6pt"/>
    </style:style>
    <style:style style:name="T5824" style:parent-style-name="Fonteparág.padrão" style:family="text">
      <style:text-properties fo:letter-spacing="-0.002in" fo:font-size="6pt" style:font-size-asian="6pt"/>
    </style:style>
    <style:style style:name="T5825" style:parent-style-name="Fonteparág.padrão" style:family="text">
      <style:text-properties fo:letter-spacing="-0.0013in" fo:font-size="6pt" style:font-size-asian="6pt"/>
    </style:style>
    <style:style style:name="TableCell5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0.1111in" fo:margin-right="0.0243in"/>
    </style:style>
    <style:style style:name="T5828" style:parent-style-name="Fonteparág.padrão" style:family="text">
      <style:text-properties fo:font-size="7pt" style:font-size-asian="7pt"/>
    </style:style>
    <style:style style:name="T5829" style:parent-style-name="Fonteparág.padrão" style:family="text">
      <style:text-properties fo:letter-spacing="0.0361in" fo:font-size="7pt" style:font-size-asian="7pt"/>
    </style:style>
    <style:style style:name="T5830" style:parent-style-name="Fonteparág.padrão" style:family="text">
      <style:text-properties fo:letter-spacing="-0.0069in" fo:font-size="7pt" style:font-size-asian="7pt"/>
    </style:style>
    <style:style style:name="TableCell5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start" fo:line-height="0.1111in" fo:margin-left="0.5708in">
        <style:tab-stops/>
      </style:paragraph-properties>
    </style:style>
    <style:style style:name="T5833" style:parent-style-name="Fonteparág.padrão" style:family="text">
      <style:text-properties fo:font-size="7pt" style:font-size-asian="7pt"/>
    </style:style>
    <style:style style:name="T5834" style:parent-style-name="Fonteparág.padrão" style:family="text">
      <style:text-properties fo:letter-spacing="-0.0034in" fo:font-size="7pt" style:font-size-asian="7pt"/>
    </style:style>
    <style:style style:name="T5835" style:parent-style-name="Fonteparág.padrão" style:family="text">
      <style:text-properties fo:letter-spacing="-0.0069in" fo:font-size="7pt" style:font-size-asian="7pt"/>
    </style:style>
    <style:style style:name="TableCell5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111in" fo:margin-right="0.0423in"/>
    </style:style>
    <style:style style:name="T5838" style:parent-style-name="Fonteparág.padrão" style:family="text">
      <style:text-properties fo:letter-spacing="-0.0027in" fo:font-size="7pt" style:font-size-asian="7pt"/>
    </style:style>
    <style:style style:name="TableCell5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line-height="0.1111in" fo:margin-right="0.052in"/>
    </style:style>
    <style:style style:name="T5841" style:parent-style-name="Fonteparág.padrão" style:family="text">
      <style:text-properties fo:letter-spacing="-0.0027in" fo:font-size="7pt" style:font-size-asian="7pt"/>
    </style:style>
    <style:style style:name="TableCell5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0.1111in" fo:margin-right="0.0256in"/>
    </style:style>
    <style:style style:name="T5844" style:parent-style-name="Fonteparág.padrão" style:family="text">
      <style:text-properties fo:letter-spacing="-0.0013in" fo:font-size="7pt" style:font-size-asian="7pt"/>
    </style:style>
    <style:style style:name="TableCell5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847" style:parent-style-name="Fonteparág.padrão" style:family="text">
      <style:text-properties fo:letter-spacing="-0.0069in" fo:font-size="7pt" style:font-size-asian="7pt"/>
    </style:style>
    <style:style style:name="TableRow5848" style:family="table-row">
      <style:table-row-properties style:min-row-height="0.127in" style:use-optimal-row-height="false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118in" fo:line-height="0.1034in" fo:margin-right="0.0465in"/>
    </style:style>
    <style:style style:name="T5851" style:parent-style-name="Fonteparág.padrão" style:family="text">
      <style:text-properties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118in" fo:line-height="0.1034in" fo:margin-right="0.0437in"/>
    </style:style>
    <style:style style:name="T5854" style:parent-style-name="Fonteparág.padrão" style:family="text">
      <style:text-properties fo:letter-spacing="-0.0034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857" style:parent-style-name="Fonteparág.padrão" style:family="text">
      <style:text-properties fo:font-size="6pt" style:font-size-asian="6pt"/>
    </style:style>
    <style:style style:name="T5858" style:parent-style-name="Fonteparág.padrão" style:family="text">
      <style:text-properties fo:letter-spacing="-0.0013in" fo:font-size="6pt" style:font-size-asian="6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013in" fo:line-height="0.1138in" fo:margin-right="0.0243in"/>
    </style:style>
    <style:style style:name="T5861" style:parent-style-name="Fonteparág.padrão" style:family="text">
      <style:text-properties fo:font-size="7pt" style:font-size-asian="7pt"/>
    </style:style>
    <style:style style:name="T5862" style:parent-style-name="Fonteparág.padrão" style:family="text">
      <style:text-properties fo:letter-spacing="0.0361in" fo:font-size="7pt" style:font-size-asian="7pt"/>
    </style:style>
    <style:style style:name="T5863" style:parent-style-name="Fonteparág.padrão" style:family="text">
      <style:text-properties fo:letter-spacing="-0.0069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866" style:parent-style-name="Fonteparág.padrão" style:family="text">
      <style:text-properties fo:font-size="7pt" style:font-size-asian="7pt"/>
    </style:style>
    <style:style style:name="T5867" style:parent-style-name="Fonteparág.padrão" style:family="text">
      <style:text-properties fo:letter-spacing="-0.002in" fo:font-size="7pt" style:font-size-asian="7pt"/>
    </style:style>
    <style:style style:name="T5868" style:parent-style-name="Fonteparág.padrão" style:family="text">
      <style:text-properties fo:letter-spacing="-0.0069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13in" fo:line-height="0.1138in" fo:margin-right="0.0423in"/>
    </style:style>
    <style:style style:name="T5871" style:parent-style-name="Fonteparág.padrão" style:family="text">
      <style:text-properties fo:letter-spacing="-0.0027in" fo:font-size="7pt" style:font-size-asian="7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013in" fo:line-height="0.1138in" fo:margin-right="0.052in"/>
    </style:style>
    <style:style style:name="T5874" style:parent-style-name="Fonteparág.padrão" style:family="text">
      <style:text-properties fo:letter-spacing="-0.0027in" fo:font-size="7pt" style:font-size-asian="7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13in" fo:line-height="0.1138in" fo:margin-right="0.027in"/>
    </style:style>
    <style:style style:name="T5877" style:parent-style-name="Fonteparág.padrão" style:family="text">
      <style:text-properties fo:letter-spacing="-0.0013in"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880" style:parent-style-name="Fonteparág.padrão" style:family="text">
      <style:text-properties fo:letter-spacing="-0.0069in" fo:font-size="7pt" style:font-size-asian="7pt"/>
    </style:style>
    <style:style style:name="TableRow5881" style:family="table-row">
      <style:table-row-properties style:min-row-height="0.127in" style:use-optimal-row-height="false"/>
    </style:style>
    <style:style style:name="TableCell5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097in" fo:line-height="0.1013in" fo:margin-right="0.0465in"/>
    </style:style>
    <style:style style:name="T5884" style:parent-style-name="Fonteparág.padrão" style:family="text">
      <style:text-properties fo:letter-spacing="-0.0013in" fo:font-size="7pt" style:font-size-asian="7pt"/>
    </style:style>
    <style:style style:name="TableCell5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97in" fo:line-height="0.1013in" fo:margin-right="0.0437in"/>
    </style:style>
    <style:style style:name="T5887" style:parent-style-name="Fonteparág.padrão" style:family="text">
      <style:text-properties fo:letter-spacing="-0.0034in" fo:font-size="7pt" style:font-size-asian="7pt"/>
    </style:style>
    <style:style style:name="TableCell5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90" style:parent-style-name="Fonteparág.padrão" style:family="text">
      <style:text-properties fo:font-size="6pt" style:font-size-asian="6pt"/>
    </style:style>
    <style:style style:name="T5891" style:parent-style-name="Fonteparág.padrão" style:family="text">
      <style:text-properties fo:letter-spacing="-0.0048in" fo:font-size="6pt" style:font-size-asian="6pt"/>
    </style:style>
    <style:style style:name="T5892" style:parent-style-name="Fonteparág.padrão" style:family="text">
      <style:text-properties fo:letter-spacing="-0.0013in" fo:font-size="6pt" style:font-size-asian="6pt"/>
    </style:style>
    <style:style style:name="TableCell5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0.1111in" fo:margin-right="0.0243in"/>
    </style:style>
    <style:style style:name="T5895" style:parent-style-name="Fonteparág.padrão" style:family="text">
      <style:text-properties fo:font-size="7pt" style:font-size-asian="7pt"/>
    </style:style>
    <style:style style:name="T5896" style:parent-style-name="Fonteparág.padrão" style:family="text">
      <style:text-properties fo:letter-spacing="0.0361in" fo:font-size="7pt" style:font-size-asian="7pt"/>
    </style:style>
    <style:style style:name="T5897" style:parent-style-name="Fonteparág.padrão" style:family="text">
      <style:text-properties fo:letter-spacing="-0.0069in" fo:font-size="7pt" style:font-size-asian="7pt"/>
    </style:style>
    <style:style style:name="TableCell5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900" style:parent-style-name="Fonteparág.padrão" style:family="text">
      <style:text-properties fo:font-size="7pt" style:font-size-asian="7pt"/>
    </style:style>
    <style:style style:name="T5901" style:parent-style-name="Fonteparág.padrão" style:family="text">
      <style:text-properties fo:letter-spacing="-0.002in" fo:font-size="7pt" style:font-size-asian="7pt"/>
    </style:style>
    <style:style style:name="T5902" style:parent-style-name="Fonteparág.padrão" style:family="text">
      <style:text-properties fo:letter-spacing="-0.0069in" fo:font-size="7pt" style:font-size-asian="7pt"/>
    </style:style>
    <style:style style:name="TableCell5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line-height="0.1111in" fo:margin-right="0.0423in"/>
    </style:style>
    <style:style style:name="T5905" style:parent-style-name="Fonteparág.padrão" style:family="text">
      <style:text-properties fo:letter-spacing="-0.0013in" fo:font-size="7pt" style:font-size-asian="7pt"/>
    </style:style>
    <style:style style:name="TableCell5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111in" fo:margin-right="0.052in"/>
    </style:style>
    <style:style style:name="T5908" style:parent-style-name="Fonteparág.padrão" style:family="text">
      <style:text-properties fo:letter-spacing="-0.0027in" fo:font-size="7pt" style:font-size-asian="7pt"/>
    </style:style>
    <style:style style:name="TableCell5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line-height="0.1111in" fo:margin-right="0.027in"/>
    </style:style>
    <style:style style:name="T5911" style:parent-style-name="Fonteparág.padrão" style:family="text">
      <style:text-properties fo:letter-spacing="-0.0013in" fo:font-size="7pt" style:font-size-asian="7pt"/>
    </style:style>
    <style:style style:name="TableCell5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914" style:parent-style-name="Fonteparág.padrão" style:family="text">
      <style:text-properties fo:letter-spacing="-0.0069in" fo:font-size="7pt" style:font-size-asian="7pt"/>
    </style:style>
    <style:style style:name="TableRow5915" style:family="table-row">
      <style:table-row-properties style:min-row-height="0.127in" style:use-optimal-row-height="false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118in" fo:line-height="0.1034in" fo:margin-right="0.0465in"/>
    </style:style>
    <style:style style:name="T5918" style:parent-style-name="Fonteparág.padrão" style:family="text">
      <style:text-properties fo:letter-spacing="-0.0013in" fo:font-size="7pt" style:font-size-asian="7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118in" fo:line-height="0.1034in" fo:margin-right="0.0437in"/>
    </style:style>
    <style:style style:name="T5921" style:parent-style-name="Fonteparág.padrão" style:family="text">
      <style:text-properties fo:letter-spacing="-0.0034in" fo:font-size="7pt" style:font-size-asian="7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924" style:parent-style-name="Fonteparág.padrão" style:family="text">
      <style:text-properties fo:font-size="6pt" style:font-size-asian="6pt"/>
    </style:style>
    <style:style style:name="T5925" style:parent-style-name="Fonteparág.padrão" style:family="text">
      <style:text-properties fo:letter-spacing="-0.0048in" fo:font-size="6pt" style:font-size-asian="6pt"/>
    </style:style>
    <style:style style:name="T5926" style:parent-style-name="Fonteparág.padrão" style:family="text">
      <style:text-properties fo:font-size="6pt" style:font-size-asian="6pt"/>
    </style:style>
    <style:style style:name="T5927" style:parent-style-name="Fonteparág.padrão" style:family="text">
      <style:text-properties fo:letter-spacing="-0.0048in" fo:font-size="6pt" style:font-size-asian="6pt"/>
    </style:style>
    <style:style style:name="T5928" style:parent-style-name="Fonteparág.padrão" style:family="text">
      <style:text-properties fo:letter-spacing="-0.0013in" fo:font-size="6pt" style:font-size-asian="6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013in" fo:line-height="0.1138in" fo:margin-right="0.0243in"/>
    </style:style>
    <style:style style:name="T5931" style:parent-style-name="Fonteparág.padrão" style:family="text">
      <style:text-properties fo:font-size="7pt" style:font-size-asian="7pt"/>
    </style:style>
    <style:style style:name="T5932" style:parent-style-name="Fonteparág.padrão" style:family="text">
      <style:text-properties fo:letter-spacing="0.0361in" fo:font-size="7pt" style:font-size-asian="7pt"/>
    </style:style>
    <style:style style:name="T5933" style:parent-style-name="Fonteparág.padrão" style:family="text">
      <style:text-properties fo:letter-spacing="-0.0069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936" style:parent-style-name="Fonteparág.padrão" style:family="text">
      <style:text-properties fo:font-size="7pt" style:font-size-asian="7pt"/>
    </style:style>
    <style:style style:name="T5937" style:parent-style-name="Fonteparág.padrão" style:family="text">
      <style:text-properties fo:letter-spacing="-0.002in" fo:font-size="7pt" style:font-size-asian="7pt"/>
    </style:style>
    <style:style style:name="T5938" style:parent-style-name="Fonteparág.padrão" style:family="text">
      <style:text-properties fo:letter-spacing="-0.0069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13in" fo:line-height="0.1138in" fo:margin-right="0.0437in"/>
    </style:style>
    <style:style style:name="T5941" style:parent-style-name="Fonteparág.padrão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013in" fo:line-height="0.1138in" fo:margin-right="0.052in"/>
    </style:style>
    <style:style style:name="T5944" style:parent-style-name="Fonteparág.padrão" style:family="text">
      <style:text-properties fo:letter-spacing="-0.0027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013in" fo:line-height="0.1138in" fo:margin-right="0.027in"/>
    </style:style>
    <style:style style:name="T5947" style:parent-style-name="Fonteparág.padrão" style:family="text">
      <style:text-properties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5950" style:parent-style-name="Fonteparág.padrão" style:family="text">
      <style:text-properties fo:letter-spacing="-0.0069in" fo:font-size="7pt" style:font-size-asian="7pt"/>
    </style:style>
    <style:style style:name="TableRow5951" style:family="table-row">
      <style:table-row-properties style:min-row-height="0.127in" style:use-optimal-row-height="false"/>
    </style:style>
    <style:style style:name="TableCell5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0097in" fo:line-height="0.1013in" fo:margin-right="0.0465in"/>
    </style:style>
    <style:style style:name="T5954" style:parent-style-name="Fonteparág.padrão" style:family="text">
      <style:text-properties fo:letter-spacing="-0.0013in" fo:font-size="7pt" style:font-size-asian="7pt"/>
    </style:style>
    <style:style style:name="TableCell5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097in" fo:line-height="0.1013in" fo:margin-right="0.0437in"/>
    </style:style>
    <style:style style:name="T5957" style:parent-style-name="Fonteparág.padrão" style:family="text">
      <style:text-properties fo:letter-spacing="-0.0034in" fo:font-size="7pt" style:font-size-asian="7pt"/>
    </style:style>
    <style:style style:name="TableCell5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960" style:parent-style-name="Fonteparág.padrão" style:family="text">
      <style:text-properties fo:font-size="6pt" style:font-size-asian="6pt"/>
    </style:style>
    <style:style style:name="T5961" style:parent-style-name="Fonteparág.padrão" style:family="text">
      <style:text-properties fo:letter-spacing="-0.0034in" fo:font-size="6pt" style:font-size-asian="6pt"/>
    </style:style>
    <style:style style:name="T5962" style:parent-style-name="Fonteparág.padrão" style:family="text">
      <style:text-properties fo:font-size="6pt" style:font-size-asian="6pt"/>
    </style:style>
    <style:style style:name="T5963" style:parent-style-name="Fonteparág.padrão" style:family="text">
      <style:text-properties fo:letter-spacing="-0.0034in" fo:font-size="6pt" style:font-size-asian="6pt"/>
    </style:style>
    <style:style style:name="T5964" style:parent-style-name="Fonteparág.padrão" style:family="text">
      <style:text-properties fo:font-size="6pt" style:font-size-asian="6pt"/>
    </style:style>
    <style:style style:name="T5965" style:parent-style-name="Fonteparág.padrão" style:family="text">
      <style:text-properties fo:letter-spacing="-0.0034in" fo:font-size="6pt" style:font-size-asian="6pt"/>
    </style:style>
    <style:style style:name="T5966" style:parent-style-name="Fonteparág.padrão" style:family="text">
      <style:text-properties fo:font-size="6pt" style:font-size-asian="6pt"/>
    </style:style>
    <style:style style:name="T5967" style:parent-style-name="Fonteparág.padrão" style:family="text">
      <style:text-properties fo:letter-spacing="-0.0034in" fo:font-size="6pt" style:font-size-asian="6pt"/>
    </style:style>
    <style:style style:name="TableCell5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111in" fo:margin-right="0.0243in"/>
    </style:style>
    <style:style style:name="T5970" style:parent-style-name="Fonteparág.padrão" style:family="text">
      <style:text-properties fo:font-size="7pt" style:font-size-asian="7pt"/>
    </style:style>
    <style:style style:name="T5971" style:parent-style-name="Fonteparág.padrão" style:family="text">
      <style:text-properties fo:letter-spacing="0.0361in" fo:font-size="7pt" style:font-size-asian="7pt"/>
    </style:style>
    <style:style style:name="T5972" style:parent-style-name="Fonteparág.padrão" style:family="text">
      <style:text-properties fo:letter-spacing="-0.0069in" fo:font-size="7pt" style:font-size-asian="7pt"/>
    </style:style>
    <style:style style:name="TableCell5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975" style:parent-style-name="Fonteparág.padrão" style:family="text">
      <style:text-properties fo:font-size="7pt" style:font-size-asian="7pt"/>
    </style:style>
    <style:style style:name="T5976" style:parent-style-name="Fonteparág.padrão" style:family="text">
      <style:text-properties fo:letter-spacing="-0.002in" fo:font-size="7pt" style:font-size-asian="7pt"/>
    </style:style>
    <style:style style:name="T5977" style:parent-style-name="Fonteparág.padrão" style:family="text">
      <style:text-properties fo:letter-spacing="-0.0069in" fo:font-size="7pt" style:font-size-asian="7pt"/>
    </style:style>
    <style:style style:name="TableCell5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line-height="0.1111in" fo:margin-right="0.0437in"/>
    </style:style>
    <style:style style:name="T5980" style:parent-style-name="Fonteparág.padrão" style:family="text">
      <style:text-properties fo:letter-spacing="-0.0013in" fo:font-size="7pt" style:font-size-asian="7pt"/>
    </style:style>
    <style:style style:name="TableCell5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111in" fo:margin-right="0.052in"/>
    </style:style>
    <style:style style:name="T5983" style:parent-style-name="Fonteparág.padrão" style:family="text">
      <style:text-properties fo:letter-spacing="-0.0027in" fo:font-size="7pt" style:font-size-asian="7pt"/>
    </style:style>
    <style:style style:name="TableCell5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line-height="0.1111in" fo:margin-right="0.027in"/>
    </style:style>
    <style:style style:name="T5986" style:parent-style-name="Fonteparág.padrão" style:family="text">
      <style:text-properties fo:letter-spacing="-0.0013in" fo:font-size="7pt" style:font-size-asian="7pt"/>
    </style:style>
    <style:style style:name="TableCell5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center" fo:line-height="0.1111in" fo:margin-left="0.0069in" fo:margin-right="0.0819in">
        <style:tab-stops/>
      </style:paragraph-properties>
    </style:style>
    <style:style style:name="T5989" style:parent-style-name="Fonteparág.padrão" style:family="text">
      <style:text-properties fo:letter-spacing="-0.0069in" fo:font-size="7pt" style:font-size-asian="7pt"/>
    </style:style>
    <style:style style:name="TableRow5990" style:family="table-row">
      <style:table-row-properties style:min-row-height="0.1263in" style:use-optimal-row-height="false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top="0.0118in" fo:line-height="0.1034in" fo:margin-right="0.0465in"/>
    </style:style>
    <style:style style:name="T5993" style:parent-style-name="Fonteparág.padrão" style:family="text">
      <style:text-properties fo:letter-spacing="-0.0013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118in" fo:line-height="0.1034in" fo:margin-right="0.0437in"/>
    </style:style>
    <style:style style:name="T5996" style:parent-style-name="Fonteparág.padrão" style:family="text">
      <style:text-properties fo:letter-spacing="-0.0034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99" style:parent-style-name="Fonteparág.padrão" style:family="text">
      <style:text-properties fo:font-weight="bold" style:font-weight-asian="bold" fo:font-size="6pt" style:font-size-asian="6pt"/>
    </style:style>
    <style:style style:name="T6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01" style:parent-style-name="Fonteparág.padrão" style:family="text">
      <style:text-properties fo:font-weight="bold" style:font-weight-asian="bold" fo:font-size="6pt" style:font-size-asian="6pt"/>
    </style:style>
    <style:style style:name="T60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013in" fo:line-height="0.1138in" fo:margin-right="0.0243in"/>
    </style:style>
    <style:style style:name="T6006" style:parent-style-name="Fonteparág.padrão" style:family="text">
      <style:text-properties fo:letter-spacing="-0.0069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09" style:parent-style-name="Fonteparág.padrão" style:family="text">
      <style:text-properties fo:letter-spacing="-0.0013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013in" fo:line-height="0.1138in" fo:margin-right="0.0437in"/>
    </style:style>
    <style:style style:name="T6012" style:parent-style-name="Fonteparág.padrão" style:family="text">
      <style:text-properties fo:letter-spacing="-0.0013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13in" fo:line-height="0.1138in" fo:margin-right="0.052in"/>
    </style:style>
    <style:style style:name="T6015" style:parent-style-name="Fonteparág.padrão" style:family="text">
      <style:text-properties fo:letter-spacing="-0.0027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13in" fo:line-height="0.1138in" fo:margin-right="0.027in"/>
    </style:style>
    <style:style style:name="T6018" style:parent-style-name="Fonteparág.padrão" style:family="text">
      <style:text-properties fo:letter-spacing="-0.0013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21" style:family="table-row">
      <style:table-row-properties style:min-row-height="0.127in" style:use-optimal-row-height="false"/>
    </style:style>
    <style:style style:name="TableCell6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top="0.0097in" fo:line-height="0.1013in" fo:margin-right="0.0465in"/>
    </style:style>
    <style:style style:name="T6024" style:parent-style-name="Fonteparág.padrão" style:family="text">
      <style:text-properties fo:letter-spacing="-0.0013in" fo:font-size="7pt" style:font-size-asian="7pt"/>
    </style:style>
    <style:style style:name="TableCell6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097in" fo:line-height="0.1013in" fo:margin-right="0.0437in"/>
    </style:style>
    <style:style style:name="T6027" style:parent-style-name="Fonteparág.padrão" style:family="text">
      <style:text-properties fo:letter-spacing="-0.0034in" fo:font-size="7pt" style:font-size-asian="7pt"/>
    </style:style>
    <style:style style:name="TableCell6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line-height="0.1111in" fo:margin-right="0.0243in"/>
    </style:style>
    <style:style style:name="T6033" style:parent-style-name="Fonteparág.padrão" style:family="text">
      <style:text-properties fo:letter-spacing="-0.0069in" fo:font-size="7pt" style:font-size-asian="7pt"/>
    </style:style>
    <style:style style:name="TableCell6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6036" style:parent-style-name="Fonteparág.padrão" style:family="text">
      <style:text-properties fo:letter-spacing="-0.0013in" fo:font-size="7pt" style:font-size-asian="7pt"/>
    </style:style>
    <style:style style:name="TableCell6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111in" fo:margin-right="0.0437in"/>
    </style:style>
    <style:style style:name="T6039" style:parent-style-name="Fonteparág.padrão" style:family="text">
      <style:text-properties fo:letter-spacing="-0.0013in" fo:font-size="7pt" style:font-size-asian="7pt"/>
    </style:style>
    <style:style style:name="TableCell6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111in" fo:margin-right="0.052in"/>
    </style:style>
    <style:style style:name="T6042" style:parent-style-name="Fonteparág.padrão" style:family="text">
      <style:text-properties fo:letter-spacing="-0.0027in" fo:font-size="7pt" style:font-size-asian="7pt"/>
    </style:style>
    <style:style style:name="TableCell6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line-height="0.1111in" fo:margin-right="0.027in"/>
    </style:style>
    <style:style style:name="T6045" style:parent-style-name="Fonteparág.padrão" style:family="text">
      <style:text-properties fo:letter-spacing="-0.0013in" fo:font-size="7pt" style:font-size-asian="7pt"/>
    </style:style>
    <style:style style:name="TableCell6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8" style:family="table-row">
      <style:table-row-properties style:min-row-height="0.127in" style:use-optimal-row-height="false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118in" fo:line-height="0.1034in" fo:margin-right="0.0465in"/>
    </style:style>
    <style:style style:name="T6051" style:parent-style-name="Fonteparág.padrão" style:family="text">
      <style:text-properties fo:letter-spacing="-0.0013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118in" fo:line-height="0.1034in" fo:margin-right="0.0437in"/>
    </style:style>
    <style:style style:name="T6054" style:parent-style-name="Fonteparág.padrão" style:family="text">
      <style:text-properties fo:letter-spacing="-0.0034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057" style:parent-style-name="Fonteparág.padrão" style:family="text">
      <style:text-properties fo:font-weight="bold" style:font-weight-asian="bold" fo:font-size="6pt" style:font-size-asian="6pt"/>
    </style:style>
    <style:style style:name="T6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59" style:parent-style-name="Fonteparág.padrão" style:family="text">
      <style:text-properties fo:font-weight="bold" style:font-weight-asian="bold" fo:font-size="6pt" style:font-size-asian="6pt"/>
    </style:style>
    <style:style style:name="T60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013in" fo:line-height="0.1138in" fo:margin-right="0.0243in"/>
    </style:style>
    <style:style style:name="T6064" style:parent-style-name="Fonteparág.padrão" style:family="text">
      <style:text-properties fo:letter-spacing="-0.0069in"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67" style:parent-style-name="Fonteparág.padrão" style:family="text">
      <style:text-properties fo:letter-spacing="-0.0013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013in" fo:line-height="0.1138in" fo:margin-right="0.0437in"/>
    </style:style>
    <style:style style:name="T6070" style:parent-style-name="Fonteparág.padrão" style:family="text">
      <style:text-properties fo:letter-spacing="-0.0013in" fo:font-size="7pt" style:font-size-asian="7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013in" fo:line-height="0.1138in" fo:margin-right="0.052in"/>
    </style:style>
    <style:style style:name="T6073" style:parent-style-name="Fonteparág.padrão" style:family="text">
      <style:text-properties fo:letter-spacing="-0.0027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13in" fo:line-height="0.1138in" fo:margin-right="0.027in"/>
    </style:style>
    <style:style style:name="T6076" style:parent-style-name="Fonteparág.padrão" style:family="text">
      <style:text-properties fo:letter-spacing="-0.0013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79" style:family="table-row">
      <style:table-row-properties style:min-row-height="0.127in" style:use-optimal-row-height="false"/>
    </style:style>
    <style:style style:name="TableCell6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center" fo:margin-top="0.0097in" fo:line-height="0.1013in" fo:margin-right="0.0465in"/>
    </style:style>
    <style:style style:name="T6082" style:parent-style-name="Fonteparág.padrão" style:family="text">
      <style:text-properties fo:letter-spacing="-0.0013in" fo:font-size="7pt" style:font-size-asian="7pt"/>
    </style:style>
    <style:style style:name="TableCell6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097in" fo:line-height="0.1013in" fo:margin-right="0.0437in"/>
    </style:style>
    <style:style style:name="T6085" style:parent-style-name="Fonteparág.padrão" style:family="text">
      <style:text-properties fo:letter-spacing="-0.0034in" fo:font-size="7pt" style:font-size-asian="7pt"/>
    </style:style>
    <style:style style:name="TableCell6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88" style:parent-style-name="Fonteparág.padrão" style:family="text">
      <style:text-properties fo:font-weight="bold" style:font-weight-asian="bold" fo:font-size="6pt" style:font-size-asian="6pt"/>
    </style:style>
    <style:style style:name="T60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0" style:parent-style-name="Fonteparág.padrão" style:family="text">
      <style:text-properties fo:font-weight="bold" style:font-weight-asian="bold" fo:font-size="6pt" style:font-size-asian="6pt"/>
    </style:style>
    <style:style style:name="T60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111in" fo:margin-right="0.0243in"/>
    </style:style>
    <style:style style:name="T6095" style:parent-style-name="Fonteparág.padrão" style:family="text">
      <style:text-properties fo:letter-spacing="-0.0069in" fo:font-size="7pt" style:font-size-asian="7pt"/>
    </style:style>
    <style:style style:name="TableCell6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6098" style:parent-style-name="Fonteparág.padrão" style:family="text">
      <style:text-properties fo:letter-spacing="-0.0013in" fo:font-size="7pt" style:font-size-asian="7pt"/>
    </style:style>
    <style:style style:name="TableCell6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1111in" fo:margin-right="0.0437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line-height="0.1111in" fo:margin-right="0.052in"/>
    </style:style>
    <style:style style:name="T6104" style:parent-style-name="Fonteparág.padrão" style:family="text">
      <style:text-properties fo:letter-spacing="-0.0027in" fo:font-size="7pt" style:font-size-asian="7pt"/>
    </style:style>
    <style:style style:name="TableCell6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1111in" fo:margin-right="0.027in"/>
    </style:style>
    <style:style style:name="T6107" style:parent-style-name="Fonteparág.padrão" style:family="text">
      <style:text-properties fo:letter-spacing="-0.0013in" fo:font-size="7pt" style:font-size-asian="7pt"/>
    </style:style>
    <style:style style:name="TableCell6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10" style:family="table-row">
      <style:table-row-properties style:min-row-height="0.127in" style:use-optimal-row-height="false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0118in" fo:line-height="0.1034in" fo:margin-right="0.0465in"/>
    </style:style>
    <style:style style:name="T6113" style:parent-style-name="Fonteparág.padrão" style:family="text">
      <style:text-properties fo:letter-spacing="-0.0013in" fo:font-size="7pt" style:font-size-asian="7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118in" fo:line-height="0.1034in" fo:margin-right="0.0437in"/>
    </style:style>
    <style:style style:name="T6116" style:parent-style-name="Fonteparág.padrão" style:family="text">
      <style:text-properties fo:letter-spacing="-0.0034in" fo:font-size="7pt" style:font-size-asian="7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119" style:parent-style-name="Fonteparág.padrão" style:family="text">
      <style:text-properties fo:font-size="6pt" style:font-size-asian="6pt"/>
    </style:style>
    <style:style style:name="T6120" style:parent-style-name="Fonteparág.padrão" style:family="text">
      <style:text-properties fo:letter-spacing="-0.0006in" fo:font-size="6pt" style:font-size-asian="6pt"/>
    </style:style>
    <style:style style:name="T6121" style:parent-style-name="Fonteparág.padrão" style:family="text">
      <style:text-properties fo:font-size="6pt" style:font-size-asian="6pt"/>
    </style:style>
    <style:style style:name="T6122" style:parent-style-name="Fonteparág.padrão" style:family="text">
      <style:text-properties fo:letter-spacing="-0.0006in" fo:font-size="6pt" style:font-size-asian="6pt"/>
    </style:style>
    <style:style style:name="T6123" style:parent-style-name="Fonteparág.padrão" style:family="text">
      <style:text-properties fo:font-size="6pt" style:font-size-asian="6pt"/>
    </style:style>
    <style:style style:name="T6124" style:parent-style-name="Fonteparág.padrão" style:family="text">
      <style:text-properties fo:letter-spacing="-0.0006in" fo:font-size="6pt" style:font-size-asian="6pt"/>
    </style:style>
    <style:style style:name="T6125" style:parent-style-name="Fonteparág.padrão" style:family="text">
      <style:text-properties fo:letter-spacing="-0.0013in" fo:font-size="6pt" style:font-size-asian="6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013in" fo:line-height="0.1138in" fo:margin-right="0.0243in"/>
    </style:style>
    <style:style style:name="T6128" style:parent-style-name="Fonteparág.padrão" style:family="text">
      <style:text-properties fo:font-size="7pt" style:font-size-asian="7pt"/>
    </style:style>
    <style:style style:name="T6129" style:parent-style-name="Fonteparág.padrão" style:family="text">
      <style:text-properties fo:letter-spacing="0.0361in" fo:font-size="7pt" style:font-size-asian="7pt"/>
    </style:style>
    <style:style style:name="T6130" style:parent-style-name="Fonteparág.padrão" style:family="text">
      <style:text-properties fo:letter-spacing="-0.0069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133" style:parent-style-name="Fonteparág.padrão" style:family="text">
      <style:text-properties fo:font-size="7pt" style:font-size-asian="7pt"/>
    </style:style>
    <style:style style:name="T6134" style:parent-style-name="Fonteparág.padrão" style:family="text">
      <style:text-properties fo:letter-spacing="-0.002in" fo:font-size="7pt" style:font-size-asian="7pt"/>
    </style:style>
    <style:style style:name="T6135" style:parent-style-name="Fonteparág.padrão" style:family="text">
      <style:text-properties fo:letter-spacing="-0.0069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13in" fo:line-height="0.1138in" fo:margin-right="0.0437in"/>
    </style:style>
    <style:style style:name="T6138" style:parent-style-name="Fonteparág.padrão" style:family="text">
      <style:text-properties fo:letter-spacing="-0.0013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013in" fo:line-height="0.1138in" fo:margin-right="0.052in"/>
    </style:style>
    <style:style style:name="T6141" style:parent-style-name="Fonteparág.padrão" style:family="text">
      <style:text-properties fo:letter-spacing="-0.0027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013in" fo:line-height="0.1138in" fo:margin-right="0.027in"/>
    </style:style>
    <style:style style:name="T6144" style:parent-style-name="Fonteparág.padrão" style:family="text">
      <style:text-properties fo:letter-spacing="-0.0013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margin-top="0.0013in" fo:line-height="0.1138in" fo:margin-left="0.0069in" fo:margin-right="0.0819in">
        <style:tab-stops/>
      </style:paragraph-properties>
    </style:style>
    <style:style style:name="T6147" style:parent-style-name="Fonteparág.padrão" style:family="text">
      <style:text-properties fo:letter-spacing="-0.0069in" fo:font-size="7pt" style:font-size-asian="7pt"/>
    </style:style>
    <style:style style:name="TableRow6148" style:family="table-row">
      <style:table-row-properties style:min-row-height="0.2104in" style:use-optimal-row-height="false"/>
    </style:style>
    <style:style style:name="TableCell6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center" fo:margin-top="0.0097in" fo:margin-right="0.0465in"/>
    </style:style>
    <style:style style:name="T6151" style:parent-style-name="Fonteparág.padrão" style:family="text">
      <style:text-properties fo:letter-spacing="-0.0013in" fo:font-size="7pt" style:font-size-asian="7pt"/>
    </style:style>
    <style:style style:name="TableCell6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97in" fo:margin-right="0.0437in"/>
    </style:style>
    <style:style style:name="T6154" style:parent-style-name="Fonteparág.padrão" style:family="text">
      <style:text-properties fo:letter-spacing="-0.0034in" fo:font-size="7pt" style:font-size-asian="7pt"/>
    </style:style>
    <style:style style:name="TableCell6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6157" style:parent-style-name="Fonteparág.padrão" style:family="text">
      <style:text-properties fo:font-weight="bold" style:font-weight-asian="bold" fo:font-size="6pt" style:font-size-asian="6pt"/>
    </style:style>
    <style:style style:name="T61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59" style:parent-style-name="Fonteparág.padrão" style:family="text">
      <style:text-properties fo:font-weight="bold" style:font-weight-asian="bold" fo:font-size="6pt" style:font-size-asian="6pt"/>
    </style:style>
    <style:style style:name="T61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1" style:parent-style-name="Fonteparág.padrão" style:family="text">
      <style:text-properties fo:font-weight="bold" style:font-weight-asian="bold" fo:font-size="6pt" style:font-size-asian="6pt"/>
    </style:style>
    <style:style style:name="T61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166in" fo:margin-right="0.0243in"/>
    </style:style>
    <style:style style:name="T6166" style:parent-style-name="Fonteparág.padrão" style:family="text">
      <style:text-properties fo:letter-spacing="-0.0069in" fo:font-size="7pt" style:font-size-asian="7pt"/>
    </style:style>
    <style:style style:name="TableCell6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6169" style:parent-style-name="Fonteparág.padrão" style:family="text">
      <style:text-properties fo:letter-spacing="-0.0013in" fo:font-size="7pt" style:font-size-asian="7pt"/>
    </style:style>
    <style:style style:name="TableCell6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166in" fo:margin-right="0.0437in"/>
    </style:style>
    <style:style style:name="T6172" style:parent-style-name="Fonteparág.padrão" style:family="text">
      <style:text-properties fo:letter-spacing="-0.0013in" fo:font-size="7pt" style:font-size-asian="7pt"/>
    </style:style>
    <style:style style:name="TableCell6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line-height="0.1166in" fo:margin-right="0.052in"/>
    </style:style>
    <style:style style:name="T6175" style:parent-style-name="Fonteparág.padrão" style:family="text">
      <style:text-properties fo:letter-spacing="-0.0027in" fo:font-size="7pt" style:font-size-asian="7pt"/>
    </style:style>
    <style:style style:name="TableCell6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166in" fo:margin-right="0.027in"/>
    </style:style>
    <style:style style:name="T6178" style:parent-style-name="Fonteparág.padrão" style:family="text">
      <style:text-properties fo:letter-spacing="-0.0013in" fo:font-size="7pt" style:font-size-asian="7pt"/>
    </style:style>
    <style:style style:name="TableCell6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81" style:family="table-row">
      <style:table-row-properties style:min-row-height="0.2104in" style:use-optimal-row-height="false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0118in" fo:margin-right="0.0465in"/>
    </style:style>
    <style:style style:name="T6184" style:parent-style-name="Fonteparág.padrão" style:family="text">
      <style:text-properties fo:letter-spacing="-0.0013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118in" fo:margin-right="0.0437in"/>
    </style:style>
    <style:style style:name="T6187" style:parent-style-name="Fonteparág.padrão" style:family="text">
      <style:text-properties fo:letter-spacing="-0.0034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190" style:parent-style-name="Fonteparág.padrão" style:family="text">
      <style:text-properties fo:font-weight="bold" style:font-weight-asian="bold" fo:font-size="6pt" style:font-size-asian="6pt"/>
    </style:style>
    <style:style style:name="T61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92" style:parent-style-name="Fonteparág.padrão" style:family="text">
      <style:text-properties fo:font-weight="bold" style:font-weight-asian="bold" fo:font-size="6pt" style:font-size-asian="6pt"/>
    </style:style>
    <style:style style:name="T61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94" style:parent-style-name="Fonteparág.padrão" style:family="text">
      <style:text-properties fo:font-weight="bold" style:font-weight-asian="bold" fo:font-size="6pt" style:font-size-asian="6pt"/>
    </style:style>
    <style:style style:name="T61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96" style:parent-style-name="Fonteparág.padrão" style:family="text">
      <style:text-properties fo:font-weight="bold" style:font-weight-asian="bold" fo:font-size="6pt" style:font-size-asian="6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13in" fo:margin-right="0.0243in"/>
    </style:style>
    <style:style style:name="T6199" style:parent-style-name="Fonteparág.padrão" style:family="text">
      <style:text-properties fo:letter-spacing="-0.0069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6202" style:parent-style-name="Fonteparág.padrão" style:family="text">
      <style:text-properties fo:letter-spacing="-0.0013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13in" fo:margin-right="0.0437in"/>
    </style:style>
    <style:style style:name="T6205" style:parent-style-name="Fonteparág.padrão" style:family="text">
      <style:text-properties fo:letter-spacing="-0.0013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013in" fo:margin-right="0.052in"/>
    </style:style>
    <style:style style:name="T6208" style:parent-style-name="Fonteparág.padrão" style:family="text">
      <style:text-properties fo:letter-spacing="-0.0027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013in" fo:margin-right="0.027in"/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14" style:family="table-row">
      <style:table-row-properties style:min-row-height="0.2097in" style:use-optimal-row-height="false"/>
    </style:style>
    <style:style style:name="TableCell6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0097in" fo:margin-right="0.0465in"/>
    </style:style>
    <style:style style:name="T6217" style:parent-style-name="Fonteparág.padrão" style:family="text">
      <style:text-properties fo:letter-spacing="-0.0013in" fo:font-size="7pt" style:font-size-asian="7pt"/>
    </style:style>
    <style:style style:name="TableCell6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097in" fo:margin-right="0.0437in"/>
    </style:style>
    <style:style style:name="T6220" style:parent-style-name="Fonteparág.padrão" style:family="text">
      <style:text-properties fo:letter-spacing="-0.0034in" fo:font-size="7pt" style:font-size-asian="7pt"/>
    </style:style>
    <style:style style:name="TableCell6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223" style:parent-style-name="Fonteparág.padrão" style:family="text">
      <style:text-properties fo:font-weight="bold" style:font-weight-asian="bold" fo:font-size="6pt" style:font-size-asian="6pt"/>
    </style:style>
    <style:style style:name="T62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25" style:parent-style-name="Fonteparág.padrão" style:family="text">
      <style:text-properties fo:font-weight="bold" style:font-weight-asian="bold" fo:font-size="6pt" style:font-size-asian="6pt"/>
    </style:style>
    <style:style style:name="T62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27" style:parent-style-name="Fonteparág.padrão" style:family="text">
      <style:text-properties fo:font-weight="bold" style:font-weight-asian="bold" fo:font-size="6pt" style:font-size-asian="6pt"/>
    </style:style>
    <style:style style:name="T62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29" style:parent-style-name="Fonteparág.padrão" style:family="text">
      <style:text-properties fo:font-weight="bold" style:font-weight-asian="bold" fo:font-size="6pt" style:font-size-asian="6pt"/>
    </style:style>
    <style:style style:name="T62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31" style:parent-style-name="Fonteparág.padrão" style:family="text">
      <style:text-properties fo:font-weight="bold" style:font-weight-asian="bold" fo:font-size="6pt" style:font-size-asian="6pt"/>
    </style:style>
    <style:style style:name="TableCell6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line-height="0.1166in" fo:margin-right="0.0243in"/>
    </style:style>
    <style:style style:name="T6234" style:parent-style-name="Fonteparág.padrão" style:family="text">
      <style:text-properties fo:letter-spacing="-0.0069in" fo:font-size="7pt" style:font-size-asian="7pt"/>
    </style:style>
    <style:style style:name="TableCell6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6237" style:parent-style-name="Fonteparág.padrão" style:family="text">
      <style:text-properties fo:letter-spacing="-0.0013in" fo:font-size="7pt" style:font-size-asian="7pt"/>
    </style:style>
    <style:style style:name="TableCell6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line-height="0.1166in" fo:margin-right="0.0437in"/>
    </style:style>
    <style:style style:name="T6240" style:parent-style-name="Fonteparág.padrão" style:family="text">
      <style:text-properties fo:letter-spacing="-0.0013in" fo:font-size="7pt" style:font-size-asian="7pt"/>
    </style:style>
    <style:style style:name="TableCell6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line-height="0.1166in" fo:margin-right="0.052in"/>
    </style:style>
    <style:style style:name="T6243" style:parent-style-name="Fonteparág.padrão" style:family="text">
      <style:text-properties fo:letter-spacing="-0.0027in" fo:font-size="7pt" style:font-size-asian="7pt"/>
    </style:style>
    <style:style style:name="TableCell6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line-height="0.1166in" fo:margin-right="0.027in"/>
    </style:style>
    <style:style style:name="T6246" style:parent-style-name="Fonteparág.padrão" style:family="text">
      <style:text-properties fo:letter-spacing="-0.0013in" fo:font-size="7pt" style:font-size-asian="7pt"/>
    </style:style>
    <style:style style:name="TableCell6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49" style:family="table-row">
      <style:table-row-properties style:min-row-height="0.2104in" style:use-optimal-row-height="false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center" fo:margin-top="0.0118in" fo:margin-right="0.0465in"/>
    </style:style>
    <style:style style:name="T6252" style:parent-style-name="Fonteparág.padrão" style:family="text">
      <style:text-properties fo:letter-spacing="-0.0013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18in" fo:margin-right="0.0437in"/>
    </style:style>
    <style:style style:name="T6255" style:parent-style-name="Fonteparág.padrão" style:family="text">
      <style:text-properties fo:letter-spacing="-0.0034in" fo:font-size="7pt" style:font-size-asian="7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258" style:parent-style-name="Fonteparág.padrão" style:family="text">
      <style:text-properties fo:font-size="6pt" style:font-size-asian="6pt"/>
    </style:style>
    <style:style style:name="T6259" style:parent-style-name="Fonteparág.padrão" style:family="text">
      <style:text-properties fo:letter-spacing="-0.0069in" fo:font-size="6pt" style:font-size-asian="6pt"/>
    </style:style>
    <style:style style:name="T6260" style:parent-style-name="Fonteparág.padrão" style:family="text">
      <style:text-properties fo:font-size="6pt" style:font-size-asian="6pt"/>
    </style:style>
    <style:style style:name="T6261" style:parent-style-name="Fonteparág.padrão" style:family="text">
      <style:text-properties fo:letter-spacing="-0.0062in" fo:font-size="6pt" style:font-size-asian="6pt"/>
    </style:style>
    <style:style style:name="T6262" style:parent-style-name="Fonteparág.padrão" style:family="text">
      <style:text-properties fo:font-size="6pt" style:font-size-asian="6pt"/>
    </style:style>
    <style:style style:name="T6263" style:parent-style-name="Fonteparág.padrão" style:family="text">
      <style:text-properties fo:letter-spacing="-0.0069in" fo:font-size="6pt" style:font-size-asian="6pt"/>
    </style:style>
    <style:style style:name="T6264" style:parent-style-name="Fonteparág.padrão" style:family="text">
      <style:text-properties fo:font-size="6pt" style:font-size-asian="6pt"/>
    </style:style>
    <style:style style:name="T6265" style:parent-style-name="Fonteparág.padrão" style:family="text">
      <style:text-properties fo:letter-spacing="0.0277in" fo:font-size="6pt" style:font-size-asian="6pt"/>
    </style:style>
    <style:style style:name="T6266" style:parent-style-name="Fonteparág.padrão" style:family="text">
      <style:text-properties fo:font-size="6pt" style:font-size-asian="6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013in" fo:margin-right="0.0243in"/>
    </style:style>
    <style:style style:name="T6269" style:parent-style-name="Fonteparág.padrão" style:family="text">
      <style:text-properties fo:font-size="7pt" style:font-size-asian="7pt"/>
    </style:style>
    <style:style style:name="T6270" style:parent-style-name="Fonteparág.padrão" style:family="text">
      <style:text-properties fo:letter-spacing="0.0361in" fo:font-size="7pt" style:font-size-asian="7pt"/>
    </style:style>
    <style:style style:name="T6271" style:parent-style-name="Fonteparág.padrão" style:family="text">
      <style:text-properties fo:letter-spacing="-0.0069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6274" style:parent-style-name="Fonteparág.padrão" style:family="text">
      <style:text-properties fo:font-size="7pt" style:font-size-asian="7pt"/>
    </style:style>
    <style:style style:name="T6275" style:parent-style-name="Fonteparág.padrão" style:family="text">
      <style:text-properties fo:letter-spacing="-0.002in" fo:font-size="7pt" style:font-size-asian="7pt"/>
    </style:style>
    <style:style style:name="T6276" style:parent-style-name="Fonteparág.padrão" style:family="text">
      <style:text-properties fo:letter-spacing="-0.0069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013in" fo:margin-right="0.0437in"/>
    </style:style>
    <style:style style:name="T6279" style:parent-style-name="Fonteparág.padrão" style:family="text">
      <style:text-properties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013in" fo:margin-right="0.052in"/>
    </style:style>
    <style:style style:name="T6282" style:parent-style-name="Fonteparág.padrão" style:family="text">
      <style:text-properties fo:letter-spacing="-0.0027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13in" fo:margin-right="0.027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013in" fo:margin-left="0.0069in" fo:margin-right="0.0819in">
        <style:tab-stops/>
      </style:paragraph-properties>
    </style:style>
    <style:style style:name="T6288" style:parent-style-name="Fonteparág.padrão" style:family="text">
      <style:text-properties fo:letter-spacing="-0.0069in" fo:font-size="7pt" style:font-size-asian="7pt"/>
    </style:style>
    <style:style style:name="TableRow6289" style:family="table-row">
      <style:table-row-properties style:min-row-height="0.1263in" style:use-optimal-row-height="false"/>
    </style:style>
    <style:style style:name="TableCell6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097in" fo:line-height="0.1013in" fo:margin-right="0.0465in"/>
    </style:style>
    <style:style style:name="T6292" style:parent-style-name="Fonteparág.padrão" style:family="text">
      <style:text-properties fo:letter-spacing="-0.0013in" fo:font-size="7pt" style:font-size-asian="7pt"/>
    </style:style>
    <style:style style:name="TableCell6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097in" fo:line-height="0.1013in" fo:margin-right="0.0437in"/>
    </style:style>
    <style:style style:name="T6295" style:parent-style-name="Fonteparág.padrão" style:family="text">
      <style:text-properties fo:letter-spacing="-0.0034in" fo:font-size="7pt" style:font-size-asian="7pt"/>
    </style:style>
    <style:style style:name="TableCell6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298" style:parent-style-name="Fonteparág.padrão" style:family="text">
      <style:text-properties fo:font-weight="bold" style:font-weight-asian="bold" fo:font-size="6pt" style:font-size-asian="6pt"/>
    </style:style>
    <style:style style:name="T62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00" style:parent-style-name="Fonteparág.padrão" style:family="text">
      <style:text-properties fo:font-weight="bold" style:font-weight-asian="bold" fo:font-size="6pt" style:font-size-asian="6pt"/>
    </style:style>
    <style:style style:name="T63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2" style:parent-style-name="Fonteparág.padrão" style:family="text">
      <style:text-properties fo:font-weight="bold" style:font-weight-asian="bold" fo:font-size="6pt" style:font-size-asian="6pt"/>
    </style:style>
    <style:style style:name="T63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111in" fo:margin-right="0.0243in"/>
    </style:style>
    <style:style style:name="T6307" style:parent-style-name="Fonteparág.padrão" style:family="text">
      <style:text-properties fo:letter-spacing="-0.0069in" fo:font-size="7pt" style:font-size-asian="7pt"/>
    </style:style>
    <style:style style:name="TableCell6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6310" style:parent-style-name="Fonteparág.padrão" style:family="text">
      <style:text-properties fo:letter-spacing="-0.0013in" fo:font-size="7pt" style:font-size-asian="7pt"/>
    </style:style>
    <style:style style:name="TableCell6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line-height="0.1111in" fo:margin-right="0.0423in"/>
    </style:style>
    <style:style style:name="T6313" style:parent-style-name="Fonteparág.padrão" style:family="text">
      <style:text-properties fo:letter-spacing="-0.0027in" fo:font-size="7pt" style:font-size-asian="7pt"/>
    </style:style>
    <style:style style:name="TableCell6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0.1111in" fo:margin-right="0.052in"/>
    </style:style>
    <style:style style:name="T6316" style:parent-style-name="Fonteparág.padrão" style:family="text">
      <style:text-properties fo:letter-spacing="-0.0027in" fo:font-size="7pt" style:font-size-asian="7pt"/>
    </style:style>
    <style:style style:name="TableCell6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111in" fo:margin-right="0.027in"/>
    </style:style>
    <style:style style:name="T6319" style:parent-style-name="Fonteparág.padrão" style:family="text">
      <style:text-properties fo:letter-spacing="-0.0013in" fo:font-size="7pt" style:font-size-asian="7pt"/>
    </style:style>
    <style:style style:name="TableCell6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22" style:family="table-row">
      <style:table-row-properties style:min-row-height="0.1159in" style:use-optimal-row-height="false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start" fo:margin-top="0.0125in" fo:line-height="0.0923in" fo:margin-left="0.1131in">
        <style:tab-stops/>
      </style:paragraph-properties>
    </style:style>
    <style:style style:name="T6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0" style:parent-style-name="Fonteparág.padrão" style:family="text">
      <style:text-properties fo:font-weight="bold" style:font-weight-asian="bold" fo:letter-spacing="0.0097in" fo:font-size="6pt" style:font-size-asian="6pt"/>
    </style:style>
    <style:style style:name="T6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013in" fo:line-height="0.1034in" fo:margin-right="0.0243in"/>
    </style:style>
    <style:style style:name="T6334" style:parent-style-name="Fonteparág.padrão" style:family="text">
      <style:text-properties fo:letter-spacing="-0.0069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0013in" fo:line-height="0.1034in" fo:margin-right="0.0423in"/>
    </style:style>
    <style:style style:name="T6339" style:parent-style-name="Fonteparág.padrão" style:family="text">
      <style:text-properties fo:letter-spacing="-0.0027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013in" fo:line-height="0.1034in" fo:margin-right="0.052in"/>
    </style:style>
    <style:style style:name="T6342" style:parent-style-name="Fonteparág.padrão" style:family="text">
      <style:text-properties fo:letter-spacing="-0.0027in" fo:font-size="7pt" style:font-size-asian="7pt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6347" style:parent-style-name="Título1" style:master-page-name="MP6" style:family="paragraph">
      <style:paragraph-properties fo:break-before="page"/>
    </style:style>
    <style:style style:name="T6374" style:parent-style-name="Fonteparág.padrão" style:family="text">
      <style:text-properties fo:letter-spacing="-0.0013in"/>
    </style:style>
    <style:style style:name="P637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76" style:parent-style-name="Fonteparág.padrão" style:family="text">
      <style:text-properties fo:letter-spacing="-0.002in"/>
    </style:style>
    <style:style style:name="T6377" style:parent-style-name="Fonteparág.padrão" style:family="text">
      <style:text-properties fo:letter-spacing="-0.0006in"/>
    </style:style>
    <style:style style:name="T6378" style:parent-style-name="Fonteparág.padrão" style:family="text">
      <style:text-properties fo:letter-spacing="-0.0006in"/>
    </style:style>
    <style:style style:name="T6379" style:parent-style-name="Fonteparág.padrão" style:family="text">
      <style:text-properties fo:letter-spacing="-0.0013in"/>
    </style:style>
    <style:style style:name="P6380" style:parent-style-name="Título2" style:family="paragraph">
      <style:paragraph-properties fo:margin-top="0.0763in" fo:margin-left="2.518in">
        <style:tab-stops/>
      </style:paragraph-properties>
    </style:style>
    <style:style style:name="TableColumn6382" style:family="table-column">
      <style:table-column-properties style:column-width="0.5215in" style:use-optimal-column-width="false"/>
    </style:style>
    <style:style style:name="TableColumn6383" style:family="table-column">
      <style:table-column-properties style:column-width="0.3979in" style:use-optimal-column-width="false"/>
    </style:style>
    <style:style style:name="TableColumn6384" style:family="table-column">
      <style:table-column-properties style:column-width="1.3486in" style:use-optimal-column-width="false"/>
    </style:style>
    <style:style style:name="TableColumn6385" style:family="table-column">
      <style:table-column-properties style:column-width="1.1069in" style:use-optimal-column-width="false"/>
    </style:style>
    <style:style style:name="TableColumn6386" style:family="table-column">
      <style:table-column-properties style:column-width="0.9958in" style:use-optimal-column-width="false"/>
    </style:style>
    <style:style style:name="TableColumn6387" style:family="table-column">
      <style:table-column-properties style:column-width="1.0423in" style:use-optimal-column-width="false"/>
    </style:style>
    <style:style style:name="TableColumn6388" style:family="table-column">
      <style:table-column-properties style:column-width="0.9902in" style:use-optimal-column-width="false"/>
    </style:style>
    <style:style style:name="TableColumn6389" style:family="table-column">
      <style:table-column-properties style:column-width="1.193in" style:use-optimal-column-width="false"/>
    </style:style>
    <style:style style:name="Table6381" style:family="table">
      <style:table-properties style:width="7.5965in" fo:margin-left="0.0465in" table:align="left"/>
    </style:style>
    <style:style style:name="TableRow6390" style:family="table-row">
      <style:table-row-properties style:min-row-height="0.1972in" style:use-optimal-row-height="false"/>
    </style:style>
    <style:style style:name="TableCell63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393" style:parent-style-name="Fonteparág.padrão" style:family="text">
      <style:text-properties fo:font-size="7pt" style:font-size-asian="7pt"/>
    </style:style>
    <style:style style:name="T6394" style:parent-style-name="Fonteparág.padrão" style:family="text">
      <style:text-properties fo:letter-spacing="-0.0069in" fo:font-size="7pt" style:font-size-asian="7pt"/>
    </style:style>
    <style:style style:name="TableCell6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397" style:parent-style-name="Fonteparág.padrão" style:family="text">
      <style:text-properties fo:font-size="7pt" style:font-size-asian="7pt"/>
    </style:style>
    <style:style style:name="T6398" style:parent-style-name="Fonteparág.padrão" style:family="text">
      <style:text-properties fo:letter-spacing="-0.0034in" fo:font-size="7pt" style:font-size-asian="7pt"/>
    </style:style>
    <style:style style:name="TableCell63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401" style:parent-style-name="Fonteparág.padrão" style:family="text">
      <style:text-properties fo:font-size="7pt" style:font-size-asian="7pt"/>
    </style:style>
    <style:style style:name="T6402" style:parent-style-name="Fonteparág.padrão" style:family="text">
      <style:text-properties fo:letter-spacing="-0.0069in" fo:font-size="7pt" style:font-size-asian="7pt"/>
    </style:style>
    <style:style style:name="TableCell64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405" style:parent-style-name="Fonteparág.padrão" style:family="text">
      <style:text-properties fo:letter-spacing="-0.0013in" fo:font-size="7pt" style:font-size-asian="7pt"/>
    </style:style>
    <style:style style:name="TableCell64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408" style:parent-style-name="Fonteparág.padrão" style:family="text">
      <style:text-properties fo:font-size="7pt" style:font-size-asian="7pt"/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ableCell6410" style:family="table-cell">
      <style:table-cell-properties fo:border="0.0104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412" style:parent-style-name="Fonteparág.padrão" style:family="text">
      <style:text-properties fo:letter-spacing="-0.0013in" fo:font-size="7pt" style:font-size-asian="7pt"/>
    </style:style>
    <style:style style:name="TableCell6413" style:family="table-cell">
      <style:table-cell-properties fo:border="0.0104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415" style:parent-style-name="Fonteparág.padrão" style:family="text">
      <style:text-properties fo:letter-spacing="-0.0013in" fo:font-size="7pt" style:font-size-asian="7pt"/>
    </style:style>
    <style:style style:name="TableCell6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418" style:parent-style-name="Fonteparág.padrão" style:family="text">
      <style:text-properties fo:font-size="7pt" style:font-size-asian="7pt"/>
    </style:style>
    <style:style style:name="T6419" style:parent-style-name="Fonteparág.padrão" style:family="text">
      <style:text-properties fo:letter-spacing="0.0069in" fo:font-size="7pt" style:font-size-asian="7pt"/>
    </style:style>
    <style:style style:name="T6420" style:parent-style-name="Fonteparág.padrão" style:family="text">
      <style:text-properties fo:letter-spacing="-0.0034in" fo:font-size="7pt" style:font-size-asian="7pt"/>
    </style:style>
    <style:style style:name="T6421" style:parent-style-name="Fonteparág.padrão" style:family="text">
      <style:text-properties fo:letter-spacing="-0.0013in"/>
    </style:style>
    <style:style style:name="P6422" style:parent-style-name="Normal" style:family="paragraph">
      <style:paragraph-properties fo:break-before="column"/>
    </style:style>
    <style:style style:name="P6423" style:parent-style-name="Corpodetexto" style:family="paragraph">
      <style:paragraph-properties fo:margin-top="0.1409in"/>
      <style:text-properties fo:font-weight="bold" style:font-weight-asian="bold"/>
    </style:style>
    <style:style style:name="P6424" style:parent-style-name="Normal" style:family="paragraph">
      <style:paragraph-properties fo:text-align="end" fo:margin-top="0.0006in" fo:margin-right="0.1256in"/>
    </style:style>
    <style:style style:name="T6425" style:parent-style-name="Fonteparág.padrão" style:family="text">
      <style:text-properties fo:font-weight="bold" style:font-weight-asian="bold"/>
    </style:style>
    <style:style style:name="T6426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27" style:parent-style-name="Corpodetexto" style:family="paragraph">
      <style:paragraph-properties fo:margin-top="0.0736in"/>
      <style:text-properties fo:font-weight="bold" style:font-weight-asian="bold" fo:font-size="10pt" style:font-size-asian="10pt"/>
    </style:style>
    <style:style style:name="TableColumn6429" style:family="table-column">
      <style:table-column-properties style:column-width="0.5458in" style:use-optimal-column-width="false"/>
    </style:style>
    <style:style style:name="TableColumn6430" style:family="table-column">
      <style:table-column-properties style:column-width="0.4097in" style:use-optimal-column-width="false"/>
    </style:style>
    <style:style style:name="TableColumn6431" style:family="table-column">
      <style:table-column-properties style:column-width="2.2048in" style:use-optimal-column-width="false"/>
    </style:style>
    <style:style style:name="TableColumn6432" style:family="table-column">
      <style:table-column-properties style:column-width="0.1333in" style:use-optimal-column-width="false"/>
    </style:style>
    <style:style style:name="TableColumn6433" style:family="table-column">
      <style:table-column-properties style:column-width="0.193in" style:use-optimal-column-width="false"/>
    </style:style>
    <style:style style:name="TableColumn6434" style:family="table-column">
      <style:table-column-properties style:column-width="1.0701in" style:use-optimal-column-width="false"/>
    </style:style>
    <style:style style:name="TableColumn6435" style:family="table-column">
      <style:table-column-properties style:column-width="1.0104in" style:use-optimal-column-width="false"/>
    </style:style>
    <style:style style:name="TableColumn6436" style:family="table-column">
      <style:table-column-properties style:column-width="0.9527in" style:use-optimal-column-width="false"/>
    </style:style>
    <style:style style:name="TableColumn6437" style:family="table-column">
      <style:table-column-properties style:column-width="0.8534in" style:use-optimal-column-width="false"/>
    </style:style>
    <style:style style:name="TableColumn6438" style:family="table-column">
      <style:table-column-properties style:column-width="0.218in" style:use-optimal-column-width="false"/>
    </style:style>
    <style:style style:name="Table6428" style:family="table">
      <style:table-properties style:width="7.5916in" fo:margin-left="0.0743in" table:align="left"/>
    </style:style>
    <style:style style:name="TableRow6439" style:family="table-row">
      <style:table-row-properties style:min-row-height="0.127in" style:use-optimal-row-height="false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104in" fo:line-height="0.1027in" fo:margin-right="0.0465in"/>
    </style:style>
    <style:style style:name="T6442" style:parent-style-name="Fonteparág.padrão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104in" fo:line-height="0.1027in" fo:margin-right="0.077in"/>
    </style:style>
    <style:style style:name="T6445" style:parent-style-name="Fonteparág.padrão" style:family="text">
      <style:text-properties fo:letter-spacing="-0.0034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start" fo:line-height="0.1131in" fo:margin-left="0.4486in">
        <style:tab-stops/>
      </style:paragraph-properties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start" fo:line-height="0.1131in" fo:margin-left="0.3368in">
        <style:tab-stops/>
      </style:paragraph-properties>
    </style:style>
    <style:style style:name="T6459" style:parent-style-name="Fonteparág.padrão" style:family="text">
      <style:text-properties fo:letter-spacing="-0.0013in" fo:font-size="7pt" style:font-size-asian="7pt"/>
    </style:style>
    <style:style style:name="TableRow6460" style:family="table-row">
      <style:table-row-properties style:min-row-height="0.3111in" style:use-optimal-row-height="false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097in" fo:margin-right="0.0465in"/>
    </style:style>
    <style:style style:name="T6463" style:parent-style-name="Fonteparág.padrão" style:family="text">
      <style:text-properties fo:letter-spacing="-0.0013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97in" fo:margin-right="0.077in"/>
    </style:style>
    <style:style style:name="T6466" style:parent-style-name="Fonteparág.padrão" style:family="text">
      <style:text-properties fo:letter-spacing="-0.0034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 fo:line-height="0.1in" fo:margin-left="0.0798in" fo:margin-right="0.7041in">
        <style:tab-stops/>
      </style:paragraph-properties>
    </style:style>
    <style:style style:name="T6469" style:parent-style-name="Fonteparág.padrão" style:family="text">
      <style:text-properties fo:font-weight="bold" style:font-weight-asian="bold" fo:font-size="6pt" style:font-size-asian="6pt"/>
    </style:style>
    <style:style style:name="T64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71" style:parent-style-name="Fonteparág.padrão" style:family="text">
      <style:text-properties fo:font-weight="bold" style:font-weight-asian="bold" fo:font-size="6pt" style:font-size-asian="6pt"/>
    </style:style>
    <style:style style:name="T64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73" style:parent-style-name="Fonteparág.padrão" style:family="text">
      <style:text-properties fo:font-weight="bold" style:font-weight-asian="bold" fo:font-size="6pt" style:font-size-asian="6pt"/>
    </style:style>
    <style:style style:name="T64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75" style:parent-style-name="Fonteparág.padrão" style:family="text">
      <style:text-properties fo:font-weight="bold" style:font-weight-asian="bold" fo:font-size="6pt" style:font-size-asian="6pt"/>
    </style:style>
    <style:style style:name="T64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line-height="0.1166in" fo:margin-left="0.0597in">
        <style:tab-stops>
          <style:tab-stop style:type="left" style:position="0.3888in"/>
        </style:tab-stops>
      </style:paragraph-properties>
    </style:style>
    <style:style style:name="T6482" style:parent-style-name="Fonteparág.padrão" style:family="text">
      <style:text-properties fo:letter-spacing="-0.0069in" fo:font-size="7pt" style:font-size-asian="7pt"/>
    </style:style>
    <style:style style:name="T6483" style:parent-style-name="Fonteparág.padrão" style:family="text">
      <style:text-properties fo:font-size="7pt" style:font-size-asian="7pt"/>
    </style:style>
    <style:style style:name="T6484" style:parent-style-name="Fonteparág.padrão" style:family="text">
      <style:text-properties fo:letter-spacing="-0.0013in" fo:font-size="7pt" style:font-size-asian="7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line-height="0.1166in" fo:margin-right="0.202in"/>
    </style:style>
    <style:style style:name="T6487" style:parent-style-name="Fonteparág.padrão" style:family="text">
      <style:text-properties fo:letter-spacing="-0.0027in" fo:font-size="7pt" style:font-size-asian="7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line-height="0.1166in" fo:margin-right="0.1756in"/>
    </style:style>
    <style:style style:name="T6490" style:parent-style-name="Fonteparág.padrão" style:family="text">
      <style:text-properties fo:letter-spacing="-0.0027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line-height="0.1166in" fo:margin-left="0.3368in">
        <style:tab-stops/>
      </style:paragraph-properties>
    </style:style>
    <style:style style:name="T6493" style:parent-style-name="Fonteparág.padrão" style:family="text">
      <style:text-properties fo:letter-spacing="-0.0013in" fo:font-size="7pt" style:font-size-asian="7pt"/>
    </style:style>
    <style:style style:name="TableRow6494" style:family="table-row">
      <style:table-row-properties style:min-row-height="0.3104in" style:use-optimal-row-height="false"/>
    </style:style>
    <style:style style:name="TableCell6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top="0.0097in" fo:margin-right="0.0465in"/>
    </style:style>
    <style:style style:name="T6497" style:parent-style-name="Fonteparág.padrão" style:family="text">
      <style:text-properties fo:letter-spacing="-0.0013in" fo:font-size="7pt" style:font-size-asian="7pt"/>
    </style:style>
    <style:style style:name="TableCell6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097in" fo:margin-right="0.077in"/>
    </style:style>
    <style:style style:name="T6500" style:parent-style-name="Fonteparág.padrão" style:family="text">
      <style:text-properties fo:letter-spacing="-0.0034in" fo:font-size="7pt" style:font-size-asian="7pt"/>
    </style:style>
    <style:style style:name="TableCell6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justify" fo:line-height="0.1in" fo:margin-left="0.0798in" fo:margin-right="0.7652in">
        <style:tab-stops/>
      </style:paragraph-properties>
    </style:style>
    <style:style style:name="T6503" style:parent-style-name="Fonteparág.padrão" style:family="text">
      <style:text-properties fo:font-weight="bold" style:font-weight-asian="bold" fo:font-size="6pt" style:font-size-asian="6pt"/>
    </style:style>
    <style:style style:name="T65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05" style:parent-style-name="Fonteparág.padrão" style:family="text">
      <style:text-properties fo:font-weight="bold" style:font-weight-asian="bold" fo:font-size="6pt" style:font-size-asian="6pt"/>
    </style:style>
    <style:style style:name="T65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07" style:parent-style-name="Fonteparág.padrão" style:family="text">
      <style:text-properties fo:font-weight="bold" style:font-weight-asian="bold" fo:font-size="6pt" style:font-size-asian="6pt"/>
    </style:style>
    <style:style style:name="T65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09" style:parent-style-name="Fonteparág.padrão" style:family="text">
      <style:text-properties fo:font-weight="bold" style:font-weight-asian="bold" fo:font-size="6pt" style:font-size-asian="6pt"/>
    </style:style>
    <style:style style:name="T65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11" style:parent-style-name="Fonteparág.padrão" style:family="text">
      <style:text-properties fo:font-weight="bold" style:font-weight-asian="bold" fo:font-size="6pt" style:font-size-asian="6pt"/>
    </style:style>
    <style:style style:name="T65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13" style:parent-style-name="Fonteparág.padrão" style:family="text">
      <style:text-properties fo:font-weight="bold" style:font-weight-asian="bold" fo:font-size="6pt" style:font-size-asian="6pt"/>
    </style:style>
    <style:style style:name="TableCell6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start" fo:line-height="0.1166in" fo:margin-left="0.0597in">
        <style:tab-stops>
          <style:tab-stop style:type="left" style:position="0.3888in"/>
        </style:tab-stops>
      </style:paragraph-properties>
    </style:style>
    <style:style style:name="T6518" style:parent-style-name="Fonteparág.padrão" style:family="text">
      <style:text-properties fo:letter-spacing="-0.0069in" fo:font-size="7pt" style:font-size-asian="7pt"/>
    </style:style>
    <style:style style:name="T6519" style:parent-style-name="Fonteparág.padrão" style:family="text">
      <style:text-properties fo:font-size="7pt" style:font-size-asian="7pt"/>
    </style:style>
    <style:style style:name="T6520" style:parent-style-name="Fonteparág.padrão" style:family="text">
      <style:text-properties fo:letter-spacing="-0.0013in" fo:font-size="7pt" style:font-size-asian="7pt"/>
    </style:style>
    <style:style style:name="TableCell6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166in" fo:margin-right="0.202in"/>
    </style:style>
    <style:style style:name="T6523" style:parent-style-name="Fonteparág.padrão" style:family="text">
      <style:text-properties fo:letter-spacing="-0.0027in" fo:font-size="7pt" style:font-size-asian="7pt"/>
    </style:style>
    <style:style style:name="TableCell6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line-height="0.1166in" fo:margin-right="0.1756in"/>
    </style:style>
    <style:style style:name="T6526" style:parent-style-name="Fonteparág.padrão" style:family="text">
      <style:text-properties fo:letter-spacing="-0.0027in" fo:font-size="7pt" style:font-size-asian="7pt"/>
    </style:style>
    <style:style style:name="TableCell6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line-height="0.1166in" fo:margin-left="0.3368in">
        <style:tab-stops/>
      </style:paragraph-properties>
    </style:style>
    <style:style style:name="T6529" style:parent-style-name="Fonteparág.padrão" style:family="text">
      <style:text-properties fo:letter-spacing="-0.0013in" fo:font-size="7pt" style:font-size-asian="7pt"/>
    </style:style>
    <style:style style:name="TableRow6530" style:family="table-row">
      <style:table-row-properties style:min-row-height="0.3104in" style:use-optimal-row-height="false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margin-top="0.0076in" fo:margin-right="0.0465in"/>
    </style:style>
    <style:style style:name="T6533" style:parent-style-name="Fonteparág.padrão" style:family="text">
      <style:text-properties fo:letter-spacing="-0.0013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076in" fo:margin-right="0.077in"/>
    </style:style>
    <style:style style:name="T6536" style:parent-style-name="Fonteparág.padrão" style:family="text">
      <style:text-properties fo:letter-spacing="-0.0034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6539" style:parent-style-name="Fonteparág.padrão" style:family="text">
      <style:text-properties fo:font-weight="bold" style:font-weight-asian="bold" fo:font-size="6pt" style:font-size-asian="6pt"/>
    </style:style>
    <style:style style:name="T65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1" style:parent-style-name="Fonteparág.padrão" style:family="text">
      <style:text-properties fo:font-weight="bold" style:font-weight-asian="bold" fo:font-size="6pt" style:font-size-asian="6pt"/>
    </style:style>
    <style:style style:name="T65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3" style:parent-style-name="Fonteparág.padrão" style:family="text">
      <style:text-properties fo:font-weight="bold" style:font-weight-asian="bold" fo:font-size="6pt" style:font-size-asian="6pt"/>
    </style:style>
    <style:style style:name="T65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5" style:parent-style-name="Fonteparág.padrão" style:family="text">
      <style:text-properties fo:font-weight="bold" style:font-weight-asian="bold" fo:font-size="6pt" style:font-size-asian="6pt"/>
    </style:style>
    <style:style style:name="T65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47" style:parent-style-name="Fonteparág.padrão" style:family="text">
      <style:text-properties fo:font-weight="bold" style:font-weight-asian="bold" fo:font-size="6pt" style:font-size-asian="6pt"/>
    </style:style>
    <style:style style:name="P6548" style:parent-style-name="TableParagraph" style:family="paragraph">
      <style:paragraph-properties fo:text-align="start" fo:line-height="0.0854in" fo:margin-left="0.0798in">
        <style:tab-stops/>
      </style:paragraph-properties>
    </style:style>
    <style:style style:name="T65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start" fo:line-height="0.1145in" fo:margin-left="0.0597in">
        <style:tab-stops>
          <style:tab-stop style:type="left" style:position="0.3888in"/>
        </style:tab-stops>
      </style:paragraph-properties>
    </style:style>
    <style:style style:name="T6554" style:parent-style-name="Fonteparág.padrão" style:family="text">
      <style:text-properties fo:letter-spacing="-0.0069in" fo:font-size="7pt" style:font-size-asian="7pt"/>
    </style:style>
    <style:style style:name="T6555" style:parent-style-name="Fonteparág.padrão" style:family="text">
      <style:text-properties fo:font-size="7pt" style:font-size-asian="7pt"/>
    </style:style>
    <style:style style:name="T6556" style:parent-style-name="Fonteparág.padrão" style:family="text">
      <style:text-properties fo:letter-spacing="-0.0013in" fo:font-size="7pt" style:font-size-asian="7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line-height="0.1145in" fo:margin-right="0.202in"/>
    </style:style>
    <style:style style:name="T6559" style:parent-style-name="Fonteparág.padrão" style:family="text">
      <style:text-properties fo:letter-spacing="-0.0027in" fo:font-size="7pt" style:font-size-asian="7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line-height="0.1145in" fo:margin-right="0.1756in"/>
    </style:style>
    <style:style style:name="T6562" style:parent-style-name="Fonteparág.padrão" style:family="text">
      <style:text-properties fo:letter-spacing="-0.0027in"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start" fo:line-height="0.1145in" fo:margin-left="0.3368in">
        <style:tab-stops/>
      </style:paragraph-properties>
    </style:style>
    <style:style style:name="T6565" style:parent-style-name="Fonteparág.padrão" style:family="text">
      <style:text-properties fo:letter-spacing="-0.0013in" fo:font-size="7pt" style:font-size-asian="7pt"/>
    </style:style>
    <style:style style:name="TableRow6566" style:family="table-row">
      <style:table-row-properties style:min-row-height="0.3118in" style:use-optimal-row-height="false"/>
    </style:style>
    <style:style style:name="TableCell6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097in" fo:margin-right="0.0465in"/>
    </style:style>
    <style:style style:name="T6569" style:parent-style-name="Fonteparág.padrão" style:family="text">
      <style:text-properties fo:letter-spacing="-0.0013in" fo:font-size="7pt" style:font-size-asian="7pt"/>
    </style:style>
    <style:style style:name="TableCell6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97in" fo:margin-right="0.077in"/>
    </style:style>
    <style:style style:name="T6572" style:parent-style-name="Fonteparág.padrão" style:family="text">
      <style:text-properties fo:letter-spacing="-0.0034in" fo:font-size="7pt" style:font-size-asian="7pt"/>
    </style:style>
    <style:style style:name="TableCell6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6575" style:parent-style-name="Fonteparág.padrão" style:family="text">
      <style:text-properties fo:font-size="6pt" style:font-size-asian="6pt"/>
    </style:style>
    <style:style style:name="T6576" style:parent-style-name="Fonteparág.padrão" style:family="text">
      <style:text-properties fo:letter-spacing="0.0277in" fo:font-size="6pt" style:font-size-asian="6pt"/>
    </style:style>
    <style:style style:name="T6577" style:parent-style-name="Fonteparág.padrão" style:family="text">
      <style:text-properties fo:font-size="6pt" style:font-size-asian="6pt"/>
    </style:style>
    <style:style style:name="T6578" style:parent-style-name="Fonteparág.padrão" style:family="text">
      <style:text-properties fo:letter-spacing="-0.0069in" fo:font-size="6pt" style:font-size-asian="6pt"/>
    </style:style>
    <style:style style:name="T6579" style:parent-style-name="Fonteparág.padrão" style:family="text">
      <style:text-properties fo:font-size="6pt" style:font-size-asian="6pt"/>
    </style:style>
    <style:style style:name="T6580" style:parent-style-name="Fonteparág.padrão" style:family="text">
      <style:text-properties fo:letter-spacing="-0.0062in" fo:font-size="6pt" style:font-size-asian="6pt"/>
    </style:style>
    <style:style style:name="T6581" style:parent-style-name="Fonteparág.padrão" style:family="text">
      <style:text-properties fo:font-size="6pt" style:font-size-asian="6pt"/>
    </style:style>
    <style:style style:name="T6582" style:parent-style-name="Fonteparág.padrão" style:family="text">
      <style:text-properties fo:letter-spacing="-0.0069in" fo:font-size="6pt" style:font-size-asian="6pt"/>
    </style:style>
    <style:style style:name="T6583" style:parent-style-name="Fonteparág.padrão" style:family="text">
      <style:text-properties fo:font-size="6pt" style:font-size-asian="6pt"/>
    </style:style>
    <style:style style:name="T6584" style:parent-style-name="Fonteparág.padrão" style:family="text">
      <style:text-properties fo:letter-spacing="-0.0062in" fo:font-size="6pt" style:font-size-asian="6pt"/>
    </style:style>
    <style:style style:name="T6585" style:parent-style-name="Fonteparág.padrão" style:family="text">
      <style:text-properties fo:font-size="6pt" style:font-size-asian="6pt"/>
    </style:style>
    <style:style style:name="T6586" style:parent-style-name="Fonteparág.padrão" style:family="text">
      <style:text-properties fo:letter-spacing="0.0277in" fo:font-size="6pt" style:font-size-asian="6pt"/>
    </style:style>
    <style:style style:name="T6587" style:parent-style-name="Fonteparág.padrão" style:family="text">
      <style:text-properties fo:letter-spacing="-0.0013in" fo:font-size="6pt" style:font-size-asian="6pt"/>
    </style:style>
    <style:style style:name="TableCell6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line-height="0.1166in" fo:margin-right="0.0659in"/>
    </style:style>
    <style:style style:name="T6590" style:parent-style-name="Fonteparág.padrão" style:family="text">
      <style:text-properties fo:letter-spacing="-0.0069in" fo:font-size="7pt" style:font-size-asian="7pt"/>
    </style:style>
    <style:style style:name="TableCell6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center" fo:line-height="0.1166in" fo:margin-right="0.0354in"/>
    </style:style>
    <style:style style:name="T6593" style:parent-style-name="Fonteparág.padrão" style:family="text">
      <style:text-properties fo:letter-spacing="-0.0069in" fo:font-size="7pt" style:font-size-asian="7pt"/>
    </style:style>
    <style:style style:name="TableCell6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line-height="0.1166in" fo:margin-right="0.234in"/>
    </style:style>
    <style:style style:name="T6596" style:parent-style-name="Fonteparág.padrão" style:family="text">
      <style:text-properties fo:font-size="7pt" style:font-size-asian="7pt"/>
    </style:style>
    <style:style style:name="T6597" style:parent-style-name="Fonteparág.padrão" style:family="text">
      <style:text-properties fo:letter-spacing="-0.0013in" fo:font-size="7pt" style:font-size-asian="7pt"/>
    </style:style>
    <style:style style:name="T6598" style:parent-style-name="Fonteparág.padrão" style:family="text">
      <style:text-properties fo:letter-spacing="-0.0069in" fo:font-size="7pt" style:font-size-asian="7pt"/>
    </style:style>
    <style:style style:name="TableCell6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line-height="0.1166in" fo:margin-right="0.202in"/>
    </style:style>
    <style:style style:name="T6601" style:parent-style-name="Fonteparág.padrão" style:family="text">
      <style:text-properties fo:letter-spacing="-0.0027in" fo:font-size="7pt" style:font-size-asian="7pt"/>
    </style:style>
    <style:style style:name="TableCell6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line-height="0.1166in" fo:margin-right="0.1756in"/>
    </style:style>
    <style:style style:name="T6604" style:parent-style-name="Fonteparág.padrão" style:family="text">
      <style:text-properties fo:letter-spacing="-0.0027in" fo:font-size="7pt" style:font-size-asian="7pt"/>
    </style:style>
    <style:style style:name="TableCell6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0.1166in" fo:margin-right="0.0305in"/>
    </style:style>
    <style:style style:name="T6607" style:parent-style-name="Fonteparág.padrão" style:family="text">
      <style:text-properties fo:letter-spacing="-0.0013in" fo:font-size="7pt" style:font-size-asian="7pt"/>
    </style:style>
    <style:style style:name="TableCell6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center" fo:line-height="0.1166in" fo:margin-right="0.0819in"/>
    </style:style>
    <style:style style:name="T6610" style:parent-style-name="Fonteparág.padrão" style:family="text">
      <style:text-properties fo:letter-spacing="-0.0069in" fo:font-size="7pt" style:font-size-asian="7pt"/>
    </style:style>
    <style:style style:name="TableRow6611" style:family="table-row">
      <style:table-row-properties style:min-row-height="0.125in" style:use-optimal-row-height="false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104in" fo:line-height="0.1034in" fo:margin-right="0.0465in"/>
    </style:style>
    <style:style style:name="T6614" style:parent-style-name="Fonteparág.padrão" style:family="text">
      <style:text-properties fo:letter-spacing="-0.0013in" fo:font-size="7pt" style:font-size-asian="7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104in" fo:line-height="0.1034in" fo:margin-right="0.077in"/>
    </style:style>
    <style:style style:name="T6617" style:parent-style-name="Fonteparág.padrão" style:family="text">
      <style:text-properties fo:letter-spacing="-0.0034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6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center" fo:line-height="0.1138in" fo:margin-right="0.0354in"/>
    </style:style>
    <style:style style:name="T6625" style:parent-style-name="Fonteparág.padrão" style:family="text">
      <style:text-properties fo:letter-spacing="-0.0069in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line-height="0.1138in" fo:margin-left="0.4458in">
        <style:tab-stops/>
      </style:paragraph-properties>
    </style:style>
    <style:style style:name="T6628" style:parent-style-name="Fonteparág.padrão" style:family="text">
      <style:text-properties fo:letter-spacing="-0.0013in" fo:font-size="7pt" style:font-size-asian="7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line-height="0.1138in" fo:margin-right="0.202in"/>
    </style:style>
    <style:style style:name="T6631" style:parent-style-name="Fonteparág.padrão" style:family="text">
      <style:text-properties fo:letter-spacing="-0.0027in" fo:font-size="7pt" style:font-size-asian="7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line-height="0.1138in" fo:margin-right="0.1756in"/>
    </style:style>
    <style:style style:name="T6634" style:parent-style-name="Fonteparág.padrão" style:family="text">
      <style:text-properties fo:letter-spacing="-0.0027in" fo:font-size="7pt" style:font-size-asian="7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line-height="0.1138in" fo:margin-right="0.0291in"/>
    </style:style>
    <style:style style:name="T6637" style:parent-style-name="Fonteparág.padrão" style:family="text">
      <style:text-properties fo:letter-spacing="-0.0013in" fo:font-size="7pt" style:font-size-asian="7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0" style:family="table-row">
      <style:table-row-properties style:min-row-height="0.1263in" style:use-optimal-row-height="false"/>
    </style:style>
    <style:style style:name="TableCell6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097in" fo:line-height="0.1013in" fo:margin-right="0.0465in"/>
    </style:style>
    <style:style style:name="T6643" style:parent-style-name="Fonteparág.padrão" style:family="text">
      <style:text-properties fo:letter-spacing="-0.0013in" fo:font-size="7pt" style:font-size-asian="7pt"/>
    </style:style>
    <style:style style:name="TableCell6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097in" fo:line-height="0.1013in" fo:margin-right="0.077in"/>
    </style:style>
    <style:style style:name="T6646" style:parent-style-name="Fonteparág.padrão" style:family="text">
      <style:text-properties fo:letter-spacing="-0.0034in" fo:font-size="7pt" style:font-size-asian="7pt"/>
    </style:style>
    <style:style style:name="TableCell6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center" fo:line-height="0.1111in" fo:margin-right="0.0354in"/>
    </style:style>
    <style:style style:name="T6654" style:parent-style-name="Fonteparág.padrão" style:family="text">
      <style:text-properties fo:letter-spacing="-0.0069in" fo:font-size="7pt" style:font-size-asian="7pt"/>
    </style:style>
    <style:style style:name="TableCell6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6657" style:parent-style-name="Fonteparág.padrão" style:family="text">
      <style:text-properties fo:letter-spacing="-0.0013in" fo:font-size="7pt" style:font-size-asian="7pt"/>
    </style:style>
    <style:style style:name="TableCell6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line-height="0.1111in" fo:margin-right="0.202in"/>
    </style:style>
    <style:style style:name="T6660" style:parent-style-name="Fonteparág.padrão" style:family="text">
      <style:text-properties fo:letter-spacing="-0.0027in" fo:font-size="7pt" style:font-size-asian="7pt"/>
    </style:style>
    <style:style style:name="TableCell6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line-height="0.1111in" fo:margin-right="0.1756in"/>
    </style:style>
    <style:style style:name="T6663" style:parent-style-name="Fonteparág.padrão" style:family="text">
      <style:text-properties fo:letter-spacing="-0.0027in" fo:font-size="7pt" style:font-size-asian="7pt"/>
    </style:style>
    <style:style style:name="TableCell6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line-height="0.1111in" fo:margin-right="0.0291in"/>
    </style:style>
    <style:style style:name="T6666" style:parent-style-name="Fonteparág.padrão" style:family="text">
      <style:text-properties fo:letter-spacing="-0.0013in" fo:font-size="7pt" style:font-size-asian="7pt"/>
    </style:style>
    <style:style style:name="TableCell6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9" style:family="table-row">
      <style:table-row-properties style:min-row-height="0.1263in" style:use-optimal-row-height="false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118in" fo:line-height="0.1034in" fo:margin-right="0.0465in"/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118in" fo:line-height="0.1034in" fo:margin-right="0.077in"/>
    </style:style>
    <style:style style:name="T6675" style:parent-style-name="Fonteparág.padrão" style:family="text">
      <style:text-properties fo:letter-spacing="-0.0034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678" style:parent-style-name="Fonteparág.padrão" style:family="text">
      <style:text-properties fo:font-weight="bold" style:font-weight-asian="bold" fo:font-size="6pt" style:font-size-asian="6pt"/>
    </style:style>
    <style:style style:name="T66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center" fo:margin-top="0.0013in" fo:line-height="0.1138in" fo:margin-right="0.0354in"/>
    </style:style>
    <style:style style:name="T6685" style:parent-style-name="Fonteparág.padrão" style:family="text">
      <style:text-properties fo:letter-spacing="-0.0069in" fo:font-size="7pt" style:font-size-asian="7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start" fo:margin-top="0.0013in" fo:line-height="0.1138in" fo:margin-left="0.4458in">
        <style:tab-stops/>
      </style:paragraph-properties>
    </style:style>
    <style:style style:name="T6688" style:parent-style-name="Fonteparág.padrão" style:family="text">
      <style:text-properties fo:letter-spacing="-0.0013in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013in" fo:line-height="0.1138in" fo:margin-right="0.202in"/>
    </style:style>
    <style:style style:name="T6691" style:parent-style-name="Fonteparág.padrão" style:family="text">
      <style:text-properties fo:letter-spacing="-0.0027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013in" fo:line-height="0.1138in" fo:margin-right="0.1756in"/>
    </style:style>
    <style:style style:name="T6694" style:parent-style-name="Fonteparág.padrão" style:family="text">
      <style:text-properties fo:letter-spacing="-0.0027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013in" fo:line-height="0.1138in" fo:margin-right="0.0291in"/>
    </style:style>
    <style:style style:name="T6697" style:parent-style-name="Fonteparág.padrão" style:family="text">
      <style:text-properties fo:letter-spacing="-0.0013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00" style:family="table-row">
      <style:table-row-properties style:min-row-height="0.127in" style:use-optimal-row-height="false"/>
    </style:style>
    <style:style style:name="TableCell6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top="0.0097in" fo:line-height="0.1013in" fo:margin-right="0.0465in"/>
    </style:style>
    <style:style style:name="T6703" style:parent-style-name="Fonteparág.padrão" style:family="text">
      <style:text-properties fo:letter-spacing="-0.0013in" fo:font-size="7pt" style:font-size-asian="7pt"/>
    </style:style>
    <style:style style:name="TableCell6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097in" fo:line-height="0.1013in" fo:margin-right="0.077in"/>
    </style:style>
    <style:style style:name="T6706" style:parent-style-name="Fonteparág.padrão" style:family="text">
      <style:text-properties fo:letter-spacing="-0.0034in" fo:font-size="7pt" style:font-size-asian="7pt"/>
    </style:style>
    <style:style style:name="TableCell6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09" style:parent-style-name="Fonteparág.padrão" style:family="text">
      <style:text-properties fo:font-weight="bold" style:font-weight-asian="bold" fo:font-size="6pt" style:font-size-asian="6pt"/>
    </style:style>
    <style:style style:name="T67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11" style:parent-style-name="Fonteparág.padrão" style:family="text">
      <style:text-properties fo:font-weight="bold" style:font-weight-asian="bold" fo:font-size="6pt" style:font-size-asian="6pt"/>
    </style:style>
    <style:style style:name="T67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13" style:parent-style-name="Fonteparág.padrão" style:family="text">
      <style:text-properties fo:font-weight="bold" style:font-weight-asian="bold" fo:font-size="6pt" style:font-size-asian="6pt"/>
    </style:style>
    <style:style style:name="T67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line-height="0.1111in" fo:margin-right="0.0354in"/>
    </style:style>
    <style:style style:name="T6720" style:parent-style-name="Fonteparág.padrão" style:family="text">
      <style:text-properties fo:letter-spacing="-0.0069in" fo:font-size="7pt" style:font-size-asian="7pt"/>
    </style:style>
    <style:style style:name="TableCell6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6723" style:parent-style-name="Fonteparág.padrão" style:family="text">
      <style:text-properties fo:letter-spacing="-0.0013in" fo:font-size="7pt" style:font-size-asian="7pt"/>
    </style:style>
    <style:style style:name="TableCell6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line-height="0.1111in" fo:margin-right="0.202in"/>
    </style:style>
    <style:style style:name="T6726" style:parent-style-name="Fonteparág.padrão" style:family="text">
      <style:text-properties fo:letter-spacing="-0.0027in" fo:font-size="7pt" style:font-size-asian="7pt"/>
    </style:style>
    <style:style style:name="TableCell6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line-height="0.1111in" fo:margin-right="0.1756in"/>
    </style:style>
    <style:style style:name="T6729" style:parent-style-name="Fonteparág.padrão" style:family="text">
      <style:text-properties fo:letter-spacing="-0.0027in" fo:font-size="7pt" style:font-size-asian="7pt"/>
    </style:style>
    <style:style style:name="TableCell6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line-height="0.1111in" fo:margin-right="0.0291in"/>
    </style:style>
    <style:style style:name="T6732" style:parent-style-name="Fonteparág.padrão" style:family="text">
      <style:text-properties fo:letter-spacing="-0.0013in" fo:font-size="7pt" style:font-size-asian="7pt"/>
    </style:style>
    <style:style style:name="TableCell6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5" style:family="table-row">
      <style:table-row-properties style:min-row-height="0.1263in" style:use-optimal-row-height="false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0118in" fo:line-height="0.1034in" fo:margin-right="0.0465in"/>
    </style:style>
    <style:style style:name="T6738" style:parent-style-name="Fonteparág.padrão" style:family="text">
      <style:text-properties fo:letter-spacing="-0.0013in" fo:font-size="7pt" style:font-size-asian="7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118in" fo:line-height="0.1034in" fo:margin-right="0.077in"/>
    </style:style>
    <style:style style:name="T6741" style:parent-style-name="Fonteparág.padrão" style:family="text">
      <style:text-properties fo:letter-spacing="-0.0034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744" style:parent-style-name="Fonteparág.padrão" style:family="text">
      <style:text-properties fo:font-size="6pt" style:font-size-asian="6pt"/>
    </style:style>
    <style:style style:name="T6745" style:parent-style-name="Fonteparág.padrão" style:family="text">
      <style:text-properties fo:letter-spacing="-0.0034in" fo:font-size="6pt" style:font-size-asian="6pt"/>
    </style:style>
    <style:style style:name="T6746" style:parent-style-name="Fonteparág.padrão" style:family="text">
      <style:text-properties fo:letter-spacing="-0.0013in" fo:font-size="6pt" style:font-size-asian="6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013in" fo:line-height="0.1138in" fo:margin-right="0.0659in"/>
    </style:style>
    <style:style style:name="T6749" style:parent-style-name="Fonteparág.padrão" style:family="text">
      <style:text-properties fo:letter-spacing="-0.0069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013in" fo:line-height="0.1138in" fo:margin-right="0.0354in"/>
    </style:style>
    <style:style style:name="T6752" style:parent-style-name="Fonteparág.padrão" style:family="text">
      <style:text-properties fo:letter-spacing="-0.0069in"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013in" fo:line-height="0.1138in" fo:margin-right="0.234in"/>
    </style:style>
    <style:style style:name="T6755" style:parent-style-name="Fonteparág.padrão" style:family="text">
      <style:text-properties fo:font-size="7pt" style:font-size-asian="7pt"/>
    </style:style>
    <style:style style:name="T6756" style:parent-style-name="Fonteparág.padrão" style:family="text">
      <style:text-properties fo:letter-spacing="-0.0027in" fo:font-size="7pt" style:font-size-asian="7pt"/>
    </style:style>
    <style:style style:name="T6757" style:parent-style-name="Fonteparág.padrão" style:family="text">
      <style:text-properties fo:letter-spacing="-0.0069in" fo:font-size="7pt" style:font-size-asian="7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013in" fo:line-height="0.1138in" fo:margin-right="0.202in"/>
    </style:style>
    <style:style style:name="T6760" style:parent-style-name="Fonteparág.padrão" style:family="text">
      <style:text-properties fo:letter-spacing="-0.0027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013in" fo:line-height="0.1138in" fo:margin-right="0.1756in"/>
    </style:style>
    <style:style style:name="T6763" style:parent-style-name="Fonteparág.padrão" style:family="text">
      <style:text-properties fo:letter-spacing="-0.0027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13in" fo:line-height="0.1138in" fo:margin-right="0.0291in"/>
    </style:style>
    <style:style style:name="T6766" style:parent-style-name="Fonteparág.padrão" style:family="text">
      <style:text-properties fo:letter-spacing="-0.0013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top="0.0013in" fo:line-height="0.1138in" fo:margin-right="0.0819in"/>
    </style:style>
    <style:style style:name="T6769" style:parent-style-name="Fonteparág.padrão" style:family="text">
      <style:text-properties fo:letter-spacing="-0.0069in" fo:font-size="7pt" style:font-size-asian="7pt"/>
    </style:style>
    <style:style style:name="TableRow6770" style:family="table-row">
      <style:table-row-properties style:min-row-height="0.1263in" style:use-optimal-row-height="false"/>
    </style:style>
    <style:style style:name="TableCell6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center" fo:margin-top="0.0097in" fo:line-height="0.1013in" fo:margin-right="0.0465in"/>
    </style:style>
    <style:style style:name="T6773" style:parent-style-name="Fonteparág.padrão" style:family="text">
      <style:text-properties fo:letter-spacing="-0.0013in" fo:font-size="7pt" style:font-size-asian="7pt"/>
    </style:style>
    <style:style style:name="TableCell6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097in" fo:line-height="0.1013in" fo:margin-right="0.077in"/>
    </style:style>
    <style:style style:name="T6776" style:parent-style-name="Fonteparág.padrão" style:family="text">
      <style:text-properties fo:letter-spacing="-0.0034in" fo:font-size="7pt" style:font-size-asian="7pt"/>
    </style:style>
    <style:style style:name="TableCell6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79" style:parent-style-name="Fonteparág.padrão" style:family="text">
      <style:text-properties fo:font-weight="bold" style:font-weight-asian="bold" fo:font-size="6pt" style:font-size-asian="6pt"/>
    </style:style>
    <style:style style:name="T67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81" style:parent-style-name="Fonteparág.padrão" style:family="text">
      <style:text-properties fo:font-weight="bold" style:font-weight-asian="bold" fo:font-size="6pt" style:font-size-asian="6pt"/>
    </style:style>
    <style:style style:name="T67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center" fo:line-height="0.1111in" fo:margin-right="0.0354in"/>
    </style:style>
    <style:style style:name="T6788" style:parent-style-name="Fonteparág.padrão" style:family="text">
      <style:text-properties fo:letter-spacing="-0.0069in" fo:font-size="7pt" style:font-size-asian="7pt"/>
    </style:style>
    <style:style style:name="TableCell6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791" style:parent-style-name="Fonteparág.padrão" style:family="text">
      <style:text-properties fo:letter-spacing="-0.0013in" fo:font-size="7pt" style:font-size-asian="7pt"/>
    </style:style>
    <style:style style:name="TableCell6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line-height="0.1111in" fo:margin-right="0.202in"/>
    </style:style>
    <style:style style:name="T6794" style:parent-style-name="Fonteparág.padrão" style:family="text">
      <style:text-properties fo:letter-spacing="-0.0027in" fo:font-size="7pt" style:font-size-asian="7pt"/>
    </style:style>
    <style:style style:name="TableCell6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line-height="0.1111in" fo:margin-right="0.177in"/>
    </style:style>
    <style:style style:name="T6797" style:parent-style-name="Fonteparág.padrão" style:family="text">
      <style:text-properties fo:letter-spacing="-0.0013in" fo:font-size="7pt" style:font-size-asian="7pt"/>
    </style:style>
    <style:style style:name="TableCell6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line-height="0.1111in" fo:margin-right="0.0305in"/>
    </style:style>
    <style:style style:name="T6800" style:parent-style-name="Fonteparág.padrão" style:family="text">
      <style:text-properties fo:letter-spacing="-0.0013in" fo:font-size="7pt" style:font-size-asian="7pt"/>
    </style:style>
    <style:style style:name="TableCell6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03" style:family="table-row">
      <style:table-row-properties style:min-row-height="0.1263in" style:use-optimal-row-height="false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center" fo:margin-top="0.0118in" fo:line-height="0.1034in" fo:margin-right="0.0465in"/>
    </style:style>
    <style:style style:name="T6806" style:parent-style-name="Fonteparág.padrão" style:family="text">
      <style:text-properties fo:letter-spacing="-0.0013in"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118in" fo:line-height="0.1034in" fo:margin-right="0.077in"/>
    </style:style>
    <style:style style:name="T6809" style:parent-style-name="Fonteparág.padrão" style:family="text">
      <style:text-properties fo:letter-spacing="-0.0034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812" style:parent-style-name="Fonteparág.padrão" style:family="text">
      <style:text-properties fo:font-weight="bold" style:font-weight-asian="bold" fo:font-size="6pt" style:font-size-asian="6pt"/>
    </style:style>
    <style:style style:name="T68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14" style:parent-style-name="Fonteparág.padrão" style:family="text">
      <style:text-properties fo:font-weight="bold" style:font-weight-asian="bold" fo:font-size="6pt" style:font-size-asian="6pt"/>
    </style:style>
    <style:style style:name="T68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16" style:parent-style-name="Fonteparág.padrão" style:family="text">
      <style:text-properties fo:font-weight="bold" style:font-weight-asian="bold" fo:font-size="6pt" style:font-size-asian="6pt"/>
    </style:style>
    <style:style style:name="T68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013in" fo:line-height="0.1138in" fo:margin-right="0.0354in"/>
    </style:style>
    <style:style style:name="T6823" style:parent-style-name="Fonteparág.padrão" style:family="text">
      <style:text-properties fo:letter-spacing="-0.0069in" fo:font-size="7pt" style:font-size-asian="7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6826" style:parent-style-name="Fonteparág.padrão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013in" fo:line-height="0.1138in" fo:margin-right="0.202in"/>
    </style:style>
    <style:style style:name="T6829" style:parent-style-name="Fonteparág.padrão" style:family="text">
      <style:text-properties fo:letter-spacing="-0.0027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013in" fo:line-height="0.1138in" fo:margin-right="0.177in"/>
    </style:style>
    <style:style style:name="T6832" style:parent-style-name="Fonteparág.padrão" style:family="text">
      <style:text-properties fo:letter-spacing="-0.0013in" fo:font-size="7pt" style:font-size-asian="7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013in" fo:line-height="0.1138in" fo:margin-right="0.0305in"/>
    </style:style>
    <style:style style:name="T6835" style:parent-style-name="Fonteparág.padrão" style:family="text">
      <style:text-properties fo:letter-spacing="-0.0013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8" style:family="table-row">
      <style:table-row-properties style:min-row-height="0.127in" style:use-optimal-row-height="false"/>
    </style:style>
    <style:style style:name="TableCell6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097in" fo:line-height="0.1013in" fo:margin-right="0.0465in"/>
    </style:style>
    <style:style style:name="T6841" style:parent-style-name="Fonteparág.padrão" style:family="text">
      <style:text-properties fo:letter-spacing="-0.0013in" fo:font-size="7pt" style:font-size-asian="7pt"/>
    </style:style>
    <style:style style:name="TableCell6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097in" fo:line-height="0.1013in" fo:margin-right="0.077in"/>
    </style:style>
    <style:style style:name="T6844" style:parent-style-name="Fonteparág.padrão" style:family="text">
      <style:text-properties fo:letter-spacing="-0.0034in" fo:font-size="7pt" style:font-size-asian="7pt"/>
    </style:style>
    <style:style style:name="TableCell6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48" style:parent-style-name="Fonteparág.padrão" style:family="text">
      <style:text-properties fo:font-weight="bold" style:font-weight-asian="bold" fo:letter-spacing="0.0097in" fo:font-size="6pt" style:font-size-asian="6pt"/>
    </style:style>
    <style:style style:name="T6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line-height="0.1111in" fo:margin-right="0.0354in"/>
    </style:style>
    <style:style style:name="T6854" style:parent-style-name="Fonteparág.padrão" style:family="text">
      <style:text-properties fo:letter-spacing="-0.0069in" fo:font-size="7pt" style:font-size-asian="7pt"/>
    </style:style>
    <style:style style:name="TableCell6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857" style:parent-style-name="Fonteparág.padrão" style:family="text">
      <style:text-properties fo:letter-spacing="-0.0013in" fo:font-size="7pt" style:font-size-asian="7pt"/>
    </style:style>
    <style:style style:name="TableCell6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line-height="0.1111in" fo:margin-right="0.202in"/>
    </style:style>
    <style:style style:name="T6860" style:parent-style-name="Fonteparág.padrão" style:family="text">
      <style:text-properties fo:letter-spacing="-0.0027in" fo:font-size="7pt" style:font-size-asian="7pt"/>
    </style:style>
    <style:style style:name="TableCell6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1111in" fo:margin-right="0.177in"/>
    </style:style>
    <style:style style:name="T6863" style:parent-style-name="Fonteparág.padrão" style:family="text">
      <style:text-properties fo:letter-spacing="-0.0013in" fo:font-size="7pt" style:font-size-asian="7pt"/>
    </style:style>
    <style:style style:name="TableCell6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line-height="0.1111in" fo:margin-right="0.0305in"/>
    </style:style>
    <style:style style:name="T6866" style:parent-style-name="Fonteparág.padrão" style:family="text">
      <style:text-properties fo:letter-spacing="-0.0013in" fo:font-size="7pt" style:font-size-asian="7pt"/>
    </style:style>
    <style:style style:name="TableCell6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69" style:family="table-row">
      <style:table-row-properties style:min-row-height="0.2104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top="0.0118in" fo:margin-right="0.0465in"/>
    </style:style>
    <style:style style:name="T6872" style:parent-style-name="Fonteparág.padrão" style:family="text">
      <style:text-properties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118in" fo:margin-right="0.077in"/>
    </style:style>
    <style:style style:name="T6875" style:parent-style-name="Fonteparág.padrão" style:family="text">
      <style:text-properties fo:letter-spacing="-0.0034in"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6878" style:parent-style-name="Fonteparág.padrão" style:family="text">
      <style:text-properties fo:font-weight="bold" style:font-weight-asian="bold" fo:font-size="6pt" style:font-size-asian="6pt"/>
    </style:style>
    <style:style style:name="T68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0" style:parent-style-name="Fonteparág.padrão" style:family="text">
      <style:text-properties fo:font-weight="bold" style:font-weight-asian="bold" fo:font-size="6pt" style:font-size-asian="6pt"/>
    </style:style>
    <style:style style:name="T68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2" style:parent-style-name="Fonteparág.padrão" style:family="text">
      <style:text-properties fo:font-weight="bold" style:font-weight-asian="bold" fo:font-size="6pt" style:font-size-asian="6pt"/>
    </style:style>
    <style:style style:name="T68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4" style:parent-style-name="Fonteparág.padrão" style:family="text">
      <style:text-properties fo:font-weight="bold" style:font-weight-asian="bold" fo:font-size="6pt" style:font-size-asian="6pt"/>
    </style:style>
    <style:style style:name="T68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86" style:parent-style-name="Fonteparág.padrão" style:family="text">
      <style:text-properties fo:font-weight="bold" style:font-weight-asian="bold" fo:font-size="6pt" style:font-size-asian="6pt"/>
    </style:style>
    <style:style style:name="T68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88" style:parent-style-name="Fonteparág.padrão" style:family="text">
      <style:text-properties fo:font-weight="bold" style:font-weight-asian="bold" fo:font-size="6pt" style:font-size-asian="6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center" fo:margin-top="0.0013in" fo:margin-right="0.0354in"/>
    </style:style>
    <style:style style:name="T6893" style:parent-style-name="Fonteparág.padrão" style:family="text">
      <style:text-properties fo:letter-spacing="-0.0069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6896" style:parent-style-name="Fonteparág.padrão" style:family="text">
      <style:text-properties fo:letter-spacing="-0.0013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013in" fo:margin-right="0.202in"/>
    </style:style>
    <style:style style:name="T6899" style:parent-style-name="Fonteparág.padrão" style:family="text">
      <style:text-properties fo:letter-spacing="-0.0027in"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013in" fo:margin-right="0.177in"/>
    </style:style>
    <style:style style:name="T6902" style:parent-style-name="Fonteparág.padrão" style:family="text">
      <style:text-properties fo:letter-spacing="-0.0013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13in" fo:margin-right="0.0305in"/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08" style:family="table-row">
      <style:table-row-properties style:min-row-height="0.2104in" style:use-optimal-row-height="false"/>
    </style:style>
    <style:style style:name="TableCell6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margin-top="0.0097in" fo:margin-right="0.0465in"/>
    </style:style>
    <style:style style:name="T6911" style:parent-style-name="Fonteparág.padrão" style:family="text">
      <style:text-properties fo:letter-spacing="-0.0013in" fo:font-size="7pt" style:font-size-asian="7pt"/>
    </style:style>
    <style:style style:name="TableCell6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097in" fo:margin-right="0.077in"/>
    </style:style>
    <style:style style:name="T6914" style:parent-style-name="Fonteparág.padrão" style:family="text">
      <style:text-properties fo:letter-spacing="-0.0034in" fo:font-size="7pt" style:font-size-asian="7pt"/>
    </style:style>
    <style:style style:name="TableCell6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6917" style:parent-style-name="Fonteparág.padrão" style:family="text">
      <style:text-properties fo:font-weight="bold" style:font-weight-asian="bold" fo:font-size="6pt" style:font-size-asian="6pt"/>
    </style:style>
    <style:style style:name="T691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19" style:parent-style-name="Fonteparág.padrão" style:family="text">
      <style:text-properties fo:font-weight="bold" style:font-weight-asian="bold" fo:font-size="6pt" style:font-size-asian="6pt"/>
    </style:style>
    <style:style style:name="T69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1" style:parent-style-name="Fonteparág.padrão" style:family="text">
      <style:text-properties fo:font-weight="bold" style:font-weight-asian="bold" fo:font-size="6pt" style:font-size-asian="6pt"/>
    </style:style>
    <style:style style:name="T69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3" style:parent-style-name="Fonteparág.padrão" style:family="text">
      <style:text-properties fo:font-weight="bold" style:font-weight-asian="bold" fo:font-size="6pt" style:font-size-asian="6pt"/>
    </style:style>
    <style:style style:name="T69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5" style:parent-style-name="Fonteparág.padrão" style:family="text">
      <style:text-properties fo:font-weight="bold" style:font-weight-asian="bold" fo:font-size="6pt" style:font-size-asian="6pt"/>
    </style:style>
    <style:style style:name="T69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7" style:parent-style-name="Fonteparág.padrão" style:family="text">
      <style:text-properties fo:font-weight="bold" style:font-weight-asian="bold" fo:font-size="6pt" style:font-size-asian="6pt"/>
    </style:style>
    <style:style style:name="TableCell6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line-height="0.1166in" fo:margin-right="0.0354in"/>
    </style:style>
    <style:style style:name="T6932" style:parent-style-name="Fonteparág.padrão" style:family="text">
      <style:text-properties fo:letter-spacing="-0.0069in" fo:font-size="7pt" style:font-size-asian="7pt"/>
    </style:style>
    <style:style style:name="TableCell6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ableCell6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line-height="0.1166in" fo:margin-right="0.202in"/>
    </style:style>
    <style:style style:name="T6938" style:parent-style-name="Fonteparág.padrão" style:family="text">
      <style:text-properties fo:letter-spacing="-0.0027in" fo:font-size="7pt" style:font-size-asian="7pt"/>
    </style:style>
    <style:style style:name="TableCell6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166in" fo:margin-right="0.177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ableCell6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line-height="0.1166in" fo:margin-right="0.0305in"/>
    </style:style>
    <style:style style:name="T6944" style:parent-style-name="Fonteparág.padrão" style:family="text">
      <style:text-properties fo:letter-spacing="-0.0013in" fo:font-size="7pt" style:font-size-asian="7pt"/>
    </style:style>
    <style:style style:name="TableCell6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7" style:family="table-row">
      <style:table-row-properties style:min-row-height="0.1263in" style:use-optimal-row-height="false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118in" fo:line-height="0.1034in" fo:margin-right="0.0465in"/>
    </style:style>
    <style:style style:name="T6950" style:parent-style-name="Fonteparág.padrão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118in" fo:line-height="0.1034in" fo:margin-right="0.077in"/>
    </style:style>
    <style:style style:name="T6953" style:parent-style-name="Fonteparág.padrão" style:family="text">
      <style:text-properties fo:letter-spacing="-0.0034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956" style:parent-style-name="Fonteparág.padrão" style:family="text">
      <style:text-properties fo:font-size="6pt" style:font-size-asian="6pt"/>
    </style:style>
    <style:style style:name="T6957" style:parent-style-name="Fonteparág.padrão" style:family="text">
      <style:text-properties fo:letter-spacing="-0.0013in" fo:font-size="6pt" style:font-size-asian="6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013in" fo:line-height="0.1138in" fo:margin-right="0.0659in"/>
    </style:style>
    <style:style style:name="T6960" style:parent-style-name="Fonteparág.padrão" style:family="text">
      <style:text-properties fo:letter-spacing="-0.0069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013in" fo:line-height="0.1138in" fo:margin-right="0.0354in"/>
    </style:style>
    <style:style style:name="T6963" style:parent-style-name="Fonteparág.padrão" style:family="text">
      <style:text-properties fo:letter-spacing="-0.0069in" fo:font-size="7pt" style:font-size-asian="7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6966" style:parent-style-name="Fonteparág.padrão" style:family="text">
      <style:text-properties fo:font-size="7pt" style:font-size-asian="7pt"/>
    </style:style>
    <style:style style:name="T6967" style:parent-style-name="Fonteparág.padrão" style:family="text">
      <style:text-properties fo:letter-spacing="-0.002in" fo:font-size="7pt" style:font-size-asian="7pt"/>
    </style:style>
    <style:style style:name="T6968" style:parent-style-name="Fonteparág.padrão" style:family="text">
      <style:text-properties fo:letter-spacing="-0.0069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top="0.0013in" fo:line-height="0.1138in" fo:margin-right="0.202in"/>
    </style:style>
    <style:style style:name="T6971" style:parent-style-name="Fonteparág.padrão" style:family="text">
      <style:text-properties fo:letter-spacing="-0.0027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0013in" fo:line-height="0.1138in" fo:margin-right="0.177in"/>
    </style:style>
    <style:style style:name="T6974" style:parent-style-name="Fonteparág.padrão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13in" fo:line-height="0.1138in" fo:margin-right="0.0305in"/>
    </style:style>
    <style:style style:name="T6977" style:parent-style-name="Fonteparág.padrão" style:family="text">
      <style:text-properties fo:letter-spacing="-0.0013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6980" style:parent-style-name="Fonteparág.padrão" style:family="text">
      <style:text-properties fo:letter-spacing="-0.0069in" fo:font-size="7pt" style:font-size-asian="7pt"/>
    </style:style>
    <style:style style:name="TableRow6981" style:family="table-row">
      <style:table-row-properties style:min-row-height="0.2104in" style:use-optimal-row-height="false"/>
    </style:style>
    <style:style style:name="TableCell6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097in" fo:margin-right="0.0465in"/>
    </style:style>
    <style:style style:name="T6984" style:parent-style-name="Fonteparág.padrão" style:family="text">
      <style:text-properties fo:letter-spacing="-0.0013in" fo:font-size="7pt" style:font-size-asian="7pt"/>
    </style:style>
    <style:style style:name="TableCell6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097in" fo:margin-right="0.077in"/>
    </style:style>
    <style:style style:name="T6987" style:parent-style-name="Fonteparág.padrão" style:family="text">
      <style:text-properties fo:letter-spacing="-0.0034in" fo:font-size="7pt" style:font-size-asian="7pt"/>
    </style:style>
    <style:style style:name="TableCell6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start" fo:line-height="0.1in" fo:margin-left="0.0798in" fo:margin-right="0.7041in">
        <style:tab-stops/>
      </style:paragraph-properties>
    </style:style>
    <style:style style:name="T6990" style:parent-style-name="Fonteparág.padrão" style:family="text">
      <style:text-properties fo:font-weight="bold" style:font-weight-asian="bold" fo:font-size="6pt" style:font-size-asian="6pt"/>
    </style:style>
    <style:style style:name="T6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2" style:parent-style-name="Fonteparág.padrão" style:family="text">
      <style:text-properties fo:font-weight="bold" style:font-weight-asian="bold" fo:font-size="6pt" style:font-size-asian="6pt"/>
    </style:style>
    <style:style style:name="T6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4" style:parent-style-name="Fonteparág.padrão" style:family="text">
      <style:text-properties fo:font-weight="bold" style:font-weight-asian="bold" fo:font-size="6pt" style:font-size-asian="6pt"/>
    </style:style>
    <style:style style:name="T69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6" style:parent-style-name="Fonteparág.padrão" style:family="text">
      <style:text-properties fo:font-weight="bold" style:font-weight-asian="bold" fo:font-size="6pt" style:font-size-asian="6pt"/>
    </style:style>
    <style:style style:name="T69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98" style:parent-style-name="Fonteparág.padrão" style:family="text">
      <style:text-properties fo:font-weight="bold" style:font-weight-asian="bold" fo:font-size="6pt" style:font-size-asian="6pt"/>
    </style:style>
    <style:style style:name="TableCell6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center" fo:line-height="0.1166in" fo:margin-right="0.0354in"/>
    </style:style>
    <style:style style:name="T7003" style:parent-style-name="Fonteparág.padrão" style:family="text">
      <style:text-properties fo:letter-spacing="-0.0069in" fo:font-size="7pt" style:font-size-asian="7pt"/>
    </style:style>
    <style:style style:name="TableCell7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start" fo:line-height="0.1166in" fo:margin-left="0.1722in">
        <style:tab-stops/>
      </style:paragraph-properties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0.1166in" fo:margin-right="0.2034in"/>
    </style:style>
    <style:style style:name="T7009" style:parent-style-name="Fonteparág.padrão" style:family="text">
      <style:text-properties fo:letter-spacing="-0.0013in" fo:font-size="7pt" style:font-size-asian="7pt"/>
    </style:style>
    <style:style style:name="TableCell7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line-height="0.1166in" fo:margin-right="0.1756in"/>
    </style:style>
    <style:style style:name="T7012" style:parent-style-name="Fonteparág.padrão" style:family="text">
      <style:text-properties fo:letter-spacing="-0.0027in" fo:font-size="7pt" style:font-size-asian="7pt"/>
    </style:style>
    <style:style style:name="TableCell7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line-height="0.1166in" fo:margin-right="0.0312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8" style:family="table-row">
      <style:table-row-properties style:min-row-height="0.1263in" style:use-optimal-row-height="false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top="0.0118in" fo:line-height="0.1034in" fo:margin-right="0.0465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118in" fo:line-height="0.1034in" fo:margin-right="0.077in"/>
    </style:style>
    <style:style style:name="T7024" style:parent-style-name="Fonteparág.padrão" style:family="text">
      <style:text-properties fo:letter-spacing="-0.0034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27" style:parent-style-name="Fonteparág.padrão" style:family="text">
      <style:text-properties fo:font-weight="bold" style:font-weight-asian="bold" fo:font-size="6pt" style:font-size-asian="6pt"/>
    </style:style>
    <style:style style:name="T7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margin-top="0.0013in" fo:line-height="0.1138in" fo:margin-right="0.0354in"/>
    </style:style>
    <style:style style:name="T7033" style:parent-style-name="Fonteparág.padrão" style:family="text">
      <style:text-properties fo:letter-spacing="-0.0069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036" style:parent-style-name="Fonteparág.padrão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013in" fo:line-height="0.1138in" fo:margin-right="0.2034in"/>
    </style:style>
    <style:style style:name="T7039" style:parent-style-name="Fonteparág.padrão" style:family="text">
      <style:text-properties fo:letter-spacing="-0.0013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13in" fo:line-height="0.1138in" fo:margin-right="0.1756in"/>
    </style:style>
    <style:style style:name="T7042" style:parent-style-name="Fonteparág.padrão" style:family="text">
      <style:text-properties fo:letter-spacing="-0.0027in"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013in" fo:line-height="0.1138in" fo:margin-right="0.0312in"/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8" style:family="table-row">
      <style:table-row-properties style:min-row-height="0.1263in" style:use-optimal-row-height="false"/>
    </style:style>
    <style:style style:name="TableCell7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center" fo:margin-top="0.0097in" fo:line-height="0.1013in" fo:margin-right="0.0465in"/>
    </style:style>
    <style:style style:name="T7051" style:parent-style-name="Fonteparág.padrão" style:family="text">
      <style:text-properties fo:letter-spacing="-0.0013in" fo:font-size="7pt" style:font-size-asian="7pt"/>
    </style:style>
    <style:style style:name="TableCell7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097in" fo:line-height="0.1013in" fo:margin-right="0.077in"/>
    </style:style>
    <style:style style:name="T7054" style:parent-style-name="Fonteparág.padrão" style:family="text">
      <style:text-properties fo:letter-spacing="-0.0034in" fo:font-size="7pt" style:font-size-asian="7pt"/>
    </style:style>
    <style:style style:name="TableCell7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057" style:parent-style-name="Fonteparág.padrão" style:family="text">
      <style:text-properties fo:font-weight="bold" style:font-weight-asian="bold" fo:font-size="6pt" style:font-size-asian="6pt"/>
    </style:style>
    <style:style style:name="T7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center" fo:line-height="0.1111in" fo:margin-right="0.0354in"/>
    </style:style>
    <style:style style:name="T7063" style:parent-style-name="Fonteparág.padrão" style:family="text">
      <style:text-properties fo:letter-spacing="-0.0069in" fo:font-size="7pt" style:font-size-asian="7pt"/>
    </style:style>
    <style:style style:name="TableCell7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066" style:parent-style-name="Fonteparág.padrão" style:family="text">
      <style:text-properties fo:letter-spacing="-0.0013in" fo:font-size="7pt" style:font-size-asian="7pt"/>
    </style:style>
    <style:style style:name="TableCell7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line-height="0.1111in" fo:margin-right="0.2034in"/>
    </style:style>
    <style:style style:name="T7069" style:parent-style-name="Fonteparág.padrão" style:family="text">
      <style:text-properties fo:letter-spacing="-0.0013in" fo:font-size="7pt" style:font-size-asian="7pt"/>
    </style:style>
    <style:style style:name="TableCell7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line-height="0.1111in" fo:margin-right="0.1756in"/>
    </style:style>
    <style:style style:name="T7072" style:parent-style-name="Fonteparág.padrão" style:family="text">
      <style:text-properties fo:letter-spacing="-0.0027in" fo:font-size="7pt" style:font-size-asian="7pt"/>
    </style:style>
    <style:style style:name="TableCell7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line-height="0.1111in" fo:margin-right="0.0312in"/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78" style:family="table-row">
      <style:table-row-properties style:min-row-height="0.127in" style:use-optimal-row-height="false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center" fo:margin-top="0.0118in" fo:line-height="0.1034in" fo:margin-right="0.0465in"/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118in" fo:line-height="0.1034in" fo:margin-right="0.077in"/>
    </style:style>
    <style:style style:name="T7084" style:parent-style-name="Fonteparág.padrão" style:family="text">
      <style:text-properties fo:letter-spacing="-0.0034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87" style:parent-style-name="Fonteparág.padrão" style:family="text">
      <style:text-properties fo:font-weight="bold" style:font-weight-asian="bold" fo:font-size="6pt" style:font-size-asian="6pt"/>
    </style:style>
    <style:style style:name="T7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center" fo:margin-top="0.0013in" fo:line-height="0.1138in" fo:margin-right="0.0354in"/>
    </style:style>
    <style:style style:name="T7093" style:parent-style-name="Fonteparág.padrão" style:family="text">
      <style:text-properties fo:letter-spacing="-0.0069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096" style:parent-style-name="Fonteparág.padrão" style:family="text">
      <style:text-properties fo:letter-spacing="-0.0013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013in" fo:line-height="0.1138in" fo:margin-right="0.202in"/>
    </style:style>
    <style:style style:name="T7099" style:parent-style-name="Fonteparág.padrão" style:family="text">
      <style:text-properties fo:letter-spacing="-0.0027in" fo:font-size="7pt" style:font-size-asian="7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.0013in" fo:line-height="0.1138in" fo:margin-right="0.1756in"/>
    </style:style>
    <style:style style:name="T7102" style:parent-style-name="Fonteparág.padrão" style:family="text">
      <style:text-properties fo:letter-spacing="-0.0027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top="0.0013in" fo:line-height="0.1138in" fo:margin-right="0.0312in"/>
    </style:style>
    <style:style style:name="T7105" style:parent-style-name="Fonteparág.padrão" style:family="text">
      <style:text-properties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08" style:family="table-row">
      <style:table-row-properties style:min-row-height="0.1263in" style:use-optimal-row-height="false"/>
    </style:style>
    <style:style style:name="TableCell7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center" fo:margin-top="0.0097in" fo:line-height="0.1013in" fo:margin-right="0.0465in"/>
    </style:style>
    <style:style style:name="T7111" style:parent-style-name="Fonteparág.padrão" style:family="text">
      <style:text-properties fo:letter-spacing="-0.0013in" fo:font-size="7pt" style:font-size-asian="7pt"/>
    </style:style>
    <style:style style:name="TableCell7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097in" fo:line-height="0.1013in" fo:margin-right="0.077in"/>
    </style:style>
    <style:style style:name="T7114" style:parent-style-name="Fonteparág.padrão" style:family="text">
      <style:text-properties fo:letter-spacing="-0.0034in" fo:font-size="7pt" style:font-size-asian="7pt"/>
    </style:style>
    <style:style style:name="TableCell7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117" style:parent-style-name="Fonteparág.padrão" style:family="text">
      <style:text-properties fo:font-weight="bold" style:font-weight-asian="bold" fo:font-size="6pt" style:font-size-asian="6pt"/>
    </style:style>
    <style:style style:name="T7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center" fo:line-height="0.1111in" fo:margin-right="0.0354in"/>
    </style:style>
    <style:style style:name="T7123" style:parent-style-name="Fonteparág.padrão" style:family="text">
      <style:text-properties fo:letter-spacing="-0.0069in" fo:font-size="7pt" style:font-size-asian="7pt"/>
    </style:style>
    <style:style style:name="TableCell7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126" style:parent-style-name="Fonteparág.padrão" style:family="text">
      <style:text-properties fo:letter-spacing="-0.0013in" fo:font-size="7pt" style:font-size-asian="7pt"/>
    </style:style>
    <style:style style:name="TableCell7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line-height="0.1111in" fo:margin-right="0.202in"/>
    </style:style>
    <style:style style:name="T7129" style:parent-style-name="Fonteparág.padrão" style:family="text">
      <style:text-properties fo:letter-spacing="-0.0027in" fo:font-size="7pt" style:font-size-asian="7pt"/>
    </style:style>
    <style:style style:name="TableCell7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line-height="0.1111in" fo:margin-right="0.1756in"/>
    </style:style>
    <style:style style:name="T7132" style:parent-style-name="Fonteparág.padrão" style:family="text">
      <style:text-properties fo:letter-spacing="-0.0027in" fo:font-size="7pt" style:font-size-asian="7pt"/>
    </style:style>
    <style:style style:name="TableCell7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line-height="0.1111in" fo:margin-right="0.0312in"/>
    </style:style>
    <style:style style:name="T7135" style:parent-style-name="Fonteparág.padrão" style:family="text">
      <style:text-properties fo:letter-spacing="-0.0013in" fo:font-size="7pt" style:font-size-asian="7pt"/>
    </style:style>
    <style:style style:name="TableCell7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38" style:family="table-row">
      <style:table-row-properties style:min-row-height="0.1263in" style:use-optimal-row-height="false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center" fo:margin-top="0.0118in" fo:line-height="0.1034in" fo:margin-right="0.0465in"/>
    </style:style>
    <style:style style:name="T7141" style:parent-style-name="Fonteparág.padrão" style:family="text">
      <style:text-properties fo:letter-spacing="-0.0013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118in" fo:line-height="0.1034in" fo:margin-right="0.077in"/>
    </style:style>
    <style:style style:name="T7144" style:parent-style-name="Fonteparág.padrão" style:family="text">
      <style:text-properties fo:font-size="7pt" style:font-size-asian="7pt"/>
    </style:style>
    <style:style style:name="T7145" style:parent-style-name="Fonteparág.padrão" style:family="text">
      <style:text-properties fo:letter-spacing="0.0083in" fo:font-size="7pt" style:font-size-asian="7pt"/>
    </style:style>
    <style:style style:name="T7146" style:parent-style-name="Fonteparág.padrão" style:family="text">
      <style:text-properties fo:letter-spacing="-0.0034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49" style:parent-style-name="Fonteparág.padrão" style:family="text">
      <style:text-properties fo:font-size="6pt" style:font-size-asian="6pt"/>
    </style:style>
    <style:style style:name="T7150" style:parent-style-name="Fonteparág.padrão" style:family="text">
      <style:text-properties fo:letter-spacing="-0.0013in" fo:font-size="6pt" style:font-size-asian="6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center" fo:margin-top="0.0013in" fo:line-height="0.1138in" fo:margin-right="0.0506in"/>
    </style:style>
    <style:style style:name="T7153" style:parent-style-name="Fonteparág.padrão" style:family="text">
      <style:text-properties fo:letter-spacing="-0.0069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center" fo:margin-top="0.0013in" fo:line-height="0.1138in" fo:margin-right="0.0354in"/>
    </style:style>
    <style:style style:name="T7156" style:parent-style-name="Fonteparág.padrão" style:family="text">
      <style:text-properties fo:letter-spacing="-0.0069in"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013in" fo:line-height="0.1138in" fo:margin-right="0.234in"/>
    </style:style>
    <style:style style:name="T7159" style:parent-style-name="Fonteparág.padrão" style:family="text">
      <style:text-properties fo:font-size="7pt" style:font-size-asian="7pt"/>
    </style:style>
    <style:style style:name="T7160" style:parent-style-name="Fonteparág.padrão" style:family="text">
      <style:text-properties fo:letter-spacing="-0.0006in" fo:font-size="7pt" style:font-size-asian="7pt"/>
    </style:style>
    <style:style style:name="T7161" style:parent-style-name="Fonteparág.padrão" style:family="text">
      <style:text-properties fo:letter-spacing="-0.0069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013in" fo:line-height="0.1138in" fo:margin-right="0.202in"/>
    </style:style>
    <style:style style:name="T7164" style:parent-style-name="Fonteparág.padrão" style:family="text">
      <style:text-properties fo:letter-spacing="-0.0027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013in" fo:line-height="0.1138in" fo:margin-right="0.1756in"/>
    </style:style>
    <style:style style:name="T7167" style:parent-style-name="Fonteparág.padrão" style:family="text">
      <style:text-properties fo:letter-spacing="-0.0027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013in" fo:line-height="0.1138in" fo:margin-right="0.0312in"/>
    </style:style>
    <style:style style:name="T7170" style:parent-style-name="Fonteparág.padrão" style:family="text">
      <style:text-properties fo:letter-spacing="-0.0013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margin-top="0.0013in" fo:line-height="0.1138in" fo:margin-right="0.0819in"/>
    </style:style>
    <style:style style:name="T7173" style:parent-style-name="Fonteparág.padrão" style:family="text">
      <style:text-properties fo:letter-spacing="-0.0069in" fo:font-size="7pt" style:font-size-asian="7pt"/>
    </style:style>
    <style:style style:name="TableRow7174" style:family="table-row">
      <style:table-row-properties style:min-row-height="0.127in" style:use-optimal-row-height="false"/>
    </style:style>
    <style:style style:name="TableCell7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margin-top="0.0097in" fo:line-height="0.1013in" fo:margin-right="0.0465in"/>
    </style:style>
    <style:style style:name="T7177" style:parent-style-name="Fonteparág.padrão" style:family="text">
      <style:text-properties fo:letter-spacing="-0.0013in" fo:font-size="7pt" style:font-size-asian="7pt"/>
    </style:style>
    <style:style style:name="TableCell7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097in" fo:line-height="0.1013in" fo:margin-right="0.077in"/>
    </style:style>
    <style:style style:name="T7180" style:parent-style-name="Fonteparág.padrão" style:family="text">
      <style:text-properties fo:letter-spacing="-0.0034in" fo:font-size="7pt" style:font-size-asian="7pt"/>
    </style:style>
    <style:style style:name="TableCell7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183" style:parent-style-name="Fonteparág.padrão" style:family="text">
      <style:text-properties fo:font-weight="bold" style:font-weight-asian="bold" fo:font-size="6pt" style:font-size-asian="6pt"/>
    </style:style>
    <style:style style:name="T7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85" style:parent-style-name="Fonteparág.padrão" style:family="text">
      <style:text-properties fo:font-weight="bold" style:font-weight-asian="bold" fo:font-size="6pt" style:font-size-asian="6pt"/>
    </style:style>
    <style:style style:name="T718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87" style:parent-style-name="Fonteparág.padrão" style:family="text">
      <style:text-properties fo:font-weight="bold" style:font-weight-asian="bold" fo:font-size="6pt" style:font-size-asian="6pt"/>
    </style:style>
    <style:style style:name="T7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89" style:parent-style-name="Fonteparág.padrão" style:family="text">
      <style:text-properties fo:font-weight="bold" style:font-weight-asian="bold" fo:font-size="6pt" style:font-size-asian="6pt"/>
    </style:style>
    <style:style style:name="T7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91" style:parent-style-name="Fonteparág.padrão" style:family="text">
      <style:text-properties fo:font-weight="bold" style:font-weight-asian="bold" fo:font-size="6pt" style:font-size-asian="6pt"/>
    </style:style>
    <style:style style:name="T7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line-height="0.1111in" fo:margin-right="0.0354in"/>
    </style:style>
    <style:style style:name="T7197" style:parent-style-name="Fonteparág.padrão" style:family="text">
      <style:text-properties fo:letter-spacing="-0.0069in" fo:font-size="7pt" style:font-size-asian="7pt"/>
    </style:style>
    <style:style style:name="TableCell7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start" fo:line-height="0.1111in" fo:margin-left="0.3625in">
        <style:tab-stops/>
      </style:paragraph-properties>
    </style:style>
    <style:style style:name="T7200" style:parent-style-name="Fonteparág.padrão" style:family="text">
      <style:text-properties fo:letter-spacing="-0.0013in" fo:font-size="7pt" style:font-size-asian="7pt"/>
    </style:style>
    <style:style style:name="TableCell7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line-height="0.1111in" fo:margin-right="0.202in"/>
    </style:style>
    <style:style style:name="T7203" style:parent-style-name="Fonteparág.padrão" style:family="text">
      <style:text-properties fo:letter-spacing="-0.0027in" fo:font-size="7pt" style:font-size-asian="7pt"/>
    </style:style>
    <style:style style:name="TableCell7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line-height="0.1111in" fo:margin-right="0.1756in"/>
    </style:style>
    <style:style style:name="T7206" style:parent-style-name="Fonteparág.padrão" style:family="text">
      <style:text-properties fo:letter-spacing="-0.0027in" fo:font-size="7pt" style:font-size-asian="7pt"/>
    </style:style>
    <style:style style:name="TableCell7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line-height="0.1111in" fo:margin-right="0.0305in"/>
    </style:style>
    <style:style style:name="T7209" style:parent-style-name="Fonteparág.padrão" style:family="text">
      <style:text-properties fo:letter-spacing="-0.0013in" fo:font-size="7pt" style:font-size-asian="7pt"/>
    </style:style>
    <style:style style:name="TableCell7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12" style:family="table-row">
      <style:table-row-properties style:min-row-height="0.1263in" style:use-optimal-row-height="false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margin-top="0.0118in" fo:line-height="0.1034in" fo:margin-right="0.0465in"/>
    </style:style>
    <style:style style:name="T7215" style:parent-style-name="Fonteparág.padrão" style:family="text">
      <style:text-properties fo:letter-spacing="-0.0013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118in" fo:line-height="0.1034in" fo:margin-right="0.077in"/>
    </style:style>
    <style:style style:name="T7218" style:parent-style-name="Fonteparág.padrão" style:family="text">
      <style:text-properties fo:font-size="7pt" style:font-size-asian="7pt"/>
    </style:style>
    <style:style style:name="T7219" style:parent-style-name="Fonteparág.padrão" style:family="text">
      <style:text-properties fo:letter-spacing="0.0083in" fo:font-size="7pt" style:font-size-asian="7pt"/>
    </style:style>
    <style:style style:name="T7220" style:parent-style-name="Fonteparág.padrão" style:family="text">
      <style:text-properties fo:letter-spacing="-0.0034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223" style:parent-style-name="Fonteparág.padrão" style:family="text">
      <style:text-properties fo:font-size="6pt" style:font-size-asian="6pt"/>
    </style:style>
    <style:style style:name="T7224" style:parent-style-name="Fonteparág.padrão" style:family="text">
      <style:text-properties fo:letter-spacing="-0.0013in" fo:font-size="6pt" style:font-size-asian="6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margin-top="0.0013in" fo:line-height="0.1138in" fo:margin-right="0.0506in"/>
    </style:style>
    <style:style style:name="T7227" style:parent-style-name="Fonteparág.padrão" style:family="text">
      <style:text-properties fo:letter-spacing="-0.0069in" fo:font-size="7pt" style:font-size-asian="7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margin-top="0.0013in" fo:line-height="0.1138in" fo:margin-right="0.0354in"/>
    </style:style>
    <style:style style:name="T7230" style:parent-style-name="Fonteparág.padrão" style:family="text">
      <style:text-properties fo:letter-spacing="-0.0069in" fo:font-size="7pt" style:font-size-asian="7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013in" fo:line-height="0.1138in" fo:margin-right="0.234in"/>
    </style:style>
    <style:style style:name="T7233" style:parent-style-name="Fonteparág.padrão" style:family="text">
      <style:text-properties fo:font-size="7pt" style:font-size-asian="7pt"/>
    </style:style>
    <style:style style:name="T7234" style:parent-style-name="Fonteparág.padrão" style:family="text">
      <style:text-properties fo:letter-spacing="-0.002in" fo:font-size="7pt" style:font-size-asian="7pt"/>
    </style:style>
    <style:style style:name="T7235" style:parent-style-name="Fonteparág.padrão" style:family="text">
      <style:text-properties fo:letter-spacing="-0.0069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013in" fo:line-height="0.1138in" fo:margin-right="0.202in"/>
    </style:style>
    <style:style style:name="T7238" style:parent-style-name="Fonteparág.padrão" style:family="text">
      <style:text-properties fo:letter-spacing="-0.0027in"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013in" fo:line-height="0.1138in" fo:margin-right="0.1756in"/>
    </style:style>
    <style:style style:name="T7241" style:parent-style-name="Fonteparág.padrão" style:family="text">
      <style:text-properties fo:letter-spacing="-0.0027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13in" fo:line-height="0.1138in" fo:margin-right="0.0305in"/>
    </style:style>
    <style:style style:name="T7244" style:parent-style-name="Fonteparág.padrão" style:family="text">
      <style:text-properties fo:letter-spacing="-0.0013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013in" fo:line-height="0.1138in" fo:margin-right="0.0819in"/>
    </style:style>
    <style:style style:name="T7247" style:parent-style-name="Fonteparág.padrão" style:family="text">
      <style:text-properties fo:letter-spacing="-0.0069in" fo:font-size="7pt" style:font-size-asian="7pt"/>
    </style:style>
    <style:style style:name="TableRow7248" style:family="table-row">
      <style:table-row-properties style:min-row-height="0.127in" style:use-optimal-row-height="false"/>
    </style:style>
    <style:style style:name="TableCell7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center" fo:margin-top="0.0097in" fo:line-height="0.1013in" fo:margin-right="0.0465in"/>
    </style:style>
    <style:style style:name="T7251" style:parent-style-name="Fonteparág.padrão" style:family="text">
      <style:text-properties fo:letter-spacing="-0.0013in" fo:font-size="7pt" style:font-size-asian="7pt"/>
    </style:style>
    <style:style style:name="TableCell7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top="0.0097in" fo:line-height="0.1013in" fo:margin-right="0.077in"/>
    </style:style>
    <style:style style:name="T7254" style:parent-style-name="Fonteparág.padrão" style:family="text">
      <style:text-properties fo:letter-spacing="-0.0034in" fo:font-size="7pt" style:font-size-asian="7pt"/>
    </style:style>
    <style:style style:name="TableCell7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57" style:parent-style-name="Fonteparág.padrão" style:family="text">
      <style:text-properties fo:font-weight="bold" style:font-weight-asian="bold" fo:font-size="6pt" style:font-size-asian="6pt"/>
    </style:style>
    <style:style style:name="T72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59" style:parent-style-name="Fonteparág.padrão" style:family="text">
      <style:text-properties fo:font-weight="bold" style:font-weight-asian="bold" fo:font-size="6pt" style:font-size-asian="6pt"/>
    </style:style>
    <style:style style:name="T72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61" style:parent-style-name="Fonteparág.padrão" style:family="text">
      <style:text-properties fo:font-weight="bold" style:font-weight-asian="bold" fo:font-size="6pt" style:font-size-asian="6pt"/>
    </style:style>
    <style:style style:name="T72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center" fo:line-height="0.1111in" fo:margin-right="0.0354in"/>
    </style:style>
    <style:style style:name="T7267" style:parent-style-name="Fonteparág.padrão" style:family="text">
      <style:text-properties fo:letter-spacing="-0.0069in" fo:font-size="7pt" style:font-size-asian="7pt"/>
    </style:style>
    <style:style style:name="TableCell7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line-height="0.1111in" fo:margin-right="0.327in"/>
    </style:style>
    <style:style style:name="T7270" style:parent-style-name="Fonteparág.padrão" style:family="text">
      <style:text-properties fo:letter-spacing="-0.0027in" fo:font-size="7pt" style:font-size-asian="7pt"/>
    </style:style>
    <style:style style:name="TableCell7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line-height="0.1111in" fo:margin-right="0.202in"/>
    </style:style>
    <style:style style:name="T7273" style:parent-style-name="Fonteparág.padrão" style:family="text">
      <style:text-properties fo:letter-spacing="-0.0027in" fo:font-size="7pt" style:font-size-asian="7pt"/>
    </style:style>
    <style:style style:name="TableCell7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line-height="0.1111in" fo:margin-right="0.1756in"/>
    </style:style>
    <style:style style:name="T7276" style:parent-style-name="Fonteparág.padrão" style:family="text">
      <style:text-properties fo:letter-spacing="-0.0027in" fo:font-size="7pt" style:font-size-asian="7pt"/>
    </style:style>
    <style:style style:name="TableCell7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line-height="0.1111in" fo:margin-right="0.0291in"/>
    </style:style>
    <style:style style:name="T7279" style:parent-style-name="Fonteparág.padrão" style:family="text">
      <style:text-properties fo:letter-spacing="-0.0027in" fo:font-size="7pt" style:font-size-asian="7pt"/>
    </style:style>
    <style:style style:name="TableCell7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82" style:family="table-row">
      <style:table-row-properties style:min-row-height="0.1263in" style:use-optimal-row-height="false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center" fo:margin-top="0.0118in" fo:line-height="0.1034in" fo:margin-right="0.0465in"/>
    </style:style>
    <style:style style:name="T7285" style:parent-style-name="Fonteparág.padrão" style:family="text">
      <style:text-properties fo:letter-spacing="-0.0013in"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118in" fo:line-height="0.1034in" fo:margin-right="0.077in"/>
    </style:style>
    <style:style style:name="T7288" style:parent-style-name="Fonteparág.padrão" style:family="text">
      <style:text-properties fo:font-size="7pt" style:font-size-asian="7pt"/>
    </style:style>
    <style:style style:name="T7289" style:parent-style-name="Fonteparág.padrão" style:family="text">
      <style:text-properties fo:letter-spacing="0.0083in" fo:font-size="7pt" style:font-size-asian="7pt"/>
    </style:style>
    <style:style style:name="T7290" style:parent-style-name="Fonteparág.padrão" style:family="text">
      <style:text-properties fo:letter-spacing="-0.0034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293" style:parent-style-name="Fonteparág.padrão" style:family="text">
      <style:text-properties fo:font-size="6pt" style:font-size-asian="6pt"/>
    </style:style>
    <style:style style:name="T7294" style:parent-style-name="Fonteparág.padrão" style:family="text">
      <style:text-properties fo:letter-spacing="-0.0013in" fo:font-size="6pt" style:font-size-asian="6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top="0.0013in" fo:line-height="0.1138in" fo:margin-right="0.0506in"/>
    </style:style>
    <style:style style:name="T7297" style:parent-style-name="Fonteparág.padrão" style:family="text">
      <style:text-properties fo:letter-spacing="-0.0069in" fo:font-size="7pt" style:font-size-asian="7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center" fo:margin-top="0.0013in" fo:line-height="0.1138in" fo:margin-right="0.0354in"/>
    </style:style>
    <style:style style:name="T7300" style:parent-style-name="Fonteparág.padrão" style:family="text">
      <style:text-properties fo:letter-spacing="-0.0069in" fo:font-size="7pt" style:font-size-asian="7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013in" fo:line-height="0.1138in" fo:margin-right="0.234in"/>
    </style:style>
    <style:style style:name="T7303" style:parent-style-name="Fonteparág.padrão" style:family="text">
      <style:text-properties fo:font-size="7pt" style:font-size-asian="7pt"/>
    </style:style>
    <style:style style:name="T7304" style:parent-style-name="Fonteparág.padrão" style:family="text">
      <style:text-properties fo:letter-spacing="-0.002in" fo:font-size="7pt" style:font-size-asian="7pt"/>
    </style:style>
    <style:style style:name="T7305" style:parent-style-name="Fonteparág.padrão" style:family="text">
      <style:text-properties fo:letter-spacing="-0.0069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013in" fo:line-height="0.1138in" fo:margin-right="0.202in"/>
    </style:style>
    <style:style style:name="T7308" style:parent-style-name="Fonteparág.padrão" style:family="text">
      <style:text-properties fo:letter-spacing="-0.0027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013in" fo:line-height="0.1138in" fo:margin-right="0.1756in"/>
    </style:style>
    <style:style style:name="T7311" style:parent-style-name="Fonteparág.padrão" style:family="text">
      <style:text-properties fo:letter-spacing="-0.0027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0.1138in" fo:margin-right="0.0305in"/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top="0.0013in" fo:line-height="0.1138in" fo:margin-right="0.0819in"/>
    </style:style>
    <style:style style:name="T7317" style:parent-style-name="Fonteparág.padrão" style:family="text">
      <style:text-properties fo:letter-spacing="-0.0069in" fo:font-size="7pt" style:font-size-asian="7pt"/>
    </style:style>
    <style:style style:name="TableRow7318" style:family="table-row">
      <style:table-row-properties style:min-row-height="0.1263in" style:use-optimal-row-height="false"/>
    </style:style>
    <style:style style:name="TableCell7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center" fo:margin-top="0.0097in" fo:line-height="0.1013in" fo:margin-right="0.0465in"/>
    </style:style>
    <style:style style:name="T7321" style:parent-style-name="Fonteparág.padrão" style:family="text">
      <style:text-properties fo:letter-spacing="-0.0013in" fo:font-size="7pt" style:font-size-asian="7pt"/>
    </style:style>
    <style:style style:name="TableCell7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097in" fo:line-height="0.1013in" fo:margin-right="0.077in"/>
    </style:style>
    <style:style style:name="T7324" style:parent-style-name="Fonteparág.padrão" style:family="text">
      <style:text-properties fo:font-size="7pt" style:font-size-asian="7pt"/>
    </style:style>
    <style:style style:name="T7325" style:parent-style-name="Fonteparág.padrão" style:family="text">
      <style:text-properties fo:letter-spacing="0.0083in" fo:font-size="7pt" style:font-size-asian="7pt"/>
    </style:style>
    <style:style style:name="T7326" style:parent-style-name="Fonteparág.padrão" style:family="text">
      <style:text-properties fo:letter-spacing="-0.0034in" fo:font-size="7pt" style:font-size-asian="7pt"/>
    </style:style>
    <style:style style:name="TableCell7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29" style:parent-style-name="Fonteparág.padrão" style:family="text">
      <style:text-properties fo:font-size="6pt" style:font-size-asian="6pt"/>
    </style:style>
    <style:style style:name="T7330" style:parent-style-name="Fonteparág.padrão" style:family="text">
      <style:text-properties fo:letter-spacing="-0.0013in" fo:font-size="6pt" style:font-size-asian="6pt"/>
    </style:style>
    <style:style style:name="TableCell73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line-height="0.1111in" fo:margin-right="0.0506in"/>
    </style:style>
    <style:style style:name="T7333" style:parent-style-name="Fonteparág.padrão" style:family="text">
      <style:text-properties fo:letter-spacing="-0.0069in" fo:font-size="7pt" style:font-size-asian="7pt"/>
    </style:style>
    <style:style style:name="TableCell7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center" fo:line-height="0.1111in" fo:margin-right="0.0354in"/>
    </style:style>
    <style:style style:name="T7336" style:parent-style-name="Fonteparág.padrão" style:family="text">
      <style:text-properties fo:letter-spacing="-0.0069in" fo:font-size="7pt" style:font-size-asian="7pt"/>
    </style:style>
    <style:style style:name="TableCell73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line-height="0.1111in" fo:margin-right="0.243in"/>
    </style:style>
    <style:style style:name="T7339" style:parent-style-name="Fonteparág.padrão" style:family="text">
      <style:text-properties fo:font-size="7pt" style:font-size-asian="7pt"/>
    </style:style>
    <style:style style:name="T7340" style:parent-style-name="Fonteparág.padrão" style:family="text">
      <style:text-properties fo:letter-spacing="-0.0034in" fo:font-size="7pt" style:font-size-asian="7pt"/>
    </style:style>
    <style:style style:name="T7341" style:parent-style-name="Fonteparág.padrão" style:family="text">
      <style:text-properties fo:letter-spacing="-0.0069in" fo:font-size="7pt" style:font-size-asian="7pt"/>
    </style:style>
    <style:style style:name="TableCell7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line-height="0.1111in" fo:margin-right="0.202in"/>
    </style:style>
    <style:style style:name="T7344" style:parent-style-name="Fonteparág.padrão" style:family="text">
      <style:text-properties fo:letter-spacing="-0.0027in" fo:font-size="7pt" style:font-size-asian="7pt"/>
    </style:style>
    <style:style style:name="TableCell7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line-height="0.1111in" fo:margin-right="0.1756in"/>
    </style:style>
    <style:style style:name="T7347" style:parent-style-name="Fonteparág.padrão" style:family="text">
      <style:text-properties fo:letter-spacing="-0.0027in" fo:font-size="7pt" style:font-size-asian="7pt"/>
    </style:style>
    <style:style style:name="TableCell7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line-height="0.1111in" fo:margin-right="0.0291in"/>
    </style:style>
    <style:style style:name="T7350" style:parent-style-name="Fonteparág.padrão" style:family="text">
      <style:text-properties fo:letter-spacing="-0.0013in" fo:font-size="7pt" style:font-size-asian="7pt"/>
    </style:style>
    <style:style style:name="TableCell7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center" fo:line-height="0.1111in" fo:margin-left="0.0076in" fo:margin-right="0.0819in">
        <style:tab-stops/>
      </style:paragraph-properties>
    </style:style>
    <style:style style:name="T7353" style:parent-style-name="Fonteparág.padrão" style:family="text">
      <style:text-properties fo:letter-spacing="-0.0069in" fo:font-size="7pt" style:font-size-asian="7pt"/>
    </style:style>
    <style:style style:name="TableRow7354" style:family="table-row">
      <style:table-row-properties style:min-row-height="0.2104in" style:use-optimal-row-height="false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margin-top="0.0118in" fo:margin-right="0.0465in"/>
    </style:style>
    <style:style style:name="T7357" style:parent-style-name="Fonteparág.padrão" style:family="text">
      <style:text-properties fo:letter-spacing="-0.0013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118in" fo:margin-right="0.077in"/>
    </style:style>
    <style:style style:name="T7360" style:parent-style-name="Fonteparág.padrão" style:family="text">
      <style:text-properties fo:letter-spacing="-0.0034in" fo:font-size="7pt" style:font-size-asian="7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start" fo:line-height="0.1in" fo:margin-left="0.0798in" fo:margin-right="0.4736in">
        <style:tab-stops/>
      </style:paragraph-properties>
    </style:style>
    <style:style style:name="T7363" style:parent-style-name="Fonteparág.padrão" style:family="text">
      <style:text-properties fo:font-weight="bold" style:font-weight-asian="bold" fo:font-size="6pt" style:font-size-asian="6pt"/>
    </style:style>
    <style:style style:name="T73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65" style:parent-style-name="Fonteparág.padrão" style:family="text">
      <style:text-properties fo:font-weight="bold" style:font-weight-asian="bold" fo:font-size="6pt" style:font-size-asian="6pt"/>
    </style:style>
    <style:style style:name="T73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top="0.0013in" fo:margin-right="0.0354in"/>
    </style:style>
    <style:style style:name="T7372" style:parent-style-name="Fonteparág.padrão" style:family="text">
      <style:text-properties fo:letter-spacing="-0.0069in"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start" fo:margin-top="0.0013in" fo:margin-left="0.2888in">
        <style:tab-stops/>
      </style:paragraph-properties>
    </style:style>
    <style:style style:name="T7375" style:parent-style-name="Fonteparág.padrão" style:family="text">
      <style:text-properties fo:letter-spacing="-0.0013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13in" fo:margin-right="0.202in"/>
    </style:style>
    <style:style style:name="T7378" style:parent-style-name="Fonteparág.padrão" style:family="text">
      <style:text-properties fo:letter-spacing="-0.0027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13in" fo:margin-right="0.1756in"/>
    </style:style>
    <style:style style:name="T7381" style:parent-style-name="Fonteparág.padrão" style:family="text">
      <style:text-properties fo:letter-spacing="-0.0027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top="0.0013in" fo:margin-right="0.0291in"/>
    </style:style>
    <style:style style:name="T7384" style:parent-style-name="Fonteparág.padrão" style:family="text">
      <style:text-properties fo:letter-spacing="-0.0013in" fo:font-size="7pt" style:font-size-asian="7pt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87" style:family="table-row">
      <style:table-row-properties style:min-row-height="0.1263in" style:use-optimal-row-height="false"/>
    </style:style>
    <style:style style:name="TableCell7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center" fo:margin-top="0.0097in" fo:line-height="0.1013in" fo:margin-right="0.0465in"/>
    </style:style>
    <style:style style:name="T7390" style:parent-style-name="Fonteparág.padrão" style:family="text">
      <style:text-properties fo:letter-spacing="-0.0013in" fo:font-size="7pt" style:font-size-asian="7pt"/>
    </style:style>
    <style:style style:name="TableCell7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097in" fo:line-height="0.1013in" fo:margin-right="0.077in"/>
    </style:style>
    <style:style style:name="T7393" style:parent-style-name="Fonteparág.padrão" style:family="text">
      <style:text-properties fo:font-size="7pt" style:font-size-asian="7pt"/>
    </style:style>
    <style:style style:name="T7394" style:parent-style-name="Fonteparág.padrão" style:family="text">
      <style:text-properties fo:letter-spacing="0.0083in" fo:font-size="7pt" style:font-size-asian="7pt"/>
    </style:style>
    <style:style style:name="T7395" style:parent-style-name="Fonteparág.padrão" style:family="text">
      <style:text-properties fo:letter-spacing="-0.0034in" fo:font-size="7pt" style:font-size-asian="7pt"/>
    </style:style>
    <style:style style:name="TableCell7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98" style:parent-style-name="Fonteparág.padrão" style:family="text">
      <style:text-properties fo:font-size="6pt" style:font-size-asian="6pt"/>
    </style:style>
    <style:style style:name="T7399" style:parent-style-name="Fonteparág.padrão" style:family="text">
      <style:text-properties fo:letter-spacing="-0.0013in" fo:font-size="6pt" style:font-size-asian="6pt"/>
    </style:style>
    <style:style style:name="TableCell7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line-height="0.1111in" fo:margin-right="0.0506in"/>
    </style:style>
    <style:style style:name="T7402" style:parent-style-name="Fonteparág.padrão" style:family="text">
      <style:text-properties fo:letter-spacing="-0.0069in" fo:font-size="7pt" style:font-size-asian="7pt"/>
    </style:style>
    <style:style style:name="TableCell7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text-align="center" fo:line-height="0.1111in" fo:margin-right="0.0354in"/>
    </style:style>
    <style:style style:name="T7405" style:parent-style-name="Fonteparág.padrão" style:family="text">
      <style:text-properties fo:letter-spacing="-0.0069in" fo:font-size="7pt" style:font-size-asian="7pt"/>
    </style:style>
    <style:style style:name="TableCell7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line-height="0.1111in" fo:margin-right="0.2416in"/>
    </style:style>
    <style:style style:name="T7408" style:parent-style-name="Fonteparág.padrão" style:family="text">
      <style:text-properties fo:font-size="7pt" style:font-size-asian="7pt"/>
    </style:style>
    <style:style style:name="T7409" style:parent-style-name="Fonteparág.padrão" style:family="text">
      <style:text-properties fo:letter-spacing="-0.0034in" fo:font-size="7pt" style:font-size-asian="7pt"/>
    </style:style>
    <style:style style:name="T7410" style:parent-style-name="Fonteparág.padrão" style:family="text">
      <style:text-properties fo:letter-spacing="-0.0069in" fo:font-size="7pt" style:font-size-asian="7pt"/>
    </style:style>
    <style:style style:name="TableCell7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line-height="0.1111in" fo:margin-right="0.202in"/>
    </style:style>
    <style:style style:name="T7413" style:parent-style-name="Fonteparág.padrão" style:family="text">
      <style:text-properties fo:letter-spacing="-0.0027in" fo:font-size="7pt" style:font-size-asian="7pt"/>
    </style:style>
    <style:style style:name="TableCell7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line-height="0.1111in" fo:margin-right="0.1756in"/>
    </style:style>
    <style:style style:name="T7416" style:parent-style-name="Fonteparág.padrão" style:family="text">
      <style:text-properties fo:letter-spacing="-0.0027in" fo:font-size="7pt" style:font-size-asian="7pt"/>
    </style:style>
    <style:style style:name="TableCell7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line-height="0.1111in" fo:margin-right="0.0291in"/>
    </style:style>
    <style:style style:name="T7419" style:parent-style-name="Fonteparág.padrão" style:family="text">
      <style:text-properties fo:letter-spacing="-0.0013in" fo:font-size="7pt" style:font-size-asian="7pt"/>
    </style:style>
    <style:style style:name="TableCell7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7422" style:parent-style-name="Fonteparág.padrão" style:family="text">
      <style:text-properties fo:letter-spacing="-0.0069in" fo:font-size="7pt" style:font-size-asian="7pt"/>
    </style:style>
    <style:style style:name="TableRow7423" style:family="table-row">
      <style:table-row-properties style:min-row-height="0.2104in" style:use-optimal-row-height="false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center" fo:margin-top="0.0118in" fo:margin-right="0.0465in"/>
    </style:style>
    <style:style style:name="T7426" style:parent-style-name="Fonteparág.padrão" style:family="text">
      <style:text-properties fo:letter-spacing="-0.0013in" fo:font-size="7pt" style:font-size-asian="7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118in" fo:margin-right="0.077in"/>
    </style:style>
    <style:style style:name="T7429" style:parent-style-name="Fonteparág.padrão" style:family="text">
      <style:text-properties fo:letter-spacing="-0.0034in" fo:font-size="7pt" style:font-size-asian="7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7432" style:parent-style-name="Fonteparág.padrão" style:family="text">
      <style:text-properties fo:font-weight="bold" style:font-weight-asian="bold" fo:font-size="6pt" style:font-size-asian="6pt"/>
    </style:style>
    <style:style style:name="T74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4" style:parent-style-name="Fonteparág.padrão" style:family="text">
      <style:text-properties fo:font-weight="bold" style:font-weight-asian="bold" fo:font-size="6pt" style:font-size-asian="6pt"/>
    </style:style>
    <style:style style:name="T74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6" style:parent-style-name="Fonteparág.padrão" style:family="text">
      <style:text-properties fo:font-weight="bold" style:font-weight-asian="bold" fo:font-size="6pt" style:font-size-asian="6pt"/>
    </style:style>
    <style:style style:name="T74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8" style:parent-style-name="Fonteparág.padrão" style:family="text">
      <style:text-properties fo:font-weight="bold" style:font-weight-asian="bold" fo:font-size="6pt" style:font-size-asian="6pt"/>
    </style:style>
    <style:style style:name="T74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013in" fo:margin-right="0.0354in"/>
    </style:style>
    <style:style style:name="T7445" style:parent-style-name="Fonteparág.padrão" style:family="text">
      <style:text-properties fo:letter-spacing="-0.0069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7448" style:parent-style-name="Fonteparág.padrão" style:family="text">
      <style:text-properties fo:letter-spacing="-0.0013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013in" fo:margin-right="0.2034in"/>
    </style:style>
    <style:style style:name="T7451" style:parent-style-name="Fonteparág.padrão" style:family="text">
      <style:text-properties fo:letter-spacing="-0.0013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013in" fo:margin-right="0.1756in"/>
    </style:style>
    <style:style style:name="T7454" style:parent-style-name="Fonteparág.padrão" style:family="text">
      <style:text-properties fo:letter-spacing="-0.0027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013in" fo:margin-right="0.0312in"/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60" style:family="table-row">
      <style:table-row-properties style:min-row-height="0.1263in" style:use-optimal-row-height="false"/>
    </style:style>
    <style:style style:name="TableCell7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top="0.0097in" fo:line-height="0.1013in" fo:margin-right="0.0465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097in" fo:line-height="0.1013in" fo:margin-right="0.077in"/>
    </style:style>
    <style:style style:name="T7466" style:parent-style-name="Fonteparág.padrão" style:family="text">
      <style:text-properties fo:letter-spacing="-0.0034in" fo:font-size="7pt" style:font-size-asian="7pt"/>
    </style:style>
    <style:style style:name="TableCell7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469" style:parent-style-name="Fonteparág.padrão" style:family="text">
      <style:text-properties fo:font-weight="bold" style:font-weight-asian="bold" fo:font-size="6pt" style:font-size-asian="6pt"/>
    </style:style>
    <style:style style:name="T74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471" style:parent-style-name="Fonteparág.padrão" style:family="text">
      <style:text-properties fo:font-weight="bold" style:font-weight-asian="bold" fo:font-size="6pt" style:font-size-asian="6pt"/>
    </style:style>
    <style:style style:name="T74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center" fo:line-height="0.1111in" fo:margin-right="0.0354in"/>
    </style:style>
    <style:style style:name="T7478" style:parent-style-name="Fonteparág.padrão" style:family="text">
      <style:text-properties fo:letter-spacing="-0.0069in" fo:font-size="7pt" style:font-size-asian="7pt"/>
    </style:style>
    <style:style style:name="TableCell7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481" style:parent-style-name="Fonteparág.padrão" style:family="text">
      <style:text-properties fo:letter-spacing="-0.0013in" fo:font-size="7pt" style:font-size-asian="7pt"/>
    </style:style>
    <style:style style:name="TableCell7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line-height="0.1111in" fo:margin-right="0.2034in"/>
    </style:style>
    <style:style style:name="T7484" style:parent-style-name="Fonteparág.padrão" style:family="text">
      <style:text-properties fo:letter-spacing="-0.0013in" fo:font-size="7pt" style:font-size-asian="7pt"/>
    </style:style>
    <style:style style:name="TableCell7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line-height="0.1111in" fo:margin-right="0.1756in"/>
    </style:style>
    <style:style style:name="T7487" style:parent-style-name="Fonteparág.padrão" style:family="text">
      <style:text-properties fo:letter-spacing="-0.0027in" fo:font-size="7pt" style:font-size-asian="7pt"/>
    </style:style>
    <style:style style:name="TableCell7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line-height="0.1111in" fo:margin-right="0.0312in"/>
    </style:style>
    <style:style style:name="T7490" style:parent-style-name="Fonteparág.padrão" style:family="text">
      <style:text-properties fo:letter-spacing="-0.0013in" fo:font-size="7pt" style:font-size-asian="7pt"/>
    </style:style>
    <style:style style:name="TableCell7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93" style:family="table-row">
      <style:table-row-properties style:min-row-height="0.2104in" style:use-optimal-row-height="false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top="0.0118in" fo:margin-right="0.0465in"/>
    </style:style>
    <style:style style:name="T7496" style:parent-style-name="Fonteparág.padrão" style:family="text">
      <style:text-properties fo:letter-spacing="-0.0013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118in" fo:margin-right="0.077in"/>
    </style:style>
    <style:style style:name="T7499" style:parent-style-name="Fonteparág.padrão" style:family="text">
      <style:text-properties fo:letter-spacing="-0.0034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7502" style:parent-style-name="Fonteparág.padrão" style:family="text">
      <style:text-properties fo:font-weight="bold" style:font-weight-asian="bold" fo:font-size="6pt" style:font-size-asian="6pt"/>
    </style:style>
    <style:style style:name="T75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4" style:parent-style-name="Fonteparág.padrão" style:family="text">
      <style:text-properties fo:font-weight="bold" style:font-weight-asian="bold" fo:font-size="6pt" style:font-size-asian="6pt"/>
    </style:style>
    <style:style style:name="T75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6" style:parent-style-name="Fonteparág.padrão" style:family="text">
      <style:text-properties fo:font-weight="bold" style:font-weight-asian="bold" fo:font-size="6pt" style:font-size-asian="6pt"/>
    </style:style>
    <style:style style:name="T75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8" style:parent-style-name="Fonteparág.padrão" style:family="text">
      <style:text-properties fo:font-weight="bold" style:font-weight-asian="bold" fo:font-size="6pt" style:font-size-asian="6pt"/>
    </style:style>
    <style:style style:name="T75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10" style:parent-style-name="Fonteparág.padrão" style:family="text">
      <style:text-properties fo:font-weight="bold" style:font-weight-asian="bold" fo:font-size="6pt" style:font-size-asian="6pt"/>
    </style:style>
    <style:style style:name="T75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12" style:parent-style-name="Fonteparág.padrão" style:family="text">
      <style:text-properties fo:font-weight="bold" style:font-weight-asian="bold" fo:font-size="6pt" style:font-size-asian="6pt"/>
    </style:style>
    <style:style style:name="T75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top="0.0013in" fo:margin-right="0.0354in"/>
    </style:style>
    <style:style style:name="T7519" style:parent-style-name="Fonteparág.padrão" style:family="text">
      <style:text-properties fo:letter-spacing="-0.0069in" fo:font-size="7pt" style:font-size-asian="7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7522" style:parent-style-name="Fonteparág.padrão" style:family="text">
      <style:text-properties fo:letter-spacing="-0.0013in" fo:font-size="7pt" style:font-size-asian="7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top="0.0013in" fo:margin-right="0.2034in"/>
    </style:style>
    <style:style style:name="T7525" style:parent-style-name="Fonteparág.padrão" style:family="text">
      <style:text-properties fo:letter-spacing="-0.0013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13in" fo:margin-right="0.1756in"/>
    </style:style>
    <style:style style:name="T7528" style:parent-style-name="Fonteparág.padrão" style:family="text">
      <style:text-properties fo:letter-spacing="-0.0027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013in" fo:margin-right="0.0312in"/>
    </style:style>
    <style:style style:name="T7531" style:parent-style-name="Fonteparág.padrão" style:family="text">
      <style:text-properties fo:letter-spacing="-0.0013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34" style:family="table-row">
      <style:table-row-properties style:min-row-height="0.1263in" style:use-optimal-row-height="false"/>
    </style:style>
    <style:style style:name="TableCell7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center" fo:margin-top="0.0097in" fo:line-height="0.1013in" fo:margin-right="0.0465in"/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Cell7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top="0.0097in" fo:line-height="0.1013in" fo:margin-right="0.077in"/>
    </style:style>
    <style:style style:name="T7540" style:parent-style-name="Fonteparág.padrão" style:family="text">
      <style:text-properties fo:font-size="7pt" style:font-size-asian="7pt"/>
    </style:style>
    <style:style style:name="T7541" style:parent-style-name="Fonteparág.padrão" style:family="text">
      <style:text-properties fo:letter-spacing="0.0083in" fo:font-size="7pt" style:font-size-asian="7pt"/>
    </style:style>
    <style:style style:name="T7542" style:parent-style-name="Fonteparág.padrão" style:family="text">
      <style:text-properties fo:letter-spacing="-0.0034in" fo:font-size="7pt" style:font-size-asian="7pt"/>
    </style:style>
    <style:style style:name="TableCell7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545" style:parent-style-name="Fonteparág.padrão" style:family="text">
      <style:text-properties fo:font-size="6pt" style:font-size-asian="6pt"/>
    </style:style>
    <style:style style:name="T7546" style:parent-style-name="Fonteparág.padrão" style:family="text">
      <style:text-properties fo:letter-spacing="-0.0013in" fo:font-size="6pt" style:font-size-asian="6pt"/>
    </style:style>
    <style:style style:name="TableCell7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line-height="0.1111in" fo:margin-right="0.0506in"/>
    </style:style>
    <style:style style:name="T7549" style:parent-style-name="Fonteparág.padrão" style:family="text">
      <style:text-properties fo:letter-spacing="-0.0069in" fo:font-size="7pt" style:font-size-asian="7pt"/>
    </style:style>
    <style:style style:name="TableCell7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center" fo:line-height="0.1111in" fo:margin-right="0.0354in"/>
    </style:style>
    <style:style style:name="T7552" style:parent-style-name="Fonteparág.padrão" style:family="text">
      <style:text-properties fo:letter-spacing="-0.0069in" fo:font-size="7pt" style:font-size-asian="7pt"/>
    </style:style>
    <style:style style:name="TableCell7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line-height="0.1111in" fo:margin-right="0.234in"/>
    </style:style>
    <style:style style:name="T7555" style:parent-style-name="Fonteparág.padrão" style:family="text">
      <style:text-properties fo:font-size="7pt" style:font-size-asian="7pt"/>
    </style:style>
    <style:style style:name="T7556" style:parent-style-name="Fonteparág.padrão" style:family="text">
      <style:text-properties fo:letter-spacing="-0.0006in" fo:font-size="7pt" style:font-size-asian="7pt"/>
    </style:style>
    <style:style style:name="T7557" style:parent-style-name="Fonteparág.padrão" style:family="text">
      <style:text-properties fo:letter-spacing="-0.0069in" fo:font-size="7pt" style:font-size-asian="7pt"/>
    </style:style>
    <style:style style:name="TableCell7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line-height="0.1111in" fo:margin-right="0.2034in"/>
    </style:style>
    <style:style style:name="T7560" style:parent-style-name="Fonteparág.padrão" style:family="text">
      <style:text-properties fo:letter-spacing="-0.0013in" fo:font-size="7pt" style:font-size-asian="7pt"/>
    </style:style>
    <style:style style:name="TableCell7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line-height="0.1111in" fo:margin-right="0.1756in"/>
    </style:style>
    <style:style style:name="T7563" style:parent-style-name="Fonteparág.padrão" style:family="text">
      <style:text-properties fo:letter-spacing="-0.0027in" fo:font-size="7pt" style:font-size-asian="7pt"/>
    </style:style>
    <style:style style:name="TableCell7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line-height="0.1111in" fo:margin-right="0.0312in"/>
    </style:style>
    <style:style style:name="T7566" style:parent-style-name="Fonteparág.padrão" style:family="text">
      <style:text-properties fo:letter-spacing="-0.0013in" fo:font-size="7pt" style:font-size-asian="7pt"/>
    </style:style>
    <style:style style:name="TableCell7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center" fo:line-height="0.1111in" fo:margin-right="0.0819in"/>
    </style:style>
    <style:style style:name="T7569" style:parent-style-name="Fonteparág.padrão" style:family="text">
      <style:text-properties fo:letter-spacing="-0.0069in" fo:font-size="7pt" style:font-size-asian="7pt"/>
    </style:style>
    <style:style style:name="TableRow7570" style:family="table-row">
      <style:table-row-properties style:min-row-height="0.1263in" style:use-optimal-row-height="false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top="0.0118in" fo:line-height="0.1034in" fo:margin-right="0.0465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118in" fo:line-height="0.1034in" fo:margin-right="0.077in"/>
    </style:style>
    <style:style style:name="T7576" style:parent-style-name="Fonteparág.padrão" style:family="text">
      <style:text-properties fo:letter-spacing="-0.0034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579" style:parent-style-name="Fonteparág.padrão" style:family="text">
      <style:text-properties fo:font-weight="bold" style:font-weight-asian="bold" fo:font-size="6pt" style:font-size-asian="6pt"/>
    </style:style>
    <style:style style:name="T7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1" style:parent-style-name="Fonteparág.padrão" style:family="text">
      <style:text-properties fo:font-weight="bold" style:font-weight-asian="bold" fo:font-size="6pt" style:font-size-asian="6pt"/>
    </style:style>
    <style:style style:name="T75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3" style:parent-style-name="Fonteparág.padrão" style:family="text">
      <style:text-properties fo:font-weight="bold" style:font-weight-asian="bold" fo:font-size="6pt" style:font-size-asian="6pt"/>
    </style:style>
    <style:style style:name="T75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85" style:parent-style-name="Fonteparág.padrão" style:family="text">
      <style:text-properties fo:font-weight="bold" style:font-weight-asian="bold" fo:font-size="6pt" style:font-size-asian="6pt"/>
    </style:style>
    <style:style style:name="T75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center" fo:margin-top="0.0013in" fo:line-height="0.1138in" fo:margin-right="0.0354in"/>
    </style:style>
    <style:style style:name="T7592" style:parent-style-name="Fonteparág.padrão" style:family="text">
      <style:text-properties fo:letter-spacing="-0.0069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start" fo:margin-top="0.0013in" fo:line-height="0.1138in" fo:margin-left="0.2555in">
        <style:tab-stops/>
      </style:paragraph-properties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013in" fo:line-height="0.1138in" fo:margin-right="0.202in"/>
    </style:style>
    <style:style style:name="T7598" style:parent-style-name="Fonteparág.padrão" style:family="text">
      <style:text-properties fo:letter-spacing="-0.0027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0013in" fo:line-height="0.1138in" fo:margin-right="0.1756in"/>
    </style:style>
    <style:style style:name="T7601" style:parent-style-name="Fonteparág.padrão" style:family="text">
      <style:text-properties fo:letter-spacing="-0.0027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top="0.0013in" fo:line-height="0.1138in" fo:margin-right="0.0305in"/>
    </style:style>
    <style:style style:name="T7604" style:parent-style-name="Fonteparág.padrão" style:family="text">
      <style:text-properties fo:letter-spacing="-0.0013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07" style:family="table-row">
      <style:table-row-properties style:min-row-height="0.127in" style:use-optimal-row-height="false"/>
    </style:style>
    <style:style style:name="TableCell7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margin-top="0.0097in" fo:line-height="0.1013in" fo:margin-right="0.0465in"/>
    </style:style>
    <style:style style:name="T7610" style:parent-style-name="Fonteparág.padrão" style:family="text">
      <style:text-properties fo:letter-spacing="-0.0013in" fo:font-size="7pt" style:font-size-asian="7pt"/>
    </style:style>
    <style:style style:name="TableCell7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top="0.0097in" fo:line-height="0.1013in" fo:margin-right="0.077in"/>
    </style:style>
    <style:style style:name="T7613" style:parent-style-name="Fonteparág.padrão" style:family="text">
      <style:text-properties fo:letter-spacing="-0.0034in" fo:font-size="7pt" style:font-size-asian="7pt"/>
    </style:style>
    <style:style style:name="TableCell7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616" style:parent-style-name="Fonteparág.padrão" style:family="text">
      <style:text-properties fo:font-weight="bold" style:font-weight-asian="bold" fo:font-size="6pt" style:font-size-asian="6pt"/>
    </style:style>
    <style:style style:name="T76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18" style:parent-style-name="Fonteparág.padrão" style:family="text">
      <style:text-properties fo:font-weight="bold" style:font-weight-asian="bold" fo:font-size="6pt" style:font-size-asian="6pt"/>
    </style:style>
    <style:style style:name="T76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20" style:parent-style-name="Fonteparág.padrão" style:family="text">
      <style:text-properties fo:font-weight="bold" style:font-weight-asian="bold" fo:font-size="6pt" style:font-size-asian="6pt"/>
    </style:style>
    <style:style style:name="T7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22" style:parent-style-name="Fonteparág.padrão" style:family="text">
      <style:text-properties fo:font-weight="bold" style:font-weight-asian="bold" fo:font-size="6pt" style:font-size-asian="6pt"/>
    </style:style>
    <style:style style:name="T7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center" fo:line-height="0.1111in" fo:margin-right="0.0354in"/>
    </style:style>
    <style:style style:name="T7628" style:parent-style-name="Fonteparág.padrão" style:family="text">
      <style:text-properties fo:letter-spacing="-0.0069in" fo:font-size="7pt" style:font-size-asian="7pt"/>
    </style:style>
    <style:style style:name="TableCell7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start" fo:line-height="0.1111in" fo:margin-left="0.2555in">
        <style:tab-stops/>
      </style:paragraph-properties>
    </style:style>
    <style:style style:name="T7631" style:parent-style-name="Fonteparág.padrão" style:family="text">
      <style:text-properties fo:letter-spacing="-0.0013in" fo:font-size="7pt" style:font-size-asian="7pt"/>
    </style:style>
    <style:style style:name="TableCell7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line-height="0.1111in" fo:margin-right="0.202in"/>
    </style:style>
    <style:style style:name="T7634" style:parent-style-name="Fonteparág.padrão" style:family="text">
      <style:text-properties fo:letter-spacing="-0.0027in" fo:font-size="7pt" style:font-size-asian="7pt"/>
    </style:style>
    <style:style style:name="TableCell7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line-height="0.1111in" fo:margin-right="0.1756in"/>
    </style:style>
    <style:style style:name="T7637" style:parent-style-name="Fonteparág.padrão" style:family="text">
      <style:text-properties fo:letter-spacing="-0.0027in" fo:font-size="7pt" style:font-size-asian="7pt"/>
    </style:style>
    <style:style style:name="TableCell7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line-height="0.1111in" fo:margin-right="0.0305in"/>
    </style:style>
    <style:style style:name="T7640" style:parent-style-name="Fonteparág.padrão" style:family="text">
      <style:text-properties fo:letter-spacing="-0.0013in" fo:font-size="7pt" style:font-size-asian="7pt"/>
    </style:style>
    <style:style style:name="TableCell7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43" style:family="table-row">
      <style:table-row-properties style:min-row-height="0.1263in" style:use-optimal-row-height="false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center" fo:margin-top="0.0118in" fo:line-height="0.1034in" fo:margin-right="0.0465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118in" fo:line-height="0.1034in" fo:margin-right="0.077in"/>
    </style:style>
    <style:style style:name="T7649" style:parent-style-name="Fonteparág.padrão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52" style:parent-style-name="Fonteparág.padrão" style:family="text">
      <style:text-properties fo:font-size="6pt" style:font-size-asian="6pt"/>
    </style:style>
    <style:style style:name="T7653" style:parent-style-name="Fonteparág.padrão" style:family="text">
      <style:text-properties fo:letter-spacing="-0.0027in" fo:font-size="6pt" style:font-size-asian="6pt"/>
    </style:style>
    <style:style style:name="T7654" style:parent-style-name="Fonteparág.padrão" style:family="text">
      <style:text-properties fo:font-size="6pt" style:font-size-asian="6pt"/>
    </style:style>
    <style:style style:name="T7655" style:parent-style-name="Fonteparág.padrão" style:family="text">
      <style:text-properties fo:letter-spacing="-0.0027in" fo:font-size="6pt" style:font-size-asian="6pt"/>
    </style:style>
    <style:style style:name="T7656" style:parent-style-name="Fonteparág.padrão" style:family="text">
      <style:text-properties fo:font-size="6pt" style:font-size-asian="6pt"/>
    </style:style>
    <style:style style:name="T7657" style:parent-style-name="Fonteparág.padrão" style:family="text">
      <style:text-properties fo:letter-spacing="-0.002in" fo:font-size="6pt" style:font-size-asian="6pt"/>
    </style:style>
    <style:style style:name="T7658" style:parent-style-name="Fonteparág.padrão" style:family="text">
      <style:text-properties fo:letter-spacing="-0.0013in" fo:font-size="6pt" style:font-size-asian="6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top="0.0013in" fo:line-height="0.1138in" fo:margin-right="0.0506in"/>
    </style:style>
    <style:style style:name="T7661" style:parent-style-name="Fonteparág.padrão" style:family="text">
      <style:text-properties fo:letter-spacing="-0.0069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center" fo:margin-top="0.0013in" fo:line-height="0.1138in" fo:margin-right="0.0354in"/>
    </style:style>
    <style:style style:name="T7664" style:parent-style-name="Fonteparág.padrão" style:family="text">
      <style:text-properties fo:letter-spacing="-0.0069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013in" fo:line-height="0.1138in" fo:margin-right="0.234in"/>
    </style:style>
    <style:style style:name="T7667" style:parent-style-name="Fonteparág.padrão" style:family="text">
      <style:text-properties fo:font-size="7pt" style:font-size-asian="7pt"/>
    </style:style>
    <style:style style:name="T7668" style:parent-style-name="Fonteparág.padrão" style:family="text">
      <style:text-properties fo:letter-spacing="-0.0013in" fo:font-size="7pt" style:font-size-asian="7pt"/>
    </style:style>
    <style:style style:name="T7669" style:parent-style-name="Fonteparág.padrão" style:family="text">
      <style:text-properties fo:letter-spacing="-0.0069in" fo:font-size="7pt" style:font-size-asian="7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013in" fo:line-height="0.1138in" fo:margin-right="0.202in"/>
    </style:style>
    <style:style style:name="T7672" style:parent-style-name="Fonteparág.padrão" style:family="text">
      <style:text-properties fo:letter-spacing="-0.0027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013in" fo:line-height="0.1138in" fo:margin-right="0.1756in"/>
    </style:style>
    <style:style style:name="T7675" style:parent-style-name="Fonteparág.padrão" style:family="text">
      <style:text-properties fo:letter-spacing="-0.0027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13in" fo:line-height="0.1138in" fo:margin-right="0.0305in"/>
    </style:style>
    <style:style style:name="T7678" style:parent-style-name="Fonteparág.padrão" style:family="text">
      <style:text-properties fo:letter-spacing="-0.0013in" fo:font-size="7pt" style:font-size-asian="7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center" fo:margin-top="0.0013in" fo:line-height="0.1138in" fo:margin-right="0.0819in"/>
    </style:style>
    <style:style style:name="T7681" style:parent-style-name="Fonteparág.padrão" style:family="text">
      <style:text-properties fo:letter-spacing="-0.0069in" fo:font-size="7pt" style:font-size-asian="7pt"/>
    </style:style>
    <style:style style:name="TableRow7682" style:family="table-row">
      <style:table-row-properties style:min-row-height="0.127in" style:use-optimal-row-height="false"/>
    </style:style>
    <style:style style:name="TableCell7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097in" fo:line-height="0.1013in" fo:margin-right="0.0465in"/>
    </style:style>
    <style:style style:name="T7685" style:parent-style-name="Fonteparág.padrão" style:family="text">
      <style:text-properties fo:letter-spacing="-0.0013in" fo:font-size="7pt" style:font-size-asian="7pt"/>
    </style:style>
    <style:style style:name="TableCell7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097in" fo:line-height="0.1013in" fo:margin-right="0.077in"/>
    </style:style>
    <style:style style:name="T7688" style:parent-style-name="Fonteparág.padrão" style:family="text">
      <style:text-properties fo:letter-spacing="-0.0013in" fo:font-size="7pt" style:font-size-asian="7pt"/>
    </style:style>
    <style:style style:name="TableCell7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691" style:parent-style-name="Fonteparág.padrão" style:family="text">
      <style:text-properties fo:font-size="6pt" style:font-size-asian="6pt"/>
    </style:style>
    <style:style style:name="T7692" style:parent-style-name="Fonteparág.padrão" style:family="text">
      <style:text-properties fo:letter-spacing="-0.0027in" fo:font-size="6pt" style:font-size-asian="6pt"/>
    </style:style>
    <style:style style:name="T7693" style:parent-style-name="Fonteparág.padrão" style:family="text">
      <style:text-properties fo:font-size="6pt" style:font-size-asian="6pt"/>
    </style:style>
    <style:style style:name="T7694" style:parent-style-name="Fonteparág.padrão" style:family="text">
      <style:text-properties fo:letter-spacing="-0.0027in" fo:font-size="6pt" style:font-size-asian="6pt"/>
    </style:style>
    <style:style style:name="T7695" style:parent-style-name="Fonteparág.padrão" style:family="text">
      <style:text-properties fo:font-size="6pt" style:font-size-asian="6pt"/>
    </style:style>
    <style:style style:name="T7696" style:parent-style-name="Fonteparág.padrão" style:family="text">
      <style:text-properties fo:letter-spacing="-0.0027in" fo:font-size="6pt" style:font-size-asian="6pt"/>
    </style:style>
    <style:style style:name="T7697" style:parent-style-name="Fonteparág.padrão" style:family="text">
      <style:text-properties fo:font-size="6pt" style:font-size-asian="6pt"/>
    </style:style>
    <style:style style:name="T7698" style:parent-style-name="Fonteparág.padrão" style:family="text">
      <style:text-properties fo:letter-spacing="-0.0027in" fo:font-size="6pt" style:font-size-asian="6pt"/>
    </style:style>
    <style:style style:name="T7699" style:parent-style-name="Fonteparág.padrão" style:family="text">
      <style:text-properties fo:font-size="6pt" style:font-size-asian="6pt"/>
    </style:style>
    <style:style style:name="T7700" style:parent-style-name="Fonteparág.padrão" style:family="text">
      <style:text-properties fo:letter-spacing="-0.0027in" fo:font-size="6pt" style:font-size-asian="6pt"/>
    </style:style>
    <style:style style:name="T7701" style:parent-style-name="Fonteparág.padrão" style:family="text">
      <style:text-properties fo:letter-spacing="-0.0013in" fo:font-size="6pt" style:font-size-asian="6pt"/>
    </style:style>
    <style:style style:name="TableCell7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center" fo:line-height="0.1111in" fo:margin-right="0.0506in"/>
    </style:style>
    <style:style style:name="T7704" style:parent-style-name="Fonteparág.padrão" style:family="text">
      <style:text-properties fo:letter-spacing="-0.0069in" fo:font-size="7pt" style:font-size-asian="7pt"/>
    </style:style>
    <style:style style:name="TableCell7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line-height="0.1111in" fo:margin-right="0.0354in"/>
    </style:style>
    <style:style style:name="T7707" style:parent-style-name="Fonteparág.padrão" style:family="text">
      <style:text-properties fo:letter-spacing="-0.0069in" fo:font-size="7pt" style:font-size-asian="7pt"/>
    </style:style>
    <style:style style:name="TableCell7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line-height="0.1111in" fo:margin-right="0.234in"/>
    </style:style>
    <style:style style:name="T7710" style:parent-style-name="Fonteparág.padrão" style:family="text">
      <style:text-properties fo:font-size="7pt" style:font-size-asian="7pt"/>
    </style:style>
    <style:style style:name="T7711" style:parent-style-name="Fonteparág.padrão" style:family="text">
      <style:text-properties fo:letter-spacing="-0.0034in" fo:font-size="7pt" style:font-size-asian="7pt"/>
    </style:style>
    <style:style style:name="T7712" style:parent-style-name="Fonteparág.padrão" style:family="text">
      <style:text-properties fo:letter-spacing="-0.0069in" fo:font-size="7pt" style:font-size-asian="7pt"/>
    </style:style>
    <style:style style:name="TableCell7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line-height="0.1111in" fo:margin-right="0.202in"/>
    </style:style>
    <style:style style:name="T7715" style:parent-style-name="Fonteparág.padrão" style:family="text">
      <style:text-properties fo:letter-spacing="-0.0027in" fo:font-size="7pt" style:font-size-asian="7pt"/>
    </style:style>
    <style:style style:name="TableCell7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111in" fo:margin-right="0.1756in"/>
    </style:style>
    <style:style style:name="T7718" style:parent-style-name="Fonteparág.padrão" style:family="text">
      <style:text-properties fo:letter-spacing="-0.0027in" fo:font-size="7pt" style:font-size-asian="7pt"/>
    </style:style>
    <style:style style:name="TableCell7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111in" fo:margin-right="0.0291in"/>
    </style:style>
    <style:style style:name="T7721" style:parent-style-name="Fonteparág.padrão" style:family="text">
      <style:text-properties fo:letter-spacing="-0.0013in" fo:font-size="7pt" style:font-size-asian="7pt"/>
    </style:style>
    <style:style style:name="TableCell7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center" fo:line-height="0.1111in" fo:margin-right="0.0819in"/>
    </style:style>
    <style:style style:name="T7724" style:parent-style-name="Fonteparág.padrão" style:family="text">
      <style:text-properties fo:letter-spacing="-0.0069in" fo:font-size="7pt" style:font-size-asian="7pt"/>
    </style:style>
    <style:style style:name="TableRow7725" style:family="table-row">
      <style:table-row-properties style:min-row-height="0.127in" style:use-optimal-row-height="false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center" fo:margin-top="0.0118in" fo:line-height="0.1034in" fo:margin-right="0.0465in"/>
    </style:style>
    <style:style style:name="T7728" style:parent-style-name="Fonteparág.padrão" style:family="text">
      <style:text-properties fo:letter-spacing="-0.0013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118in" fo:line-height="0.1034in" fo:margin-right="0.077in"/>
    </style:style>
    <style:style style:name="T7731" style:parent-style-name="Fonteparág.padrão" style:family="text">
      <style:text-properties fo:letter-spacing="-0.0013in" fo:font-size="7pt" style:font-size-asian="7pt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34" style:parent-style-name="Fonteparág.padrão" style:family="text">
      <style:text-properties fo:font-size="6pt" style:font-size-asian="6pt"/>
    </style:style>
    <style:style style:name="T7735" style:parent-style-name="Fonteparág.padrão" style:family="text">
      <style:text-properties fo:letter-spacing="-0.0013in" fo:font-size="6pt" style:font-size-asian="6pt"/>
    </style:style>
    <style:style style:name="T7736" style:parent-style-name="Fonteparág.padrão" style:family="text">
      <style:text-properties fo:font-size="6pt" style:font-size-asian="6pt"/>
    </style:style>
    <style:style style:name="T7737" style:parent-style-name="Fonteparág.padrão" style:family="text">
      <style:text-properties fo:letter-spacing="-0.0013in" fo:font-size="6pt" style:font-size-asian="6pt"/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-0.0013in" fo:font-size="6pt" style:font-size-asian="6pt"/>
    </style:style>
    <style:style style:name="T7740" style:parent-style-name="Fonteparág.padrão" style:family="text">
      <style:text-properties fo:font-size="6pt" style:font-size-asian="6pt"/>
    </style:style>
    <style:style style:name="T7741" style:parent-style-name="Fonteparág.padrão" style:family="text">
      <style:text-properties fo:letter-spacing="-0.0013in" fo:font-size="6pt" style:font-size-asian="6pt"/>
    </style:style>
    <style:style style:name="T7742" style:parent-style-name="Fonteparág.padrão" style:family="text">
      <style:text-properties fo:font-size="6pt" style:font-size-asian="6pt"/>
    </style:style>
    <style:style style:name="T7743" style:parent-style-name="Fonteparág.padrão" style:family="text">
      <style:text-properties fo:letter-spacing="-0.0013in" fo:font-size="6pt" style:font-size-asian="6pt"/>
    </style:style>
    <style:style style:name="T7744" style:parent-style-name="Fonteparág.padrão" style:family="text">
      <style:text-properties fo:font-size="6pt" style:font-size-asian="6pt"/>
    </style:style>
    <style:style style:name="T7745" style:parent-style-name="Fonteparág.padrão" style:family="text">
      <style:text-properties fo:letter-spacing="-0.0006in" fo:font-size="6pt" style:font-size-asian="6pt"/>
    </style:style>
    <style:style style:name="T7746" style:parent-style-name="Fonteparág.padrão" style:family="text">
      <style:text-properties fo:letter-spacing="-0.0013in" fo:font-size="6pt" style:font-size-asian="6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center" fo:margin-top="0.0013in" fo:line-height="0.1138in" fo:margin-right="0.0506in"/>
    </style:style>
    <style:style style:name="T7749" style:parent-style-name="Fonteparág.padrão" style:family="text">
      <style:text-properties fo:letter-spacing="-0.0069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013in" fo:line-height="0.1138in" fo:margin-right="0.0354in"/>
    </style:style>
    <style:style style:name="T7752" style:parent-style-name="Fonteparág.padrão" style:family="text">
      <style:text-properties fo:letter-spacing="-0.0069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013in" fo:line-height="0.1138in" fo:margin-right="0.234in"/>
    </style:style>
    <style:style style:name="T7755" style:parent-style-name="Fonteparág.padrão" style:family="text">
      <style:text-properties fo:font-size="7pt" style:font-size-asian="7pt"/>
    </style:style>
    <style:style style:name="T7756" style:parent-style-name="Fonteparág.padrão" style:family="text">
      <style:text-properties fo:letter-spacing="-0.0034in" fo:font-size="7pt" style:font-size-asian="7pt"/>
    </style:style>
    <style:style style:name="T7757" style:parent-style-name="Fonteparág.padrão" style:family="text">
      <style:text-properties fo:letter-spacing="-0.0069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013in" fo:line-height="0.1138in" fo:margin-right="0.202in"/>
    </style:style>
    <style:style style:name="T7760" style:parent-style-name="Fonteparág.padrão" style:family="text">
      <style:text-properties fo:letter-spacing="-0.0027in" fo:font-size="7pt" style:font-size-asian="7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013in" fo:line-height="0.1138in" fo:margin-right="0.1756in"/>
    </style:style>
    <style:style style:name="T7763" style:parent-style-name="Fonteparág.padrão" style:family="text">
      <style:text-properties fo:letter-spacing="-0.0027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013in" fo:line-height="0.1138in" fo:margin-right="0.0291in"/>
    </style:style>
    <style:style style:name="T7766" style:parent-style-name="Fonteparág.padrão" style:family="text">
      <style:text-properties fo:letter-spacing="-0.0027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text-align="center" fo:margin-top="0.0013in" fo:line-height="0.1138in" fo:margin-right="0.0819in"/>
    </style:style>
    <style:style style:name="T7769" style:parent-style-name="Fonteparág.padrão" style:family="text">
      <style:text-properties fo:letter-spacing="-0.0069in" fo:font-size="7pt" style:font-size-asian="7pt"/>
    </style:style>
    <style:style style:name="TableRow7770" style:family="table-row">
      <style:table-row-properties style:min-row-height="0.127in" style:use-optimal-row-height="false"/>
    </style:style>
    <style:style style:name="TableCell7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097in" fo:line-height="0.1013in" fo:margin-right="0.0465in"/>
    </style:style>
    <style:style style:name="T7773" style:parent-style-name="Fonteparág.padrão" style:family="text">
      <style:text-properties fo:letter-spacing="-0.0013in" fo:font-size="7pt" style:font-size-asian="7pt"/>
    </style:style>
    <style:style style:name="TableCell7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097in" fo:line-height="0.1013in" fo:margin-right="0.077in"/>
    </style:style>
    <style:style style:name="T7776" style:parent-style-name="Fonteparág.padrão" style:family="text">
      <style:text-properties fo:letter-spacing="-0.0034in" fo:font-size="7pt" style:font-size-asian="7pt"/>
    </style:style>
    <style:style style:name="TableCell7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779" style:parent-style-name="Fonteparág.padrão" style:family="text">
      <style:text-properties fo:font-weight="bold" style:font-weight-asian="bold" fo:font-size="6pt" style:font-size-asian="6pt"/>
    </style:style>
    <style:style style:name="T77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81" style:parent-style-name="Fonteparág.padrão" style:family="text">
      <style:text-properties fo:font-weight="bold" style:font-weight-asian="bold" fo:font-size="6pt" style:font-size-asian="6pt"/>
    </style:style>
    <style:style style:name="T7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83" style:parent-style-name="Fonteparág.padrão" style:family="text">
      <style:text-properties fo:font-weight="bold" style:font-weight-asian="bold" fo:font-size="6pt" style:font-size-asian="6pt"/>
    </style:style>
    <style:style style:name="T77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center" fo:line-height="0.1111in" fo:margin-right="0.0354in"/>
    </style:style>
    <style:style style:name="T7790" style:parent-style-name="Fonteparág.padrão" style:family="text">
      <style:text-properties fo:letter-spacing="-0.0069in" fo:font-size="7pt" style:font-size-asian="7pt"/>
    </style:style>
    <style:style style:name="TableCell7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line-height="0.1111in" fo:margin-right="0.327in"/>
    </style:style>
    <style:style style:name="T7793" style:parent-style-name="Fonteparág.padrão" style:family="text">
      <style:text-properties fo:letter-spacing="-0.0027in" fo:font-size="7pt" style:font-size-asian="7pt"/>
    </style:style>
    <style:style style:name="TableCell7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line-height="0.1111in" fo:margin-right="0.202in"/>
    </style:style>
    <style:style style:name="T7796" style:parent-style-name="Fonteparág.padrão" style:family="text">
      <style:text-properties fo:letter-spacing="-0.0027in" fo:font-size="7pt" style:font-size-asian="7pt"/>
    </style:style>
    <style:style style:name="TableCell7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111in" fo:margin-right="0.1756in"/>
    </style:style>
    <style:style style:name="T7799" style:parent-style-name="Fonteparág.padrão" style:family="text">
      <style:text-properties fo:letter-spacing="-0.0027in" fo:font-size="7pt" style:font-size-asian="7pt"/>
    </style:style>
    <style:style style:name="TableCell7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line-height="0.1111in" fo:margin-right="0.0291in"/>
    </style:style>
    <style:style style:name="T7802" style:parent-style-name="Fonteparág.padrão" style:family="text">
      <style:text-properties fo:letter-spacing="-0.0027in" fo:font-size="7pt" style:font-size-asian="7pt"/>
    </style:style>
    <style:style style:name="TableCell7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05" style:family="table-row">
      <style:table-row-properties style:min-row-height="0.127in" style:use-optimal-row-height="false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margin-top="0.0118in" fo:line-height="0.1034in" fo:margin-right="0.0465in"/>
    </style:style>
    <style:style style:name="T7808" style:parent-style-name="Fonteparág.padrão" style:family="text">
      <style:text-properties fo:letter-spacing="-0.0013in"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118in" fo:line-height="0.1034in" fo:margin-right="0.077in"/>
    </style:style>
    <style:style style:name="T7811" style:parent-style-name="Fonteparág.padrão" style:family="text">
      <style:text-properties fo:letter-spacing="-0.0013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814" style:parent-style-name="Fonteparág.padrão" style:family="text">
      <style:text-properties fo:font-size="6pt" style:font-size-asian="6pt"/>
    </style:style>
    <style:style style:name="T7815" style:parent-style-name="Fonteparág.padrão" style:family="text">
      <style:text-properties fo:letter-spacing="-0.0034in" fo:font-size="6pt" style:font-size-asian="6pt"/>
    </style:style>
    <style:style style:name="T7816" style:parent-style-name="Fonteparág.padrão" style:family="text">
      <style:text-properties fo:font-size="6pt" style:font-size-asian="6pt"/>
    </style:style>
    <style:style style:name="T7817" style:parent-style-name="Fonteparág.padrão" style:family="text">
      <style:text-properties fo:letter-spacing="-0.0034in" fo:font-size="6pt" style:font-size-asian="6pt"/>
    </style:style>
    <style:style style:name="T7818" style:parent-style-name="Fonteparág.padrão" style:family="text">
      <style:text-properties fo:font-size="6pt" style:font-size-asian="6pt"/>
    </style:style>
    <style:style style:name="T7819" style:parent-style-name="Fonteparág.padrão" style:family="text">
      <style:text-properties fo:letter-spacing="-0.0034in" fo:font-size="6pt" style:font-size-asian="6pt"/>
    </style:style>
    <style:style style:name="T7820" style:parent-style-name="Fonteparág.padrão" style:family="text">
      <style:text-properties fo:font-size="6pt" style:font-size-asian="6pt"/>
    </style:style>
    <style:style style:name="T7821" style:parent-style-name="Fonteparág.padrão" style:family="text">
      <style:text-properties fo:letter-spacing="-0.0034in" fo:font-size="6pt" style:font-size-asian="6pt"/>
    </style:style>
    <style:style style:name="T7822" style:parent-style-name="Fonteparág.padrão" style:family="text">
      <style:text-properties fo:letter-spacing="-0.0013in" fo:font-size="6pt" style:font-size-asian="6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center" fo:margin-top="0.0013in" fo:line-height="0.1138in" fo:margin-right="0.0506in"/>
    </style:style>
    <style:style style:name="T7825" style:parent-style-name="Fonteparág.padrão" style:family="text">
      <style:text-properties fo:letter-spacing="-0.0069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margin-top="0.0013in" fo:line-height="0.1138in" fo:margin-right="0.0354in"/>
    </style:style>
    <style:style style:name="T7828" style:parent-style-name="Fonteparág.padrão" style:family="text">
      <style:text-properties fo:letter-spacing="-0.0069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013in" fo:line-height="0.1138in" fo:margin-right="0.234in"/>
    </style:style>
    <style:style style:name="T7831" style:parent-style-name="Fonteparág.padrão" style:family="text">
      <style:text-properties fo:font-size="7pt" style:font-size-asian="7pt"/>
    </style:style>
    <style:style style:name="T7832" style:parent-style-name="Fonteparág.padrão" style:family="text">
      <style:text-properties fo:letter-spacing="-0.0034in" fo:font-size="7pt" style:font-size-asian="7pt"/>
    </style:style>
    <style:style style:name="T7833" style:parent-style-name="Fonteparág.padrão" style:family="text">
      <style:text-properties fo:letter-spacing="-0.0069in" fo:font-size="7pt" style:font-size-asian="7pt"/>
    </style:style>
    <style:style style:name="TableCell7834" style:family="table-cell">
      <style:table-cell-properties fo:border="non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013in" fo:line-height="0.1138in" fo:margin-right="0.202in"/>
    </style:style>
    <style:style style:name="T7836" style:parent-style-name="Fonteparág.padrão" style:family="text">
      <style:text-properties fo:letter-spacing="-0.0027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013in" fo:line-height="0.1138in" fo:margin-right="0.1756in"/>
    </style:style>
    <style:style style:name="T7839" style:parent-style-name="Fonteparág.padrão" style:family="text">
      <style:text-properties fo:letter-spacing="-0.0027in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0013in" fo:line-height="0.1138in" fo:margin-right="0.0291in"/>
    </style:style>
    <style:style style:name="T7842" style:parent-style-name="Fonteparág.padrão" style:family="text">
      <style:text-properties fo:letter-spacing="-0.0027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center" fo:margin-top="0.0013in" fo:line-height="0.1138in" fo:margin-right="0.0819in"/>
    </style:style>
    <style:style style:name="T7845" style:parent-style-name="Fonteparág.padrão" style:family="text">
      <style:text-properties fo:letter-spacing="-0.0069in" fo:font-size="7pt" style:font-size-asian="7pt"/>
    </style:style>
    <style:style style:name="TableRow7846" style:family="table-row">
      <style:table-row-properties style:min-row-height="0.2104in" style:use-optimal-row-height="false"/>
    </style:style>
    <style:style style:name="TableCell7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center" fo:margin-top="0.0097in" fo:margin-right="0.0465in"/>
    </style:style>
    <style:style style:name="T7849" style:parent-style-name="Fonteparág.padrão" style:family="text">
      <style:text-properties fo:letter-spacing="-0.0013in" fo:font-size="7pt" style:font-size-asian="7pt"/>
    </style:style>
    <style:style style:name="TableCell7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097in" fo:margin-right="0.077in"/>
    </style:style>
    <style:style style:name="T7852" style:parent-style-name="Fonteparág.padrão" style:family="text">
      <style:text-properties fo:letter-spacing="-0.0034in" fo:font-size="7pt" style:font-size-asian="7pt"/>
    </style:style>
    <style:style style:name="TableCell7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start" fo:line-height="0.1in" fo:margin-left="0.0798in" fo:margin-right="0.1236in">
        <style:tab-stops/>
      </style:paragraph-properties>
    </style:style>
    <style:style style:name="T7855" style:parent-style-name="Fonteparág.padrão" style:family="text">
      <style:text-properties fo:font-weight="bold" style:font-weight-asian="bold" fo:font-size="6pt" style:font-size-asian="6pt"/>
    </style:style>
    <style:style style:name="T78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57" style:parent-style-name="Fonteparág.padrão" style:family="text">
      <style:text-properties fo:font-weight="bold" style:font-weight-asian="bold" fo:font-size="6pt" style:font-size-asian="6pt"/>
    </style:style>
    <style:style style:name="T78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59" style:parent-style-name="Fonteparág.padrão" style:family="text">
      <style:text-properties fo:font-weight="bold" style:font-weight-asian="bold" fo:font-size="6pt" style:font-size-asian="6pt"/>
    </style:style>
    <style:style style:name="T78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61" style:parent-style-name="Fonteparág.padrão" style:family="text">
      <style:text-properties fo:font-weight="bold" style:font-weight-asian="bold" fo:font-size="6pt" style:font-size-asian="6pt"/>
    </style:style>
    <style:style style:name="T78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63" style:parent-style-name="Fonteparág.padrão" style:family="text">
      <style:text-properties fo:font-weight="bold" style:font-weight-asian="bold" fo:font-size="6pt" style:font-size-asian="6pt"/>
    </style:style>
    <style:style style:name="T78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865" style:parent-style-name="Fonteparág.padrão" style:family="text">
      <style:text-properties fo:font-weight="bold" style:font-weight-asian="bold" fo:font-size="6pt" style:font-size-asian="6pt"/>
    </style:style>
    <style:style style:name="T78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67" style:parent-style-name="Fonteparág.padrão" style:family="text">
      <style:text-properties fo:font-weight="bold" style:font-weight-asian="bold" fo:font-size="6pt" style:font-size-asian="6pt"/>
    </style:style>
    <style:style style:name="TableCell7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center" fo:line-height="0.1166in" fo:margin-right="0.0354in"/>
    </style:style>
    <style:style style:name="T7872" style:parent-style-name="Fonteparág.padrão" style:family="text">
      <style:text-properties fo:letter-spacing="-0.0069in" fo:font-size="7pt" style:font-size-asian="7pt"/>
    </style:style>
    <style:style style:name="TableCell7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7875" style:parent-style-name="Fonteparág.padrão" style:family="text">
      <style:text-properties fo:letter-spacing="-0.0013in" fo:font-size="7pt" style:font-size-asian="7pt"/>
    </style:style>
    <style:style style:name="TableCell7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line-height="0.1166in" fo:margin-right="0.2041in"/>
    </style:style>
    <style:style style:name="T7878" style:parent-style-name="Fonteparág.padrão" style:family="text">
      <style:text-properties fo:letter-spacing="-0.0013in" fo:font-size="7pt" style:font-size-asian="7pt"/>
    </style:style>
    <style:style style:name="TableCell7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line-height="0.1166in" fo:margin-right="0.1777in"/>
    </style:style>
    <style:style style:name="T7881" style:parent-style-name="Fonteparág.padrão" style:family="text">
      <style:text-properties fo:letter-spacing="-0.0013in" fo:font-size="7pt" style:font-size-asian="7pt"/>
    </style:style>
    <style:style style:name="TableCell7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line-height="0.1166in" fo:margin-right="0.0305in"/>
    </style:style>
    <style:style style:name="T7884" style:parent-style-name="Fonteparág.padrão" style:family="text">
      <style:text-properties fo:letter-spacing="-0.0013in" fo:font-size="7pt" style:font-size-asian="7pt"/>
    </style:style>
    <style:style style:name="TableCell7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87" style:family="table-row">
      <style:table-row-properties style:min-row-height="0.1263in" style:use-optimal-row-height="false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center" fo:margin-top="0.0118in" fo:line-height="0.1034in" fo:margin-right="0.0465in"/>
    </style:style>
    <style:style style:name="T7890" style:parent-style-name="Fonteparág.padrão" style:family="text">
      <style:text-properties fo:letter-spacing="-0.0013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118in" fo:line-height="0.1034in" fo:margin-right="0.077in"/>
    </style:style>
    <style:style style:name="T7893" style:parent-style-name="Fonteparág.padrão" style:family="text">
      <style:text-properties fo:letter-spacing="-0.0034in" fo:font-size="7pt" style:font-size-asian="7pt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896" style:parent-style-name="Fonteparág.padrão" style:family="text">
      <style:text-properties fo:font-weight="bold" style:font-weight-asian="bold" fo:font-size="6pt" style:font-size-asian="6pt"/>
    </style:style>
    <style:style style:name="T7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margin-top="0.0013in" fo:line-height="0.1138in" fo:margin-right="0.0354in"/>
    </style:style>
    <style:style style:name="T7902" style:parent-style-name="Fonteparág.padrão" style:family="text">
      <style:text-properties fo:letter-spacing="-0.0069in" fo:font-size="7pt" style:font-size-asian="7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905" style:parent-style-name="Fonteparág.padrão" style:family="text">
      <style:text-properties fo:letter-spacing="-0.0013in"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013in" fo:line-height="0.1138in" fo:margin-right="0.2041in"/>
    </style:style>
    <style:style style:name="T7908" style:parent-style-name="Fonteparág.padrão" style:family="text">
      <style:text-properties fo:letter-spacing="-0.0013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13in" fo:line-height="0.1138in" fo:margin-right="0.1777in"/>
    </style:style>
    <style:style style:name="T7911" style:parent-style-name="Fonteparág.padrão" style:family="text">
      <style:text-properties fo:letter-spacing="-0.0013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013in" fo:line-height="0.1138in" fo:margin-right="0.0305in"/>
    </style:style>
    <style:style style:name="T7914" style:parent-style-name="Fonteparág.padrão" style:family="text">
      <style:text-properties fo:letter-spacing="-0.0013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17" style:family="table-row">
      <style:table-row-properties style:min-row-height="0.127in" style:use-optimal-row-height="false"/>
    </style:style>
    <style:style style:name="TableCell7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text-align="center" fo:margin-top="0.0097in" fo:line-height="0.1013in" fo:margin-right="0.0465in"/>
    </style:style>
    <style:style style:name="T7920" style:parent-style-name="Fonteparág.padrão" style:family="text">
      <style:text-properties fo:letter-spacing="-0.0013in" fo:font-size="7pt" style:font-size-asian="7pt"/>
    </style:style>
    <style:style style:name="TableCell7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097in" fo:line-height="0.1013in" fo:margin-right="0.077in"/>
    </style:style>
    <style:style style:name="T7923" style:parent-style-name="Fonteparág.padrão" style:family="text">
      <style:text-properties fo:letter-spacing="-0.0034in" fo:font-size="7pt" style:font-size-asian="7pt"/>
    </style:style>
    <style:style style:name="TableCell7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26" style:parent-style-name="Fonteparág.padrão" style:family="text">
      <style:text-properties fo:font-weight="bold" style:font-weight-asian="bold" fo:font-size="6pt" style:font-size-asian="6pt"/>
    </style:style>
    <style:style style:name="T7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center" fo:line-height="0.1111in" fo:margin-right="0.0354in"/>
    </style:style>
    <style:style style:name="T7932" style:parent-style-name="Fonteparág.padrão" style:family="text">
      <style:text-properties fo:letter-spacing="-0.0069in" fo:font-size="7pt" style:font-size-asian="7pt"/>
    </style:style>
    <style:style style:name="TableCell7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935" style:parent-style-name="Fonteparág.padrão" style:family="text">
      <style:text-properties fo:letter-spacing="-0.0013in" fo:font-size="7pt" style:font-size-asian="7pt"/>
    </style:style>
    <style:style style:name="TableCell7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line-height="0.1111in" fo:margin-right="0.2041in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line-height="0.1111in" fo:margin-right="0.1777in"/>
    </style:style>
    <style:style style:name="T7941" style:parent-style-name="Fonteparág.padrão" style:family="text">
      <style:text-properties fo:letter-spacing="-0.0013in" fo:font-size="7pt" style:font-size-asian="7pt"/>
    </style:style>
    <style:style style:name="TableCell7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line-height="0.1111in" fo:margin-right="0.0305in"/>
    </style:style>
    <style:style style:name="T7944" style:parent-style-name="Fonteparág.padrão" style:family="text">
      <style:text-properties fo:letter-spacing="-0.0013in" fo:font-size="7pt" style:font-size-asian="7pt"/>
    </style:style>
    <style:style style:name="TableCell7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47" style:family="table-row">
      <style:table-row-properties style:min-row-height="0.127in" style:use-optimal-row-height="false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text-align="center" fo:margin-top="0.0118in" fo:line-height="0.1034in" fo:margin-right="0.0465in"/>
    </style:style>
    <style:style style:name="T7950" style:parent-style-name="Fonteparág.padrão" style:family="text">
      <style:text-properties fo:letter-spacing="-0.0013in" fo:font-size="7pt" style:font-size-asian="7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118in" fo:line-height="0.1034in" fo:margin-right="0.077in"/>
    </style:style>
    <style:style style:name="T7953" style:parent-style-name="Fonteparág.padrão" style:family="text">
      <style:text-properties fo:letter-spacing="-0.0034in" fo:font-size="7pt" style:font-size-asian="7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7" style:parent-style-name="Fonteparág.padrão" style:family="text">
      <style:text-properties fo:font-weight="bold" style:font-weight-asian="bold" fo:letter-spacing="0.0062in" fo:font-size="6pt" style:font-size-asian="6pt"/>
    </style:style>
    <style:style style:name="T79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9" style:parent-style-name="Fonteparág.padrão" style:family="text">
      <style:text-properties fo:font-weight="bold" style:font-weight-asian="bold" fo:letter-spacing="0.0062in" fo:font-size="6pt" style:font-size-asian="6pt"/>
    </style:style>
    <style:style style:name="T7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61" style:family="table-cell">
      <style:table-cell-properties fo:border="none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center" fo:margin-top="0.0013in" fo:line-height="0.1138in" fo:margin-right="0.0354in"/>
    </style:style>
    <style:style style:name="T7965" style:parent-style-name="Fonteparág.padrão" style:family="text">
      <style:text-properties fo:letter-spacing="-0.0069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968" style:parent-style-name="Fonteparág.padrão" style:family="text">
      <style:text-properties fo:letter-spacing="-0.0013in" fo:font-size="7pt" style:font-size-asian="7pt"/>
    </style:style>
    <style:style style:name="TableCell7969" style:family="table-cell">
      <style:table-cell-properties fo:border="non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013in" fo:line-height="0.1138in" fo:margin-right="0.2034in"/>
    </style:style>
    <style:style style:name="T7971" style:parent-style-name="Fonteparág.padrão" style:family="text">
      <style:text-properties fo:letter-spacing="-0.0013in" fo:font-size="7pt" style:font-size-asian="7pt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0013in" fo:line-height="0.1138in" fo:margin-right="0.177in"/>
    </style:style>
    <style:style style:name="T7974" style:parent-style-name="Fonteparág.padrão" style:family="text">
      <style:text-properties fo:letter-spacing="-0.0013in" fo:font-size="7pt" style:font-size-asian="7pt"/>
    </style:style>
    <style:style style:name="TableCell7975" style:family="table-cell">
      <style:table-cell-properties fo:border="none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top="0.0013in" fo:line-height="0.1138in" fo:margin-right="0.0305in"/>
    </style:style>
    <style:style style:name="T7977" style:parent-style-name="Fonteparág.padrão" style:family="text">
      <style:text-properties fo:letter-spacing="-0.0013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80" style:family="table-row">
      <style:table-row-properties style:min-row-height="0.127in" style:use-optimal-row-height="false"/>
    </style:style>
    <style:style style:name="TableCell7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center" fo:margin-top="0.0097in" fo:line-height="0.1013in" fo:margin-right="0.0465in"/>
    </style:style>
    <style:style style:name="T7983" style:parent-style-name="Fonteparág.padrão" style:family="text">
      <style:text-properties fo:letter-spacing="-0.0013in" fo:font-size="7pt" style:font-size-asian="7pt"/>
    </style:style>
    <style:style style:name="TableCell7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top="0.0097in" fo:line-height="0.1013in" fo:margin-right="0.077in"/>
    </style:style>
    <style:style style:name="T7986" style:parent-style-name="Fonteparág.padrão" style:family="text">
      <style:text-properties fo:font-size="7pt" style:font-size-asian="7pt"/>
    </style:style>
    <style:style style:name="T7987" style:parent-style-name="Fonteparág.padrão" style:family="text">
      <style:text-properties fo:letter-spacing="0.0083in" fo:font-size="7pt" style:font-size-asian="7pt"/>
    </style:style>
    <style:style style:name="T7988" style:parent-style-name="Fonteparág.padrão" style:family="text">
      <style:text-properties fo:letter-spacing="-0.0034in" fo:font-size="7pt" style:font-size-asian="7pt"/>
    </style:style>
    <style:style style:name="TableCell7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991" style:parent-style-name="Fonteparág.padrão" style:family="text">
      <style:text-properties fo:font-size="6pt" style:font-size-asian="6pt"/>
    </style:style>
    <style:style style:name="T7992" style:parent-style-name="Fonteparág.padrão" style:family="text">
      <style:text-properties fo:letter-spacing="-0.0013in" fo:font-size="6pt" style:font-size-asian="6pt"/>
    </style:style>
    <style:style style:name="TableCell7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line-height="0.1111in" fo:margin-right="0.0506in"/>
    </style:style>
    <style:style style:name="T7995" style:parent-style-name="Fonteparág.padrão" style:family="text">
      <style:text-properties fo:letter-spacing="-0.0069in" fo:font-size="7pt" style:font-size-asian="7pt"/>
    </style:style>
    <style:style style:name="TableCell7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line-height="0.1111in" fo:margin-right="0.0354in"/>
    </style:style>
    <style:style style:name="T7998" style:parent-style-name="Fonteparág.padrão" style:family="text">
      <style:text-properties fo:letter-spacing="-0.0069in" fo:font-size="7pt" style:font-size-asian="7pt"/>
    </style:style>
    <style:style style:name="TableCell7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001" style:parent-style-name="Fonteparág.padrão" style:family="text">
      <style:text-properties fo:font-size="7pt" style:font-size-asian="7pt"/>
    </style:style>
    <style:style style:name="T8002" style:parent-style-name="Fonteparág.padrão" style:family="text">
      <style:text-properties fo:letter-spacing="-0.002in" fo:font-size="7pt" style:font-size-asian="7pt"/>
    </style:style>
    <style:style style:name="T8003" style:parent-style-name="Fonteparág.padrão" style:family="text">
      <style:text-properties fo:letter-spacing="-0.0069in" fo:font-size="7pt" style:font-size-asian="7pt"/>
    </style:style>
    <style:style style:name="TableCell8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line-height="0.1111in" fo:margin-right="0.2034in"/>
    </style:style>
    <style:style style:name="T8006" style:parent-style-name="Fonteparág.padrão" style:family="text">
      <style:text-properties fo:letter-spacing="-0.0013in" fo:font-size="7pt" style:font-size-asian="7pt"/>
    </style:style>
    <style:style style:name="TableCell8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line-height="0.1111in" fo:margin-right="0.1756in"/>
    </style:style>
    <style:style style:name="T8009" style:parent-style-name="Fonteparág.padrão" style:family="text">
      <style:text-properties fo:letter-spacing="-0.0027in" fo:font-size="7pt" style:font-size-asian="7pt"/>
    </style:style>
    <style:style style:name="TableCell8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line-height="0.1111in" fo:margin-right="0.0305in"/>
    </style:style>
    <style:style style:name="T8012" style:parent-style-name="Fonteparág.padrão" style:family="text">
      <style:text-properties fo:letter-spacing="-0.0013in" fo:font-size="7pt" style:font-size-asian="7pt"/>
    </style:style>
    <style:style style:name="TableCell8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015" style:parent-style-name="Fonteparág.padrão" style:family="text">
      <style:text-properties fo:letter-spacing="-0.0069in" fo:font-size="7pt" style:font-size-asian="7pt"/>
    </style:style>
    <style:style style:name="TableRow8016" style:family="table-row">
      <style:table-row-properties style:min-row-height="0.1263in" style:use-optimal-row-height="false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center" fo:margin-top="0.0118in" fo:line-height="0.1034in" fo:margin-right="0.0465in"/>
    </style:style>
    <style:style style:name="T8019" style:parent-style-name="Fonteparág.padrão" style:family="text">
      <style:text-properties fo:letter-spacing="-0.0013in" fo:font-size="7pt" style:font-size-asian="7pt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.0118in" fo:line-height="0.1034in" fo:margin-right="0.077in"/>
    </style:style>
    <style:style style:name="T8022" style:parent-style-name="Fonteparág.padrão" style:family="text">
      <style:text-properties fo:letter-spacing="-0.0034in"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025" style:parent-style-name="Fonteparág.padrão" style:family="text">
      <style:text-properties fo:font-weight="bold" style:font-weight-asian="bold" fo:font-size="6pt" style:font-size-asian="6pt"/>
    </style:style>
    <style:style style:name="T8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text-align="center" fo:margin-top="0.0013in" fo:line-height="0.1138in" fo:margin-right="0.0354in"/>
    </style:style>
    <style:style style:name="T8031" style:parent-style-name="Fonteparág.padrão" style:family="text">
      <style:text-properties fo:letter-spacing="-0.0069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034" style:parent-style-name="Fonteparág.padrão" style:family="text">
      <style:text-properties fo:letter-spacing="-0.0013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top="0.0013in" fo:line-height="0.1138in" fo:margin-right="0.2034in"/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013in" fo:line-height="0.1138in" fo:margin-right="0.177in"/>
    </style:style>
    <style:style style:name="T8040" style:parent-style-name="Fonteparág.padrão" style:family="text">
      <style:text-properties fo:letter-spacing="-0.0013in" fo:font-size="7pt" style:font-size-asian="7pt"/>
    </style:style>
    <style:style style:name="TableCell8041" style:family="table-cell">
      <style:table-cell-properties fo:border="non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top="0.0013in" fo:line-height="0.1138in" fo:margin-right="0.0305in"/>
    </style:style>
    <style:style style:name="T8043" style:parent-style-name="Fonteparág.padrão" style:family="text">
      <style:text-properties fo:letter-spacing="-0.0013in" fo:font-size="7pt" style:font-size-asian="7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46" style:family="table-row">
      <style:table-row-properties style:min-row-height="0.127in" style:use-optimal-row-height="false"/>
    </style:style>
    <style:style style:name="TableCell8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center" fo:margin-top="0.0097in" fo:line-height="0.1013in" fo:margin-right="0.0465in"/>
    </style:style>
    <style:style style:name="T8049" style:parent-style-name="Fonteparág.padrão" style:family="text">
      <style:text-properties fo:letter-spacing="-0.0013in" fo:font-size="7pt" style:font-size-asian="7pt"/>
    </style:style>
    <style:style style:name="TableCell8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top="0.0097in" fo:line-height="0.1013in" fo:margin-right="0.077in"/>
    </style:style>
    <style:style style:name="T8052" style:parent-style-name="Fonteparág.padrão" style:family="text">
      <style:text-properties fo:font-size="7pt" style:font-size-asian="7pt"/>
    </style:style>
    <style:style style:name="T8053" style:parent-style-name="Fonteparág.padrão" style:family="text">
      <style:text-properties fo:letter-spacing="0.0083in" fo:font-size="7pt" style:font-size-asian="7pt"/>
    </style:style>
    <style:style style:name="T8054" style:parent-style-name="Fonteparág.padrão" style:family="text">
      <style:text-properties fo:letter-spacing="-0.0034in" fo:font-size="7pt" style:font-size-asian="7pt"/>
    </style:style>
    <style:style style:name="TableCell8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057" style:parent-style-name="Fonteparág.padrão" style:family="text">
      <style:text-properties fo:font-size="6pt" style:font-size-asian="6pt"/>
    </style:style>
    <style:style style:name="T8058" style:parent-style-name="Fonteparág.padrão" style:family="text">
      <style:text-properties fo:letter-spacing="-0.0013in" fo:font-size="6pt" style:font-size-asian="6pt"/>
    </style:style>
    <style:style style:name="TableCell8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center" fo:line-height="0.1111in" fo:margin-right="0.0506in"/>
    </style:style>
    <style:style style:name="T8061" style:parent-style-name="Fonteparág.padrão" style:family="text">
      <style:text-properties fo:letter-spacing="-0.0069in" fo:font-size="7pt" style:font-size-asian="7pt"/>
    </style:style>
    <style:style style:name="TableCell8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center" fo:line-height="0.1111in" fo:margin-right="0.0354in"/>
    </style:style>
    <style:style style:name="T8064" style:parent-style-name="Fonteparág.padrão" style:family="text">
      <style:text-properties fo:letter-spacing="-0.0069in" fo:font-size="7pt" style:font-size-asian="7pt"/>
    </style:style>
    <style:style style:name="TableCell8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line-height="0.1111in" fo:margin-right="0.2416in"/>
    </style:style>
    <style:style style:name="T8067" style:parent-style-name="Fonteparág.padrão" style:family="text">
      <style:text-properties fo:font-size="7pt" style:font-size-asian="7pt"/>
    </style:style>
    <style:style style:name="T8068" style:parent-style-name="Fonteparág.padrão" style:family="text">
      <style:text-properties fo:letter-spacing="-0.0027in" fo:font-size="7pt" style:font-size-asian="7pt"/>
    </style:style>
    <style:style style:name="T8069" style:parent-style-name="Fonteparág.padrão" style:family="text">
      <style:text-properties fo:letter-spacing="-0.0069in" fo:font-size="7pt" style:font-size-asian="7pt"/>
    </style:style>
    <style:style style:name="TableCell8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line-height="0.1111in" fo:margin-right="0.2034in"/>
    </style:style>
    <style:style style:name="T8072" style:parent-style-name="Fonteparág.padrão" style:family="text">
      <style:text-properties fo:letter-spacing="-0.0013in" fo:font-size="7pt" style:font-size-asian="7pt"/>
    </style:style>
    <style:style style:name="TableCell8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line-height="0.1111in" fo:margin-right="0.177in"/>
    </style:style>
    <style:style style:name="T8075" style:parent-style-name="Fonteparág.padrão" style:family="text">
      <style:text-properties fo:letter-spacing="-0.0013in" fo:font-size="7pt" style:font-size-asian="7pt"/>
    </style:style>
    <style:style style:name="TableCell8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line-height="0.1111in" fo:margin-right="0.0298in"/>
    </style:style>
    <style:style style:name="T8078" style:parent-style-name="Fonteparág.padrão" style:family="text">
      <style:text-properties fo:letter-spacing="-0.0013in" fo:font-size="7pt" style:font-size-asian="7pt"/>
    </style:style>
    <style:style style:name="TableCell8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081" style:parent-style-name="Fonteparág.padrão" style:family="text">
      <style:text-properties fo:letter-spacing="-0.0069in" fo:font-size="7pt" style:font-size-asian="7pt"/>
    </style:style>
    <style:style style:name="TableRow8082" style:family="table-row">
      <style:table-row-properties style:min-row-height="0.127in" style:use-optimal-row-height="false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top="0.0118in" fo:line-height="0.1034in" fo:margin-right="0.0465in"/>
    </style:style>
    <style:style style:name="T8085" style:parent-style-name="Fonteparág.padrão" style:family="text">
      <style:text-properties fo:letter-spacing="-0.0013in" fo:font-size="7pt" style:font-size-asian="7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118in" fo:line-height="0.1034in" fo:margin-right="0.077in"/>
    </style:style>
    <style:style style:name="T8088" style:parent-style-name="Fonteparág.padrão" style:family="text">
      <style:text-properties fo:font-size="7pt" style:font-size-asian="7pt"/>
    </style:style>
    <style:style style:name="T8089" style:parent-style-name="Fonteparág.padrão" style:family="text">
      <style:text-properties fo:letter-spacing="0.0083in" fo:font-size="7pt" style:font-size-asian="7pt"/>
    </style:style>
    <style:style style:name="T8090" style:parent-style-name="Fonteparág.padrão" style:family="text">
      <style:text-properties fo:letter-spacing="-0.0034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093" style:parent-style-name="Fonteparág.padrão" style:family="text">
      <style:text-properties fo:font-size="6pt" style:font-size-asian="6pt"/>
    </style:style>
    <style:style style:name="T8094" style:parent-style-name="Fonteparág.padrão" style:family="text">
      <style:text-properties fo:letter-spacing="-0.0013in" fo:font-size="6pt" style:font-size-asian="6pt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013in" fo:line-height="0.1138in" fo:margin-right="0.0506in"/>
    </style:style>
    <style:style style:name="T8097" style:parent-style-name="Fonteparág.padrão" style:family="text">
      <style:text-properties fo:letter-spacing="-0.0069in"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center" fo:margin-top="0.0013in" fo:line-height="0.1138in" fo:margin-right="0.0354in"/>
    </style:style>
    <style:style style:name="T8100" style:parent-style-name="Fonteparág.padrão" style:family="text">
      <style:text-properties fo:letter-spacing="-0.0069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013in" fo:line-height="0.1138in" fo:margin-right="0.2416in"/>
    </style:style>
    <style:style style:name="T8103" style:parent-style-name="Fonteparág.padrão" style:family="text">
      <style:text-properties fo:font-size="7pt" style:font-size-asian="7pt"/>
    </style:style>
    <style:style style:name="T8104" style:parent-style-name="Fonteparág.padrão" style:family="text">
      <style:text-properties fo:letter-spacing="-0.0034in" fo:font-size="7pt" style:font-size-asian="7pt"/>
    </style:style>
    <style:style style:name="T8105" style:parent-style-name="Fonteparág.padrão" style:family="text">
      <style:text-properties fo:letter-spacing="-0.0069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013in" fo:line-height="0.1138in" fo:margin-right="0.2034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013in" fo:line-height="0.1138in" fo:margin-right="0.177in"/>
    </style:style>
    <style:style style:name="T8111" style:parent-style-name="Fonteparág.padrão" style:family="text">
      <style:text-properties fo:letter-spacing="-0.0013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013in" fo:line-height="0.1138in" fo:margin-right="0.0291in"/>
    </style:style>
    <style:style style:name="T8114" style:parent-style-name="Fonteparág.padrão" style:family="text">
      <style:text-properties fo:letter-spacing="-0.0027in" fo:font-size="7pt" style:font-size-asian="7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117" style:parent-style-name="Fonteparág.padrão" style:family="text">
      <style:text-properties fo:letter-spacing="-0.0069in" fo:font-size="7pt" style:font-size-asian="7pt"/>
    </style:style>
    <style:style style:name="TableRow8118" style:family="table-row">
      <style:table-row-properties style:min-row-height="0.127in" style:use-optimal-row-height="false"/>
    </style:style>
    <style:style style:name="TableCell8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center" fo:margin-top="0.0097in" fo:line-height="0.1013in" fo:margin-right="0.0465in"/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ableCell8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097in" fo:line-height="0.1013in" fo:margin-right="0.077in"/>
    </style:style>
    <style:style style:name="T8124" style:parent-style-name="Fonteparág.padrão" style:family="text">
      <style:text-properties fo:font-size="7pt" style:font-size-asian="7pt"/>
    </style:style>
    <style:style style:name="T8125" style:parent-style-name="Fonteparág.padrão" style:family="text">
      <style:text-properties fo:letter-spacing="0.0083in" fo:font-size="7pt" style:font-size-asian="7pt"/>
    </style:style>
    <style:style style:name="T8126" style:parent-style-name="Fonteparág.padrão" style:family="text">
      <style:text-properties fo:letter-spacing="-0.0034in" fo:font-size="7pt" style:font-size-asian="7pt"/>
    </style:style>
    <style:style style:name="TableCell8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29" style:parent-style-name="Fonteparág.padrão" style:family="text">
      <style:text-properties fo:font-size="6pt" style:font-size-asian="6pt"/>
    </style:style>
    <style:style style:name="T8130" style:parent-style-name="Fonteparág.padrão" style:family="text">
      <style:text-properties fo:letter-spacing="-0.0013in" fo:font-size="6pt" style:font-size-asian="6pt"/>
    </style:style>
    <style:style style:name="TableCell8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center" fo:line-height="0.1111in" fo:margin-right="0.0506in"/>
    </style:style>
    <style:style style:name="T8133" style:parent-style-name="Fonteparág.padrão" style:family="text">
      <style:text-properties fo:letter-spacing="-0.0069in" fo:font-size="7pt" style:font-size-asian="7pt"/>
    </style:style>
    <style:style style:name="TableCell8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center" fo:line-height="0.1111in" fo:margin-right="0.0354in"/>
    </style:style>
    <style:style style:name="T8136" style:parent-style-name="Fonteparág.padrão" style:family="text">
      <style:text-properties fo:letter-spacing="-0.0069in" fo:font-size="7pt" style:font-size-asian="7pt"/>
    </style:style>
    <style:style style:name="TableCell8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line-height="0.1111in" fo:margin-right="0.2416in"/>
    </style:style>
    <style:style style:name="T8139" style:parent-style-name="Fonteparág.padrão" style:family="text">
      <style:text-properties fo:font-size="7pt" style:font-size-asian="7pt"/>
    </style:style>
    <style:style style:name="T8140" style:parent-style-name="Fonteparág.padrão" style:family="text">
      <style:text-properties fo:letter-spacing="-0.0041in" fo:font-size="7pt" style:font-size-asian="7pt"/>
    </style:style>
    <style:style style:name="T8141" style:parent-style-name="Fonteparág.padrão" style:family="text">
      <style:text-properties fo:letter-spacing="-0.0069in" fo:font-size="7pt" style:font-size-asian="7pt"/>
    </style:style>
    <style:style style:name="TableCell8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line-height="0.1111in" fo:margin-right="0.2034in"/>
    </style:style>
    <style:style style:name="T8144" style:parent-style-name="Fonteparág.padrão" style:family="text">
      <style:text-properties fo:letter-spacing="-0.0013in" fo:font-size="7pt" style:font-size-asian="7pt"/>
    </style:style>
    <style:style style:name="TableCell8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line-height="0.1111in" fo:margin-right="0.177in"/>
    </style:style>
    <style:style style:name="T8147" style:parent-style-name="Fonteparág.padrão" style:family="text">
      <style:text-properties fo:letter-spacing="-0.0013in" fo:font-size="7pt" style:font-size-asian="7pt"/>
    </style:style>
    <style:style style:name="TableCell8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line-height="0.1111in" fo:margin-right="0.0291in"/>
    </style:style>
    <style:style style:name="T8150" style:parent-style-name="Fonteparág.padrão" style:family="text">
      <style:text-properties fo:letter-spacing="-0.0027in" fo:font-size="7pt" style:font-size-asian="7pt"/>
    </style:style>
    <style:style style:name="TableCell8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153" style:parent-style-name="Fonteparág.padrão" style:family="text">
      <style:text-properties fo:letter-spacing="-0.0069in" fo:font-size="7pt" style:font-size-asian="7pt"/>
    </style:style>
    <style:style style:name="TableRow8154" style:family="table-row">
      <style:table-row-properties style:min-row-height="0.1263in" style:use-optimal-row-height="false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top="0.0118in" fo:line-height="0.1034in" fo:margin-right="0.0465in"/>
    </style:style>
    <style:style style:name="T8157" style:parent-style-name="Fonteparág.padrão" style:family="text">
      <style:text-properties fo:letter-spacing="-0.0013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118in" fo:line-height="0.1034in" fo:margin-right="0.077in"/>
    </style:style>
    <style:style style:name="T8160" style:parent-style-name="Fonteparág.padrão" style:family="text">
      <style:text-properties fo:font-size="7pt" style:font-size-asian="7pt"/>
    </style:style>
    <style:style style:name="T8161" style:parent-style-name="Fonteparág.padrão" style:family="text">
      <style:text-properties fo:letter-spacing="0.0083in" fo:font-size="7pt" style:font-size-asian="7pt"/>
    </style:style>
    <style:style style:name="T8162" style:parent-style-name="Fonteparág.padrão" style:family="text">
      <style:text-properties fo:letter-spacing="-0.0034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65" style:parent-style-name="Fonteparág.padrão" style:family="text">
      <style:text-properties fo:font-size="6pt" style:font-size-asian="6pt"/>
    </style:style>
    <style:style style:name="T8166" style:parent-style-name="Fonteparág.padrão" style:family="text">
      <style:text-properties fo:letter-spacing="-0.0027in" fo:font-size="6pt" style:font-size-asian="6pt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center" fo:margin-top="0.0013in" fo:line-height="0.1138in" fo:margin-right="0.0506in"/>
    </style:style>
    <style:style style:name="T8169" style:parent-style-name="Fonteparág.padrão" style:family="text">
      <style:text-properties fo:letter-spacing="-0.0069in" fo:font-size="7pt" style:font-size-asian="7pt"/>
    </style:style>
    <style:style style:name="TableCell8170" style:family="table-cell">
      <style:table-cell-properties fo:border="none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text-align="center" fo:margin-top="0.0013in" fo:line-height="0.1138in" fo:margin-right="0.0354in"/>
    </style:style>
    <style:style style:name="T8172" style:parent-style-name="Fonteparág.padrão" style:family="text">
      <style:text-properties fo:letter-spacing="-0.0069in" fo:font-size="7pt" style:font-size-asian="7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175" style:parent-style-name="Fonteparág.padrão" style:family="text">
      <style:text-properties fo:font-size="7pt" style:font-size-asian="7pt"/>
    </style:style>
    <style:style style:name="T8176" style:parent-style-name="Fonteparág.padrão" style:family="text">
      <style:text-properties fo:letter-spacing="-0.002in" fo:font-size="7pt" style:font-size-asian="7pt"/>
    </style:style>
    <style:style style:name="T8177" style:parent-style-name="Fonteparág.padrão" style:family="text">
      <style:text-properties fo:letter-spacing="-0.0069in" fo:font-size="7pt" style:font-size-asian="7pt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top="0.0013in" fo:line-height="0.1138in" fo:margin-right="0.202in"/>
    </style:style>
    <style:style style:name="T8180" style:parent-style-name="Fonteparág.padrão" style:family="text">
      <style:text-properties fo:letter-spacing="-0.0027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013in" fo:line-height="0.1138in" fo:margin-right="0.177in"/>
    </style:style>
    <style:style style:name="T8183" style:parent-style-name="Fonteparág.padrão" style:family="text">
      <style:text-properties fo:letter-spacing="-0.0013in" fo:font-size="7pt" style:font-size-asian="7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013in" fo:line-height="0.1138in" fo:margin-right="0.0305in"/>
    </style:style>
    <style:style style:name="T8186" style:parent-style-name="Fonteparág.padrão" style:family="text">
      <style:text-properties fo:letter-spacing="-0.0013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189" style:parent-style-name="Fonteparág.padrão" style:family="text">
      <style:text-properties fo:letter-spacing="-0.0069in" fo:font-size="7pt" style:font-size-asian="7pt"/>
    </style:style>
    <style:style style:name="TableRow8190" style:family="table-row">
      <style:table-row-properties style:min-row-height="0.2104in" style:use-optimal-row-height="false"/>
    </style:style>
    <style:style style:name="TableCell8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center" fo:margin-top="0.0097in" fo:margin-right="0.0465in"/>
    </style:style>
    <style:style style:name="T8193" style:parent-style-name="Fonteparág.padrão" style:family="text">
      <style:text-properties fo:letter-spacing="-0.0013in" fo:font-size="7pt" style:font-size-asian="7pt"/>
    </style:style>
    <style:style style:name="TableCell8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top="0.0097in" fo:margin-right="0.077in"/>
    </style:style>
    <style:style style:name="T8196" style:parent-style-name="Fonteparág.padrão" style:family="text">
      <style:text-properties fo:letter-spacing="-0.0034in" fo:font-size="7pt" style:font-size-asian="7pt"/>
    </style:style>
    <style:style style:name="TableCell8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8199" style:parent-style-name="Fonteparág.padrão" style:family="text">
      <style:text-properties fo:font-weight="bold" style:font-weight-asian="bold" fo:font-size="6pt" style:font-size-asian="6pt"/>
    </style:style>
    <style:style style:name="T82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1" style:parent-style-name="Fonteparág.padrão" style:family="text">
      <style:text-properties fo:font-weight="bold" style:font-weight-asian="bold" fo:font-size="6pt" style:font-size-asian="6pt"/>
    </style:style>
    <style:style style:name="T82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3" style:parent-style-name="Fonteparág.padrão" style:family="text">
      <style:text-properties fo:font-weight="bold" style:font-weight-asian="bold" fo:font-size="6pt" style:font-size-asian="6pt"/>
    </style:style>
    <style:style style:name="T82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5" style:parent-style-name="Fonteparág.padrão" style:family="text">
      <style:text-properties fo:font-weight="bold" style:font-weight-asian="bold" fo:font-size="6pt" style:font-size-asian="6pt"/>
    </style:style>
    <style:style style:name="T82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8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line-height="0.1166in" fo:margin-right="0.0354in"/>
    </style:style>
    <style:style style:name="T8212" style:parent-style-name="Fonteparág.padrão" style:family="text">
      <style:text-properties fo:letter-spacing="-0.0069in" fo:font-size="7pt" style:font-size-asian="7pt"/>
    </style:style>
    <style:style style:name="TableCell8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8215" style:parent-style-name="Fonteparág.padrão" style:family="text">
      <style:text-properties fo:letter-spacing="-0.0013in" fo:font-size="7pt" style:font-size-asian="7pt"/>
    </style:style>
    <style:style style:name="TableCell8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line-height="0.1166in" fo:margin-right="0.2034in"/>
    </style:style>
    <style:style style:name="T8218" style:parent-style-name="Fonteparág.padrão" style:family="text">
      <style:text-properties fo:letter-spacing="-0.0013in" fo:font-size="7pt" style:font-size-asian="7pt"/>
    </style:style>
    <style:style style:name="TableCell8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0.1166in" fo:margin-right="0.177in"/>
    </style:style>
    <style:style style:name="T8221" style:parent-style-name="Fonteparág.padrão" style:family="text">
      <style:text-properties fo:letter-spacing="-0.0013in" fo:font-size="7pt" style:font-size-asian="7pt"/>
    </style:style>
    <style:style style:name="TableCell8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line-height="0.1166in" fo:margin-right="0.0305in"/>
    </style:style>
    <style:style style:name="T8224" style:parent-style-name="Fonteparág.padrão" style:family="text">
      <style:text-properties fo:letter-spacing="-0.0013in" fo:font-size="7pt" style:font-size-asian="7pt"/>
    </style:style>
    <style:style style:name="TableCell8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27" style:family="table-row">
      <style:table-row-properties style:min-row-height="0.1263in" style:use-optimal-row-height="false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top="0.0118in" fo:line-height="0.1034in" fo:margin-right="0.0465in"/>
    </style:style>
    <style:style style:name="T8230" style:parent-style-name="Fonteparág.padrão" style:family="text">
      <style:text-properties fo:letter-spacing="-0.0013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118in" fo:line-height="0.1034in" fo:margin-right="0.077in"/>
    </style:style>
    <style:style style:name="T8233" style:parent-style-name="Fonteparág.padrão" style:family="text">
      <style:text-properties fo:letter-spacing="-0.0034in" fo:font-size="7pt" style:font-size-asian="7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36" style:parent-style-name="Fonteparág.padrão" style:family="text">
      <style:text-properties fo:font-weight="bold" style:font-weight-asian="bold" fo:font-size="6pt" style:font-size-asian="6pt"/>
    </style:style>
    <style:style style:name="T82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38" style:parent-style-name="Fonteparág.padrão" style:family="text">
      <style:text-properties fo:font-weight="bold" style:font-weight-asian="bold" fo:font-size="6pt" style:font-size-asian="6pt"/>
    </style:style>
    <style:style style:name="T82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center" fo:margin-top="0.0013in" fo:line-height="0.1138in" fo:margin-right="0.0354in"/>
    </style:style>
    <style:style style:name="T8245" style:parent-style-name="Fonteparág.padrão" style:family="text">
      <style:text-properties fo:letter-spacing="-0.0069in" fo:font-size="7pt" style:font-size-asian="7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248" style:parent-style-name="Fonteparág.padrão" style:family="text">
      <style:text-properties fo:letter-spacing="-0.0013in" fo:font-size="7pt" style:font-size-asian="7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top="0.0013in" fo:line-height="0.1138in" fo:margin-right="0.2034in"/>
    </style:style>
    <style:style style:name="T8251" style:parent-style-name="Fonteparág.padrão" style:family="text">
      <style:text-properties fo:letter-spacing="-0.0013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013in" fo:line-height="0.1138in" fo:margin-right="0.177in"/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0013in" fo:line-height="0.1138in" fo:margin-right="0.0305in"/>
    </style:style>
    <style:style style:name="T8257" style:parent-style-name="Fonteparág.padrão" style:family="text">
      <style:text-properties fo:letter-spacing="-0.0013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60" style:family="table-row">
      <style:table-row-properties style:min-row-height="0.1263in" style:use-optimal-row-height="false"/>
    </style:style>
    <style:style style:name="TableCell8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center" fo:margin-top="0.0097in" fo:line-height="0.1013in" fo:margin-right="0.0465in"/>
    </style:style>
    <style:style style:name="T8263" style:parent-style-name="Fonteparág.padrão" style:family="text">
      <style:text-properties fo:letter-spacing="-0.0013in" fo:font-size="7pt" style:font-size-asian="7pt"/>
    </style:style>
    <style:style style:name="TableCell8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097in" fo:line-height="0.1013in" fo:margin-right="0.077in"/>
    </style:style>
    <style:style style:name="T8266" style:parent-style-name="Fonteparág.padrão" style:family="text">
      <style:text-properties fo:letter-spacing="-0.0034in" fo:font-size="7pt" style:font-size-asian="7pt"/>
    </style:style>
    <style:style style:name="TableCell8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69" style:parent-style-name="Fonteparág.padrão" style:family="text">
      <style:text-properties fo:font-weight="bold" style:font-weight-asian="bold" fo:font-size="6pt" style:font-size-asian="6pt"/>
    </style:style>
    <style:style style:name="T82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71" style:parent-style-name="Fonteparág.padrão" style:family="text">
      <style:text-properties fo:font-weight="bold" style:font-weight-asian="bold" fo:font-size="6pt" style:font-size-asian="6pt"/>
    </style:style>
    <style:style style:name="T8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73" style:parent-style-name="Fonteparág.padrão" style:family="text">
      <style:text-properties fo:font-weight="bold" style:font-weight-asian="bold" fo:font-size="6pt" style:font-size-asian="6pt"/>
    </style:style>
    <style:style style:name="T82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75" style:parent-style-name="Fonteparág.padrão" style:family="text">
      <style:text-properties fo:font-weight="bold" style:font-weight-asian="bold" fo:font-size="6pt" style:font-size-asian="6pt"/>
    </style:style>
    <style:style style:name="T8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111in" fo:margin-right="0.0354in"/>
    </style:style>
    <style:style style:name="T8281" style:parent-style-name="Fonteparág.padrão" style:family="text">
      <style:text-properties fo:letter-spacing="-0.0069in" fo:font-size="7pt" style:font-size-asian="7pt"/>
    </style:style>
    <style:style style:name="TableCell8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line-height="0.1111in" fo:margin-right="0.2034in"/>
    </style:style>
    <style:style style:name="T8287" style:parent-style-name="Fonteparág.padrão" style:family="text">
      <style:text-properties fo:letter-spacing="-0.0013in" fo:font-size="7pt" style:font-size-asian="7pt"/>
    </style:style>
    <style:style style:name="TableCell8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line-height="0.1111in" fo:margin-right="0.177in"/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line-height="0.1111in" fo:margin-right="0.0305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96" style:family="table-row">
      <style:table-row-properties style:min-row-height="0.127in" style:use-optimal-row-height="false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top="0.0118in" fo:line-height="0.1034in" fo:margin-right="0.0465in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118in" fo:line-height="0.1034in" fo:margin-right="0.077in"/>
    </style:style>
    <style:style style:name="T8302" style:parent-style-name="Fonteparág.padrão" style:family="text">
      <style:text-properties fo:font-size="7pt" style:font-size-asian="7pt"/>
    </style:style>
    <style:style style:name="T8303" style:parent-style-name="Fonteparág.padrão" style:family="text">
      <style:text-properties fo:letter-spacing="0.0083in" fo:font-size="7pt" style:font-size-asian="7pt"/>
    </style:style>
    <style:style style:name="T8304" style:parent-style-name="Fonteparág.padrão" style:family="text">
      <style:text-properties fo:letter-spacing="-0.0034in" fo:font-size="7pt" style:font-size-asian="7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07" style:parent-style-name="Fonteparág.padrão" style:family="text">
      <style:text-properties fo:font-size="6pt" style:font-size-asian="6pt"/>
    </style:style>
    <style:style style:name="T8308" style:parent-style-name="Fonteparág.padrão" style:family="text">
      <style:text-properties fo:letter-spacing="-0.0027in" fo:font-size="6pt" style:font-size-asian="6pt"/>
    </style:style>
    <style:style style:name="T8309" style:parent-style-name="Fonteparág.padrão" style:family="text">
      <style:text-properties fo:font-size="6pt" style:font-size-asian="6pt"/>
    </style:style>
    <style:style style:name="T8310" style:parent-style-name="Fonteparág.padrão" style:family="text">
      <style:text-properties fo:letter-spacing="-0.002in" fo:font-size="6pt" style:font-size-asian="6pt"/>
    </style:style>
    <style:style style:name="T8311" style:parent-style-name="Fonteparág.padrão" style:family="text">
      <style:text-properties fo:letter-spacing="-0.0013in" fo:font-size="6pt" style:font-size-asian="6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center" fo:margin-top="0.0013in" fo:line-height="0.1138in" fo:margin-right="0.0506in"/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center" fo:margin-top="0.0013in" fo:line-height="0.1138in" fo:margin-right="0.0354in"/>
    </style:style>
    <style:style style:name="T8317" style:parent-style-name="Fonteparág.padrão" style:family="text">
      <style:text-properties fo:letter-spacing="-0.0069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013in" fo:line-height="0.1138in" fo:margin-right="0.2416in"/>
    </style:style>
    <style:style style:name="T8320" style:parent-style-name="Fonteparág.padrão" style:family="text">
      <style:text-properties fo:font-size="7pt" style:font-size-asian="7pt"/>
    </style:style>
    <style:style style:name="T8321" style:parent-style-name="Fonteparág.padrão" style:family="text">
      <style:text-properties fo:letter-spacing="-0.0027in" fo:font-size="7pt" style:font-size-asian="7pt"/>
    </style:style>
    <style:style style:name="T8322" style:parent-style-name="Fonteparág.padrão" style:family="text">
      <style:text-properties fo:letter-spacing="-0.0069in" fo:font-size="7pt" style:font-size-asian="7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013in" fo:line-height="0.1138in" fo:margin-right="0.2034in"/>
    </style:style>
    <style:style style:name="T8325" style:parent-style-name="Fonteparág.padrão" style:family="text">
      <style:text-properties fo:letter-spacing="-0.0013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13in" fo:line-height="0.1138in" fo:margin-right="0.177in"/>
    </style:style>
    <style:style style:name="T8328" style:parent-style-name="Fonteparág.padrão" style:family="text">
      <style:text-properties fo:letter-spacing="-0.0013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013in" fo:line-height="0.1138in" fo:margin-right="0.0298in"/>
    </style:style>
    <style:style style:name="T8331" style:parent-style-name="Fonteparág.padrão" style:family="text">
      <style:text-properties fo:letter-spacing="-0.0013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334" style:parent-style-name="Fonteparág.padrão" style:family="text">
      <style:text-properties fo:letter-spacing="-0.0069in" fo:font-size="7pt" style:font-size-asian="7pt"/>
    </style:style>
    <style:style style:name="TableRow8335" style:family="table-row">
      <style:table-row-properties style:min-row-height="0.127in" style:use-optimal-row-height="false"/>
    </style:style>
    <style:style style:name="TableCell8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center" fo:margin-top="0.0097in" fo:line-height="0.1013in" fo:margin-right="0.0465in"/>
    </style:style>
    <style:style style:name="T8338" style:parent-style-name="Fonteparág.padrão" style:family="text">
      <style:text-properties fo:letter-spacing="-0.0013in" fo:font-size="7pt" style:font-size-asian="7pt"/>
    </style:style>
    <style:style style:name="TableCell8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097in" fo:line-height="0.1013in" fo:margin-right="0.077in"/>
    </style:style>
    <style:style style:name="T8341" style:parent-style-name="Fonteparág.padrão" style:family="text">
      <style:text-properties fo:font-size="7pt" style:font-size-asian="7pt"/>
    </style:style>
    <style:style style:name="T8342" style:parent-style-name="Fonteparág.padrão" style:family="text">
      <style:text-properties fo:letter-spacing="0.0083in" fo:font-size="7pt" style:font-size-asian="7pt"/>
    </style:style>
    <style:style style:name="T8343" style:parent-style-name="Fonteparág.padrão" style:family="text">
      <style:text-properties fo:letter-spacing="-0.0034in" fo:font-size="7pt" style:font-size-asian="7pt"/>
    </style:style>
    <style:style style:name="TableCell8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346" style:parent-style-name="Fonteparág.padrão" style:family="text">
      <style:text-properties fo:font-size="6pt" style:font-size-asian="6pt"/>
    </style:style>
    <style:style style:name="T8347" style:parent-style-name="Fonteparág.padrão" style:family="text">
      <style:text-properties fo:letter-spacing="-0.0027in" fo:font-size="6pt" style:font-size-asian="6pt"/>
    </style:style>
    <style:style style:name="T8348" style:parent-style-name="Fonteparág.padrão" style:family="text">
      <style:text-properties fo:font-size="6pt" style:font-size-asian="6pt"/>
    </style:style>
    <style:style style:name="T8349" style:parent-style-name="Fonteparág.padrão" style:family="text">
      <style:text-properties fo:letter-spacing="-0.002in" fo:font-size="6pt" style:font-size-asian="6pt"/>
    </style:style>
    <style:style style:name="T8350" style:parent-style-name="Fonteparág.padrão" style:family="text">
      <style:text-properties fo:letter-spacing="-0.0013in" fo:font-size="6pt" style:font-size-asian="6pt"/>
    </style:style>
    <style:style style:name="TableCell8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text-align="center" fo:line-height="0.1111in" fo:margin-right="0.0506in"/>
    </style:style>
    <style:style style:name="T8353" style:parent-style-name="Fonteparág.padrão" style:family="text">
      <style:text-properties fo:letter-spacing="-0.0069in" fo:font-size="7pt" style:font-size-asian="7pt"/>
    </style:style>
    <style:style style:name="TableCell8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text-align="center" fo:line-height="0.1111in" fo:margin-right="0.0354in"/>
    </style:style>
    <style:style style:name="T8356" style:parent-style-name="Fonteparág.padrão" style:family="text">
      <style:text-properties fo:letter-spacing="-0.0069in" fo:font-size="7pt" style:font-size-asian="7pt"/>
    </style:style>
    <style:style style:name="TableCell8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line-height="0.1111in" fo:margin-right="0.2416in"/>
    </style:style>
    <style:style style:name="T8359" style:parent-style-name="Fonteparág.padrão" style:family="text">
      <style:text-properties fo:font-size="7pt" style:font-size-asian="7pt"/>
    </style:style>
    <style:style style:name="T8360" style:parent-style-name="Fonteparág.padrão" style:family="text">
      <style:text-properties fo:letter-spacing="-0.0034in" fo:font-size="7pt" style:font-size-asian="7pt"/>
    </style:style>
    <style:style style:name="T8361" style:parent-style-name="Fonteparág.padrão" style:family="text">
      <style:text-properties fo:letter-spacing="-0.0069in" fo:font-size="7pt" style:font-size-asian="7pt"/>
    </style:style>
    <style:style style:name="TableCell8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line-height="0.1111in" fo:margin-right="0.2034in"/>
    </style:style>
    <style:style style:name="T8364" style:parent-style-name="Fonteparág.padrão" style:family="text">
      <style:text-properties fo:letter-spacing="-0.0013in" fo:font-size="7pt" style:font-size-asian="7pt"/>
    </style:style>
    <style:style style:name="TableCell8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line-height="0.1111in" fo:margin-right="0.177in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ableCell8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line-height="0.1111in" fo:margin-right="0.0291in"/>
    </style:style>
    <style:style style:name="T8370" style:parent-style-name="Fonteparág.padrão" style:family="text">
      <style:text-properties fo:letter-spacing="-0.0027in" fo:font-size="7pt" style:font-size-asian="7pt"/>
    </style:style>
    <style:style style:name="TableCell8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8373" style:parent-style-name="Fonteparág.padrão" style:family="text">
      <style:text-properties fo:letter-spacing="-0.0069in" fo:font-size="7pt" style:font-size-asian="7pt"/>
    </style:style>
    <style:style style:name="TableRow8374" style:family="table-row">
      <style:table-row-properties style:min-row-height="0.1263in" style:use-optimal-row-height="false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center" fo:margin-top="0.0118in" fo:line-height="0.1034in" fo:margin-right="0.0465in"/>
    </style:style>
    <style:style style:name="T8377" style:parent-style-name="Fonteparág.padrão" style:family="text">
      <style:text-properties fo:letter-spacing="-0.0013in" fo:font-size="7pt" style:font-size-asian="7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118in" fo:line-height="0.1034in" fo:margin-right="0.077in"/>
    </style:style>
    <style:style style:name="T8380" style:parent-style-name="Fonteparág.padrão" style:family="text">
      <style:text-properties fo:font-size="7pt" style:font-size-asian="7pt"/>
    </style:style>
    <style:style style:name="T8381" style:parent-style-name="Fonteparág.padrão" style:family="text">
      <style:text-properties fo:letter-spacing="0.0083in" fo:font-size="7pt" style:font-size-asian="7pt"/>
    </style:style>
    <style:style style:name="T8382" style:parent-style-name="Fonteparág.padrão" style:family="text">
      <style:text-properties fo:letter-spacing="-0.0034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85" style:parent-style-name="Fonteparág.padrão" style:family="text">
      <style:text-properties fo:font-size="6pt" style:font-size-asian="6pt"/>
    </style:style>
    <style:style style:name="T8386" style:parent-style-name="Fonteparág.padrão" style:family="text">
      <style:text-properties fo:letter-spacing="-0.0055in" fo:font-size="6pt" style:font-size-asian="6pt"/>
    </style:style>
    <style:style style:name="T8387" style:parent-style-name="Fonteparág.padrão" style:family="text">
      <style:text-properties fo:font-size="6pt" style:font-size-asian="6pt"/>
    </style:style>
    <style:style style:name="T8388" style:parent-style-name="Fonteparág.padrão" style:family="text">
      <style:text-properties fo:letter-spacing="-0.0034in" fo:font-size="6pt" style:font-size-asian="6pt"/>
    </style:style>
    <style:style style:name="T8389" style:parent-style-name="Fonteparág.padrão" style:family="text">
      <style:text-properties fo:font-size="6pt" style:font-size-asian="6pt"/>
    </style:style>
    <style:style style:name="T8390" style:parent-style-name="Fonteparág.padrão" style:family="text">
      <style:text-properties fo:letter-spacing="-0.0034in" fo:font-size="6pt" style:font-size-asian="6pt"/>
    </style:style>
    <style:style style:name="T8391" style:parent-style-name="Fonteparág.padrão" style:family="text">
      <style:text-properties fo:letter-spacing="-0.0013in" fo:font-size="6pt" style:font-size-asian="6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center" fo:margin-top="0.0013in" fo:line-height="0.1138in" fo:margin-right="0.0506in"/>
    </style:style>
    <style:style style:name="T8394" style:parent-style-name="Fonteparág.padrão" style:family="text">
      <style:text-properties fo:letter-spacing="-0.0069in" fo:font-size="7pt" style:font-size-asian="7pt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013in" fo:line-height="0.1138in" fo:margin-right="0.0354in"/>
    </style:style>
    <style:style style:name="T8397" style:parent-style-name="Fonteparág.padrão" style:family="text">
      <style:text-properties fo:letter-spacing="-0.0069in" fo:font-size="7pt" style:font-size-asian="7pt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013in" fo:line-height="0.1138in" fo:margin-right="0.2416in"/>
    </style:style>
    <style:style style:name="T8400" style:parent-style-name="Fonteparág.padrão" style:family="text">
      <style:text-properties fo:font-size="7pt" style:font-size-asian="7pt"/>
    </style:style>
    <style:style style:name="T8401" style:parent-style-name="Fonteparág.padrão" style:family="text">
      <style:text-properties fo:letter-spacing="-0.0041in" fo:font-size="7pt" style:font-size-asian="7pt"/>
    </style:style>
    <style:style style:name="T8402" style:parent-style-name="Fonteparág.padrão" style:family="text">
      <style:text-properties fo:letter-spacing="-0.0069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013in" fo:line-height="0.1138in" fo:margin-right="0.2034in"/>
    </style:style>
    <style:style style:name="T8405" style:parent-style-name="Fonteparág.padrão" style:family="text">
      <style:text-properties fo:letter-spacing="-0.0013in" fo:font-size="7pt" style:font-size-asian="7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013in" fo:line-height="0.1138in" fo:margin-right="0.177in"/>
    </style:style>
    <style:style style:name="T8408" style:parent-style-name="Fonteparág.padrão" style:family="text">
      <style:text-properties fo:letter-spacing="-0.0013in" fo:font-size="7pt" style:font-size-asian="7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top="0.0013in" fo:line-height="0.1138in" fo:margin-right="0.0291in"/>
    </style:style>
    <style:style style:name="T8411" style:parent-style-name="Fonteparág.padrão" style:family="text">
      <style:text-properties fo:letter-spacing="-0.0027in" fo:font-size="7pt" style:font-size-asian="7pt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414" style:parent-style-name="Fonteparág.padrão" style:family="text">
      <style:text-properties fo:letter-spacing="-0.0069in" fo:font-size="7pt" style:font-size-asian="7pt"/>
    </style:style>
    <style:style style:name="P8415" style:parent-style-name="Título1" style:master-page-name="MP8" style:family="paragraph">
      <style:paragraph-properties fo:break-before="page"/>
    </style:style>
    <style:style style:name="T8442" style:parent-style-name="Fonteparág.padrão" style:family="text">
      <style:text-properties fo:letter-spacing="-0.0013in"/>
    </style:style>
    <style:style style:name="P844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444" style:parent-style-name="Fonteparág.padrão" style:family="text">
      <style:text-properties fo:letter-spacing="-0.002in"/>
    </style:style>
    <style:style style:name="T8445" style:parent-style-name="Fonteparág.padrão" style:family="text">
      <style:text-properties fo:letter-spacing="-0.0006in"/>
    </style:style>
    <style:style style:name="T8446" style:parent-style-name="Fonteparág.padrão" style:family="text">
      <style:text-properties fo:letter-spacing="-0.0006in"/>
    </style:style>
    <style:style style:name="T8447" style:parent-style-name="Fonteparág.padrão" style:family="text">
      <style:text-properties fo:letter-spacing="-0.0013in"/>
    </style:style>
    <style:style style:name="P8448" style:parent-style-name="Título2" style:family="paragraph">
      <style:paragraph-properties fo:margin-top="0.0763in" fo:margin-left="2.518in">
        <style:tab-stops/>
      </style:paragraph-properties>
    </style:style>
    <style:style style:name="TableColumn8450" style:family="table-column">
      <style:table-column-properties style:column-width="0.5215in" style:use-optimal-column-width="false"/>
    </style:style>
    <style:style style:name="TableColumn8451" style:family="table-column">
      <style:table-column-properties style:column-width="0.3979in" style:use-optimal-column-width="false"/>
    </style:style>
    <style:style style:name="TableColumn8452" style:family="table-column">
      <style:table-column-properties style:column-width="1.3486in" style:use-optimal-column-width="false"/>
    </style:style>
    <style:style style:name="TableColumn8453" style:family="table-column">
      <style:table-column-properties style:column-width="1.1069in" style:use-optimal-column-width="false"/>
    </style:style>
    <style:style style:name="TableColumn8454" style:family="table-column">
      <style:table-column-properties style:column-width="0.9958in" style:use-optimal-column-width="false"/>
    </style:style>
    <style:style style:name="TableColumn8455" style:family="table-column">
      <style:table-column-properties style:column-width="1.0423in" style:use-optimal-column-width="false"/>
    </style:style>
    <style:style style:name="TableColumn8456" style:family="table-column">
      <style:table-column-properties style:column-width="0.9902in" style:use-optimal-column-width="false"/>
    </style:style>
    <style:style style:name="TableColumn8457" style:family="table-column">
      <style:table-column-properties style:column-width="1.193in" style:use-optimal-column-width="false"/>
    </style:style>
    <style:style style:name="Table8449" style:family="table">
      <style:table-properties style:width="7.5965in" fo:margin-left="0.0465in" table:align="left"/>
    </style:style>
    <style:style style:name="TableRow8458" style:family="table-row">
      <style:table-row-properties style:min-row-height="0.1972in" style:use-optimal-row-height="false"/>
    </style:style>
    <style:style style:name="TableCell8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461" style:parent-style-name="Fonteparág.padrão" style:family="text">
      <style:text-properties fo:font-size="7pt" style:font-size-asian="7pt"/>
    </style:style>
    <style:style style:name="T8462" style:parent-style-name="Fonteparág.padrão" style:family="text">
      <style:text-properties fo:letter-spacing="-0.0069in" fo:font-size="7pt" style:font-size-asian="7pt"/>
    </style:style>
    <style:style style:name="TableCell8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465" style:parent-style-name="Fonteparág.padrão" style:family="text">
      <style:text-properties fo:font-size="7pt" style:font-size-asian="7pt"/>
    </style:style>
    <style:style style:name="T8466" style:parent-style-name="Fonteparág.padrão" style:family="text">
      <style:text-properties fo:letter-spacing="-0.0034in" fo:font-size="7pt" style:font-size-asian="7pt"/>
    </style:style>
    <style:style style:name="TableCell84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469" style:parent-style-name="Fonteparág.padrão" style:family="text">
      <style:text-properties fo:font-size="7pt" style:font-size-asian="7pt"/>
    </style:style>
    <style:style style:name="T8470" style:parent-style-name="Fonteparág.padrão" style:family="text">
      <style:text-properties fo:letter-spacing="-0.0069in" fo:font-size="7pt" style:font-size-asian="7pt"/>
    </style:style>
    <style:style style:name="TableCell8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473" style:parent-style-name="Fonteparág.padrão" style:family="text">
      <style:text-properties fo:letter-spacing="-0.0013in" fo:font-size="7pt" style:font-size-asian="7pt"/>
    </style:style>
    <style:style style:name="TableCell8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476" style:parent-style-name="Fonteparág.padrão" style:family="text">
      <style:text-properties fo:font-size="7pt" style:font-size-asian="7pt"/>
    </style:style>
    <style:style style:name="T8477" style:parent-style-name="Fonteparág.padrão" style:family="text">
      <style:text-properties fo:letter-spacing="-0.0013in" fo:font-size="7pt" style:font-size-asian="7pt"/>
    </style:style>
    <style:style style:name="TableCell8478" style:family="table-cell">
      <style:table-cell-properties fo:border="0.0104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480" style:parent-style-name="Fonteparág.padrão" style:family="text">
      <style:text-properties fo:letter-spacing="-0.0013in" fo:font-size="7pt" style:font-size-asian="7pt"/>
    </style:style>
    <style:style style:name="TableCell8481" style:family="table-cell">
      <style:table-cell-properties fo:border="0.0104in solid #000000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483" style:parent-style-name="Fonteparág.padrão" style:family="text">
      <style:text-properties fo:letter-spacing="-0.0013in" fo:font-size="7pt" style:font-size-asian="7pt"/>
    </style:style>
    <style:style style:name="TableCell84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486" style:parent-style-name="Fonteparág.padrão" style:family="text">
      <style:text-properties fo:font-size="7pt" style:font-size-asian="7pt"/>
    </style:style>
    <style:style style:name="T8487" style:parent-style-name="Fonteparág.padrão" style:family="text">
      <style:text-properties fo:letter-spacing="0.0069in" fo:font-size="7pt" style:font-size-asian="7pt"/>
    </style:style>
    <style:style style:name="T8488" style:parent-style-name="Fonteparág.padrão" style:family="text">
      <style:text-properties fo:letter-spacing="-0.0034in" fo:font-size="7pt" style:font-size-asian="7pt"/>
    </style:style>
    <style:style style:name="T8489" style:parent-style-name="Fonteparág.padrão" style:family="text">
      <style:text-properties fo:letter-spacing="-0.0013in"/>
    </style:style>
    <style:style style:name="P8490" style:parent-style-name="Normal" style:family="paragraph">
      <style:paragraph-properties fo:break-before="column"/>
    </style:style>
    <style:style style:name="P8491" style:parent-style-name="Corpodetexto" style:family="paragraph">
      <style:paragraph-properties fo:margin-top="0.1409in"/>
      <style:text-properties fo:font-weight="bold" style:font-weight-asian="bold"/>
    </style:style>
    <style:style style:name="P8492" style:parent-style-name="Título2" style:family="paragraph">
      <style:paragraph-properties fo:text-align="end" fo:margin-right="0.1256in"/>
    </style:style>
    <style:style style:name="T8493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94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8496" style:family="table-column">
      <style:table-column-properties style:column-width="0.5458in" style:use-optimal-column-width="false"/>
    </style:style>
    <style:style style:name="TableColumn8497" style:family="table-column">
      <style:table-column-properties style:column-width="0.4097in" style:use-optimal-column-width="false"/>
    </style:style>
    <style:style style:name="TableColumn8498" style:family="table-column">
      <style:table-column-properties style:column-width="2.1937in" style:use-optimal-column-width="false"/>
    </style:style>
    <style:style style:name="TableColumn8499" style:family="table-column">
      <style:table-column-properties style:column-width="0.1437in" style:use-optimal-column-width="false"/>
    </style:style>
    <style:style style:name="TableColumn8500" style:family="table-column">
      <style:table-column-properties style:column-width="0.1923in" style:use-optimal-column-width="false"/>
    </style:style>
    <style:style style:name="TableColumn8501" style:family="table-column">
      <style:table-column-properties style:column-width="1.0263in" style:use-optimal-column-width="false"/>
    </style:style>
    <style:style style:name="TableColumn8502" style:family="table-column">
      <style:table-column-properties style:column-width="1.0104in" style:use-optimal-column-width="false"/>
    </style:style>
    <style:style style:name="TableColumn8503" style:family="table-column">
      <style:table-column-properties style:column-width="0.9958in" style:use-optimal-column-width="false"/>
    </style:style>
    <style:style style:name="TableColumn8504" style:family="table-column">
      <style:table-column-properties style:column-width="0.8534in" style:use-optimal-column-width="false"/>
    </style:style>
    <style:style style:name="TableColumn8505" style:family="table-column">
      <style:table-column-properties style:column-width="0.2173in" style:use-optimal-column-width="false"/>
    </style:style>
    <style:style style:name="Table8495" style:family="table">
      <style:table-properties style:width="7.5888in" fo:margin-left="0.0743in" table:align="left"/>
    </style:style>
    <style:style style:name="TableRow8506" style:family="table-row">
      <style:table-row-properties style:min-row-height="0.127in" style:use-optimal-row-height="false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center" fo:margin-top="0.0104in" fo:line-height="0.1034in" fo:margin-right="0.0465in"/>
    </style:style>
    <style:style style:name="T8509" style:parent-style-name="Fonteparág.padrão" style:family="text">
      <style:text-properties fo:letter-spacing="-0.0013in" fo:font-size="7pt" style:font-size-asian="7pt"/>
    </style:style>
    <style:style style:name="TableCell8510" style:family="table-cell">
      <style:table-cell-properties fo:border="none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104in" fo:line-height="0.1034in" fo:margin-right="0.077in"/>
    </style:style>
    <style:style style:name="T8512" style:parent-style-name="Fonteparág.padrão" style:family="text">
      <style:text-properties fo:font-size="7pt" style:font-size-asian="7pt"/>
    </style:style>
    <style:style style:name="T8513" style:parent-style-name="Fonteparág.padrão" style:family="text">
      <style:text-properties fo:letter-spacing="0.0083in" fo:font-size="7pt" style:font-size-asian="7pt"/>
    </style:style>
    <style:style style:name="T8514" style:parent-style-name="Fonteparág.padrão" style:family="text">
      <style:text-properties fo:letter-spacing="-0.0034in" fo:font-size="7pt" style:font-size-asian="7pt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8517" style:parent-style-name="Fonteparág.padrão" style:family="text">
      <style:text-properties fo:font-size="6pt" style:font-size-asian="6pt"/>
    </style:style>
    <style:style style:name="T8518" style:parent-style-name="Fonteparág.padrão" style:family="text">
      <style:text-properties fo:letter-spacing="-0.0055in" fo:font-size="6pt" style:font-size-asian="6pt"/>
    </style:style>
    <style:style style:name="T8519" style:parent-style-name="Fonteparág.padrão" style:family="text">
      <style:text-properties fo:font-size="6pt" style:font-size-asian="6pt"/>
    </style:style>
    <style:style style:name="T8520" style:parent-style-name="Fonteparág.padrão" style:family="text">
      <style:text-properties fo:letter-spacing="-0.0055in" fo:font-size="6pt" style:font-size-asian="6pt"/>
    </style:style>
    <style:style style:name="T8521" style:parent-style-name="Fonteparág.padrão" style:family="text">
      <style:text-properties fo:letter-spacing="-0.0013in" fo:font-size="6pt" style:font-size-asian="6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center" fo:line-height="0.1138in" fo:margin-right="0.0388in"/>
    </style:style>
    <style:style style:name="T8524" style:parent-style-name="Fonteparág.padrão" style:family="text">
      <style:text-properties fo:letter-spacing="-0.0069in" fo:font-size="7pt" style:font-size-asian="7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center" fo:line-height="0.1138in" fo:margin-right="0.0333in"/>
    </style:style>
    <style:style style:name="T8527" style:parent-style-name="Fonteparág.padrão" style:family="text">
      <style:text-properties fo:letter-spacing="-0.0069in" fo:font-size="7pt" style:font-size-asian="7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start" fo:line-height="0.1138in" fo:margin-left="0.1006in">
        <style:tab-stops/>
      </style:paragraph-properties>
    </style:style>
    <style:style style:name="T8530" style:parent-style-name="Fonteparág.padrão" style:family="text">
      <style:text-properties fo:font-size="7pt" style:font-size-asian="7pt"/>
    </style:style>
    <style:style style:name="T8531" style:parent-style-name="Fonteparág.padrão" style:family="text">
      <style:text-properties fo:letter-spacing="-0.002in" fo:font-size="7pt" style:font-size-asian="7pt"/>
    </style:style>
    <style:style style:name="T8532" style:parent-style-name="Fonteparág.padrão" style:family="text">
      <style:text-properties fo:letter-spacing="-0.0069in" fo:font-size="7pt" style:font-size-asian="7pt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0.1138in" fo:margin-right="0.1569in"/>
    </style:style>
    <style:style style:name="T8535" style:parent-style-name="Fonteparág.padrão" style:family="text">
      <style:text-properties fo:letter-spacing="-0.0027in" fo:font-size="7pt" style:font-size-asian="7pt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line-height="0.1138in" fo:margin-right="0.175in"/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line-height="0.1138in" fo:margin-right="0.0284in"/>
    </style:style>
    <style:style style:name="T8541" style:parent-style-name="Fonteparág.padrão" style:family="text">
      <style:text-properties fo:letter-spacing="-0.0013in" fo:font-size="7pt" style:font-size-asian="7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text-align="center" fo:line-height="0.1138in" fo:margin-left="0.0062in" fo:margin-right="0.077in">
        <style:tab-stops/>
      </style:paragraph-properties>
    </style:style>
    <style:style style:name="T8544" style:parent-style-name="Fonteparág.padrão" style:family="text">
      <style:text-properties fo:letter-spacing="-0.0069in" fo:font-size="7pt" style:font-size-asian="7pt"/>
    </style:style>
    <style:style style:name="TableRow8545" style:family="table-row">
      <style:table-row-properties style:min-row-height="0.1263in" style:use-optimal-row-height="false"/>
    </style:style>
    <style:style style:name="TableCell8546" style:family="table-cell">
      <style:table-cell-properties fo:border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center" fo:margin-top="0.0097in" fo:line-height="0.1013in" fo:margin-right="0.0465in"/>
    </style:style>
    <style:style style:name="T8548" style:parent-style-name="Fonteparág.padrão" style:family="text">
      <style:text-properties fo:letter-spacing="-0.0013in" fo:font-size="7pt" style:font-size-asian="7pt"/>
    </style:style>
    <style:style style:name="TableCell8549" style:family="table-cell">
      <style:table-cell-properties fo:border="none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097in" fo:line-height="0.1013in" fo:margin-right="0.077in"/>
    </style:style>
    <style:style style:name="T8551" style:parent-style-name="Fonteparág.padrão" style:family="text">
      <style:text-properties fo:letter-spacing="-0.0034in" fo:font-size="7pt" style:font-size-asian="7pt"/>
    </style:style>
    <style:style style:name="TableCell8552" style:family="table-cell">
      <style:table-cell-properties fo:border="none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554" style:parent-style-name="Fonteparág.padrão" style:family="text">
      <style:text-properties fo:font-weight="bold" style:font-weight-asian="bold" fo:font-size="6pt" style:font-size-asian="6pt"/>
    </style:style>
    <style:style style:name="T85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6" style:parent-style-name="Fonteparág.padrão" style:family="text">
      <style:text-properties fo:font-weight="bold" style:font-weight-asian="bold" fo:font-size="6pt" style:font-size-asian="6pt"/>
    </style:style>
    <style:style style:name="T8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8" style:parent-style-name="Fonteparág.padrão" style:family="text">
      <style:text-properties fo:font-weight="bold" style:font-weight-asian="bold" fo:font-size="6pt" style:font-size-asian="6pt"/>
    </style:style>
    <style:style style:name="T85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8560" style:parent-style-name="Fonteparág.padrão" style:family="text">
      <style:text-properties fo:font-weight="bold" style:font-weight-asian="bold" fo:font-size="6pt" style:font-size-asian="6pt"/>
    </style:style>
    <style:style style:name="T85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line-height="0.1111in" fo:margin-right="0.0333in"/>
    </style:style>
    <style:style style:name="T8567" style:parent-style-name="Fonteparág.padrão" style:family="text">
      <style:text-properties fo:letter-spacing="-0.0069in" fo:font-size="7pt" style:font-size-asian="7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8570" style:parent-style-name="Fonteparág.padrão" style:family="text">
      <style:text-properties fo:letter-spacing="-0.0013in" fo:font-size="7pt" style:font-size-asian="7pt"/>
    </style:style>
    <style:style style:name="TableCell8571" style:family="table-cell">
      <style:table-cell-properties fo:border="non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line-height="0.1111in" fo:margin-right="0.1569in"/>
    </style:style>
    <style:style style:name="T8573" style:parent-style-name="Fonteparág.padrão" style:family="text">
      <style:text-properties fo:letter-spacing="-0.0027in"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line-height="0.1111in" fo:margin-right="0.1736in"/>
    </style:style>
    <style:style style:name="T8576" style:parent-style-name="Fonteparág.padrão" style:family="text">
      <style:text-properties fo:letter-spacing="-0.0027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line-height="0.1111in" fo:margin-right="0.0277in"/>
    </style:style>
    <style:style style:name="T8579" style:parent-style-name="Fonteparág.padrão" style:family="text">
      <style:text-properties fo:letter-spacing="-0.0013in"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82" style:family="table-row">
      <style:table-row-properties style:min-row-height="0.1263in" style:use-optimal-row-height="false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center" fo:margin-top="0.0118in" fo:line-height="0.1034in" fo:margin-right="0.0465in"/>
    </style:style>
    <style:style style:name="T8585" style:parent-style-name="Fonteparág.padrão" style:family="text">
      <style:text-properties fo:letter-spacing="-0.0013in" fo:font-size="7pt" style:font-size-asian="7pt"/>
    </style:style>
    <style:style style:name="TableCell8586" style:family="table-cell">
      <style:table-cell-properties fo:border="none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margin-top="0.0118in" fo:line-height="0.1034in" fo:margin-right="0.077in"/>
    </style:style>
    <style:style style:name="T8588" style:parent-style-name="Fonteparág.padrão" style:family="text">
      <style:text-properties fo:letter-spacing="-0.0034in" fo:font-size="7pt" style:font-size-asian="7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591" style:parent-style-name="Fonteparág.padrão" style:family="text">
      <style:text-properties fo:font-weight="bold" style:font-weight-asian="bold" fo:font-size="6pt" style:font-size-asian="6pt"/>
    </style:style>
    <style:style style:name="T85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93" style:parent-style-name="Fonteparág.padrão" style:family="text">
      <style:text-properties fo:font-weight="bold" style:font-weight-asian="bold" fo:font-size="6pt" style:font-size-asian="6pt"/>
    </style:style>
    <style:style style:name="T85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95" style:parent-style-name="Fonteparág.padrão" style:family="text">
      <style:text-properties fo:font-weight="bold" style:font-weight-asian="bold" fo:font-size="6pt" style:font-size-asian="6pt"/>
    </style:style>
    <style:style style:name="T85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97" style:parent-style-name="Fonteparág.padrão" style:family="text">
      <style:text-properties fo:font-weight="bold" style:font-weight-asian="bold" fo:font-size="6pt" style:font-size-asian="6pt"/>
    </style:style>
    <style:style style:name="T8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center" fo:margin-top="0.0013in" fo:line-height="0.1138in" fo:margin-right="0.0333in"/>
    </style:style>
    <style:style style:name="T8603" style:parent-style-name="Fonteparág.padrão" style:family="text">
      <style:text-properties fo:letter-spacing="-0.0069in" fo:font-size="7pt" style:font-size-asian="7pt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8606" style:parent-style-name="Fonteparág.padrão" style:family="text">
      <style:text-properties fo:letter-spacing="-0.0013in" fo:font-size="7pt" style:font-size-asian="7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013in" fo:line-height="0.1138in" fo:margin-right="0.1569in"/>
    </style:style>
    <style:style style:name="T8609" style:parent-style-name="Fonteparág.padrão" style:family="text">
      <style:text-properties fo:letter-spacing="-0.0027in" fo:font-size="7pt" style:font-size-asian="7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top="0.0013in" fo:line-height="0.1138in" fo:margin-right="0.1736in"/>
    </style:style>
    <style:style style:name="T8612" style:parent-style-name="Fonteparág.padrão" style:family="text">
      <style:text-properties fo:letter-spacing="-0.0027in" fo:font-size="7pt" style:font-size-asian="7pt"/>
    </style:style>
    <style:style style:name="TableCell8613" style:family="table-cell">
      <style:table-cell-properties fo:border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013in" fo:line-height="0.1138in" fo:margin-right="0.0277in"/>
    </style:style>
    <style:style style:name="T8615" style:parent-style-name="Fonteparág.padrão" style:family="text">
      <style:text-properties fo:letter-spacing="-0.0013in" fo:font-size="7pt" style:font-size-asian="7pt"/>
    </style:style>
    <style:style style:name="TableCell8616" style:family="table-cell">
      <style:table-cell-properties fo:border="none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18" style:family="table-row">
      <style:table-row-properties style:min-row-height="0.1263in" style:use-optimal-row-height="false"/>
    </style:style>
    <style:style style:name="TableCell8619" style:family="table-cell">
      <style:table-cell-properties fo:border="non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text-align="center" fo:margin-top="0.0097in" fo:line-height="0.1013in" fo:margin-right="0.0465in"/>
    </style:style>
    <style:style style:name="T8621" style:parent-style-name="Fonteparág.padrão" style:family="text">
      <style:text-properties fo:letter-spacing="-0.0013in" fo:font-size="7pt" style:font-size-asian="7pt"/>
    </style:style>
    <style:style style:name="TableCell8622" style:family="table-cell">
      <style:table-cell-properties fo:border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097in" fo:line-height="0.1013in" fo:margin-right="0.077in"/>
    </style:style>
    <style:style style:name="T8624" style:parent-style-name="Fonteparág.padrão" style:family="text">
      <style:text-properties fo:letter-spacing="-0.0013in" fo:font-size="7pt" style:font-size-asian="7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627" style:parent-style-name="Fonteparág.padrão" style:family="text">
      <style:text-properties fo:font-size="6pt" style:font-size-asian="6pt"/>
    </style:style>
    <style:style style:name="T8628" style:parent-style-name="Fonteparág.padrão" style:family="text">
      <style:text-properties fo:letter-spacing="-0.0034in" fo:font-size="6pt" style:font-size-asian="6pt"/>
    </style:style>
    <style:style style:name="T8629" style:parent-style-name="Fonteparág.padrão" style:family="text">
      <style:text-properties fo:font-size="6pt" style:font-size-asian="6pt"/>
    </style:style>
    <style:style style:name="T8630" style:parent-style-name="Fonteparág.padrão" style:family="text">
      <style:text-properties fo:letter-spacing="-0.002in" fo:font-size="6pt" style:font-size-asian="6pt"/>
    </style:style>
    <style:style style:name="T8631" style:parent-style-name="Fonteparág.padrão" style:family="text">
      <style:text-properties fo:font-size="6pt" style:font-size-asian="6pt"/>
    </style:style>
    <style:style style:name="T8632" style:parent-style-name="Fonteparág.padrão" style:family="text">
      <style:text-properties fo:letter-spacing="-0.002in" fo:font-size="6pt" style:font-size-asian="6pt"/>
    </style:style>
    <style:style style:name="T8633" style:parent-style-name="Fonteparág.padrão" style:family="text">
      <style:text-properties fo:font-size="6pt" style:font-size-asian="6pt"/>
    </style:style>
    <style:style style:name="T8634" style:parent-style-name="Fonteparág.padrão" style:family="text">
      <style:text-properties fo:letter-spacing="-0.0013in" fo:font-size="6pt" style:font-size-asian="6pt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center" fo:line-height="0.1111in" fo:margin-right="0.0388in"/>
    </style:style>
    <style:style style:name="T8637" style:parent-style-name="Fonteparág.padrão" style:family="text">
      <style:text-properties fo:letter-spacing="-0.0069in" fo:font-size="7pt" style:font-size-asian="7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line-height="0.1111in" fo:margin-right="0.0333in"/>
    </style:style>
    <style:style style:name="T8640" style:parent-style-name="Fonteparág.padrão" style:family="text">
      <style:text-properties fo:letter-spacing="-0.0069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line-height="0.1111in" fo:margin-right="0.1965in"/>
    </style:style>
    <style:style style:name="T8643" style:parent-style-name="Fonteparág.padrão" style:family="text">
      <style:text-properties fo:font-size="7pt" style:font-size-asian="7pt"/>
    </style:style>
    <style:style style:name="T8644" style:parent-style-name="Fonteparág.padrão" style:family="text">
      <style:text-properties fo:letter-spacing="-0.0041in" fo:font-size="7pt" style:font-size-asian="7pt"/>
    </style:style>
    <style:style style:name="T8645" style:parent-style-name="Fonteparág.padrão" style:family="text">
      <style:text-properties fo:letter-spacing="-0.0069in" fo:font-size="7pt" style:font-size-asian="7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line-height="0.1111in" fo:margin-right="0.1569in"/>
    </style:style>
    <style:style style:name="T8648" style:parent-style-name="Fonteparág.padrão" style:family="text">
      <style:text-properties fo:letter-spacing="-0.0027in" fo:font-size="7pt" style:font-size-asian="7pt"/>
    </style:style>
    <style:style style:name="TableCell8649" style:family="table-cell">
      <style:table-cell-properties fo:border="none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line-height="0.1111in" fo:margin-right="0.1736in"/>
    </style:style>
    <style:style style:name="T8651" style:parent-style-name="Fonteparág.padrão" style:family="text">
      <style:text-properties fo:letter-spacing="-0.0027in" fo:font-size="7pt" style:font-size-asian="7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line-height="0.1111in" fo:margin-right="0.0256in"/>
    </style:style>
    <style:style style:name="T8654" style:parent-style-name="Fonteparág.padrão" style:family="text">
      <style:text-properties fo:letter-spacing="-0.0013in" fo:font-size="7pt" style:font-size-asian="7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8657" style:parent-style-name="Fonteparág.padrão" style:family="text">
      <style:text-properties fo:letter-spacing="-0.0069in" fo:font-size="7pt" style:font-size-asian="7pt"/>
    </style:style>
    <style:style style:name="TableRow8658" style:family="table-row">
      <style:table-row-properties style:min-row-height="0.1263in" style:use-optimal-row-height="false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text-align="center" fo:margin-top="0.0118in" fo:line-height="0.1034in" fo:margin-right="0.0465in"/>
    </style:style>
    <style:style style:name="T8661" style:parent-style-name="Fonteparág.padrão" style:family="text">
      <style:text-properties fo:letter-spacing="-0.0013in" fo:font-size="7pt" style:font-size-asian="7pt"/>
    </style:style>
    <style:style style:name="TableCell8662" style:family="table-cell">
      <style:table-cell-properties fo:border="none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margin-top="0.0118in" fo:line-height="0.1034in" fo:margin-right="0.077in"/>
    </style:style>
    <style:style style:name="T8664" style:parent-style-name="Fonteparág.padrão" style:family="text">
      <style:text-properties fo:letter-spacing="-0.0013in" fo:font-size="7pt" style:font-size-asian="7pt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667" style:parent-style-name="Fonteparág.padrão" style:family="text">
      <style:text-properties fo:font-size="6pt" style:font-size-asian="6pt"/>
    </style:style>
    <style:style style:name="T8668" style:parent-style-name="Fonteparág.padrão" style:family="text">
      <style:text-properties fo:letter-spacing="-0.0027in" fo:font-size="6pt" style:font-size-asian="6pt"/>
    </style:style>
    <style:style style:name="T8669" style:parent-style-name="Fonteparág.padrão" style:family="text">
      <style:text-properties fo:font-size="6pt" style:font-size-asian="6pt"/>
    </style:style>
    <style:style style:name="T8670" style:parent-style-name="Fonteparág.padrão" style:family="text">
      <style:text-properties fo:letter-spacing="-0.0027in" fo:font-size="6pt" style:font-size-asian="6pt"/>
    </style:style>
    <style:style style:name="T8671" style:parent-style-name="Fonteparág.padrão" style:family="text">
      <style:text-properties fo:font-size="6pt" style:font-size-asian="6pt"/>
    </style:style>
    <style:style style:name="T8672" style:parent-style-name="Fonteparág.padrão" style:family="text">
      <style:text-properties fo:letter-spacing="-0.0027in" fo:font-size="6pt" style:font-size-asian="6pt"/>
    </style:style>
    <style:style style:name="T8673" style:parent-style-name="Fonteparág.padrão" style:family="text">
      <style:text-properties fo:font-size="6pt" style:font-size-asian="6pt"/>
    </style:style>
    <style:style style:name="T8674" style:parent-style-name="Fonteparág.padrão" style:family="text">
      <style:text-properties fo:letter-spacing="-0.0027in" fo:font-size="6pt" style:font-size-asian="6pt"/>
    </style:style>
    <style:style style:name="T8675" style:parent-style-name="Fonteparág.padrão" style:family="text">
      <style:text-properties fo:font-size="6pt" style:font-size-asian="6pt"/>
    </style:style>
    <style:style style:name="T8676" style:parent-style-name="Fonteparág.padrão" style:family="text">
      <style:text-properties fo:letter-spacing="-0.0027in" fo:font-size="6pt" style:font-size-asian="6pt"/>
    </style:style>
    <style:style style:name="T8677" style:parent-style-name="Fonteparág.padrão" style:family="text">
      <style:text-properties fo:letter-spacing="-0.0013in" fo:font-size="6pt" style:font-size-asian="6pt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text-align="center" fo:margin-top="0.0013in" fo:line-height="0.1138in" fo:margin-right="0.0388in"/>
    </style:style>
    <style:style style:name="T8680" style:parent-style-name="Fonteparág.padrão" style:family="text">
      <style:text-properties fo:letter-spacing="-0.0069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center" fo:margin-top="0.0013in" fo:line-height="0.1138in" fo:margin-right="0.0333in"/>
    </style:style>
    <style:style style:name="T8683" style:parent-style-name="Fonteparág.padrão" style:family="text">
      <style:text-properties fo:letter-spacing="-0.0069in" fo:font-size="7pt" style:font-size-asian="7pt"/>
    </style:style>
    <style:style style:name="TableCell8684" style:family="table-cell">
      <style:table-cell-properties fo:border="non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013in" fo:line-height="0.1138in" fo:margin-right="0.1965in"/>
    </style:style>
    <style:style style:name="T8686" style:parent-style-name="Fonteparág.padrão" style:family="text">
      <style:text-properties fo:font-size="7pt" style:font-size-asian="7pt"/>
    </style:style>
    <style:style style:name="T8687" style:parent-style-name="Fonteparág.padrão" style:family="text">
      <style:text-properties fo:letter-spacing="-0.0034in" fo:font-size="7pt" style:font-size-asian="7pt"/>
    </style:style>
    <style:style style:name="T8688" style:parent-style-name="Fonteparág.padrão" style:family="text">
      <style:text-properties fo:letter-spacing="-0.0069in" fo:font-size="7pt" style:font-size-asian="7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margin-top="0.0013in" fo:line-height="0.1138in" fo:margin-right="0.1569in"/>
    </style:style>
    <style:style style:name="T8691" style:parent-style-name="Fonteparág.padrão" style:family="text">
      <style:text-properties fo:letter-spacing="-0.0027in" fo:font-size="7pt" style:font-size-asian="7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margin-top="0.0013in" fo:line-height="0.1138in" fo:margin-right="0.1736in"/>
    </style:style>
    <style:style style:name="T8694" style:parent-style-name="Fonteparág.padrão" style:family="text">
      <style:text-properties fo:letter-spacing="-0.0027in" fo:font-size="7pt" style:font-size-asian="7pt"/>
    </style:style>
    <style:style style:name="TableCell8695" style:family="table-cell">
      <style:table-cell-properties fo:border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margin-top="0.0013in" fo:line-height="0.1138in" fo:margin-right="0.027in"/>
    </style:style>
    <style:style style:name="T8697" style:parent-style-name="Fonteparág.padrão" style:family="text">
      <style:text-properties fo:letter-spacing="-0.0027in" fo:font-size="7pt" style:font-size-asian="7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8700" style:parent-style-name="Fonteparág.padrão" style:family="text">
      <style:text-properties fo:letter-spacing="-0.0069in" fo:font-size="7pt" style:font-size-asian="7pt"/>
    </style:style>
    <style:style style:name="TableRow8701" style:family="table-row">
      <style:table-row-properties style:min-row-height="0.127in" style:use-optimal-row-height="false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text-align="center" fo:margin-top="0.0097in" fo:line-height="0.1013in" fo:margin-right="0.0465in"/>
    </style:style>
    <style:style style:name="T8704" style:parent-style-name="Fonteparág.padrão" style:family="text">
      <style:text-properties fo:letter-spacing="-0.0013in" fo:font-size="7pt" style:font-size-asian="7pt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097in" fo:line-height="0.1013in" fo:margin-right="0.077in"/>
    </style:style>
    <style:style style:name="T8707" style:parent-style-name="Fonteparág.padrão" style:family="text">
      <style:text-properties fo:letter-spacing="-0.0013in" fo:font-size="7pt" style:font-size-asian="7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710" style:parent-style-name="Fonteparág.padrão" style:family="text">
      <style:text-properties fo:font-size="6pt" style:font-size-asian="6pt"/>
    </style:style>
    <style:style style:name="T8711" style:parent-style-name="Fonteparág.padrão" style:family="text">
      <style:text-properties fo:letter-spacing="-0.0027in" fo:font-size="6pt" style:font-size-asian="6pt"/>
    </style:style>
    <style:style style:name="T8712" style:parent-style-name="Fonteparág.padrão" style:family="text">
      <style:text-properties fo:font-size="6pt" style:font-size-asian="6pt"/>
    </style:style>
    <style:style style:name="T8713" style:parent-style-name="Fonteparág.padrão" style:family="text">
      <style:text-properties fo:letter-spacing="-0.0027in" fo:font-size="6pt" style:font-size-asian="6pt"/>
    </style:style>
    <style:style style:name="T8714" style:parent-style-name="Fonteparág.padrão" style:family="text">
      <style:text-properties fo:font-size="6pt" style:font-size-asian="6pt"/>
    </style:style>
    <style:style style:name="T8715" style:parent-style-name="Fonteparág.padrão" style:family="text">
      <style:text-properties fo:letter-spacing="-0.002in" fo:font-size="6pt" style:font-size-asian="6pt"/>
    </style:style>
    <style:style style:name="T8716" style:parent-style-name="Fonteparág.padrão" style:family="text">
      <style:text-properties fo:letter-spacing="-0.0013in" fo:font-size="6pt" style:font-size-asian="6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center" fo:line-height="0.1111in" fo:margin-right="0.0388in"/>
    </style:style>
    <style:style style:name="T8719" style:parent-style-name="Fonteparág.padrão" style:family="text">
      <style:text-properties fo:letter-spacing="-0.0069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center" fo:line-height="0.1111in" fo:margin-right="0.0333in"/>
    </style:style>
    <style:style style:name="T8722" style:parent-style-name="Fonteparág.padrão" style:family="text">
      <style:text-properties fo:letter-spacing="-0.0069in" fo:font-size="7pt" style:font-size-asian="7pt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line-height="0.1111in" fo:margin-right="0.1965in"/>
    </style:style>
    <style:style style:name="T8725" style:parent-style-name="Fonteparág.padrão" style:family="text">
      <style:text-properties fo:font-size="7pt" style:font-size-asian="7pt"/>
    </style:style>
    <style:style style:name="T8726" style:parent-style-name="Fonteparág.padrão" style:family="text">
      <style:text-properties fo:letter-spacing="-0.0027in" fo:font-size="7pt" style:font-size-asian="7pt"/>
    </style:style>
    <style:style style:name="T8727" style:parent-style-name="Fonteparág.padrão" style:family="text">
      <style:text-properties fo:letter-spacing="-0.0069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line-height="0.1111in" fo:margin-right="0.1569in"/>
    </style:style>
    <style:style style:name="T8730" style:parent-style-name="Fonteparág.padrão" style:family="text">
      <style:text-properties fo:letter-spacing="-0.0027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line-height="0.1111in" fo:margin-right="0.1736in"/>
    </style:style>
    <style:style style:name="T8733" style:parent-style-name="Fonteparág.padrão" style:family="text">
      <style:text-properties fo:letter-spacing="-0.0027in" fo:font-size="7pt" style:font-size-asian="7pt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1111in" fo:margin-right="0.0277in"/>
    </style:style>
    <style:style style:name="T8736" style:parent-style-name="Fonteparág.padrão" style:family="text">
      <style:text-properties fo:letter-spacing="-0.0013in" fo:font-size="7pt" style:font-size-asian="7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ableRow8740" style:family="table-row">
      <style:table-row-properties style:min-row-height="0.2104in" style:use-optimal-row-height="false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center" fo:margin-top="0.0118in" fo:margin-right="0.0465in"/>
    </style:style>
    <style:style style:name="T8743" style:parent-style-name="Fonteparág.padrão" style:family="text">
      <style:text-properties fo:letter-spacing="-0.0013in" fo:font-size="7pt" style:font-size-asian="7pt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118in" fo:margin-right="0.077in"/>
    </style:style>
    <style:style style:name="T8746" style:parent-style-name="Fonteparág.padrão" style:family="text">
      <style:text-properties fo:letter-spacing="-0.0034in" fo:font-size="7pt" style:font-size-asian="7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749" style:parent-style-name="Fonteparág.padrão" style:family="text">
      <style:text-properties fo:font-weight="bold" style:font-weight-asian="bold" fo:font-size="6pt" style:font-size-asian="6pt"/>
    </style:style>
    <style:style style:name="T87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1" style:parent-style-name="Fonteparág.padrão" style:family="text">
      <style:text-properties fo:font-weight="bold" style:font-weight-asian="bold" fo:font-size="6pt" style:font-size-asian="6pt"/>
    </style:style>
    <style:style style:name="T87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3" style:parent-style-name="Fonteparág.padrão" style:family="text">
      <style:text-properties fo:font-weight="bold" style:font-weight-asian="bold" fo:font-size="6pt" style:font-size-asian="6pt"/>
    </style:style>
    <style:style style:name="T87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5" style:parent-style-name="Fonteparág.padrão" style:family="text">
      <style:text-properties fo:font-weight="bold" style:font-weight-asian="bold" fo:font-size="6pt" style:font-size-asian="6pt"/>
    </style:style>
    <style:style style:name="T87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7" style:parent-style-name="Fonteparág.padrão" style:family="text">
      <style:text-properties fo:font-weight="bold" style:font-weight-asian="bold" fo:font-size="6pt" style:font-size-asian="6pt"/>
    </style:style>
    <style:style style:name="T87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9" style:parent-style-name="Fonteparág.padrão" style:family="text">
      <style:text-properties fo:font-weight="bold" style:font-weight-asian="bold" fo:font-size="6pt" style:font-size-asian="6pt"/>
    </style:style>
    <style:style style:name="T87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013in" fo:margin-right="0.0333in"/>
    </style:style>
    <style:style style:name="T8766" style:parent-style-name="Fonteparág.padrão" style:family="text">
      <style:text-properties fo:letter-spacing="-0.0069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013in" fo:margin-right="0.2819in"/>
    </style:style>
    <style:style style:name="T8769" style:parent-style-name="Fonteparág.padrão" style:family="text">
      <style:text-properties fo:letter-spacing="-0.0027in" fo:font-size="7pt" style:font-size-asian="7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013in" fo:margin-right="0.1569in"/>
    </style:style>
    <style:style style:name="T8772" style:parent-style-name="Fonteparág.padrão" style:family="text">
      <style:text-properties fo:letter-spacing="-0.0027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013in" fo:margin-right="0.1736in"/>
    </style:style>
    <style:style style:name="T8775" style:parent-style-name="Fonteparág.padrão" style:family="text">
      <style:text-properties fo:letter-spacing="-0.0027in" fo:font-size="7pt" style:font-size-asian="7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013in" fo:margin-right="0.027in"/>
    </style:style>
    <style:style style:name="T8778" style:parent-style-name="Fonteparág.padrão" style:family="text">
      <style:text-properties fo:letter-spacing="-0.0027in" fo:font-size="7pt" style:font-size-asian="7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81" style:family="table-row">
      <style:table-row-properties style:min-row-height="0.2097in" style:use-optimal-row-height="false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center" fo:margin-top="0.0097in" fo:margin-right="0.0465in"/>
    </style:style>
    <style:style style:name="T8784" style:parent-style-name="Fonteparág.padrão" style:family="text">
      <style:text-properties fo:letter-spacing="-0.0013in" fo:font-size="7pt" style:font-size-asian="7pt"/>
    </style:style>
    <style:style style:name="TableCell8785" style:family="table-cell">
      <style:table-cell-properties fo:border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097in" fo:margin-right="0.077in"/>
    </style:style>
    <style:style style:name="T8787" style:parent-style-name="Fonteparág.padrão" style:family="text">
      <style:text-properties fo:letter-spacing="-0.0013in" fo:font-size="7pt" style:font-size-asian="7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8790" style:parent-style-name="Fonteparág.padrão" style:family="text">
      <style:text-properties fo:font-size="6pt" style:font-size-asian="6pt"/>
    </style:style>
    <style:style style:name="T8791" style:parent-style-name="Fonteparág.padrão" style:family="text">
      <style:text-properties fo:letter-spacing="-0.0041in" fo:font-size="6pt" style:font-size-asian="6pt"/>
    </style:style>
    <style:style style:name="T8792" style:parent-style-name="Fonteparág.padrão" style:family="text">
      <style:text-properties fo:font-size="6pt" style:font-size-asian="6pt"/>
    </style:style>
    <style:style style:name="T8793" style:parent-style-name="Fonteparág.padrão" style:family="text">
      <style:text-properties fo:letter-spacing="-0.0041in" fo:font-size="6pt" style:font-size-asian="6pt"/>
    </style:style>
    <style:style style:name="T8794" style:parent-style-name="Fonteparág.padrão" style:family="text">
      <style:text-properties fo:font-size="6pt" style:font-size-asian="6pt"/>
    </style:style>
    <style:style style:name="T8795" style:parent-style-name="Fonteparág.padrão" style:family="text">
      <style:text-properties fo:letter-spacing="-0.0041in" fo:font-size="6pt" style:font-size-asian="6pt"/>
    </style:style>
    <style:style style:name="T8796" style:parent-style-name="Fonteparág.padrão" style:family="text">
      <style:text-properties fo:font-size="6pt" style:font-size-asian="6pt"/>
    </style:style>
    <style:style style:name="T8797" style:parent-style-name="Fonteparág.padrão" style:family="text">
      <style:text-properties fo:letter-spacing="-0.0041in" fo:font-size="6pt" style:font-size-asian="6pt"/>
    </style:style>
    <style:style style:name="T8798" style:parent-style-name="Fonteparág.padrão" style:family="text">
      <style:text-properties fo:font-size="6pt" style:font-size-asian="6pt"/>
    </style:style>
    <style:style style:name="T8799" style:parent-style-name="Fonteparág.padrão" style:family="text">
      <style:text-properties fo:letter-spacing="-0.0041in" fo:font-size="6pt" style:font-size-asian="6pt"/>
    </style:style>
    <style:style style:name="T8800" style:parent-style-name="Fonteparág.padrão" style:family="text">
      <style:text-properties fo:font-size="6pt" style:font-size-asian="6pt"/>
    </style:style>
    <style:style style:name="T8801" style:parent-style-name="Fonteparág.padrão" style:family="text">
      <style:text-properties fo:letter-spacing="-0.0041in" fo:font-size="6pt" style:font-size-asian="6pt"/>
    </style:style>
    <style:style style:name="T8802" style:parent-style-name="Fonteparág.padrão" style:family="text">
      <style:text-properties fo:font-size="6pt" style:font-size-asian="6pt"/>
    </style:style>
    <style:style style:name="T8803" style:parent-style-name="Fonteparág.padrão" style:family="text">
      <style:text-properties fo:letter-spacing="-0.0041in" fo:font-size="6pt" style:font-size-asian="6pt"/>
    </style:style>
    <style:style style:name="T8804" style:parent-style-name="Fonteparág.padrão" style:family="text">
      <style:text-properties fo:font-size="6pt" style:font-size-asian="6pt"/>
    </style:style>
    <style:style style:name="T8805" style:parent-style-name="Fonteparág.padrão" style:family="text">
      <style:text-properties fo:letter-spacing="0.0277in" fo:font-size="6pt" style:font-size-asian="6pt"/>
    </style:style>
    <style:style style:name="T8806" style:parent-style-name="Fonteparág.padrão" style:family="text">
      <style:text-properties fo:letter-spacing="-0.0013in" fo:font-size="6pt" style:font-size-asian="6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center" fo:line-height="0.1166in" fo:margin-right="0.0388in"/>
    </style:style>
    <style:style style:name="T8809" style:parent-style-name="Fonteparág.padrão" style:family="text">
      <style:text-properties fo:letter-spacing="-0.0069in" fo:font-size="7pt" style:font-size-asian="7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line-height="0.1166in" fo:margin-right="0.0333in"/>
    </style:style>
    <style:style style:name="T8812" style:parent-style-name="Fonteparág.padrão" style:family="text">
      <style:text-properties fo:letter-spacing="-0.0069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line-height="0.1166in" fo:margin-right="0.1965in"/>
    </style:style>
    <style:style style:name="T8815" style:parent-style-name="Fonteparág.padrão" style:family="text">
      <style:text-properties fo:font-size="7pt" style:font-size-asian="7pt"/>
    </style:style>
    <style:style style:name="T8816" style:parent-style-name="Fonteparág.padrão" style:family="text">
      <style:text-properties fo:letter-spacing="-0.0034in" fo:font-size="7pt" style:font-size-asian="7pt"/>
    </style:style>
    <style:style style:name="T8817" style:parent-style-name="Fonteparág.padrão" style:family="text">
      <style:text-properties fo:letter-spacing="-0.0069in" fo:font-size="7pt" style:font-size-asian="7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line-height="0.1166in" fo:margin-right="0.1569in"/>
    </style:style>
    <style:style style:name="T8820" style:parent-style-name="Fonteparág.padrão" style:family="text">
      <style:text-properties fo:letter-spacing="-0.0027in" fo:font-size="7pt" style:font-size-asian="7pt"/>
    </style:style>
    <style:style style:name="TableCell8821" style:family="table-cell">
      <style:table-cell-properties fo:border="none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line-height="0.1166in" fo:margin-right="0.1736in"/>
    </style:style>
    <style:style style:name="T8823" style:parent-style-name="Fonteparág.padrão" style:family="text">
      <style:text-properties fo:letter-spacing="-0.0027in" fo:font-size="7pt" style:font-size-asian="7pt"/>
    </style:style>
    <style:style style:name="TableCell8824" style:family="table-cell">
      <style:table-cell-properties fo:border="none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line-height="0.1166in" fo:margin-right="0.027in"/>
    </style:style>
    <style:style style:name="T8826" style:parent-style-name="Fonteparág.padrão" style:family="text">
      <style:text-properties fo:letter-spacing="-0.0027in" fo:font-size="7pt" style:font-size-asian="7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8829" style:parent-style-name="Fonteparág.padrão" style:family="text">
      <style:text-properties fo:letter-spacing="-0.0069in" fo:font-size="7pt" style:font-size-asian="7pt"/>
    </style:style>
    <style:style style:name="TableRow8830" style:family="table-row">
      <style:table-row-properties style:min-row-height="0.1263in" style:use-optimal-row-height="false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center" fo:margin-top="0.0118in" fo:line-height="0.1034in" fo:margin-right="0.0465in"/>
    </style:style>
    <style:style style:name="T8833" style:parent-style-name="Fonteparág.padrão" style:family="text">
      <style:text-properties fo:letter-spacing="-0.0013in" fo:font-size="7pt" style:font-size-asian="7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118in" fo:line-height="0.1034in" fo:margin-right="0.077in"/>
    </style:style>
    <style:style style:name="T8836" style:parent-style-name="Fonteparág.padrão" style:family="text">
      <style:text-properties fo:letter-spacing="-0.0034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839" style:parent-style-name="Fonteparág.padrão" style:family="text">
      <style:text-properties fo:font-weight="bold" style:font-weight-asian="bold" fo:font-size="6pt" style:font-size-asian="6pt"/>
    </style:style>
    <style:style style:name="T88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1" style:parent-style-name="Fonteparág.padrão" style:family="text">
      <style:text-properties fo:font-weight="bold" style:font-weight-asian="bold" fo:font-size="6pt" style:font-size-asian="6pt"/>
    </style:style>
    <style:style style:name="T8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3" style:parent-style-name="Fonteparág.padrão" style:family="text">
      <style:text-properties fo:font-weight="bold" style:font-weight-asian="bold" fo:font-size="6pt" style:font-size-asian="6pt"/>
    </style:style>
    <style:style style:name="T88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center" fo:margin-top="0.0013in" fo:line-height="0.1138in" fo:margin-right="0.0333in"/>
    </style:style>
    <style:style style:name="T8850" style:parent-style-name="Fonteparág.padrão" style:family="text">
      <style:text-properties fo:letter-spacing="-0.0069in" fo:font-size="7pt" style:font-size-asian="7pt"/>
    </style:style>
    <style:style style:name="TableCell8851" style:family="table-cell">
      <style:table-cell-properties fo:border="none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margin-top="0.0013in" fo:line-height="0.1138in" fo:margin-right="0.2805in"/>
    </style:style>
    <style:style style:name="T8853" style:parent-style-name="Fonteparág.padrão" style:family="text">
      <style:text-properties fo:letter-spacing="-0.0013in" fo:font-size="7pt" style:font-size-asian="7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top="0.0013in" fo:line-height="0.1138in" fo:margin-right="0.1569in"/>
    </style:style>
    <style:style style:name="T8856" style:parent-style-name="Fonteparág.padrão" style:family="text">
      <style:text-properties fo:letter-spacing="-0.0027in" fo:font-size="7pt" style:font-size-asian="7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013in" fo:line-height="0.1138in" fo:margin-right="0.1736in"/>
    </style:style>
    <style:style style:name="T8859" style:parent-style-name="Fonteparág.padrão" style:family="text">
      <style:text-properties fo:letter-spacing="-0.0027in"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margin-top="0.0013in" fo:line-height="0.1138in" fo:margin-right="0.0256in"/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65" style:family="table-row">
      <style:table-row-properties style:min-row-height="0.1263in" style:use-optimal-row-height="false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center" fo:margin-top="0.0097in" fo:line-height="0.1013in" fo:margin-right="0.0465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097in" fo:line-height="0.1013in" fo:margin-right="0.077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874" style:parent-style-name="Fonteparág.padrão" style:family="text">
      <style:text-properties fo:font-size="6pt" style:font-size-asian="6pt"/>
    </style:style>
    <style:style style:name="T8875" style:parent-style-name="Fonteparág.padrão" style:family="text">
      <style:text-properties fo:letter-spacing="-0.0027in" fo:font-size="6pt" style:font-size-asian="6pt"/>
    </style:style>
    <style:style style:name="T8876" style:parent-style-name="Fonteparág.padrão" style:family="text">
      <style:text-properties fo:font-size="6pt" style:font-size-asian="6pt"/>
    </style:style>
    <style:style style:name="T8877" style:parent-style-name="Fonteparág.padrão" style:family="text">
      <style:text-properties fo:letter-spacing="-0.0027in" fo:font-size="6pt" style:font-size-asian="6pt"/>
    </style:style>
    <style:style style:name="T8878" style:parent-style-name="Fonteparág.padrão" style:family="text">
      <style:text-properties fo:font-size="6pt" style:font-size-asian="6pt"/>
    </style:style>
    <style:style style:name="T8879" style:parent-style-name="Fonteparág.padrão" style:family="text">
      <style:text-properties fo:letter-spacing="-0.002in" fo:font-size="6pt" style:font-size-asian="6pt"/>
    </style:style>
    <style:style style:name="T8880" style:parent-style-name="Fonteparág.padrão" style:family="text">
      <style:text-properties fo:letter-spacing="-0.0013in" fo:font-size="6pt" style:font-size-asian="6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line-height="0.1111in" fo:margin-right="0.0388in"/>
    </style:style>
    <style:style style:name="T8883" style:parent-style-name="Fonteparág.padrão" style:family="text">
      <style:text-properties fo:letter-spacing="-0.0069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center" fo:line-height="0.1111in" fo:margin-right="0.0333in"/>
    </style:style>
    <style:style style:name="T8886" style:parent-style-name="Fonteparág.padrão" style:family="text">
      <style:text-properties fo:letter-spacing="-0.0069in" fo:font-size="7pt" style:font-size-asian="7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0.1111in" fo:margin-right="0.1965in"/>
    </style:style>
    <style:style style:name="T8889" style:parent-style-name="Fonteparág.padrão" style:family="text">
      <style:text-properties fo:font-size="7pt" style:font-size-asian="7pt"/>
    </style:style>
    <style:style style:name="T8890" style:parent-style-name="Fonteparág.padrão" style:family="text">
      <style:text-properties fo:letter-spacing="-0.0048in" fo:font-size="7pt" style:font-size-asian="7pt"/>
    </style:style>
    <style:style style:name="T8891" style:parent-style-name="Fonteparág.padrão" style:family="text">
      <style:text-properties fo:letter-spacing="-0.0069in" fo:font-size="7pt" style:font-size-asian="7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line-height="0.1111in" fo:margin-right="0.1569in"/>
    </style:style>
    <style:style style:name="T8894" style:parent-style-name="Fonteparág.padrão" style:family="text">
      <style:text-properties fo:letter-spacing="-0.0027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1111in" fo:margin-right="0.1736in"/>
    </style:style>
    <style:style style:name="T8897" style:parent-style-name="Fonteparág.padrão" style:family="text">
      <style:text-properties fo:letter-spacing="-0.0027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line-height="0.1111in" fo:margin-right="0.0256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8903" style:parent-style-name="Fonteparág.padrão" style:family="text">
      <style:text-properties fo:letter-spacing="-0.0069in" fo:font-size="7pt" style:font-size-asian="7pt"/>
    </style:style>
    <style:style style:name="TableRow8904" style:family="table-row">
      <style:table-row-properties style:min-row-height="0.127in" style:use-optimal-row-height="false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text-align="center" fo:margin-top="0.0118in" fo:line-height="0.1034in" fo:margin-right="0.0465in"/>
    </style:style>
    <style:style style:name="T8907" style:parent-style-name="Fonteparág.padrão" style:family="text">
      <style:text-properties fo:letter-spacing="-0.0013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118in" fo:line-height="0.1034in" fo:margin-right="0.077in"/>
    </style:style>
    <style:style style:name="T8910" style:parent-style-name="Fonteparág.padrão" style:family="text">
      <style:text-properties fo:letter-spacing="-0.0034in" fo:font-size="7pt" style:font-size-asian="7pt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9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14" style:parent-style-name="Fonteparág.padrão" style:family="text">
      <style:text-properties fo:font-weight="bold" style:font-weight-asian="bold" fo:letter-spacing="0.0062in" fo:font-size="6pt" style:font-size-asian="6pt"/>
    </style:style>
    <style:style style:name="T89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16" style:family="table-cell">
      <style:table-cell-properties fo:border="non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text-align="center" fo:margin-top="0.0013in" fo:line-height="0.1138in" fo:margin-right="0.0333in"/>
    </style:style>
    <style:style style:name="T8920" style:parent-style-name="Fonteparág.padrão" style:family="text">
      <style:text-properties fo:letter-spacing="-0.0069in" fo:font-size="7pt" style:font-size-asian="7pt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8923" style:parent-style-name="Fonteparág.padrão" style:family="text">
      <style:text-properties fo:letter-spacing="-0.0013in" fo:font-size="7pt" style:font-size-asian="7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013in" fo:line-height="0.1138in" fo:margin-right="0.1583in"/>
    </style:style>
    <style:style style:name="T8926" style:parent-style-name="Fonteparág.padrão" style:family="text">
      <style:text-properties fo:letter-spacing="-0.0013in" fo:font-size="7pt" style:font-size-asian="7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13in" fo:line-height="0.1138in" fo:margin-right="0.175in"/>
    </style:style>
    <style:style style:name="T8929" style:parent-style-name="Fonteparág.padrão" style:family="text">
      <style:text-properties fo:letter-spacing="-0.0013in" fo:font-size="7pt" style:font-size-asian="7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013in" fo:line-height="0.1138in" fo:margin-right="0.0291in"/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35" style:family="table-row">
      <style:table-row-properties style:min-row-height="0.1263in" style:use-optimal-row-height="false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center" fo:margin-top="0.0097in" fo:line-height="0.1013in" fo:margin-right="0.0465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margin-top="0.0097in" fo:line-height="0.1013in" fo:margin-right="0.077in"/>
    </style:style>
    <style:style style:name="T8941" style:parent-style-name="Fonteparág.padrão" style:family="text">
      <style:text-properties fo:letter-spacing="-0.0034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944" style:parent-style-name="Fonteparág.padrão" style:family="text">
      <style:text-properties fo:font-weight="bold" style:font-weight-asian="bold" fo:font-size="6pt" style:font-size-asian="6pt"/>
    </style:style>
    <style:style style:name="T89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text-align="center" fo:line-height="0.1111in" fo:margin-right="0.0333in"/>
    </style:style>
    <style:style style:name="T8951" style:parent-style-name="Fonteparág.padrão" style:family="text">
      <style:text-properties fo:letter-spacing="-0.0069in" fo:font-size="7pt" style:font-size-asian="7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954" style:parent-style-name="Fonteparág.padrão" style:family="text">
      <style:text-properties fo:letter-spacing="-0.0013in" fo:font-size="7pt" style:font-size-asian="7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line-height="0.1111in" fo:margin-right="0.1569in"/>
    </style:style>
    <style:style style:name="T8957" style:parent-style-name="Fonteparág.padrão" style:family="text">
      <style:text-properties fo:letter-spacing="-0.0027in" fo:font-size="7pt" style:font-size-asian="7pt"/>
    </style:style>
    <style:style style:name="TableCell8958" style:family="table-cell">
      <style:table-cell-properties fo:border="none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line-height="0.1111in" fo:margin-right="0.1736in"/>
    </style:style>
    <style:style style:name="T8960" style:parent-style-name="Fonteparág.padrão" style:family="text">
      <style:text-properties fo:letter-spacing="-0.0027in" fo:font-size="7pt" style:font-size-asian="7pt"/>
    </style:style>
    <style:style style:name="TableCell8961" style:family="table-cell">
      <style:table-cell-properties fo:border="none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line-height="0.1111in" fo:margin-right="0.0284in"/>
    </style:style>
    <style:style style:name="T8963" style:parent-style-name="Fonteparág.padrão" style:family="text">
      <style:text-properties fo:letter-spacing="-0.0013in" fo:font-size="7pt" style:font-size-asian="7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66" style:family="table-row">
      <style:table-row-properties style:min-row-height="0.1263in" style:use-optimal-row-height="false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center" fo:margin-top="0.0118in" fo:line-height="0.1034in" fo:margin-right="0.0465in"/>
    </style:style>
    <style:style style:name="T8969" style:parent-style-name="Fonteparág.padrão" style:family="text">
      <style:text-properties fo:letter-spacing="-0.0013in" fo:font-size="7pt" style:font-size-asian="7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118in" fo:line-height="0.1034in" fo:margin-right="0.077in"/>
    </style:style>
    <style:style style:name="T8972" style:parent-style-name="Fonteparág.padrão" style:family="text">
      <style:text-properties fo:letter-spacing="-0.0034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975" style:parent-style-name="Fonteparág.padrão" style:family="text">
      <style:text-properties fo:font-weight="bold" style:font-weight-asian="bold" fo:font-size="6pt" style:font-size-asian="6pt"/>
    </style:style>
    <style:style style:name="T8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7" style:parent-style-name="Fonteparág.padrão" style:family="text">
      <style:text-properties fo:font-weight="bold" style:font-weight-asian="bold" fo:font-size="6pt" style:font-size-asian="6pt"/>
    </style:style>
    <style:style style:name="T89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0" style:family="table-cell">
      <style:table-cell-properties fo:border="none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center" fo:margin-top="0.0013in" fo:line-height="0.1138in" fo:margin-right="0.0333in"/>
    </style:style>
    <style:style style:name="T8984" style:parent-style-name="Fonteparág.padrão" style:family="text">
      <style:text-properties fo:letter-spacing="-0.0069in" fo:font-size="7pt" style:font-size-asian="7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8987" style:parent-style-name="Fonteparág.padrão" style:family="text">
      <style:text-properties fo:letter-spacing="-0.0013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013in" fo:line-height="0.1138in" fo:margin-right="0.1569in"/>
    </style:style>
    <style:style style:name="T8990" style:parent-style-name="Fonteparág.padrão" style:family="text">
      <style:text-properties fo:letter-spacing="-0.0027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013in" fo:line-height="0.1138in" fo:margin-right="0.1736in"/>
    </style:style>
    <style:style style:name="T8993" style:parent-style-name="Fonteparág.padrão" style:family="text">
      <style:text-properties fo:letter-spacing="-0.0027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013in" fo:line-height="0.1138in" fo:margin-right="0.0284in"/>
    </style:style>
    <style:style style:name="T8996" style:parent-style-name="Fonteparág.padrão" style:family="text">
      <style:text-properties fo:letter-spacing="-0.0013in"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99" style:family="table-row">
      <style:table-row-properties style:min-row-height="0.1263in" style:use-optimal-row-height="false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097in" fo:line-height="0.1013in" fo:margin-right="0.0465in"/>
    </style:style>
    <style:style style:name="T9002" style:parent-style-name="Fonteparág.padrão" style:family="text">
      <style:text-properties fo:letter-spacing="-0.0013in" fo:font-size="7pt" style:font-size-asian="7pt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097in" fo:line-height="0.1013in" fo:margin-right="0.077in"/>
    </style:style>
    <style:style style:name="T9005" style:parent-style-name="Fonteparág.padrão" style:family="text">
      <style:text-properties fo:letter-spacing="-0.0034in" fo:font-size="7pt" style:font-size-asian="7pt"/>
    </style:style>
    <style:style style:name="TableCell9006" style:family="table-cell">
      <style:table-cell-properties fo:border="none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09" style:parent-style-name="Fonteparág.padrão" style:family="text">
      <style:text-properties fo:font-weight="bold" style:font-weight-asian="bold" fo:letter-spacing="0.0069in" fo:font-size="6pt" style:font-size-asian="6pt"/>
    </style:style>
    <style:style style:name="T9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center" fo:line-height="0.1111in" fo:margin-right="0.0333in"/>
    </style:style>
    <style:style style:name="T9015" style:parent-style-name="Fonteparág.padrão" style:family="text">
      <style:text-properties fo:letter-spacing="-0.0069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9018" style:parent-style-name="Fonteparág.padrão" style:family="text">
      <style:text-properties fo:letter-spacing="-0.0013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line-height="0.1111in" fo:margin-right="0.1569in"/>
    </style:style>
    <style:style style:name="T9021" style:parent-style-name="Fonteparág.padrão" style:family="text">
      <style:text-properties fo:letter-spacing="-0.0027in"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line-height="0.1111in" fo:margin-right="0.1736in"/>
    </style:style>
    <style:style style:name="T9024" style:parent-style-name="Fonteparág.padrão" style:family="text">
      <style:text-properties fo:letter-spacing="-0.0027in" fo:font-size="7pt" style:font-size-asian="7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line-height="0.1111in" fo:margin-right="0.0284in"/>
    </style:style>
    <style:style style:name="T9027" style:parent-style-name="Fonteparág.padrão" style:family="text">
      <style:text-properties fo:letter-spacing="-0.0013in" fo:font-size="7pt" style:font-size-asian="7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30" style:family="table-row">
      <style:table-row-properties style:min-row-height="0.1263in" style:use-optimal-row-height="false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text-align="center" fo:margin-top="0.0118in" fo:line-height="0.1034in" fo:margin-right="0.0465in"/>
    </style:style>
    <style:style style:name="T9033" style:parent-style-name="Fonteparág.padrão" style:family="text">
      <style:text-properties fo:letter-spacing="-0.0013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top="0.0118in" fo:line-height="0.1034in" fo:margin-right="0.077in"/>
    </style:style>
    <style:style style:name="T9036" style:parent-style-name="Fonteparág.padrão" style:family="text">
      <style:text-properties fo:letter-spacing="-0.0034in" fo:font-size="7pt" style:font-size-asian="7pt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039" style:parent-style-name="Fonteparág.padrão" style:family="text">
      <style:text-properties fo:font-weight="bold" style:font-weight-asian="bold" fo:font-size="6pt" style:font-size-asian="6pt"/>
    </style:style>
    <style:style style:name="T90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041" style:parent-style-name="Fonteparág.padrão" style:family="text">
      <style:text-properties fo:font-weight="bold" style:font-weight-asian="bold" fo:font-size="6pt" style:font-size-asian="6pt"/>
    </style:style>
    <style:style style:name="T90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43" style:parent-style-name="Fonteparág.padrão" style:family="text">
      <style:text-properties fo:font-weight="bold" style:font-weight-asian="bold" fo:font-size="6pt" style:font-size-asian="6pt"/>
    </style:style>
    <style:style style:name="T90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48" style:family="table-cell">
      <style:table-cell-properties fo:border="non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center" fo:margin-top="0.0013in" fo:line-height="0.1138in" fo:margin-right="0.0333in"/>
    </style:style>
    <style:style style:name="T9050" style:parent-style-name="Fonteparág.padrão" style:family="text">
      <style:text-properties fo:letter-spacing="-0.0069in" fo:font-size="7pt" style:font-size-asian="7pt"/>
    </style:style>
    <style:style style:name="TableCell9051" style:family="table-cell">
      <style:table-cell-properties fo:border="none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9053" style:parent-style-name="Fonteparág.padrão" style:family="text">
      <style:text-properties fo:letter-spacing="-0.0013in" fo:font-size="7pt" style:font-size-asian="7pt"/>
    </style:style>
    <style:style style:name="TableCell9054" style:family="table-cell">
      <style:table-cell-properties fo:border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013in" fo:line-height="0.1138in" fo:margin-right="0.1569in"/>
    </style:style>
    <style:style style:name="T9056" style:parent-style-name="Fonteparág.padrão" style:family="text">
      <style:text-properties fo:letter-spacing="-0.0027in" fo:font-size="7pt" style:font-size-asian="7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margin-top="0.0013in" fo:line-height="0.1138in" fo:margin-right="0.1736in"/>
    </style:style>
    <style:style style:name="T9059" style:parent-style-name="Fonteparág.padrão" style:family="text">
      <style:text-properties fo:letter-spacing="-0.0027in" fo:font-size="7pt" style:font-size-asian="7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margin-top="0.0013in" fo:line-height="0.1138in" fo:margin-right="0.0284in"/>
    </style:style>
    <style:style style:name="T9062" style:parent-style-name="Fonteparág.padrão" style:family="text">
      <style:text-properties fo:letter-spacing="-0.0013in" fo:font-size="7pt" style:font-size-asian="7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65" style:family="table-row">
      <style:table-row-properties style:min-row-height="0.127in" style:use-optimal-row-height="false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text-align="center" fo:margin-top="0.0097in" fo:line-height="0.1013in" fo:margin-right="0.0465in"/>
    </style:style>
    <style:style style:name="T9068" style:parent-style-name="Fonteparág.padrão" style:family="text">
      <style:text-properties fo:letter-spacing="-0.0013in" fo:font-size="7pt" style:font-size-asian="7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097in" fo:line-height="0.1013in" fo:margin-right="0.077in"/>
    </style:style>
    <style:style style:name="T9071" style:parent-style-name="Fonteparág.padrão" style:family="text">
      <style:text-properties fo:letter-spacing="-0.0013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074" style:parent-style-name="Fonteparág.padrão" style:family="text">
      <style:text-properties fo:font-size="6pt" style:font-size-asian="6pt"/>
    </style:style>
    <style:style style:name="T9075" style:parent-style-name="Fonteparág.padrão" style:family="text">
      <style:text-properties fo:letter-spacing="-0.0027in" fo:font-size="6pt" style:font-size-asian="6pt"/>
    </style:style>
    <style:style style:name="T9076" style:parent-style-name="Fonteparág.padrão" style:family="text">
      <style:text-properties fo:font-size="6pt" style:font-size-asian="6pt"/>
    </style:style>
    <style:style style:name="T9077" style:parent-style-name="Fonteparág.padrão" style:family="text">
      <style:text-properties fo:letter-spacing="-0.0027in" fo:font-size="6pt" style:font-size-asian="6pt"/>
    </style:style>
    <style:style style:name="T9078" style:parent-style-name="Fonteparág.padrão" style:family="text">
      <style:text-properties fo:letter-spacing="-0.0013in" fo:font-size="6pt" style:font-size-asian="6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line-height="0.1111in" fo:margin-right="0.0493in"/>
    </style:style>
    <style:style style:name="T9081" style:parent-style-name="Fonteparág.padrão" style:family="text">
      <style:text-properties fo:letter-spacing="-0.0069in" fo:font-size="7pt" style:font-size-asian="7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center" fo:line-height="0.1111in" fo:margin-right="0.0333in"/>
    </style:style>
    <style:style style:name="T9084" style:parent-style-name="Fonteparág.padrão" style:family="text">
      <style:text-properties fo:letter-spacing="-0.0069in" fo:font-size="7pt" style:font-size-asian="7pt"/>
    </style:style>
    <style:style style:name="TableCell9085" style:family="table-cell">
      <style:table-cell-properties fo:border="non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line-height="0.1111in" fo:margin-right="0.1888in"/>
    </style:style>
    <style:style style:name="T9087" style:parent-style-name="Fonteparág.padrão" style:family="text">
      <style:text-properties fo:font-size="7pt" style:font-size-asian="7pt"/>
    </style:style>
    <style:style style:name="T9088" style:parent-style-name="Fonteparág.padrão" style:family="text">
      <style:text-properties fo:letter-spacing="-0.0013in" fo:font-size="7pt" style:font-size-asian="7pt"/>
    </style:style>
    <style:style style:name="T9089" style:parent-style-name="Fonteparág.padrão" style:family="text">
      <style:text-properties fo:letter-spacing="-0.0069in" fo:font-size="7pt" style:font-size-asian="7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line-height="0.1111in" fo:margin-right="0.1569in"/>
    </style:style>
    <style:style style:name="T9092" style:parent-style-name="Fonteparág.padrão" style:family="text">
      <style:text-properties fo:letter-spacing="-0.0027in" fo:font-size="7pt" style:font-size-asian="7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line-height="0.1111in" fo:margin-right="0.1736in"/>
    </style:style>
    <style:style style:name="T9095" style:parent-style-name="Fonteparág.padrão" style:family="text">
      <style:text-properties fo:letter-spacing="-0.0027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111in" fo:margin-right="0.0284in"/>
    </style:style>
    <style:style style:name="T9098" style:parent-style-name="Fonteparág.padrão" style:family="text">
      <style:text-properties fo:letter-spacing="-0.0013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center" fo:line-height="0.1111in" fo:margin-right="0.077in"/>
    </style:style>
    <style:style style:name="T9101" style:parent-style-name="Fonteparág.padrão" style:family="text">
      <style:text-properties fo:letter-spacing="-0.0069in" fo:font-size="7pt" style:font-size-asian="7pt"/>
    </style:style>
    <style:style style:name="TableRow9102" style:family="table-row">
      <style:table-row-properties style:min-row-height="0.1263in" style:use-optimal-row-height="false"/>
    </style:style>
    <style:style style:name="TableCell9103" style:family="table-cell">
      <style:table-cell-properties fo:border="none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text-align="center" fo:margin-top="0.0118in" fo:line-height="0.1034in" fo:margin-right="0.0465in"/>
    </style:style>
    <style:style style:name="T9105" style:parent-style-name="Fonteparág.padrão" style:family="text">
      <style:text-properties fo:letter-spacing="-0.0013in" fo:font-size="7pt" style:font-size-asian="7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margin-top="0.0118in" fo:line-height="0.1034in" fo:margin-right="0.077in"/>
    </style:style>
    <style:style style:name="T9108" style:parent-style-name="Fonteparág.padrão" style:family="text">
      <style:text-properties fo:letter-spacing="-0.0013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111" style:parent-style-name="Fonteparág.padrão" style:family="text">
      <style:text-properties fo:font-size="6pt" style:font-size-asian="6pt"/>
    </style:style>
    <style:style style:name="T9112" style:parent-style-name="Fonteparág.padrão" style:family="text">
      <style:text-properties fo:letter-spacing="-0.0027in" fo:font-size="6pt" style:font-size-asian="6pt"/>
    </style:style>
    <style:style style:name="T9113" style:parent-style-name="Fonteparág.padrão" style:family="text">
      <style:text-properties fo:font-size="6pt" style:font-size-asian="6pt"/>
    </style:style>
    <style:style style:name="T9114" style:parent-style-name="Fonteparág.padrão" style:family="text">
      <style:text-properties fo:letter-spacing="-0.0013in" fo:font-size="6pt" style:font-size-asian="6pt"/>
    </style:style>
    <style:style style:name="T9115" style:parent-style-name="Fonteparág.padrão" style:family="text">
      <style:text-properties fo:font-size="6pt" style:font-size-asian="6pt"/>
    </style:style>
    <style:style style:name="T9116" style:parent-style-name="Fonteparág.padrão" style:family="text">
      <style:text-properties fo:letter-spacing="-0.0013in" fo:font-size="6pt" style:font-size-asian="6pt"/>
    </style:style>
    <style:style style:name="T9117" style:parent-style-name="Fonteparág.padrão" style:family="text">
      <style:text-properties fo:font-size="6pt" style:font-size-asian="6pt"/>
    </style:style>
    <style:style style:name="T9118" style:parent-style-name="Fonteparág.padrão" style:family="text">
      <style:text-properties fo:letter-spacing="-0.0013in" fo:font-size="6pt" style:font-size-asian="6pt"/>
    </style:style>
    <style:style style:name="T9119" style:parent-style-name="Fonteparág.padrão" style:family="text">
      <style:text-properties fo:letter-spacing="-0.0027in" fo:font-size="6pt" style:font-size-asian="6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center" fo:margin-top="0.0013in" fo:line-height="0.1138in" fo:margin-right="0.0493in"/>
    </style:style>
    <style:style style:name="T9122" style:parent-style-name="Fonteparág.padrão" style:family="text">
      <style:text-properties fo:letter-spacing="-0.0069in" fo:font-size="7pt" style:font-size-asian="7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text-align="center" fo:margin-top="0.0013in" fo:line-height="0.1138in" fo:margin-right="0.0333in"/>
    </style:style>
    <style:style style:name="T9125" style:parent-style-name="Fonteparág.padrão" style:family="text">
      <style:text-properties fo:letter-spacing="-0.0069in" fo:font-size="7pt" style:font-size-asian="7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margin-top="0.0013in" fo:line-height="0.1138in" fo:margin-right="0.1888in"/>
    </style:style>
    <style:style style:name="T9128" style:parent-style-name="Fonteparág.padrão" style:family="text">
      <style:text-properties fo:font-size="7pt" style:font-size-asian="7pt"/>
    </style:style>
    <style:style style:name="T9129" style:parent-style-name="Fonteparág.padrão" style:family="text">
      <style:text-properties fo:letter-spacing="-0.002in" fo:font-size="7pt" style:font-size-asian="7pt"/>
    </style:style>
    <style:style style:name="T9130" style:parent-style-name="Fonteparág.padrão" style:family="text">
      <style:text-properties fo:letter-spacing="-0.0069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013in" fo:line-height="0.1138in" fo:margin-right="0.1569in"/>
    </style:style>
    <style:style style:name="T9133" style:parent-style-name="Fonteparág.padrão" style:family="text">
      <style:text-properties fo:letter-spacing="-0.0027in" fo:font-size="7pt" style:font-size-asian="7pt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margin-top="0.0013in" fo:line-height="0.1138in" fo:margin-right="0.1736in"/>
    </style:style>
    <style:style style:name="T9136" style:parent-style-name="Fonteparág.padrão" style:family="text">
      <style:text-properties fo:letter-spacing="-0.0027in" fo:font-size="7pt" style:font-size-asian="7pt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margin-top="0.0013in" fo:line-height="0.1138in" fo:margin-right="0.0284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center" fo:margin-top="0.0013in" fo:line-height="0.1138in" fo:margin-right="0.077in"/>
    </style:style>
    <style:style style:name="T9142" style:parent-style-name="Fonteparág.padrão" style:family="text">
      <style:text-properties fo:letter-spacing="-0.0069in" fo:font-size="7pt" style:font-size-asian="7pt"/>
    </style:style>
    <style:style style:name="TableRow9143" style:family="table-row">
      <style:table-row-properties style:min-row-height="0.1263in" style:use-optimal-row-height="false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center" fo:margin-top="0.0097in" fo:line-height="0.1013in" fo:margin-right="0.0465in"/>
    </style:style>
    <style:style style:name="T9146" style:parent-style-name="Fonteparág.padrão" style:family="text">
      <style:text-properties fo:letter-spacing="-0.0013in" fo:font-size="7pt" style:font-size-asian="7pt"/>
    </style:style>
    <style:style style:name="TableCell9147" style:family="table-cell">
      <style:table-cell-properties fo:border="non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top="0.0097in" fo:line-height="0.1013in" fo:margin-right="0.077in"/>
    </style:style>
    <style:style style:name="T9149" style:parent-style-name="Fonteparág.padrão" style:family="text">
      <style:text-properties fo:letter-spacing="-0.0034in" fo:font-size="7pt" style:font-size-asian="7pt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52" style:parent-style-name="Fonteparág.padrão" style:family="text">
      <style:text-properties fo:font-weight="bold" style:font-weight-asian="bold" fo:font-size="6pt" style:font-size-asian="6pt"/>
    </style:style>
    <style:style style:name="T9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center" fo:line-height="0.1111in" fo:margin-right="0.0333in"/>
    </style:style>
    <style:style style:name="T9158" style:parent-style-name="Fonteparág.padrão" style:family="text">
      <style:text-properties fo:letter-spacing="-0.0069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line-height="0.1111in" fo:margin-right="0.1583in"/>
    </style:style>
    <style:style style:name="T9164" style:parent-style-name="Fonteparág.padrão" style:family="text">
      <style:text-properties fo:letter-spacing="-0.0013in" fo:font-size="7pt" style:font-size-asian="7pt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111in" fo:margin-right="0.175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line-height="0.1111in" fo:margin-right="0.0291in"/>
    </style:style>
    <style:style style:name="T9170" style:parent-style-name="Fonteparág.padrão" style:family="text">
      <style:text-properties fo:letter-spacing="-0.0013in" fo:font-size="7pt" style:font-size-asian="7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73" style:family="table-row">
      <style:table-row-properties style:min-row-height="0.1263in" style:use-optimal-row-height="false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center" fo:margin-top="0.0118in" fo:line-height="0.1034in" fo:margin-right="0.0465in"/>
    </style:style>
    <style:style style:name="T9176" style:parent-style-name="Fonteparág.padrão" style:family="text">
      <style:text-properties fo:letter-spacing="-0.0013in"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118in" fo:line-height="0.1034in" fo:margin-right="0.077in"/>
    </style:style>
    <style:style style:name="T9179" style:parent-style-name="Fonteparág.padrão" style:family="text">
      <style:text-properties fo:letter-spacing="-0.0034in" fo:font-size="7pt" style:font-size-asian="7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182" style:parent-style-name="Fonteparág.padrão" style:family="text">
      <style:text-properties fo:font-weight="bold" style:font-weight-asian="bold" fo:font-size="6pt" style:font-size-asian="6pt"/>
    </style:style>
    <style:style style:name="T91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84" style:parent-style-name="Fonteparág.padrão" style:family="text">
      <style:text-properties fo:font-weight="bold" style:font-weight-asian="bold" fo:font-size="6pt" style:font-size-asian="6pt"/>
    </style:style>
    <style:style style:name="T91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center" fo:margin-top="0.0013in" fo:line-height="0.1138in" fo:margin-right="0.0333in"/>
    </style:style>
    <style:style style:name="T9191" style:parent-style-name="Fonteparág.padrão" style:family="text">
      <style:text-properties fo:letter-spacing="-0.0069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9194" style:parent-style-name="Fonteparág.padrão" style:family="text">
      <style:text-properties fo:letter-spacing="-0.0013in"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margin-top="0.0013in" fo:line-height="0.1138in" fo:margin-right="0.1583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013in" fo:line-height="0.1138in" fo:margin-right="0.175in"/>
    </style:style>
    <style:style style:name="T9200" style:parent-style-name="Fonteparág.padrão" style:family="text">
      <style:text-properties fo:letter-spacing="-0.0013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top="0.0013in" fo:line-height="0.1138in" fo:margin-right="0.0291in"/>
    </style:style>
    <style:style style:name="T9203" style:parent-style-name="Fonteparág.padrão" style:family="text">
      <style:text-properties fo:letter-spacing="-0.0013in" fo:font-size="7pt" style:font-size-asian="7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06" style:family="table-row">
      <style:table-row-properties style:min-row-height="0.127in" style:use-optimal-row-height="false"/>
    </style:style>
    <style:style style:name="TableCell9207" style:family="table-cell">
      <style:table-cell-properties fo:border="non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text-align="center" fo:margin-top="0.0097in" fo:line-height="0.1013in" fo:margin-right="0.0465in"/>
    </style:style>
    <style:style style:name="T9209" style:parent-style-name="Fonteparág.padrão" style:family="text">
      <style:text-properties fo:letter-spacing="-0.0013in" fo:font-size="7pt" style:font-size-asian="7pt"/>
    </style:style>
    <style:style style:name="TableCell9210" style:family="table-cell">
      <style:table-cell-properties fo:border="none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margin-top="0.0097in" fo:line-height="0.1013in" fo:margin-right="0.077in"/>
    </style:style>
    <style:style style:name="T9212" style:parent-style-name="Fonteparág.padrão" style:family="text">
      <style:text-properties fo:letter-spacing="-0.0034in" fo:font-size="7pt" style:font-size-asian="7pt"/>
    </style:style>
    <style:style style:name="TableCell9213" style:family="table-cell">
      <style:table-cell-properties fo:border="none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15" style:parent-style-name="Fonteparág.padrão" style:family="text">
      <style:text-properties fo:font-weight="bold" style:font-weight-asian="bold" fo:font-size="6pt" style:font-size-asian="6pt"/>
    </style:style>
    <style:style style:name="T92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217" style:parent-style-name="Fonteparág.padrão" style:family="text">
      <style:text-properties fo:font-weight="bold" style:font-weight-asian="bold" fo:font-size="6pt" style:font-size-asian="6pt"/>
    </style:style>
    <style:style style:name="T92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19" style:parent-style-name="Fonteparág.padrão" style:family="text">
      <style:text-properties fo:font-weight="bold" style:font-weight-asian="bold" fo:font-size="6pt" style:font-size-asian="6pt"/>
    </style:style>
    <style:style style:name="T92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21" style:parent-style-name="Fonteparág.padrão" style:family="text">
      <style:text-properties fo:font-weight="bold" style:font-weight-asian="bold" fo:font-size="6pt" style:font-size-asian="6pt"/>
    </style:style>
    <style:style style:name="T92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24" style:family="table-cell">
      <style:table-cell-properties fo:border="none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center" fo:line-height="0.1111in" fo:margin-right="0.0333in"/>
    </style:style>
    <style:style style:name="T9228" style:parent-style-name="Fonteparág.padrão" style:family="text">
      <style:text-properties fo:letter-spacing="-0.0069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9231" style:parent-style-name="Fonteparág.padrão" style:family="text">
      <style:text-properties fo:letter-spacing="-0.0013in" fo:font-size="7pt" style:font-size-asian="7pt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line-height="0.1111in" fo:margin-right="0.1583in"/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line-height="0.1111in" fo:margin-right="0.175in"/>
    </style:style>
    <style:style style:name="T9237" style:parent-style-name="Fonteparág.padrão" style:family="text">
      <style:text-properties fo:letter-spacing="-0.0013in" fo:font-size="7pt" style:font-size-asian="7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line-height="0.1111in" fo:margin-right="0.0291in"/>
    </style:style>
    <style:style style:name="T9240" style:parent-style-name="Fonteparág.padrão" style:family="text">
      <style:text-properties fo:letter-spacing="-0.0013in" fo:font-size="7pt" style:font-size-asian="7pt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43" style:family="table-row">
      <style:table-row-properties style:min-row-height="0.1263in" style:use-optimal-row-height="false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center" fo:margin-top="0.0118in" fo:line-height="0.1034in" fo:margin-right="0.0465in"/>
    </style:style>
    <style:style style:name="T9246" style:parent-style-name="Fonteparág.padrão" style:family="text">
      <style:text-properties fo:letter-spacing="-0.0013in" fo:font-size="7pt" style:font-size-asian="7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0118in" fo:line-height="0.1034in" fo:margin-right="0.077in"/>
    </style:style>
    <style:style style:name="T9249" style:parent-style-name="Fonteparág.padrão" style:family="text">
      <style:text-properties fo:font-size="7pt" style:font-size-asian="7pt"/>
    </style:style>
    <style:style style:name="T9250" style:parent-style-name="Fonteparág.padrão" style:family="text">
      <style:text-properties fo:letter-spacing="0.0083in" fo:font-size="7pt" style:font-size-asian="7pt"/>
    </style:style>
    <style:style style:name="T9251" style:parent-style-name="Fonteparág.padrão" style:family="text">
      <style:text-properties fo:letter-spacing="-0.0034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254" style:parent-style-name="Fonteparág.padrão" style:family="text">
      <style:text-properties fo:font-size="6pt" style:font-size-asian="6pt"/>
    </style:style>
    <style:style style:name="T9255" style:parent-style-name="Fonteparág.padrão" style:family="text">
      <style:text-properties fo:letter-spacing="-0.0048in" fo:font-size="6pt" style:font-size-asian="6pt"/>
    </style:style>
    <style:style style:name="T9256" style:parent-style-name="Fonteparág.padrão" style:family="text">
      <style:text-properties fo:letter-spacing="-0.0013in" fo:font-size="6pt" style:font-size-asian="6pt"/>
    </style:style>
    <style:style style:name="TableCell9257" style:family="table-cell">
      <style:table-cell-properties fo:border="none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center" fo:margin-top="0.0013in" fo:line-height="0.1138in" fo:margin-right="0.0493in"/>
    </style:style>
    <style:style style:name="T9259" style:parent-style-name="Fonteparág.padrão" style:family="text">
      <style:text-properties fo:letter-spacing="-0.0069in" fo:font-size="7pt" style:font-size-asian="7pt"/>
    </style:style>
    <style:style style:name="TableCell9260" style:family="table-cell">
      <style:table-cell-properties fo:border="none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text-align="center" fo:margin-top="0.0013in" fo:line-height="0.1138in" fo:margin-right="0.0333in"/>
    </style:style>
    <style:style style:name="T9262" style:parent-style-name="Fonteparág.padrão" style:family="text">
      <style:text-properties fo:letter-spacing="-0.0069in" fo:font-size="7pt" style:font-size-asian="7pt"/>
    </style:style>
    <style:style style:name="TableCell9263" style:family="table-cell">
      <style:table-cell-properties fo:border="none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margin-top="0.0013in" fo:line-height="0.1138in" fo:margin-right="0.1888in"/>
    </style:style>
    <style:style style:name="T9265" style:parent-style-name="Fonteparág.padrão" style:family="text">
      <style:text-properties fo:font-size="7pt" style:font-size-asian="7pt"/>
    </style:style>
    <style:style style:name="T9266" style:parent-style-name="Fonteparág.padrão" style:family="text">
      <style:text-properties fo:letter-spacing="-0.0013in" fo:font-size="7pt" style:font-size-asian="7pt"/>
    </style:style>
    <style:style style:name="T9267" style:parent-style-name="Fonteparág.padrão" style:family="text">
      <style:text-properties fo:letter-spacing="-0.0069in" fo:font-size="7pt" style:font-size-asian="7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013in" fo:line-height="0.1138in" fo:margin-right="0.1569in"/>
    </style:style>
    <style:style style:name="T9270" style:parent-style-name="Fonteparág.padrão" style:family="text">
      <style:text-properties fo:letter-spacing="-0.0027in" fo:font-size="7pt" style:font-size-asian="7pt"/>
    </style:style>
    <style:style style:name="TableCell9271" style:family="table-cell">
      <style:table-cell-properties fo:border="none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013in" fo:line-height="0.1138in" fo:margin-right="0.1736in"/>
    </style:style>
    <style:style style:name="T9273" style:parent-style-name="Fonteparág.padrão" style:family="text">
      <style:text-properties fo:letter-spacing="-0.0027in" fo:font-size="7pt" style:font-size-asian="7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013in" fo:line-height="0.1138in" fo:margin-right="0.0284in"/>
    </style:style>
    <style:style style:name="T9276" style:parent-style-name="Fonteparág.padrão" style:family="text">
      <style:text-properties fo:letter-spacing="-0.0013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0013in" fo:line-height="0.1138in" fo:margin-right="0.077in"/>
    </style:style>
    <style:style style:name="T9279" style:parent-style-name="Fonteparág.padrão" style:family="text">
      <style:text-properties fo:letter-spacing="-0.0069in" fo:font-size="7pt" style:font-size-asian="7pt"/>
    </style:style>
    <style:style style:name="TableRow9280" style:family="table-row">
      <style:table-row-properties style:min-row-height="0.127in" style:use-optimal-row-height="false"/>
    </style:style>
    <style:style style:name="TableCell9281" style:family="table-cell">
      <style:table-cell-properties fo:border="none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text-align="center" fo:margin-top="0.0097in" fo:line-height="0.1013in" fo:margin-right="0.0465in"/>
    </style:style>
    <style:style style:name="T9283" style:parent-style-name="Fonteparág.padrão" style:family="text">
      <style:text-properties fo:letter-spacing="-0.0013in" fo:font-size="7pt" style:font-size-asian="7pt"/>
    </style:style>
    <style:style style:name="TableCell9284" style:family="table-cell">
      <style:table-cell-properties fo:border="none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097in" fo:line-height="0.1013in" fo:margin-right="0.077in"/>
    </style:style>
    <style:style style:name="T9286" style:parent-style-name="Fonteparág.padrão" style:family="text">
      <style:text-properties fo:font-size="7pt" style:font-size-asian="7pt"/>
    </style:style>
    <style:style style:name="T9287" style:parent-style-name="Fonteparág.padrão" style:family="text">
      <style:text-properties fo:letter-spacing="0.0083in" fo:font-size="7pt" style:font-size-asian="7pt"/>
    </style:style>
    <style:style style:name="T9288" style:parent-style-name="Fonteparág.padrão" style:family="text">
      <style:text-properties fo:letter-spacing="-0.0034in" fo:font-size="7pt" style:font-size-asian="7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291" style:parent-style-name="Fonteparág.padrão" style:family="text">
      <style:text-properties fo:font-size="6pt" style:font-size-asian="6pt"/>
    </style:style>
    <style:style style:name="T9292" style:parent-style-name="Fonteparág.padrão" style:family="text">
      <style:text-properties fo:letter-spacing="-0.0048in" fo:font-size="6pt" style:font-size-asian="6pt"/>
    </style:style>
    <style:style style:name="T9293" style:parent-style-name="Fonteparág.padrão" style:family="text">
      <style:text-properties fo:letter-spacing="-0.0013in" fo:font-size="6pt" style:font-size-asian="6pt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center" fo:line-height="0.1111in" fo:margin-right="0.0493in"/>
    </style:style>
    <style:style style:name="T9296" style:parent-style-name="Fonteparág.padrão" style:family="text">
      <style:text-properties fo:letter-spacing="-0.0069in" fo:font-size="7pt" style:font-size-asian="7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text-align="center" fo:line-height="0.1111in" fo:margin-right="0.0333in"/>
    </style:style>
    <style:style style:name="T9299" style:parent-style-name="Fonteparág.padrão" style:family="text">
      <style:text-properties fo:letter-spacing="-0.0069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line-height="0.1111in" fo:margin-right="0.1888in"/>
    </style:style>
    <style:style style:name="T9302" style:parent-style-name="Fonteparág.padrão" style:family="text">
      <style:text-properties fo:font-size="7pt" style:font-size-asian="7pt"/>
    </style:style>
    <style:style style:name="T9303" style:parent-style-name="Fonteparág.padrão" style:family="text">
      <style:text-properties fo:letter-spacing="-0.0006in" fo:font-size="7pt" style:font-size-asian="7pt"/>
    </style:style>
    <style:style style:name="T9304" style:parent-style-name="Fonteparág.padrão" style:family="text">
      <style:text-properties fo:letter-spacing="-0.0069in" fo:font-size="7pt" style:font-size-asian="7pt"/>
    </style:style>
    <style:style style:name="TableCell9305" style:family="table-cell">
      <style:table-cell-properties fo:border="none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line-height="0.1111in" fo:margin-right="0.1583in"/>
    </style:style>
    <style:style style:name="T9307" style:parent-style-name="Fonteparág.padrão" style:family="text">
      <style:text-properties fo:letter-spacing="-0.0013in" fo:font-size="7pt" style:font-size-asian="7pt"/>
    </style:style>
    <style:style style:name="TableCell9308" style:family="table-cell">
      <style:table-cell-properties fo:border="none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line-height="0.1111in" fo:margin-right="0.175in"/>
    </style:style>
    <style:style style:name="T9310" style:parent-style-name="Fonteparág.padrão" style:family="text">
      <style:text-properties fo:letter-spacing="-0.0013in" fo:font-size="7pt" style:font-size-asian="7pt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line-height="0.1111in" fo:margin-right="0.0291in"/>
    </style:style>
    <style:style style:name="T9313" style:parent-style-name="Fonteparág.padrão" style:family="text">
      <style:text-properties fo:letter-spacing="-0.0013in" fo:font-size="7pt" style:font-size-asian="7pt"/>
    </style:style>
    <style:style style:name="TableCell9314" style:family="table-cell">
      <style:table-cell-properties fo:border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center" fo:line-height="0.1111in" fo:margin-right="0.077in"/>
    </style:style>
    <style:style style:name="T9316" style:parent-style-name="Fonteparág.padrão" style:family="text">
      <style:text-properties fo:letter-spacing="-0.0069in" fo:font-size="7pt" style:font-size-asian="7pt"/>
    </style:style>
    <style:style style:name="TableRow9317" style:family="table-row">
      <style:table-row-properties style:min-row-height="0.1263in" style:use-optimal-row-height="false"/>
    </style:style>
    <style:style style:name="TableCell9318" style:family="table-cell">
      <style:table-cell-properties fo:border="none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center" fo:margin-top="0.0118in" fo:line-height="0.1034in" fo:margin-right="0.0465in"/>
    </style:style>
    <style:style style:name="T9320" style:parent-style-name="Fonteparág.padrão" style:family="text">
      <style:text-properties fo:letter-spacing="-0.0013in" fo:font-size="7pt" style:font-size-asian="7pt"/>
    </style:style>
    <style:style style:name="TableCell9321" style:family="table-cell">
      <style:table-cell-properties fo:border="non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margin-top="0.0118in" fo:line-height="0.1034in" fo:margin-right="0.077in"/>
    </style:style>
    <style:style style:name="T9323" style:parent-style-name="Fonteparág.padrão" style:family="text">
      <style:text-properties fo:font-size="7pt" style:font-size-asian="7pt"/>
    </style:style>
    <style:style style:name="T9324" style:parent-style-name="Fonteparág.padrão" style:family="text">
      <style:text-properties fo:letter-spacing="0.0083in" fo:font-size="7pt" style:font-size-asian="7pt"/>
    </style:style>
    <style:style style:name="T9325" style:parent-style-name="Fonteparág.padrão" style:family="text">
      <style:text-properties fo:letter-spacing="-0.0034in" fo:font-size="7pt" style:font-size-asian="7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328" style:parent-style-name="Fonteparág.padrão" style:family="text">
      <style:text-properties fo:font-size="6pt" style:font-size-asian="6pt"/>
    </style:style>
    <style:style style:name="T9329" style:parent-style-name="Fonteparág.padrão" style:family="text">
      <style:text-properties fo:letter-spacing="-0.0048in" fo:font-size="6pt" style:font-size-asian="6pt"/>
    </style:style>
    <style:style style:name="T9330" style:parent-style-name="Fonteparág.padrão" style:family="text">
      <style:text-properties fo:letter-spacing="-0.0013in" fo:font-size="6pt" style:font-size-asian="6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text-align="center" fo:margin-top="0.0013in" fo:line-height="0.1138in" fo:margin-right="0.0493in"/>
    </style:style>
    <style:style style:name="T9333" style:parent-style-name="Fonteparág.padrão" style:family="text">
      <style:text-properties fo:letter-spacing="-0.0069in" fo:font-size="7pt" style:font-size-asian="7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center" fo:margin-top="0.0013in" fo:line-height="0.1138in" fo:margin-right="0.0333in"/>
    </style:style>
    <style:style style:name="T9336" style:parent-style-name="Fonteparág.padrão" style:family="text">
      <style:text-properties fo:letter-spacing="-0.0069in" fo:font-size="7pt" style:font-size-asian="7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margin-top="0.0013in" fo:line-height="0.1138in" fo:margin-right="0.1888in"/>
    </style:style>
    <style:style style:name="T9339" style:parent-style-name="Fonteparág.padrão" style:family="text">
      <style:text-properties fo:font-size="7pt" style:font-size-asian="7pt"/>
    </style:style>
    <style:style style:name="T9340" style:parent-style-name="Fonteparág.padrão" style:family="text">
      <style:text-properties fo:letter-spacing="-0.0013in" fo:font-size="7pt" style:font-size-asian="7pt"/>
    </style:style>
    <style:style style:name="T9341" style:parent-style-name="Fonteparág.padrão" style:family="text">
      <style:text-properties fo:letter-spacing="-0.0069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top="0.0013in" fo:line-height="0.1138in" fo:margin-right="0.1583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.0013in" fo:line-height="0.1138in" fo:margin-right="0.1736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013in" fo:line-height="0.1138in" fo:margin-right="0.0284in"/>
    </style:style>
    <style:style style:name="T9350" style:parent-style-name="Fonteparág.padrão" style:family="text">
      <style:text-properties fo:letter-spacing="-0.0013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center" fo:margin-top="0.0013in" fo:line-height="0.1138in" fo:margin-right="0.077in"/>
    </style:style>
    <style:style style:name="T9353" style:parent-style-name="Fonteparág.padrão" style:family="text">
      <style:text-properties fo:letter-spacing="-0.0069in" fo:font-size="7pt" style:font-size-asian="7pt"/>
    </style:style>
    <style:style style:name="TableRow9354" style:family="table-row">
      <style:table-row-properties style:min-row-height="0.1263in" style:use-optimal-row-height="false"/>
    </style:style>
    <style:style style:name="TableCell9355" style:family="table-cell">
      <style:table-cell-properties fo:border="none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text-align="center" fo:margin-top="0.0097in" fo:line-height="0.1013in" fo:margin-right="0.0465in"/>
    </style:style>
    <style:style style:name="T9357" style:parent-style-name="Fonteparág.padrão" style:family="text">
      <style:text-properties fo:letter-spacing="-0.0013in" fo:font-size="7pt" style:font-size-asian="7pt"/>
    </style:style>
    <style:style style:name="TableCell9358" style:family="table-cell">
      <style:table-cell-properties fo:border="none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top="0.0097in" fo:line-height="0.1013in" fo:margin-right="0.077in"/>
    </style:style>
    <style:style style:name="T9360" style:parent-style-name="Fonteparág.padrão" style:family="text">
      <style:text-properties fo:letter-spacing="-0.0034in" fo:font-size="7pt" style:font-size-asian="7pt"/>
    </style:style>
    <style:style style:name="TableCell9361" style:family="table-cell">
      <style:table-cell-properties fo:border="none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64" style:parent-style-name="Fonteparág.padrão" style:family="text">
      <style:text-properties fo:font-weight="bold" style:font-weight-asian="bold" fo:letter-spacing="0.0062in" fo:font-size="6pt" style:font-size-asian="6pt"/>
    </style:style>
    <style:style style:name="T9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68" style:family="table-cell">
      <style:table-cell-properties fo:border="none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center" fo:line-height="0.1111in" fo:margin-right="0.0333in"/>
    </style:style>
    <style:style style:name="T9370" style:parent-style-name="Fonteparág.padrão" style:family="text">
      <style:text-properties fo:letter-spacing="-0.0069in" fo:font-size="7pt" style:font-size-asian="7pt"/>
    </style:style>
    <style:style style:name="TableCell9371" style:family="table-cell">
      <style:table-cell-properties fo:border="non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text-align="start" fo:line-height="0.1111in" fo:margin-left="0.1006in">
        <style:tab-stops/>
      </style:paragraph-properties>
    </style:style>
    <style:style style:name="T9373" style:parent-style-name="Fonteparág.padrão" style:family="text">
      <style:text-properties fo:letter-spacing="-0.0013in" fo:font-size="7pt" style:font-size-asian="7pt"/>
    </style:style>
    <style:style style:name="TableCell9374" style:family="table-cell">
      <style:table-cell-properties fo:border="none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line-height="0.1111in" fo:margin-right="0.1583in"/>
    </style:style>
    <style:style style:name="T9376" style:parent-style-name="Fonteparág.padrão" style:family="text">
      <style:text-properties fo:letter-spacing="-0.0013in" fo:font-size="7pt" style:font-size-asian="7pt"/>
    </style:style>
    <style:style style:name="TableCell9377" style:family="table-cell">
      <style:table-cell-properties fo:border="none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line-height="0.1111in" fo:margin-right="0.1756in"/>
    </style:style>
    <style:style style:name="T9379" style:parent-style-name="Fonteparág.padrão" style:family="text">
      <style:text-properties fo:letter-spacing="-0.0013in" fo:font-size="7pt" style:font-size-asian="7pt"/>
    </style:style>
    <style:style style:name="TableCell9380" style:family="table-cell">
      <style:table-cell-properties fo:border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line-height="0.1111in" fo:margin-right="0.0284in"/>
    </style:style>
    <style:style style:name="T9382" style:parent-style-name="Fonteparág.padrão" style:family="text">
      <style:text-properties fo:letter-spacing="-0.0013in" fo:font-size="7pt" style:font-size-asian="7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85" style:family="table-row">
      <style:table-row-properties style:min-row-height="0.127in" style:use-optimal-row-height="false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center" fo:margin-top="0.0118in" fo:line-height="0.1034in" fo:margin-right="0.0465in"/>
    </style:style>
    <style:style style:name="T9388" style:parent-style-name="Fonteparág.padrão" style:family="text">
      <style:text-properties fo:letter-spacing="-0.0013in" fo:font-size="7pt" style:font-size-asian="7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top="0.0118in" fo:line-height="0.1034in" fo:margin-right="0.077in"/>
    </style:style>
    <style:style style:name="T9391" style:parent-style-name="Fonteparág.padrão" style:family="text">
      <style:text-properties fo:letter-spacing="-0.0034in" fo:font-size="7pt" style:font-size-asian="7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6" style:parent-style-name="Fonteparág.padrão" style:family="text">
      <style:text-properties fo:font-weight="bold" style:font-weight-asian="bold" fo:font-size="6pt" style:font-size-asian="6pt"/>
    </style:style>
    <style:style style:name="T93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8" style:parent-style-name="Fonteparág.padrão" style:family="text">
      <style:text-properties fo:font-weight="bold" style:font-weight-asian="bold" fo:font-size="6pt" style:font-size-asian="6pt"/>
    </style:style>
    <style:style style:name="T93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00" style:family="table-cell">
      <style:table-cell-properties fo:border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text-align="center" fo:margin-top="0.0013in" fo:line-height="0.1138in" fo:margin-right="0.0333in"/>
    </style:style>
    <style:style style:name="T9404" style:parent-style-name="Fonteparág.padrão" style:family="text">
      <style:text-properties fo:letter-spacing="-0.0069in" fo:font-size="7pt" style:font-size-asian="7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407" style:parent-style-name="Fonteparág.padrão" style:family="text">
      <style:text-properties fo:letter-spacing="-0.0013in" fo:font-size="7pt" style:font-size-asian="7pt"/>
    </style:style>
    <style:style style:name="TableCell9408" style:family="table-cell">
      <style:table-cell-properties fo:border="none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margin-top="0.0013in" fo:line-height="0.1138in" fo:margin-right="0.1583in"/>
    </style:style>
    <style:style style:name="T9410" style:parent-style-name="Fonteparág.padrão" style:family="text">
      <style:text-properties fo:letter-spacing="-0.0013in" fo:font-size="7pt" style:font-size-asian="7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margin-top="0.0013in" fo:line-height="0.1138in" fo:margin-right="0.175in"/>
    </style:style>
    <style:style style:name="T9413" style:parent-style-name="Fonteparág.padrão" style:family="text">
      <style:text-properties fo:letter-spacing="-0.0013in" fo:font-size="7pt" style:font-size-asian="7pt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margin-top="0.0013in" fo:line-height="0.1138in" fo:margin-right="0.0277in"/>
    </style:style>
    <style:style style:name="T9416" style:parent-style-name="Fonteparág.padrão" style:family="text">
      <style:text-properties fo:letter-spacing="-0.0013in" fo:font-size="7pt" style:font-size-asian="7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19" style:family="table-row">
      <style:table-row-properties style:min-row-height="0.1263in" style:use-optimal-row-height="false"/>
    </style:style>
    <style:style style:name="TableCell9420" style:family="table-cell">
      <style:table-cell-properties fo:border="none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text-align="center" fo:margin-top="0.0097in" fo:line-height="0.1013in" fo:margin-right="0.0465in"/>
    </style:style>
    <style:style style:name="T9422" style:parent-style-name="Fonteparág.padrão" style:family="text">
      <style:text-properties fo:letter-spacing="-0.0013in" fo:font-size="7pt" style:font-size-asian="7pt"/>
    </style:style>
    <style:style style:name="TableCell9423" style:family="table-cell">
      <style:table-cell-properties fo:border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margin-top="0.0097in" fo:line-height="0.1013in" fo:margin-right="0.077in"/>
    </style:style>
    <style:style style:name="T9425" style:parent-style-name="Fonteparág.padrão" style:family="text">
      <style:text-properties fo:letter-spacing="-0.0034in" fo:font-size="7pt" style:font-size-asian="7pt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428" style:parent-style-name="Fonteparág.padrão" style:family="text">
      <style:text-properties fo:font-weight="bold" style:font-weight-asian="bold" fo:font-size="6pt" style:font-size-asian="6pt"/>
    </style:style>
    <style:style style:name="T94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0" style:parent-style-name="Fonteparág.padrão" style:family="text">
      <style:text-properties fo:font-weight="bold" style:font-weight-asian="bold" fo:font-size="6pt" style:font-size-asian="6pt"/>
    </style:style>
    <style:style style:name="T94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432" style:parent-style-name="Fonteparág.padrão" style:family="text">
      <style:text-properties fo:font-weight="bold" style:font-weight-asian="bold" fo:font-size="6pt" style:font-size-asian="6pt"/>
    </style:style>
    <style:style style:name="T94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4" style:parent-style-name="Fonteparág.padrão" style:family="text">
      <style:text-properties fo:font-weight="bold" style:font-weight-asian="bold" fo:font-size="6pt" style:font-size-asian="6pt"/>
    </style:style>
    <style:style style:name="T94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37" style:family="table-cell">
      <style:table-cell-properties fo:border="none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center" fo:line-height="0.1111in" fo:margin-right="0.0333in"/>
    </style:style>
    <style:style style:name="T9441" style:parent-style-name="Fonteparág.padrão" style:family="text">
      <style:text-properties fo:letter-spacing="-0.0069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9444" style:parent-style-name="Fonteparág.padrão" style:family="text">
      <style:text-properties fo:letter-spacing="-0.0013in" fo:font-size="7pt" style:font-size-asian="7pt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line-height="0.1111in" fo:margin-right="0.1583in"/>
    </style:style>
    <style:style style:name="T9447" style:parent-style-name="Fonteparág.padrão" style:family="text">
      <style:text-properties fo:letter-spacing="-0.0013in" fo:font-size="7pt" style:font-size-asian="7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line-height="0.1111in" fo:margin-right="0.175in"/>
    </style:style>
    <style:style style:name="T9450" style:parent-style-name="Fonteparág.padrão" style:family="text">
      <style:text-properties fo:letter-spacing="-0.0013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line-height="0.1111in" fo:margin-right="0.0277in"/>
    </style:style>
    <style:style style:name="T9453" style:parent-style-name="Fonteparág.padrão" style:family="text">
      <style:text-properties fo:letter-spacing="-0.0013in" fo:font-size="7pt" style:font-size-asian="7pt"/>
    </style:style>
    <style:style style:name="TableCell9454" style:family="table-cell">
      <style:table-cell-properties fo:border="none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56" style:family="table-row">
      <style:table-row-properties style:min-row-height="0.127in" style:use-optimal-row-height="false"/>
    </style:style>
    <style:style style:name="TableCell9457" style:family="table-cell">
      <style:table-cell-properties fo:border="none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text-align="center" fo:margin-top="0.0118in" fo:line-height="0.1034in" fo:margin-right="0.0465in"/>
    </style:style>
    <style:style style:name="T9459" style:parent-style-name="Fonteparág.padrão" style:family="text">
      <style:text-properties fo:letter-spacing="-0.0013in" fo:font-size="7pt" style:font-size-asian="7pt"/>
    </style:style>
    <style:style style:name="TableCell9460" style:family="table-cell">
      <style:table-cell-properties fo:border="none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margin-top="0.0118in" fo:line-height="0.1034in" fo:margin-right="0.077in"/>
    </style:style>
    <style:style style:name="T9462" style:parent-style-name="Fonteparág.padrão" style:family="text">
      <style:text-properties fo:letter-spacing="-0.0034in" fo:font-size="7pt" style:font-size-asian="7pt"/>
    </style:style>
    <style:style style:name="TableCell9463" style:family="table-cell">
      <style:table-cell-properties fo:border="none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65" style:parent-style-name="Fonteparág.padrão" style:family="text">
      <style:text-properties fo:font-weight="bold" style:font-weight-asian="bold" fo:font-size="6pt" style:font-size-asian="6pt"/>
    </style:style>
    <style:style style:name="T94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67" style:parent-style-name="Fonteparág.padrão" style:family="text">
      <style:text-properties fo:font-weight="bold" style:font-weight-asian="bold" fo:font-size="6pt" style:font-size-asian="6pt"/>
    </style:style>
    <style:style style:name="T94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69" style:parent-style-name="Fonteparág.padrão" style:family="text">
      <style:text-properties fo:font-weight="bold" style:font-weight-asian="bold" fo:font-size="6pt" style:font-size-asian="6pt"/>
    </style:style>
    <style:style style:name="T94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72" style:family="table-cell">
      <style:table-cell-properties fo:border="none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center" fo:margin-top="0.0013in" fo:line-height="0.1138in" fo:margin-right="0.0333in"/>
    </style:style>
    <style:style style:name="T9476" style:parent-style-name="Fonteparág.padrão" style:family="text">
      <style:text-properties fo:letter-spacing="-0.0069in" fo:font-size="7pt" style:font-size-asian="7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479" style:parent-style-name="Fonteparág.padrão" style:family="text">
      <style:text-properties fo:letter-spacing="-0.0013in" fo:font-size="7pt" style:font-size-asian="7pt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013in" fo:line-height="0.1138in" fo:margin-right="0.1583in"/>
    </style:style>
    <style:style style:name="T9482" style:parent-style-name="Fonteparág.padrão" style:family="text">
      <style:text-properties fo:letter-spacing="-0.0013in" fo:font-size="7pt" style:font-size-asian="7pt"/>
    </style:style>
    <style:style style:name="TableCell9483" style:family="table-cell">
      <style:table-cell-properties fo:border="none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margin-top="0.0013in" fo:line-height="0.1138in" fo:margin-right="0.175in"/>
    </style:style>
    <style:style style:name="T9485" style:parent-style-name="Fonteparág.padrão" style:family="text">
      <style:text-properties fo:letter-spacing="-0.0013in" fo:font-size="7pt" style:font-size-asian="7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013in" fo:line-height="0.1138in" fo:margin-right="0.0277in"/>
    </style:style>
    <style:style style:name="T9488" style:parent-style-name="Fonteparág.padrão" style:family="text">
      <style:text-properties fo:letter-spacing="-0.0013in" fo:font-size="7pt" style:font-size-asian="7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91" style:family="table-row">
      <style:table-row-properties style:min-row-height="0.1263in" style:use-optimal-row-height="false"/>
    </style:style>
    <style:style style:name="TableCell9492" style:family="table-cell">
      <style:table-cell-properties fo:border="non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center" fo:margin-top="0.0097in" fo:line-height="0.1013in" fo:margin-right="0.0465in"/>
    </style:style>
    <style:style style:name="T9494" style:parent-style-name="Fonteparág.padrão" style:family="text">
      <style:text-properties fo:letter-spacing="-0.0013in" fo:font-size="7pt" style:font-size-asian="7pt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margin-top="0.0097in" fo:line-height="0.1013in" fo:margin-right="0.077in"/>
    </style:style>
    <style:style style:name="T9497" style:parent-style-name="Fonteparág.padrão" style:family="text">
      <style:text-properties fo:letter-spacing="-0.0034in" fo:font-size="7pt" style:font-size-asian="7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500" style:parent-style-name="Fonteparág.padrão" style:family="text">
      <style:text-properties fo:font-weight="bold" style:font-weight-asian="bold" fo:font-size="6pt" style:font-size-asian="6pt"/>
    </style:style>
    <style:style style:name="T95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2" style:parent-style-name="Fonteparág.padrão" style:family="text">
      <style:text-properties fo:font-weight="bold" style:font-weight-asian="bold" fo:font-size="6pt" style:font-size-asian="6pt"/>
    </style:style>
    <style:style style:name="T95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4" style:parent-style-name="Fonteparág.padrão" style:family="text">
      <style:text-properties fo:font-weight="bold" style:font-weight-asian="bold" fo:font-size="6pt" style:font-size-asian="6pt"/>
    </style:style>
    <style:style style:name="T95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6" style:parent-style-name="Fonteparág.padrão" style:family="text">
      <style:text-properties fo:font-weight="bold" style:font-weight-asian="bold" fo:font-size="6pt" style:font-size-asian="6pt"/>
    </style:style>
    <style:style style:name="T95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08" style:family="table-cell">
      <style:table-cell-properties fo:border="none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center" fo:line-height="0.1111in" fo:margin-right="0.0333in"/>
    </style:style>
    <style:style style:name="T9512" style:parent-style-name="Fonteparág.padrão" style:family="text">
      <style:text-properties fo:letter-spacing="-0.0069in" fo:font-size="7pt" style:font-size-asian="7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9515" style:parent-style-name="Fonteparág.padrão" style:family="text">
      <style:text-properties fo:letter-spacing="-0.0013in" fo:font-size="7pt" style:font-size-asian="7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1111in" fo:margin-right="0.1583in"/>
    </style:style>
    <style:style style:name="T9518" style:parent-style-name="Fonteparág.padrão" style:family="text">
      <style:text-properties fo:letter-spacing="-0.0013in" fo:font-size="7pt" style:font-size-asian="7pt"/>
    </style:style>
    <style:style style:name="TableCell9519" style:family="table-cell">
      <style:table-cell-properties fo:border="none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line-height="0.1111in" fo:margin-right="0.175in"/>
    </style:style>
    <style:style style:name="T9521" style:parent-style-name="Fonteparág.padrão" style:family="text">
      <style:text-properties fo:letter-spacing="-0.0013in" fo:font-size="7pt" style:font-size-asian="7pt"/>
    </style:style>
    <style:style style:name="TableCell9522" style:family="table-cell">
      <style:table-cell-properties fo:border="none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line-height="0.1111in" fo:margin-right="0.0277in"/>
    </style:style>
    <style:style style:name="T9524" style:parent-style-name="Fonteparág.padrão" style:family="text">
      <style:text-properties fo:letter-spacing="-0.0013in" fo:font-size="7pt" style:font-size-asian="7pt"/>
    </style:style>
    <style:style style:name="TableCell9525" style:family="table-cell">
      <style:table-cell-properties fo:border="non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27" style:family="table-row">
      <style:table-row-properties style:min-row-height="0.1263in" style:use-optimal-row-height="false"/>
    </style:style>
    <style:style style:name="TableCell9528" style:family="table-cell">
      <style:table-cell-properties fo:border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top="0.0118in" fo:line-height="0.1034in" fo:margin-right="0.0465in"/>
    </style:style>
    <style:style style:name="T9530" style:parent-style-name="Fonteparág.padrão" style:family="text">
      <style:text-properties fo:letter-spacing="-0.0013in" fo:font-size="7pt" style:font-size-asian="7pt"/>
    </style:style>
    <style:style style:name="TableCell9531" style:family="table-cell">
      <style:table-cell-properties fo:border="non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margin-top="0.0118in" fo:line-height="0.1034in" fo:margin-right="0.077in"/>
    </style:style>
    <style:style style:name="T9533" style:parent-style-name="Fonteparág.padrão" style:family="text">
      <style:text-properties fo:letter-spacing="-0.0034in" fo:font-size="7pt" style:font-size-asian="7pt"/>
    </style:style>
    <style:style style:name="TableCell9534" style:family="table-cell">
      <style:table-cell-properties fo:border="non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36" style:parent-style-name="Fonteparág.padrão" style:family="text">
      <style:text-properties fo:font-weight="bold" style:font-weight-asian="bold" fo:font-size="6pt" style:font-size-asian="6pt"/>
    </style:style>
    <style:style style:name="T95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538" style:parent-style-name="Fonteparág.padrão" style:family="text">
      <style:text-properties fo:font-weight="bold" style:font-weight-asian="bold" fo:font-size="6pt" style:font-size-asian="6pt"/>
    </style:style>
    <style:style style:name="T953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41" style:family="table-cell">
      <style:table-cell-properties fo:border="none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43" style:family="table-cell">
      <style:table-cell-properties fo:border="non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text-align="center" fo:margin-top="0.0013in" fo:line-height="0.1138in" fo:margin-right="0.0333in"/>
    </style:style>
    <style:style style:name="T9545" style:parent-style-name="Fonteparág.padrão" style:family="text">
      <style:text-properties fo:letter-spacing="-0.0069in" fo:font-size="7pt" style:font-size-asian="7pt"/>
    </style:style>
    <style:style style:name="TableCell9546" style:family="table-cell">
      <style:table-cell-properties fo:border="none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548" style:parent-style-name="Fonteparág.padrão" style:family="text">
      <style:text-properties fo:letter-spacing="-0.0013in" fo:font-size="7pt" style:font-size-asian="7pt"/>
    </style:style>
    <style:style style:name="TableCell9549" style:family="table-cell">
      <style:table-cell-properties fo:border="non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margin-top="0.0013in" fo:line-height="0.1138in" fo:margin-right="0.1583in"/>
    </style:style>
    <style:style style:name="T9551" style:parent-style-name="Fonteparág.padrão" style:family="text">
      <style:text-properties fo:letter-spacing="-0.0013in" fo:font-size="7pt" style:font-size-asian="7pt"/>
    </style:style>
    <style:style style:name="TableCell9552" style:family="table-cell">
      <style:table-cell-properties fo:border="none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0013in" fo:line-height="0.1138in" fo:margin-right="0.175in"/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margin-top="0.0013in" fo:line-height="0.1138in" fo:margin-right="0.0277in"/>
    </style:style>
    <style:style style:name="T9557" style:parent-style-name="Fonteparág.padrão" style:family="text">
      <style:text-properties fo:letter-spacing="-0.0013in" fo:font-size="7pt" style:font-size-asian="7pt"/>
    </style:style>
    <style:style style:name="TableCell9558" style:family="table-cell">
      <style:table-cell-properties fo:border="none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60" style:family="table-row">
      <style:table-row-properties style:min-row-height="0.127in" style:use-optimal-row-height="false"/>
    </style:style>
    <style:style style:name="TableCell9561" style:family="table-cell">
      <style:table-cell-properties fo:border="none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text-align="center" fo:margin-top="0.0097in" fo:line-height="0.1013in" fo:margin-right="0.0465in"/>
    </style:style>
    <style:style style:name="T9563" style:parent-style-name="Fonteparág.padrão" style:family="text">
      <style:text-properties fo:letter-spacing="-0.0013in" fo:font-size="7pt" style:font-size-asian="7pt"/>
    </style:style>
    <style:style style:name="TableCell9564" style:family="table-cell">
      <style:table-cell-properties fo:border="none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margin-top="0.0097in" fo:line-height="0.1013in" fo:margin-right="0.077in"/>
    </style:style>
    <style:style style:name="T9566" style:parent-style-name="Fonteparág.padrão" style:family="text">
      <style:text-properties fo:letter-spacing="-0.0013in" fo:font-size="7pt" style:font-size-asian="7pt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-0.0013in" fo:font-size="6pt" style:font-size-asian="6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text-align="center" fo:line-height="0.1111in" fo:margin-right="0.0493in"/>
    </style:style>
    <style:style style:name="T9573" style:parent-style-name="Fonteparág.padrão" style:family="text">
      <style:text-properties fo:letter-spacing="-0.0069in" fo:font-size="7pt" style:font-size-asian="7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text-align="center" fo:line-height="0.1111in" fo:margin-right="0.0333in"/>
    </style:style>
    <style:style style:name="T9576" style:parent-style-name="Fonteparág.padrão" style:family="text">
      <style:text-properties fo:letter-spacing="-0.0069in" fo:font-size="7pt" style:font-size-asian="7pt"/>
    </style:style>
    <style:style style:name="TableCell9577" style:family="table-cell">
      <style:table-cell-properties fo:border="none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line-height="0.1111in" fo:margin-right="0.1965in"/>
    </style:style>
    <style:style style:name="T9579" style:parent-style-name="Fonteparág.padrão" style:family="text">
      <style:text-properties fo:font-size="7pt" style:font-size-asian="7pt"/>
    </style:style>
    <style:style style:name="T9580" style:parent-style-name="Fonteparág.padrão" style:family="text">
      <style:text-properties fo:letter-spacing="-0.0034in" fo:font-size="7pt" style:font-size-asian="7pt"/>
    </style:style>
    <style:style style:name="T9581" style:parent-style-name="Fonteparág.padrão" style:family="text">
      <style:text-properties fo:letter-spacing="-0.0069in" fo:font-size="7pt" style:font-size-asian="7pt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line-height="0.1111in" fo:margin-right="0.1583in"/>
    </style:style>
    <style:style style:name="T9584" style:parent-style-name="Fonteparág.padrão" style:family="text">
      <style:text-properties fo:letter-spacing="-0.0013in" fo:font-size="7pt" style:font-size-asian="7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line-height="0.1111in" fo:margin-right="0.1736in"/>
    </style:style>
    <style:style style:name="T9587" style:parent-style-name="Fonteparág.padrão" style:family="text">
      <style:text-properties fo:letter-spacing="-0.0027in" fo:font-size="7pt" style:font-size-asian="7pt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line-height="0.1111in" fo:margin-right="0.027in"/>
    </style:style>
    <style:style style:name="T9590" style:parent-style-name="Fonteparág.padrão" style:family="text">
      <style:text-properties fo:letter-spacing="-0.0013in" fo:font-size="7pt" style:font-size-asian="7pt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9593" style:parent-style-name="Fonteparág.padrão" style:family="text">
      <style:text-properties fo:letter-spacing="-0.0069in" fo:font-size="7pt" style:font-size-asian="7pt"/>
    </style:style>
    <style:style style:name="TableRow9594" style:family="table-row">
      <style:table-row-properties style:min-row-height="0.1263in" style:use-optimal-row-height="false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center" fo:margin-top="0.0118in" fo:line-height="0.1034in" fo:margin-right="0.0465in"/>
    </style:style>
    <style:style style:name="T9597" style:parent-style-name="Fonteparág.padrão" style:family="text">
      <style:text-properties fo:letter-spacing="-0.0013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118in" fo:line-height="0.1034in" fo:margin-right="0.077in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603" style:parent-style-name="Fonteparág.padrão" style:family="text">
      <style:text-properties fo:letter-spacing="-0.0013in" fo:font-size="6pt" style:font-size-asian="6pt"/>
    </style:style>
    <style:style style:name="TableCell9604" style:family="table-cell">
      <style:table-cell-properties fo:border="non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top="0.0013in" fo:line-height="0.1138in" fo:margin-right="0.0493in"/>
    </style:style>
    <style:style style:name="T9606" style:parent-style-name="Fonteparág.padrão" style:family="text">
      <style:text-properties fo:letter-spacing="-0.0069in" fo:font-size="7pt" style:font-size-asian="7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center" fo:margin-top="0.0013in" fo:line-height="0.1138in" fo:margin-right="0.0333in"/>
    </style:style>
    <style:style style:name="T9609" style:parent-style-name="Fonteparág.padrão" style:family="text">
      <style:text-properties fo:letter-spacing="-0.0069in" fo:font-size="7pt" style:font-size-asian="7pt"/>
    </style:style>
    <style:style style:name="TableCell9610" style:family="table-cell">
      <style:table-cell-properties fo:border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margin-top="0.0013in" fo:line-height="0.1138in" fo:margin-right="0.1965in"/>
    </style:style>
    <style:style style:name="T9612" style:parent-style-name="Fonteparág.padrão" style:family="text">
      <style:text-properties fo:font-size="7pt" style:font-size-asian="7pt"/>
    </style:style>
    <style:style style:name="T9613" style:parent-style-name="Fonteparág.padrão" style:family="text">
      <style:text-properties fo:letter-spacing="-0.0027in" fo:font-size="7pt" style:font-size-asian="7pt"/>
    </style:style>
    <style:style style:name="T9614" style:parent-style-name="Fonteparág.padrão" style:family="text">
      <style:text-properties fo:letter-spacing="-0.0069in" fo:font-size="7pt" style:font-size-asian="7pt"/>
    </style:style>
    <style:style style:name="TableCell9615" style:family="table-cell">
      <style:table-cell-properties fo:border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margin-top="0.0013in" fo:line-height="0.1138in" fo:margin-right="0.1569in"/>
    </style:style>
    <style:style style:name="T9617" style:parent-style-name="Fonteparág.padrão" style:family="text">
      <style:text-properties fo:letter-spacing="-0.0027in" fo:font-size="7pt" style:font-size-asian="7pt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top="0.0013in" fo:line-height="0.1138in" fo:margin-right="0.175in"/>
    </style:style>
    <style:style style:name="T9620" style:parent-style-name="Fonteparág.padrão" style:family="text">
      <style:text-properties fo:letter-spacing="-0.0013in" fo:font-size="7pt" style:font-size-asian="7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margin-top="0.0013in" fo:line-height="0.1138in" fo:margin-right="0.0277in"/>
    </style:style>
    <style:style style:name="T9623" style:parent-style-name="Fonteparág.padrão" style:family="text">
      <style:text-properties fo:letter-spacing="-0.0013in" fo:font-size="7pt" style:font-size-asian="7pt"/>
    </style:style>
    <style:style style:name="TableCell9624" style:family="table-cell">
      <style:table-cell-properties fo:border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9626" style:parent-style-name="Fonteparág.padrão" style:family="text">
      <style:text-properties fo:letter-spacing="-0.0069in" fo:font-size="7pt" style:font-size-asian="7pt"/>
    </style:style>
    <style:style style:name="TableRow9627" style:family="table-row">
      <style:table-row-properties style:min-row-height="0.127in" style:use-optimal-row-height="false"/>
    </style:style>
    <style:style style:name="TableCell9628" style:family="table-cell">
      <style:table-cell-properties fo:border="non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center" fo:margin-top="0.0097in" fo:line-height="0.1013in" fo:margin-right="0.0465in"/>
    </style:style>
    <style:style style:name="T9630" style:parent-style-name="Fonteparág.padrão" style:family="text">
      <style:text-properties fo:letter-spacing="-0.0013in" fo:font-size="7pt" style:font-size-asian="7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top="0.0097in" fo:line-height="0.1013in" fo:margin-right="0.077in"/>
    </style:style>
    <style:style style:name="T9633" style:parent-style-name="Fonteparág.padrão" style:family="text">
      <style:text-properties fo:letter-spacing="-0.0034in" fo:font-size="7pt" style:font-size-asian="7pt"/>
    </style:style>
    <style:style style:name="TableCell9634" style:family="table-cell">
      <style:table-cell-properties fo:border="none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636" style:parent-style-name="Fonteparág.padrão" style:family="text">
      <style:text-properties fo:font-weight="bold" style:font-weight-asian="bold" fo:font-size="6pt" style:font-size-asian="6pt"/>
    </style:style>
    <style:style style:name="T96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38" style:parent-style-name="Fonteparág.padrão" style:family="text">
      <style:text-properties fo:font-weight="bold" style:font-weight-asian="bold" fo:font-size="6pt" style:font-size-asian="6pt"/>
    </style:style>
    <style:style style:name="T96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0" style:parent-style-name="Fonteparág.padrão" style:family="text">
      <style:text-properties fo:font-weight="bold" style:font-weight-asian="bold" fo:font-size="6pt" style:font-size-asian="6pt"/>
    </style:style>
    <style:style style:name="T96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2" style:parent-style-name="Fonteparág.padrão" style:family="text">
      <style:text-properties fo:font-weight="bold" style:font-weight-asian="bold" fo:font-size="6pt" style:font-size-asian="6pt"/>
    </style:style>
    <style:style style:name="T96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47" style:family="table-cell">
      <style:table-cell-properties fo:border="none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text-align="center" fo:line-height="0.1111in" fo:margin-right="0.0333in"/>
    </style:style>
    <style:style style:name="T9649" style:parent-style-name="Fonteparág.padrão" style:family="text">
      <style:text-properties fo:letter-spacing="-0.0069in" fo:font-size="7pt" style:font-size-asian="7pt"/>
    </style:style>
    <style:style style:name="TableCell9650" style:family="table-cell">
      <style:table-cell-properties fo:border="none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start" fo:line-height="0.1111in" fo:margin-left="0.2902in">
        <style:tab-stops/>
      </style:paragraph-properties>
    </style:style>
    <style:style style:name="T9652" style:parent-style-name="Fonteparág.padrão" style:family="text">
      <style:text-properties fo:letter-spacing="-0.0013in" fo:font-size="7pt" style:font-size-asian="7pt"/>
    </style:style>
    <style:style style:name="TableCell9653" style:family="table-cell">
      <style:table-cell-properties fo:border="none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line-height="0.1111in" fo:margin-right="0.1569in"/>
    </style:style>
    <style:style style:name="T9655" style:parent-style-name="Fonteparág.padrão" style:family="text">
      <style:text-properties fo:letter-spacing="-0.0027in" fo:font-size="7pt" style:font-size-asian="7pt"/>
    </style:style>
    <style:style style:name="TableCell9656" style:family="table-cell">
      <style:table-cell-properties fo:border="none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line-height="0.1111in" fo:margin-right="0.1736in"/>
    </style:style>
    <style:style style:name="T9658" style:parent-style-name="Fonteparág.padrão" style:family="text">
      <style:text-properties fo:letter-spacing="-0.0027in" fo:font-size="7pt" style:font-size-asian="7pt"/>
    </style:style>
    <style:style style:name="TableCell9659" style:family="table-cell">
      <style:table-cell-properties fo:border="none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line-height="0.1111in" fo:margin-right="0.027in"/>
    </style:style>
    <style:style style:name="T9661" style:parent-style-name="Fonteparág.padrão" style:family="text">
      <style:text-properties fo:letter-spacing="-0.0013in" fo:font-size="7pt" style:font-size-asian="7pt"/>
    </style:style>
    <style:style style:name="TableCell9662" style:family="table-cell">
      <style:table-cell-properties fo:border="none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64" style:family="table-row">
      <style:table-row-properties style:min-row-height="0.1263in" style:use-optimal-row-height="false"/>
    </style:style>
    <style:style style:name="TableCell9665" style:family="table-cell">
      <style:table-cell-properties fo:border="none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center" fo:margin-top="0.0118in" fo:line-height="0.1034in" fo:margin-right="0.0465in"/>
    </style:style>
    <style:style style:name="T9667" style:parent-style-name="Fonteparág.padrão" style:family="text">
      <style:text-properties fo:letter-spacing="-0.0013in" fo:font-size="7pt" style:font-size-asian="7pt"/>
    </style:style>
    <style:style style:name="TableCell9668" style:family="table-cell">
      <style:table-cell-properties fo:border="none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margin-top="0.0118in" fo:line-height="0.1034in" fo:margin-right="0.077in"/>
    </style:style>
    <style:style style:name="T9670" style:parent-style-name="Fonteparág.padrão" style:family="text">
      <style:text-properties fo:letter-spacing="-0.0013in" fo:font-size="7pt" style:font-size-asian="7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673" style:parent-style-name="Fonteparág.padrão" style:family="text">
      <style:text-properties fo:font-size="6pt" style:font-size-asian="6pt"/>
    </style:style>
    <style:style style:name="T9674" style:parent-style-name="Fonteparág.padrão" style:family="text">
      <style:text-properties fo:letter-spacing="-0.0013in" fo:font-size="6pt" style:font-size-asian="6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center" fo:margin-top="0.0013in" fo:line-height="0.1138in" fo:margin-right="0.0493in"/>
    </style:style>
    <style:style style:name="T9677" style:parent-style-name="Fonteparág.padrão" style:family="text">
      <style:text-properties fo:letter-spacing="-0.0069in" fo:font-size="7pt" style:font-size-asian="7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margin-top="0.0013in" fo:line-height="0.1138in" fo:margin-right="0.0333in"/>
    </style:style>
    <style:style style:name="T9680" style:parent-style-name="Fonteparág.padrão" style:family="text">
      <style:text-properties fo:letter-spacing="-0.0069in" fo:font-size="7pt" style:font-size-asian="7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margin-top="0.0013in" fo:line-height="0.1138in" fo:margin-right="0.1965in"/>
    </style:style>
    <style:style style:name="T9683" style:parent-style-name="Fonteparág.padrão" style:family="text">
      <style:text-properties fo:font-size="7pt" style:font-size-asian="7pt"/>
    </style:style>
    <style:style style:name="T9684" style:parent-style-name="Fonteparág.padrão" style:family="text">
      <style:text-properties fo:letter-spacing="-0.0034in" fo:font-size="7pt" style:font-size-asian="7pt"/>
    </style:style>
    <style:style style:name="T9685" style:parent-style-name="Fonteparág.padrão" style:family="text">
      <style:text-properties fo:letter-spacing="-0.0069in" fo:font-size="7pt" style:font-size-asian="7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margin-top="0.0013in" fo:line-height="0.1138in" fo:margin-right="0.1569in"/>
    </style:style>
    <style:style style:name="T9688" style:parent-style-name="Fonteparág.padrão" style:family="text">
      <style:text-properties fo:letter-spacing="-0.0027in" fo:font-size="7pt" style:font-size-asian="7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margin-top="0.0013in" fo:line-height="0.1138in" fo:margin-right="0.1736in"/>
    </style:style>
    <style:style style:name="T9691" style:parent-style-name="Fonteparág.padrão" style:family="text">
      <style:text-properties fo:letter-spacing="-0.0027in" fo:font-size="7pt" style:font-size-asian="7pt"/>
    </style:style>
    <style:style style:name="TableCell9692" style:family="table-cell">
      <style:table-cell-properties fo:border="none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margin-top="0.0013in" fo:line-height="0.1138in" fo:margin-right="0.027in"/>
    </style:style>
    <style:style style:name="T9694" style:parent-style-name="Fonteparág.padrão" style:family="text">
      <style:text-properties fo:letter-spacing="-0.0027in" fo:font-size="7pt" style:font-size-asian="7pt"/>
    </style:style>
    <style:style style:name="TableCell9695" style:family="table-cell">
      <style:table-cell-properties fo:border="none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9697" style:parent-style-name="Fonteparág.padrão" style:family="text">
      <style:text-properties fo:letter-spacing="-0.0069in" fo:font-size="7pt" style:font-size-asian="7pt"/>
    </style:style>
    <style:style style:name="TableRow9698" style:family="table-row">
      <style:table-row-properties style:min-row-height="0.1263in" style:use-optimal-row-height="false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center" fo:margin-top="0.0097in" fo:line-height="0.1013in" fo:margin-right="0.0465in"/>
    </style:style>
    <style:style style:name="T9701" style:parent-style-name="Fonteparág.padrão" style:family="text">
      <style:text-properties fo:letter-spacing="-0.0013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097in" fo:line-height="0.1013in" fo:margin-right="0.077in"/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707" style:parent-style-name="Fonteparág.padrão" style:family="text">
      <style:text-properties fo:letter-spacing="-0.0013in" fo:font-size="6pt" style:font-size-asian="6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center" fo:line-height="0.1111in" fo:margin-right="0.0493in"/>
    </style:style>
    <style:style style:name="T9710" style:parent-style-name="Fonteparág.padrão" style:family="text">
      <style:text-properties fo:letter-spacing="-0.0069in" fo:font-size="7pt" style:font-size-asian="7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text-align="center" fo:line-height="0.1111in" fo:margin-right="0.0333in"/>
    </style:style>
    <style:style style:name="T9713" style:parent-style-name="Fonteparág.padrão" style:family="text">
      <style:text-properties fo:letter-spacing="-0.0069in" fo:font-size="7pt" style:font-size-asian="7pt"/>
    </style:style>
    <style:style style:name="TableCell9714" style:family="table-cell">
      <style:table-cell-properties fo:border="non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line-height="0.1111in" fo:margin-right="0.1965in"/>
    </style:style>
    <style:style style:name="T9716" style:parent-style-name="Fonteparág.padrão" style:family="text">
      <style:text-properties fo:font-size="7pt" style:font-size-asian="7pt"/>
    </style:style>
    <style:style style:name="T9717" style:parent-style-name="Fonteparág.padrão" style:family="text">
      <style:text-properties fo:letter-spacing="-0.0034in" fo:font-size="7pt" style:font-size-asian="7pt"/>
    </style:style>
    <style:style style:name="T9718" style:parent-style-name="Fonteparág.padrão" style:family="text">
      <style:text-properties fo:letter-spacing="-0.0069in" fo:font-size="7pt" style:font-size-asian="7pt"/>
    </style:style>
    <style:style style:name="TableCell9719" style:family="table-cell">
      <style:table-cell-properties fo:border="none" style:writing-mode="lr-tb" fo:padding-top="0in" fo:padding-left="0in" fo:padding-bottom="0in" fo:padding-right="0in"/>
    </style:style>
    <style:style style:name="P9720" style:parent-style-name="TableParagraph" style:family="paragraph">
      <style:paragraph-properties fo:line-height="0.1111in" fo:margin-right="0.1569in"/>
    </style:style>
    <style:style style:name="T9721" style:parent-style-name="Fonteparág.padrão" style:family="text">
      <style:text-properties fo:letter-spacing="-0.0027in" fo:font-size="7pt" style:font-size-asian="7pt"/>
    </style:style>
    <style:style style:name="TableCell9722" style:family="table-cell">
      <style:table-cell-properties fo:border="none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line-height="0.1111in" fo:margin-right="0.1736in"/>
    </style:style>
    <style:style style:name="T9724" style:parent-style-name="Fonteparág.padrão" style:family="text">
      <style:text-properties fo:letter-spacing="-0.0027in" fo:font-size="7pt" style:font-size-asian="7pt"/>
    </style:style>
    <style:style style:name="TableCell9725" style:family="table-cell">
      <style:table-cell-properties fo:border="none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line-height="0.1111in" fo:margin-right="0.027in"/>
    </style:style>
    <style:style style:name="T9727" style:parent-style-name="Fonteparág.padrão" style:family="text">
      <style:text-properties fo:letter-spacing="-0.0013in" fo:font-size="7pt" style:font-size-asian="7pt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9730" style:parent-style-name="Fonteparág.padrão" style:family="text">
      <style:text-properties fo:letter-spacing="-0.0069in" fo:font-size="7pt" style:font-size-asian="7pt"/>
    </style:style>
    <style:style style:name="TableRow9731" style:family="table-row">
      <style:table-row-properties style:min-row-height="0.127in" style:use-optimal-row-height="false"/>
    </style:style>
    <style:style style:name="TableCell9732" style:family="table-cell">
      <style:table-cell-properties fo:border="none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text-align="center" fo:margin-top="0.0118in" fo:line-height="0.1034in" fo:margin-right="0.0465in"/>
    </style:style>
    <style:style style:name="T9734" style:parent-style-name="Fonteparág.padrão" style:family="text">
      <style:text-properties fo:letter-spacing="-0.0013in" fo:font-size="7pt" style:font-size-asian="7pt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top="0.0118in" fo:line-height="0.1034in" fo:margin-right="0.077in"/>
    </style:style>
    <style:style style:name="T9737" style:parent-style-name="Fonteparág.padrão" style:family="text">
      <style:text-properties fo:letter-spacing="-0.0034in" fo:font-size="7pt" style:font-size-asian="7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740" style:parent-style-name="Fonteparág.padrão" style:family="text">
      <style:text-properties fo:font-weight="bold" style:font-weight-asian="bold" fo:font-size="6pt" style:font-size-asian="6pt"/>
    </style:style>
    <style:style style:name="T9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42" style:family="table-cell">
      <style:table-cell-properties fo:border="non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44" style:family="table-cell">
      <style:table-cell-properties fo:border="none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center" fo:margin-top="0.0013in" fo:line-height="0.1138in" fo:margin-right="0.0333in"/>
    </style:style>
    <style:style style:name="T9746" style:parent-style-name="Fonteparág.padrão" style:family="text">
      <style:text-properties fo:letter-spacing="-0.0069in" fo:font-size="7pt" style:font-size-asian="7pt"/>
    </style:style>
    <style:style style:name="TableCell9747" style:family="table-cell">
      <style:table-cell-properties fo:border="none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9749" style:parent-style-name="Fonteparág.padrão" style:family="text">
      <style:text-properties fo:letter-spacing="-0.0013in" fo:font-size="7pt" style:font-size-asian="7pt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margin-top="0.0013in" fo:line-height="0.1138in" fo:margin-right="0.1583in"/>
    </style:style>
    <style:style style:name="T9752" style:parent-style-name="Fonteparág.padrão" style:family="text">
      <style:text-properties fo:letter-spacing="-0.0013in" fo:font-size="7pt" style:font-size-asian="7pt"/>
    </style:style>
    <style:style style:name="TableCell9753" style:family="table-cell">
      <style:table-cell-properties fo:border="none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margin-top="0.0013in" fo:line-height="0.1138in" fo:margin-right="0.1756in"/>
    </style:style>
    <style:style style:name="T9755" style:parent-style-name="Fonteparág.padrão" style:family="text">
      <style:text-properties fo:letter-spacing="-0.0013in" fo:font-size="7pt" style:font-size-asian="7pt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margin-top="0.0013in" fo:line-height="0.1138in" fo:margin-right="0.0284in"/>
    </style:style>
    <style:style style:name="T9758" style:parent-style-name="Fonteparág.padrão" style:family="text">
      <style:text-properties fo:letter-spacing="-0.0013in" fo:font-size="7pt" style:font-size-asian="7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61" style:family="table-row">
      <style:table-row-properties style:min-row-height="0.2104in" style:use-optimal-row-height="false"/>
    </style:style>
    <style:style style:name="TableCell9762" style:family="table-cell">
      <style:table-cell-properties fo:border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text-align="center" fo:margin-top="0.0097in" fo:margin-right="0.0465in"/>
    </style:style>
    <style:style style:name="T9764" style:parent-style-name="Fonteparág.padrão" style:family="text">
      <style:text-properties fo:letter-spacing="-0.0013in" fo:font-size="7pt" style:font-size-asian="7pt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margin-top="0.0097in" fo:margin-right="0.077in"/>
    </style:style>
    <style:style style:name="T9767" style:parent-style-name="Fonteparág.padrão" style:family="text">
      <style:text-properties fo:letter-spacing="-0.0034in" fo:font-size="7pt" style:font-size-asian="7pt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770" style:parent-style-name="Fonteparág.padrão" style:family="text">
      <style:text-properties fo:font-weight="bold" style:font-weight-asian="bold" fo:font-size="6pt" style:font-size-asian="6pt"/>
    </style:style>
    <style:style style:name="T97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2" style:parent-style-name="Fonteparág.padrão" style:family="text">
      <style:text-properties fo:font-weight="bold" style:font-weight-asian="bold" fo:font-size="6pt" style:font-size-asian="6pt"/>
    </style:style>
    <style:style style:name="T97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4" style:parent-style-name="Fonteparág.padrão" style:family="text">
      <style:text-properties fo:font-weight="bold" style:font-weight-asian="bold" fo:font-size="6pt" style:font-size-asian="6pt"/>
    </style:style>
    <style:style style:name="T97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6" style:parent-style-name="Fonteparág.padrão" style:family="text">
      <style:text-properties fo:font-weight="bold" style:font-weight-asian="bold" fo:font-size="6pt" style:font-size-asian="6pt"/>
    </style:style>
    <style:style style:name="T97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79" style:family="table-cell">
      <style:table-cell-properties fo:border="none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81" style:family="table-cell">
      <style:table-cell-properties fo:border="none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text-align="center" fo:line-height="0.1166in" fo:margin-right="0.0333in"/>
    </style:style>
    <style:style style:name="T9783" style:parent-style-name="Fonteparág.padrão" style:family="text">
      <style:text-properties fo:letter-spacing="-0.0069in" fo:font-size="7pt" style:font-size-asian="7pt"/>
    </style:style>
    <style:style style:name="TableCell9784" style:family="table-cell">
      <style:table-cell-properties fo:border="none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text-align="start" fo:line-height="0.1166in" fo:margin-left="0.1006in">
        <style:tab-stops/>
      </style:paragraph-properties>
    </style:style>
    <style:style style:name="T9786" style:parent-style-name="Fonteparág.padrão" style:family="text">
      <style:text-properties fo:letter-spacing="-0.0013in" fo:font-size="7pt" style:font-size-asian="7pt"/>
    </style:style>
    <style:style style:name="TableCell9787" style:family="table-cell">
      <style:table-cell-properties fo:border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line-height="0.1166in" fo:margin-right="0.1583in"/>
    </style:style>
    <style:style style:name="T9789" style:parent-style-name="Fonteparág.padrão" style:family="text">
      <style:text-properties fo:letter-spacing="-0.0013in" fo:font-size="7pt" style:font-size-asian="7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line-height="0.1166in" fo:margin-right="0.1756in"/>
    </style:style>
    <style:style style:name="T9792" style:parent-style-name="Fonteparág.padrão" style:family="text">
      <style:text-properties fo:letter-spacing="-0.0013in" fo:font-size="7pt" style:font-size-asian="7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line-height="0.1166in" fo:margin-right="0.0284in"/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98" style:family="table-row">
      <style:table-row-properties style:min-row-height="0.1263in" style:use-optimal-row-height="false"/>
    </style:style>
    <style:style style:name="TableCell9799" style:family="table-cell">
      <style:table-cell-properties fo:border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center" fo:margin-top="0.0118in" fo:line-height="0.1034in" fo:margin-right="0.0465in"/>
    </style:style>
    <style:style style:name="T9801" style:parent-style-name="Fonteparág.padrão" style:family="text">
      <style:text-properties fo:letter-spacing="-0.0013in" fo:font-size="7pt" style:font-size-asian="7pt"/>
    </style:style>
    <style:style style:name="TableCell9802" style:family="table-cell">
      <style:table-cell-properties fo:border="none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margin-top="0.0118in" fo:line-height="0.1034in" fo:margin-right="0.077in"/>
    </style:style>
    <style:style style:name="T9804" style:parent-style-name="Fonteparág.padrão" style:family="text">
      <style:text-properties fo:letter-spacing="-0.0034in" fo:font-size="7pt" style:font-size-asian="7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807" style:parent-style-name="Fonteparág.padrão" style:family="text">
      <style:text-properties fo:font-weight="bold" style:font-weight-asian="bold" fo:font-size="6pt" style:font-size-asian="6pt"/>
    </style:style>
    <style:style style:name="T98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09" style:parent-style-name="Fonteparág.padrão" style:family="text">
      <style:text-properties fo:font-weight="bold" style:font-weight-asian="bold" fo:font-size="6pt" style:font-size-asian="6pt"/>
    </style:style>
    <style:style style:name="T98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11" style:parent-style-name="Fonteparág.padrão" style:family="text">
      <style:text-properties fo:font-weight="bold" style:font-weight-asian="bold" fo:font-size="6pt" style:font-size-asian="6pt"/>
    </style:style>
    <style:style style:name="T981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13" style:parent-style-name="Fonteparág.padrão" style:family="text">
      <style:text-properties fo:font-weight="bold" style:font-weight-asian="bold" fo:font-size="6pt" style:font-size-asian="6pt"/>
    </style:style>
    <style:style style:name="T98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6" style:family="table-cell">
      <style:table-cell-properties fo:border="none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center" fo:margin-top="0.0013in" fo:line-height="0.1138in" fo:margin-right="0.0333in"/>
    </style:style>
    <style:style style:name="T9820" style:parent-style-name="Fonteparág.padrão" style:family="text">
      <style:text-properties fo:letter-spacing="-0.0069in" fo:font-size="7pt" style:font-size-asian="7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9823" style:parent-style-name="Fonteparág.padrão" style:family="text">
      <style:text-properties fo:letter-spacing="-0.0013in" fo:font-size="7pt" style:font-size-asian="7pt"/>
    </style:style>
    <style:style style:name="TableCell9824" style:family="table-cell">
      <style:table-cell-properties fo:border="none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margin-top="0.0013in" fo:line-height="0.1138in" fo:margin-right="0.1583in"/>
    </style:style>
    <style:style style:name="T9826" style:parent-style-name="Fonteparág.padrão" style:family="text">
      <style:text-properties fo:letter-spacing="-0.0013in" fo:font-size="7pt" style:font-size-asian="7pt"/>
    </style:style>
    <style:style style:name="TableCell9827" style:family="table-cell">
      <style:table-cell-properties fo:border="none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margin-top="0.0013in" fo:line-height="0.1138in" fo:margin-right="0.1756in"/>
    </style:style>
    <style:style style:name="T9829" style:parent-style-name="Fonteparág.padrão" style:family="text">
      <style:text-properties fo:letter-spacing="-0.0013in" fo:font-size="7pt" style:font-size-asian="7pt"/>
    </style:style>
    <style:style style:name="TableCell9830" style:family="table-cell">
      <style:table-cell-properties fo:border="none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margin-top="0.0013in" fo:line-height="0.1138in" fo:margin-right="0.0284in"/>
    </style:style>
    <style:style style:name="T9832" style:parent-style-name="Fonteparág.padrão" style:family="text">
      <style:text-properties fo:letter-spacing="-0.0013in" fo:font-size="7pt" style:font-size-asian="7pt"/>
    </style:style>
    <style:style style:name="TableCell9833" style:family="table-cell">
      <style:table-cell-properties fo:border="none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35" style:family="table-row">
      <style:table-row-properties style:min-row-height="0.2104in" style:use-optimal-row-height="false"/>
    </style:style>
    <style:style style:name="TableCell9836" style:family="table-cell">
      <style:table-cell-properties fo:border="none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text-align="center" fo:margin-top="0.0097in" fo:margin-right="0.0465in"/>
    </style:style>
    <style:style style:name="T9838" style:parent-style-name="Fonteparág.padrão" style:family="text">
      <style:text-properties fo:letter-spacing="-0.0013in" fo:font-size="7pt" style:font-size-asian="7pt"/>
    </style:style>
    <style:style style:name="TableCell9839" style:family="table-cell">
      <style:table-cell-properties fo:border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margin-top="0.0097in" fo:margin-right="0.077in"/>
    </style:style>
    <style:style style:name="T9841" style:parent-style-name="Fonteparág.padrão" style:family="text">
      <style:text-properties fo:letter-spacing="-0.0034in" fo:font-size="7pt" style:font-size-asian="7pt"/>
    </style:style>
    <style:style style:name="TableCell9842" style:family="table-cell">
      <style:table-cell-properties fo:border="non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844" style:parent-style-name="Fonteparág.padrão" style:family="text">
      <style:text-properties fo:font-weight="bold" style:font-weight-asian="bold" fo:font-size="6pt" style:font-size-asian="6pt"/>
    </style:style>
    <style:style style:name="T9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46" style:parent-style-name="Fonteparág.padrão" style:family="text">
      <style:text-properties fo:font-weight="bold" style:font-weight-asian="bold" fo:font-size="6pt" style:font-size-asian="6pt"/>
    </style:style>
    <style:style style:name="T9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48" style:parent-style-name="Fonteparág.padrão" style:family="text">
      <style:text-properties fo:font-weight="bold" style:font-weight-asian="bold" fo:font-size="6pt" style:font-size-asian="6pt"/>
    </style:style>
    <style:style style:name="T98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50" style:parent-style-name="Fonteparág.padrão" style:family="text">
      <style:text-properties fo:font-weight="bold" style:font-weight-asian="bold" fo:font-size="6pt" style:font-size-asian="6pt"/>
    </style:style>
    <style:style style:name="T98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53" style:family="table-cell">
      <style:table-cell-properties fo:border="none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text-align="center" fo:line-height="0.1166in" fo:margin-right="0.0333in"/>
    </style:style>
    <style:style style:name="T9857" style:parent-style-name="Fonteparág.padrão" style:family="text">
      <style:text-properties fo:letter-spacing="-0.0069in" fo:font-size="7pt" style:font-size-asian="7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start" fo:line-height="0.1166in" fo:margin-left="0.2368in">
        <style:tab-stops/>
      </style:paragraph-properties>
    </style:style>
    <style:style style:name="T9860" style:parent-style-name="Fonteparág.padrão" style:family="text">
      <style:text-properties fo:letter-spacing="-0.0013in" fo:font-size="7pt" style:font-size-asian="7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line-height="0.1166in" fo:margin-right="0.1583in"/>
    </style:style>
    <style:style style:name="T9863" style:parent-style-name="Fonteparág.padrão" style:family="text">
      <style:text-properties fo:letter-spacing="-0.0013in" fo:font-size="7pt" style:font-size-asian="7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line-height="0.1166in" fo:margin-right="0.175in"/>
    </style:style>
    <style:style style:name="T9866" style:parent-style-name="Fonteparág.padrão" style:family="text">
      <style:text-properties fo:letter-spacing="-0.0013in" fo:font-size="7pt" style:font-size-asian="7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line-height="0.1166in" fo:margin-right="0.0277in"/>
    </style:style>
    <style:style style:name="T9869" style:parent-style-name="Fonteparág.padrão" style:family="text">
      <style:text-properties fo:letter-spacing="-0.0013in" fo:font-size="7pt" style:font-size-asian="7pt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72" style:family="table-row">
      <style:table-row-properties style:min-row-height="0.1263in" style:use-optimal-row-height="false"/>
    </style:style>
    <style:style style:name="TableCell9873" style:family="table-cell">
      <style:table-cell-properties fo:border="none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text-align="center" fo:margin-top="0.0118in" fo:line-height="0.1034in" fo:margin-right="0.0465in"/>
    </style:style>
    <style:style style:name="T9875" style:parent-style-name="Fonteparág.padrão" style:family="text">
      <style:text-properties fo:letter-spacing="-0.0013in" fo:font-size="7pt" style:font-size-asian="7pt"/>
    </style:style>
    <style:style style:name="TableCell9876" style:family="table-cell">
      <style:table-cell-properties fo:border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margin-top="0.0118in" fo:line-height="0.1034in" fo:margin-right="0.077in"/>
    </style:style>
    <style:style style:name="T9878" style:parent-style-name="Fonteparág.padrão" style:family="text">
      <style:text-properties fo:font-size="7pt" style:font-size-asian="7pt"/>
    </style:style>
    <style:style style:name="T9879" style:parent-style-name="Fonteparág.padrão" style:family="text">
      <style:text-properties fo:letter-spacing="0.0083in" fo:font-size="7pt" style:font-size-asian="7pt"/>
    </style:style>
    <style:style style:name="T9880" style:parent-style-name="Fonteparág.padrão" style:family="text">
      <style:text-properties fo:letter-spacing="-0.0034in" fo:font-size="7pt" style:font-size-asian="7pt"/>
    </style:style>
    <style:style style:name="TableCell9881" style:family="table-cell">
      <style:table-cell-properties fo:border="none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883" style:parent-style-name="Fonteparág.padrão" style:family="text">
      <style:text-properties fo:font-size="6pt" style:font-size-asian="6pt"/>
    </style:style>
    <style:style style:name="T9884" style:parent-style-name="Fonteparág.padrão" style:family="text">
      <style:text-properties fo:letter-spacing="-0.0034in" fo:font-size="6pt" style:font-size-asian="6pt"/>
    </style:style>
    <style:style style:name="T9885" style:parent-style-name="Fonteparág.padrão" style:family="text">
      <style:text-properties fo:font-size="6pt" style:font-size-asian="6pt"/>
    </style:style>
    <style:style style:name="T9886" style:parent-style-name="Fonteparág.padrão" style:family="text">
      <style:text-properties fo:letter-spacing="-0.0027in" fo:font-size="6pt" style:font-size-asian="6pt"/>
    </style:style>
    <style:style style:name="T9887" style:parent-style-name="Fonteparág.padrão" style:family="text">
      <style:text-properties fo:font-size="6pt" style:font-size-asian="6pt"/>
    </style:style>
    <style:style style:name="T9888" style:parent-style-name="Fonteparág.padrão" style:family="text">
      <style:text-properties fo:letter-spacing="-0.0027in" fo:font-size="6pt" style:font-size-asian="6pt"/>
    </style:style>
    <style:style style:name="T9889" style:parent-style-name="Fonteparág.padrão" style:family="text">
      <style:text-properties fo:font-size="6pt" style:font-size-asian="6pt"/>
    </style:style>
    <style:style style:name="T9890" style:parent-style-name="Fonteparág.padrão" style:family="text">
      <style:text-properties fo:letter-spacing="-0.0027in" fo:font-size="6pt" style:font-size-asian="6pt"/>
    </style:style>
    <style:style style:name="T9891" style:parent-style-name="Fonteparág.padrão" style:family="text">
      <style:text-properties fo:letter-spacing="-0.0013in" fo:font-size="6pt" style:font-size-asian="6pt"/>
    </style:style>
    <style:style style:name="TableCell9892" style:family="table-cell">
      <style:table-cell-properties fo:border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center" fo:margin-top="0.0013in" fo:line-height="0.1138in" fo:margin-right="0.0493in"/>
    </style:style>
    <style:style style:name="T9894" style:parent-style-name="Fonteparág.padrão" style:family="text">
      <style:text-properties fo:letter-spacing="-0.0069in" fo:font-size="7pt" style:font-size-asian="7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center" fo:margin-top="0.0013in" fo:line-height="0.1138in" fo:margin-right="0.0333in"/>
    </style:style>
    <style:style style:name="T9897" style:parent-style-name="Fonteparág.padrão" style:family="text">
      <style:text-properties fo:letter-spacing="-0.0069in" fo:font-size="7pt" style:font-size-asian="7pt"/>
    </style:style>
    <style:style style:name="TableCell9898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margin-top="0.0013in" fo:line-height="0.1138in" fo:margin-right="0.1979in"/>
    </style:style>
    <style:style style:name="T9900" style:parent-style-name="Fonteparág.padrão" style:family="text">
      <style:text-properties fo:font-size="7pt" style:font-size-asian="7pt"/>
    </style:style>
    <style:style style:name="T9901" style:parent-style-name="Fonteparág.padrão" style:family="text">
      <style:text-properties fo:letter-spacing="-0.0034in" fo:font-size="7pt" style:font-size-asian="7pt"/>
    </style:style>
    <style:style style:name="T9902" style:parent-style-name="Fonteparág.padrão" style:family="text">
      <style:text-properties fo:letter-spacing="-0.0069in" fo:font-size="7pt" style:font-size-asian="7pt"/>
    </style:style>
    <style:style style:name="TableCell9903" style:family="table-cell">
      <style:table-cell-properties fo:border="none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margin-top="0.0013in" fo:line-height="0.1138in" fo:margin-right="0.1583in"/>
    </style:style>
    <style:style style:name="T9905" style:parent-style-name="Fonteparág.padrão" style:family="text">
      <style:text-properties fo:letter-spacing="-0.0013in" fo:font-size="7pt" style:font-size-asian="7pt"/>
    </style:style>
    <style:style style:name="TableCell9906" style:family="table-cell">
      <style:table-cell-properties fo:border="none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top="0.0013in" fo:line-height="0.1138in" fo:margin-right="0.175in"/>
    </style:style>
    <style:style style:name="T9908" style:parent-style-name="Fonteparág.padrão" style:family="text">
      <style:text-properties fo:letter-spacing="-0.0013in" fo:font-size="7pt" style:font-size-asian="7pt"/>
    </style:style>
    <style:style style:name="TableCell9909" style:family="table-cell">
      <style:table-cell-properties fo:border="none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margin-top="0.0013in" fo:line-height="0.1138in" fo:margin-right="0.0277in"/>
    </style:style>
    <style:style style:name="T9911" style:parent-style-name="Fonteparág.padrão" style:family="text">
      <style:text-properties fo:letter-spacing="-0.0013in" fo:font-size="7pt" style:font-size-asian="7pt"/>
    </style:style>
    <style:style style:name="TableCell9912" style:family="table-cell">
      <style:table-cell-properties fo:border="none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center" fo:margin-top="0.0013in" fo:line-height="0.1138in" fo:margin-left="0.0076in" fo:margin-right="0.077in">
        <style:tab-stops/>
      </style:paragraph-properties>
    </style:style>
    <style:style style:name="T9914" style:parent-style-name="Fonteparág.padrão" style:family="text">
      <style:text-properties fo:letter-spacing="-0.0069in" fo:font-size="7pt" style:font-size-asian="7pt"/>
    </style:style>
    <style:style style:name="TableRow9915" style:family="table-row">
      <style:table-row-properties style:min-row-height="0.2104in" style:use-optimal-row-height="false"/>
    </style:style>
    <style:style style:name="TableCell9916" style:family="table-cell">
      <style:table-cell-properties fo:border="none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text-align="center" fo:margin-top="0.0097in" fo:margin-right="0.0465in"/>
    </style:style>
    <style:style style:name="T9918" style:parent-style-name="Fonteparág.padrão" style:family="text">
      <style:text-properties fo:letter-spacing="-0.0013in" fo:font-size="7pt" style:font-size-asian="7pt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top="0.0097in" fo:margin-right="0.077in"/>
    </style:style>
    <style:style style:name="T9921" style:parent-style-name="Fonteparág.padrão" style:family="text">
      <style:text-properties fo:letter-spacing="-0.0034in" fo:font-size="7pt" style:font-size-asian="7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924" style:parent-style-name="Fonteparág.padrão" style:family="text">
      <style:text-properties fo:font-weight="bold" style:font-weight-asian="bold" fo:font-size="6pt" style:font-size-asian="6pt"/>
    </style:style>
    <style:style style:name="T99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26" style:parent-style-name="Fonteparág.padrão" style:family="text">
      <style:text-properties fo:font-weight="bold" style:font-weight-asian="bold" fo:font-size="6pt" style:font-size-asian="6pt"/>
    </style:style>
    <style:style style:name="T99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28" style:parent-style-name="Fonteparág.padrão" style:family="text">
      <style:text-properties fo:font-weight="bold" style:font-weight-asian="bold" fo:font-size="6pt" style:font-size-asian="6pt"/>
    </style:style>
    <style:style style:name="T99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30" style:parent-style-name="Fonteparág.padrão" style:family="text">
      <style:text-properties fo:font-weight="bold" style:font-weight-asian="bold" fo:font-size="6pt" style:font-size-asian="6pt"/>
    </style:style>
    <style:style style:name="T99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32" style:parent-style-name="Fonteparág.padrão" style:family="text">
      <style:text-properties fo:font-weight="bold" style:font-weight-asian="bold" fo:font-size="6pt" style:font-size-asian="6pt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center" fo:line-height="0.1166in" fo:margin-right="0.0333in"/>
    </style:style>
    <style:style style:name="T9937" style:parent-style-name="Fonteparág.padrão" style:family="text">
      <style:text-properties fo:letter-spacing="-0.0069in" fo:font-size="7pt" style:font-size-asian="7pt"/>
    </style:style>
    <style:style style:name="TableCell9938" style:family="table-cell">
      <style:table-cell-properties fo:border="non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start" fo:line-height="0.1166in" fo:margin-left="0.184in">
        <style:tab-stops/>
      </style:paragraph-properties>
    </style:style>
    <style:style style:name="T9940" style:parent-style-name="Fonteparág.padrão" style:family="text">
      <style:text-properties fo:letter-spacing="-0.0013in" fo:font-size="7pt" style:font-size-asian="7pt"/>
    </style:style>
    <style:style style:name="TableCell9941" style:family="table-cell">
      <style:table-cell-properties fo:border="none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line-height="0.1166in" fo:margin-right="0.1583in"/>
    </style:style>
    <style:style style:name="T9943" style:parent-style-name="Fonteparág.padrão" style:family="text">
      <style:text-properties fo:letter-spacing="-0.0013in" fo:font-size="7pt" style:font-size-asian="7pt"/>
    </style:style>
    <style:style style:name="TableCell9944" style:family="table-cell">
      <style:table-cell-properties fo:border="none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line-height="0.1166in" fo:margin-right="0.175in"/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line-height="0.1166in" fo:margin-right="0.0277in"/>
    </style:style>
    <style:style style:name="T9949" style:parent-style-name="Fonteparág.padrão" style:family="text">
      <style:text-properties fo:letter-spacing="-0.0013in" fo:font-size="7pt" style:font-size-asian="7pt"/>
    </style:style>
    <style:style style:name="TableCell9950" style:family="table-cell">
      <style:table-cell-properties fo:border="non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52" style:family="table-row">
      <style:table-row-properties style:min-row-height="0.2097in" style:use-optimal-row-height="false"/>
    </style:style>
    <style:style style:name="TableCell9953" style:family="table-cell">
      <style:table-cell-properties fo:border="none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center" fo:margin-top="0.0118in" fo:margin-right="0.0465in"/>
    </style:style>
    <style:style style:name="T9955" style:parent-style-name="Fonteparág.padrão" style:family="text">
      <style:text-properties fo:letter-spacing="-0.0013in" fo:font-size="7pt" style:font-size-asian="7pt"/>
    </style:style>
    <style:style style:name="TableCell9956" style:family="table-cell">
      <style:table-cell-properties fo:border="none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margin-top="0.0118in" fo:margin-right="0.077in"/>
    </style:style>
    <style:style style:name="T9958" style:parent-style-name="Fonteparág.padrão" style:family="text">
      <style:text-properties fo:font-size="7pt" style:font-size-asian="7pt"/>
    </style:style>
    <style:style style:name="T9959" style:parent-style-name="Fonteparág.padrão" style:family="text">
      <style:text-properties fo:letter-spacing="0.0083in" fo:font-size="7pt" style:font-size-asian="7pt"/>
    </style:style>
    <style:style style:name="T9960" style:parent-style-name="Fonteparág.padrão" style:family="text">
      <style:text-properties fo:letter-spacing="-0.0034in" fo:font-size="7pt" style:font-size-asian="7pt"/>
    </style:style>
    <style:style style:name="TableCell9961" style:family="table-cell">
      <style:table-cell-properties fo:border="none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963" style:parent-style-name="Fonteparág.padrão" style:family="text">
      <style:text-properties fo:font-size="6pt" style:font-size-asian="6pt"/>
    </style:style>
    <style:style style:name="T9964" style:parent-style-name="Fonteparág.padrão" style:family="text">
      <style:text-properties fo:letter-spacing="-0.0069in" fo:font-size="6pt" style:font-size-asian="6pt"/>
    </style:style>
    <style:style style:name="T9965" style:parent-style-name="Fonteparág.padrão" style:family="text">
      <style:text-properties fo:font-size="6pt" style:font-size-asian="6pt"/>
    </style:style>
    <style:style style:name="T9966" style:parent-style-name="Fonteparág.padrão" style:family="text">
      <style:text-properties fo:letter-spacing="-0.0062in" fo:font-size="6pt" style:font-size-asian="6pt"/>
    </style:style>
    <style:style style:name="T9967" style:parent-style-name="Fonteparág.padrão" style:family="text">
      <style:text-properties fo:font-size="6pt" style:font-size-asian="6pt"/>
    </style:style>
    <style:style style:name="T9968" style:parent-style-name="Fonteparág.padrão" style:family="text">
      <style:text-properties fo:letter-spacing="-0.0069in" fo:font-size="6pt" style:font-size-asian="6pt"/>
    </style:style>
    <style:style style:name="T9969" style:parent-style-name="Fonteparág.padrão" style:family="text">
      <style:text-properties fo:font-size="6pt" style:font-size-asian="6pt"/>
    </style:style>
    <style:style style:name="T9970" style:parent-style-name="Fonteparág.padrão" style:family="text">
      <style:text-properties fo:letter-spacing="-0.0062in" fo:font-size="6pt" style:font-size-asian="6pt"/>
    </style:style>
    <style:style style:name="T9971" style:parent-style-name="Fonteparág.padrão" style:family="text">
      <style:text-properties fo:font-size="6pt" style:font-size-asian="6pt"/>
    </style:style>
    <style:style style:name="T9972" style:parent-style-name="Fonteparág.padrão" style:family="text">
      <style:text-properties fo:letter-spacing="0.0277in" fo:font-size="6pt" style:font-size-asian="6pt"/>
    </style:style>
    <style:style style:name="T9973" style:parent-style-name="Fonteparág.padrão" style:family="text">
      <style:text-properties fo:font-size="6pt" style:font-size-asian="6pt"/>
    </style:style>
    <style:style style:name="TableCell9974" style:family="table-cell">
      <style:table-cell-properties fo:border="none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text-align="center" fo:margin-top="0.0013in" fo:margin-right="0.0493in"/>
    </style:style>
    <style:style style:name="T9976" style:parent-style-name="Fonteparág.padrão" style:family="text">
      <style:text-properties fo:letter-spacing="-0.0069in" fo:font-size="7pt" style:font-size-asian="7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text-align="center" fo:margin-top="0.0013in" fo:margin-right="0.0333in"/>
    </style:style>
    <style:style style:name="T9979" style:parent-style-name="Fonteparág.padrão" style:family="text">
      <style:text-properties fo:letter-spacing="-0.0069in" fo:font-size="7pt" style:font-size-asian="7pt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margin-top="0.0013in" fo:margin-right="0.1965in"/>
    </style:style>
    <style:style style:name="T9982" style:parent-style-name="Fonteparág.padrão" style:family="text">
      <style:text-properties fo:font-size="7pt" style:font-size-asian="7pt"/>
    </style:style>
    <style:style style:name="T9983" style:parent-style-name="Fonteparág.padrão" style:family="text">
      <style:text-properties fo:letter-spacing="-0.0027in" fo:font-size="7pt" style:font-size-asian="7pt"/>
    </style:style>
    <style:style style:name="T9984" style:parent-style-name="Fonteparág.padrão" style:family="text">
      <style:text-properties fo:letter-spacing="-0.0069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margin-top="0.0013in" fo:margin-right="0.1583in"/>
    </style:style>
    <style:style style:name="T9987" style:parent-style-name="Fonteparág.padrão" style:family="text">
      <style:text-properties fo:letter-spacing="-0.0013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margin-top="0.0013in" fo:margin-right="0.175in"/>
    </style:style>
    <style:style style:name="T9990" style:parent-style-name="Fonteparág.padrão" style:family="text">
      <style:text-properties fo:letter-spacing="-0.0013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margin-top="0.0013in" fo:margin-right="0.0277in"/>
    </style:style>
    <style:style style:name="T9993" style:parent-style-name="Fonteparág.padrão" style:family="text">
      <style:text-properties fo:letter-spacing="-0.0013in" fo:font-size="7pt" style:font-size-asian="7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9996" style:parent-style-name="Fonteparág.padrão" style:family="text">
      <style:text-properties fo:letter-spacing="-0.0069in" fo:font-size="7pt" style:font-size-asian="7pt"/>
    </style:style>
    <style:style style:name="TableRow9997" style:family="table-row">
      <style:table-row-properties style:min-row-height="0.2104in" style:use-optimal-row-height="false"/>
    </style:style>
    <style:style style:name="TableCell9998" style:family="table-cell">
      <style:table-cell-properties fo:border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0097in" fo:margin-right="0.0465in"/>
    </style:style>
    <style:style style:name="T10000" style:parent-style-name="Fonteparág.padrão" style:family="text">
      <style:text-properties fo:letter-spacing="-0.0013in" fo:font-size="7pt" style:font-size-asian="7pt"/>
    </style:style>
    <style:style style:name="TableCell10001" style:family="table-cell">
      <style:table-cell-properties fo:border="none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margin-top="0.0097in" fo:margin-right="0.077in"/>
    </style:style>
    <style:style style:name="T10003" style:parent-style-name="Fonteparág.padrão" style:family="text">
      <style:text-properties fo:font-size="7pt" style:font-size-asian="7pt"/>
    </style:style>
    <style:style style:name="T10004" style:parent-style-name="Fonteparág.padrão" style:family="text">
      <style:text-properties fo:letter-spacing="0.0083in" fo:font-size="7pt" style:font-size-asian="7pt"/>
    </style:style>
    <style:style style:name="T10005" style:parent-style-name="Fonteparág.padrão" style:family="text">
      <style:text-properties fo:letter-spacing="-0.0034in" fo:font-size="7pt" style:font-size-asian="7pt"/>
    </style:style>
    <style:style style:name="TableCell10006" style:family="table-cell">
      <style:table-cell-properties fo:border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008" style:parent-style-name="Fonteparág.padrão" style:family="text">
      <style:text-properties fo:font-size="6pt" style:font-size-asian="6pt"/>
    </style:style>
    <style:style style:name="T10009" style:parent-style-name="Fonteparág.padrão" style:family="text">
      <style:text-properties fo:letter-spacing="-0.0069in" fo:font-size="6pt" style:font-size-asian="6pt"/>
    </style:style>
    <style:style style:name="T10010" style:parent-style-name="Fonteparág.padrão" style:family="text">
      <style:text-properties fo:font-size="6pt" style:font-size-asian="6pt"/>
    </style:style>
    <style:style style:name="T10011" style:parent-style-name="Fonteparág.padrão" style:family="text">
      <style:text-properties fo:letter-spacing="-0.0062in" fo:font-size="6pt" style:font-size-asian="6pt"/>
    </style:style>
    <style:style style:name="T10012" style:parent-style-name="Fonteparág.padrão" style:family="text">
      <style:text-properties fo:font-size="6pt" style:font-size-asian="6pt"/>
    </style:style>
    <style:style style:name="T10013" style:parent-style-name="Fonteparág.padrão" style:family="text">
      <style:text-properties fo:letter-spacing="-0.0069in" fo:font-size="6pt" style:font-size-asian="6pt"/>
    </style:style>
    <style:style style:name="T10014" style:parent-style-name="Fonteparág.padrão" style:family="text">
      <style:text-properties fo:font-size="6pt" style:font-size-asian="6pt"/>
    </style:style>
    <style:style style:name="T10015" style:parent-style-name="Fonteparág.padrão" style:family="text">
      <style:text-properties fo:letter-spacing="-0.0062in" fo:font-size="6pt" style:font-size-asian="6pt"/>
    </style:style>
    <style:style style:name="T10016" style:parent-style-name="Fonteparág.padrão" style:family="text">
      <style:text-properties fo:font-size="6pt" style:font-size-asian="6pt"/>
    </style:style>
    <style:style style:name="T10017" style:parent-style-name="Fonteparág.padrão" style:family="text">
      <style:text-properties fo:letter-spacing="0.0277in" fo:font-size="6pt" style:font-size-asian="6pt"/>
    </style:style>
    <style:style style:name="T10018" style:parent-style-name="Fonteparág.padrão" style:family="text">
      <style:text-properties fo:font-size="6pt" style:font-size-asian="6pt"/>
    </style:style>
    <style:style style:name="TableCell10019" style:family="table-cell">
      <style:table-cell-properties fo:border="none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text-align="center" fo:line-height="0.1166in" fo:margin-right="0.0493in"/>
    </style:style>
    <style:style style:name="T10021" style:parent-style-name="Fonteparág.padrão" style:family="text">
      <style:text-properties fo:letter-spacing="-0.0069in" fo:font-size="7pt" style:font-size-asian="7pt"/>
    </style:style>
    <style:style style:name="TableCell10022" style:family="table-cell">
      <style:table-cell-properties fo:border="none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text-align="center" fo:line-height="0.1166in" fo:margin-right="0.0333in"/>
    </style:style>
    <style:style style:name="T10024" style:parent-style-name="Fonteparág.padrão" style:family="text">
      <style:text-properties fo:letter-spacing="-0.0069in" fo:font-size="7pt" style:font-size-asian="7pt"/>
    </style:style>
    <style:style style:name="TableCell10025" style:family="table-cell">
      <style:table-cell-properties fo:border="none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line-height="0.1166in" fo:margin-right="0.1965in"/>
    </style:style>
    <style:style style:name="T10027" style:parent-style-name="Fonteparág.padrão" style:family="text">
      <style:text-properties fo:font-size="7pt" style:font-size-asian="7pt"/>
    </style:style>
    <style:style style:name="T10028" style:parent-style-name="Fonteparág.padrão" style:family="text">
      <style:text-properties fo:letter-spacing="-0.0034in" fo:font-size="7pt" style:font-size-asian="7pt"/>
    </style:style>
    <style:style style:name="T10029" style:parent-style-name="Fonteparág.padrão" style:family="text">
      <style:text-properties fo:letter-spacing="-0.0069in" fo:font-size="7pt" style:font-size-asian="7pt"/>
    </style:style>
    <style:style style:name="TableCell10030" style:family="table-cell">
      <style:table-cell-properties fo:border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line-height="0.1166in" fo:margin-right="0.1583in"/>
    </style:style>
    <style:style style:name="T10032" style:parent-style-name="Fonteparág.padrão" style:family="text">
      <style:text-properties fo:letter-spacing="-0.0013in" fo:font-size="7pt" style:font-size-asian="7pt"/>
    </style:style>
    <style:style style:name="TableCell10033" style:family="table-cell">
      <style:table-cell-properties fo:border="non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line-height="0.1166in" fo:margin-right="0.175in"/>
    </style:style>
    <style:style style:name="T10035" style:parent-style-name="Fonteparág.padrão" style:family="text">
      <style:text-properties fo:letter-spacing="-0.0013in" fo:font-size="7pt" style:font-size-asian="7pt"/>
    </style:style>
    <style:style style:name="TableCell10036" style:family="table-cell">
      <style:table-cell-properties fo:border="none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line-height="0.1166in" fo:margin-right="0.027in"/>
    </style:style>
    <style:style style:name="T10038" style:parent-style-name="Fonteparág.padrão" style:family="text">
      <style:text-properties fo:letter-spacing="-0.0027in" fo:font-size="7pt" style:font-size-asian="7pt"/>
    </style:style>
    <style:style style:name="TableCell10039" style:family="table-cell">
      <style:table-cell-properties fo:border="none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10041" style:parent-style-name="Fonteparág.padrão" style:family="text">
      <style:text-properties fo:letter-spacing="-0.0069in" fo:font-size="7pt" style:font-size-asian="7pt"/>
    </style:style>
    <style:style style:name="TableRow10042" style:family="table-row">
      <style:table-row-properties style:min-row-height="0.3104in" style:use-optimal-row-height="false"/>
    </style:style>
    <style:style style:name="TableCell10043" style:family="table-cell">
      <style:table-cell-properties fo:border="none" style:writing-mode="lr-tb" fo:padding-top="0in" fo:padding-left="0in" fo:padding-bottom="0in" fo:padding-right="0in"/>
    </style:style>
    <style:style style:name="P10044" style:parent-style-name="TableParagraph" style:family="paragraph">
      <style:paragraph-properties fo:text-align="center" fo:margin-top="0.0118in" fo:margin-right="0.0465in"/>
    </style:style>
    <style:style style:name="T10045" style:parent-style-name="Fonteparág.padrão" style:family="text">
      <style:text-properties fo:letter-spacing="-0.0013in" fo:font-size="7pt" style:font-size-asian="7pt"/>
    </style:style>
    <style:style style:name="TableCell10046" style:family="table-cell">
      <style:table-cell-properties fo:border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margin-top="0.0118in" fo:margin-right="0.077in"/>
    </style:style>
    <style:style style:name="T10048" style:parent-style-name="Fonteparág.padrão" style:family="text">
      <style:text-properties fo:letter-spacing="-0.0034in" fo:font-size="7pt" style:font-size-asian="7pt"/>
    </style:style>
    <style:style style:name="TableCell10049" style:family="table-cell">
      <style:table-cell-properties fo:border="none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051" style:parent-style-name="Fonteparág.padrão" style:family="text">
      <style:text-properties fo:font-weight="bold" style:font-weight-asian="bold" fo:font-size="6pt" style:font-size-asian="6pt"/>
    </style:style>
    <style:style style:name="T10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53" style:parent-style-name="Fonteparág.padrão" style:family="text">
      <style:text-properties fo:font-weight="bold" style:font-weight-asian="bold" fo:font-size="6pt" style:font-size-asian="6pt"/>
    </style:style>
    <style:style style:name="T10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5" style:parent-style-name="Fonteparág.padrão" style:family="text">
      <style:text-properties fo:font-weight="bold" style:font-weight-asian="bold" fo:font-size="6pt" style:font-size-asian="6pt"/>
    </style:style>
    <style:style style:name="T100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7" style:parent-style-name="Fonteparág.padrão" style:family="text">
      <style:text-properties fo:font-weight="bold" style:font-weight-asian="bold" fo:font-size="6pt" style:font-size-asian="6pt"/>
    </style:style>
    <style:style style:name="T100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9" style:parent-style-name="Fonteparág.padrão" style:family="text">
      <style:text-properties fo:font-weight="bold" style:font-weight-asian="bold" fo:font-size="6pt" style:font-size-asian="6pt"/>
    </style:style>
    <style:style style:name="T100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61" style:parent-style-name="Fonteparág.padrão" style:family="text">
      <style:text-properties fo:font-weight="bold" style:font-weight-asian="bold" fo:font-size="6pt" style:font-size-asian="6pt"/>
    </style:style>
    <style:style style:name="T100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63" style:parent-style-name="Fonteparág.padrão" style:family="text">
      <style:text-properties fo:font-weight="bold" style:font-weight-asian="bold" fo:font-size="6pt" style:font-size-asian="6pt"/>
    </style:style>
    <style:style style:name="T100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065" style:parent-style-name="Fonteparág.padrão" style:family="text">
      <style:text-properties fo:font-weight="bold" style:font-weight-asian="bold" fo:font-size="6pt" style:font-size-asian="6pt"/>
    </style:style>
    <style:style style:name="TableCell10066" style:family="table-cell">
      <style:table-cell-properties fo:border="none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68" style:family="table-cell">
      <style:table-cell-properties fo:border="none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center" fo:margin-top="0.0013in" fo:margin-right="0.0333in"/>
    </style:style>
    <style:style style:name="T10070" style:parent-style-name="Fonteparág.padrão" style:family="text">
      <style:text-properties fo:letter-spacing="-0.0069in" fo:font-size="7pt" style:font-size-asian="7pt"/>
    </style:style>
    <style:style style:name="TableCell10071" style:family="table-cell">
      <style:table-cell-properties fo:border="non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start" fo:margin-top="0.0013in" fo:margin-left="0.2368in">
        <style:tab-stops/>
      </style:paragraph-properties>
    </style:style>
    <style:style style:name="T10073" style:parent-style-name="Fonteparág.padrão" style:family="text">
      <style:text-properties fo:letter-spacing="-0.0013in" fo:font-size="7pt" style:font-size-asian="7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013in" fo:margin-right="0.1583in"/>
    </style:style>
    <style:style style:name="T10076" style:parent-style-name="Fonteparág.padrão" style:family="text">
      <style:text-properties fo:letter-spacing="-0.0013in" fo:font-size="7pt" style:font-size-asian="7pt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top="0.0013in" fo:margin-right="0.175in"/>
    </style:style>
    <style:style style:name="T10079" style:parent-style-name="Fonteparág.padrão" style:family="text">
      <style:text-properties fo:letter-spacing="-0.0013in" fo:font-size="7pt" style:font-size-asian="7pt"/>
    </style:style>
    <style:style style:name="TableCell10080" style:family="table-cell">
      <style:table-cell-properties fo:border="none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top="0.0013in" fo:margin-right="0.027in"/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85" style:family="table-row">
      <style:table-row-properties style:min-row-height="0.1263in" style:use-optimal-row-height="false"/>
    </style:style>
    <style:style style:name="TableCell10086" style:family="table-cell">
      <style:table-cell-properties fo:border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text-align="center" fo:margin-top="0.0097in" fo:line-height="0.1013in" fo:margin-right="0.0465in"/>
    </style:style>
    <style:style style:name="T10088" style:parent-style-name="Fonteparág.padrão" style:family="text">
      <style:text-properties fo:letter-spacing="-0.0013in" fo:font-size="7pt" style:font-size-asian="7pt"/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top="0.0097in" fo:line-height="0.1013in" fo:margin-right="0.077in"/>
    </style:style>
    <style:style style:name="T10091" style:parent-style-name="Fonteparág.padrão" style:family="text">
      <style:text-properties fo:font-size="7pt" style:font-size-asian="7pt"/>
    </style:style>
    <style:style style:name="T10092" style:parent-style-name="Fonteparág.padrão" style:family="text">
      <style:text-properties fo:letter-spacing="0.0083in" fo:font-size="7pt" style:font-size-asian="7pt"/>
    </style:style>
    <style:style style:name="T10093" style:parent-style-name="Fonteparág.padrão" style:family="text">
      <style:text-properties fo:letter-spacing="-0.0034in" fo:font-size="7pt" style:font-size-asian="7pt"/>
    </style:style>
    <style:style style:name="TableCell10094" style:family="table-cell">
      <style:table-cell-properties fo:border="none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096" style:parent-style-name="Fonteparág.padrão" style:family="text">
      <style:text-properties fo:font-size="6pt" style:font-size-asian="6pt"/>
    </style:style>
    <style:style style:name="T10097" style:parent-style-name="Fonteparág.padrão" style:family="text">
      <style:text-properties fo:letter-spacing="-0.0013in" fo:font-size="6pt" style:font-size-asian="6pt"/>
    </style:style>
    <style:style style:name="TableCell10098" style:family="table-cell">
      <style:table-cell-properties fo:border="none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text-align="center" fo:line-height="0.1111in" fo:margin-right="0.0493in"/>
    </style:style>
    <style:style style:name="T10100" style:parent-style-name="Fonteparág.padrão" style:family="text">
      <style:text-properties fo:letter-spacing="-0.0069in" fo:font-size="7pt" style:font-size-asian="7pt"/>
    </style:style>
    <style:style style:name="TableCell10101" style:family="table-cell">
      <style:table-cell-properties fo:border="none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center" fo:line-height="0.1111in" fo:margin-right="0.0333in"/>
    </style:style>
    <style:style style:name="T10103" style:parent-style-name="Fonteparág.padrão" style:family="text">
      <style:text-properties fo:letter-spacing="-0.0069in" fo:font-size="7pt" style:font-size-asian="7pt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line-height="0.1111in" fo:margin-right="0.1965in"/>
    </style:style>
    <style:style style:name="T10106" style:parent-style-name="Fonteparág.padrão" style:family="text">
      <style:text-properties fo:font-size="7pt" style:font-size-asian="7pt"/>
    </style:style>
    <style:style style:name="T10107" style:parent-style-name="Fonteparág.padrão" style:family="text">
      <style:text-properties fo:letter-spacing="-0.0041in" fo:font-size="7pt" style:font-size-asian="7pt"/>
    </style:style>
    <style:style style:name="T10108" style:parent-style-name="Fonteparág.padrão" style:family="text">
      <style:text-properties fo:letter-spacing="-0.0069in" fo:font-size="7pt" style:font-size-asian="7pt"/>
    </style:style>
    <style:style style:name="TableCell10109" style:family="table-cell">
      <style:table-cell-properties fo:border="none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line-height="0.1111in" fo:margin-right="0.1583in"/>
    </style:style>
    <style:style style:name="T10111" style:parent-style-name="Fonteparág.padrão" style:family="text">
      <style:text-properties fo:letter-spacing="-0.0013in" fo:font-size="7pt" style:font-size-asian="7pt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line-height="0.1111in" fo:margin-right="0.175in"/>
    </style:style>
    <style:style style:name="T10114" style:parent-style-name="Fonteparág.padrão" style:family="text">
      <style:text-properties fo:letter-spacing="-0.0013in" fo:font-size="7pt" style:font-size-asian="7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line-height="0.1111in" fo:margin-right="0.0256in"/>
    </style:style>
    <style:style style:name="T10117" style:parent-style-name="Fonteparág.padrão" style:family="text">
      <style:text-properties fo:letter-spacing="-0.0013in" fo:font-size="7pt" style:font-size-asian="7pt"/>
    </style:style>
    <style:style style:name="TableCell10118" style:family="table-cell">
      <style:table-cell-properties fo:border="none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10120" style:parent-style-name="Fonteparág.padrão" style:family="text">
      <style:text-properties fo:letter-spacing="-0.0069in" fo:font-size="7pt" style:font-size-asian="7pt"/>
    </style:style>
    <style:style style:name="TableRow10121" style:family="table-row">
      <style:table-row-properties style:min-row-height="0.1263in" style:use-optimal-row-height="false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text-align="center" fo:margin-top="0.0118in" fo:line-height="0.1034in" fo:margin-right="0.0465in"/>
    </style:style>
    <style:style style:name="T10124" style:parent-style-name="Fonteparág.padrão" style:family="text">
      <style:text-properties fo:letter-spacing="-0.0013in" fo:font-size="7pt" style:font-size-asian="7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margin-top="0.0118in" fo:line-height="0.1034in" fo:margin-right="0.077in"/>
    </style:style>
    <style:style style:name="T10127" style:parent-style-name="Fonteparág.padrão" style:family="text">
      <style:text-properties fo:font-size="7pt" style:font-size-asian="7pt"/>
    </style:style>
    <style:style style:name="T10128" style:parent-style-name="Fonteparág.padrão" style:family="text">
      <style:text-properties fo:letter-spacing="0.0083in" fo:font-size="7pt" style:font-size-asian="7pt"/>
    </style:style>
    <style:style style:name="T10129" style:parent-style-name="Fonteparág.padrão" style:family="text">
      <style:text-properties fo:letter-spacing="-0.0034in" fo:font-size="7pt" style:font-size-asian="7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132" style:parent-style-name="Fonteparág.padrão" style:family="text">
      <style:text-properties fo:font-size="6pt" style:font-size-asian="6pt"/>
    </style:style>
    <style:style style:name="T10133" style:parent-style-name="Fonteparág.padrão" style:family="text">
      <style:text-properties fo:letter-spacing="-0.0027in" fo:font-size="6pt" style:font-size-asian="6pt"/>
    </style:style>
    <style:style style:name="T10134" style:parent-style-name="Fonteparág.padrão" style:family="text">
      <style:text-properties fo:font-size="6pt" style:font-size-asian="6pt"/>
    </style:style>
    <style:style style:name="T10135" style:parent-style-name="Fonteparág.padrão" style:family="text">
      <style:text-properties fo:letter-spacing="-0.0013in" fo:font-size="6pt" style:font-size-asian="6pt"/>
    </style:style>
    <style:style style:name="T10136" style:parent-style-name="Fonteparág.padrão" style:family="text">
      <style:text-properties fo:font-size="6pt" style:font-size-asian="6pt"/>
    </style:style>
    <style:style style:name="T10137" style:parent-style-name="Fonteparág.padrão" style:family="text">
      <style:text-properties fo:letter-spacing="-0.0013in" fo:font-size="6pt" style:font-size-asian="6pt"/>
    </style:style>
    <style:style style:name="T10138" style:parent-style-name="Fonteparág.padrão" style:family="text">
      <style:text-properties fo:font-size="6pt" style:font-size-asian="6pt"/>
    </style:style>
    <style:style style:name="T10139" style:parent-style-name="Fonteparág.padrão" style:family="text">
      <style:text-properties fo:letter-spacing="-0.0013in" fo:font-size="6pt" style:font-size-asian="6pt"/>
    </style:style>
    <style:style style:name="TableCell10140" style:family="table-cell">
      <style:table-cell-properties fo:border="none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text-align="center" fo:margin-top="0.0013in" fo:line-height="0.1138in" fo:margin-right="0.0493in"/>
    </style:style>
    <style:style style:name="T10142" style:parent-style-name="Fonteparág.padrão" style:family="text">
      <style:text-properties fo:letter-spacing="-0.0069in" fo:font-size="7pt" style:font-size-asian="7pt"/>
    </style:style>
    <style:style style:name="TableCell10143" style:family="table-cell">
      <style:table-cell-properties fo:border="none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text-align="center" fo:margin-top="0.0013in" fo:line-height="0.1138in" fo:margin-right="0.0333in"/>
    </style:style>
    <style:style style:name="T10145" style:parent-style-name="Fonteparág.padrão" style:family="text">
      <style:text-properties fo:letter-spacing="-0.0069in" fo:font-size="7pt" style:font-size-asian="7pt"/>
    </style:style>
    <style:style style:name="TableCell10146" style:family="table-cell">
      <style:table-cell-properties fo:border="none" style:writing-mode="lr-tb" fo:padding-top="0in" fo:padding-left="0in" fo:padding-bottom="0in" fo:padding-right="0in"/>
    </style:style>
    <style:style style:name="P10147" style:parent-style-name="TableParagraph" style:family="paragraph">
      <style:paragraph-properties fo:margin-top="0.0013in" fo:line-height="0.1138in" fo:margin-right="0.1965in"/>
    </style:style>
    <style:style style:name="T10148" style:parent-style-name="Fonteparág.padrão" style:family="text">
      <style:text-properties fo:font-size="7pt" style:font-size-asian="7pt"/>
    </style:style>
    <style:style style:name="T10149" style:parent-style-name="Fonteparág.padrão" style:family="text">
      <style:text-properties fo:letter-spacing="-0.0034in" fo:font-size="7pt" style:font-size-asian="7pt"/>
    </style:style>
    <style:style style:name="T10150" style:parent-style-name="Fonteparág.padrão" style:family="text">
      <style:text-properties fo:letter-spacing="-0.0069in" fo:font-size="7pt" style:font-size-asian="7pt"/>
    </style:style>
    <style:style style:name="TableCell10151" style:family="table-cell">
      <style:table-cell-properties fo:border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margin-top="0.0013in" fo:line-height="0.1138in" fo:margin-right="0.1583in"/>
    </style:style>
    <style:style style:name="T10153" style:parent-style-name="Fonteparág.padrão" style:family="text">
      <style:text-properties fo:letter-spacing="-0.0013in" fo:font-size="7pt" style:font-size-asian="7pt"/>
    </style:style>
    <style:style style:name="TableCell10154" style:family="table-cell">
      <style:table-cell-properties fo:border="none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margin-top="0.0013in" fo:line-height="0.1138in" fo:margin-right="0.175in"/>
    </style:style>
    <style:style style:name="T10156" style:parent-style-name="Fonteparág.padrão" style:family="text">
      <style:text-properties fo:letter-spacing="-0.0013in" fo:font-size="7pt" style:font-size-asian="7pt"/>
    </style:style>
    <style:style style:name="TableCell10157" style:family="table-cell">
      <style:table-cell-properties fo:border="none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margin-top="0.0013in" fo:line-height="0.1138in" fo:margin-right="0.027in"/>
    </style:style>
    <style:style style:name="T10159" style:parent-style-name="Fonteparág.padrão" style:family="text">
      <style:text-properties fo:letter-spacing="-0.0013in" fo:font-size="7pt" style:font-size-asian="7pt"/>
    </style:style>
    <style:style style:name="TableCell10160" style:family="table-cell">
      <style:table-cell-properties fo:border="none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10162" style:parent-style-name="Fonteparág.padrão" style:family="text">
      <style:text-properties fo:letter-spacing="-0.0069in" fo:font-size="7pt" style:font-size-asian="7pt"/>
    </style:style>
    <style:style style:name="TableRow10163" style:family="table-row">
      <style:table-row-properties style:min-row-height="0.2104in" style:use-optimal-row-height="false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center" fo:margin-top="0.0097in" fo:margin-right="0.0465in"/>
    </style:style>
    <style:style style:name="T10166" style:parent-style-name="Fonteparág.padrão" style:family="text">
      <style:text-properties fo:letter-spacing="-0.0013in" fo:font-size="7pt" style:font-size-asian="7pt"/>
    </style:style>
    <style:style style:name="TableCell10167" style:family="table-cell">
      <style:table-cell-properties fo:border="non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margin-top="0.0097in" fo:margin-right="0.077in"/>
    </style:style>
    <style:style style:name="T10169" style:parent-style-name="Fonteparág.padrão" style:family="text">
      <style:text-properties fo:letter-spacing="-0.0034in" fo:font-size="7pt" style:font-size-asian="7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172" style:parent-style-name="Fonteparág.padrão" style:family="text">
      <style:text-properties fo:font-weight="bold" style:font-weight-asian="bold" fo:font-size="6pt" style:font-size-asian="6pt"/>
    </style:style>
    <style:style style:name="T101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4" style:parent-style-name="Fonteparág.padrão" style:family="text">
      <style:text-properties fo:font-weight="bold" style:font-weight-asian="bold" fo:font-size="6pt" style:font-size-asian="6pt"/>
    </style:style>
    <style:style style:name="T101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6" style:parent-style-name="Fonteparág.padrão" style:family="text">
      <style:text-properties fo:font-weight="bold" style:font-weight-asian="bold" fo:font-size="6pt" style:font-size-asian="6pt"/>
    </style:style>
    <style:style style:name="T10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8" style:parent-style-name="Fonteparág.padrão" style:family="text">
      <style:text-properties fo:font-weight="bold" style:font-weight-asian="bold" fo:font-size="6pt" style:font-size-asian="6pt"/>
    </style:style>
    <style:style style:name="T101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80" style:parent-style-name="Fonteparág.padrão" style:family="text">
      <style:text-properties fo:font-weight="bold" style:font-weight-asian="bold" fo:font-size="6pt" style:font-size-asian="6pt"/>
    </style:style>
    <style:style style:name="T10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182" style:parent-style-name="Fonteparág.padrão" style:family="text">
      <style:text-properties fo:font-weight="bold" style:font-weight-asian="bold" fo:font-size="6pt" style:font-size-asian="6pt"/>
    </style:style>
    <style:style style:name="TableCell10183" style:family="table-cell">
      <style:table-cell-properties fo:border="none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text-align="center" fo:line-height="0.1166in" fo:margin-right="0.0333in"/>
    </style:style>
    <style:style style:name="T10187" style:parent-style-name="Fonteparág.padrão" style:family="text">
      <style:text-properties fo:letter-spacing="-0.0069in" fo:font-size="7pt" style:font-size-asian="7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start" fo:line-height="0.1166in" fo:margin-left="0.1006in">
        <style:tab-stops/>
      </style:paragraph-properties>
    </style:style>
    <style:style style:name="T10190" style:parent-style-name="Fonteparág.padrão" style:family="text">
      <style:text-properties fo:letter-spacing="-0.0013in" fo:font-size="7pt" style:font-size-asian="7pt"/>
    </style:style>
    <style:style style:name="TableCell10191" style:family="table-cell">
      <style:table-cell-properties fo:border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line-height="0.1166in" fo:margin-right="0.1569in"/>
    </style:style>
    <style:style style:name="T10193" style:parent-style-name="Fonteparág.padrão" style:family="text">
      <style:text-properties fo:letter-spacing="-0.0027in" fo:font-size="7pt" style:font-size-asian="7pt"/>
    </style:style>
    <style:style style:name="TableCell10194" style:family="table-cell">
      <style:table-cell-properties fo:border="none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line-height="0.1166in" fo:margin-right="0.175in"/>
    </style:style>
    <style:style style:name="T10196" style:parent-style-name="Fonteparág.padrão" style:family="text">
      <style:text-properties fo:letter-spacing="-0.0013in" fo:font-size="7pt" style:font-size-asian="7pt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line-height="0.1166in" fo:margin-right="0.0284in"/>
    </style:style>
    <style:style style:name="T10199" style:parent-style-name="Fonteparág.padrão" style:family="text">
      <style:text-properties fo:letter-spacing="-0.0013in" fo:font-size="7pt" style:font-size-asian="7pt"/>
    </style:style>
    <style:style style:name="TableCell10200" style:family="table-cell">
      <style:table-cell-properties fo:border="none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02" style:family="table-row">
      <style:table-row-properties style:min-row-height="0.1263in" style:use-optimal-row-height="false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center" fo:margin-top="0.0118in" fo:line-height="0.1034in" fo:margin-right="0.0465in"/>
    </style:style>
    <style:style style:name="T10205" style:parent-style-name="Fonteparág.padrão" style:family="text">
      <style:text-properties fo:letter-spacing="-0.0013in" fo:font-size="7pt" style:font-size-asian="7pt"/>
    </style:style>
    <style:style style:name="TableCell10206" style:family="table-cell">
      <style:table-cell-properties fo:border="none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margin-top="0.0118in" fo:line-height="0.1034in" fo:margin-right="0.077in"/>
    </style:style>
    <style:style style:name="T10208" style:parent-style-name="Fonteparág.padrão" style:family="text">
      <style:text-properties fo:font-size="7pt" style:font-size-asian="7pt"/>
    </style:style>
    <style:style style:name="T10209" style:parent-style-name="Fonteparág.padrão" style:family="text">
      <style:text-properties fo:letter-spacing="0.0083in" fo:font-size="7pt" style:font-size-asian="7pt"/>
    </style:style>
    <style:style style:name="T10210" style:parent-style-name="Fonteparág.padrão" style:family="text">
      <style:text-properties fo:letter-spacing="-0.0034in" fo:font-size="7pt" style:font-size-asian="7pt"/>
    </style:style>
    <style:style style:name="TableCell10211" style:family="table-cell">
      <style:table-cell-properties fo:border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213" style:parent-style-name="Fonteparág.padrão" style:family="text">
      <style:text-properties fo:font-size="6pt" style:font-size-asian="6pt"/>
    </style:style>
    <style:style style:name="T10214" style:parent-style-name="Fonteparág.padrão" style:family="text">
      <style:text-properties fo:letter-spacing="-0.0013in" fo:font-size="6pt" style:font-size-asian="6pt"/>
    </style:style>
    <style:style style:name="TableCell10215" style:family="table-cell">
      <style:table-cell-properties fo:border="none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text-align="center" fo:margin-top="0.0013in" fo:line-height="0.1138in" fo:margin-right="0.0493in"/>
    </style:style>
    <style:style style:name="T10217" style:parent-style-name="Fonteparág.padrão" style:family="text">
      <style:text-properties fo:letter-spacing="-0.0069in" fo:font-size="7pt" style:font-size-asian="7pt"/>
    </style:style>
    <style:style style:name="TableCell10218" style:family="table-cell">
      <style:table-cell-properties fo:border="none" style:writing-mode="lr-tb" fo:padding-top="0in" fo:padding-left="0in" fo:padding-bottom="0in" fo:padding-right="0in"/>
    </style:style>
    <style:style style:name="P10219" style:parent-style-name="TableParagraph" style:family="paragraph">
      <style:paragraph-properties fo:text-align="center" fo:margin-top="0.0013in" fo:line-height="0.1138in" fo:margin-right="0.0333in"/>
    </style:style>
    <style:style style:name="T10220" style:parent-style-name="Fonteparág.padrão" style:family="text">
      <style:text-properties fo:letter-spacing="-0.0069in" fo:font-size="7pt" style:font-size-asian="7pt"/>
    </style:style>
    <style:style style:name="TableCell10221" style:family="table-cell">
      <style:table-cell-properties fo:border="none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10223" style:parent-style-name="Fonteparág.padrão" style:family="text">
      <style:text-properties fo:font-size="7pt" style:font-size-asian="7pt"/>
    </style:style>
    <style:style style:name="T10224" style:parent-style-name="Fonteparág.padrão" style:family="text">
      <style:text-properties fo:letter-spacing="-0.002in" fo:font-size="7pt" style:font-size-asian="7pt"/>
    </style:style>
    <style:style style:name="T10225" style:parent-style-name="Fonteparág.padrão" style:family="text">
      <style:text-properties fo:letter-spacing="-0.0069in" fo:font-size="7pt" style:font-size-asian="7pt"/>
    </style:style>
    <style:style style:name="TableCell10226" style:family="table-cell">
      <style:table-cell-properties fo:border="none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top="0.0013in" fo:line-height="0.1138in" fo:margin-right="0.1569in"/>
    </style:style>
    <style:style style:name="T10228" style:parent-style-name="Fonteparág.padrão" style:family="text">
      <style:text-properties fo:letter-spacing="-0.0027in" fo:font-size="7pt" style:font-size-asian="7pt"/>
    </style:style>
    <style:style style:name="TableCell10229" style:family="table-cell">
      <style:table-cell-properties fo:border="none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margin-top="0.0013in" fo:line-height="0.1138in" fo:margin-right="0.175in"/>
    </style:style>
    <style:style style:name="T10231" style:parent-style-name="Fonteparág.padrão" style:family="text">
      <style:text-properties fo:letter-spacing="-0.0013in" fo:font-size="7pt" style:font-size-asian="7pt"/>
    </style:style>
    <style:style style:name="TableCell10232" style:family="table-cell">
      <style:table-cell-properties fo:border="none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margin-top="0.0013in" fo:line-height="0.1138in" fo:margin-right="0.0284in"/>
    </style:style>
    <style:style style:name="T10234" style:parent-style-name="Fonteparág.padrão" style:family="text">
      <style:text-properties fo:letter-spacing="-0.0013in" fo:font-size="7pt" style:font-size-asian="7pt"/>
    </style:style>
    <style:style style:name="TableCell10235" style:family="table-cell">
      <style:table-cell-properties fo:border="none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10237" style:parent-style-name="Fonteparág.padrão" style:family="text">
      <style:text-properties fo:letter-spacing="-0.0069in" fo:font-size="7pt" style:font-size-asian="7pt"/>
    </style:style>
    <style:style style:name="TableRow10238" style:family="table-row">
      <style:table-row-properties style:min-row-height="0.1472in" style:use-optimal-row-height="false"/>
    </style:style>
    <style:style style:name="TableCell102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center" fo:margin-top="0.0097in" fo:margin-right="0.0465in"/>
    </style:style>
    <style:style style:name="T10241" style:parent-style-name="Fonteparág.padrão" style:family="text">
      <style:text-properties fo:letter-spacing="-0.0013in" fo:font-size="7pt" style:font-size-asian="7pt"/>
    </style:style>
    <style:style style:name="TableCell102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top="0.0097in" fo:margin-right="0.077in"/>
    </style:style>
    <style:style style:name="T10244" style:parent-style-name="Fonteparág.padrão" style:family="text">
      <style:text-properties fo:font-size="7pt" style:font-size-asian="7pt"/>
    </style:style>
    <style:style style:name="T10245" style:parent-style-name="Fonteparág.padrão" style:family="text">
      <style:text-properties fo:letter-spacing="0.0083in" fo:font-size="7pt" style:font-size-asian="7pt"/>
    </style:style>
    <style:style style:name="T10246" style:parent-style-name="Fonteparág.padrão" style:family="text">
      <style:text-properties fo:letter-spacing="-0.0034in" fo:font-size="7pt" style:font-size-asian="7pt"/>
    </style:style>
    <style:style style:name="TableCell102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249" style:parent-style-name="Fonteparág.padrão" style:family="text">
      <style:text-properties fo:font-size="6pt" style:font-size-asian="6pt"/>
    </style:style>
    <style:style style:name="T10250" style:parent-style-name="Fonteparág.padrão" style:family="text">
      <style:text-properties fo:letter-spacing="-0.0027in" fo:font-size="6pt" style:font-size-asian="6pt"/>
    </style:style>
    <style:style style:name="T10251" style:parent-style-name="Fonteparág.padrão" style:family="text">
      <style:text-properties fo:font-size="6pt" style:font-size-asian="6pt"/>
    </style:style>
    <style:style style:name="T10252" style:parent-style-name="Fonteparág.padrão" style:family="text">
      <style:text-properties fo:letter-spacing="-0.0013in" fo:font-size="6pt" style:font-size-asian="6pt"/>
    </style:style>
    <style:style style:name="T10253" style:parent-style-name="Fonteparág.padrão" style:family="text">
      <style:text-properties fo:font-size="6pt" style:font-size-asian="6pt"/>
    </style:style>
    <style:style style:name="T10254" style:parent-style-name="Fonteparág.padrão" style:family="text">
      <style:text-properties fo:letter-spacing="-0.0013in" fo:font-size="6pt" style:font-size-asian="6pt"/>
    </style:style>
    <style:style style:name="T10255" style:parent-style-name="Fonteparág.padrão" style:family="text">
      <style:text-properties fo:font-size="6pt" style:font-size-asian="6pt"/>
    </style:style>
    <style:style style:name="T10256" style:parent-style-name="Fonteparág.padrão" style:family="text">
      <style:text-properties fo:letter-spacing="-0.0013in" fo:font-size="6pt" style:font-size-asian="6pt"/>
    </style:style>
    <style:style style:name="TableCell102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text-align="center" fo:line-height="0.1166in" fo:margin-right="0.0493in"/>
    </style:style>
    <style:style style:name="T10259" style:parent-style-name="Fonteparág.padrão" style:family="text">
      <style:text-properties fo:letter-spacing="-0.0069in" fo:font-size="7pt" style:font-size-asian="7pt"/>
    </style:style>
    <style:style style:name="TableCell102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text-align="center" fo:line-height="0.1166in" fo:margin-right="0.0333in"/>
    </style:style>
    <style:style style:name="T10262" style:parent-style-name="Fonteparág.padrão" style:family="text">
      <style:text-properties fo:letter-spacing="-0.0069in" fo:font-size="7pt" style:font-size-asian="7pt"/>
    </style:style>
    <style:style style:name="TableCell102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line-height="0.1166in" fo:margin-right="0.1965in"/>
    </style:style>
    <style:style style:name="T10265" style:parent-style-name="Fonteparág.padrão" style:family="text">
      <style:text-properties fo:font-size="7pt" style:font-size-asian="7pt"/>
    </style:style>
    <style:style style:name="T10266" style:parent-style-name="Fonteparág.padrão" style:family="text">
      <style:text-properties fo:letter-spacing="-0.0027in" fo:font-size="7pt" style:font-size-asian="7pt"/>
    </style:style>
    <style:style style:name="T10267" style:parent-style-name="Fonteparág.padrão" style:family="text">
      <style:text-properties fo:letter-spacing="-0.0069in" fo:font-size="7pt" style:font-size-asian="7pt"/>
    </style:style>
    <style:style style:name="TableCell102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line-height="0.1166in" fo:margin-right="0.1569in"/>
    </style:style>
    <style:style style:name="T10270" style:parent-style-name="Fonteparág.padrão" style:family="text">
      <style:text-properties fo:letter-spacing="-0.0027in" fo:font-size="7pt" style:font-size-asian="7pt"/>
    </style:style>
    <style:style style:name="TableCell102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line-height="0.1166in" fo:margin-right="0.175in"/>
    </style:style>
    <style:style style:name="T10273" style:parent-style-name="Fonteparág.padrão" style:family="text">
      <style:text-properties fo:letter-spacing="-0.0013in" fo:font-size="7pt" style:font-size-asian="7pt"/>
    </style:style>
    <style:style style:name="TableCell102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166in" fo:margin-right="0.0277in"/>
    </style:style>
    <style:style style:name="T10276" style:parent-style-name="Fonteparág.padrão" style:family="text">
      <style:text-properties fo:letter-spacing="-0.0013in" fo:font-size="7pt" style:font-size-asian="7pt"/>
    </style:style>
    <style:style style:name="TableCell102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10279" style:parent-style-name="Fonteparág.padrão" style:family="text">
      <style:text-properties fo:letter-spacing="-0.0069in" fo:font-size="7pt" style:font-size-asian="7pt"/>
    </style:style>
    <style:style style:name="TableRow10280" style:family="table-row">
      <style:table-row-properties style:min-row-height="0.1979in" style:use-optimal-row-height="false"/>
    </style:style>
    <style:style style:name="TableCell10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margin-top="0.0312in" fo:margin-right="0.2854in"/>
    </style:style>
    <style:style style:name="T10283" style:parent-style-name="Fonteparág.padrão" style:family="text">
      <style:text-properties fo:letter-spacing="-0.0027in" fo:font-size="8pt" style:font-size-asian="8pt"/>
    </style:style>
    <style:style style:name="TableCell102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5" style:parent-style-name="TableParagraph" style:family="paragraph">
      <style:paragraph-properties fo:margin-top="0.0312in" fo:margin-right="0.1652in"/>
    </style:style>
    <style:style style:name="T10286" style:parent-style-name="Fonteparág.padrão" style:family="text">
      <style:text-properties fo:letter-spacing="-0.0013in" fo:font-size="8pt" style:font-size-asian="8pt"/>
    </style:style>
    <style:style style:name="TableCell102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8" style:parent-style-name="TableParagraph" style:family="paragraph">
      <style:paragraph-properties fo:margin-top="0.0312in" fo:margin-right="0.1819in"/>
    </style:style>
    <style:style style:name="T10289" style:parent-style-name="Fonteparág.padrão" style:family="text">
      <style:text-properties fo:letter-spacing="-0.0013in" fo:font-size="8pt" style:font-size-asian="8pt"/>
    </style:style>
    <style:style style:name="TableCell102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91" style:parent-style-name="TableParagraph" style:family="paragraph">
      <style:paragraph-properties fo:text-align="start" fo:margin-top="0.0312in" fo:margin-left="0.6055in">
        <style:tab-stops/>
      </style:paragraph-properties>
    </style:style>
    <style:style style:name="T10292" style:parent-style-name="Fonteparág.padrão" style:family="text">
      <style:text-properties fo:letter-spacing="-0.0027in" fo:font-size="8pt" style:font-size-asian="8pt"/>
    </style:style>
    <style:style style:name="P10293" style:parent-style-name="Corpodetexto" style:family="paragraph">
      <style:paragraph-properties fo:margin-top="0.1659in" fo:margin-bottom="0.0006in"/>
      <style:text-properties fo:font-weight="bold" style:font-weight-asian="bold" fo:font-size="10pt" style:font-size-asian="10pt"/>
    </style:style>
    <style:style style:name="P10294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295" style:parent-style-name="Fonteparág.padrão" style:family="text">
      <style:text-properties style:text-position="50% 100%" fo:font-size="1pt" style:font-size-asian="1pt"/>
    </style:style>
    <style:style style:name="T10296" style:parent-style-name="Fonteparág.padrão" style:family="text">
      <style:text-properties style:text-position="50% 100%" fo:font-size="1pt" style:font-size-asian="1pt"/>
    </style:style>
    <style:style style:name="T10297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298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299" style:parent-style-name="Fonteparág.padrão" style:family="text">
      <style:text-properties style:font-name="Arial MT" fo:font-size="8pt" style:font-size-asian="8pt"/>
    </style:style>
    <style:style style:name="T10300" style:parent-style-name="Fonteparág.padrão" style:family="text">
      <style:text-properties style:font-name="Arial MT" fo:letter-spacing="-0.0083in" fo:font-size="8pt" style:font-size-asian="8pt"/>
    </style:style>
    <style:style style:name="T10301" style:parent-style-name="Fonteparág.padrão" style:family="text">
      <style:text-properties style:font-name="Arial MT" fo:font-size="8pt" style:font-size-asian="8pt"/>
    </style:style>
    <style:style style:name="T10302" style:parent-style-name="Fonteparág.padrão" style:family="text">
      <style:text-properties style:font-name="Arial MT" fo:letter-spacing="-0.0076in" fo:font-size="8pt" style:font-size-asian="8pt"/>
    </style:style>
    <style:style style:name="T10303" style:parent-style-name="Fonteparág.padrão" style:family="text">
      <style:text-properties style:font-name="Arial MT" fo:font-size="8pt" style:font-size-asian="8pt"/>
    </style:style>
    <style:style style:name="T10304" style:parent-style-name="Fonteparág.padrão" style:family="text">
      <style:text-properties style:font-name="Arial MT" fo:letter-spacing="-0.0013in" fo:font-size="7pt" style:font-size-asian="7pt"/>
    </style:style>
    <style:style style:name="T10305" style:parent-style-name="Fonteparág.padrão" style:family="text">
      <style:text-properties style:font-name="Arial MT" fo:letter-spacing="0.0277in" fo:font-size="7pt" style:font-size-asian="7pt"/>
    </style:style>
    <style:style style:name="T10306" style:parent-style-name="Fonteparág.padrão" style:family="text">
      <style:text-properties style:font-name="Arial MT" fo:letter-spacing="-0.0013in" fo:font-size="7pt" style:font-size-asian="7pt"/>
    </style:style>
    <style:style style:name="P10307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0308" style:parent-style-name="Fonteparág.padrão" style:family="text">
      <style:text-properties style:font-name="Arial MT" fo:font-size="8pt" style:font-size-asian="8pt"/>
    </style:style>
    <style:style style:name="T10309" style:parent-style-name="Fonteparág.padrão" style:family="text">
      <style:text-properties style:font-name="Arial MT" fo:letter-spacing="-0.0013in" fo:font-size="8pt" style:font-size-asian="8pt"/>
    </style:style>
    <style:style style:name="P10310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311" style:parent-style-name="Fonteparág.padrão" style:family="text">
      <style:text-properties style:font-name="Arial MT" fo:letter-spacing="-0.0013in" fo:font-size="7pt" style:font-size-asian="7pt"/>
    </style:style>
    <style:style style:name="T10312" style:parent-style-name="Fonteparág.padrão" style:family="text">
      <style:text-properties style:font-name="Arial MT" fo:letter-spacing="0.0277in" fo:font-size="7pt" style:font-size-asian="7pt"/>
    </style:style>
    <style:style style:name="T10313" style:parent-style-name="Fonteparág.padrão" style:family="text">
      <style:text-properties style:font-name="Arial MT" fo:font-size="7pt" style:font-size-asian="7pt"/>
    </style:style>
    <style:style style:name="T10314" style:parent-style-name="Fonteparág.padrão" style:family="text">
      <style:text-properties style:font-name="Arial MT" fo:letter-spacing="-0.0069in" fo:font-size="7pt" style:font-size-asian="7pt"/>
    </style:style>
    <style:style style:name="T10315" style:parent-style-name="Fonteparág.padrão" style:family="text">
      <style:text-properties style:font-name="Arial MT" fo:font-size="7pt" style:font-size-asian="7pt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/>
    </style:style>
    <style:style style:family="graphic" style:name="a45">
      <style:graphic-properties draw:fill="none" draw:stroke="solid" svg:stroke-width="0.02083in" svg:stroke-color="#000000" svg:stroke-opacity="100%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draw:frame draw:z-index="15729664" draw:id="id7" draw:style-name="a8" draw:name="Textbox 9" text:anchor-type="paragraph" svg:x="0.3229in" svg:y="0.29461in" svg:width="7.67708in" svg:height="2.52917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C O N T<text:s/></text:span><text:span text:style-name="T49">A</text:span></text:p></table:table-cell><table:table-cell table:style-name="TableCell50"><text:p text:style-name="P51"><text:span text:style-name="T52">E N<text:s/></text:span><text:span text:style-name="T53">T.</text:span></text:p></table:table-cell><table:table-cell table:style-name="TableCell54"><text:p text:style-name="P55"><text:span text:style-name="T56">T I T U L O<text:s/></text:span><text:span text:style-name="T57">S</text:span></text:p></table:table-cell><table:table-cell table:style-name="TableCell58"><text:p text:style-name="P59"><text:span text:style-name="T60">GR/ISF</text:span></text:p></table:table-cell><table:table-cell table:style-name="TableCell61"><text:p text:style-name="P62"><text:span text:style-name="T63">SALDO<text:s/></text:span><text:span text:style-name="T64">ANTERIOR</text:span></text:p></table:table-cell><table:table-cell table:style-name="TableCell65"><text:p text:style-name="P66"><text:span text:style-name="T67">DÉBITO</text:span></text:p></table:table-cell><table:table-cell table:style-name="TableCell68"><text:p text:style-name="P69"><text:span text:style-name="T70">CRÉDITO</text:span></text:p></table:table-cell><table:table-cell table:style-name="TableCell71" table:number-columns-spanned="2"><text:p text:style-name="P72"><text:span text:style-name="T73">SALDO ATUAL</text:span><text:span text:style-name="T74"><text:s/></text:span><text:span text:style-name="T75">D_C</text:span></text:p></table:table-cell><table:covered-table-cell/></table:table-row><table:table-row table:style-name="TableRow76"><table:table-cell table:style-name="TableCell77"><text:p text:style-name="P78"><text:span text:style-name="T79">100000000</text:span></text:p></table:table-cell><table:table-cell table:style-name="TableCell80"><text:p text:style-name="P81"><text:span text:style-name="T82">02</text:span></text:p></table:table-cell><table:table-cell table:style-name="TableCell83"><text:p text:style-name="P84"><text:span text:style-name="T85">ATIVO</text:span></text:p></table:table-cell><table:table-cell table:style-name="TableCell86"><text:p text:style-name="P87"><text:span text:style-name="T88">-</text:span></text:p></table:table-cell><table:table-cell table:style-name="TableCell89"><text:p text:style-name="P90"><text:span text:style-name="T91">1.653.004,41</text:span></text:p></table:table-cell><table:table-cell table:style-name="TableCell92"><text:p text:style-name="P93"><text:span text:style-name="T94">375.507,56</text:span></text:p></table:table-cell><table:table-cell table:style-name="TableCell95"><text:p text:style-name="P96"><text:span text:style-name="T97">346.341,36</text:span></text:p></table:table-cell><table:table-cell table:style-name="TableCell98" table:number-columns-spanned="2"><text:p text:style-name="P99"><text:span text:style-name="T100">1.682.170,61</text:span></text:p></table:table-cell><table:covered-table-cell/></table:table-row><table:table-row table:style-name="TableRow101"><table:table-cell table:style-name="TableCell102"><text:p text:style-name="P103"><text:span text:style-name="T104">110000000</text:span></text:p></table:table-cell><table:table-cell table:style-name="TableCell105"><text:p text:style-name="P106"><text:span text:style-name="T107">02</text:span></text:p></table:table-cell><table:table-cell table:style-name="TableCell108"><text:p text:style-name="P109"><text:span text:style-name="T110">ATIVO<text:s/></text:span><text:span text:style-name="T111">CIRCULANTE</text:span></text:p></table:table-cell><table:table-cell table:style-name="TableCell112"><text:p text:style-name="P113"><text:span text:style-name="T114">-</text:span></text:p></table:table-cell><table:table-cell table:style-name="TableCell115"><text:p text:style-name="P116"><text:span text:style-name="T117">465.327,85</text:span></text:p></table:table-cell><table:table-cell table:style-name="TableCell118"><text:p text:style-name="P119"><text:span text:style-name="T120">375.507,56</text:span></text:p></table:table-cell><table:table-cell table:style-name="TableCell121"><text:p text:style-name="P122"><text:span text:style-name="T123">338.483,87</text:span></text:p></table:table-cell><table:table-cell table:style-name="TableCell124"><text:p text:style-name="P125"><text:span text:style-name="T126">502.351,54</text:span></text:p></table:table-cell><table:table-cell table:style-name="TableCell127"><text:p text:style-name="P128"/></table:table-cell></table:table-row><table:table-row table:style-name="TableRow129"><table:table-cell table:style-name="TableCell130"><text:p text:style-name="P131"><text:span text:style-name="T132">111000000</text:span></text:p></table:table-cell><table:table-cell table:style-name="TableCell133"><text:p text:style-name="P134"><text:span text:style-name="T135">02</text:span></text:p></table:table-cell><table:table-cell table:style-name="TableCell136"><text:p text:style-name="P137"><text:span text:style-name="T138">CAIXA</text:span><text:span text:style-name="T139"><text:s/></text:span><text:span text:style-name="T140">E</text:span><text:span text:style-name="T141"><text:s/></text:span><text:span text:style-name="T142">EQUIVALENTES</text:span><text:span text:style-name="T143"><text:s/></text:span><text:span text:style-name="T144">DE</text:span><text:span text:style-name="T145"><text:s/></text:span><text:span text:style-name="T146">CAIXA</text:span></text:p></table:table-cell><table:table-cell table:style-name="TableCell147"><text:p text:style-name="P148"><text:span text:style-name="T149">-</text:span></text:p></table:table-cell><table:table-cell table:style-name="TableCell150"><text:p text:style-name="P151"><text:span text:style-name="T152">413.362,35</text:span></text:p></table:table-cell><table:table-cell table:style-name="TableCell153"><text:p text:style-name="P154"><text:span text:style-name="T155">369.184,66</text:span></text:p></table:table-cell><table:table-cell table:style-name="TableCell156"><text:p text:style-name="P157"><text:span text:style-name="T158">329.440,39</text:span></text:p></table:table-cell><table:table-cell table:style-name="TableCell159"><text:p text:style-name="P160"><text:span text:style-name="T161">453.106,62</text:span></text:p></table: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111100000</text:span></text:p></table:table-cell><table:table-cell table:style-name="TableCell168"><text:p text:style-name="P169"><text:span text:style-name="T170">02</text:span></text:p></table:table-cell><table:table-cell table:style-name="TableCell171"><text:p text:style-name="P172"><text:span text:style-name="T173">CAIXA</text:span><text:span text:style-name="T174"><text:s/></text:span><text:span text:style-name="T175">E</text:span><text:span text:style-name="T176"><text:s/></text:span><text:span text:style-name="T177">EQUIVALENTES</text:span><text:span text:style-name="T178"><text:s/></text:span><text:span text:style-name="T179">DE</text:span><text:span text:style-name="T180"><text:s/></text:span><text:span text:style-name="T181">CAIXA</text:span><text:span text:style-name="T182"><text:s/></text:span><text:span text:style-name="T183">EM</text:span><text:span text:style-name="T184"><text:s/></text:span><text:span text:style-name="T185">MOEDA</text:span><text:span text:style-name="T186"><text:s/></text:span><text:span text:style-name="T187">NACIONAL</text:span></text:p></table:table-cell><table:table-cell table:style-name="TableCell188"><text:p text:style-name="P189"><text:span text:style-name="T190">-</text:span></text:p></table:table-cell><table:table-cell table:style-name="TableCell191"><text:p text:style-name="P192"><text:span text:style-name="T193">413.362,35</text:span></text:p></table:table-cell><table:table-cell table:style-name="TableCell194"><text:p text:style-name="P195"><text:span text:style-name="T196">369.184,66</text:span></text:p></table:table-cell><table:table-cell table:style-name="TableCell197"><text:p text:style-name="P198"><text:span text:style-name="T199">329.440,39</text:span></text:p></table:table-cell><table:table-cell table:style-name="TableCell200"><text:p text:style-name="P201"><text:span text:style-name="T202">453.106,62</text:span></text:p></table:table-cell><table:table-cell table:style-name="TableCell203"><text:p text:style-name="P204"/></table:table-cell></table:table-row><table:table-row table:style-name="TableRow205"><table:table-cell table:style-name="TableCell206"><text:p text:style-name="P207"><text:span text:style-name="T208">111110000</text:span></text:p></table:table-cell><table:table-cell table:style-name="TableCell209"><text:p text:style-name="P210"><text:span text:style-name="T211">02</text:span></text:p></table:table-cell><table:table-cell table:style-name="TableCell212"><text:p text:style-name="P213"><text:span text:style-name="T214">CAIXA</text:span><text:span text:style-name="T215"><text:s/></text:span><text:span text:style-name="T216">E</text:span><text:span text:style-name="T217"><text:s/></text:span><text:span text:style-name="T218">EQUIVALENTES</text:span><text:span text:style-name="T219"><text:s/></text:span><text:span text:style-name="T220">DE</text:span><text:span text:style-name="T221"><text:s/></text:span><text:span text:style-name="T222">CAIXA</text:span><text:span text:style-name="T223"><text:s/></text:span><text:span text:style-name="T224">EM</text:span><text:span text:style-name="T225"><text:s/></text:span><text:span text:style-name="T226">MOEDA</text:span><text:span text:style-name="T227"><text:s/></text:span><text:span text:style-name="T228">NACIONAL - CONSOLIDAÇÃO</text:span></text:p></table:table-cell><table:table-cell table:style-name="TableCell229"><text:p text:style-name="P230"><text:span text:style-name="T231">-</text:span></text:p></table:table-cell><table:table-cell table:style-name="TableCell232"><text:p text:style-name="P233"><text:span text:style-name="T234">413.362,35</text:span></text:p></table:table-cell><table:table-cell table:style-name="TableCell235"><text:p text:style-name="P236"><text:span text:style-name="T237">369.184,66</text:span></text:p></table:table-cell><table:table-cell table:style-name="TableCell238"><text:p text:style-name="P239"><text:span text:style-name="T240">329.440,39</text:span></text:p></table:table-cell><table:table-cell table:style-name="TableCell241"><text:p text:style-name="P242"><text:span text:style-name="T243">453.106,62</text:span></text:p></table:table-cell><table:table-cell table:style-name="TableCell244"><text:p text:style-name="P245"/></table:table-cell></table:table-row><table:table-row table:style-name="TableRow246"><table:table-cell table:style-name="TableCell247"><text:p text:style-name="P248"><text:span text:style-name="T249">111110200</text:span></text:p></table:table-cell><table:table-cell table:style-name="TableCell250"><text:p text:style-name="P251"><text:span text:style-name="T252">(2)</text:span><text:span text:style-name="T253"><text:s/></text:span><text:span text:style-name="T254">02</text:span></text:p></table:table-cell><table:table-cell table:style-name="TableCell255"><text:p text:style-name="P256"><text:span text:style-name="T257">CONTA<text:s/></text:span><text:span text:style-name="T258">ÚNICA</text:span><text:span text:style-name="T259"><text:tab/></text:span><text:span text:style-name="T260">P</text:span></text:p></table:table-cell><table:table-cell table:style-name="TableCell261"><text:p text:style-name="P262"><text:span text:style-name="T263">F</text:span></text:p></table:table-cell><table:table-cell table:style-name="TableCell264"><text:p text:style-name="P265"><text:span text:style-name="T266">194.051,61</text:span><text:span text:style-name="T267"><text:s/></text:span><text:span text:style-name="T268">D</text:span></text:p></table:table-cell><table:table-cell table:style-name="TableCell269"><text:p text:style-name="P270"><text:span text:style-name="T271">367.215,23</text:span></text:p></table:table-cell><table:table-cell table:style-name="TableCell272"><text:p text:style-name="P273"><text:span text:style-name="T274">329.440,39</text:span></text:p></table:table-cell><table:table-cell table:style-name="TableCell275"><text:p text:style-name="P276"><text:span text:style-name="T277">231.826,45</text:span></text:p></table:table-cell><table:table-cell table:style-name="TableCell278"><text:p text:style-name="P279"><text:span text:style-name="T280">D</text:span></text:p></table:table-cell></table:table-row><table:table-row table:style-name="TableRow281"><table:table-cell table:style-name="TableCell282"><text:p text:style-name="P283"><text:span text:style-name="T284">111115000</text:span></text:p></table:table-cell><table:table-cell table:style-name="TableCell285"><text:p text:style-name="P286"><text:span text:style-name="T287">(2)</text:span><text:span text:style-name="T288"><text:s/></text:span><text:span text:style-name="T289">02</text:span></text:p></table:table-cell><table:table-cell table:style-name="TableCell290"><text:p text:style-name="P291"><text:span text:style-name="T292">APLICAÇÕES</text:span><text:span text:style-name="T293"><text:s/></text:span><text:span text:style-name="T294">FINANCEIRAS</text:span><text:span text:style-name="T295"><text:s/></text:span><text:span text:style-name="T296">DE</text:span><text:span text:style-name="T297"><text:s/></text:span><text:span text:style-name="T298">LIQUIDEZ</text:span><text:span text:style-name="T299"><text:s/></text:span><text:span text:style-name="T300">IMEDIATA</text:span><text:span text:style-name="T301"><text:s/></text:span><text:span text:style-name="T302">-</text:span><text:span text:style-name="T303"><text:s/></text:span><text:span text:style-name="T304">P</text:span></text:p><text:p text:style-name="P305"><text:span text:style-name="T306">USO<text:s/></text:span><text:span text:style-name="T307">GERAL</text:span></text:p></table:table-cell><table:table-cell table:style-name="TableCell308"><text:p text:style-name="P309"><text:span text:style-name="T310">F</text:span></text:p></table:table-cell><table:table-cell table:style-name="TableCell311"><text:p text:style-name="P312"><text:span text:style-name="T313">219.310,74</text:span><text:span text:style-name="T314"><text:s/></text:span><text:span text:style-name="T315">D</text:span></text:p></table:table-cell><table:table-cell table:style-name="TableCell316"><text:p text:style-name="P317"><text:span text:style-name="T318">1.969,43</text:span></text:p></table:table-cell><table:table-cell table:style-name="TableCell319"><text:p text:style-name="P320"><text:span text:style-name="T321">0,00</text:span></text:p></table:table-cell><table:table-cell table:style-name="TableCell322"><text:p text:style-name="P323"><text:span text:style-name="T324">221.280,17</text:span></text:p></table:table-cell><table:table-cell table:style-name="TableCell325"><text:p text:style-name="P326"><text:span text:style-name="T327">D</text:span></text:p></table:table-cell></table:table-row><table:table-row table:style-name="TableRow328"><table:table-cell table:style-name="TableCell329"><text:p text:style-name="P330"><text:span text:style-name="T331">113000000</text:span></text:p></table:table-cell><table:table-cell table:style-name="TableCell332"><text:p text:style-name="P333"><text:span text:style-name="T334">02</text:span></text:p></table:table-cell><table:table-cell table:style-name="TableCell335"><text:p text:style-name="P336"><text:span text:style-name="T337">DEMAIS</text:span><text:span text:style-name="T338"><text:s/></text:span><text:span text:style-name="T339">CRÉDITOS</text:span><text:span text:style-name="T340"><text:s/></text:span><text:span text:style-name="T341">E</text:span><text:span text:style-name="T342"><text:s/></text:span><text:span text:style-name="T343">VALORES</text:span><text:span text:style-name="T344"><text:s/></text:span><text:span text:style-name="T345">A</text:span><text:span text:style-name="T346"><text:s/></text:span><text:span text:style-name="T347">CURTO</text:span><text:span text:style-name="T348"><text:s/></text:span><text:span text:style-name="T349">PRAZO</text:span></text:p></table:table-cell><table:table-cell table:style-name="TableCell350"><text:p text:style-name="P351"><text:span text:style-name="T352">-</text:span></text:p></table:table-cell><table:table-cell table:style-name="TableCell353"><text:p text:style-name="P354"><text:span text:style-name="T355">24.655,04</text:span></text:p></table:table-cell><table:table-cell table:style-name="TableCell356"><text:p text:style-name="P357"><text:span text:style-name="T358">0,00</text:span></text:p></table:table-cell><table:table-cell table:style-name="TableCell359"><text:p text:style-name="P360"><text:span text:style-name="T361">0,00</text:span></text:p></table:table-cell><table:table-cell table:style-name="TableCell362"><text:p text:style-name="P363"><text:span text:style-name="T364">24.655,04</text:span></text:p></table:table-cell><table:table-cell table:style-name="TableCell365"><text:p text:style-name="P366"/></table:table-cell></table:table-row><table:table-row table:style-name="TableRow367"><table:table-cell table:style-name="TableCell368"><text:p text:style-name="P369"><text:span text:style-name="T370">113800000</text:span></text:p></table:table-cell><table:table-cell table:style-name="TableCell371"><text:p text:style-name="P372"><text:span text:style-name="T373">02</text:span></text:p></table:table-cell><table:table-cell table:style-name="TableCell374"><text:p text:style-name="P375"><text:span text:style-name="T376">OUTROS</text:span><text:span text:style-name="T377"><text:s/></text:span><text:span text:style-name="T378">CRÉDITOS</text:span><text:span text:style-name="T379"><text:s/></text:span><text:span text:style-name="T380">A</text:span><text:span text:style-name="T381"><text:s/></text:span><text:span text:style-name="T382">RECEBER</text:span><text:span text:style-name="T383"><text:s/></text:span><text:span text:style-name="T384">E</text:span><text:span text:style-name="T385"><text:s/></text:span><text:span text:style-name="T386">VALORES</text:span><text:span text:style-name="T387"><text:s/></text:span><text:span text:style-name="T388">A</text:span><text:span text:style-name="T389"><text:s/></text:span><text:span text:style-name="T390">CURTO</text:span><text:span text:style-name="T391"><text:s/></text:span><text:span text:style-name="T392">PRAZO</text:span></text:p></table:table-cell><table:table-cell table:style-name="TableCell393"><text:p text:style-name="P394"><text:span text:style-name="T395">-</text:span></text:p></table:table-cell><table:table-cell table:style-name="TableCell396"><text:p text:style-name="P397"><text:span text:style-name="T398">24.655,04</text:span></text:p></table:table-cell><table:table-cell table:style-name="TableCell399"><text:p text:style-name="P400"><text:span text:style-name="T401">0,00</text:span></text:p></table:table-cell><table:table-cell table:style-name="TableCell402"><text:p text:style-name="P403"><text:span text:style-name="T404">0,00</text:span></text:p></table:table-cell><table:table-cell table:style-name="TableCell405"><text:p text:style-name="P406"><text:span text:style-name="T407">24.655,04</text:span></text:p></table:table-cell><table:table-cell table:style-name="TableCell408"><text:p text:style-name="P409"/></table:table-cell></table:table-row><table:table-row table:style-name="TableRow410"><table:table-cell table:style-name="TableCell411"><text:p text:style-name="P412"><text:span text:style-name="T413">113810000</text:span></text:p></table:table-cell><table:table-cell table:style-name="TableCell414"><text:p text:style-name="P415"><text:span text:style-name="T416">02</text:span></text:p></table:table-cell><table:table-cell table:style-name="TableCell417"><text:p text:style-name="P418"><text:span text:style-name="T419">OUTROS</text:span><text:span text:style-name="T420"><text:s/></text:span><text:span text:style-name="T421">CRÉDITOS</text:span><text:span text:style-name="T422"><text:s/></text:span><text:span text:style-name="T423">A</text:span><text:span text:style-name="T424"><text:s/></text:span><text:span text:style-name="T425">RECEBER</text:span><text:span text:style-name="T426"><text:s/></text:span><text:span text:style-name="T427">E</text:span><text:span text:style-name="T428"><text:s/></text:span><text:span text:style-name="T429">VALORES</text:span><text:span text:style-name="T430"><text:s/></text:span><text:span text:style-name="T431">A</text:span><text:span text:style-name="T432"><text:s/></text:span><text:span text:style-name="T433">CURTO PRAZO - CONSOLIDAÇÃO</text:span></text:p></table:table-cell><table:table-cell table:style-name="TableCell434"><text:p text:style-name="P435"><text:span text:style-name="T436">-</text:span></text:p></table:table-cell><table:table-cell table:style-name="TableCell437"><text:p text:style-name="P438"><text:span text:style-name="T439">24.655,04</text:span></text:p></table:table-cell><table:table-cell table:style-name="TableCell440"><text:p text:style-name="P441"><text:span text:style-name="T442">0,00</text:span></text:p></table:table-cell><table:table-cell table:style-name="TableCell443"><text:p text:style-name="P444"><text:span text:style-name="T445">0,00</text:span></text:p></table:table-cell><table:table-cell table:style-name="TableCell446"><text:p text:style-name="P447"><text:span text:style-name="T448">24.655,04</text:span></text:p></table:table-cell><table:table-cell table:style-name="TableCell449"><text:p text:style-name="P450"/></table:table-cell></table:table-row><table:table-row table:style-name="TableRow451"><table:table-cell table:style-name="TableCell452" table:number-columns-spanned="4"><text:p text:style-name="P453"><text:span text:style-name="T454">113810600</text:span><text:span text:style-name="T455"><text:s text:c="2"/></text:span><text:span text:style-name="T456">(6)</text:span><text:span text:style-name="T457"><text:s/></text:span><text:span text:style-name="T458">02</text:span><text:span text:style-name="T459"><text:tab/></text:span><text:span text:style-name="T460">VALORES</text:span><text:span text:style-name="T461"><text:s/></text:span><text:span text:style-name="T462">EM</text:span><text:span text:style-name="T463"><text:s/></text:span><text:span text:style-name="T464">TRÂNSITO</text:span><text:span text:style-name="T465"><text:s/></text:span><text:span text:style-name="T466">REALIZÁVEIS</text:span><text:span text:style-name="T467"><text:s/></text:span><text:span text:style-name="T468">A</text:span><text:span text:style-name="T469"><text:s/></text:span><text:span text:style-name="T470">CURTO</text:span><text:span text:style-name="T471"><text:tab/></text:span><text:span text:style-name="T472">P</text:span><text:span text:style-name="T473"><text:s text:c="2"/></text:span><text:span text:style-name="T474">F</text:span></text:p><text:p text:style-name="P475"><text:span text:style-name="T476">PRAZO</text:span></text:p></table:table-cell><table:covered-table-cell/><table:covered-table-cell/><table:covered-table-cell/><table:table-cell table:style-name="TableCell477"><text:p text:style-name="P478"><text:span text:style-name="T479">24.655,04</text:span><text:span text:style-name="T480"><text:s/></text:span><text:span text:style-name="T481">D</text:span></text:p></table:table-cell><table:table-cell table:style-name="TableCell482"><text:p text:style-name="P483"><text:span text:style-name="T484">0,00</text:span></text:p></table:table-cell><table:table-cell table:style-name="TableCell485"><text:p text:style-name="P486"><text:span text:style-name="T487">0,00</text:span></text:p></table:table-cell><table:table-cell table:style-name="TableCell488"><text:p text:style-name="P489"><text:span text:style-name="T490">24.655,04</text:span></text:p></table:table-cell><table:table-cell table:style-name="TableCell491"><text:p text:style-name="P492"><text:span text:style-name="T493">D</text:span></text:p></table:table-cell></table:table-row><table:table-row table:style-name="TableRow494"><table:table-cell table:style-name="TableCell495" table:number-columns-spanned="4"><text:p text:style-name="P496"><text:span text:style-name="T497">113810800</text:span><text:span text:style-name="T498"><text:s text:c="2"/></text:span><text:span text:style-name="T499">(6)</text:span><text:span text:style-name="T500"><text:s/></text:span><text:span text:style-name="T501">02</text:span><text:span text:style-name="T502"><text:tab/></text:span><text:span text:style-name="T503">CRÉDITOS</text:span><text:span text:style-name="T504"><text:s/></text:span><text:span text:style-name="T505">A</text:span><text:span text:style-name="T506"><text:s/></text:span><text:span text:style-name="T507">RECEBER POR</text:span><text:span text:style-name="T508"><text:s/></text:span><text:span text:style-name="T509">REEMBOLSO DE</text:span><text:span text:style-name="T510"><text:s/></text:span><text:span text:style-name="T511">SALÁRIO</text:span><text:span text:style-name="T512"><text:s/></text:span><text:span text:style-name="T513">P</text:span><text:span text:style-name="T514"><text:s text:c="2"/></text:span><text:span text:style-name="T515">F</text:span></text:p><text:p text:style-name="P516"><text:span text:style-name="T517">FAMÍLIA<text:s/></text:span><text:span text:style-name="T518">PAGO</text:span></text:p></table:table-cell><table:covered-table-cell/><table:covered-table-cell/><table:covered-table-cell/><table:table-cell table:style-name="TableCell519"><text:p text:style-name="P520"><text:span text:style-name="T521">0,00</text:span><text:span text:style-name="T522"><text:s/></text:span><text:span text:style-name="T523">D</text:span></text:p></table:table-cell><table:table-cell table:style-name="TableCell524"><text:p text:style-name="P525"><text:span text:style-name="T526">0,00</text:span></text:p></table:table-cell><table:table-cell table:style-name="TableCell527"><text:p text:style-name="P528"><text:span text:style-name="T529">0,00</text:span></text:p></table:table-cell><table:table-cell table:style-name="TableCell530"><text:p text:style-name="P531"><text:span text:style-name="T532">0,00</text:span></text:p></table:table-cell><table:table-cell table:style-name="TableCell533"><text:p text:style-name="P534"><text:span text:style-name="T535">D</text:span></text:p></table:table-cell></table:table-row><table:table-row table:style-name="TableRow536"><table:table-cell table:style-name="TableCell537" table:number-columns-spanned="4"><text:p text:style-name="P538"><text:span text:style-name="T539">113810900</text:span><text:span text:style-name="T540"><text:s text:c="2"/></text:span><text:span text:style-name="T541">(6)</text:span><text:span text:style-name="T542"><text:s/></text:span><text:span text:style-name="T543">02</text:span><text:span text:style-name="T544"><text:tab/></text:span><text:span text:style-name="T545">CRÉDITOS</text:span><text:span text:style-name="T546"><text:s/></text:span><text:span text:style-name="T547">A</text:span><text:span text:style-name="T548"><text:s/></text:span><text:span text:style-name="T549">RECEBER POR</text:span><text:span text:style-name="T550"><text:s/></text:span><text:span text:style-name="T551">REEMBOLSO DE</text:span><text:span text:style-name="T552"><text:s/></text:span><text:span text:style-name="T553">SALÁRIO</text:span><text:span text:style-name="T554"><text:s/></text:span><text:span text:style-name="T555">P</text:span><text:span text:style-name="T556"><text:s text:c="2"/></text:span><text:span text:style-name="T557">F</text:span></text:p><text:p text:style-name="P558"><text:span text:style-name="T559">MATERNIDADE<text:s/></text:span><text:span text:style-name="T560">PAGO</text:span></text:p></table:table-cell><table:covered-table-cell/><table:covered-table-cell/><table:covered-table-cell/><table:table-cell table:style-name="TableCell561"><text:p text:style-name="P562"><text:span text:style-name="T563">0,00</text:span><text:span text:style-name="T564"><text:s/></text:span><text:span text:style-name="T565">D</text:span></text:p></table:table-cell><table:table-cell table:style-name="TableCell566"><text:p text:style-name="P567"><text:span text:style-name="T568">0,00</text:span></text:p></table:table-cell><table:table-cell table:style-name="TableCell569"><text:p text:style-name="P570"><text:span text:style-name="T571">0,00</text:span></text:p></table:table-cell><table:table-cell table:style-name="TableCell572"><text:p text:style-name="P573"><text:span text:style-name="T574">0,00</text:span></text:p></table:table-cell><table:table-cell table:style-name="TableCell575"><text:p text:style-name="P576"><text:span text:style-name="T577">D</text:span></text:p></table:table-cell></table:table-row></table:table><text:p text:style-name="Corpodetexto"/></draw:text-box><svg:title/><svg:desc/></draw:frame><text:span text:style-name="T578">Julho</text:span></text:h>
      <text:p text:style-name="P579"/>
      <text:p text:style-name="P580"/>
      <text:p text:style-name="P581"><text:span text:style-name="T582">Página<text:s/></text:span><text:span text:style-name="T583">1</text:span></text:p>
      <text:section text:name="Sect1" text:style-name="S1"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able:table table:style-name="Table599">
          <table:table-columns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</table:table-columns>
          <table:table-row table:style-name="TableRow610">
            <table:table-cell table:style-name="TableCell611">
              <text:p text:style-name="P612"><text:span text:style-name="T613">115000000</text:span></text:p>
            </table:table-cell>
            <table:table-cell table:style-name="TableCell614">
              <text:p text:style-name="P615"><text:span text:style-name="T616">02</text:span></text:p>
            </table:table-cell>
            <table:table-cell table:style-name="TableCell617">
              <text:p text:style-name="P618"><text:span text:style-name="T619">ESTOQUES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-</text:span></text:p>
            </table:table-cell>
            <table:table-cell table:style-name="TableCell625">
              <text:p text:style-name="P626"><text:span text:style-name="T627">27.310,46</text:span></text:p>
            </table:table-cell>
            <table:table-cell table:style-name="TableCell628">
              <text:p text:style-name="P629"><text:span text:style-name="T630">6.322,90</text:span></text:p>
            </table:table-cell>
            <table:table-cell table:style-name="TableCell631">
              <text:p text:style-name="P632"><text:span text:style-name="T633">9.043,48</text:span></text:p>
            </table:table-cell>
            <table:table-cell table:style-name="TableCell634">
              <text:p text:style-name="P635"><text:span text:style-name="T636">24.589,88</text:span></text:p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>
              <text:p text:style-name="P641"><text:span text:style-name="T642">115600000</text:span></text:p>
            </table:table-cell>
            <table:table-cell table:style-name="TableCell643">
              <text:p text:style-name="P644"><text:span text:style-name="T645">02</text:span></text:p>
            </table:table-cell>
            <table:table-cell table:style-name="TableCell646">
              <text:p text:style-name="P647"><text:span text:style-name="T648">ALMOXARIFADO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<text:span text:style-name="T653">-</text:span></text:p>
            </table:table-cell>
            <table:table-cell table:style-name="TableCell654">
              <text:p text:style-name="P655"><text:span text:style-name="T656">27.310,46</text:span></text:p>
            </table:table-cell>
            <table:table-cell table:style-name="TableCell657">
              <text:p text:style-name="P658"><text:span text:style-name="T659">6.322,90</text:span></text:p>
            </table:table-cell>
            <table:table-cell table:style-name="TableCell660">
              <text:p text:style-name="P661"><text:span text:style-name="T662">9.043,48</text:span></text:p>
            </table:table-cell>
            <table:table-cell table:style-name="TableCell663">
              <text:p text:style-name="P664"><text:span text:style-name="T665">24.589,88</text:span></text:p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<text:span text:style-name="T671">115610000</text:span></text:p>
            </table:table-cell>
            <table:table-cell table:style-name="TableCell672">
              <text:p text:style-name="P673"><text:span text:style-name="T674">02</text:span></text:p>
            </table:table-cell>
            <table:table-cell table:style-name="TableCell675">
              <text:p text:style-name="P676"><text:span text:style-name="T677">ALMOXARIFADO</text:span><text:span text:style-name="T678"><text:s/></text:span><text:span text:style-name="T679">-</text:span><text:span text:style-name="T680"><text:s/></text:span><text:span text:style-name="T681">CONSOLIDAÇÃO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<text:span text:style-name="T686">-</text:span></text:p>
            </table:table-cell>
            <table:table-cell table:style-name="TableCell687">
              <text:p text:style-name="P688"><text:span text:style-name="T689">27.310,46</text:span></text:p>
            </table:table-cell>
            <table:table-cell table:style-name="TableCell690">
              <text:p text:style-name="P691"><text:span text:style-name="T692">6.322,90</text:span></text:p>
            </table:table-cell>
            <table:table-cell table:style-name="TableCell693">
              <text:p text:style-name="P694"><text:span text:style-name="T695">9.043,48</text:span></text:p>
            </table:table-cell>
            <table:table-cell table:style-name="TableCell696">
              <text:p text:style-name="P697"><text:span text:style-name="T698">24.589,88</text:span>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<text:span text:style-name="T704">115610100</text:span></text:p>
            </table:table-cell>
            <table:table-cell table:style-name="TableCell705">
              <text:p text:style-name="P706"><text:span text:style-name="T707">02</text:span></text:p>
            </table:table-cell>
            <table:table-cell table:style-name="TableCell708">
              <text:p text:style-name="P709"><text:span text:style-name="T710">MATERIAL DE<text:s/></text:span><text:span text:style-name="T711">CONSUMO</text:span></text:p>
            </table:table-cell>
            <table:table-cell table:style-name="TableCell712">
              <text:p text:style-name="P713"><text:span text:style-name="T714">P</text:span></text:p>
            </table:table-cell>
            <table:table-cell table:style-name="TableCell715">
              <text:p text:style-name="P716"><text:span text:style-name="T717">P</text:span></text:p>
            </table:table-cell>
            <table:table-cell table:style-name="TableCell718">
              <text:p text:style-name="P719"><text:span text:style-name="T720">18.639,10</text:span><text:span text:style-name="T721"><text:s/></text:span><text:span text:style-name="T722">D</text:span></text:p>
            </table:table-cell>
            <table:table-cell table:style-name="TableCell723">
              <text:p text:style-name="P724"><text:span text:style-name="T725">6.322,90</text:span></text:p>
            </table:table-cell>
            <table:table-cell table:style-name="TableCell726">
              <text:p text:style-name="P727"><text:span text:style-name="T728">6.858,40</text:span></text:p>
            </table:table-cell>
            <table:table-cell table:style-name="TableCell729">
              <text:p text:style-name="P730"><text:span text:style-name="T731">18.103,60</text:span></text:p>
            </table:table-cell>
            <table:table-cell table:style-name="TableCell732">
              <text:p text:style-name="P733"><text:span text:style-name="T734">D</text:span></text:p>
            </table:table-cell>
          </table:table-row>
          <table:table-row table:style-name="TableRow735">
            <table:table-cell table:style-name="TableCell736">
              <text:p text:style-name="P737"><text:span text:style-name="T738">115610200</text:span></text:p>
            </table:table-cell>
            <table:table-cell table:style-name="TableCell739">
              <text:p text:style-name="P740"><text:span text:style-name="T741">02</text:span></text:p>
            </table:table-cell>
            <table:table-cell table:style-name="TableCell742">
              <text:p text:style-name="P743"><text:span text:style-name="T744">GÊNEROS</text:span><text:span text:style-name="T745"><text:s/></text:span><text:span text:style-name="T746">ALIMENTÍCIOS</text:span></text:p>
            </table:table-cell>
            <table:table-cell table:style-name="TableCell747">
              <text:p text:style-name="P748"><text:span text:style-name="T749">P</text:span></text:p>
            </table:table-cell>
            <table:table-cell table:style-name="TableCell750">
              <text:p text:style-name="P751"><text:span text:style-name="T752">P</text:span></text:p>
            </table:table-cell>
            <table:table-cell table:style-name="TableCell753">
              <text:p text:style-name="P754"><text:span text:style-name="T755">0,00</text:span><text:span text:style-name="T756"><text:s/></text:span><text:span text:style-name="T757">D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D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115610300</text:span></text:p>
            </table:table-cell>
            <table:table-cell table:style-name="TableCell774">
              <text:p text:style-name="P775"><text:span text:style-name="T776">02</text:span></text:p>
            </table:table-cell>
            <table:table-cell table:style-name="TableCell777">
              <text:p text:style-name="P778"><text:span text:style-name="T779">MATERIAIS</text:span><text:span text:style-name="T780"><text:s/></text:span><text:span text:style-name="T781">DE</text:span><text:span text:style-name="T782"><text:s/></text:span><text:span text:style-name="T783">CONSTRUÇÃO</text:span></text:p>
            </table:table-cell>
            <table:table-cell table:style-name="TableCell784">
              <text:p text:style-name="P785"><text:span text:style-name="T786">P</text:span></text:p>
            </table:table-cell>
            <table:table-cell table:style-name="TableCell787">
              <text:p text:style-name="P788"><text:span text:style-name="T789">P</text:span></text:p>
            </table:table-cell>
            <table:table-cell table:style-name="TableCell790">
              <text:p text:style-name="P791"><text:span text:style-name="T792">1.657,00</text:span><text:span text:style-name="T793"><text:s/></text:span><text:span text:style-name="T794">D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331,40</text:span></text:p>
            </table:table-cell>
            <table:table-cell table:style-name="TableCell801">
              <text:p text:style-name="P802"><text:span text:style-name="T803">1.325,60</text:span></text:p>
            </table:table-cell>
            <table:table-cell table:style-name="TableCell804">
              <text:p text:style-name="P805"><text:span text:style-name="T806">D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115610700</text:span></text:p>
            </table:table-cell>
            <table:table-cell table:style-name="TableCell811">
              <text:p text:style-name="P812"><text:span text:style-name="T813">02</text:span></text:p>
            </table:table-cell>
            <table:table-cell table:style-name="TableCell814">
              <text:p text:style-name="P815"><text:span text:style-name="T816">MATERIAL DE<text:s/></text:span><text:span text:style-name="T817">EXPEDIENTE</text:span></text:p>
            </table:table-cell>
            <table:table-cell table:style-name="TableCell818">
              <text:p text:style-name="P819"><text:span text:style-name="T820">P</text:span></text:p>
            </table:table-cell>
            <table:table-cell table:style-name="TableCell821">
              <text:p text:style-name="P822"><text:span text:style-name="T823">P</text:span></text:p>
            </table:table-cell>
            <table:table-cell table:style-name="TableCell824">
              <text:p text:style-name="P825"><text:span text:style-name="T826">6.455,76</text:span><text:span text:style-name="T827"><text:s/></text:span><text:span text:style-name="T828">D</text:span></text:p>
            </table:table-cell>
            <table:table-cell table:style-name="TableCell829">
              <text:p text:style-name="P830"><text:span text:style-name="T831">0,00</text:span></text:p>
            </table:table-cell>
            <table:table-cell table:style-name="TableCell832">
              <text:p text:style-name="P833"><text:span text:style-name="T834">1.853,68</text:span></text:p>
            </table:table-cell>
            <table:table-cell table:style-name="TableCell835">
              <text:p text:style-name="P836"><text:span text:style-name="T837">4.602,08</text:span></text:p>
            </table:table-cell>
            <table:table-cell table:style-name="TableCell838">
              <text:p text:style-name="P839"><text:span text:style-name="T840">D</text:span></text:p>
            </table:table-cell>
          </table:table-row>
          <table:table-row table:style-name="TableRow841">
            <table:table-cell table:style-name="TableCell842">
              <text:p text:style-name="P843"><text:span text:style-name="T844">115619900</text:span></text:p>
            </table:table-cell>
            <table:table-cell table:style-name="TableCell845">
              <text:p text:style-name="P846"><text:span text:style-name="T847">02</text:span></text:p>
            </table:table-cell>
            <table:table-cell table:style-name="TableCell848">
              <text:p text:style-name="P849"><text:span text:style-name="T850">OUTROS</text:span><text:span text:style-name="T851"><text:s/></text:span><text:span text:style-name="T852">-</text:span><text:span text:style-name="T853"><text:s/>ALMOXARIFADO</text:span></text:p>
            </table:table-cell>
            <table:table-cell table:style-name="TableCell854">
              <text:p text:style-name="P855"><text:span text:style-name="T856">P</text:span></text:p>
            </table:table-cell>
            <table:table-cell table:style-name="TableCell857">
              <text:p text:style-name="P858"><text:span text:style-name="T859">P</text:span></text:p>
            </table:table-cell>
            <table:table-cell table:style-name="TableCell860">
              <text:p text:style-name="P861"><text:span text:style-name="T862">558,60</text:span><text:span text:style-name="T863"><text:s/></text:span><text:span text:style-name="T864">D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558,60</text:span></text:p>
            </table:table-cell>
            <table:table-cell table:style-name="TableCell874">
              <text:p text:style-name="P875"><text:span text:style-name="T876">D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120000000</text:span></text:p>
            </table:table-cell>
            <table:table-cell table:style-name="TableCell881">
              <text:p text:style-name="P882"><text:span text:style-name="T883">02</text:span></text:p>
            </table:table-cell>
            <table:table-cell table:style-name="TableCell884">
              <text:p text:style-name="P885"><text:span text:style-name="T886">ATIVO NÃO<text:s/></text:span><text:span text:style-name="T887">CIRCULANTE</text:span>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><text:span text:style-name="T892">-</text:span></text:p>
            </table:table-cell>
            <table:table-cell table:style-name="TableCell893">
              <text:p text:style-name="P894"><text:span text:style-name="T895">1.187.676,56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7.857,49</text:span></text:p>
            </table:table-cell>
            <table:table-cell table:style-name="TableCell902">
              <text:p text:style-name="P903"><text:span text:style-name="T904">1.179.819,07</text:span>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<text:span text:style-name="T910">123000000</text:span></text:p>
            </table:table-cell>
            <table:table-cell table:style-name="TableCell911">
              <text:p text:style-name="P912"><text:span text:style-name="T913">02</text:span></text:p>
            </table:table-cell>
            <table:table-cell table:style-name="TableCell914">
              <text:p text:style-name="P915"><text:span text:style-name="T916">IMOBILIZADO</text:span>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<text:span text:style-name="T921">-</text:span></text:p>
            </table:table-cell>
            <table:table-cell table:style-name="TableCell922">
              <text:p text:style-name="P923"><text:span text:style-name="T924">1.187.676,56</text:span></text:p>
            </table:table-cell>
            <table:table-cell table:style-name="TableCell925">
              <text:p text:style-name="P926"><text:span text:style-name="T927">0,00</text:span></text:p>
            </table:table-cell>
            <table:table-cell table:style-name="TableCell928">
              <text:p text:style-name="P929"><text:span text:style-name="T930">7.857,49</text:span></text:p>
            </table:table-cell>
            <table:table-cell table:style-name="TableCell931">
              <text:p text:style-name="P932"><text:span text:style-name="T933">1.179.819,07</text:span></text:p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><text:span text:style-name="T939">123100000</text:span></text:p>
            </table:table-cell>
            <table:table-cell table:style-name="TableCell940">
              <text:p text:style-name="P941"><text:span text:style-name="T942">02</text:span></text:p>
            </table:table-cell>
            <table:table-cell table:style-name="TableCell943">
              <text:p text:style-name="P944"><text:span text:style-name="T945">BENS</text:span><text:span text:style-name="T946"><text:s/></text:span><text:span text:style-name="T947">MOVEIS</text:span>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<text:span text:style-name="T952">-</text:span></text:p>
            </table:table-cell>
            <table:table-cell table:style-name="TableCell953">
              <text:p text:style-name="P954"><text:span text:style-name="T955">796.005,08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796.005,08</text:span></text:p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<text:span text:style-name="T970">123110000</text:span></text:p>
            </table:table-cell>
            <table:table-cell table:style-name="TableCell971">
              <text:p text:style-name="P972"><text:span text:style-name="T973">02</text:span></text:p>
            </table:table-cell>
            <table:table-cell table:style-name="TableCell974">
              <text:p text:style-name="P975"><text:span text:style-name="T976">BENS</text:span><text:span text:style-name="T977"><text:s/></text:span><text:span text:style-name="T978">MOVEIS-</text:span><text:span text:style-name="T979"><text:s/></text:span><text:span text:style-name="T980">CONSOLIDAÇÃO</text:span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-</text:span></text:p>
            </table:table-cell>
            <table:table-cell table:style-name="TableCell986">
              <text:p text:style-name="P987"><text:span text:style-name="T988">796.005,08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  <table:table-cell table:style-name="TableCell995">
              <text:p text:style-name="P996"><text:span text:style-name="T997">796.005,08</text:span>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<text:span text:style-name="T1003">123110100</text:span></text:p>
            </table:table-cell>
            <table:table-cell table:style-name="TableCell1004">
              <text:p text:style-name="P1005"><text:span text:style-name="T1006">02</text:span></text:p>
            </table:table-cell>
            <table:table-cell table:style-name="TableCell1007">
              <text:p text:style-name="P1008"><text:span text:style-name="T1009">MÁQUINAS,</text:span><text:span text:style-name="T1010"><text:s/></text:span><text:span text:style-name="T1011">APARELHOS,</text:span><text:span text:style-name="T1012"><text:s/></text:span><text:span text:style-name="T1013">EQUIPAMENTOS</text:span><text:span text:style-name="T1014"><text:s/></text:span><text:span text:style-name="T1015">E</text:span><text:span text:style-name="T1016"><text:s/></text:span><text:span text:style-name="T1017">FERRAMENTAS</text:span>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<text:span text:style-name="T1022">-</text:span></text:p>
            </table:table-cell>
            <table:table-cell table:style-name="TableCell1023">
              <text:p text:style-name="P1024"><text:span text:style-name="T1025">85.805,49</text:span></text:p>
            </table:table-cell>
            <table:table-cell table:style-name="TableCell1026">
              <text:p text:style-name="P1027"><text:span text:style-name="T1028">0,00</text:span></text:p>
            </table:table-cell>
            <table:table-cell table:style-name="TableCell1029">
              <text:p text:style-name="P1030"><text:span text:style-name="T1031">0,00</text:span></text:p>
            </table:table-cell>
            <table:table-cell table:style-name="TableCell1032">
              <text:p text:style-name="P1033"><text:span text:style-name="T1034">85.805,49</text:span></text:p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<text:span text:style-name="T1040">123110102</text:span></text:p>
            </table:table-cell>
            <table:table-cell table:style-name="TableCell1041">
              <text:p text:style-name="P1042"><text:span text:style-name="T1043">02</text:span></text:p>
            </table:table-cell>
            <table:table-cell table:style-name="TableCell1044">
              <text:p text:style-name="P1045"><text:span text:style-name="T1046">APARELHOS</text:span><text:span text:style-name="T1047"><text:s/></text:span><text:span text:style-name="T1048">E</text:span><text:span text:style-name="T1049"><text:s/></text:span><text:span text:style-name="T1050">EQUIPAMENTOS</text:span><text:span text:style-name="T1051"><text:s/></text:span><text:span text:style-name="T1052">DE</text:span><text:span text:style-name="T1053"><text:s/></text:span><text:span text:style-name="T1054">COMUNICAÇÃO</text:span></text:p>
            </table:table-cell>
            <table:table-cell table:style-name="TableCell1055">
              <text:p text:style-name="P1056"><text:span text:style-name="T1057">P</text:span></text:p>
            </table:table-cell>
            <table:table-cell table:style-name="TableCell1058">
              <text:p text:style-name="P1059"><text:span text:style-name="T1060">P</text:span></text:p>
            </table:table-cell>
            <table:table-cell table:style-name="TableCell1061">
              <text:p text:style-name="P1062"><text:span text:style-name="T1063">5.408,00</text:span><text:span text:style-name="T1064"><text:s/></text:span><text:span text:style-name="T1065">D</text:span></text:p>
            </table:table-cell>
            <table:table-cell table:style-name="TableCell1066">
              <text:p text:style-name="P1067"><text:span text:style-name="T1068">0,00</text:span></text:p>
            </table:table-cell>
            <table:table-cell table:style-name="TableCell1069">
              <text:p text:style-name="P1070"><text:span text:style-name="T1071">0,00</text:span></text:p>
            </table:table-cell>
            <table:table-cell table:style-name="TableCell1072">
              <text:p text:style-name="P1073"><text:span text:style-name="T1074">5.408,00</text:span></text:p>
            </table:table-cell>
            <table:table-cell table:style-name="TableCell1075">
              <text:p text:style-name="P1076"><text:span text:style-name="T1077">D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123110105</text:span></text:p>
            </table:table-cell>
            <table:table-cell table:style-name="TableCell1082">
              <text:p text:style-name="P1083"><text:span text:style-name="T1084">02</text:span></text:p>
            </table:table-cell>
            <table:table-cell table:style-name="TableCell1085">
              <text:p text:style-name="P1086"><text:span text:style-name="T1087">EQUIPAMENTO</text:span><text:span text:style-name="T1088"><text:s/></text:span><text:span text:style-name="T1089">DE</text:span><text:span text:style-name="T1090"><text:s/></text:span><text:span text:style-name="T1091">PROTEÇÃO,</text:span><text:span text:style-name="T1092"><text:s/></text:span><text:span text:style-name="T1093">SEGURANÇA</text:span><text:span text:style-name="T1094"><text:s/></text:span><text:span text:style-name="T1095">E</text:span><text:span text:style-name="T1096"><text:s/></text:span><text:span text:style-name="T1097">SOCORRO</text:span></text:p>
            </table:table-cell>
            <table:table-cell table:style-name="TableCell1098">
              <text:p text:style-name="P1099"><text:span text:style-name="T1100">P</text:span></text:p>
            </table:table-cell>
            <table:table-cell table:style-name="TableCell1101">
              <text:p text:style-name="P1102"><text:span text:style-name="T1103">P</text:span></text:p>
            </table:table-cell>
            <table:table-cell table:style-name="TableCell1104">
              <text:p text:style-name="P1105"><text:span text:style-name="T1106">3.125,00</text:span><text:span text:style-name="T1107"><text:s/></text:span><text:span text:style-name="T1108">D</text:span></text:p>
            </table:table-cell>
            <table:table-cell table:style-name="TableCell1109">
              <text:p text:style-name="P1110"><text:span text:style-name="T1111">0,00</text:span></text:p>
            </table:table-cell>
            <table:table-cell table:style-name="TableCell1112">
              <text:p text:style-name="P1113"><text:span text:style-name="T1114">0,00</text:span></text:p>
            </table:table-cell>
            <table:table-cell table:style-name="TableCell1115">
              <text:p text:style-name="P1116"><text:span text:style-name="T1117">3.125,00</text:span></text:p>
            </table:table-cell>
            <table:table-cell table:style-name="TableCell1118">
              <text:p text:style-name="P1119"><text:span text:style-name="T1120">D</text:span></text:p>
            </table:table-cell>
          </table:table-row>
          <table:table-row table:style-name="TableRow1121">
            <table:table-cell table:style-name="TableCell1122">
              <text:p text:style-name="P1123"><text:span text:style-name="T1124">123110107</text:span></text:p>
            </table:table-cell>
            <table:table-cell table:style-name="TableCell1125">
              <text:p text:style-name="P1126"><text:span text:style-name="T1127">02</text:span></text:p>
            </table:table-cell>
            <table:table-cell table:style-name="TableCell1128">
              <text:p text:style-name="P1129"><text:span text:style-name="T1130">MÁQUINAS</text:span><text:span text:style-name="T1131"><text:s/></text:span><text:span text:style-name="T1132">E</text:span><text:span text:style-name="T1133"><text:s/></text:span><text:span text:style-name="T1134">EQUIPAMENTOS</text:span><text:span text:style-name="T1135"><text:s/></text:span><text:span text:style-name="T1136">ENERGÉTICOS</text:span></text:p>
            </table:table-cell>
            <table:table-cell table:style-name="TableCell1137">
              <text:p text:style-name="P1138"><text:span text:style-name="T1139">P</text:span></text:p>
            </table:table-cell>
            <table:table-cell table:style-name="TableCell1140">
              <text:p text:style-name="P1141"><text:span text:style-name="T1142">P</text:span></text:p>
            </table:table-cell>
            <table:table-cell table:style-name="TableCell1143">
              <text:p text:style-name="P1144"><text:span text:style-name="T1145">11.520,00</text:span><text:span text:style-name="T1146"><text:s/></text:span><text:span text:style-name="T1147">D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11.520,00</text:span></text:p>
            </table:table-cell>
            <table:table-cell table:style-name="TableCell1157">
              <text:p text:style-name="P1158"><text:span text:style-name="T1159">D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123110121</text:span></text:p>
            </table:table-cell>
            <table:table-cell table:style-name="TableCell1164">
              <text:p text:style-name="P1165"><text:span text:style-name="T1166">02</text:span></text:p>
            </table:table-cell>
            <table:table-cell table:style-name="TableCell1167">
              <text:p text:style-name="P1168"><text:span text:style-name="T1169">EQUIPAMENTOS</text:span><text:span text:style-name="T1170"><text:s/></text:span><text:span text:style-name="T1171">HIDRÁULICOS</text:span><text:span text:style-name="T1172"><text:s/></text:span><text:span text:style-name="T1173">E</text:span><text:span text:style-name="T1174"><text:s/></text:span><text:span text:style-name="T1175">ELÉTRICOS</text:span></text:p>
            </table:table-cell>
            <table:table-cell table:style-name="TableCell1176">
              <text:p text:style-name="P1177"><text:span text:style-name="T1178">P</text:span></text:p>
            </table:table-cell>
            <table:table-cell table:style-name="TableCell1179">
              <text:p text:style-name="P1180"><text:span text:style-name="T1181">P</text:span></text:p>
            </table:table-cell>
            <table:table-cell table:style-name="TableCell1182">
              <text:p text:style-name="P1183"><text:span text:style-name="T1184">280,00</text:span><text:span text:style-name="T1185"><text:s/></text:span><text:span text:style-name="T1186">D</text:span></text:p>
            </table:table-cell>
            <table:table-cell table:style-name="TableCell1187">
              <text:p text:style-name="P1188"><text:span text:style-name="T1189">0,00</text:span></text:p>
            </table:table-cell>
            <table:table-cell table:style-name="TableCell1190">
              <text:p text:style-name="P1191"><text:span text:style-name="T1192">0,00</text:span></text:p>
            </table:table-cell>
            <table:table-cell table:style-name="TableCell1193">
              <text:p text:style-name="P1194"><text:span text:style-name="T1195">280,00</text:span></text:p>
            </table:table-cell>
            <table:table-cell table:style-name="TableCell1196">
              <text:p text:style-name="P1197"><text:span text:style-name="T1198">D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123110199</text:span></text:p>
            </table:table-cell>
            <table:table-cell table:style-name="TableCell1203">
              <text:p text:style-name="P1204"><text:span text:style-name="T1205">02</text:span></text:p>
            </table:table-cell>
            <table:table-cell table:style-name="TableCell1206">
              <text:p text:style-name="P1207"><text:span text:style-name="T1208">OUTRAS</text:span><text:span text:style-name="T1209"><text:s/></text:span><text:span text:style-name="T1210">MÁQUINAS,</text:span><text:span text:style-name="T1211"><text:s/></text:span><text:span text:style-name="T1212">APARELHOS,</text:span><text:span text:style-name="T1213"><text:s/></text:span><text:span text:style-name="T1214">EQUIPAMENTOS</text:span><text:span text:style-name="T1215"><text:s/></text:span><text:span text:style-name="T1216">E</text:span><text:span text:style-name="T1217"><text:s/></text:span><text:span text:style-name="T1218">FERRAMENTAS</text:span></text:p>
            </table:table-cell>
            <table:table-cell table:style-name="TableCell1219">
              <text:p text:style-name="P1220"><text:span text:style-name="T1221">P</text:span></text:p>
            </table:table-cell>
            <table:table-cell table:style-name="TableCell1222">
              <text:p text:style-name="P1223"><text:span text:style-name="T1224">P</text:span></text:p>
            </table:table-cell>
            <table:table-cell table:style-name="TableCell1225">
              <text:p text:style-name="P1226"><text:span text:style-name="T1227">65.472,49</text:span><text:span text:style-name="T1228"><text:s/></text:span><text:span text:style-name="T1229">D</text:span></text:p>
            </table:table-cell>
            <table:table-cell table:style-name="TableCell1230">
              <text:p text:style-name="P1231"><text:span text:style-name="T1232">0,00</text:span></text:p>
            </table:table-cell>
            <table:table-cell table:style-name="TableCell1233">
              <text:p text:style-name="P1234"><text:span text:style-name="T1235">0,00</text:span></text:p>
            </table:table-cell>
            <table:table-cell table:style-name="TableCell1236">
              <text:p text:style-name="P1237"><text:span text:style-name="T1238">65.472,49</text:span></text:p>
            </table:table-cell>
            <table:table-cell table:style-name="TableCell1239">
              <text:p text:style-name="P1240"><text:span text:style-name="T1241">D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123110200</text:span></text:p>
            </table:table-cell>
            <table:table-cell table:style-name="TableCell1246">
              <text:p text:style-name="P1247"><text:span text:style-name="T1248">02</text:span></text:p>
            </table:table-cell>
            <table:table-cell table:style-name="TableCell1249">
              <text:p text:style-name="P1250"><text:span text:style-name="T1251">BENS</text:span><text:span text:style-name="T1252"><text:s/></text:span><text:span text:style-name="T1253">DE</text:span><text:span text:style-name="T1254"><text:s/></text:span><text:span text:style-name="T1255">INFORMÁTICA</text:span>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<text:span text:style-name="T1260">-</text:span></text:p>
            </table:table-cell>
            <table:table-cell table:style-name="TableCell1261">
              <text:p text:style-name="P1262"><text:span text:style-name="T1263">292.968,02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292.968,02</text:span></text:p>
            </table:table-cell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<text:span text:style-name="T1278">123110201</text:span></text:p>
            </table:table-cell>
            <table:table-cell table:style-name="TableCell1279">
              <text:p text:style-name="P1280"><text:span text:style-name="T1281">02</text:span></text:p>
            </table:table-cell>
            <table:table-cell table:style-name="TableCell1282">
              <text:p text:style-name="P1283"><text:span text:style-name="T1284">EQUIPAMENTOS</text:span><text:span text:style-name="T1285"><text:s/></text:span><text:span text:style-name="T1286">DE</text:span><text:span text:style-name="T1287"><text:s/></text:span><text:span text:style-name="T1288">PROCESSAMENTO</text:span><text:span text:style-name="T1289"><text:s/></text:span><text:span text:style-name="T1290">DE</text:span><text:span text:style-name="T1291"><text:s/>DADOS</text:span></text:p>
            </table:table-cell>
            <table:table-cell table:style-name="TableCell1292">
              <text:p text:style-name="P1293"><text:span text:style-name="T1294">P</text:span></text:p>
            </table:table-cell>
            <table:table-cell table:style-name="TableCell1295">
              <text:p text:style-name="P1296"><text:span text:style-name="T1297">P</text:span></text:p>
            </table:table-cell>
            <table:table-cell table:style-name="TableCell1298">
              <text:p text:style-name="P1299"><text:span text:style-name="T1300">265.268,02</text:span><text:span text:style-name="T1301"><text:s/></text:span><text:span text:style-name="T1302">D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265.268,02</text:span></text:p>
            </table:table-cell>
            <table:table-cell table:style-name="TableCell1312">
              <text:p text:style-name="P1313"><text:span text:style-name="T1314">D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23110202</text:span></text:p>
            </table:table-cell>
            <table:table-cell table:style-name="TableCell1319">
              <text:p text:style-name="P1320"><text:span text:style-name="T1321">02</text:span></text:p>
            </table:table-cell>
            <table:table-cell table:style-name="TableCell1322">
              <text:p text:style-name="P1323"><text:span text:style-name="T1324">EQUIPAMENTOS</text:span><text:span text:style-name="T1325"><text:s/></text:span><text:span text:style-name="T1326">DE</text:span><text:span text:style-name="T1327"><text:s/></text:span><text:span text:style-name="T1328">TECNOLOGIA</text:span><text:span text:style-name="T1329"><text:s/></text:span><text:span text:style-name="T1330">DA</text:span><text:span text:style-name="T1331"><text:s/>INFORMAÇÃO</text:span></text:p>
            </table:table-cell>
            <table:table-cell table:style-name="TableCell1332">
              <text:p text:style-name="P1333"><text:span text:style-name="T1334">P</text:span></text:p>
            </table:table-cell>
            <table:table-cell table:style-name="TableCell1335">
              <text:p text:style-name="P1336"><text:span text:style-name="T1337">P</text:span></text:p>
            </table:table-cell>
            <table:table-cell table:style-name="TableCell1338">
              <text:p text:style-name="P1339"><text:span text:style-name="T1340">27.700,00</text:span><text:span text:style-name="T1341"><text:s/></text:span><text:span text:style-name="T1342">D</text:span></text:p>
            </table:table-cell>
            <table:table-cell table:style-name="TableCell1343">
              <text:p text:style-name="P1344"><text:span text:style-name="T1345">0,00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27.700,00</text:span></text:p>
            </table:table-cell>
            <table:table-cell table:style-name="TableCell1352">
              <text:p text:style-name="P1353"><text:span text:style-name="T1354">D</text:span></text:p>
            </table:table-cell>
          </table:table-row>
          <table:table-row table:style-name="TableRow1355">
            <table:table-cell table:style-name="TableCell1356">
              <text:p text:style-name="P1357"><text:span text:style-name="T1358">123110300</text:span></text:p>
            </table:table-cell>
            <table:table-cell table:style-name="TableCell1359">
              <text:p text:style-name="P1360"><text:span text:style-name="T1361">02</text:span></text:p>
            </table:table-cell>
            <table:table-cell table:style-name="TableCell1362">
              <text:p text:style-name="P1363"><text:span text:style-name="T1364">MÓVEIS</text:span><text:span text:style-name="T1365"><text:s/></text:span><text:span text:style-name="T1366">E</text:span><text:span text:style-name="T1367"><text:s/></text:span><text:span text:style-name="T1368">UTENSÍLIOS</text:span></text:p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><text:span text:style-name="T1373">-</text:span></text:p>
            </table:table-cell>
            <table:table-cell table:style-name="TableCell1374">
              <text:p text:style-name="P1375"><text:span text:style-name="T1376">115.496,96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115.496,96</text:span></text:p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<text:span text:style-name="T1391">123110301</text:span></text:p>
            </table:table-cell>
            <table:table-cell table:style-name="TableCell1392">
              <text:p text:style-name="P1393"><text:span text:style-name="T1394">02</text:span></text:p>
            </table:table-cell>
            <table:table-cell table:style-name="TableCell1395">
              <text:p text:style-name="P1396"><text:span text:style-name="T1397">APARELHOS</text:span><text:span text:style-name="T1398"><text:s/></text:span><text:span text:style-name="T1399">E</text:span><text:span text:style-name="T1400"><text:s/></text:span><text:span text:style-name="T1401">UTENSÍLIOS</text:span><text:span text:style-name="T1402"><text:s/></text:span><text:span text:style-name="T1403">DOMÉSTICOS</text:span></text:p>
            </table:table-cell>
            <table:table-cell table:style-name="TableCell1404">
              <text:p text:style-name="P1405"><text:span text:style-name="T1406">P</text:span></text:p>
            </table:table-cell>
            <table:table-cell table:style-name="TableCell1407">
              <text:p text:style-name="P1408"><text:span text:style-name="T1409">P</text:span></text:p>
            </table:table-cell>
            <table:table-cell table:style-name="TableCell1410">
              <text:p text:style-name="P1411"><text:span text:style-name="T1412">13.450,00</text:span><text:span text:style-name="T1413"><text:s/></text:span><text:span text:style-name="T1414">D</text:span></text:p>
            </table:table-cell>
            <table:table-cell table:style-name="TableCell1415">
              <text:p text:style-name="P1416"><text:span text:style-name="T1417">0,00</text:span></text:p>
            </table:table-cell>
            <table:table-cell table:style-name="TableCell1418">
              <text:p text:style-name="P1419"><text:span text:style-name="T1420">0,00</text:span></text:p>
            </table:table-cell>
            <table:table-cell table:style-name="TableCell1421">
              <text:p text:style-name="P1422"><text:span text:style-name="T1423">13.450,00</text:span></text:p>
            </table:table-cell>
            <table:table-cell table:style-name="TableCell1424">
              <text:p text:style-name="P1425"><text:span text:style-name="T1426">D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123110302</text:span></text:p>
            </table:table-cell>
            <table:table-cell table:style-name="TableCell1431">
              <text:p text:style-name="P1432"><text:span text:style-name="T1433">02</text:span></text:p>
            </table:table-cell>
            <table:table-cell table:style-name="TableCell1434">
              <text:p text:style-name="P1435"><text:span text:style-name="T1436">MÁQUINAS</text:span><text:span text:style-name="T1437"><text:s/></text:span><text:span text:style-name="T1438">E</text:span><text:span text:style-name="T1439"><text:s/></text:span><text:span text:style-name="T1440">UTENSÍLIOS</text:span><text:span text:style-name="T1441"><text:s/></text:span><text:span text:style-name="T1442">DE</text:span><text:span text:style-name="T1443"><text:s/></text:span><text:span text:style-name="T1444">ESCRITÓRIO</text:span></text:p>
            </table:table-cell>
            <table:table-cell table:style-name="TableCell1445">
              <text:p text:style-name="P1446"><text:span text:style-name="T1447">P</text:span></text:p>
            </table:table-cell>
            <table:table-cell table:style-name="TableCell1448">
              <text:p text:style-name="P1449"><text:span text:style-name="T1450">P</text:span></text:p>
            </table:table-cell>
            <table:table-cell table:style-name="TableCell1451">
              <text:p text:style-name="P1452"><text:span text:style-name="T1453">9.940,00</text:span><text:span text:style-name="T1454"><text:s/></text:span><text:span text:style-name="T1455">D</text:span></text:p>
            </table:table-cell>
            <table:table-cell table:style-name="TableCell1456">
              <text:p text:style-name="P1457"><text:span text:style-name="T1458">0,00</text:span></text:p>
            </table:table-cell>
            <table:table-cell table:style-name="TableCell1459">
              <text:p text:style-name="P1460"><text:span text:style-name="T1461">0,00</text:span></text:p>
            </table:table-cell>
            <table:table-cell table:style-name="TableCell1462">
              <text:p text:style-name="P1463"><text:span text:style-name="T1464">9.940,00</text:span></text:p>
            </table:table-cell>
            <table:table-cell table:style-name="TableCell1465">
              <text:p text:style-name="P1466"><text:span text:style-name="T1467">D</text:span></text:p>
            </table:table-cell>
          </table:table-row>
          <table:table-row table:style-name="TableRow1468">
            <table:table-cell table:style-name="TableCell1469">
              <text:p text:style-name="P1470"><text:span text:style-name="T1471">123110303</text:span></text:p>
            </table:table-cell>
            <table:table-cell table:style-name="TableCell1472">
              <text:p text:style-name="P1473"><text:span text:style-name="T1474">02</text:span></text:p>
            </table:table-cell>
            <table:table-cell table:style-name="TableCell1475">
              <text:p text:style-name="P1476"><text:span text:style-name="T1477">MOBILIÁRIO EM<text:s/></text:span><text:span text:style-name="T1478">GERAL</text:span></text:p>
            </table:table-cell>
            <table:table-cell table:style-name="TableCell1479">
              <text:p text:style-name="P1480"><text:span text:style-name="T1481">P</text:span></text:p>
            </table:table-cell>
            <table:table-cell table:style-name="TableCell1482">
              <text:p text:style-name="P1483"><text:span text:style-name="T1484">P</text:span></text:p>
            </table:table-cell>
            <table:table-cell table:style-name="TableCell1485">
              <text:p text:style-name="P1486"><text:span text:style-name="T1487">92.106,96</text:span><text:span text:style-name="T1488"><text:s/></text:span><text:span text:style-name="T1489">D</text:span></text:p>
            </table:table-cell>
            <table:table-cell table:style-name="TableCell1490">
              <text:p text:style-name="P1491"><text:span text:style-name="T1492">0,00</text:span></text:p>
            </table:table-cell>
            <table:table-cell table:style-name="TableCell1493">
              <text:p text:style-name="P1494"><text:span text:style-name="T1495">0,00</text:span></text:p>
            </table:table-cell>
            <table:table-cell table:style-name="TableCell1496">
              <text:p text:style-name="P1497"><text:span text:style-name="T1498">92.106,96</text:span></text:p>
            </table:table-cell>
            <table:table-cell table:style-name="TableCell1499">
              <text:p text:style-name="P1500"><text:span text:style-name="T1501">D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23110400</text:span></text:p>
            </table:table-cell>
            <table:table-cell table:style-name="TableCell1506">
              <text:p text:style-name="P1507"><text:span text:style-name="T1508">02</text:span></text:p>
            </table:table-cell>
            <table:table-cell table:style-name="TableCell1509">
              <text:p text:style-name="P1510"><text:span text:style-name="T1511">MATERIAIS</text:span><text:span text:style-name="T1512"><text:s/></text:span><text:span text:style-name="T1513">CULTURAIS,</text:span><text:span text:style-name="T1514"><text:s/></text:span><text:span text:style-name="T1515">EDUCACIONAIS</text:span><text:span text:style-name="T1516"><text:s/></text:span><text:span text:style-name="T1517">E</text:span><text:span text:style-name="T1518"><text:s/></text:span><text:span text:style-name="T1519">DE</text:span><text:span text:style-name="T1520"><text:s/></text:span><text:span text:style-name="T1521">COMUNICAÇÃO</text:span>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><text:span text:style-name="T1526">-</text:span></text:p>
            </table:table-cell>
            <table:table-cell table:style-name="TableCell1527">
              <text:p text:style-name="P1528"><text:span text:style-name="T1529">45.866,61</text:span></text:p>
            </table:table-cell>
            <table:table-cell table:style-name="TableCell1530">
              <text:p text:style-name="P1531"><text:span text:style-name="T1532">0,00</text:span></text:p>
            </table:table-cell>
            <table:table-cell table:style-name="TableCell1533">
              <text:p text:style-name="P1534"><text:span text:style-name="T1535">0,00</text:span></text:p>
            </table:table-cell>
            <table:table-cell table:style-name="TableCell1536">
              <text:p text:style-name="P1537"><text:span text:style-name="T1538">45.866,61</text:span></text:p>
            </table:table-cell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>
              <text:p text:style-name="P1543"><text:span text:style-name="T1544">123110405</text:span></text:p>
            </table:table-cell>
            <table:table-cell table:style-name="TableCell1545">
              <text:p text:style-name="P1546"><text:span text:style-name="T1547">02</text:span></text:p>
            </table:table-cell>
            <table:table-cell table:style-name="TableCell1548">
              <text:p text:style-name="P1549"><text:span text:style-name="T1550">EQUIPAMENTOS</text:span><text:span text:style-name="T1551"><text:s/></text:span><text:span text:style-name="T1552">PARA</text:span><text:span text:style-name="T1553"><text:s/></text:span><text:span text:style-name="T1554">ÁUDIO,</text:span><text:span text:style-name="T1555"><text:s/></text:span><text:span text:style-name="T1556">VÍDEO</text:span><text:span text:style-name="T1557"><text:s/></text:span><text:span text:style-name="T1558">E</text:span><text:span text:style-name="T1559"><text:s/></text:span><text:span text:style-name="T1560">FOTO</text:span></text:p>
            </table:table-cell>
            <table:table-cell table:style-name="TableCell1561">
              <text:p text:style-name="P1562"><text:span text:style-name="T1563">P</text:span></text:p>
            </table:table-cell>
            <table:table-cell table:style-name="TableCell1564">
              <text:p text:style-name="P1565"><text:span text:style-name="T1566">P</text:span></text:p>
            </table:table-cell>
            <table:table-cell table:style-name="TableCell1567">
              <text:p text:style-name="P1568"><text:span text:style-name="T1569">45.866,61</text:span><text:span text:style-name="T1570"><text:s/></text:span><text:span text:style-name="T1571">D</text:span></text:p>
            </table:table-cell>
            <table:table-cell table:style-name="TableCell1572">
              <text:p text:style-name="P1573"><text:span text:style-name="T1574">0,00</text:span></text:p>
            </table:table-cell>
            <table:table-cell table:style-name="TableCell1575">
              <text:p text:style-name="P1576"><text:span text:style-name="T1577">0,00</text:span></text:p>
            </table:table-cell>
            <table:table-cell table:style-name="TableCell1578">
              <text:p text:style-name="P1579"><text:span text:style-name="T1580">45.866,61</text:span></text:p>
            </table:table-cell>
            <table:table-cell table:style-name="TableCell1581">
              <text:p text:style-name="P1582"><text:span text:style-name="T1583">D</text:span></text:p>
            </table:table-cell>
          </table:table-row>
          <table:table-row table:style-name="TableRow1584">
            <table:table-cell table:style-name="TableCell1585">
              <text:p text:style-name="P1586"><text:span text:style-name="T1587">123110500</text:span></text:p>
            </table:table-cell>
            <table:table-cell table:style-name="TableCell1588">
              <text:p text:style-name="P1589"><text:span text:style-name="T1590">02</text:span></text:p>
            </table:table-cell>
            <table:table-cell table:style-name="TableCell1591">
              <text:p text:style-name="P1592"><text:span text:style-name="T1593">VEÍCULOS</text:span>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<text:span text:style-name="T1598">-</text:span></text:p>
            </table:table-cell>
            <table:table-cell table:style-name="TableCell1599">
              <text:p text:style-name="P1600"><text:span text:style-name="T1601">251.00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  <table:table-cell table:style-name="TableCell1608">
              <text:p text:style-name="P1609"><text:span text:style-name="T1610">251.000,00</text:span></text:p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<text:span text:style-name="T1616">123110503</text:span></text:p>
            </table:table-cell>
            <table:table-cell table:style-name="TableCell1617">
              <text:p text:style-name="P1618"><text:span text:style-name="T1619">02</text:span></text:p>
            </table:table-cell>
            <table:table-cell table:style-name="TableCell1620">
              <text:p text:style-name="P1621"><text:span text:style-name="T1622">VEÍCULOS</text:span><text:span text:style-name="T1623"><text:s/></text:span><text:span text:style-name="T1624">DE</text:span><text:span text:style-name="T1625"><text:s/></text:span><text:span text:style-name="T1626">TRAÇÃO</text:span><text:span text:style-name="T1627"><text:s/>MECÂNICA</text:span></text:p>
            </table:table-cell>
            <table:table-cell table:style-name="TableCell1628">
              <text:p text:style-name="P1629"><text:span text:style-name="T1630">P</text:span></text:p>
            </table:table-cell>
            <table:table-cell table:style-name="TableCell1631">
              <text:p text:style-name="P1632"><text:span text:style-name="T1633">P</text:span></text:p>
            </table:table-cell>
            <table:table-cell table:style-name="TableCell1634">
              <text:p text:style-name="P1635"><text:span text:style-name="T1636">251.000,00</text:span><text:span text:style-name="T1637"><text:s/></text:span><text:span text:style-name="T1638">D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251.000,00</text:span></text:p>
            </table:table-cell>
            <table:table-cell table:style-name="TableCell1648">
              <text:p text:style-name="P1649"><text:span text:style-name="T1650">D</text:span></text:p>
            </table:table-cell>
          </table:table-row>
          <table:table-row table:style-name="TableRow1651">
            <table:table-cell table:style-name="TableCell1652">
              <text:p text:style-name="P1653"><text:span text:style-name="T1654">123119900</text:span></text:p>
            </table:table-cell>
            <table:table-cell table:style-name="TableCell1655">
              <text:p text:style-name="P1656"><text:span text:style-name="T1657">02</text:span></text:p>
            </table:table-cell>
            <table:table-cell table:style-name="TableCell1658">
              <text:p text:style-name="P1659"><text:span text:style-name="T1660">DEMAIS</text:span><text:span text:style-name="T1661"><text:s/></text:span><text:span text:style-name="T1662">BENS</text:span><text:span text:style-name="T1663"><text:s/></text:span><text:span text:style-name="T1664">MÓVEIS</text:span>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<text:span text:style-name="T1669">-</text:span></text:p>
            </table:table-cell>
            <table:table-cell table:style-name="TableCell1670">
              <text:p text:style-name="P1671"><text:span text:style-name="T1672">4.868,00</text:span></text:p>
            </table:table-cell>
            <table:table-cell table:style-name="TableCell1673">
              <text:p text:style-name="P1674"><text:span text:style-name="T1675">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4.868,00</text:span></text:p>
            </table:table-cell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>
              <text:p text:style-name="P1686"><text:span text:style-name="T1687">123119999</text:span></text:p>
            </table:table-cell>
            <table:table-cell table:style-name="TableCell1688">
              <text:p text:style-name="P1689"><text:span text:style-name="T1690">02</text:span></text:p>
            </table:table-cell>
            <table:table-cell table:style-name="TableCell1691">
              <text:p text:style-name="P1692"><text:span text:style-name="T1693">OUTROS</text:span><text:span text:style-name="T1694"><text:s/></text:span><text:span text:style-name="T1695">BENS</text:span><text:span text:style-name="T1696"><text:s/></text:span><text:span text:style-name="T1697">MÓVEIS</text:span></text:p>
            </table:table-cell>
            <table:table-cell table:style-name="TableCell1698">
              <text:p text:style-name="P1699"><text:span text:style-name="T1700">P</text:span></text:p>
            </table:table-cell>
            <table:table-cell table:style-name="TableCell1701">
              <text:p text:style-name="P1702"><text:span text:style-name="T1703">P</text:span></text:p>
            </table:table-cell>
            <table:table-cell table:style-name="TableCell1704">
              <text:p text:style-name="P1705"><text:span text:style-name="T1706">4.868,00</text:span><text:span text:style-name="T1707"><text:s/></text:span><text:span text:style-name="T1708">D</text:span></text:p>
            </table:table-cell>
            <table:table-cell table:style-name="TableCell1709">
              <text:p text:style-name="P1710"><text:span text:style-name="T1711">0,00</text:span></text:p>
            </table:table-cell>
            <table:table-cell table:style-name="TableCell1712">
              <text:p text:style-name="P1713"><text:span text:style-name="T1714">0,00</text:span></text:p>
            </table:table-cell>
            <table:table-cell table:style-name="TableCell1715">
              <text:p text:style-name="P1716"><text:span text:style-name="T1717">4.868,00</text:span></text:p>
            </table:table-cell>
            <table:table-cell table:style-name="TableCell1718">
              <text:p text:style-name="P1719"><text:span text:style-name="T1720">D</text:span></text:p>
            </table:table-cell>
          </table:table-row>
          <table:table-row table:style-name="TableRow1721">
            <table:table-cell table:style-name="TableCell1722">
              <text:p text:style-name="P1723"><text:span text:style-name="T1724">123200000</text:span></text:p>
            </table:table-cell>
            <table:table-cell table:style-name="TableCell1725">
              <text:p text:style-name="P1726"><text:span text:style-name="T1727">02</text:span></text:p>
            </table:table-cell>
            <table:table-cell table:style-name="TableCell1728">
              <text:p text:style-name="P1729"><text:span text:style-name="T1730">BENS</text:span><text:span text:style-name="T1731"><text:s/></text:span><text:span text:style-name="T1732">IMÓVEIS</text:span>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><text:span text:style-name="T1737">-</text:span></text:p>
            </table:table-cell>
            <table:table-cell table:style-name="TableCell1738">
              <text:p text:style-name="P1739"><text:span text:style-name="T1740">743.877,92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743.877,92</text:span></text:p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>
              <text:p text:style-name="P1754"><text:span text:style-name="T1755">123210000</text:span></text:p>
            </table:table-cell>
            <table:table-cell table:style-name="TableCell1756">
              <text:p text:style-name="P1757"><text:span text:style-name="T1758">02</text:span></text:p>
            </table:table-cell>
            <table:table-cell table:style-name="TableCell1759">
              <text:p text:style-name="P1760"><text:span text:style-name="T1761">BENS</text:span><text:span text:style-name="T1762"><text:s/></text:span><text:span text:style-name="T1763">IMOVEIS-</text:span><text:span text:style-name="T1764"><text:s/></text:span><text:span text:style-name="T1765">CONSOLIDAÇÃO</text:span></text:p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><text:span text:style-name="T1770">-</text:span></text:p>
            </table:table-cell>
            <table:table-cell table:style-name="TableCell1771">
              <text:p text:style-name="P1772"><text:span text:style-name="T1773">743.877,92</text:span></text:p>
            </table:table-cell>
            <table:table-cell table:style-name="TableCell1774">
              <text:p text:style-name="P1775"><text:span text:style-name="T1776">0,00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743.877,92</text:span></text:p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>
              <text:p text:style-name="P1787"><text:span text:style-name="T1788">123210100</text:span></text:p>
            </table:table-cell>
            <table:table-cell table:style-name="TableCell1789">
              <text:p text:style-name="P1790"><text:span text:style-name="T1791">02</text:span></text:p>
            </table:table-cell>
            <table:table-cell table:style-name="TableCell1792">
              <text:p text:style-name="P1793"><text:span text:style-name="T1794">BENS</text:span><text:span text:style-name="T1795"><text:s/></text:span><text:span text:style-name="T1796">DE</text:span><text:span text:style-name="T1797"><text:s/></text:span><text:span text:style-name="T1798">USO</text:span><text:span text:style-name="T1799"><text:s/></text:span><text:span text:style-name="T1800">ESPECIAL</text:span></text:p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><text:span text:style-name="T1805">-</text:span></text:p>
            </table:table-cell>
            <table:table-cell table:style-name="TableCell1806">
              <text:p text:style-name="P1807"><text:span text:style-name="T1808">743.877,92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743.877,92</text:span></text:p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<text:span text:style-name="T1823">123210198</text:span></text:p>
            </table:table-cell>
            <table:table-cell table:style-name="TableCell1824">
              <text:p text:style-name="P1825"><text:span text:style-name="T1826">02</text:span></text:p>
            </table:table-cell>
            <table:table-cell table:style-name="TableCell1827">
              <text:p text:style-name="P1828"><text:span text:style-name="T1829">OUTROS</text:span><text:span text:style-name="T1830"><text:s/></text:span><text:span text:style-name="T1831">BENS</text:span><text:span text:style-name="T1832"><text:s/></text:span><text:span text:style-name="T1833">IMÓVEIS</text:span><text:span text:style-name="T1834"><text:s/></text:span><text:span text:style-name="T1835">DE</text:span><text:span text:style-name="T1836"><text:s/></text:span><text:span text:style-name="T1837">USO</text:span><text:span text:style-name="T1838"><text:s/>ESPECIAL</text:span></text:p>
            </table:table-cell>
            <table:table-cell table:style-name="TableCell1839">
              <text:p text:style-name="P1840"><text:span text:style-name="T1841">P</text:span></text:p>
            </table:table-cell>
            <table:table-cell table:style-name="TableCell1842">
              <text:p text:style-name="P1843"><text:span text:style-name="T1844">P</text:span></text:p>
            </table:table-cell>
            <table:table-cell table:style-name="TableCell1845">
              <text:p text:style-name="P1846"><text:span text:style-name="T1847">743.877,92</text:span><text:span text:style-name="T1848"><text:s/></text:span><text:span text:style-name="T1849">D</text:span></text:p>
            </table:table-cell>
            <table:table-cell table:style-name="TableCell1850">
              <text:p text:style-name="P1851"><text:span text:style-name="T1852">0,00</text:span></text:p>
            </table:table-cell>
            <table:table-cell table:style-name="TableCell1853">
              <text:p text:style-name="P1854"><text:span text:style-name="T1855">0,00</text:span></text:p>
            </table:table-cell>
            <table:table-cell table:style-name="TableCell1856">
              <text:p text:style-name="P1857"><text:span text:style-name="T1858">743.877,92</text:span></text:p>
            </table:table-cell>
            <table:table-cell table:style-name="TableCell1859">
              <text:p text:style-name="P1860"><text:span text:style-name="T1861">D</text:span></text:p>
            </table:table-cell>
          </table:table-row>
          <table:table-row table:style-name="TableRow1862">
            <table:table-cell table:style-name="TableCell1863">
              <text:p text:style-name="P1864"><text:span text:style-name="T1865">123800000</text:span></text:p>
            </table:table-cell>
            <table:table-cell table:style-name="TableCell1866">
              <text:p text:style-name="P1867"><text:span text:style-name="T1868">02</text:span></text:p>
            </table:table-cell>
            <table:table-cell table:style-name="TableCell1869">
              <text:p text:style-name="P1870"><text:span text:style-name="T1871">(-)</text:span><text:span text:style-name="T1872"><text:s/></text:span><text:span text:style-name="T1873">DEPRECIAÇÃO,</text:span><text:span text:style-name="T1874"><text:s/></text:span><text:span text:style-name="T1875">EXAUSTÃO</text:span><text:span text:style-name="T1876"><text:s/></text:span><text:span text:style-name="T1877">E</text:span><text:span text:style-name="T1878"><text:s/></text:span><text:span text:style-name="T1879">AMORTIZAÇÃO</text:span><text:span text:style-name="T1880"><text:s/></text:span><text:span text:style-name="T1881">ACUMULADAS</text:span>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><text:span text:style-name="T1886">-</text:span></text:p>
            </table:table-cell>
            <table:table-cell table:style-name="TableCell1887">
              <text:p text:style-name="P1888"><text:span text:style-name="T1889">(352.206,44)</text:span></text:p>
            </table:table-cell>
            <table:table-cell table:style-name="TableCell1890">
              <text:p text:style-name="P1891"><text:span text:style-name="T1892">0,00</text:span></text:p>
            </table:table-cell>
            <table:table-cell table:style-name="TableCell1893">
              <text:p text:style-name="P1894"><text:span text:style-name="T1895">7.857,49</text:span></text:p>
            </table:table-cell>
            <table:table-cell table:style-name="TableCell1896">
              <text:p text:style-name="P1897"><text:span text:style-name="T1898">(360.063,93)</text:span></text:p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><text:span text:style-name="T1904">123810000</text:span></text:p>
            </table:table-cell>
            <table:table-cell table:style-name="TableCell1905">
              <text:p text:style-name="P1906"><text:span text:style-name="T1907">02</text:span></text:p>
            </table:table-cell>
            <table:table-cell table:style-name="TableCell1908">
              <text:p text:style-name="P1909"><text:span text:style-name="T1910">(-)</text:span><text:span text:style-name="T1911"><text:s/></text:span><text:span text:style-name="T1912">DEPRECIAÇÃO,</text:span><text:span text:style-name="T1913"><text:s/></text:span><text:span text:style-name="T1914">EXAUSTÃO</text:span><text:span text:style-name="T1915"><text:s/></text:span><text:span text:style-name="T1916">E</text:span><text:span text:style-name="T1917"><text:s/></text:span><text:span text:style-name="T1918">AMORTIZAÇÃO</text:span><text:span text:style-name="T1919"><text:s/></text:span><text:span text:style-name="T1920">ACUMULADAS - CONSOLIDAÇÃO</text:span></text:p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><text:span text:style-name="T1925">-</text:span></text:p>
            </table:table-cell>
            <table:table-cell table:style-name="TableCell1926">
              <text:p text:style-name="P1927"><text:span text:style-name="T1928">(352.206,44)</text:span></text:p>
            </table:table-cell>
            <table:table-cell table:style-name="TableCell1929">
              <text:p text:style-name="P1930"><text:span text:style-name="T1931">0,00</text:span></text:p>
            </table:table-cell>
            <table:table-cell table:style-name="TableCell1932">
              <text:p text:style-name="P1933"><text:span text:style-name="T1934">7.857,49</text:span></text:p>
            </table:table-cell>
            <table:table-cell table:style-name="TableCell1935">
              <text:p text:style-name="P1936"><text:span text:style-name="T1937">(360.063,93)</text:span></text:p>
            </table:table-cell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>
              <text:p text:style-name="P1942"><text:span text:style-name="T1943">123810100</text:span></text:p>
            </table:table-cell>
            <table:table-cell table:style-name="TableCell1944">
              <text:p text:style-name="P1945"><text:span text:style-name="T1946">02</text:span></text:p>
            </table:table-cell>
            <table:table-cell table:style-name="TableCell1947">
              <text:p text:style-name="P1948"><text:span text:style-name="T1949">(-)</text:span><text:span text:style-name="T1950"><text:s/></text:span><text:span text:style-name="T1951">DEPRECIAÇÃO</text:span><text:span text:style-name="T1952"><text:s/></text:span><text:span text:style-name="T1953">ACUMULADA</text:span><text:span text:style-name="T1954"><text:s/></text:span><text:span text:style-name="T1955">-</text:span><text:span text:style-name="T1956"><text:s/></text:span><text:span text:style-name="T1957">BENS</text:span><text:span text:style-name="T1958"><text:s/></text:span><text:span text:style-name="T1959">MÓVEIS</text:span></text:p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><text:span text:style-name="T1964">-</text:span></text:p>
            </table:table-cell>
            <table:table-cell table:style-name="TableCell1965">
              <text:p text:style-name="P1966"><text:span text:style-name="T1967">(352.206,44)</text:span></text:p>
            </table:table-cell>
            <table:table-cell table:style-name="TableCell1968">
              <text:p text:style-name="P1969"><text:span text:style-name="T1970">0,00</text:span></text:p>
            </table:table-cell>
            <table:table-cell table:style-name="TableCell1971">
              <text:p text:style-name="P1972"><text:span text:style-name="T1973">7.857,49</text:span></text:p>
            </table:table-cell>
            <table:table-cell table:style-name="TableCell1974">
              <text:p text:style-name="P1975"><text:span text:style-name="T1976">(360.063,93)</text:span></text:p>
            </table:table-cell>
            <table:table-cell table:style-name="TableCell1977">
              <text:p text:style-name="P1978"/>
            </table:table-cell>
          </table:table-row>
          <table:table-row table:style-name="TableRow1979">
            <table:table-cell table:style-name="TableCell1980">
              <text:p text:style-name="P1981"><text:span text:style-name="T1982">123810101</text:span></text:p>
            </table:table-cell>
            <table:table-cell table:style-name="TableCell1983">
              <text:p text:style-name="P1984"><text:span text:style-name="T1985">02</text:span></text:p>
            </table:table-cell>
            <table:table-cell table:style-name="TableCell1986">
              <text:p text:style-name="P1987"><text:span text:style-name="T1988">(-)</text:span><text:span text:style-name="T1989"><text:s/></text:span><text:span text:style-name="T1990">DEPRECIAÇÃO</text:span><text:span text:style-name="T1991"><text:s/></text:span><text:span text:style-name="T1992">ACUMULADA</text:span><text:span text:style-name="T1993"><text:s/></text:span><text:span text:style-name="T1994">DE</text:span><text:span text:style-name="T1995"><text:s/></text:span><text:span text:style-name="T1996">MÁQUINAS,</text:span><text:span text:style-name="T1997"><text:s/></text:span><text:span text:style-name="T1998">APARELHOS,</text:span><text:span text:style-name="T1999"><text:s/></text:span><text:span text:style-name="T2000">EQUIPAMENTOS</text:span><text:span text:style-name="T2001"><text:s/></text:span><text:span text:style-name="T2002">E</text:span><text:span text:style-name="T2003"><text:s/></text:span><text:span text:style-name="T2004">FERRAMENTAS</text:span></text:p>
            </table:table-cell>
            <table:table-cell table:style-name="TableCell2005">
              <text:p text:style-name="P2006"><text:span text:style-name="T2007">P</text:span></text:p>
            </table:table-cell>
            <table:table-cell table:style-name="TableCell2008">
              <text:p text:style-name="P2009"><text:span text:style-name="T2010">P</text:span></text:p>
            </table:table-cell>
            <table:table-cell table:style-name="TableCell2011">
              <text:p text:style-name="P2012"><text:span text:style-name="T2013">(51.433,73)</text:span><text:span text:style-name="T2014"><text:s/></text:span><text:span text:style-name="T2015">C</text:span></text:p>
            </table:table-cell>
            <table:table-cell table:style-name="TableCell2016">
              <text:p text:style-name="P2017"><text:span text:style-name="T2018">0,00</text:span></text:p>
            </table:table-cell>
            <table:table-cell table:style-name="TableCell2019">
              <text:p text:style-name="P2020"><text:span text:style-name="T2021">680,59</text:span></text:p>
            </table:table-cell>
            <table:table-cell table:style-name="TableCell2022">
              <text:p text:style-name="P2023"><text:span text:style-name="T2024">(52.114,32)</text:span></text:p>
            </table:table-cell>
            <table:table-cell table:style-name="TableCell2025">
              <text:p text:style-name="P2026"><text:span text:style-name="T2027">C</text:span></text:p>
            </table:table-cell>
          </table:table-row>
          <table:table-row table:style-name="TableRow2028">
            <table:table-cell table:style-name="TableCell2029">
              <text:p text:style-name="P2030"><text:span text:style-name="T2031">123810102</text:span></text:p>
            </table:table-cell>
            <table:table-cell table:style-name="TableCell2032">
              <text:p text:style-name="P2033"><text:span text:style-name="T2034">02</text:span></text:p>
            </table:table-cell>
            <table:table-cell table:style-name="TableCell2035">
              <text:p text:style-name="P2036"><text:span text:style-name="T2037">(-)</text:span><text:span text:style-name="T2038"><text:s/></text:span><text:span text:style-name="T2039">DEPRECIAÇÃO</text:span><text:span text:style-name="T2040"><text:s/></text:span><text:span text:style-name="T2041">ACUMULADA</text:span><text:span text:style-name="T2042"><text:s/></text:span><text:span text:style-name="T2043">DE</text:span><text:span text:style-name="T2044"><text:s/></text:span><text:span text:style-name="T2045">BENS</text:span><text:span text:style-name="T2046"><text:s/></text:span><text:span text:style-name="T2047">DE</text:span><text:span text:style-name="T2048"><text:s/></text:span><text:span text:style-name="T2049">INFORMÁTICA</text:span></text:p>
            </table:table-cell>
            <table:table-cell table:style-name="TableCell2050">
              <text:p text:style-name="P2051"><text:span text:style-name="T2052">P</text:span></text:p>
            </table:table-cell>
            <table:table-cell table:style-name="TableCell2053">
              <text:p text:style-name="P2054"><text:span text:style-name="T2055">P</text:span></text:p>
            </table:table-cell>
            <table:table-cell table:style-name="TableCell2056">
              <text:p text:style-name="P2057"><text:span text:style-name="T2058">(164.893,15)</text:span><text:span text:style-name="T2059"><text:s/></text:span><text:span text:style-name="T2060">C</text:span></text:p>
            </table:table-cell>
            <table:table-cell table:style-name="TableCell2061">
              <text:p text:style-name="P2062"><text:span text:style-name="T2063">0,00</text:span></text:p>
            </table:table-cell>
            <table:table-cell table:style-name="TableCell2064">
              <text:p text:style-name="P2065"><text:span text:style-name="T2066">3.234,40</text:span></text:p>
            </table:table-cell>
            <table:table-cell table:style-name="TableCell2067">
              <text:p text:style-name="P2068"><text:span text:style-name="T2069">(168.127,55)</text:span></text:p>
            </table:table-cell>
            <table:table-cell table:style-name="TableCell2070">
              <text:p text:style-name="P2071"><text:span text:style-name="T2072">C</text:span></text:p>
            </table:table-cell>
          </table:table-row>
          <table:table-row table:style-name="TableRow2073">
            <table:table-cell table:style-name="TableCell2074">
              <text:p text:style-name="P2075"><text:span text:style-name="T2076">123810103</text:span></text:p>
            </table:table-cell>
            <table:table-cell table:style-name="TableCell2077">
              <text:p text:style-name="P2078"><text:span text:style-name="T2079">02</text:span></text:p>
            </table:table-cell>
            <table:table-cell table:style-name="TableCell2080">
              <text:p text:style-name="P2081"><text:span text:style-name="T2082">(-)</text:span><text:span text:style-name="T2083"><text:s/></text:span><text:span text:style-name="T2084">DEPRECIAÇÃO</text:span><text:span text:style-name="T2085"><text:s/></text:span><text:span text:style-name="T2086">ACUMULADA</text:span><text:span text:style-name="T2087"><text:s/></text:span><text:span text:style-name="T2088">DE</text:span><text:span text:style-name="T2089"><text:s/></text:span><text:span text:style-name="T2090">MÓVEIS</text:span><text:span text:style-name="T2091"><text:s/></text:span><text:span text:style-name="T2092">E</text:span><text:span text:style-name="T2093"><text:s/></text:span><text:span text:style-name="T2094">UTENSÍLIOS</text:span></text:p>
            </table:table-cell>
            <table:table-cell table:style-name="TableCell2095">
              <text:p text:style-name="P2096"><text:span text:style-name="T2097">P</text:span></text:p>
            </table:table-cell>
            <table:table-cell table:style-name="TableCell2098">
              <text:p text:style-name="P2099"><text:span text:style-name="T2100">P</text:span></text:p>
            </table:table-cell>
            <table:table-cell table:style-name="TableCell2101">
              <text:p text:style-name="P2102"><text:span text:style-name="T2103">(42.260,83)</text:span><text:span text:style-name="T2104"><text:s/></text:span><text:span text:style-name="T2105">C</text:span></text:p>
            </table:table-cell>
            <table:table-cell table:style-name="TableCell2106">
              <text:p text:style-name="P2107"><text:span text:style-name="T2108">0,00</text:span></text:p>
            </table:table-cell>
            <table:table-cell table:style-name="TableCell2109">
              <text:p text:style-name="P2110"><text:span text:style-name="T2111">904,27</text:span></text:p>
            </table:table-cell>
            <table:table-cell table:style-name="TableCell2112">
              <text:p text:style-name="P2113"><text:span text:style-name="T2114">(43.165,10)</text:span></text:p>
            </table:table-cell>
            <table:table-cell table:style-name="TableCell2115">
              <text:p text:style-name="P2116"><text:span text:style-name="T2117">C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123810104</text:span></text:p>
            </table:table-cell>
            <table:table-cell table:style-name="TableCell2122">
              <text:p text:style-name="P2123"><text:span text:style-name="T2124">02</text:span></text:p>
            </table:table-cell>
            <table:table-cell table:style-name="TableCell2125">
              <text:p text:style-name="P2126"><text:span text:style-name="T2127">(-) DEPRECIAÇÃO ACUMULADA DE<text:s/></text:span><text:span text:style-name="T2128">MATERIAIS</text:span></text:p>
              <text:p text:style-name="P2129"><text:span text:style-name="T2130">CULTURAIS,</text:span><text:span text:style-name="T2131"><text:s/></text:span><text:span text:style-name="T2132">EDUCACIONAIS</text:span><text:span text:style-name="T2133"><text:s/></text:span><text:span text:style-name="T2134">E</text:span><text:span text:style-name="T2135"><text:s/></text:span><text:span text:style-name="T2136">DE</text:span><text:span text:style-name="T2137"><text:s/>COMUNICAÇÃO</text:span></text:p>
            </table:table-cell>
            <table:table-cell table:style-name="TableCell2138">
              <text:p text:style-name="P2139"><text:span text:style-name="T2140">P</text:span></text:p>
            </table:table-cell>
            <table:table-cell table:style-name="TableCell2141">
              <text:p text:style-name="P2142"><text:span text:style-name="T2143">P</text:span></text:p>
            </table:table-cell>
            <table:table-cell table:style-name="TableCell2144">
              <text:p text:style-name="P2145"><text:span text:style-name="T2146">(31.388,47)</text:span><text:span text:style-name="T2147"><text:s/></text:span><text:span text:style-name="T2148">C</text:span></text:p>
            </table:table-cell>
            <table:table-cell table:style-name="TableCell2149">
              <text:p text:style-name="P2150"><text:span text:style-name="T2151">0,00</text:span></text:p>
            </table:table-cell>
            <table:table-cell table:style-name="TableCell2152">
              <text:p text:style-name="P2153"><text:span text:style-name="T2154">470,19</text:span></text:p>
            </table:table-cell>
            <table:table-cell table:style-name="TableCell2155">
              <text:p text:style-name="P2156"><text:span text:style-name="T2157">(31.858,66)</text:span></text:p>
            </table:table-cell>
            <table:table-cell table:style-name="TableCell2158">
              <text:p text:style-name="P2159"><text:span text:style-name="T2160">C</text:span></text:p>
            </table:table-cell>
          </table:table-row>
        </table:table>
      </text:section>
      <text:soft-page-break/>
      <text:h text:style-name="P2161" text:outline-level="1"><draw:custom-shape svg:x="0.375in" svg:y="0.02555in" svg:width="7.58333in" svg:height="0.00139in" draw:z-index="15730688" draw:id="id13" draw:style-name="a15" draw:name="Graphic 1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188">ISOLADO</text:span></text:h>
      <text:p text:style-name="P2189"><draw:custom-shape svg:x="0.375in" svg:y="0.23699in" svg:width="7.57292in" svg:height="0.00139in" draw:z-index="15730176" draw:id="id14" draw:style-name="a16" draw:name="Graphic 1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190"><text:s/></text:span>MUNICIPAL<text:span text:style-name="T2191"><text:s/></text:span>DE<text:span text:style-name="T2192"><text:s/></text:span>APUÍ<text:s/><text:span text:style-name="T2193">(UG:2)</text:span></text:p>
      <text:h text:style-name="P2194" text:outline-level="2"><draw:frame draw:z-index="15731200" draw:id="id15" draw:style-name="a17" draw:name="Textbox 12" text:anchor-type="paragraph" svg:x="0.3229in" svg:y="0.29461in" svg:width="7.67708in" svg:height="0.34306in" style:rel-width="scale" style:rel-height="scale"><draw:text-box><table:table table:style-name="Table2195"><table:table-columns><table:table-column table:style-name="TableColumn2196"/><table:table-column table:style-name="TableColumn2197"/><table:table-column table:style-name="TableColumn2198"/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table:table-column table:style-name="TableColumn2204"/></table:table-columns><table:table-row table:style-name="TableRow2205"><table:table-cell table:style-name="TableCell2206"><text:p text:style-name="P2207"><text:span text:style-name="T2208">C O N T<text:s/></text:span><text:span text:style-name="T2209">A</text:span></text:p></table:table-cell><table:table-cell table:style-name="TableCell2210"><text:p text:style-name="P2211"><text:span text:style-name="T2212">E N<text:s/></text:span><text:span text:style-name="T2213">T.</text:span></text:p></table:table-cell><table:table-cell table:style-name="TableCell2214"><text:p text:style-name="P2215"><text:span text:style-name="T2216">T I T U L O<text:s/></text:span><text:span text:style-name="T2217">S</text:span></text:p></table:table-cell><table:table-cell table:style-name="TableCell2218"><text:p text:style-name="P2219"><text:span text:style-name="T2220">GR/ISF</text:span></text:p></table:table-cell><table:table-cell table:style-name="TableCell2221"><text:p text:style-name="P2222"/></table:table-cell><table:table-cell table:style-name="TableCell2223"><text:p text:style-name="P2224"><text:span text:style-name="T2225">SALDO<text:s/></text:span><text:span text:style-name="T2226">ANTERIOR</text:span></text:p></table:table-cell><table:table-cell table:style-name="TableCell2227"><text:p text:style-name="P2228"><text:span text:style-name="T2229">DÉBITO</text:span></text:p></table:table-cell><table:table-cell table:style-name="TableCell2230"><text:p text:style-name="P2231"><text:span text:style-name="T2232">CRÉDITO</text:span></text:p></table:table-cell><table:table-cell table:style-name="TableCell2233"><text:p text:style-name="P2234"><text:span text:style-name="T2235">SALDO ATUAL</text:span><text:span text:style-name="T2236"><text:s/></text:span><text:span text:style-name="T2237">D_C</text:span></text:p></table:table-cell></table:table-row><table:table-row table:style-name="TableRow2238"><table:table-cell table:style-name="TableCell2239"><text:p text:style-name="P2240"><text:span text:style-name="T2241">123810105</text:span></text:p></table:table-cell><table:table-cell table:style-name="TableCell2242"><text:p text:style-name="P2243"><text:span text:style-name="T2244">02</text:span></text:p></table:table-cell><table:table-cell table:style-name="TableCell2245"><text:p text:style-name="P2246"><text:span text:style-name="T2247">(-) DEPRECIAÇÃO ACUMULADA DE<text:s/></text:span><text:span text:style-name="T2248">VEÍCULOS</text:span></text:p></table:table-cell><table:table-cell table:style-name="TableCell2249"><text:p text:style-name="P2250"><text:span text:style-name="T2251">P</text:span></text:p></table:table-cell><table:table-cell table:style-name="TableCell2252"><text:p text:style-name="P2253"><text:span text:style-name="T2254">P</text:span></text:p></table:table-cell><table:table-cell table:style-name="TableCell2255"><text:p text:style-name="P2256"><text:span text:style-name="T2257">(59.820,60)</text:span><text:span text:style-name="T2258"><text:s/></text:span><text:span text:style-name="T2259">C</text:span></text:p></table:table-cell><table:table-cell table:style-name="TableCell2260"><text:p text:style-name="P2261"><text:span text:style-name="T2262">0,00</text:span></text:p></table:table-cell><table:table-cell table:style-name="TableCell2263"><text:p text:style-name="P2264"><text:span text:style-name="T2265">2.495,02</text:span></text:p></table:table-cell><table:table-cell table:style-name="TableCell2266"><text:p text:style-name="P2267"><text:span text:style-name="T2268">(62.315,62)</text:span><text:span text:style-name="T2269"><text:s/></text:span><text:span text:style-name="T2270">C</text:span></text:p></table:table-cell></table:table-row></table:table><text:p text:style-name="Corpodetexto"/></draw:text-box><svg:title/><svg:desc/></draw:frame><text:span text:style-name="T2271">Julho</text:span></text:h>
      <text:p text:style-name="P2272"/>
      <text:p text:style-name="P2273"/>
      <text:p text:style-name="P2274"><text:span text:style-name="T2275">Página<text:s/></text:span><text:span text:style-name="T2276">2</text:span></text:p>
      <text:section text:name="Sect3" text:style-name="S3">
        <text:p text:style-name="P2277"/>
        <text:p text:style-name="P2278"/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  <table:table-column table:style-name="TableColumn2289"/>
          </table:table-columns>
          <table:table-row table:style-name="TableRow2290">
            <table:table-cell table:style-name="TableCell2291">
              <text:p text:style-name="P2292"><text:span text:style-name="T2293">123810199</text:span></text:p>
            </table:table-cell>
            <table:table-cell table:style-name="TableCell2294">
              <text:p text:style-name="P2295"><text:span text:style-name="T2296">02</text:span></text:p>
            </table:table-cell>
            <table:table-cell table:style-name="TableCell2297">
              <text:p text:style-name="P2298"><text:span text:style-name="T2299">(-)</text:span><text:span text:style-name="T2300"><text:s/></text:span><text:span text:style-name="T2301">DEPRECIAÇÃO</text:span><text:span text:style-name="T2302"><text:s/></text:span><text:span text:style-name="T2303">ACUMULADA</text:span><text:span text:style-name="T2304"><text:s/></text:span><text:span text:style-name="T2305">DE</text:span><text:span text:style-name="T2306"><text:s/></text:span><text:span text:style-name="T2307">DEMAIS</text:span><text:span text:style-name="T2308"><text:s/></text:span><text:span text:style-name="T2309">BENS</text:span><text:span text:style-name="T2310"><text:s/></text:span><text:span text:style-name="T2311">MÓVEIS</text:span></text:p>
            </table:table-cell>
            <table:table-cell table:style-name="TableCell2312">
              <text:p text:style-name="P2313"><text:span text:style-name="T2314">P</text:span></text:p>
            </table:table-cell>
            <table:table-cell table:style-name="TableCell2315">
              <text:p text:style-name="P2316"><text:span text:style-name="T2317">P</text:span></text:p>
            </table:table-cell>
            <table:table-cell table:style-name="TableCell2318">
              <text:p text:style-name="P2319"><text:span text:style-name="T2320">(2.409,66)</text:span><text:span text:style-name="T2321"><text:s/></text:span><text:span text:style-name="T2322">C</text:span></text:p>
            </table:table-cell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73,02</text:span></text:p>
            </table:table-cell>
            <table:table-cell table:style-name="TableCell2329">
              <text:p text:style-name="P2330"><text:span text:style-name="T2331">(2.482,68)</text:span></text:p>
            </table:table-cell>
            <table:table-cell table:style-name="TableCell2332">
              <text:p text:style-name="P2333"><text:span text:style-name="T2334">C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200000000</text:span></text:p>
            </table:table-cell>
            <table:table-cell table:style-name="TableCell2339">
              <text:p text:style-name="P2340"><text:span text:style-name="T2341">02</text:span></text:p>
            </table:table-cell>
            <table:table-cell table:style-name="TableCell2342">
              <text:p text:style-name="P2343"><text:span text:style-name="T2344">PASSIVO E</text:span><text:span text:style-name="T2345"><text:s/></text:span><text:span text:style-name="T2346">PATRIMÔNIO<text:s/></text:span><text:span text:style-name="T2347">LIQUIDO</text:span>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><text:span text:style-name="T2352">-</text:span></text:p>
            </table:table-cell>
            <table:table-cell table:style-name="TableCell2353">
              <text:p text:style-name="P2354"><text:span text:style-name="T2355">(1.695.119,99)</text:span></text:p>
            </table:table-cell>
            <table:table-cell table:style-name="TableCell2356">
              <text:p text:style-name="P2357"><text:span text:style-name="T2358">283.368,55</text:span></text:p>
            </table:table-cell>
            <table:table-cell table:style-name="TableCell2359">
              <text:p text:style-name="P2360"><text:span text:style-name="T2361">284.976,02</text:span></text:p>
            </table:table-cell>
            <table:table-cell table:style-name="TableCell2362">
              <text:p text:style-name="P2363"><text:span text:style-name="T2364">(1.696.727,46)</text:span></text:p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<text:span text:style-name="T2370">210000000</text:span></text:p>
            </table:table-cell>
            <table:table-cell table:style-name="TableCell2371">
              <text:p text:style-name="P2372"><text:span text:style-name="T2373">02</text:span></text:p>
            </table:table-cell>
            <table:table-cell table:style-name="TableCell2374">
              <text:p text:style-name="P2375"><text:span text:style-name="T2376">PASSIVO<text:s/></text:span><text:span text:style-name="T2377">CIRCULANTE</text:span></text:p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><text:span text:style-name="T2382">-</text:span></text:p>
            </table:table-cell>
            <table:table-cell table:style-name="TableCell2383">
              <text:p text:style-name="P2384"><text:span text:style-name="T2385">(51.093,20)</text:span></text:p>
            </table:table-cell>
            <table:table-cell table:style-name="TableCell2386">
              <text:p text:style-name="P2387"><text:span text:style-name="T2388">283.368,55</text:span></text:p>
            </table:table-cell>
            <table:table-cell table:style-name="TableCell2389">
              <text:p text:style-name="P2390"><text:span text:style-name="T2391">284.976,02</text:span></text:p>
            </table:table-cell>
            <table:table-cell table:style-name="TableCell2392">
              <text:p text:style-name="P2393"><text:span text:style-name="T2394">(52.700,67)</text:span></text:p>
            </table:table-cell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><text:span text:style-name="T2400">211000000</text:span></text:p>
            </table:table-cell>
            <table:table-cell table:style-name="TableCell2401">
              <text:p text:style-name="P2402"><text:span text:style-name="T2403">02</text:span></text:p>
            </table:table-cell>
            <table:table-cell table:style-name="TableCell2404">
              <text:p text:style-name="P2405"><text:span text:style-name="T2406">OBRIGAÇÕES</text:span><text:span text:style-name="T2407"><text:s/></text:span><text:span text:style-name="T2408">TRABALHISTAS,</text:span><text:span text:style-name="T2409"><text:s/></text:span><text:span text:style-name="T2410">PREVIDENCIÁRIAS</text:span><text:span text:style-name="T2411"><text:s/></text:span><text:span text:style-name="T2412">E</text:span><text:span text:style-name="T2413"><text:s/></text:span><text:span text:style-name="T2414">ASSISTENCIAIS</text:span><text:span text:style-name="T2415"><text:s/></text:span><text:span text:style-name="T2416">A</text:span><text:span text:style-name="T2417"><text:s/></text:span><text:span text:style-name="T2418">PAGAR</text:span><text:span text:style-name="T2419"><text:s/></text:span><text:span text:style-name="T2420">A</text:span><text:span text:style-name="T2421"><text:s/></text:span><text:span text:style-name="T2422">CURTO</text:span><text:span text:style-name="T2423"><text:s/></text:span><text:span text:style-name="T2424">PRAZO</text:span>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><text:span text:style-name="T2429">-</text:span></text:p>
            </table:table-cell>
            <table:table-cell table:style-name="TableCell2430">
              <text:p text:style-name="P2431"><text:span text:style-name="T2432">(0,08)</text:span></text:p>
            </table:table-cell>
            <table:table-cell table:style-name="TableCell2433">
              <text:p text:style-name="P2434"><text:span text:style-name="T2435">195.977,72</text:span></text:p>
            </table:table-cell>
            <table:table-cell table:style-name="TableCell2436">
              <text:p text:style-name="P2437"><text:span text:style-name="T2438">195.977,72</text:span></text:p>
            </table:table-cell>
            <table:table-cell table:style-name="TableCell2439">
              <text:p text:style-name="P2440"><text:span text:style-name="T2441">(0,08)</text:span></text:p>
            </table:table-cell>
            <table:table-cell table:style-name="TableCell2442">
              <text:p text:style-name="P2443"/>
            </table:table-cell>
          </table:table-row>
          <table:table-row table:style-name="TableRow2444">
            <table:table-cell table:style-name="TableCell2445">
              <text:p text:style-name="P2446"><text:span text:style-name="T2447">211100000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PESSOAL</text:span><text:span text:style-name="T2454"><text:s/></text:span><text:span text:style-name="T2455">A</text:span><text:span text:style-name="T2456"><text:s/></text:span><text:span text:style-name="T2457">PAGAR</text:span></text:p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><text:span text:style-name="T2462">-</text:span></text:p>
            </table:table-cell>
            <table:table-cell table:style-name="TableCell2463">
              <text:p text:style-name="P2464"><text:span text:style-name="T2465">(0,08)</text:span></text:p>
            </table:table-cell>
            <table:table-cell table:style-name="TableCell2466">
              <text:p text:style-name="P2467"><text:span text:style-name="T2468">179.834,08</text:span></text:p>
            </table:table-cell>
            <table:table-cell table:style-name="TableCell2469">
              <text:p text:style-name="P2470"><text:span text:style-name="T2471">179.834,08</text:span></text:p>
            </table:table-cell>
            <table:table-cell table:style-name="TableCell2472">
              <text:p text:style-name="P2473"><text:span text:style-name="T2474">(0,08)</text:span></text:p>
            </table:table-cell>
            <table:table-cell table:style-name="TableCell2475">
              <text:p text:style-name="P2476"/>
            </table:table-cell>
          </table:table-row>
          <table:table-row table:style-name="TableRow2477">
            <table:table-cell table:style-name="TableCell2478">
              <text:p text:style-name="P2479"><text:span text:style-name="T2480">211110000</text:span></text:p>
            </table:table-cell>
            <table:table-cell table:style-name="TableCell2481">
              <text:p text:style-name="P2482"><text:span text:style-name="T2483">02</text:span></text:p>
            </table:table-cell>
            <table:table-cell table:style-name="TableCell2484">
              <text:p text:style-name="P2485"><text:span text:style-name="T2486">PESSOAL</text:span><text:span text:style-name="T2487"><text:s/></text:span><text:span text:style-name="T2488">A</text:span><text:span text:style-name="T2489"><text:s/></text:span><text:span text:style-name="T2490">PAGAR</text:span><text:span text:style-name="T2491"><text:s/></text:span><text:span text:style-name="T2492">-</text:span><text:span text:style-name="T2493"><text:s/>CONSOLIDAÇÃO</text:span></text:p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><text:span text:style-name="T2498">-</text:span></text:p>
            </table:table-cell>
            <table:table-cell table:style-name="TableCell2499">
              <text:p text:style-name="P2500"><text:span text:style-name="T2501">(0,08)</text:span></text:p>
            </table:table-cell>
            <table:table-cell table:style-name="TableCell2502">
              <text:p text:style-name="P2503"><text:span text:style-name="T2504">179.834,08</text:span></text:p>
            </table:table-cell>
            <table:table-cell table:style-name="TableCell2505">
              <text:p text:style-name="P2506"><text:span text:style-name="T2507">179.834,08</text:span></text:p>
            </table:table-cell>
            <table:table-cell table:style-name="TableCell2508">
              <text:p text:style-name="P2509"><text:span text:style-name="T2510">(0,08)</text:span></text:p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P2515"><text:span text:style-name="T2516">211110100</text:span></text:p>
            </table:table-cell>
            <table:table-cell table:style-name="TableCell2517">
              <text:p text:style-name="P2518"><text:span text:style-name="T2519">02</text:span></text:p>
            </table:table-cell>
            <table:table-cell table:style-name="TableCell2520">
              <text:p text:style-name="P2521"><text:span text:style-name="T2522">PESSOAL</text:span><text:span text:style-name="T2523"><text:s/></text:span><text:span text:style-name="T2524">A</text:span><text:span text:style-name="T2525"><text:s/></text:span><text:span text:style-name="T2526">PAGAR</text:span></text:p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><text:span text:style-name="T2531">-</text:span></text:p>
            </table:table-cell>
            <table:table-cell table:style-name="TableCell2532">
              <text:p text:style-name="P2533"><text:span text:style-name="T2534">(0,08)</text:span></text:p>
            </table:table-cell>
            <table:table-cell table:style-name="TableCell2535">
              <text:p text:style-name="P2536"><text:span text:style-name="T2537">179.834,08</text:span></text:p>
            </table:table-cell>
            <table:table-cell table:style-name="TableCell2538">
              <text:p text:style-name="P2539"><text:span text:style-name="T2540">179.834,08</text:span></text:p>
            </table:table-cell>
            <table:table-cell table:style-name="TableCell2541">
              <text:p text:style-name="P2542"><text:span text:style-name="T2543">(0,08)</text:span></text:p>
            </table:table-cell>
            <table:table-cell table:style-name="TableCell2544">
              <text:p text:style-name="P2545"/>
            </table:table-cell>
          </table:table-row>
          <table:table-row table:style-name="TableRow2546">
            <table:table-cell table:style-name="TableCell2547">
              <text:p text:style-name="P2548"><text:span text:style-name="T2549">211110101</text:span></text:p>
            </table:table-cell>
            <table:table-cell table:style-name="TableCell2550">
              <text:p text:style-name="P2551"><text:span text:style-name="T2552">02</text:span></text:p>
            </table:table-cell>
            <table:table-cell table:style-name="TableCell2553">
              <text:p text:style-name="P2554"><text:span text:style-name="T2555">SALÁRIOS,</text:span><text:span text:style-name="T2556"><text:s/></text:span><text:span text:style-name="T2557">REMUNERAÇÕES</text:span><text:span text:style-name="T2558"><text:s/></text:span><text:span text:style-name="T2559">E</text:span><text:span text:style-name="T2560"><text:s/></text:span><text:span text:style-name="T2561">BENEFÍCIOS</text:span></text:p>
            </table:table-cell>
            <table:table-cell table:style-name="TableCell2562">
              <text:p text:style-name="P2563"><text:span text:style-name="T2564">P</text:span></text:p>
            </table:table-cell>
            <table:table-cell table:style-name="TableCell2565">
              <text:p text:style-name="P2566"><text:span text:style-name="T2567">F</text:span></text:p>
            </table:table-cell>
            <table:table-cell table:style-name="TableCell2568">
              <text:p text:style-name="P2569"><text:span text:style-name="T2570">(0,08)</text:span><text:span text:style-name="T2571"><text:s/></text:span><text:span text:style-name="T2572">C</text:span></text:p>
            </table:table-cell>
            <table:table-cell table:style-name="TableCell2573">
              <text:p text:style-name="P2574"><text:span text:style-name="T2575">172.148,36</text:span></text:p>
            </table:table-cell>
            <table:table-cell table:style-name="TableCell2576">
              <text:p text:style-name="P2577"><text:span text:style-name="T2578">172.148,36</text:span></text:p>
            </table:table-cell>
            <table:table-cell table:style-name="TableCell2579">
              <text:p text:style-name="P2580"><text:span text:style-name="T2581">(0,08)</text:span></text:p>
            </table:table-cell>
            <table:table-cell table:style-name="TableCell2582">
              <text:p text:style-name="P2583"><text:span text:style-name="T2584">C</text:span></text:p>
            </table:table-cell>
          </table:table-row>
          <table:table-row table:style-name="TableRow2585">
            <table:table-cell table:style-name="TableCell2586">
              <text:p text:style-name="P2587"><text:span text:style-name="T2588">211110102</text:span></text:p>
            </table:table-cell>
            <table:table-cell table:style-name="TableCell2589">
              <text:p text:style-name="P2590"><text:span text:style-name="T2591">02</text:span></text:p>
            </table:table-cell>
            <table:table-cell table:style-name="TableCell2592">
              <text:p text:style-name="P2593"><text:span text:style-name="T2594">DÉCIMO TERCEIRO<text:s/></text:span><text:span text:style-name="T2595">SALÁRIO</text:span></text:p>
            </table:table-cell>
            <table:table-cell table:style-name="TableCell2596">
              <text:p text:style-name="P2597"><text:span text:style-name="T2598">P</text:span></text:p>
            </table:table-cell>
            <table:table-cell table:style-name="TableCell2599">
              <text:p text:style-name="P2600"><text:span text:style-name="T2601">F</text:span></text:p>
            </table:table-cell>
            <table:table-cell table:style-name="TableCell2602">
              <text:p text:style-name="P2603"><text:span text:style-name="T2604">0,00</text:span><text:span text:style-name="T2605"><text:s/></text:span><text:span text:style-name="T2606">C</text:span></text:p>
            </table:table-cell>
            <table:table-cell table:style-name="TableCell2607">
              <text:p text:style-name="P2608"><text:span text:style-name="T2609">0,00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<text:span text:style-name="T2615">0,00</text:span></text:p>
            </table:table-cell>
            <table:table-cell table:style-name="TableCell2616">
              <text:p text:style-name="P2617"><text:span text:style-name="T2618">C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211110102</text:span></text:p>
            </table:table-cell>
            <table:table-cell table:style-name="TableCell2623">
              <text:p text:style-name="P2624"><text:span text:style-name="T2625">02</text:span></text:p>
            </table:table-cell>
            <table:table-cell table:style-name="TableCell2626">
              <text:p text:style-name="P2627"><text:span text:style-name="T2628">DÉCIMO TERCEIRO<text:s/></text:span><text:span text:style-name="T2629">SALÁRIO</text:span></text:p>
            </table:table-cell>
            <table:table-cell table:style-name="TableCell2630">
              <text:p text:style-name="P2631"><text:span text:style-name="T2632">P</text:span></text:p>
            </table:table-cell>
            <table:table-cell table:style-name="TableCell2633">
              <text:p text:style-name="P2634"><text:span text:style-name="T2635">P</text:span></text:p>
            </table:table-cell>
            <table:table-cell table:style-name="TableCell2636">
              <text:p text:style-name="P2637"><text:span text:style-name="T2638">0,00</text:span><text:span text:style-name="T2639"><text:s/></text:span><text:span text:style-name="T2640">C</text:span></text:p>
            </table:table-cell>
            <table:table-cell table:style-name="TableCell2641">
              <text:p text:style-name="P2642"><text:span text:style-name="T2643">0,00</text:span>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<text:span text:style-name="T2652">C</text:span></text:p>
            </table:table-cell>
          </table:table-row>
          <table:table-row table:style-name="TableRow2653">
            <table:table-cell table:style-name="TableCell2654">
              <text:p text:style-name="P2655"><text:span text:style-name="T2656">211110103</text:span></text:p>
            </table:table-cell>
            <table:table-cell table:style-name="TableCell2657">
              <text:p text:style-name="P2658"><text:span text:style-name="T2659">02</text:span></text:p>
            </table:table-cell>
            <table:table-cell table:style-name="TableCell2660">
              <text:p text:style-name="P2661"><text:span text:style-name="T2662">FÉRIAS</text:span></text:p>
            </table:table-cell>
            <table:table-cell table:style-name="TableCell2663">
              <text:p text:style-name="P2664"><text:span text:style-name="T2665">P</text:span></text:p>
            </table:table-cell>
            <table:table-cell table:style-name="TableCell2666">
              <text:p text:style-name="P2667"><text:span text:style-name="T2668">F</text:span></text:p>
            </table:table-cell>
            <table:table-cell table:style-name="TableCell2669">
              <text:p text:style-name="P2670"><text:span text:style-name="T2671">0,00</text:span><text:span text:style-name="T2672"><text:s/></text:span><text:span text:style-name="T2673">C</text:span></text:p>
            </table:table-cell>
            <table:table-cell table:style-name="TableCell2674">
              <text:p text:style-name="P2675"><text:span text:style-name="T2676">3.842,86</text:span></text:p>
            </table:table-cell>
            <table:table-cell table:style-name="TableCell2677">
              <text:p text:style-name="P2678"><text:span text:style-name="T2679">3.842,86</text:span></text:p>
            </table:table-cell>
            <table:table-cell table:style-name="TableCell2680">
              <text:p text:style-name="P2681"><text:span text:style-name="T2682">0,00</text:span></text:p>
            </table:table-cell>
            <table:table-cell table:style-name="TableCell2683">
              <text:p text:style-name="P2684"><text:span text:style-name="T2685">C</text:span></text:p>
            </table:table-cell>
          </table:table-row>
          <table:table-row table:style-name="TableRow2686">
            <table:table-cell table:style-name="TableCell2687">
              <text:p text:style-name="P2688"><text:span text:style-name="T2689">211110103</text:span></text:p>
            </table:table-cell>
            <table:table-cell table:style-name="TableCell2690">
              <text:p text:style-name="P2691"><text:span text:style-name="T2692">02</text:span></text:p>
            </table:table-cell>
            <table:table-cell table:style-name="TableCell2693">
              <text:p text:style-name="P2694"><text:span text:style-name="T2695">FÉRIAS</text:span></text:p>
            </table:table-cell>
            <table:table-cell table:style-name="TableCell2696">
              <text:p text:style-name="P2697"><text:span text:style-name="T2698">P</text:span></text:p>
            </table:table-cell>
            <table:table-cell table:style-name="TableCell2699">
              <text:p text:style-name="P2700"><text:span text:style-name="T2701">P</text:span></text:p>
            </table:table-cell>
            <table:table-cell table:style-name="TableCell2702">
              <text:p text:style-name="P2703"><text:span text:style-name="T2704">0,00</text:span><text:span text:style-name="T2705"><text:s/></text:span><text:span text:style-name="T2706">C</text:span></text:p>
            </table:table-cell>
            <table:table-cell table:style-name="TableCell2707">
              <text:p text:style-name="P2708"><text:span text:style-name="T2709">3.842,86</text:span></text:p>
            </table:table-cell>
            <table:table-cell table:style-name="TableCell2710">
              <text:p text:style-name="P2711"><text:span text:style-name="T2712">3.842,86</text:span></text:p>
            </table:table-cell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211400000</text:span></text:p>
            </table:table-cell>
            <table:table-cell table:style-name="TableCell2723">
              <text:p text:style-name="P2724"><text:span text:style-name="T2725">02</text:span></text:p>
            </table:table-cell>
            <table:table-cell table:style-name="TableCell2726">
              <text:p text:style-name="P2727"><text:span text:style-name="T2728">ENCARGOS</text:span><text:span text:style-name="T2729"><text:s/></text:span><text:span text:style-name="T2730">SOCIAIS</text:span><text:span text:style-name="T2731"><text:s/></text:span><text:span text:style-name="T2732">A</text:span><text:span text:style-name="T2733"><text:s/></text:span><text:span text:style-name="T2734">PAGAR</text:span>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><text:span text:style-name="T2739">-</text:span></text:p>
            </table:table-cell>
            <table:table-cell table:style-name="TableCell2740">
              <text:p text:style-name="P2741"><text:span text:style-name="T2742">0,00</text:span></text:p>
            </table:table-cell>
            <table:table-cell table:style-name="TableCell2743">
              <text:p text:style-name="P2744"><text:span text:style-name="T2745">16.143,64</text:span></text:p>
            </table:table-cell>
            <table:table-cell table:style-name="TableCell2746">
              <text:p text:style-name="P2747"><text:span text:style-name="T2748">16.143,64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table-cell table:style-name="TableCell2755">
              <text:p text:style-name="P2756"><text:span text:style-name="T2757">211410000</text:span></text:p>
            </table:table-cell>
            <table:table-cell table:style-name="TableCell2758">
              <text:p text:style-name="P2759"><text:span text:style-name="T2760">02</text:span></text:p>
            </table:table-cell>
            <table:table-cell table:style-name="TableCell2761">
              <text:p text:style-name="P2762"><text:span text:style-name="T2763">ENCARGOS</text:span><text:span text:style-name="T2764"><text:s/></text:span><text:span text:style-name="T2765">SOCIAIS</text:span><text:span text:style-name="T2766"><text:s/></text:span><text:span text:style-name="T2767">A</text:span><text:span text:style-name="T2768"><text:s/></text:span><text:span text:style-name="T2769">PAGAR</text:span><text:span text:style-name="T2770"><text:s/></text:span><text:span text:style-name="T2771">-</text:span><text:span text:style-name="T2772"><text:s/></text:span><text:span text:style-name="T2773">CONSOLIDAÇÃO</text:span></text:p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<text:span text:style-name="T2778">-</text:span></text:p>
            </table:table-cell>
            <table:table-cell table:style-name="TableCell2779">
              <text:p text:style-name="P2780"><text:span text:style-name="T2781">0,00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0,00</text:span></text:p>
            </table:table-cell>
            <table:table-cell table:style-name="TableCell2791">
              <text:p text:style-name="P2792"/>
            </table:table-cell>
          </table:table-row>
          <table:table-row table:style-name="TableRow2793">
            <table:table-cell table:style-name="TableCell2794">
              <text:p text:style-name="P2795"><text:span text:style-name="T2796">211410100</text:span></text:p>
            </table:table-cell>
            <table:table-cell table:style-name="TableCell2797">
              <text:p text:style-name="P2798"><text:span text:style-name="T2799">02</text:span></text:p>
            </table:table-cell>
            <table:table-cell table:style-name="TableCell2800">
              <text:p text:style-name="P2801"><text:span text:style-name="T2802">CONTRIBUIÇÕES</text:span><text:span text:style-name="T2803"><text:s/></text:span><text:span text:style-name="T2804">AO</text:span><text:span text:style-name="T2805"><text:s/></text:span><text:span text:style-name="T2806">RGPS</text:span><text:span text:style-name="T2807"><text:s/></text:span><text:span text:style-name="T2808">A</text:span><text:span text:style-name="T2809"><text:s/></text:span><text:span text:style-name="T2810">PAGAR</text:span></text:p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><text:span text:style-name="T2815">-</text:span></text:p>
            </table:table-cell>
            <table:table-cell table:style-name="TableCell2816">
              <text:p text:style-name="P2817"><text:span text:style-name="T2818">0,00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0,00</text:span></text:p>
            </table:table-cell>
            <table:table-cell table:style-name="TableCell2825">
              <text:p text:style-name="P2826"><text:span text:style-name="T2827">0,00</text:span></text:p>
            </table:table-cell>
            <table:table-cell table:style-name="TableCell2828">
              <text:p text:style-name="P2829"/>
            </table:table-cell>
          </table:table-row>
          <table:table-row table:style-name="TableRow2830">
            <table:table-cell table:style-name="TableCell2831">
              <text:p text:style-name="P2832"><text:span text:style-name="T2833">211410103</text:span></text:p>
            </table:table-cell>
            <table:table-cell table:style-name="TableCell2834">
              <text:p text:style-name="P2835"><text:span text:style-name="T2836">02</text:span></text:p>
            </table:table-cell>
            <table:table-cell table:style-name="TableCell2837" table:number-columns-spanned="2">
              <text:p text:style-name="P2838"><text:span text:style-name="T2839">CONTRIBUIÇÕES</text:span><text:span text:style-name="T2840"><text:s/></text:span><text:span text:style-name="T2841">AO</text:span><text:span text:style-name="T2842"><text:s/></text:span><text:span text:style-name="T2843">RGPS</text:span><text:span text:style-name="T2844"><text:s/></text:span><text:span text:style-name="T2845">-</text:span><text:span text:style-name="T2846"><text:s/></text:span><text:span text:style-name="T2847">SERVIÇOS</text:span><text:span text:style-name="T2848"><text:s/></text:span><text:span text:style-name="T2849">DE</text:span><text:span text:style-name="T2850"><text:s/></text:span><text:span text:style-name="T2851">TERCEIROS</text:span><text:span text:style-name="T2852">P<text:s/></text:span><text:span text:style-name="T2853">OU CONTRIBUINTES AVULSOS</text:span></text:p>
            </table:table-cell>
            <table:covered-table-cell/>
            <table:table-cell table:style-name="TableCell2854">
              <text:p text:style-name="P2855"><text:span text:style-name="T2856">F</text:span></text:p>
            </table:table-cell>
            <table:table-cell table:style-name="TableCell2857">
              <text:p text:style-name="P2858"><text:span text:style-name="T2859">0,00</text:span><text:span text:style-name="T2860"><text:s/></text:span><text:span text:style-name="T2861">C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C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11430000</text:span></text:p>
            </table:table-cell>
            <table:table-cell table:style-name="TableCell2878">
              <text:p text:style-name="P2879"><text:span text:style-name="T2880">02</text:span></text:p>
            </table:table-cell>
            <table:table-cell table:style-name="TableCell2881" table:number-columns-spanned="2">
              <text:p text:style-name="P2882"><text:span text:style-name="T2883">ENCARGOS</text:span><text:span text:style-name="T2884"><text:s/></text:span><text:span text:style-name="T2885">SOCIAIS</text:span><text:span text:style-name="T2886"><text:s/></text:span><text:span text:style-name="T2887">A</text:span><text:span text:style-name="T2888"><text:s/></text:span><text:span text:style-name="T2889">PAGAR-INTER</text:span><text:span text:style-name="T2890"><text:s/></text:span><text:span text:style-name="T2891">OFSS</text:span><text:span text:style-name="T2892"><text:s/></text:span><text:span text:style-name="T2893">-</text:span><text:span text:style-name="T2894"><text:s/></text:span><text:span text:style-name="T2895">UNIÃO</text:span></text:p>
            </table:table-cell>
            <table:covered-table-cell/>
            <table:table-cell table:style-name="TableCell2896">
              <text:p text:style-name="P2897"><text:span text:style-name="T2898">-</text:span></text:p>
            </table:table-cell>
            <table:table-cell table:style-name="TableCell2899">
              <text:p text:style-name="P2900"><text:span text:style-name="T2901">0,00</text:span></text:p>
            </table:table-cell>
            <table:table-cell table:style-name="TableCell2902">
              <text:p text:style-name="P2903"><text:span text:style-name="T2904">16.143,64</text:span></text:p>
            </table:table-cell>
            <table:table-cell table:style-name="TableCell2905">
              <text:p text:style-name="P2906"><text:span text:style-name="T2907">16.143,64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/>
            </table:table-cell>
          </table:table-row>
          <table:table-row table:style-name="TableRow2913">
            <table:table-cell table:style-name="TableCell2914">
              <text:p text:style-name="P2915"><text:span text:style-name="T2916">211430100</text:span></text:p>
            </table:table-cell>
            <table:table-cell table:style-name="TableCell2917">
              <text:p text:style-name="P2918"><text:span text:style-name="T2919">02</text:span></text:p>
            </table:table-cell>
            <table:table-cell table:style-name="TableCell2920" table:number-columns-spanned="2">
              <text:p text:style-name="P2921"><text:span text:style-name="T2922">CONTRIBUIÇÕES</text:span><text:span text:style-name="T2923"><text:s/></text:span><text:span text:style-name="T2924">AO</text:span><text:span text:style-name="T2925"><text:s/></text:span><text:span text:style-name="T2926">RGPS</text:span><text:span text:style-name="T2927"><text:s/></text:span><text:span text:style-name="T2928">A</text:span><text:span text:style-name="T2929"><text:s/></text:span><text:span text:style-name="T2930">PAGAR</text:span></text:p>
            </table:table-cell>
            <table:covered-table-cell/>
            <table:table-cell table:style-name="TableCell2931">
              <text:p text:style-name="P2932"><text:span text:style-name="T2933">-</text:span></text:p>
            </table:table-cell>
            <table:table-cell table:style-name="TableCell2934">
              <text:p text:style-name="P2935"><text:span text:style-name="T2936">0,00</text:span></text:p>
            </table:table-cell>
            <table:table-cell table:style-name="TableCell2937">
              <text:p text:style-name="P2938"><text:span text:style-name="T2939">16.143,64</text:span></text:p>
            </table:table-cell>
            <table:table-cell table:style-name="TableCell2940">
              <text:p text:style-name="P2941"><text:span text:style-name="T2942">16.143,64</text:span></text:p>
            </table:table-cell>
            <table:table-cell table:style-name="TableCell2943">
              <text:p text:style-name="P2944"><text:span text:style-name="T2945">0,00</text:span></text:p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><text:span text:style-name="T2951">211430101</text:span></text:p>
            </table:table-cell>
            <table:table-cell table:style-name="TableCell2952">
              <text:p text:style-name="P2953"><text:span text:style-name="T2954">02</text:span></text:p>
            </table:table-cell>
            <table:table-cell table:style-name="TableCell2955" table:number-columns-spanned="2">
              <text:p text:style-name="P2956"><text:span text:style-name="T2957">CONTRIBUIÇÕES</text:span><text:span text:style-name="T2958"><text:s/></text:span><text:span text:style-name="T2959">AO</text:span><text:span text:style-name="T2960"><text:s/></text:span><text:span text:style-name="T2961">RGPS</text:span><text:span text:style-name="T2962"><text:s/></text:span><text:span text:style-name="T2963">SOBRE</text:span><text:span text:style-name="T2964"><text:s/></text:span><text:span text:style-name="T2965">SALÁRIOS</text:span><text:span text:style-name="T2966"><text:s/></text:span><text:span text:style-name="T2967">E</text:span><text:span text:style-name="T2968"><text:tab/></text:span><text:span text:style-name="T2969">P</text:span></text:p>
              <text:p text:style-name="P2970"><text:span text:style-name="T2971">REMUNERAÇÕES</text:span></text:p>
            </table:table-cell>
            <table:covered-table-cell/>
            <table:table-cell table:style-name="TableCell2972">
              <text:p text:style-name="P2973"><text:span text:style-name="T2974">F</text:span></text:p>
            </table:table-cell>
            <table:table-cell table:style-name="TableCell2975">
              <text:p text:style-name="P2976"><text:span text:style-name="T2977">0,00</text:span><text:span text:style-name="T2978"><text:s/></text:span><text:span text:style-name="T2979">C</text:span></text:p>
            </table:table-cell>
            <table:table-cell table:style-name="TableCell2980">
              <text:p text:style-name="P2981"><text:span text:style-name="T2982">16.143,64</text:span></text:p>
            </table:table-cell>
            <table:table-cell table:style-name="TableCell2983">
              <text:p text:style-name="P2984"><text:span text:style-name="T2985">16.143,64</text:span></text:p>
            </table:table-cell>
            <table:table-cell table:style-name="TableCell2986">
              <text:p text:style-name="P2987"><text:span text:style-name="T2988">0,00</text:span></text:p>
            </table:table-cell>
            <table:table-cell table:style-name="TableCell2989">
              <text:p text:style-name="P2990"><text:span text:style-name="T2991">C</text:span></text:p>
            </table:table-cell>
          </table:table-row>
          <table:table-row table:style-name="TableRow2992">
            <table:table-cell table:style-name="TableCell2993">
              <text:p text:style-name="P2994"><text:span text:style-name="T2995">213000000</text:span></text:p>
            </table:table-cell>
            <table:table-cell table:style-name="TableCell2996">
              <text:p text:style-name="P2997"><text:span text:style-name="T2998">02</text:span></text:p>
            </table:table-cell>
            <table:table-cell table:style-name="TableCell2999" table:number-columns-spanned="2">
              <text:p text:style-name="P3000"><text:span text:style-name="T3001">FORNECEDORES</text:span><text:span text:style-name="T3002"><text:s/></text:span><text:span text:style-name="T3003">E</text:span><text:span text:style-name="T3004"><text:s/></text:span><text:span text:style-name="T3005">CONTAS</text:span><text:span text:style-name="T3006"><text:s/></text:span><text:span text:style-name="T3007">A</text:span><text:span text:style-name="T3008"><text:s/></text:span><text:span text:style-name="T3009">PAGAR</text:span><text:span text:style-name="T3010"><text:s/></text:span><text:span text:style-name="T3011">A</text:span><text:span text:style-name="T3012"><text:s/></text:span><text:span text:style-name="T3013">CURTO</text:span><text:span text:style-name="T3014"><text:s/></text:span><text:span text:style-name="T3015">PRAZO</text:span></text:p>
            </table:table-cell>
            <table:covered-table-cell/>
            <table:table-cell table:style-name="TableCell3016">
              <text:p text:style-name="P3017"><text:span text:style-name="T3018">-</text:span></text:p>
            </table:table-cell>
            <table:table-cell table:style-name="TableCell3019">
              <text:p text:style-name="P3020"><text:span text:style-name="T3021">(403,75)</text:span></text:p>
            </table:table-cell>
            <table:table-cell table:style-name="TableCell3022">
              <text:p text:style-name="P3023"><text:span text:style-name="T3024">29.544,48</text:span></text:p>
            </table:table-cell>
            <table:table-cell table:style-name="TableCell3025">
              <text:p text:style-name="P3026"><text:span text:style-name="T3027">29.140,73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/>
            </table:table-cell>
          </table:table-row>
          <table:table-row table:style-name="TableRow3033">
            <table:table-cell table:style-name="TableCell3034">
              <text:p text:style-name="P3035"><text:span text:style-name="T3036">213100000</text:span></text:p>
            </table:table-cell>
            <table:table-cell table:style-name="TableCell3037">
              <text:p text:style-name="P3038"><text:span text:style-name="T3039">02</text:span></text:p>
            </table:table-cell>
            <table:table-cell table:style-name="TableCell3040" table:number-columns-spanned="2">
              <text:p text:style-name="P3041"><text:span text:style-name="T3042">FORNECEDORES</text:span><text:span text:style-name="T3043"><text:s/></text:span><text:span text:style-name="T3044">E</text:span><text:span text:style-name="T3045"><text:s/></text:span><text:span text:style-name="T3046">CONTAS</text:span><text:span text:style-name="T3047"><text:s/></text:span><text:span text:style-name="T3048">A</text:span><text:span text:style-name="T3049"><text:s/></text:span><text:span text:style-name="T3050">PAGAR</text:span><text:span text:style-name="T3051"><text:s/></text:span><text:span text:style-name="T3052">NACIONAIS</text:span><text:span text:style-name="T3053"><text:s/></text:span><text:span text:style-name="T3054">A CURTO PRAZO</text:span></text:p>
            </table:table-cell>
            <table:covered-table-cell/>
            <table:table-cell table:style-name="TableCell3055">
              <text:p text:style-name="P3056"><text:span text:style-name="T3057">-</text:span></text:p>
            </table:table-cell>
            <table:table-cell table:style-name="TableCell3058">
              <text:p text:style-name="P3059"><text:span text:style-name="T3060">(403,75)</text:span></text:p>
            </table:table-cell>
            <table:table-cell table:style-name="TableCell3061">
              <text:p text:style-name="P3062"><text:span text:style-name="T3063">29.544,48</text:span></text:p>
            </table:table-cell>
            <table:table-cell table:style-name="TableCell3064">
              <text:p text:style-name="P3065"><text:span text:style-name="T3066">29.140,73</text:span></text:p>
            </table:table-cell>
            <table:table-cell table:style-name="TableCell3067">
              <text:p text:style-name="P3068"><text:span text:style-name="T3069">0,00</text:span></text:p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<text:span text:style-name="T3075">213110000</text:span></text:p>
            </table:table-cell>
            <table:table-cell table:style-name="TableCell3076">
              <text:p text:style-name="P3077"><text:span text:style-name="T3078">02</text:span></text:p>
            </table:table-cell>
            <table:table-cell table:style-name="TableCell3079" table:number-columns-spanned="2">
              <text:p text:style-name="P3080"><text:span text:style-name="T3081">FORNECEDORES</text:span><text:span text:style-name="T3082"><text:s/></text:span><text:span text:style-name="T3083">E</text:span><text:span text:style-name="T3084"><text:s/></text:span><text:span text:style-name="T3085">CONTAS</text:span><text:span text:style-name="T3086"><text:s/></text:span><text:span text:style-name="T3087">A</text:span><text:span text:style-name="T3088"><text:s/></text:span><text:span text:style-name="T3089">PAGAR</text:span><text:span text:style-name="T3090"><text:s/></text:span><text:span text:style-name="T3091">NACIONAIS</text:span><text:span text:style-name="T3092"><text:s/></text:span><text:span text:style-name="T3093">A CURTO PRAZO - CONSOLIDAÇÃO</text:span></text:p>
            </table:table-cell>
            <table:covered-table-cell/>
            <table:table-cell table:style-name="TableCell3094">
              <text:p text:style-name="P3095"><text:span text:style-name="T3096">-</text:span></text:p>
            </table:table-cell>
            <table:table-cell table:style-name="TableCell3097">
              <text:p text:style-name="P3098"><text:span text:style-name="T3099">(403,75)</text:span></text:p>
            </table:table-cell>
            <table:table-cell table:style-name="TableCell3100">
              <text:p text:style-name="P3101"><text:span text:style-name="T3102">29.544,48</text:span></text:p>
            </table:table-cell>
            <table:table-cell table:style-name="TableCell3103">
              <text:p text:style-name="P3104"><text:span text:style-name="T3105">29.140,73</text:span></text:p>
            </table:table-cell>
            <table:table-cell table:style-name="TableCell3106">
              <text:p text:style-name="P3107"><text:span text:style-name="T3108">0,00</text:span></text:p>
            </table:table-cell>
            <table:table-cell table:style-name="TableCell3109"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><text:span text:style-name="T3114">213110100</text:span></text:p>
            </table:table-cell>
            <table:table-cell table:style-name="TableCell3115">
              <text:p text:style-name="P3116"><text:span text:style-name="T3117">02</text:span></text:p>
            </table:table-cell>
            <table:table-cell table:style-name="TableCell3118" table:number-columns-spanned="2">
              <text:p text:style-name="P3119"><text:span text:style-name="T3120">FORNECEDORES</text:span><text:span text:style-name="T3121"><text:s/></text:span><text:span text:style-name="T3122">NACIONAIS</text:span></text:p>
            </table:table-cell>
            <table:covered-table-cell/>
            <table:table-cell table:style-name="TableCell3123">
              <text:p text:style-name="P3124"><text:span text:style-name="T3125">-</text:span></text:p>
            </table:table-cell>
            <table:table-cell table:style-name="TableCell3126">
              <text:p text:style-name="P3127"><text:span text:style-name="T3128">(403,75)</text:span></text:p>
            </table:table-cell>
            <table:table-cell table:style-name="TableCell3129">
              <text:p text:style-name="P3130"><text:span text:style-name="T3131">29.544,48</text:span></text:p>
            </table:table-cell>
            <table:table-cell table:style-name="TableCell3132">
              <text:p text:style-name="P3133"><text:span text:style-name="T3134">29.140,73</text:span></text:p>
            </table:table-cell>
            <table:table-cell table:style-name="TableCell3135">
              <text:p text:style-name="P3136"><text:span text:style-name="T3137">0,00</text:span></text:p>
            </table:table-cell>
            <table:table-cell table:style-name="TableCell3138">
              <text:p text:style-name="P3139"/>
            </table:table-cell>
          </table:table-row>
          <table:table-row table:style-name="TableRow3140">
            <table:table-cell table:style-name="TableCell3141">
              <text:p text:style-name="P3142"><text:span text:style-name="T3143">213110101</text:span></text:p>
            </table:table-cell>
            <table:table-cell table:style-name="TableCell3144">
              <text:p text:style-name="P3145"><text:span text:style-name="T3146">(16)02</text:span></text:p>
            </table:table-cell>
            <table:table-cell table:style-name="TableCell3147" table:number-columns-spanned="2">
              <text:p text:style-name="P3148"><text:span text:style-name="T3149">FORNECEDORES</text:span><text:span text:style-name="T3150"><text:s/></text:span><text:span text:style-name="T3151">NÃO</text:span><text:span text:style-name="T3152"><text:s/></text:span><text:span text:style-name="T3153">PARCELADOS</text:span><text:span text:style-name="T3154"><text:s/></text:span><text:span text:style-name="T3155">A</text:span><text:span text:style-name="T3156"><text:s/></text:span><text:span text:style-name="T3157">PAGAR</text:span><text:span text:style-name="T3158"><text:tab/></text:span><text:span text:style-name="T3159">P</text:span></text:p>
            </table:table-cell>
            <table:covered-table-cell/>
            <table:table-cell table:style-name="TableCell3160">
              <text:p text:style-name="P3161"><text:span text:style-name="T3162">F</text:span></text:p>
            </table:table-cell>
            <table:table-cell table:style-name="TableCell3163">
              <text:p text:style-name="P3164"><text:span text:style-name="T3165">(403,75)</text:span><text:span text:style-name="T3166"><text:s/></text:span><text:span text:style-name="T3167">C</text:span></text:p>
            </table:table-cell>
            <table:table-cell table:style-name="TableCell3168">
              <text:p text:style-name="P3169"><text:span text:style-name="T3170">29.544,48</text:span></text:p>
            </table:table-cell>
            <table:table-cell table:style-name="TableCell3171">
              <text:p text:style-name="P3172"><text:span text:style-name="T3173">29.140,73</text:span></text:p>
            </table:table-cell>
            <table:table-cell table:style-name="TableCell3174">
              <text:p text:style-name="P3175"><text:span text:style-name="T3176">0,00</text:span></text:p>
            </table:table-cell>
            <table:table-cell table:style-name="TableCell3177">
              <text:p text:style-name="P3178"><text:span text:style-name="T3179">C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218000000</text:span></text:p>
            </table:table-cell>
            <table:table-cell table:style-name="TableCell3184">
              <text:p text:style-name="P3185"><text:span text:style-name="T3186">02</text:span></text:p>
            </table:table-cell>
            <table:table-cell table:style-name="TableCell3187" table:number-columns-spanned="2">
              <text:p text:style-name="P3188"><text:span text:style-name="T3189">ADIANTAMENTO</text:span><text:span text:style-name="T3190"><text:s/></text:span><text:span text:style-name="T3191">DE</text:span><text:span text:style-name="T3192"><text:s/></text:span><text:span text:style-name="T3193">CLIENTES</text:span><text:span text:style-name="T3194"><text:s/></text:span><text:span text:style-name="T3195">E</text:span><text:span text:style-name="T3196"><text:s/></text:span><text:span text:style-name="T3197">DEMAIS</text:span><text:span text:style-name="T3198"><text:s/></text:span><text:span text:style-name="T3199">OBRIGAÇÕES A CURTO PRAZO</text:span></text:p>
            </table:table-cell>
            <table:covered-table-cell/>
            <table:table-cell table:style-name="TableCell3200">
              <text:p text:style-name="P3201"><text:span text:style-name="T3202">-</text:span></text:p>
            </table:table-cell>
            <table:table-cell table:style-name="TableCell3203">
              <text:p text:style-name="P3204"><text:span text:style-name="T3205">(50.689,37)</text:span></text:p>
            </table:table-cell>
            <table:table-cell table:style-name="TableCell3206">
              <text:p text:style-name="P3207"><text:span text:style-name="T3208">57.846,35</text:span></text:p>
            </table:table-cell>
            <table:table-cell table:style-name="TableCell3209">
              <text:p text:style-name="P3210"><text:span text:style-name="T3211">59.857,57</text:span></text:p>
            </table:table-cell>
            <table:table-cell table:style-name="TableCell3212">
              <text:p text:style-name="P3213"><text:span text:style-name="T3214">(52.700,59)</text:span></text:p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><text:span text:style-name="T3220">218800000</text:span></text:p>
            </table:table-cell>
            <table:table-cell table:style-name="TableCell3221">
              <text:p text:style-name="P3222"><text:span text:style-name="T3223">02</text:span></text:p>
            </table:table-cell>
            <table:table-cell table:style-name="TableCell3224" table:number-columns-spanned="2">
              <text:p text:style-name="P3225"><text:span text:style-name="T3226">VALORES</text:span><text:span text:style-name="T3227"><text:s/></text:span><text:span text:style-name="T3228">RESTITUÍVEIS</text:span></text:p>
            </table:table-cell>
            <table:covered-table-cell/>
            <table:table-cell table:style-name="TableCell3229">
              <text:p text:style-name="P3230"><text:span text:style-name="T3231">-</text:span></text:p>
            </table:table-cell>
            <table:table-cell table:style-name="TableCell3232">
              <text:p text:style-name="P3233"><text:span text:style-name="T3234">(50.689,37)</text:span></text:p>
            </table:table-cell>
            <table:table-cell table:style-name="TableCell3235">
              <text:p text:style-name="P3236"><text:span text:style-name="T3237">49.872,91</text:span></text:p>
            </table:table-cell>
            <table:table-cell table:style-name="TableCell3238">
              <text:p text:style-name="P3239"><text:span text:style-name="T3240">51.884,13</text:span></text:p>
            </table:table-cell>
            <table:table-cell table:style-name="TableCell3241">
              <text:p text:style-name="P3242"><text:span text:style-name="T3243">(52.700,59)</text:span></text:p>
            </table:table-cell>
            <table:table-cell table:style-name="TableCell3244">
              <text:p text:style-name="P3245"/>
            </table:table-cell>
          </table:table-row>
          <table:table-row table:style-name="TableRow3246">
            <table:table-cell table:style-name="TableCell3247">
              <text:p text:style-name="P3248"><text:span text:style-name="T3249">218810000</text:span></text:p>
            </table:table-cell>
            <table:table-cell table:style-name="TableCell3250">
              <text:p text:style-name="P3251"><text:span text:style-name="T3252">02</text:span></text:p>
            </table:table-cell>
            <table:table-cell table:style-name="TableCell3253" table:number-columns-spanned="2">
              <text:p text:style-name="P3254"><text:span text:style-name="T3255">VALORES</text:span><text:span text:style-name="T3256"><text:s/></text:span><text:span text:style-name="T3257">RESTITUÍVEIS</text:span><text:span text:style-name="T3258"><text:s/></text:span><text:span text:style-name="T3259">-</text:span><text:span text:style-name="T3260"><text:s/></text:span><text:span text:style-name="T3261">CONSOLIDAÇÃO</text:span></text:p>
            </table:table-cell>
            <table:covered-table-cell/>
            <table:table-cell table:style-name="TableCell3262">
              <text:p text:style-name="P3263"><text:span text:style-name="T3264">-</text:span></text:p>
            </table:table-cell>
            <table:table-cell table:style-name="TableCell3265">
              <text:p text:style-name="P3266"><text:span text:style-name="T3267">(50.689,37)</text:span></text:p>
            </table:table-cell>
            <table:table-cell table:style-name="TableCell3268">
              <text:p text:style-name="P3269"><text:span text:style-name="T3270">49.872,91</text:span></text:p>
            </table:table-cell>
            <table:table-cell table:style-name="TableCell3271">
              <text:p text:style-name="P3272"><text:span text:style-name="T3273">51.884,13</text:span></text:p>
            </table:table-cell>
            <table:table-cell table:style-name="TableCell3274">
              <text:p text:style-name="P3275"><text:span text:style-name="T3276">(52.700,59)</text:span></text:p>
            </table:table-cell>
            <table:table-cell table:style-name="TableCell3277">
              <text:p text:style-name="P3278"/>
            </table:table-cell>
          </table:table-row>
          <table:table-row table:style-name="TableRow3279">
            <table:table-cell table:style-name="TableCell3280">
              <text:p text:style-name="P3281"><text:span text:style-name="T3282">218810100</text:span></text:p>
            </table:table-cell>
            <table:table-cell table:style-name="TableCell3283">
              <text:p text:style-name="P3284"><text:span text:style-name="T3285">02</text:span></text:p>
            </table:table-cell>
            <table:table-cell table:style-name="TableCell3286" table:number-columns-spanned="2">
              <text:p text:style-name="P3287"><text:span text:style-name="T3288">CONSIGNAÇÕES</text:span></text:p>
            </table:table-cell>
            <table:covered-table-cell/>
            <table:table-cell table:style-name="TableCell3289">
              <text:p text:style-name="P3290"><text:span text:style-name="T3291">-</text:span></text:p>
            </table:table-cell>
            <table:table-cell table:style-name="TableCell3292">
              <text:p text:style-name="P3293"><text:span text:style-name="T3294">(50.689,37)</text:span></text:p>
            </table:table-cell>
            <table:table-cell table:style-name="TableCell3295">
              <text:p text:style-name="P3296"><text:span text:style-name="T3297">49.872,91</text:span></text:p>
            </table:table-cell>
            <table:table-cell table:style-name="TableCell3298">
              <text:p text:style-name="P3299"><text:span text:style-name="T3300">51.884,13</text:span></text:p>
            </table:table-cell>
            <table:table-cell table:style-name="TableCell3301">
              <text:p text:style-name="P3302"><text:span text:style-name="T3303">(52.700,59)</text:span></text:p>
            </table:table-cell>
            <table:table-cell table:style-name="TableCell3304">
              <text:p text:style-name="P3305"/>
            </table:table-cell>
          </table:table-row>
          <table:table-row table:style-name="TableRow3306">
            <table:table-cell table:style-name="TableCell3307">
              <text:p text:style-name="P3308"><text:span text:style-name="T3309">218810102</text:span></text:p>
            </table:table-cell>
            <table:table-cell table:style-name="TableCell3310">
              <text:p text:style-name="P3311"><text:span text:style-name="T3312">02</text:span></text:p>
            </table:table-cell>
            <table:table-cell table:style-name="TableCell3313" table:number-columns-spanned="2">
              <text:p text:style-name="P3314"><text:span text:style-name="T3315">CONTRIBUIÇÃO AO<text:s/></text:span><text:span text:style-name="T3316">RGPS</text:span><text:span text:style-name="T3317"><text:tab/></text:span><text:span text:style-name="T3318">P</text:span></text:p>
            </table:table-cell>
            <table:covered-table-cell/>
            <table:table-cell table:style-name="TableCell3319">
              <text:p text:style-name="P3320"><text:span text:style-name="T3321">F</text:span></text:p>
            </table:table-cell>
            <table:table-cell table:style-name="TableCell3322">
              <text:p text:style-name="P3323"><text:span text:style-name="T3324">(245,30)</text:span><text:span text:style-name="T3325"><text:s/></text:span><text:span text:style-name="T3326">C</text:span></text:p>
            </table:table-cell>
            <table:table-cell table:style-name="TableCell3327">
              <text:p text:style-name="P3328"><text:span text:style-name="T3329">18.933,23</text:span></text:p>
            </table:table-cell>
            <table:table-cell table:style-name="TableCell3330">
              <text:p text:style-name="P3331"><text:span text:style-name="T3332">18.933,23</text:span></text:p>
            </table:table-cell>
            <table:table-cell table:style-name="TableCell3333">
              <text:p text:style-name="P3334"><text:span text:style-name="T3335">(245,30)</text:span></text:p>
            </table:table-cell>
            <table:table-cell table:style-name="TableCell3336">
              <text:p text:style-name="P3337"><text:span text:style-name="T3338">C</text:span></text:p>
            </table:table-cell>
          </table:table-row>
          <table:table-row table:style-name="TableRow3339">
            <table:table-cell table:style-name="TableCell3340">
              <text:p text:style-name="P3341"><text:span text:style-name="T3342">218810104</text:span></text:p>
            </table:table-cell>
            <table:table-cell table:style-name="TableCell3343">
              <text:p text:style-name="P3344"><text:span text:style-name="T3345">02</text:span></text:p>
            </table:table-cell>
            <table:table-cell table:style-name="TableCell3346" table:number-columns-spanned="2">
              <text:p text:style-name="P3347"><text:span text:style-name="T3348">IMPOSTO</text:span><text:span text:style-name="T3349"><text:s/></text:span><text:span text:style-name="T3350">SOBRE A RENDA</text:span><text:span text:style-name="T3351"><text:s/></text:span><text:span text:style-name="T3352">RETIDO NA FONTE</text:span><text:span text:style-name="T3353"><text:s/></text:span><text:span text:style-name="T3354">- IRRF</text:span><text:span text:style-name="T3355"><text:s/></text:span><text:span text:style-name="T3356">P</text:span></text:p>
            </table:table-cell>
            <table:covered-table-cell/>
            <table:table-cell table:style-name="TableCell3357">
              <text:p text:style-name="P3358"><text:span text:style-name="T3359">F</text:span></text:p>
            </table:table-cell>
            <table:table-cell table:style-name="TableCell3360">
              <text:p text:style-name="P3361"><text:span text:style-name="T3362">(1.152,76)</text:span><text:span text:style-name="T3363"><text:s/></text:span><text:span text:style-name="T3364">C</text:span></text:p>
            </table:table-cell>
            <table:table-cell table:style-name="TableCell3365">
              <text:p text:style-name="P3366"><text:span text:style-name="T3367">16.285,79</text:span></text:p>
            </table:table-cell>
            <table:table-cell table:style-name="TableCell3368">
              <text:p text:style-name="P3369"><text:span text:style-name="T3370">16.327,58</text:span></text:p>
            </table:table-cell>
            <table:table-cell table:style-name="TableCell3371">
              <text:p text:style-name="P3372"><text:span text:style-name="T3373">(1.194,55)</text:span></text:p>
            </table:table-cell>
            <table:table-cell table:style-name="TableCell3374">
              <text:p text:style-name="P3375"><text:span text:style-name="T3376">C</text:span></text:p>
            </table:table-cell>
          </table:table-row>
          <table:table-row table:style-name="TableRow3377">
            <table:table-cell table:style-name="TableCell3378">
              <text:p text:style-name="P3379"><text:span text:style-name="T3380">218810110</text:span></text:p>
            </table:table-cell>
            <table:table-cell table:style-name="TableCell3381">
              <text:p text:style-name="P3382"><text:span text:style-name="T3383">02</text:span></text:p>
            </table:table-cell>
            <table:table-cell table:style-name="TableCell3384" table:number-columns-spanned="2">
              <text:p text:style-name="P3385"><text:span text:style-name="T3386">PENSAO<text:s/></text:span><text:span text:style-name="T3387">ALIMENTICIA</text:span><text:span text:style-name="T3388"><text:tab/></text:span><text:span text:style-name="T3389">P</text:span></text:p>
            </table:table-cell>
            <table:covered-table-cell/>
            <table:table-cell table:style-name="TableCell3390">
              <text:p text:style-name="P3391"><text:span text:style-name="T3392">F</text:span></text:p>
            </table:table-cell>
            <table:table-cell table:style-name="TableCell3393">
              <text:p text:style-name="P3394"><text:span text:style-name="T3395">0,00</text:span><text:span text:style-name="T3396"><text:s/></text:span><text:span text:style-name="T3397">C</text:span></text:p>
            </table:table-cell>
            <table:table-cell table:style-name="TableCell3398">
              <text:p text:style-name="P3399"><text:span text:style-name="T3400">405,00</text:span></text:p>
            </table:table-cell>
            <table:table-cell table:style-name="TableCell3401">
              <text:p text:style-name="P3402"><text:span text:style-name="T3403">405,00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><text:span text:style-name="T3409">C</text:span></text:p>
            </table:table-cell>
          </table:table-row>
          <table:table-row table:style-name="TableRow3410">
            <table:table-cell table:style-name="TableCell3411">
              <text:p text:style-name="P3412"><text:span text:style-name="T3413">218810113</text:span></text:p>
            </table:table-cell>
            <table:table-cell table:style-name="TableCell3414">
              <text:p text:style-name="P3415"><text:span text:style-name="T3416">02</text:span></text:p>
            </table:table-cell>
            <table:table-cell table:style-name="TableCell3417" table:number-columns-spanned="2">
              <text:p text:style-name="P3418"><text:span text:style-name="T3419">RETENÇÕES</text:span><text:span text:style-name="T3420"><text:s/></text:span><text:span text:style-name="T3421">-</text:span><text:span text:style-name="T3422"><text:s/></text:span><text:span text:style-name="T3423">ENTIDADES</text:span><text:span text:style-name="T3424"><text:s/></text:span><text:span text:style-name="T3425">REPRESENTATIVAS</text:span><text:span text:style-name="T3426"><text:s/></text:span><text:span text:style-name="T3427">DE</text:span><text:span text:style-name="T3428"><text:tab/></text:span><text:span text:style-name="T3429">P</text:span></text:p>
              <text:p text:style-name="P3430"><text:span text:style-name="T3431">CLASSES</text:span></text:p>
            </table:table-cell>
            <table:covered-table-cell/>
            <table:table-cell table:style-name="TableCell3432">
              <text:p text:style-name="P3433"><text:span text:style-name="T3434">F</text:span></text:p>
            </table:table-cell>
            <table:table-cell table:style-name="TableCell3435">
              <text:p text:style-name="P3436"><text:span text:style-name="T3437">0,00</text:span><text:span text:style-name="T3438"><text:s/></text:span><text:span text:style-name="T3439">C</text:span></text:p>
            </table:table-cell>
            <table:table-cell table:style-name="TableCell3440">
              <text:p text:style-name="P3441"><text:span text:style-name="T3442">13.639,54</text:span></text:p>
            </table:table-cell>
            <table:table-cell table:style-name="TableCell3443">
              <text:p text:style-name="P3444"><text:span text:style-name="T3445">13.639,54</text:span></text:p>
            </table:table-cell>
            <table:table-cell table:style-name="TableCell3446">
              <text:p text:style-name="P3447"><text:span text:style-name="T3448">0,00</text:span></text:p>
            </table:table-cell>
            <table:table-cell table:style-name="TableCell3449">
              <text:p text:style-name="P3450"><text:span text:style-name="T3451">C</text:span></text:p>
            </table:table-cell>
          </table:table-row>
          <table:table-row table:style-name="TableRow3452">
            <table:table-cell table:style-name="TableCell3453">
              <text:p text:style-name="P3454"><text:span text:style-name="T3455">218810199</text:span></text:p>
            </table:table-cell>
            <table:table-cell table:style-name="TableCell3456">
              <text:p text:style-name="P3457"><text:span text:style-name="T3458">02</text:span></text:p>
            </table:table-cell>
            <table:table-cell table:style-name="TableCell3459" table:number-columns-spanned="2">
              <text:p text:style-name="P3460"><text:span text:style-name="T3461">OUTROS</text:span><text:span text:style-name="T3462"><text:s/></text:span><text:span text:style-name="T3463">CONSIGNATARIOS</text:span><text:span text:style-name="T3464"><text:tab/></text:span><text:span text:style-name="T3465">P</text:span></text:p>
            </table:table-cell>
            <table:covered-table-cell/>
            <table:table-cell table:style-name="TableCell3466">
              <text:p text:style-name="P3467"><text:span text:style-name="T3468">F</text:span></text:p>
            </table:table-cell>
            <table:table-cell table:style-name="TableCell3469">
              <text:p text:style-name="P3470"><text:span text:style-name="T3471">(49.291,31)</text:span><text:span text:style-name="T3472"><text:s/></text:span><text:span text:style-name="T3473">C</text:span></text:p>
            </table:table-cell>
            <table:table-cell table:style-name="TableCell3474">
              <text:p text:style-name="P3475"><text:span text:style-name="T3476">609,35</text:span></text:p>
            </table:table-cell>
            <table:table-cell table:style-name="TableCell3477">
              <text:p text:style-name="P3478"><text:span text:style-name="T3479">2.578,78</text:span></text:p>
            </table:table-cell>
            <table:table-cell table:style-name="TableCell3480">
              <text:p text:style-name="P3481"><text:span text:style-name="T3482">(51.260,74)</text:span></text:p>
            </table:table-cell>
            <table:table-cell table:style-name="TableCell3483">
              <text:p text:style-name="P3484"><text:span text:style-name="T3485">C</text:span></text:p>
            </table:table-cell>
          </table:table-row>
          <table:table-row table:style-name="TableRow3486">
            <table:table-cell table:style-name="TableCell3487">
              <text:p text:style-name="P3488"><text:span text:style-name="T3489">218900000</text:span></text:p>
            </table:table-cell>
            <table:table-cell table:style-name="TableCell3490">
              <text:p text:style-name="P3491"><text:span text:style-name="T3492">02</text:span></text:p>
            </table:table-cell>
            <table:table-cell table:style-name="TableCell3493" table:number-columns-spanned="2">
              <text:p text:style-name="P3494"><text:span text:style-name="T3495">OUTRAS</text:span><text:span text:style-name="T3496"><text:s/></text:span><text:span text:style-name="T3497">OBRIGAÇÕES</text:span><text:span text:style-name="T3498"><text:s/></text:span><text:span text:style-name="T3499">A</text:span><text:span text:style-name="T3500"><text:s/></text:span><text:span text:style-name="T3501">CURTO</text:span><text:span text:style-name="T3502"><text:s/></text:span><text:span text:style-name="T3503">PRAZO</text:span></text:p>
            </table:table-cell>
            <table:covered-table-cell/>
            <table:table-cell table:style-name="TableCell3504">
              <text:p text:style-name="P3505"><text:span text:style-name="T3506">-</text:span></text:p>
            </table:table-cell>
            <table:table-cell table:style-name="TableCell3507">
              <text:p text:style-name="P3508"><text:span text:style-name="T3509">0,00</text:span></text:p>
            </table:table-cell>
            <table:table-cell table:style-name="TableCell3510">
              <text:p text:style-name="P3511"><text:span text:style-name="T3512">7.973,44</text:span></text:p>
            </table:table-cell>
            <table:table-cell table:style-name="TableCell3513">
              <text:p text:style-name="P3514"><text:span text:style-name="T3515">7.973,44</text:span></text:p>
            </table:table-cell>
            <table:table-cell table:style-name="TableCell3516">
              <text:p text:style-name="P3517"><text:span text:style-name="T3518">0,00</text:span></text:p>
            </table:table-cell>
            <table:table-cell table:style-name="TableCell3519">
              <text:p text:style-name="P3520"/>
            </table:table-cell>
          </table:table-row>
          <table:table-row table:style-name="TableRow3521">
            <table:table-cell table:style-name="TableCell3522">
              <text:p text:style-name="P3523"><text:span text:style-name="T3524">218910000</text:span></text:p>
            </table:table-cell>
            <table:table-cell table:style-name="TableCell3525">
              <text:p text:style-name="P3526"><text:span text:style-name="T3527">02</text:span></text:p>
            </table:table-cell>
            <table:table-cell table:style-name="TableCell3528" table:number-columns-spanned="2">
              <text:p text:style-name="P3529"><text:span text:style-name="T3530">OUTRAS</text:span><text:span text:style-name="T3531"><text:s/></text:span><text:span text:style-name="T3532">OBRIGAÇÕES</text:span><text:span text:style-name="T3533"><text:s/></text:span><text:span text:style-name="T3534">A</text:span><text:span text:style-name="T3535"><text:s/></text:span><text:span text:style-name="T3536">CURTO</text:span><text:span text:style-name="T3537"><text:s/></text:span><text:span text:style-name="T3538">PRAZO</text:span><text:span text:style-name="T3539"><text:s/></text:span><text:span text:style-name="T3540">-</text:span><text:span text:style-name="T3541"><text:s/></text:span><text:span text:style-name="T3542">CONSOLIDAÇÃO</text:span></text:p>
            </table:table-cell>
            <table:covered-table-cell/>
            <table:table-cell table:style-name="TableCell3543">
              <text:p text:style-name="P3544"><text:span text:style-name="T3545">-</text:span></text:p>
            </table:table-cell>
            <table:table-cell table:style-name="TableCell3546">
              <text:p text:style-name="P3547"><text:span text:style-name="T3548">0,00</text:span></text:p>
            </table:table-cell>
            <table:table-cell table:style-name="TableCell3549">
              <text:p text:style-name="P3550"><text:span text:style-name="T3551">7.973,44</text:span></text:p>
            </table:table-cell>
            <table:table-cell table:style-name="TableCell3552">
              <text:p text:style-name="P3553"><text:span text:style-name="T3554">7.973,44</text:span></text:p>
            </table:table-cell>
            <table:table-cell table:style-name="TableCell3555">
              <text:p text:style-name="P3556"><text:span text:style-name="T3557">0,00</text:span></text:p>
            </table:table-cell>
            <table:table-cell table:style-name="TableCell3558">
              <text:p text:style-name="P3559"/>
            </table:table-cell>
          </table:table-row>
          <table:table-row table:style-name="TableRow3560">
            <table:table-cell table:style-name="TableCell3561">
              <text:p text:style-name="P3562"><text:span text:style-name="T3563">218910100</text:span></text:p>
            </table:table-cell>
            <table:table-cell table:style-name="TableCell3564">
              <text:p text:style-name="P3565"><text:span text:style-name="T3566">02</text:span></text:p>
            </table:table-cell>
            <table:table-cell table:style-name="TableCell3567" table:number-columns-spanned="2">
              <text:p text:style-name="P3568"><text:span text:style-name="T3569">INDENIZAÇÕES</text:span><text:span text:style-name="T3570"><text:s/></text:span><text:span text:style-name="T3571">E</text:span><text:span text:style-name="T3572"><text:s/></text:span><text:span text:style-name="T3573">RESTITUIÇÕES</text:span></text:p>
            </table:table-cell>
            <table:covered-table-cell/>
            <table:table-cell table:style-name="TableCell3574">
              <text:p text:style-name="P3575"><text:span text:style-name="T3576">-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7.973,44</text:span></text:p>
            </table:table-cell>
            <table:table-cell table:style-name="TableCell3583">
              <text:p text:style-name="P3584"><text:span text:style-name="T3585">7.973,44</text:span></text:p>
            </table:table-cell>
            <table:table-cell table:style-name="TableCell3586">
              <text:p text:style-name="P3587"><text:span text:style-name="T3588">0,00</text:span></text:p>
            </table:table-cell>
            <table:table-cell table:style-name="TableCell3589">
              <text:p text:style-name="P3590"/>
            </table:table-cell>
          </table:table-row>
          <table:table-row table:style-name="TableRow3591">
            <table:table-cell table:style-name="TableCell3592">
              <text:p text:style-name="P3593"><text:span text:style-name="T3594">218910101</text:span></text:p>
            </table:table-cell>
            <table:table-cell table:style-name="TableCell3595">
              <text:p text:style-name="P3596"><text:span text:style-name="T3597">(11)02</text:span></text:p>
            </table:table-cell>
            <table:table-cell table:style-name="TableCell3598" table:number-columns-spanned="2">
              <text:p text:style-name="P3599"><text:span text:style-name="T3600">INDENIZAÇÕES</text:span><text:span text:style-name="T3601"><text:s/></text:span><text:span text:style-name="T3602">A</text:span><text:span text:style-name="T3603"><text:s/></text:span><text:span text:style-name="T3604">SERVIDORES</text:span><text:span text:style-name="T3605"><text:tab/></text:span><text:span text:style-name="T3606">P</text:span></text:p>
            </table:table-cell>
            <table:covered-table-cell/>
            <table:table-cell table:style-name="TableCell3607">
              <text:p text:style-name="P3608"><text:span text:style-name="T3609">F</text:span></text:p>
            </table:table-cell>
            <table:table-cell table:style-name="TableCell3610">
              <text:p text:style-name="P3611"><text:span text:style-name="T3612">0,00</text:span><text:span text:style-name="T3613"><text:s/></text:span><text:span text:style-name="T3614">C</text:span></text:p>
            </table:table-cell>
            <table:table-cell table:style-name="TableCell3615">
              <text:p text:style-name="P3616"><text:span text:style-name="T3617">6.748,59</text:span></text:p>
            </table:table-cell>
            <table:table-cell table:style-name="TableCell3618">
              <text:p text:style-name="P3619"><text:span text:style-name="T3620">6.748,59</text:span></text:p>
            </table:table-cell>
            <table:table-cell table:style-name="TableCell3621">
              <text:p text:style-name="P3622"><text:span text:style-name="T3623">0,00</text:span></text:p>
            </table:table-cell>
            <table:table-cell table:style-name="TableCell3624">
              <text:p text:style-name="P3625"><text:span text:style-name="T3626">C</text:span></text:p>
            </table:table-cell>
          </table:table-row>
          <table:table-row table:style-name="TableRow3627">
            <table:table-cell table:style-name="TableCell3628">
              <text:p text:style-name="P3629"><text:span text:style-name="T3630">218910102</text:span></text:p>
            </table:table-cell>
            <table:table-cell table:style-name="TableCell3631">
              <text:p text:style-name="P3632"><text:span text:style-name="T3633">(11)02</text:span></text:p>
            </table:table-cell>
            <table:table-cell table:style-name="TableCell3634" table:number-columns-spanned="2">
              <text:p text:style-name="P3635"><text:span text:style-name="T3636">INDENIZAÇÕES</text:span><text:span text:style-name="T3637"><text:s/></text:span><text:span text:style-name="T3638">E</text:span><text:span text:style-name="T3639"><text:s/></text:span><text:span text:style-name="T3640">RESTITUIÇÕES</text:span><text:span text:style-name="T3641"><text:s/></text:span><text:span text:style-name="T3642">DIVERSAS</text:span><text:span text:style-name="T3643"><text:tab/></text:span><text:span text:style-name="T3644">P</text:span></text:p>
            </table:table-cell>
            <table:covered-table-cell/>
            <table:table-cell table:style-name="TableCell3645">
              <text:p text:style-name="P3646"><text:span text:style-name="T3647">F</text:span></text:p>
            </table:table-cell>
            <table:table-cell table:style-name="TableCell3648">
              <text:p text:style-name="P3649"><text:span text:style-name="T3650">0,00</text:span><text:span text:style-name="T3651"><text:s/></text:span><text:span text:style-name="T3652">C</text:span></text:p>
            </table:table-cell>
            <table:table-cell table:style-name="TableCell3653">
              <text:p text:style-name="P3654"><text:span text:style-name="T3655">1.224,85</text:span></text:p>
            </table:table-cell>
            <table:table-cell table:style-name="TableCell3656">
              <text:p text:style-name="P3657"><text:span text:style-name="T3658">1.224,85</text:span></text:p>
            </table:table-cell>
            <table:table-cell table:style-name="TableCell3659">
              <text:p text:style-name="P3660"><text:span text:style-name="T3661">0,00</text:span></text:p>
            </table:table-cell>
            <table:table-cell table:style-name="TableCell3662">
              <text:p text:style-name="P3663"><text:span text:style-name="T3664">C</text:span></text:p>
            </table:table-cell>
          </table:table-row>
          <table:table-row table:style-name="TableRow3665">
            <table:table-cell table:style-name="TableCell3666">
              <text:p text:style-name="P3667"><text:span text:style-name="T3668">218910200</text:span></text:p>
            </table:table-cell>
            <table:table-cell table:style-name="TableCell3669">
              <text:p text:style-name="P3670"><text:span text:style-name="T3671">(11)02</text:span></text:p>
            </table:table-cell>
            <table:table-cell table:style-name="TableCell3672" table:number-columns-spanned="2">
              <text:p text:style-name="P3673"><text:span text:style-name="T3674">DIARIAS</text:span><text:span text:style-name="T3675"><text:s/></text:span><text:span text:style-name="T3676">A</text:span><text:span text:style-name="T3677"><text:s/></text:span><text:span text:style-name="T3678">PAGAR</text:span><text:span text:style-name="T3679"><text:tab/></text:span><text:span text:style-name="T3680">P</text:span></text:p>
            </table:table-cell>
            <table:covered-table-cell/>
            <table:table-cell table:style-name="TableCell3681">
              <text:p text:style-name="P3682"><text:span text:style-name="T3683">F</text:span></text:p>
            </table:table-cell>
            <table:table-cell table:style-name="TableCell3684">
              <text:p text:style-name="P3685"><text:span text:style-name="T3686">0,00</text:span><text:span text:style-name="T3687"><text:s/></text:span><text:span text:style-name="T3688">C</text:span></text:p>
            </table:table-cell>
            <table:table-cell table:style-name="TableCell3689">
              <text:p text:style-name="P3690"><text:span text:style-name="T3691">0,00</text:span></text:p>
            </table:table-cell>
            <table:table-cell table:style-name="TableCell3692">
              <text:p text:style-name="P3693"><text:span text:style-name="T3694">0,00</text:span></text:p>
            </table:table-cell>
            <table:table-cell table:style-name="TableCell3695">
              <text:p text:style-name="P3696"><text:span text:style-name="T3697">0,00</text:span></text:p>
            </table:table-cell>
            <table:table-cell table:style-name="TableCell3698">
              <text:p text:style-name="P3699"><text:span text:style-name="T3700">C</text:span></text:p>
            </table:table-cell>
          </table:table-row>
          <table:table-row table:style-name="TableRow3701">
            <table:table-cell table:style-name="TableCell3702">
              <text:p text:style-name="P3703"><text:span text:style-name="T3704">230000000</text:span></text:p>
            </table:table-cell>
            <table:table-cell table:style-name="TableCell3705">
              <text:p text:style-name="P3706"><text:span text:style-name="T3707">02</text:span></text:p>
            </table:table-cell>
            <table:table-cell table:style-name="TableCell3708" table:number-columns-spanned="2">
              <text:p text:style-name="P3709"><text:span text:style-name="T3710">PATRIMÔNIO<text:s/></text:span><text:span text:style-name="T3711">LIQUIDO</text:span></text:p>
            </table:table-cell>
            <table:covered-table-cell/>
            <table:table-cell table:style-name="TableCell3712">
              <text:p text:style-name="P3713"><text:span text:style-name="T3714">-</text:span></text:p>
            </table:table-cell>
            <table:table-cell table:style-name="TableCell3715">
              <text:p text:style-name="P3716"><text:span text:style-name="T3717">(1.644.026,79)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(1.644.026,79)</text:span></text:p>
            </table:table-cell>
            <table:table-cell table:style-name="TableCell3727">
              <text:p text:style-name="P3728"/>
            </table:table-cell>
          </table:table-row>
          <table:table-row table:style-name="TableRow3729">
            <table:table-cell table:style-name="TableCell3730">
              <text:p text:style-name="P3731"><text:span text:style-name="T3732">237000000</text:span></text:p>
            </table:table-cell>
            <table:table-cell table:style-name="TableCell3733">
              <text:p text:style-name="P3734"><text:span text:style-name="T3735">02</text:span></text:p>
            </table:table-cell>
            <table:table-cell table:style-name="TableCell3736" table:number-columns-spanned="2">
              <text:p text:style-name="P3737"><text:span text:style-name="T3738">RESULTADOS</text:span><text:span text:style-name="T3739"><text:s/></text:span><text:span text:style-name="T3740">ACUMULADOS</text:span></text:p>
            </table:table-cell>
            <table:covered-table-cell/>
            <table:table-cell table:style-name="TableCell3741">
              <text:p text:style-name="P3742"><text:span text:style-name="T3743">-</text:span></text:p>
            </table:table-cell>
            <table:table-cell table:style-name="TableCell3744">
              <text:p text:style-name="P3745"><text:span text:style-name="T3746">(1.644.026,79)</text:span></text:p>
            </table:table-cell>
            <table:table-cell table:style-name="TableCell3747">
              <text:p text:style-name="P3748"><text:span text:style-name="T3749">0,00</text:span></text:p>
            </table:table-cell>
            <table:table-cell table:style-name="TableCell3750">
              <text:p text:style-name="P3751"><text:span text:style-name="T3752">0,00</text:span></text:p>
            </table:table-cell>
            <table:table-cell table:style-name="TableCell3753">
              <text:p text:style-name="P3754"><text:span text:style-name="T3755">(1.644.026,79)</text:span></text:p>
            </table:table-cell>
            <table:table-cell table:style-name="TableCell3756">
              <text:p text:style-name="P3757"/>
            </table:table-cell>
          </table:table-row>
          <table:table-row table:style-name="TableRow3758">
            <table:table-cell table:style-name="TableCell3759">
              <text:p text:style-name="P3760"><text:span text:style-name="T3761">237100000</text:span></text:p>
            </table:table-cell>
            <table:table-cell table:style-name="TableCell3762">
              <text:p text:style-name="P3763"><text:span text:style-name="T3764">02</text:span></text:p>
            </table:table-cell>
            <table:table-cell table:style-name="TableCell3765" table:number-columns-spanned="2">
              <text:p text:style-name="P3766"><text:span text:style-name="T3767">SUPERÁVITS</text:span><text:span text:style-name="T3768"><text:s/></text:span><text:span text:style-name="T3769">OU</text:span><text:span text:style-name="T3770"><text:s/></text:span><text:span text:style-name="T3771">DÉFICITS</text:span><text:span text:style-name="T3772"><text:s/></text:span><text:span text:style-name="T3773">ACUMULADOS</text:span></text:p>
            </table:table-cell>
            <table:covered-table-cell/>
            <table:table-cell table:style-name="TableCell3774">
              <text:p text:style-name="P3775"><text:span text:style-name="T3776">-</text:span></text:p>
            </table:table-cell>
            <table:table-cell table:style-name="TableCell3777">
              <text:p text:style-name="P3778"><text:span text:style-name="T3779">(1.644.026,79)</text:span></text:p>
            </table:table-cell>
            <table:table-cell table:style-name="TableCell3780">
              <text:p text:style-name="P3781"><text:span text:style-name="T3782">0,00</text:span></text:p>
            </table:table-cell>
            <table:table-cell table:style-name="TableCell3783">
              <text:p text:style-name="P3784"><text:span text:style-name="T3785">0,00</text:span></text:p>
            </table:table-cell>
            <table:table-cell table:style-name="TableCell3786">
              <text:p text:style-name="P3787"><text:span text:style-name="T3788">(1.644.026,79)</text:span>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><text:span text:style-name="T3794">237110000</text:span></text:p>
            </table:table-cell>
            <table:table-cell table:style-name="TableCell3795">
              <text:p text:style-name="P3796"><text:span text:style-name="T3797">02</text:span></text:p>
            </table:table-cell>
            <table:table-cell table:style-name="TableCell3798" table:number-columns-spanned="2">
              <text:p text:style-name="P3799"><text:span text:style-name="T3800">SUPERÁVITS</text:span><text:span text:style-name="T3801"><text:s/></text:span><text:span text:style-name="T3802">OU</text:span><text:span text:style-name="T3803"><text:s/></text:span><text:span text:style-name="T3804">DÉFICITS</text:span><text:span text:style-name="T3805"><text:s/></text:span><text:span text:style-name="T3806">ACUMULADOS</text:span><text:span text:style-name="T3807"><text:s/></text:span><text:span text:style-name="T3808">-</text:span><text:span text:style-name="T3809"><text:s/></text:span><text:span text:style-name="T3810">CONSOLIDAÇÃO</text:span></text:p>
            </table:table-cell>
            <table:covered-table-cell/>
            <table:table-cell table:style-name="TableCell3811">
              <text:p text:style-name="P3812"><text:span text:style-name="T3813">-</text:span></text:p>
            </table:table-cell>
            <table:table-cell table:style-name="TableCell3814">
              <text:p text:style-name="P3815"><text:span text:style-name="T3816">6.800.897,06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><text:span text:style-name="T3822">0,00</text:span></text:p>
            </table:table-cell>
            <table:table-cell table:style-name="TableCell3823">
              <text:p text:style-name="P3824"><text:span text:style-name="T3825">6.800.897,06</text:span></text:p>
            </table:table-cell>
            <table:table-cell table:style-name="TableCell3826">
              <text:p text:style-name="P3827"/>
            </table:table-cell>
          </table:table-row>
          <table:table-row table:style-name="TableRow3828">
            <table:table-cell table:style-name="TableCell3829">
              <text:p text:style-name="P3830"><text:span text:style-name="T3831">237110100</text:span></text:p>
            </table:table-cell>
            <table:table-cell table:style-name="TableCell3832">
              <text:p text:style-name="P3833"><text:span text:style-name="T3834">02</text:span></text:p>
            </table:table-cell>
            <table:table-cell table:style-name="TableCell3835" table:number-columns-spanned="2">
              <text:p text:style-name="P3836"><text:span text:style-name="T3837">SUPERÁVITS</text:span><text:span text:style-name="T3838"><text:s/></text:span><text:span text:style-name="T3839">OU</text:span><text:span text:style-name="T3840"><text:s/></text:span><text:span text:style-name="T3841">DÉFICITS</text:span><text:span text:style-name="T3842"><text:s/></text:span><text:span text:style-name="T3843">DO</text:span><text:span text:style-name="T3844"><text:s/></text:span><text:span text:style-name="T3845">EXERCÍCIO</text:span><text:span text:style-name="T3846"><text:tab/></text:span><text:span text:style-name="T3847">P</text:span></text:p>
            </table:table-cell>
            <table:covered-table-cell/>
            <table:table-cell table:style-name="TableCell3848">
              <text:p text:style-name="P3849"><text:span text:style-name="T3850">-</text:span></text:p>
            </table:table-cell>
            <table:table-cell table:style-name="TableCell3851">
              <text:p text:style-name="P3852"><text:span text:style-name="T3853">0,00</text:span><text:span text:style-name="T3854"><text:s/></text:span><text:span text:style-name="T3855">X</text:span></text:p>
            </table:table-cell>
            <table:table-cell table:style-name="TableCell3856">
              <text:p text:style-name="P3857"><text:span text:style-name="T3858">0,00</text:span></text:p>
            </table:table-cell>
            <table:table-cell table:style-name="TableCell3859">
              <text:p text:style-name="P3860"><text:span text:style-name="T3861">0,00</text:span></text:p>
            </table:table-cell>
            <table:table-cell table:style-name="TableCell3862">
              <text:p text:style-name="P3863"><text:span text:style-name="T3864">0,00</text:span></text:p>
            </table:table-cell>
            <table:table-cell table:style-name="TableCell3865">
              <text:p text:style-name="P3866"><text:span text:style-name="T3867">X</text:span></text:p>
            </table:table-cell>
          </table:table-row>
          <table:table-row table:style-name="TableRow3868">
            <table:table-cell table:style-name="TableCell3869">
              <text:p text:style-name="P3870"><text:span text:style-name="T3871">237110200</text:span></text:p>
            </table:table-cell>
            <table:table-cell table:style-name="TableCell3872">
              <text:p text:style-name="P3873"><text:span text:style-name="T3874">02</text:span></text:p>
            </table:table-cell>
            <table:table-cell table:style-name="TableCell3875" table:number-columns-spanned="2">
              <text:p text:style-name="P3876"><text:span text:style-name="T3877">SUPERAVITS</text:span><text:span text:style-name="T3878"><text:s/></text:span><text:span text:style-name="T3879">OU</text:span><text:span text:style-name="T3880"><text:s/></text:span><text:span text:style-name="T3881">DEFICITS</text:span><text:span text:style-name="T3882"><text:s/></text:span><text:span text:style-name="T3883">DE</text:span><text:span text:style-name="T3884"><text:s/></text:span><text:span text:style-name="T3885">EXERCÍCIOS</text:span><text:span text:style-name="T3886"><text:tab/></text:span><text:span text:style-name="T3887">P</text:span></text:p>
              <text:p text:style-name="P3888"><text:span text:style-name="T3889">ANTERIORES</text:span></text:p>
            </table:table-cell>
            <table:covered-table-cell/>
            <table:table-cell table:style-name="TableCell3890">
              <text:p text:style-name="P3891"><text:span text:style-name="T3892">-</text:span></text:p>
            </table:table-cell>
            <table:table-cell table:style-name="TableCell3893">
              <text:p text:style-name="P3894"><text:span text:style-name="T3895">6.800.897,06</text:span><text:span text:style-name="T3896"><text:s/></text:span><text:span text:style-name="T3897">X</text:span></text:p>
            </table:table-cell>
            <table:table-cell table:style-name="TableCell3898">
              <text:p text:style-name="P3899"><text:span text:style-name="T3900">0,00</text:span></text:p>
            </table:table-cell>
            <table:table-cell table:style-name="TableCell3901">
              <text:p text:style-name="P3902"><text:span text:style-name="T3903">0,00</text:span></text:p>
            </table:table-cell>
            <table:table-cell table:style-name="TableCell3904">
              <text:p text:style-name="P3905"><text:span text:style-name="T3906">6.800.897,06</text:span></text:p>
            </table:table-cell>
            <table:table-cell table:style-name="TableCell3907">
              <text:p text:style-name="P3908"><text:span text:style-name="T3909">X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237120000</text:span></text:p>
            </table:table-cell>
            <table:table-cell table:style-name="TableCell3914">
              <text:p text:style-name="P3915"><text:span text:style-name="T3916">02</text:span></text:p>
            </table:table-cell>
            <table:table-cell table:style-name="TableCell3917" table:number-columns-spanned="2">
              <text:p text:style-name="P3918"><text:span text:style-name="T3919">SUPERÁVITS</text:span><text:span text:style-name="T3920"><text:s/></text:span><text:span text:style-name="T3921">OU</text:span><text:span text:style-name="T3922"><text:s/></text:span><text:span text:style-name="T3923">DÉFICITS</text:span><text:span text:style-name="T3924"><text:s/></text:span><text:span text:style-name="T3925">ACUMULADOS</text:span><text:span text:style-name="T3926"><text:s/></text:span><text:span text:style-name="T3927">-</text:span><text:span text:style-name="T3928"><text:s/></text:span><text:span text:style-name="T3929">INTRA</text:span><text:span text:style-name="T3930"><text:s/></text:span><text:span text:style-name="T3931">OFSS</text:span></text:p>
            </table:table-cell>
            <table:covered-table-cell/>
            <table:table-cell table:style-name="TableCell3932">
              <text:p text:style-name="P3933"><text:span text:style-name="T3934">-</text:span></text:p>
            </table:table-cell>
            <table:table-cell table:style-name="TableCell3935">
              <text:p text:style-name="P3936"><text:span text:style-name="T3937">(9.706.128,47)</text:span></text:p>
            </table:table-cell>
            <table:table-cell table:style-name="TableCell3938">
              <text:p text:style-name="P3939"><text:span text:style-name="T3940">0,00</text:span></text:p>
            </table:table-cell>
            <table:table-cell table:style-name="TableCell3941">
              <text:p text:style-name="P3942"><text:span text:style-name="T3943">0,00</text:span></text:p>
            </table:table-cell>
            <table:table-cell table:style-name="TableCell3944">
              <text:p text:style-name="P3945"><text:span text:style-name="T3946">(9.706.128,47)</text:span></text:p>
            </table:table-cell>
            <table:table-cell table:style-name="TableCell3947">
              <text:p text:style-name="P3948"/>
            </table:table-cell>
          </table:table-row>
          <table:table-row table:style-name="TableRow3949">
            <table:table-cell table:style-name="TableCell3950">
              <text:p text:style-name="P3951"><text:span text:style-name="T3952">237120100</text:span></text:p>
            </table:table-cell>
            <table:table-cell table:style-name="TableCell3953">
              <text:p text:style-name="P3954"><text:span text:style-name="T3955">02</text:span></text:p>
            </table:table-cell>
            <table:table-cell table:style-name="TableCell3956" table:number-columns-spanned="2">
              <text:p text:style-name="P3957"><text:span text:style-name="T3958">SUPERÁVITS</text:span><text:span text:style-name="T3959"><text:s/></text:span><text:span text:style-name="T3960">OU</text:span><text:span text:style-name="T3961"><text:s/></text:span><text:span text:style-name="T3962">DÉFICITS</text:span><text:span text:style-name="T3963"><text:s/></text:span><text:span text:style-name="T3964">DO</text:span><text:span text:style-name="T3965"><text:s/></text:span><text:span text:style-name="T3966">EXERCÍCIO</text:span><text:span text:style-name="T3967"><text:tab/></text:span><text:span text:style-name="T3968">P</text:span></text:p>
            </table:table-cell>
            <table:covered-table-cell/>
            <table:table-cell table:style-name="TableCell3969">
              <text:p text:style-name="P3970"><text:span text:style-name="T3971">-</text:span></text:p>
            </table:table-cell>
            <table:table-cell table:style-name="TableCell3972">
              <text:p text:style-name="P3973"><text:span text:style-name="T3974">0,00</text:span><text:span text:style-name="T3975"><text:s/></text:span><text:span text:style-name="T3976">X</text:span></text:p>
            </table:table-cell>
            <table:table-cell table:style-name="TableCell3977">
              <text:p text:style-name="P3978"><text:span text:style-name="T3979">0,00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0,00</text:span></text:p>
            </table:table-cell>
            <table:table-cell table:style-name="TableCell3986">
              <text:p text:style-name="P3987"><text:span text:style-name="T3988">X</text:span></text:p>
            </table:table-cell>
          </table:table-row>
          <table:table-row table:style-name="TableRow3989">
            <table:table-cell table:style-name="TableCell3990">
              <text:p text:style-name="P3991"><text:span text:style-name="T3992">237120200</text:span></text:p>
            </table:table-cell>
            <table:table-cell table:style-name="TableCell3993">
              <text:p text:style-name="P3994"><text:span text:style-name="T3995">02</text:span></text:p>
            </table:table-cell>
            <table:table-cell table:style-name="TableCell3996" table:number-columns-spanned="2">
              <text:p text:style-name="P3997"><text:span text:style-name="T3998">SUPERAVITS</text:span><text:span text:style-name="T3999"><text:s/></text:span><text:span text:style-name="T4000">OU</text:span><text:span text:style-name="T4001"><text:s/></text:span><text:span text:style-name="T4002">DEFICITS</text:span><text:span text:style-name="T4003"><text:s/></text:span><text:span text:style-name="T4004">DE</text:span><text:span text:style-name="T4005"><text:s/></text:span><text:span text:style-name="T4006">EXERCÍCIOS</text:span><text:span text:style-name="T4007"><text:tab/></text:span><text:span text:style-name="T4008">P</text:span></text:p>
              <text:p text:style-name="P4009"><text:span text:style-name="T4010">ANTERIORES</text:span></text:p>
            </table:table-cell>
            <table:covered-table-cell/>
            <table:table-cell table:style-name="TableCell4011">
              <text:p text:style-name="P4012"><text:span text:style-name="T4013">-</text:span></text:p>
            </table:table-cell>
            <table:table-cell table:style-name="TableCell4014">
              <text:p text:style-name="P4015"><text:span text:style-name="T4016">(9.706.128,47)</text:span><text:span text:style-name="T4017"><text:s/></text:span><text:span text:style-name="T4018">X</text:span></text:p>
            </table:table-cell>
            <table:table-cell table:style-name="TableCell4019">
              <text:p text:style-name="P4020"><text:span text:style-name="T4021">0,00</text:span></text:p>
            </table:table-cell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(9.706.128,47)</text:span></text:p>
            </table:table-cell>
            <table:table-cell table:style-name="TableCell4028">
              <text:p text:style-name="P4029"><text:span text:style-name="T4030">X</text:span></text:p>
            </table:table-cell>
          </table:table-row>
          <table:table-row table:style-name="TableRow4031">
            <table:table-cell table:style-name="TableCell4032">
              <text:p text:style-name="P4033"><text:span text:style-name="T4034">237130000</text:span></text:p>
            </table:table-cell>
            <table:table-cell table:style-name="TableCell4035">
              <text:p text:style-name="P4036"><text:span text:style-name="T4037">02</text:span></text:p>
            </table:table-cell>
            <table:table-cell table:style-name="TableCell4038" table:number-columns-spanned="2">
              <text:p text:style-name="P4039"><text:span text:style-name="T4040">SUPERÁVITS</text:span><text:span text:style-name="T4041"><text:s/></text:span><text:span text:style-name="T4042">OU</text:span><text:span text:style-name="T4043"><text:s/></text:span><text:span text:style-name="T4044">DÉFICITS</text:span><text:span text:style-name="T4045"><text:s/></text:span><text:span text:style-name="T4046">ACUMULADOS</text:span><text:span text:style-name="T4047"><text:s/></text:span><text:span text:style-name="T4048">-</text:span><text:span text:style-name="T4049"><text:s/></text:span><text:span text:style-name="T4050">INTER OFSS - UNIÃO</text:span></text:p>
            </table:table-cell>
            <table:covered-table-cell/>
            <table:table-cell table:style-name="TableCell4051">
              <text:p text:style-name="P4052"><text:span text:style-name="T4053">-</text:span></text:p>
            </table:table-cell>
            <table:table-cell table:style-name="TableCell4054">
              <text:p text:style-name="P4055"><text:span text:style-name="T4056">1.261.204,62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1.261.204,62</text:span></text:p>
            </table:table-cell>
            <table:table-cell table:style-name="TableCell4066">
              <text:p text:style-name="P4067"/>
            </table:table-cell>
          </table:table-row>
          <table:table-row table:style-name="TableRow4068">
            <table:table-cell table:style-name="TableCell4069">
              <text:p text:style-name="P4070"><text:span text:style-name="T4071">237130100</text:span></text:p>
            </table:table-cell>
            <table:table-cell table:style-name="TableCell4072">
              <text:p text:style-name="P4073"><text:span text:style-name="T4074">02</text:span></text:p>
            </table:table-cell>
            <table:table-cell table:style-name="TableCell4075" table:number-columns-spanned="2">
              <text:p text:style-name="P4076"><text:span text:style-name="T4077">SUPERÁVITS</text:span><text:span text:style-name="T4078"><text:s/></text:span><text:span text:style-name="T4079">OU</text:span><text:span text:style-name="T4080"><text:s/></text:span><text:span text:style-name="T4081">DÉFICITS</text:span><text:span text:style-name="T4082"><text:s/></text:span><text:span text:style-name="T4083">DO</text:span><text:span text:style-name="T4084"><text:s/></text:span><text:span text:style-name="T4085">EXERCÍCIO</text:span><text:span text:style-name="T4086"><text:tab/></text:span><text:span text:style-name="T4087">P</text:span></text:p>
            </table:table-cell>
            <table:covered-table-cell/>
            <table:table-cell table:style-name="TableCell4088">
              <text:p text:style-name="P4089"><text:span text:style-name="T4090">-</text:span></text:p>
            </table:table-cell>
            <table:table-cell table:style-name="TableCell4091">
              <text:p text:style-name="P4092"><text:span text:style-name="T4093">0,00</text:span><text:span text:style-name="T4094"><text:s/></text:span><text:span text:style-name="T4095">X</text:span></text:p>
            </table:table-cell>
            <table:table-cell table:style-name="TableCell4096">
              <text:p text:style-name="P4097"><text:span text:style-name="T4098">0,00</text:span></text:p>
            </table:table-cell>
            <table:table-cell table:style-name="TableCell4099">
              <text:p text:style-name="P4100"><text:span text:style-name="T4101">0,00</text:span></text:p>
            </table:table-cell>
            <table:table-cell table:style-name="TableCell4102">
              <text:p text:style-name="P4103"><text:span text:style-name="T4104">0,00</text:span></text:p>
            </table:table-cell>
            <table:table-cell table:style-name="TableCell4105">
              <text:p text:style-name="P4106"><text:span text:style-name="T4107">X</text:span></text:p>
            </table:table-cell>
          </table:table-row>
          <table:table-row table:style-name="TableRow4108">
            <table:table-cell table:style-name="TableCell4109">
              <text:p text:style-name="P4110"><text:span text:style-name="T4111">237130200</text:span></text:p>
            </table:table-cell>
            <table:table-cell table:style-name="TableCell4112">
              <text:p text:style-name="P4113"><text:span text:style-name="T4114">02</text:span></text:p>
            </table:table-cell>
            <table:table-cell table:style-name="TableCell4115" table:number-columns-spanned="2">
              <text:p text:style-name="P4116"><text:span text:style-name="T4117">SUPERAVITS</text:span><text:span text:style-name="T4118"><text:s/></text:span><text:span text:style-name="T4119">OU</text:span><text:span text:style-name="T4120"><text:s/></text:span><text:span text:style-name="T4121">DEFICITS</text:span><text:span text:style-name="T4122"><text:s/></text:span><text:span text:style-name="T4123">DE</text:span><text:span text:style-name="T4124"><text:s/></text:span><text:span text:style-name="T4125">EXERCÍCIOS</text:span><text:span text:style-name="T4126"><text:tab/></text:span><text:span text:style-name="T4127">P</text:span></text:p>
              <text:p text:style-name="P4128"><text:span text:style-name="T4129">ANTERIORES</text:span></text:p>
            </table:table-cell>
            <table:covered-table-cell/>
            <table:table-cell table:style-name="TableCell4130">
              <text:p text:style-name="P4131"><text:span text:style-name="T4132">-</text:span></text:p>
            </table:table-cell>
            <table:table-cell table:style-name="TableCell4133">
              <text:p text:style-name="P4134"><text:span text:style-name="T4135">1.261.204,62</text:span><text:span text:style-name="T4136"><text:s/></text:span><text:span text:style-name="T4137">X</text:span></text:p>
            </table:table-cell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0,00</text:span></text:p>
            </table:table-cell>
            <table:table-cell table:style-name="TableCell4144">
              <text:p text:style-name="P4145"><text:span text:style-name="T4146">1.261.204,62</text:span></text:p>
            </table:table-cell>
            <table:table-cell table:style-name="TableCell4147">
              <text:p text:style-name="P4148"><text:span text:style-name="T4149">X</text:span></text:p>
            </table:table-cell>
          </table:table-row>
          <table:table-row table:style-name="TableRow4150">
            <table:table-cell table:style-name="TableCell4151">
              <text:p text:style-name="P4152"><text:span text:style-name="T4153">300000000</text:span></text:p>
            </table:table-cell>
            <table:table-cell table:style-name="TableCell4154">
              <text:p text:style-name="P4155"><text:span text:style-name="T4156">02</text:span></text:p>
            </table:table-cell>
            <table:table-cell table:style-name="TableCell4157" table:number-columns-spanned="2">
              <text:p text:style-name="P4158"><text:span text:style-name="T4159">VARIAÇÃO</text:span><text:span text:style-name="T4160"><text:s/></text:span><text:span text:style-name="T4161">PATRIMONIAL</text:span><text:span text:style-name="T4162"><text:s/></text:span><text:span text:style-name="T4163">DIMINUTIVA</text:span></text:p>
            </table:table-cell>
            <table:covered-table-cell/>
            <table:table-cell table:style-name="TableCell4164">
              <text:p text:style-name="P4165"><text:span text:style-name="T4166">-</text:span></text:p>
            </table:table-cell>
            <table:table-cell table:style-name="TableCell4167">
              <text:p text:style-name="P4168"><text:span text:style-name="T4169">1.646.430,56</text:span></text:p>
            </table:table-cell>
            <table:table-cell table:style-name="TableCell4170">
              <text:p text:style-name="P4171"><text:span text:style-name="T4172">239.827,10</text:span></text:p>
            </table:table-cell>
            <table:table-cell table:style-name="TableCell4173">
              <text:p text:style-name="P4174"><text:span text:style-name="T4175">0,00</text:span></text:p>
            </table:table-cell>
            <table:table-cell table:style-name="TableCell4176">
              <text:p text:style-name="P4177"><text:span text:style-name="T4178">1.886.257,66</text:span></text:p>
            </table:table-cell>
            <table:table-cell table:style-name="TableCell4179">
              <text:p text:style-name="P4180"/>
            </table:table-cell>
          </table:table-row>
          <table:table-row table:style-name="TableRow4181">
            <table:table-cell table:style-name="TableCell4182">
              <text:p text:style-name="P4183"><text:span text:style-name="T4184">310000000</text:span></text:p>
            </table:table-cell>
            <table:table-cell table:style-name="TableCell4185">
              <text:p text:style-name="P4186"><text:span text:style-name="T4187">02</text:span></text:p>
            </table:table-cell>
            <table:table-cell table:style-name="TableCell4188" table:number-columns-spanned="2">
              <text:p text:style-name="P4189"><text:span text:style-name="T4190">PESSOAL</text:span><text:span text:style-name="T4191"><text:s/></text:span><text:span text:style-name="T4192">E</text:span><text:span text:style-name="T4193"><text:s/></text:span><text:span text:style-name="T4194">ENCARGOS</text:span></text:p>
            </table:table-cell>
            <table:covered-table-cell/>
            <table:table-cell table:style-name="TableCell4195">
              <text:p text:style-name="P4196"><text:span text:style-name="T4197">-</text:span></text:p>
            </table:table-cell>
            <table:table-cell table:style-name="TableCell4198">
              <text:p text:style-name="P4199"><text:span text:style-name="T4200">1.045.735,67</text:span></text:p>
            </table:table-cell>
            <table:table-cell table:style-name="TableCell4201">
              <text:p text:style-name="P4202"><text:span text:style-name="T4203">198.883,45</text:span></text:p>
            </table:table-cell>
            <table:table-cell table:style-name="TableCell4204">
              <text:p text:style-name="P4205"><text:span text:style-name="T4206">0,00</text:span></text:p>
            </table:table-cell>
            <table:table-cell table:style-name="TableCell4207">
              <text:p text:style-name="P4208"><text:span text:style-name="T4209">1.244.619,12</text:span></text:p>
            </table:table-cell>
            <table:table-cell table:style-name="TableCell4210">
              <text:p text:style-name="P4211"/>
            </table:table-cell>
          </table:table-row>
          <table:table-row table:style-name="TableRow4212">
            <table:table-cell table:style-name="TableCell4213">
              <text:p text:style-name="P4214"><text:span text:style-name="T4215">311000000</text:span></text:p>
            </table:table-cell>
            <table:table-cell table:style-name="TableCell4216">
              <text:p text:style-name="P4217"><text:span text:style-name="T4218">02</text:span></text:p>
            </table:table-cell>
            <table:table-cell table:style-name="TableCell4219" table:number-columns-spanned="2">
              <text:p text:style-name="P4220"><text:span text:style-name="T4221">REMUNERAÇÃO A<text:s/></text:span><text:span text:style-name="T4222">PESSOAL</text:span></text:p>
            </table:table-cell>
            <table:covered-table-cell/>
            <table:table-cell table:style-name="TableCell4223">
              <text:p text:style-name="P4224"><text:span text:style-name="T4225">-</text:span></text:p>
            </table:table-cell>
            <table:table-cell table:style-name="TableCell4226">
              <text:p text:style-name="P4227"><text:span text:style-name="T4228">948.450,58</text:span></text:p>
            </table:table-cell>
            <table:table-cell table:style-name="TableCell4229">
              <text:p text:style-name="P4230"><text:span text:style-name="T4231">175.991,22</text:span></text:p>
            </table:table-cell>
            <table:table-cell table:style-name="TableCell4232">
              <text:p text:style-name="P4233"><text:span text:style-name="T4234">0,00</text:span></text:p>
            </table:table-cell>
            <table:table-cell table:style-name="TableCell4235">
              <text:p text:style-name="P4236"><text:span text:style-name="T4237">1.124.441,80</text:span></text:p>
            </table:table-cell>
            <table:table-cell table:style-name="TableCell4238">
              <text:p text:style-name="P4239"/>
            </table:table-cell>
          </table:table-row>
        </table:table>
      </text:section>
      <text:soft-page-break/>
      <text:h text:style-name="P4240" text:outline-level="1"><draw:custom-shape svg:x="0.375in" svg:y="0.02555in" svg:width="7.58333in" svg:height="0.00139in" draw:z-index="15732224" draw:id="id21" draw:style-name="a24" draw:name="Graphic 1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67">ISOLADO</text:span></text:h>
      <text:p text:style-name="P4268"><draw:custom-shape svg:x="0.375in" svg:y="0.23699in" svg:width="7.57292in" svg:height="0.00139in" draw:z-index="15731712" draw:id="id22" draw:style-name="a25" draw:name="Graphic 1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69"><text:s/></text:span>MUNICIPAL<text:span text:style-name="T4270"><text:s/></text:span>DE<text:span text:style-name="T4271"><text:s/></text:span>APUÍ<text:s/><text:span text:style-name="T4272">(UG:2)</text:span></text:p>
      <text:h text:style-name="P4273" text:outline-level="2"><text:span text:style-name="T4274">Julho</text:span></text:h>
      <text:p text:style-name="P4275"/>
      <text:p text:style-name="P4276"/>
      <text:p text:style-name="P4277"><text:span text:style-name="T4278">Página<text:s/></text:span><text:span text:style-name="T4279">3</text:span></text:p>
      <text:section text:name="Sect5" text:style-name="S5">
        <text:p text:style-name="P4280"/>
        <table:table table:style-name="Table4281">
          <table:table-columns>
            <table:table-column table:style-name="TableColumn4282"/>
            <table:table-column table:style-name="TableColumn4283"/>
            <table:table-column table:style-name="TableColumn4284"/>
            <table:table-column table:style-name="TableColumn4285"/>
            <table:table-column table:style-name="TableColumn4286"/>
            <table:table-column table:style-name="TableColumn4287"/>
            <table:table-column table:style-name="TableColumn4288"/>
            <table:table-column table:style-name="TableColumn4289"/>
            <table:table-column table:style-name="TableColumn4290"/>
            <table:table-column table:style-name="TableColumn4291"/>
            <table:table-column table:style-name="TableColumn4292"/>
          </table:table-columns>
          <table:table-row table:style-name="TableRow4293">
            <table:table-cell table:style-name="TableCell4294">
              <text:p text:style-name="P4295"><text:span text:style-name="T4296">C O N T<text:s/></text:span><text:span text:style-name="T4297">A</text:span></text:p>
            </table:table-cell>
            <table:table-cell table:style-name="TableCell4298">
              <text:p text:style-name="P4299"><text:span text:style-name="T4300">E N<text:s/></text:span><text:span text:style-name="T4301">T.</text:span></text:p>
            </table:table-cell>
            <table:table-cell table:style-name="TableCell4302">
              <text:p text:style-name="P4303"><text:span text:style-name="T4304">T I T U L O<text:s/></text:span><text:span text:style-name="T4305">S</text:span></text:p>
            </table:table-cell>
            <table:table-cell table:style-name="TableCell4306">
              <text:p text:style-name="P4307"><text:span text:style-name="T4308">GR/ISF</text:span></text:p>
            </table:table-cell>
            <table:table-cell table:style-name="TableCell4309">
              <text:p text:style-name="P4310"/>
            </table:table-cell>
            <table:table-cell table:style-name="TableCell4311">
              <text:p text:style-name="P4312"><text:span text:style-name="T4313">SALDO</text:span></text:p>
            </table:table-cell>
            <table:table-cell table:style-name="TableCell4314">
              <text:p text:style-name="P4315"><text:span text:style-name="T4316">ANTERIOR</text:span></text:p>
            </table:table-cell>
            <table:table-cell table:style-name="TableCell4317">
              <text:p text:style-name="P4318"><text:span text:style-name="T4319">DÉBITO</text:span></text:p>
            </table:table-cell>
            <table:table-cell table:style-name="TableCell4320">
              <text:p text:style-name="P4321"><text:span text:style-name="T4322">CRÉDITO</text:span></text:p>
            </table:table-cell>
            <table:table-cell table:style-name="TableCell4323" table:number-columns-spanned="2">
              <text:p text:style-name="P4324"><text:span text:style-name="T4325">SALDO ATUAL</text:span><text:span text:style-name="T4326"><text:s/></text:span><text:span text:style-name="T4327">D_C</text:span></text:p>
            </table:table-cell>
            <table:covered-table-cell/>
          </table:table-row>
          <table:table-row table:style-name="TableRow4328">
            <table:table-cell table:style-name="TableCell4329">
              <text:p text:style-name="P4330"><text:span text:style-name="T4331">311200000</text:span></text:p>
            </table:table-cell>
            <table:table-cell table:style-name="TableCell4332">
              <text:p text:style-name="P4333"><text:span text:style-name="T4334">02</text:span></text:p>
            </table:table-cell>
            <table:table-cell table:style-name="TableCell4335">
              <text:p text:style-name="P4336"><text:span text:style-name="T4337">REMUNERAÇÃO</text:span><text:span text:style-name="T4338"><text:s/></text:span><text:span text:style-name="T4339">A</text:span><text:span text:style-name="T4340"><text:s/></text:span><text:span text:style-name="T4341">PESSOAL</text:span><text:span text:style-name="T4342"><text:s/></text:span><text:span text:style-name="T4343">ATIVO</text:span><text:span text:style-name="T4344"><text:s/></text:span><text:span text:style-name="T4345">CIVIL</text:span><text:span text:style-name="T4346"><text:s/></text:span><text:span text:style-name="T4347">-</text:span><text:span text:style-name="T4348"><text:s/></text:span><text:span text:style-name="T4349">ABRANGIDOS PELO RGPS</text:span></text:p>
            </table:table-cell>
            <table:table-cell table:style-name="TableCell4350" table:number-columns-spanned="2">
              <text:p text:style-name="P4351"><text:span text:style-name="T4352">-</text:span></text:p>
            </table:table-cell>
            <table:covered-table-cell/>
            <table:table-cell table:style-name="TableCell4353" table:number-columns-spanned="2">
              <text:p text:style-name="P4354"><text:span text:style-name="T4355">948.450,58</text:span></text:p>
            </table:table-cell>
            <table:covered-table-cell/>
            <table:table-cell table:style-name="TableCell4356">
              <text:p text:style-name="P4357"><text:span text:style-name="T4358">175.991,22</text:span></text:p>
            </table:table-cell>
            <table:table-cell table:style-name="TableCell4359">
              <text:p text:style-name="P4360"><text:span text:style-name="T4361">0,00</text:span></text:p>
            </table:table-cell>
            <table:table-cell table:style-name="TableCell4362" table:number-columns-spanned="2">
              <text:p text:style-name="P4363"><text:span text:style-name="T4364">1.124.441,80</text:span></text:p>
            </table:table-cell>
            <table:covered-table-cell/>
          </table:table-row>
          <table:table-row table:style-name="TableRow4365">
            <table:table-cell table:style-name="TableCell4366">
              <text:p text:style-name="P4367"><text:span text:style-name="T4368">311210000</text:span></text:p>
            </table:table-cell>
            <table:table-cell table:style-name="TableCell4369">
              <text:p text:style-name="P4370"><text:span text:style-name="T4371">02</text:span></text:p>
            </table:table-cell>
            <table:table-cell table:style-name="TableCell4372" table:number-columns-spanned="2">
              <text:p text:style-name="P4373"><text:span text:style-name="T4374">REMUNERAÇÃO A PESSOAL ATIVO CIVIL -</text:span><text:span text:style-name="T4375"><text:s/></text:span><text:span text:style-name="T4376">ABRANGIDOS</text:span><text:span text:style-name="T4377"><text:s/></text:span><text:span text:style-name="T4378">PELO</text:span><text:span text:style-name="T4379"><text:s/></text:span><text:span text:style-name="T4380">RGPS</text:span><text:span text:style-name="T4381"><text:s/></text:span><text:span text:style-name="T4382">-</text:span><text:span text:style-name="T4383"><text:s/></text:span><text:span text:style-name="T4384">CONSOLIDAÇÃO</text:span></text:p>
            </table:table-cell>
            <table:covered-table-cell/>
            <table:table-cell table:style-name="TableCell4385">
              <text:p text:style-name="P4386"><text:span text:style-name="T4387">-</text:span></text:p>
            </table:table-cell>
            <table:table-cell table:style-name="TableCell4388" table:number-columns-spanned="2">
              <text:p text:style-name="P4389"><text:span text:style-name="T4390">948.450,58</text:span></text:p>
            </table:table-cell>
            <table:covered-table-cell/>
            <table:table-cell table:style-name="TableCell4391">
              <text:p text:style-name="P4392"><text:span text:style-name="T4393">175.991,22</text:span></text:p>
            </table:table-cell>
            <table:table-cell table:style-name="TableCell4394">
              <text:p text:style-name="P4395"><text:span text:style-name="T4396">0,00</text:span></text:p>
            </table:table-cell>
            <table:table-cell table:style-name="TableCell4397">
              <text:p text:style-name="P4398"><text:span text:style-name="T4399">1.124.441,80</text:span></text:p>
            </table:table-cell>
            <table:table-cell table:style-name="TableCell4400">
              <text:p text:style-name="P4401"/>
            </table:table-cell>
          </table:table-row>
          <table:table-row table:style-name="TableRow4402">
            <table:table-cell table:style-name="TableCell4403">
              <text:p text:style-name="P4404"><text:span text:style-name="T4405">311210100</text:span></text:p>
            </table:table-cell>
            <table:table-cell table:style-name="TableCell4406">
              <text:p text:style-name="P4407"><text:span text:style-name="T4408">02</text:span></text:p>
            </table:table-cell>
            <table:table-cell table:style-name="TableCell4409" table:number-columns-spanned="2">
              <text:p text:style-name="P4410"><text:span text:style-name="T4411">VENCIMENTOS</text:span><text:span text:style-name="T4412"><text:s/></text:span><text:span text:style-name="T4413">E</text:span><text:span text:style-name="T4414"><text:s/></text:span><text:span text:style-name="T4415">VANTAGENS</text:span><text:span text:style-name="T4416"><text:s/></text:span><text:span text:style-name="T4417">FIXAS</text:span><text:span text:style-name="T4418"><text:s/></text:span><text:span text:style-name="T4419">-</text:span><text:span text:style-name="T4420"><text:s/></text:span><text:span text:style-name="T4421">PESSOAL</text:span><text:span text:style-name="T4422"><text:s/></text:span><text:span text:style-name="T4423">CIVIL - RGPS</text:span></text:p>
            </table:table-cell>
            <table:covered-table-cell/>
            <table:table-cell table:style-name="TableCell4424">
              <text:p text:style-name="P4425"><text:span text:style-name="T4426">-</text:span></text:p>
            </table:table-cell>
            <table:table-cell table:style-name="TableCell4427" table:number-columns-spanned="2">
              <text:p text:style-name="P4428"><text:span text:style-name="T4429">948.450,58</text:span></text:p>
            </table:table-cell>
            <table:covered-table-cell/>
            <table:table-cell table:style-name="TableCell4430">
              <text:p text:style-name="P4431"><text:span text:style-name="T4432">175.991,22</text:span></text:p>
            </table:table-cell>
            <table:table-cell table:style-name="TableCell4433">
              <text:p text:style-name="P4434"><text:span text:style-name="T4435">0,00</text:span></text:p>
            </table:table-cell>
            <table:table-cell table:style-name="TableCell4436">
              <text:p text:style-name="P4437"><text:span text:style-name="T4438">1.124.441,80</text:span></text:p>
            </table:table-cell>
            <table:table-cell table:style-name="TableCell4439">
              <text:p text:style-name="P4440"/>
            </table:table-cell>
          </table:table-row>
          <table:table-row table:style-name="TableRow4441">
            <table:table-cell table:style-name="TableCell4442">
              <text:p text:style-name="P4443"><text:span text:style-name="T4444">311210101</text:span></text:p>
            </table:table-cell>
            <table:table-cell table:style-name="TableCell4445">
              <text:p text:style-name="P4446"><text:span text:style-name="T4447">02</text:span></text:p>
            </table:table-cell>
            <table:table-cell table:style-name="TableCell4448" table:number-columns-spanned="2">
              <text:p text:style-name="P4449"><text:span text:style-name="T4450">VENCIMENTOS</text:span><text:span text:style-name="T4451"><text:s/></text:span><text:span text:style-name="T4452">E</text:span><text:span text:style-name="T4453"><text:s/></text:span><text:span text:style-name="T4454">SALARIOS</text:span></text:p>
            </table:table-cell>
            <table:covered-table-cell/>
            <table:table-cell table:style-name="TableCell4455">
              <text:p text:style-name="P4456"><text:span text:style-name="T4457">P</text:span><text:span text:style-name="T4458"><text:s text:c="2"/></text:span><text:span text:style-name="T4459">-</text:span></text:p>
            </table:table-cell>
            <table:table-cell table:style-name="TableCell4460" table:number-columns-spanned="2">
              <text:p text:style-name="P4461"><text:span text:style-name="T4462">407.387,84</text:span><text:span text:style-name="T4463"><text:s/></text:span><text:span text:style-name="T4464">D</text:span></text:p>
            </table:table-cell>
            <table:covered-table-cell/>
            <table:table-cell table:style-name="TableCell4465">
              <text:p text:style-name="P4466"><text:span text:style-name="T4467">80.904,16</text:span></text:p>
            </table:table-cell>
            <table:table-cell table:style-name="TableCell4468">
              <text:p text:style-name="P4469"><text:span text:style-name="T4470">0,00</text:span></text:p>
            </table:table-cell>
            <table:table-cell table:style-name="TableCell4471">
              <text:p text:style-name="P4472"><text:span text:style-name="T4473">488.292,00</text:span></text:p>
            </table:table-cell>
            <table:table-cell table:style-name="TableCell4474">
              <text:p text:style-name="P4475"><text:span text:style-name="T4476">D</text:span></text:p>
            </table:table-cell>
          </table:table-row>
          <table:table-row table:style-name="TableRow4477">
            <table:table-cell table:style-name="TableCell4478">
              <text:p text:style-name="P4479"><text:span text:style-name="T4480">311210116</text:span></text:p>
            </table:table-cell>
            <table:table-cell table:style-name="TableCell4481">
              <text:p text:style-name="P4482"><text:span text:style-name="T4483">02</text:span></text:p>
            </table:table-cell>
            <table:table-cell table:style-name="TableCell4484" table:number-columns-spanned="2">
              <text:p text:style-name="P4485"><text:span text:style-name="T4486">GRATIFICAÇÃO POR EXERCÍCIO DE<text:s/></text:span><text:span text:style-name="T4487">FUNÇÕES</text:span></text:p>
            </table:table-cell>
            <table:covered-table-cell/>
            <table:table-cell table:style-name="TableCell4488">
              <text:p text:style-name="P4489"><text:span text:style-name="T4490">P</text:span><text:span text:style-name="T4491"><text:s text:c="2"/></text:span><text:span text:style-name="T4492">-</text:span></text:p>
            </table:table-cell>
            <table:table-cell table:style-name="TableCell4493" table:number-columns-spanned="2">
              <text:p text:style-name="P4494"><text:span text:style-name="T4495">12.591,35</text:span><text:span text:style-name="T4496"><text:s/></text:span><text:span text:style-name="T4497">D</text:span></text:p>
            </table:table-cell>
            <table:covered-table-cell/>
            <table:table-cell table:style-name="TableCell4498">
              <text:p text:style-name="P4499"><text:span text:style-name="T4500">1.669,26</text:span></text:p>
            </table:table-cell>
            <table:table-cell table:style-name="TableCell4501">
              <text:p text:style-name="P4502"><text:span text:style-name="T4503">0,00</text:span></text:p>
            </table:table-cell>
            <table:table-cell table:style-name="TableCell4504">
              <text:p text:style-name="P4505"><text:span text:style-name="T4506">14.260,61</text:span></text:p>
            </table:table-cell>
            <table:table-cell table:style-name="TableCell4507">
              <text:p text:style-name="P4508"><text:span text:style-name="T4509">D</text:span></text:p>
            </table:table-cell>
          </table:table-row>
          <table:table-row table:style-name="TableRow4510">
            <table:table-cell table:style-name="TableCell4511">
              <text:p text:style-name="P4512"><text:span text:style-name="T4513">311210118</text:span></text:p>
            </table:table-cell>
            <table:table-cell table:style-name="TableCell4514">
              <text:p text:style-name="P4515"><text:span text:style-name="T4516">02</text:span></text:p>
            </table:table-cell>
            <table:table-cell table:style-name="TableCell4517" table:number-columns-spanned="2">
              <text:p text:style-name="P4518"><text:span text:style-name="T4519">GRATIFICAÇÃO DE TEMPO DE<text:s/></text:span><text:span text:style-name="T4520">SERVICO</text:span></text:p>
            </table:table-cell>
            <table:covered-table-cell/>
            <table:table-cell table:style-name="TableCell4521">
              <text:p text:style-name="P4522"><text:span text:style-name="T4523">P</text:span><text:span text:style-name="T4524"><text:s text:c="2"/></text:span><text:span text:style-name="T4525">-</text:span></text:p>
            </table:table-cell>
            <table:table-cell table:style-name="TableCell4526" table:number-columns-spanned="2">
              <text:p text:style-name="P4527"><text:span text:style-name="T4528">8.770,58</text:span><text:span text:style-name="T4529"><text:s/></text:span><text:span text:style-name="T4530">D</text:span></text:p>
            </table:table-cell>
            <table:covered-table-cell/>
            <table:table-cell table:style-name="TableCell4531">
              <text:p text:style-name="P4532"><text:span text:style-name="T4533">1.570,98</text:span></text:p>
            </table:table-cell>
            <table:table-cell table:style-name="TableCell4534">
              <text:p text:style-name="P4535"><text:span text:style-name="T4536">0,00</text:span></text:p>
            </table:table-cell>
            <table:table-cell table:style-name="TableCell4537">
              <text:p text:style-name="P4538"><text:span text:style-name="T4539">10.341,56</text:span></text:p>
            </table:table-cell>
            <table:table-cell table:style-name="TableCell4540">
              <text:p text:style-name="P4541"><text:span text:style-name="T4542">D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311210122</text:span></text:p>
            </table:table-cell>
            <table:table-cell table:style-name="TableCell4547">
              <text:p text:style-name="P4548"><text:span text:style-name="T4549">02</text:span></text:p>
            </table:table-cell>
            <table:table-cell table:style-name="TableCell4550" table:number-columns-spanned="2">
              <text:p text:style-name="P4551"><text:span text:style-name="T4552">13.<text:s/></text:span><text:span text:style-name="T4553">SALARIO</text:span></text:p>
            </table:table-cell>
            <table:covered-table-cell/>
            <table:table-cell table:style-name="TableCell4554">
              <text:p text:style-name="P4555"><text:span text:style-name="T4556">P</text:span><text:span text:style-name="T4557"><text:s text:c="2"/></text:span><text:span text:style-name="T4558">-</text:span></text:p>
            </table:table-cell>
            <table:table-cell table:style-name="TableCell4559" table:number-columns-spanned="2">
              <text:p text:style-name="P4560"><text:span text:style-name="T4561">69.624,76</text:span><text:span text:style-name="T4562"><text:s/></text:span><text:span text:style-name="T4563">D</text:span></text:p>
            </table:table-cell>
            <table:covered-table-cell/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69.624,76</text:span></text:p>
            </table:table-cell>
            <table:table-cell table:style-name="TableCell4573">
              <text:p text:style-name="P4574"><text:span text:style-name="T4575">D</text:span></text:p>
            </table:table-cell>
          </table:table-row>
          <table:table-row table:style-name="TableRow4576">
            <table:table-cell table:style-name="TableCell4577">
              <text:p text:style-name="P4578"><text:span text:style-name="T4579">311210123</text:span></text:p>
            </table:table-cell>
            <table:table-cell table:style-name="TableCell4580">
              <text:p text:style-name="P4581"><text:span text:style-name="T4582">02</text:span></text:p>
            </table:table-cell>
            <table:table-cell table:style-name="TableCell4583" table:number-columns-spanned="2">
              <text:p text:style-name="P4584"><text:span text:style-name="T4585">FERIAS</text:span><text:span text:style-name="T4586"><text:s/></text:span><text:span text:style-name="T4587">-</text:span><text:span text:style-name="T4588"><text:s/></text:span><text:span text:style-name="T4589">ABONO</text:span><text:span text:style-name="T4590"><text:s/></text:span><text:span text:style-name="T4591">PECUNIARIO</text:span></text:p>
            </table:table-cell>
            <table:covered-table-cell/>
            <table:table-cell table:style-name="TableCell4592">
              <text:p text:style-name="P4593"><text:span text:style-name="T4594">P</text:span><text:span text:style-name="T4595"><text:s text:c="2"/></text:span><text:span text:style-name="T4596">-</text:span></text:p>
            </table:table-cell>
            <table:table-cell table:style-name="TableCell4597" table:number-columns-spanned="2">
              <text:p text:style-name="P4598"><text:span text:style-name="T4599">7.387,26</text:span><text:span text:style-name="T4600"><text:s/></text:span><text:span text:style-name="T4601">D</text:span></text:p>
            </table:table-cell>
            <table:covered-table-cell/>
            <table:table-cell table:style-name="TableCell4602">
              <text:p text:style-name="P4603"><text:span text:style-name="T4604">0,00</text:span></text:p>
            </table:table-cell>
            <table:table-cell table:style-name="TableCell4605">
              <text:p text:style-name="P4606"><text:span text:style-name="T4607">0,00</text:span></text:p>
            </table:table-cell>
            <table:table-cell table:style-name="TableCell4608">
              <text:p text:style-name="P4609"><text:span text:style-name="T4610">7.387,26</text:span></text:p>
            </table:table-cell>
            <table:table-cell table:style-name="TableCell4611">
              <text:p text:style-name="P4612"><text:span text:style-name="T4613">D</text:span></text:p>
            </table:table-cell>
          </table:table-row>
          <table:table-row table:style-name="TableRow4614">
            <table:table-cell table:style-name="TableCell4615">
              <text:p text:style-name="P4616"><text:span text:style-name="T4617">311210124</text:span></text:p>
            </table:table-cell>
            <table:table-cell table:style-name="TableCell4618">
              <text:p text:style-name="P4619"><text:span text:style-name="T4620">02</text:span></text:p>
            </table:table-cell>
            <table:table-cell table:style-name="TableCell4621" table:number-columns-spanned="2">
              <text:p text:style-name="P4622"><text:span text:style-name="T4623">FERIAS</text:span><text:span text:style-name="T4624"><text:s/></text:span><text:span text:style-name="T4625">-</text:span><text:span text:style-name="T4626"><text:s/></text:span><text:span text:style-name="T4627">ABONO</text:span><text:span text:style-name="T4628"><text:s/></text:span><text:span text:style-name="T4629">CONSTITUCIONAL</text:span></text:p>
            </table:table-cell>
            <table:covered-table-cell/>
            <table:table-cell table:style-name="TableCell4630">
              <text:p text:style-name="P4631"><text:span text:style-name="T4632">P</text:span><text:span text:style-name="T4633"><text:s text:c="2"/></text:span><text:span text:style-name="T4634">-</text:span></text:p>
            </table:table-cell>
            <table:table-cell table:style-name="TableCell4635" table:number-columns-spanned="2">
              <text:p text:style-name="P4636"><text:span text:style-name="T4637">11.195,63</text:span><text:span text:style-name="T4638"><text:s/></text:span><text:span text:style-name="T4639">D</text:span></text:p>
            </table:table-cell>
            <table:covered-table-cell/>
            <table:table-cell table:style-name="TableCell4640">
              <text:p text:style-name="P4641"><text:span text:style-name="T4642">3.842,86</text:span></text:p>
            </table:table-cell>
            <table:table-cell table:style-name="TableCell4643">
              <text:p text:style-name="P4644"><text:span text:style-name="T4645">0,00</text:span></text:p>
            </table:table-cell>
            <table:table-cell table:style-name="TableCell4646">
              <text:p text:style-name="P4647"><text:span text:style-name="T4648">15.038,49</text:span></text:p>
            </table:table-cell>
            <table:table-cell table:style-name="TableCell4649">
              <text:p text:style-name="P4650"><text:span text:style-name="T4651">D</text:span></text:p>
            </table:table-cell>
          </table:table-row>
          <table:table-row table:style-name="TableRow4652">
            <table:table-cell table:style-name="TableCell4653">
              <text:p text:style-name="P4654"><text:span text:style-name="T4655">311210131</text:span></text:p>
            </table:table-cell>
            <table:table-cell table:style-name="TableCell4656">
              <text:p text:style-name="P4657"><text:span text:style-name="T4658">02</text:span></text:p>
            </table:table-cell>
            <table:table-cell table:style-name="TableCell4659" table:number-columns-spanned="2">
              <text:p text:style-name="P4660"><text:span text:style-name="T4661">SUBSÍDIOS</text:span></text:p>
            </table:table-cell>
            <table:covered-table-cell/>
            <table:table-cell table:style-name="TableCell4662">
              <text:p text:style-name="P4663"><text:span text:style-name="T4664">P</text:span><text:span text:style-name="T4665"><text:s text:c="2"/></text:span><text:span text:style-name="T4666">-</text:span></text:p>
            </table:table-cell>
            <table:table-cell table:style-name="TableCell4667" table:number-columns-spanned="2">
              <text:p text:style-name="P4668"><text:span text:style-name="T4669">431.493,16</text:span><text:span text:style-name="T4670"><text:s/></text:span><text:span text:style-name="T4671">D</text:span></text:p>
            </table:table-cell>
            <table:covered-table-cell/>
            <table:table-cell table:style-name="TableCell4672">
              <text:p text:style-name="P4673"><text:span text:style-name="T4674">88.003,96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519.497,12</text:span></text:p>
            </table:table-cell>
            <table:table-cell table:style-name="TableCell4681">
              <text:p text:style-name="P4682"><text:span text:style-name="T4683">D</text:span></text:p>
            </table:table-cell>
          </table:table-row>
          <table:table-row table:style-name="TableRow4684">
            <table:table-cell table:style-name="TableCell4685">
              <text:p text:style-name="P4686"><text:span text:style-name="T4687">312000000</text:span></text:p>
            </table:table-cell>
            <table:table-cell table:style-name="TableCell4688">
              <text:p text:style-name="P4689"><text:span text:style-name="T4690">02</text:span></text:p>
            </table:table-cell>
            <table:table-cell table:style-name="TableCell4691" table:number-columns-spanned="2">
              <text:p text:style-name="P4692"><text:span text:style-name="T4693">ENCARGOS</text:span><text:span text:style-name="T4694"><text:s/></text:span><text:span text:style-name="T4695">PATRONAIS</text:span></text:p>
            </table:table-cell>
            <table:covered-table-cell/>
            <table:table-cell table:style-name="TableCell4696">
              <text:p text:style-name="P4697"><text:span text:style-name="T4698">-</text:span></text:p>
            </table:table-cell>
            <table:table-cell table:style-name="TableCell4699" table:number-columns-spanned="2">
              <text:p text:style-name="P4700"><text:span text:style-name="T4701">77.414,23</text:span></text:p>
            </table:table-cell>
            <table:covered-table-cell/>
            <table:table-cell table:style-name="TableCell4702">
              <text:p text:style-name="P4703"><text:span text:style-name="T4704">16.143,64</text:span></text:p>
            </table:table-cell>
            <table:table-cell table:style-name="TableCell4705">
              <text:p text:style-name="P4706"><text:span text:style-name="T4707">0,00</text:span></text:p>
            </table:table-cell>
            <table:table-cell table:style-name="TableCell4708">
              <text:p text:style-name="P4709"><text:span text:style-name="T4710">93.557,87</text:span></text:p>
            </table:table-cell>
            <table:table-cell table:style-name="TableCell4711">
              <text:p text:style-name="P4712"/>
            </table:table-cell>
          </table:table-row>
          <table:table-row table:style-name="TableRow4713">
            <table:table-cell table:style-name="TableCell4714">
              <text:p text:style-name="P4715"><text:span text:style-name="T4716">312200000</text:span></text:p>
            </table:table-cell>
            <table:table-cell table:style-name="TableCell4717">
              <text:p text:style-name="P4718"><text:span text:style-name="T4719">02</text:span></text:p>
            </table:table-cell>
            <table:table-cell table:style-name="TableCell4720" table:number-columns-spanned="2">
              <text:p text:style-name="P4721"><text:span text:style-name="T4722">ENCARGOS</text:span><text:span text:style-name="T4723"><text:s/></text:span><text:span text:style-name="T4724">PATRONAIS</text:span><text:span text:style-name="T4725"><text:s/></text:span><text:span text:style-name="T4726">-</text:span><text:span text:style-name="T4727"><text:s/></text:span><text:span text:style-name="T4728">RGPS</text:span></text:p>
            </table:table-cell>
            <table:covered-table-cell/>
            <table:table-cell table:style-name="TableCell4729">
              <text:p text:style-name="P4730"><text:span text:style-name="T4731">-</text:span></text:p>
            </table:table-cell>
            <table:table-cell table:style-name="TableCell4732" table:number-columns-spanned="2">
              <text:p text:style-name="P4733"><text:span text:style-name="T4734">77.414,23</text:span></text:p>
            </table:table-cell>
            <table:covered-table-cell/>
            <table:table-cell table:style-name="TableCell4735">
              <text:p text:style-name="P4736"><text:span text:style-name="T4737">16.143,64</text:span></text:p>
            </table:table-cell>
            <table:table-cell table:style-name="TableCell4738">
              <text:p text:style-name="P4739"><text:span text:style-name="T4740">0,00</text:span></text:p>
            </table:table-cell>
            <table:table-cell table:style-name="TableCell4741">
              <text:p text:style-name="P4742"><text:span text:style-name="T4743">93.557,87</text:span></text:p>
            </table:table-cell>
            <table:table-cell table:style-name="TableCell4744">
              <text:p text:style-name="P4745"/>
            </table:table-cell>
          </table:table-row>
          <table:table-row table:style-name="TableRow4746">
            <table:table-cell table:style-name="TableCell4747">
              <text:p text:style-name="P4748"><text:span text:style-name="T4749">312230000</text:span></text:p>
            </table:table-cell>
            <table:table-cell table:style-name="TableCell4750">
              <text:p text:style-name="P4751"><text:span text:style-name="T4752">02</text:span></text:p>
            </table:table-cell>
            <table:table-cell table:style-name="TableCell4753" table:number-columns-spanned="2">
              <text:p text:style-name="P4754"><text:span text:style-name="T4755">ENCARGOS</text:span><text:span text:style-name="T4756"><text:s/></text:span><text:span text:style-name="T4757">PATRONAIS</text:span><text:span text:style-name="T4758"><text:s/></text:span><text:span text:style-name="T4759">-</text:span><text:span text:style-name="T4760"><text:s/></text:span><text:span text:style-name="T4761">RGPS</text:span><text:span text:style-name="T4762"><text:s/></text:span><text:span text:style-name="T4763">-</text:span><text:span text:style-name="T4764"><text:s/></text:span><text:span text:style-name="T4765">INTER</text:span><text:span text:style-name="T4766"><text:s/></text:span><text:span text:style-name="T4767">OFSS</text:span><text:span text:style-name="T4768"><text:s/></text:span><text:span text:style-name="T4769">-</text:span><text:span text:style-name="T4770"><text:s/></text:span><text:span text:style-name="T4771">UNIÃO</text:span></text:p>
            </table:table-cell>
            <table:covered-table-cell/>
            <table:table-cell table:style-name="TableCell4772">
              <text:p text:style-name="P4773"><text:span text:style-name="T4774">-</text:span></text:p>
            </table:table-cell>
            <table:table-cell table:style-name="TableCell4775" table:number-columns-spanned="2">
              <text:p text:style-name="P4776"><text:span text:style-name="T4777">77.414,23</text:span></text:p>
            </table:table-cell>
            <table:covered-table-cell/>
            <table:table-cell table:style-name="TableCell4778">
              <text:p text:style-name="P4779"><text:span text:style-name="T4780">16.143,64</text:span></text:p>
            </table:table-cell>
            <table:table-cell table:style-name="TableCell4781">
              <text:p text:style-name="P4782"><text:span text:style-name="T4783">0,00</text:span></text:p>
            </table:table-cell>
            <table:table-cell table:style-name="TableCell4784">
              <text:p text:style-name="P4785"><text:span text:style-name="T4786">93.557,87</text:span></text:p>
            </table:table-cell>
            <table:table-cell table:style-name="TableCell4787">
              <text:p text:style-name="P4788"/>
            </table:table-cell>
          </table:table-row>
          <table:table-row table:style-name="TableRow4789">
            <table:table-cell table:style-name="TableCell4790">
              <text:p text:style-name="P4791"><text:span text:style-name="T4792">312230100</text:span></text:p>
            </table:table-cell>
            <table:table-cell table:style-name="TableCell4793">
              <text:p text:style-name="P4794"><text:span text:style-name="T4795">02</text:span></text:p>
            </table:table-cell>
            <table:table-cell table:style-name="TableCell4796" table:number-columns-spanned="2">
              <text:p text:style-name="P4797"><text:span text:style-name="T4798">CONTRIBUIÇÕES</text:span><text:span text:style-name="T4799"><text:s/></text:span><text:span text:style-name="T4800">PREVIDENCIÁRIAS</text:span><text:span text:style-name="T4801"><text:s/></text:span><text:span text:style-name="T4802">-</text:span><text:span text:style-name="T4803"><text:s/></text:span><text:span text:style-name="T4804">RGPS</text:span></text:p>
            </table:table-cell>
            <table:covered-table-cell/>
            <table:table-cell table:style-name="TableCell4805">
              <text:p text:style-name="P4806"><text:span text:style-name="T4807">P</text:span><text:span text:style-name="T4808"><text:s text:c="2"/></text:span><text:span text:style-name="T4809">-</text:span></text:p>
            </table:table-cell>
            <table:table-cell table:style-name="TableCell4810" table:number-columns-spanned="2">
              <text:p text:style-name="P4811"><text:span text:style-name="T4812">77.414,23</text:span><text:span text:style-name="T4813"><text:s/></text:span><text:span text:style-name="T4814">D</text:span></text:p>
            </table:table-cell>
            <table:covered-table-cell/>
            <table:table-cell table:style-name="TableCell4815">
              <text:p text:style-name="P4816"><text:span text:style-name="T4817">16.143,64</text:span></text:p>
            </table:table-cell>
            <table:table-cell table:style-name="TableCell4818">
              <text:p text:style-name="P4819"><text:span text:style-name="T4820">0,00</text:span></text:p>
            </table:table-cell>
            <table:table-cell table:style-name="TableCell4821">
              <text:p text:style-name="P4822"><text:span text:style-name="T4823">93.557,87</text:span></text:p>
            </table:table-cell>
            <table:table-cell table:style-name="TableCell4824">
              <text:p text:style-name="P4825"><text:span text:style-name="T4826">D</text:span></text:p>
            </table:table-cell>
          </table:table-row>
          <table:table-row table:style-name="TableRow4827">
            <table:table-cell table:style-name="TableCell4828">
              <text:p text:style-name="P4829"><text:span text:style-name="T4830">319000000</text:span></text:p>
            </table:table-cell>
            <table:table-cell table:style-name="TableCell4831">
              <text:p text:style-name="P4832"><text:span text:style-name="T4833">02</text:span></text:p>
            </table:table-cell>
            <table:table-cell table:style-name="TableCell4834" table:number-columns-spanned="2">
              <text:p text:style-name="P4835"><text:span text:style-name="T4836">OUTRAS VARIAÇÕES PATRIMONIAIS</text:span><text:span text:style-name="T4837"><text:s/></text:span><text:span text:style-name="T4838">DIMINUTIVAS</text:span><text:span text:style-name="T4839"><text:s/></text:span><text:span text:style-name="T4840">-</text:span><text:span text:style-name="T4841"><text:s/></text:span><text:span text:style-name="T4842">PESSOAL</text:span><text:span text:style-name="T4843"><text:s/></text:span><text:span text:style-name="T4844">E</text:span><text:span text:style-name="T4845"><text:s/></text:span><text:span text:style-name="T4846">ENCARGOS</text:span></text:p>
            </table:table-cell>
            <table:covered-table-cell/>
            <table:table-cell table:style-name="TableCell4847">
              <text:p text:style-name="P4848"><text:span text:style-name="T4849">-</text:span></text:p>
            </table:table-cell>
            <table:table-cell table:style-name="TableCell4850" table:number-columns-spanned="2">
              <text:p text:style-name="P4851"><text:span text:style-name="T4852">19.870,86</text:span></text:p>
            </table:table-cell>
            <table:covered-table-cell/>
            <table:table-cell table:style-name="TableCell4853">
              <text:p text:style-name="P4854"><text:span text:style-name="T4855">6.748,59</text:span></text:p>
            </table:table-cell>
            <table:table-cell table:style-name="TableCell4856">
              <text:p text:style-name="P4857"><text:span text:style-name="T4858">0,00</text:span></text:p>
            </table:table-cell>
            <table:table-cell table:style-name="TableCell4859">
              <text:p text:style-name="P4860"><text:span text:style-name="T4861">26.619,45</text:span></text:p>
            </table:table-cell>
            <table:table-cell table:style-name="TableCell4862">
              <text:p text:style-name="P4863"/>
            </table:table-cell>
          </table:table-row>
          <table:table-row table:style-name="TableRow4864">
            <table:table-cell table:style-name="TableCell4865">
              <text:p text:style-name="P4866"><text:span text:style-name="T4867">319100000</text:span></text:p>
            </table:table-cell>
            <table:table-cell table:style-name="TableCell4868">
              <text:p text:style-name="P4869"><text:span text:style-name="T4870">02</text:span></text:p>
            </table:table-cell>
            <table:table-cell table:style-name="TableCell4871" table:number-columns-spanned="2">
              <text:p text:style-name="P4872"><text:span text:style-name="T4873">INDENIZAÇÕES</text:span><text:span text:style-name="T4874"><text:s/></text:span><text:span text:style-name="T4875">E</text:span><text:span text:style-name="T4876"><text:s/></text:span><text:span text:style-name="T4877">RESTITUIÇÕES</text:span><text:span text:style-name="T4878"><text:s/></text:span><text:span text:style-name="T4879">TRABALHISTAS</text:span></text:p>
            </table:table-cell>
            <table:covered-table-cell/>
            <table:table-cell table:style-name="TableCell4880">
              <text:p text:style-name="P4881"><text:span text:style-name="T4882">-</text:span></text:p>
            </table:table-cell>
            <table:table-cell table:style-name="TableCell4883" table:number-columns-spanned="2">
              <text:p text:style-name="P4884"><text:span text:style-name="T4885">19.870,86</text:span></text:p>
            </table:table-cell>
            <table:covered-table-cell/>
            <table:table-cell table:style-name="TableCell4886">
              <text:p text:style-name="P4887"><text:span text:style-name="T4888">6.748,59</text:span></text:p>
            </table:table-cell>
            <table:table-cell table:style-name="TableCell4889">
              <text:p text:style-name="P4890"><text:span text:style-name="T4891">0,00</text:span></text:p>
            </table:table-cell>
            <table:table-cell table:style-name="TableCell4892">
              <text:p text:style-name="P4893"><text:span text:style-name="T4894">26.619,45</text:span></text:p>
            </table:table-cell>
            <table:table-cell table:style-name="TableCell4895">
              <text:p text:style-name="P4896"/>
            </table:table-cell>
          </table:table-row>
          <table:table-row table:style-name="TableRow4897">
            <table:table-cell table:style-name="TableCell4898">
              <text:p text:style-name="P4899"><text:span text:style-name="T4900">319110000</text:span></text:p>
            </table:table-cell>
            <table:table-cell table:style-name="TableCell4901">
              <text:p text:style-name="P4902"><text:span text:style-name="T4903">02</text:span></text:p>
            </table:table-cell>
            <table:table-cell table:style-name="TableCell4904" table:number-columns-spanned="2">
              <text:p text:style-name="P4905"><text:span text:style-name="T4906">INDENIZAÇÕES</text:span><text:span text:style-name="T4907"><text:s/></text:span><text:span text:style-name="T4908">E</text:span><text:span text:style-name="T4909"><text:s/></text:span><text:span text:style-name="T4910">RESTITUIÇÕES</text:span><text:span text:style-name="T4911"><text:s/></text:span><text:span text:style-name="T4912">TRABALHISTAS</text:span><text:span text:style-name="T4913"><text:s/></text:span><text:span text:style-name="T4914">-</text:span><text:span text:style-name="T4915"><text:s/></text:span><text:span text:style-name="T4916">CONSOLIDAÇÃO</text:span></text:p>
            </table:table-cell>
            <table:covered-table-cell/>
            <table:table-cell table:style-name="TableCell4917">
              <text:p text:style-name="P4918"><text:span text:style-name="T4919">P</text:span><text:span text:style-name="T4920"><text:s text:c="2"/></text:span><text:span text:style-name="T4921">-</text:span></text:p>
            </table:table-cell>
            <table:table-cell table:style-name="TableCell4922" table:number-columns-spanned="2">
              <text:p text:style-name="P4923"><text:span text:style-name="T4924">19.870,86</text:span><text:span text:style-name="T4925"><text:s/></text:span><text:span text:style-name="T4926">D</text:span></text:p>
            </table:table-cell>
            <table:covered-table-cell/>
            <table:table-cell table:style-name="TableCell4927">
              <text:p text:style-name="P4928"><text:span text:style-name="T4929">6.748,59</text:span></text:p>
            </table:table-cell>
            <table:table-cell table:style-name="TableCell4930">
              <text:p text:style-name="P4931"><text:span text:style-name="T4932">0,00</text:span></text:p>
            </table:table-cell>
            <table:table-cell table:style-name="TableCell4933">
              <text:p text:style-name="P4934"><text:span text:style-name="T4935">26.619,45</text:span></text:p>
            </table:table-cell>
            <table:table-cell table:style-name="TableCell4936">
              <text:p text:style-name="P4937"><text:span text:style-name="T4938">D</text:span></text:p>
            </table:table-cell>
          </table:table-row>
          <table:table-row table:style-name="TableRow4939">
            <table:table-cell table:style-name="TableCell4940">
              <text:p text:style-name="P4941"><text:span text:style-name="T4942">330000000</text:span></text:p>
            </table:table-cell>
            <table:table-cell table:style-name="TableCell4943">
              <text:p text:style-name="P4944"><text:span text:style-name="T4945">02</text:span></text:p>
            </table:table-cell>
            <table:table-cell table:style-name="TableCell4946" table:number-columns-spanned="2">
              <text:p text:style-name="P4947"><text:span text:style-name="T4948">USO</text:span><text:span text:style-name="T4949"><text:s/></text:span><text:span text:style-name="T4950">DE</text:span><text:span text:style-name="T4951"><text:s/></text:span><text:span text:style-name="T4952">BENS,</text:span><text:span text:style-name="T4953"><text:s/></text:span><text:span text:style-name="T4954">SERVIÇOS</text:span><text:span text:style-name="T4955"><text:s/></text:span><text:span text:style-name="T4956">E</text:span><text:span text:style-name="T4957"><text:s/></text:span><text:span text:style-name="T4958">CONSUMO</text:span><text:span text:style-name="T4959"><text:s/></text:span><text:span text:style-name="T4960">DE</text:span><text:span text:style-name="T4961"><text:s/></text:span><text:span text:style-name="T4962">CAPITAL</text:span><text:span text:style-name="T4963"><text:s/></text:span><text:span text:style-name="T4964">FIXO</text:span></text:p>
            </table:table-cell>
            <table:covered-table-cell/>
            <table:table-cell table:style-name="TableCell4965">
              <text:p text:style-name="P4966"><text:span text:style-name="T4967">-</text:span></text:p>
            </table:table-cell>
            <table:table-cell table:style-name="TableCell4968" table:number-columns-spanned="2">
              <text:p text:style-name="P4969"><text:span text:style-name="T4970">381.447,63</text:span></text:p>
            </table:table-cell>
            <table:covered-table-cell/>
            <table:table-cell table:style-name="TableCell4971">
              <text:p text:style-name="P4972"><text:span text:style-name="T4973">39.718,80</text:span></text:p>
            </table:table-cell>
            <table:table-cell table:style-name="TableCell4974">
              <text:p text:style-name="P4975"><text:span text:style-name="T4976">0,00</text:span></text:p>
            </table:table-cell>
            <table:table-cell table:style-name="TableCell4977">
              <text:p text:style-name="P4978"><text:span text:style-name="T4979">421.166,43</text:span></text:p>
            </table:table-cell>
            <table:table-cell table:style-name="TableCell4980">
              <text:p text:style-name="P4981"/>
            </table:table-cell>
          </table:table-row>
          <table:table-row table:style-name="TableRow4982">
            <table:table-cell table:style-name="TableCell4983">
              <text:p text:style-name="P4984"><text:span text:style-name="T4985">331000000</text:span></text:p>
            </table:table-cell>
            <table:table-cell table:style-name="TableCell4986">
              <text:p text:style-name="P4987"><text:span text:style-name="T4988">02</text:span></text:p>
            </table:table-cell>
            <table:table-cell table:style-name="TableCell4989" table:number-columns-spanned="2">
              <text:p text:style-name="P4990"><text:span text:style-name="T4991">USO</text:span><text:span text:style-name="T4992"><text:s/></text:span><text:span text:style-name="T4993">DE</text:span><text:span text:style-name="T4994"><text:s/></text:span><text:span text:style-name="T4995">MATERIAL</text:span><text:span text:style-name="T4996"><text:s/></text:span><text:span text:style-name="T4997">DE</text:span><text:span text:style-name="T4998"><text:s/></text:span><text:span text:style-name="T4999">CONSUMO</text:span></text:p>
            </table:table-cell>
            <table:covered-table-cell/>
            <table:table-cell table:style-name="TableCell5000">
              <text:p text:style-name="P5001"><text:span text:style-name="T5002">-</text:span></text:p>
            </table:table-cell>
            <table:table-cell table:style-name="TableCell5003" table:number-columns-spanned="2">
              <text:p text:style-name="P5004"><text:span text:style-name="T5005">55.934,20</text:span></text:p>
            </table:table-cell>
            <table:covered-table-cell/>
            <table:table-cell table:style-name="TableCell5006">
              <text:p text:style-name="P5007"><text:span text:style-name="T5008">9.043,48</text:span></text:p>
            </table:table-cell>
            <table:table-cell table:style-name="TableCell5009">
              <text:p text:style-name="P5010"><text:span text:style-name="T5011">0,00</text:span></text:p>
            </table:table-cell>
            <table:table-cell table:style-name="TableCell5012">
              <text:p text:style-name="P5013"><text:span text:style-name="T5014">64.977,68</text:span></text:p>
            </table:table-cell>
            <table:table-cell table:style-name="TableCell5015">
              <text:p text:style-name="P5016"/>
            </table:table-cell>
          </table:table-row>
          <table:table-row table:style-name="TableRow5017">
            <table:table-cell table:style-name="TableCell5018">
              <text:p text:style-name="P5019"><text:span text:style-name="T5020">331100000</text:span></text:p>
            </table:table-cell>
            <table:table-cell table:style-name="TableCell5021">
              <text:p text:style-name="P5022"><text:span text:style-name="T5023">02</text:span></text:p>
            </table:table-cell>
            <table:table-cell table:style-name="TableCell5024" table:number-columns-spanned="2">
              <text:p text:style-name="P5025"><text:span text:style-name="T5026">CONSUMO</text:span><text:span text:style-name="T5027"><text:s/></text:span><text:span text:style-name="T5028">DE</text:span><text:span text:style-name="T5029"><text:s/></text:span><text:span text:style-name="T5030">MATERIAL</text:span></text:p>
            </table:table-cell>
            <table:covered-table-cell/>
            <table:table-cell table:style-name="TableCell5031">
              <text:p text:style-name="P5032"><text:span text:style-name="T5033">-</text:span></text:p>
            </table:table-cell>
            <table:table-cell table:style-name="TableCell5034" table:number-columns-spanned="2">
              <text:p text:style-name="P5035"><text:span text:style-name="T5036">55.934,20</text:span></text:p>
            </table:table-cell>
            <table:covered-table-cell/>
            <table:table-cell table:style-name="TableCell5037">
              <text:p text:style-name="P5038"><text:span text:style-name="T5039">9.043,48</text:span></text:p>
            </table:table-cell>
            <table:table-cell table:style-name="TableCell5040">
              <text:p text:style-name="P5041"><text:span text:style-name="T5042">0,00</text:span></text:p>
            </table:table-cell>
            <table:table-cell table:style-name="TableCell5043">
              <text:p text:style-name="P5044"><text:span text:style-name="T5045">64.977,68</text:span></text:p>
            </table:table-cell>
            <table:table-cell table:style-name="TableCell5046">
              <text:p text:style-name="P5047"/>
            </table:table-cell>
          </table:table-row>
          <table:table-row table:style-name="TableRow5048">
            <table:table-cell table:style-name="TableCell5049">
              <text:p text:style-name="P5050"><text:span text:style-name="T5051">331110000</text:span></text:p>
            </table:table-cell>
            <table:table-cell table:style-name="TableCell5052">
              <text:p text:style-name="P5053"><text:span text:style-name="T5054">02</text:span></text:p>
            </table:table-cell>
            <table:table-cell table:style-name="TableCell5055" table:number-columns-spanned="2">
              <text:p text:style-name="P5056"><text:span text:style-name="T5057">CONSUMO</text:span><text:span text:style-name="T5058"><text:s/></text:span><text:span text:style-name="T5059">DE</text:span><text:span text:style-name="T5060"><text:s/></text:span><text:span text:style-name="T5061">MATERIAL</text:span><text:span text:style-name="T5062"><text:s/></text:span><text:span text:style-name="T5063">-</text:span><text:span text:style-name="T5064"><text:s/>CONSOLIDAÇÃO</text:span></text:p>
            </table:table-cell>
            <table:covered-table-cell/>
            <table:table-cell table:style-name="TableCell5065">
              <text:p text:style-name="P5066"><text:span text:style-name="T5067">-</text:span></text:p>
            </table:table-cell>
            <table:table-cell table:style-name="TableCell5068" table:number-columns-spanned="2">
              <text:p text:style-name="P5069"><text:span text:style-name="T5070">55.934,20</text:span></text:p>
            </table:table-cell>
            <table:covered-table-cell/>
            <table:table-cell table:style-name="TableCell5071">
              <text:p text:style-name="P5072"><text:span text:style-name="T5073">9.043,48</text:span></text:p>
            </table:table-cell>
            <table:table-cell table:style-name="TableCell5074">
              <text:p text:style-name="P5075"><text:span text:style-name="T5076">0,00</text:span></text:p>
            </table:table-cell>
            <table:table-cell table:style-name="TableCell5077">
              <text:p text:style-name="P5078"><text:span text:style-name="T5079">64.977,68</text:span></text:p>
            </table:table-cell>
            <table:table-cell table:style-name="TableCell5080">
              <text:p text:style-name="P5081"/>
            </table:table-cell>
          </table:table-row>
          <table:table-row table:style-name="TableRow5082">
            <table:table-cell table:style-name="TableCell5083">
              <text:p text:style-name="P5084"><text:span text:style-name="T5085">331110300</text:span></text:p>
            </table:table-cell>
            <table:table-cell table:style-name="TableCell5086">
              <text:p text:style-name="P5087"><text:span text:style-name="T5088">02</text:span></text:p>
            </table:table-cell>
            <table:table-cell table:style-name="TableCell5089" table:number-columns-spanned="2">
              <text:p text:style-name="P5090"><text:span text:style-name="T5091">GAS</text:span><text:span text:style-name="T5092"><text:s/></text:span><text:span text:style-name="T5093">E</text:span><text:span text:style-name="T5094"><text:s/></text:span><text:span text:style-name="T5095">OUTROS</text:span><text:span text:style-name="T5096"><text:s/></text:span><text:span text:style-name="T5097">MATERIAIS</text:span><text:span text:style-name="T5098"><text:s/></text:span><text:span text:style-name="T5099">ENGARRAFADOS</text:span></text:p>
            </table:table-cell>
            <table:covered-table-cell/>
            <table:table-cell table:style-name="TableCell5100">
              <text:p text:style-name="P5101"><text:span text:style-name="T5102">P</text:span><text:span text:style-name="T5103"><text:s text:c="2"/></text:span><text:span text:style-name="T5104">-</text:span></text:p>
            </table:table-cell>
            <table:table-cell table:style-name="TableCell5105" table:number-columns-spanned="2">
              <text:p text:style-name="P5106"><text:span text:style-name="T5107">1.139,80</text:span><text:span text:style-name="T5108"><text:s/></text:span><text:span text:style-name="T5109">D</text:span></text:p>
            </table:table-cell>
            <table:covered-table-cell/>
            <table:table-cell table:style-name="TableCell5110">
              <text:p text:style-name="P5111"><text:span text:style-name="T5112">0,00</text:span></text:p>
            </table:table-cell>
            <table:table-cell table:style-name="TableCell5113">
              <text:p text:style-name="P5114"><text:span text:style-name="T5115">0,00</text:span></text:p>
            </table:table-cell>
            <table:table-cell table:style-name="TableCell5116">
              <text:p text:style-name="P5117"><text:span text:style-name="T5118">1.139,80</text:span></text:p>
            </table:table-cell>
            <table:table-cell table:style-name="TableCell5119">
              <text:p text:style-name="P5120"><text:span text:style-name="T5121">D</text:span></text:p>
            </table:table-cell>
          </table:table-row>
          <table:table-row table:style-name="TableRow5122">
            <table:table-cell table:style-name="TableCell5123">
              <text:p text:style-name="P5124"><text:span text:style-name="T5125">331110600</text:span></text:p>
            </table:table-cell>
            <table:table-cell table:style-name="TableCell5126">
              <text:p text:style-name="P5127"><text:span text:style-name="T5128">02</text:span></text:p>
            </table:table-cell>
            <table:table-cell table:style-name="TableCell5129" table:number-columns-spanned="2">
              <text:p text:style-name="P5130"><text:span text:style-name="T5131">GENEROS</text:span><text:span text:style-name="T5132"><text:s/></text:span><text:span text:style-name="T5133">ALIMENTAÇÃO</text:span></text:p>
            </table:table-cell>
            <table:covered-table-cell/>
            <table:table-cell table:style-name="TableCell5134">
              <text:p text:style-name="P5135"><text:span text:style-name="T5136">P</text:span><text:span text:style-name="T5137"><text:s text:c="2"/></text:span><text:span text:style-name="T5138">-</text:span></text:p>
            </table:table-cell>
            <table:table-cell table:style-name="TableCell5139" table:number-columns-spanned="2">
              <text:p text:style-name="P5140"><text:span text:style-name="T5141">12.488,10</text:span><text:span text:style-name="T5142"><text:s/></text:span><text:span text:style-name="T5143">D</text:span></text:p>
            </table:table-cell>
            <table:covered-table-cell/>
            <table:table-cell table:style-name="TableCell5144">
              <text:p text:style-name="P5145"><text:span text:style-name="T5146">0,00</text:span></text:p>
            </table:table-cell>
            <table:table-cell table:style-name="TableCell5147">
              <text:p text:style-name="P5148"><text:span text:style-name="T5149">0,00</text:span></text:p>
            </table:table-cell>
            <table:table-cell table:style-name="TableCell5150">
              <text:p text:style-name="P5151"><text:span text:style-name="T5152">12.488,10</text:span></text:p>
            </table:table-cell>
            <table:table-cell table:style-name="TableCell5153">
              <text:p text:style-name="P5154"><text:span text:style-name="T5155">D</text:span></text:p>
            </table:table-cell>
          </table:table-row>
          <table:table-row table:style-name="TableRow5156">
            <table:table-cell table:style-name="TableCell5157">
              <text:p text:style-name="P5158"><text:span text:style-name="T5159">331111600</text:span></text:p>
            </table:table-cell>
            <table:table-cell table:style-name="TableCell5160">
              <text:p text:style-name="P5161"><text:span text:style-name="T5162">02</text:span></text:p>
            </table:table-cell>
            <table:table-cell table:style-name="TableCell5163" table:number-columns-spanned="2">
              <text:p text:style-name="P5164"><text:span text:style-name="T5165">MATERIAL DE<text:s/></text:span><text:span text:style-name="T5166">EXPEDIENTE</text:span></text:p>
            </table:table-cell>
            <table:covered-table-cell/>
            <table:table-cell table:style-name="TableCell5167">
              <text:p text:style-name="P5168"><text:span text:style-name="T5169">P</text:span><text:span text:style-name="T5170"><text:s text:c="2"/></text:span><text:span text:style-name="T5171">-</text:span></text:p>
            </table:table-cell>
            <table:table-cell table:style-name="TableCell5172" table:number-columns-spanned="2">
              <text:p text:style-name="P5173"><text:span text:style-name="T5174">14.483,69</text:span><text:span text:style-name="T5175"><text:s/></text:span><text:span text:style-name="T5176">D</text:span></text:p>
            </table:table-cell>
            <table:covered-table-cell/>
            <table:table-cell table:style-name="TableCell5177">
              <text:p text:style-name="P5178"><text:span text:style-name="T5179">1.853,68</text:span></text:p>
            </table:table-cell>
            <table:table-cell table:style-name="TableCell5180">
              <text:p text:style-name="P5181"><text:span text:style-name="T5182">0,00</text:span></text:p>
            </table:table-cell>
            <table:table-cell table:style-name="TableCell5183">
              <text:p text:style-name="P5184"><text:span text:style-name="T5185">16.337,37</text:span></text:p>
            </table:table-cell>
            <table:table-cell table:style-name="TableCell5186">
              <text:p text:style-name="P5187"><text:span text:style-name="T5188">D</text:span></text:p>
            </table:table-cell>
          </table:table-row>
          <table:table-row table:style-name="TableRow5189">
            <table:table-cell table:style-name="TableCell5190">
              <text:p text:style-name="P5191"><text:span text:style-name="T5192">331111700</text:span></text:p>
            </table:table-cell>
            <table:table-cell table:style-name="TableCell5193">
              <text:p text:style-name="P5194"><text:span text:style-name="T5195">02</text:span></text:p>
            </table:table-cell>
            <table:table-cell table:style-name="TableCell5196" table:number-columns-spanned="2">
              <text:p text:style-name="P5197"><text:span text:style-name="T5198">MATERIAL DE PROCESSAMENTO DE<text:s/></text:span><text:span text:style-name="T5199">DADOS</text:span></text:p>
            </table:table-cell>
            <table:covered-table-cell/>
            <table:table-cell table:style-name="TableCell5200">
              <text:p text:style-name="P5201"><text:span text:style-name="T5202">P</text:span><text:span text:style-name="T5203"><text:s text:c="2"/></text:span><text:span text:style-name="T5204">-</text:span></text:p>
            </table:table-cell>
            <table:table-cell table:style-name="TableCell5205" table:number-columns-spanned="2">
              <text:p text:style-name="P5206"><text:span text:style-name="T5207">18.694,60</text:span><text:span text:style-name="T5208"><text:s/></text:span><text:span text:style-name="T5209">D</text:span></text:p>
            </table:table-cell>
            <table:covered-table-cell/>
            <table:table-cell table:style-name="TableCell5210">
              <text:p text:style-name="P5211"><text:span text:style-name="T5212">380,00</text:span></text:p>
            </table:table-cell>
            <table:table-cell table:style-name="TableCell5213">
              <text:p text:style-name="P5214"><text:span text:style-name="T5215">0,00</text:span></text:p>
            </table:table-cell>
            <table:table-cell table:style-name="TableCell5216">
              <text:p text:style-name="P5217"><text:span text:style-name="T5218">19.074,60</text:span></text:p>
            </table:table-cell>
            <table:table-cell table:style-name="TableCell5219">
              <text:p text:style-name="P5220"><text:span text:style-name="T5221">D</text:span></text:p>
            </table:table-cell>
          </table:table-row>
          <table:table-row table:style-name="TableRow5222">
            <table:table-cell table:style-name="TableCell5223">
              <text:p text:style-name="P5224"><text:span text:style-name="T5225">331112200</text:span></text:p>
            </table:table-cell>
            <table:table-cell table:style-name="TableCell5226">
              <text:p text:style-name="P5227"><text:span text:style-name="T5228">02</text:span></text:p>
            </table:table-cell>
            <table:table-cell table:style-name="TableCell5229" table:number-columns-spanned="2">
              <text:p text:style-name="P5230"><text:span text:style-name="T5231">MATERIAL</text:span><text:span text:style-name="T5232"><text:s/></text:span><text:span text:style-name="T5233">DE</text:span><text:span text:style-name="T5234"><text:s/></text:span><text:span text:style-name="T5235">LIMPEZA</text:span><text:span text:style-name="T5236"><text:s/></text:span><text:span text:style-name="T5237">E</text:span><text:span text:style-name="T5238"><text:s/></text:span><text:span text:style-name="T5239">PRODUTOS</text:span><text:span text:style-name="T5240"><text:s/></text:span><text:span text:style-name="T5241">DE</text:span><text:span text:style-name="T5242"><text:s/></text:span><text:span text:style-name="T5243">HIGIENIZAÇÃO</text:span></text:p>
            </table:table-cell>
            <table:covered-table-cell/>
            <table:table-cell table:style-name="TableCell5244">
              <text:p text:style-name="P5245"><text:span text:style-name="T5246">P</text:span><text:span text:style-name="T5247"><text:s text:c="2"/></text:span><text:span text:style-name="T5248">-</text:span></text:p>
            </table:table-cell>
            <table:table-cell table:style-name="TableCell5249" table:number-columns-spanned="2">
              <text:p text:style-name="P5250"><text:span text:style-name="T5251">403,75</text:span><text:span text:style-name="T5252"><text:s/></text:span><text:span text:style-name="T5253">D</text:span></text:p>
            </table:table-cell>
            <table:covered-table-cell/>
            <table:table-cell table:style-name="TableCell5254">
              <text:p text:style-name="P5255"><text:span text:style-name="T5256">6.322,90</text:span></text:p>
            </table:table-cell>
            <table:table-cell table:style-name="TableCell5257">
              <text:p text:style-name="P5258"><text:span text:style-name="T5259">0,00</text:span></text:p>
            </table:table-cell>
            <table:table-cell table:style-name="TableCell5260">
              <text:p text:style-name="P5261"><text:span text:style-name="T5262">6.726,65</text:span></text:p>
            </table:table-cell>
            <table:table-cell table:style-name="TableCell5263">
              <text:p text:style-name="P5264"><text:span text:style-name="T5265">D</text:span></text:p>
            </table:table-cell>
          </table:table-row>
          <table:table-row table:style-name="TableRow5266">
            <table:table-cell table:style-name="TableCell5267">
              <text:p text:style-name="P5268"><text:span text:style-name="T5269">331112400</text:span></text:p>
            </table:table-cell>
            <table:table-cell table:style-name="TableCell5270">
              <text:p text:style-name="P5271"><text:span text:style-name="T5272">02</text:span></text:p>
            </table:table-cell>
            <table:table-cell table:style-name="TableCell5273" table:number-columns-spanned="2">
              <text:p text:style-name="P5274"><text:span text:style-name="T5275">MATERIAL</text:span><text:span text:style-name="T5276"><text:s/></text:span><text:span text:style-name="T5277">PARA</text:span><text:span text:style-name="T5278"><text:s/></text:span><text:span text:style-name="T5279">MANUTENÇÃO</text:span><text:span text:style-name="T5280"><text:s/></text:span><text:span text:style-name="T5281">DE</text:span><text:span text:style-name="T5282"><text:s/></text:span><text:span text:style-name="T5283">BENS</text:span><text:span text:style-name="T5284"><text:s/></text:span><text:span text:style-name="T5285">IMÓVEIS</text:span><text:span text:style-name="T5286"><text:s/></text:span><text:span text:style-name="T5287">E</text:span><text:span text:style-name="T5288"><text:s/></text:span><text:span text:style-name="T5289">INSTALAÇÕES</text:span></text:p>
            </table:table-cell>
            <table:covered-table-cell/>
            <table:table-cell table:style-name="TableCell5290">
              <text:p text:style-name="P5291"><text:span text:style-name="T5292">P</text:span><text:span text:style-name="T5293"><text:s text:c="2"/></text:span><text:span text:style-name="T5294">-</text:span></text:p>
            </table:table-cell>
            <table:table-cell table:style-name="TableCell5295" table:number-columns-spanned="2">
              <text:p text:style-name="P5296"><text:span text:style-name="T5297">450,40</text:span><text:span text:style-name="T5298"><text:s/></text:span><text:span text:style-name="T5299">D</text:span></text:p>
            </table:table-cell>
            <table:covered-table-cell/>
            <table:table-cell table:style-name="TableCell5300">
              <text:p text:style-name="P5301"><text:span text:style-name="T5302">331,40</text:span></text:p>
            </table:table-cell>
            <table:table-cell table:style-name="TableCell5303">
              <text:p text:style-name="P5304"><text:span text:style-name="T5305">0,00</text:span></text:p>
            </table:table-cell>
            <table:table-cell table:style-name="TableCell5306">
              <text:p text:style-name="P5307"><text:span text:style-name="T5308">781,80</text:span></text:p>
            </table:table-cell>
            <table:table-cell table:style-name="TableCell5309">
              <text:p text:style-name="P5310"><text:span text:style-name="T5311">D</text:span></text:p>
            </table:table-cell>
          </table:table-row>
          <table:table-row table:style-name="TableRow5312">
            <table:table-cell table:style-name="TableCell5313">
              <text:p text:style-name="P5314"><text:span text:style-name="T5315">331112600</text:span></text:p>
            </table:table-cell>
            <table:table-cell table:style-name="TableCell5316">
              <text:p text:style-name="P5317"><text:span text:style-name="T5318">02</text:span></text:p>
            </table:table-cell>
            <table:table-cell table:style-name="TableCell5319" table:number-columns-spanned="2">
              <text:p text:style-name="P5320"><text:span text:style-name="T5321">MATERIAL ELETRICO E<text:s/></text:span><text:span text:style-name="T5322">ELETRONICO</text:span></text:p>
            </table:table-cell>
            <table:covered-table-cell/>
            <table:table-cell table:style-name="TableCell5323">
              <text:p text:style-name="P5324"><text:span text:style-name="T5325">P</text:span><text:span text:style-name="T5326"><text:s text:c="2"/></text:span><text:span text:style-name="T5327">-</text:span></text:p>
            </table:table-cell>
            <table:table-cell table:style-name="TableCell5328" table:number-columns-spanned="2">
              <text:p text:style-name="P5329"><text:span text:style-name="T5330">5.187,20</text:span><text:span text:style-name="T5331"><text:s/></text:span><text:span text:style-name="T5332">D</text:span></text:p>
            </table:table-cell>
            <table:covered-table-cell/>
            <table:table-cell table:style-name="TableCell5333">
              <text:p text:style-name="P5334"><text:span text:style-name="T5335">115,60</text:span></text:p>
            </table:table-cell>
            <table:table-cell table:style-name="TableCell5336">
              <text:p text:style-name="P5337"><text:span text:style-name="T5338">0,00</text:span></text:p>
            </table:table-cell>
            <table:table-cell table:style-name="TableCell5339">
              <text:p text:style-name="P5340"><text:span text:style-name="T5341">5.302,80</text:span></text:p>
            </table:table-cell>
            <table:table-cell table:style-name="TableCell5342">
              <text:p text:style-name="P5343"><text:span text:style-name="T5344">D</text:span></text:p>
            </table:table-cell>
          </table:table-row>
          <table:table-row table:style-name="TableRow5345">
            <table:table-cell table:style-name="TableCell5346">
              <text:p text:style-name="P5347"><text:span text:style-name="T5348">331112900</text:span></text:p>
            </table:table-cell>
            <table:table-cell table:style-name="TableCell5349">
              <text:p text:style-name="P5350"><text:span text:style-name="T5351">02</text:span></text:p>
            </table:table-cell>
            <table:table-cell table:style-name="TableCell5352" table:number-columns-spanned="2">
              <text:p text:style-name="P5353"><text:span text:style-name="T5354">MATERIAL PARA AUDIO, VIDEO E<text:s/></text:span><text:span text:style-name="T5355">FOTO</text:span></text:p>
            </table:table-cell>
            <table:covered-table-cell/>
            <table:table-cell table:style-name="TableCell5356">
              <text:p text:style-name="P5357"><text:span text:style-name="T5358">P</text:span><text:span text:style-name="T5359"><text:s text:c="2"/></text:span><text:span text:style-name="T5360">-</text:span></text:p>
            </table:table-cell>
            <table:table-cell table:style-name="TableCell5361" table:number-columns-spanned="2">
              <text:p text:style-name="P5362"><text:span text:style-name="T5363">622,00</text:span><text:span text:style-name="T5364"><text:s/></text:span><text:span text:style-name="T5365">D</text:span></text:p>
            </table:table-cell>
            <table:covered-table-cell/>
            <table:table-cell table:style-name="TableCell5366">
              <text:p text:style-name="P5367"><text:span text:style-name="T5368">39,90</text:span></text:p>
            </table:table-cell>
            <table:table-cell table:style-name="TableCell5369">
              <text:p text:style-name="P5370"><text:span text:style-name="T5371">0,00</text:span></text:p>
            </table:table-cell>
            <table:table-cell table:style-name="TableCell5372">
              <text:p text:style-name="P5373"><text:span text:style-name="T5374">661,90</text:span></text:p>
            </table:table-cell>
            <table:table-cell table:style-name="TableCell5375">
              <text:p text:style-name="P5376"><text:span text:style-name="T5377">D</text:span></text:p>
            </table:table-cell>
          </table:table-row>
          <table:table-row table:style-name="TableRow5378">
            <table:table-cell table:style-name="TableCell5379">
              <text:p text:style-name="P5380"><text:span text:style-name="T5381">331115000</text:span></text:p>
            </table:table-cell>
            <table:table-cell table:style-name="TableCell5382">
              <text:p text:style-name="P5383"><text:span text:style-name="T5384">02</text:span></text:p>
            </table:table-cell>
            <table:table-cell table:style-name="TableCell5385" table:number-columns-spanned="2">
              <text:p text:style-name="P5386"><text:span text:style-name="T5387">BANDEIRAS,</text:span><text:span text:style-name="T5388"><text:s/></text:span><text:span text:style-name="T5389">FLÂMULAS</text:span><text:span text:style-name="T5390"><text:s/></text:span><text:span text:style-name="T5391">E</text:span><text:span text:style-name="T5392"><text:s/>INSIGNIAS</text:span></text:p>
            </table:table-cell>
            <table:covered-table-cell/>
            <table:table-cell table:style-name="TableCell5393">
              <text:p text:style-name="P5394"><text:span text:style-name="T5395">P</text:span><text:span text:style-name="T5396"><text:s text:c="2"/></text:span><text:span text:style-name="T5397">-</text:span></text:p>
            </table:table-cell>
            <table:table-cell table:style-name="TableCell5398" table:number-columns-spanned="2">
              <text:p text:style-name="P5399"><text:span text:style-name="T5400">2.251,51</text:span><text:span text:style-name="T5401"><text:s/></text:span><text:span text:style-name="T5402">D</text:span></text:p>
            </table:table-cell>
            <table:covered-table-cell/>
            <table:table-cell table:style-name="TableCell5403">
              <text:p text:style-name="P5404"><text:span text:style-name="T5405">0,00</text:span></text:p>
            </table:table-cell>
            <table:table-cell table:style-name="TableCell5406">
              <text:p text:style-name="P5407"><text:span text:style-name="T5408">0,00</text:span></text:p>
            </table:table-cell>
            <table:table-cell table:style-name="TableCell5409">
              <text:p text:style-name="P5410"><text:span text:style-name="T5411">2.251,51</text:span></text:p>
            </table:table-cell>
            <table:table-cell table:style-name="TableCell5412">
              <text:p text:style-name="P5413"><text:span text:style-name="T5414">D</text:span></text:p>
            </table:table-cell>
          </table:table-row>
          <table:table-row table:style-name="TableRow5415">
            <table:table-cell table:style-name="TableCell5416">
              <text:p text:style-name="P5417"><text:span text:style-name="T5418">331119900</text:span></text:p>
            </table:table-cell>
            <table:table-cell table:style-name="TableCell5419">
              <text:p text:style-name="P5420"><text:span text:style-name="T5421">02</text:span></text:p>
            </table:table-cell>
            <table:table-cell table:style-name="TableCell5422" table:number-columns-spanned="2">
              <text:p text:style-name="P5423"><text:span text:style-name="T5424">OUTROS</text:span><text:span text:style-name="T5425"><text:s/></text:span><text:span text:style-name="T5426">MATERIAIS</text:span><text:span text:style-name="T5427"><text:s/></text:span><text:span text:style-name="T5428">DE</text:span><text:span text:style-name="T5429"><text:s/></text:span><text:span text:style-name="T5430">CONSUMO</text:span></text:p>
            </table:table-cell>
            <table:covered-table-cell/>
            <table:table-cell table:style-name="TableCell5431">
              <text:p text:style-name="P5432"><text:span text:style-name="T5433">P</text:span><text:span text:style-name="T5434"><text:s text:c="2"/></text:span><text:span text:style-name="T5435">-</text:span></text:p>
            </table:table-cell>
            <table:table-cell table:style-name="TableCell5436" table:number-columns-spanned="2">
              <text:p text:style-name="P5437"><text:span text:style-name="T5438">213,15</text:span><text:span text:style-name="T5439"><text:s/></text:span><text:span text:style-name="T5440">D</text:span></text:p>
            </table:table-cell>
            <table:covered-table-cell/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0,00</text:span></text:p>
            </table:table-cell>
            <table:table-cell table:style-name="TableCell5447">
              <text:p text:style-name="P5448"><text:span text:style-name="T5449">213,15</text:span></text:p>
            </table:table-cell>
            <table:table-cell table:style-name="TableCell5450">
              <text:p text:style-name="P5451"><text:span text:style-name="T5452">D</text:span></text:p>
            </table:table-cell>
          </table:table-row>
          <table:table-row table:style-name="TableRow5453">
            <table:table-cell table:style-name="TableCell5454">
              <text:p text:style-name="P5455"><text:span text:style-name="T5456">332000000</text:span></text:p>
            </table:table-cell>
            <table:table-cell table:style-name="TableCell5457">
              <text:p text:style-name="P5458"><text:span text:style-name="T5459">02</text:span></text:p>
            </table:table-cell>
            <table:table-cell table:style-name="TableCell5460" table:number-columns-spanned="2">
              <text:p text:style-name="P5461"><text:span text:style-name="T5462">SERVIÇOS</text:span></text:p>
            </table:table-cell>
            <table:covered-table-cell/>
            <table:table-cell table:style-name="TableCell5463">
              <text:p text:style-name="P5464"><text:span text:style-name="T5465">-</text:span></text:p>
            </table:table-cell>
            <table:table-cell table:style-name="TableCell5466" table:number-columns-spanned="2">
              <text:p text:style-name="P5467"><text:span text:style-name="T5468">278.349,99</text:span></text:p>
            </table:table-cell>
            <table:covered-table-cell/>
            <table:table-cell table:style-name="TableCell5469">
              <text:p text:style-name="P5470"><text:span text:style-name="T5471">22.817,83</text:span></text:p>
            </table:table-cell>
            <table:table-cell table:style-name="TableCell5472">
              <text:p text:style-name="P5473"><text:span text:style-name="T5474">0,00</text:span></text:p>
            </table:table-cell>
            <table:table-cell table:style-name="TableCell5475">
              <text:p text:style-name="P5476"><text:span text:style-name="T5477">301.167,82</text:span></text:p>
            </table:table-cell>
            <table:table-cell table:style-name="TableCell5478">
              <text:p text:style-name="P5479"/>
            </table:table-cell>
          </table:table-row>
          <table:table-row table:style-name="TableRow5480">
            <table:table-cell table:style-name="TableCell5481">
              <text:p text:style-name="P5482"><text:span text:style-name="T5483">332100000</text:span></text:p>
            </table:table-cell>
            <table:table-cell table:style-name="TableCell5484">
              <text:p text:style-name="P5485"><text:span text:style-name="T5486">02</text:span></text:p>
            </table:table-cell>
            <table:table-cell table:style-name="TableCell5487" table:number-columns-spanned="2">
              <text:p text:style-name="P5488"><text:span text:style-name="T5489">DIÁRIAS</text:span></text:p>
            </table:table-cell>
            <table:covered-table-cell/>
            <table:table-cell table:style-name="TableCell5490">
              <text:p text:style-name="P5491"><text:span text:style-name="T5492">-</text:span></text:p>
            </table:table-cell>
            <table:table-cell table:style-name="TableCell5493" table:number-columns-spanned="2">
              <text:p text:style-name="P5494"><text:span text:style-name="T5495">79.740,00</text:span></text:p>
            </table:table-cell>
            <table:covered-table-cell/>
            <table:table-cell table:style-name="TableCell5496">
              <text:p text:style-name="P5497"><text:span text:style-name="T5498">0,00</text:span></text:p>
            </table:table-cell>
            <table:table-cell table:style-name="TableCell5499">
              <text:p text:style-name="P5500"><text:span text:style-name="T5501">0,00</text:span></text:p>
            </table:table-cell>
            <table:table-cell table:style-name="TableCell5502">
              <text:p text:style-name="P5503"><text:span text:style-name="T5504">79.740,00</text:span></text:p>
            </table:table-cell>
            <table:table-cell table:style-name="TableCell5505">
              <text:p text:style-name="P5506"/>
            </table:table-cell>
          </table:table-row>
          <table:table-row table:style-name="TableRow5507">
            <table:table-cell table:style-name="TableCell5508">
              <text:p text:style-name="P5509"><text:span text:style-name="T5510">332110000</text:span></text:p>
            </table:table-cell>
            <table:table-cell table:style-name="TableCell5511">
              <text:p text:style-name="P5512"><text:span text:style-name="T5513">02</text:span></text:p>
            </table:table-cell>
            <table:table-cell table:style-name="TableCell5514" table:number-columns-spanned="2">
              <text:p text:style-name="P5515"><text:span text:style-name="T5516">DIÁRIAS</text:span><text:span text:style-name="T5517"><text:s/></text:span><text:span text:style-name="T5518">-</text:span><text:span text:style-name="T5519"><text:s/></text:span><text:span text:style-name="T5520">CONSOLIDAÇÃO</text:span></text:p>
            </table:table-cell>
            <table:covered-table-cell/>
            <table:table-cell table:style-name="TableCell5521">
              <text:p text:style-name="P5522"><text:span text:style-name="T5523">-</text:span></text:p>
            </table:table-cell>
            <table:table-cell table:style-name="TableCell5524" table:number-columns-spanned="2">
              <text:p text:style-name="P5525"><text:span text:style-name="T5526">79.740,00</text:span></text:p>
            </table:table-cell>
            <table:covered-table-cell/>
            <table:table-cell table:style-name="TableCell5527">
              <text:p text:style-name="P5528"><text:span text:style-name="T5529">0,00</text:span></text:p>
            </table:table-cell>
            <table:table-cell table:style-name="TableCell5530">
              <text:p text:style-name="P5531"><text:span text:style-name="T5532">0,00</text:span></text:p>
            </table:table-cell>
            <table:table-cell table:style-name="TableCell5533">
              <text:p text:style-name="P5534"><text:span text:style-name="T5535">79.740,00</text:span></text:p>
            </table:table-cell>
            <table:table-cell table:style-name="TableCell5536">
              <text:p text:style-name="P5537"/>
            </table:table-cell>
          </table:table-row>
          <table:table-row table:style-name="TableRow5538">
            <table:table-cell table:style-name="TableCell5539">
              <text:p text:style-name="P5540"><text:span text:style-name="T5541">332110100</text:span></text:p>
            </table:table-cell>
            <table:table-cell table:style-name="TableCell5542">
              <text:p text:style-name="P5543"><text:span text:style-name="T5544">02</text:span></text:p>
            </table:table-cell>
            <table:table-cell table:style-name="TableCell5545" table:number-columns-spanned="2">
              <text:p text:style-name="P5546"><text:span text:style-name="T5547">DIARIAS</text:span><text:span text:style-name="T5548"><text:s/></text:span><text:span text:style-name="T5549">PESSOAL</text:span><text:span text:style-name="T5550"><text:s/></text:span><text:span text:style-name="T5551">CIVIL</text:span></text:p>
            </table:table-cell>
            <table:covered-table-cell/>
            <table:table-cell table:style-name="TableCell5552">
              <text:p text:style-name="P5553"><text:span text:style-name="T5554">P</text:span><text:span text:style-name="T5555"><text:s text:c="2"/></text:span><text:span text:style-name="T5556">-</text:span></text:p>
            </table:table-cell>
            <table:table-cell table:style-name="TableCell5557" table:number-columns-spanned="2">
              <text:p text:style-name="P5558"><text:span text:style-name="T5559">79.740,00</text:span><text:span text:style-name="T5560"><text:s/></text:span><text:span text:style-name="T5561">D</text:span></text:p>
            </table:table-cell>
            <table:covered-table-cell/>
            <table:table-cell table:style-name="TableCell5562">
              <text:p text:style-name="P5563"><text:span text:style-name="T5564">0,00</text:span></text:p>
            </table:table-cell>
            <table:table-cell table:style-name="TableCell5565">
              <text:p text:style-name="P5566"><text:span text:style-name="T5567">0,00</text:span></text:p>
            </table:table-cell>
            <table:table-cell table:style-name="TableCell5568">
              <text:p text:style-name="P5569"><text:span text:style-name="T5570">79.740,00</text:span></text:p>
            </table:table-cell>
            <table:table-cell table:style-name="TableCell5571">
              <text:p text:style-name="P5572"><text:span text:style-name="T5573">D</text:span></text:p>
            </table:table-cell>
          </table:table-row>
          <table:table-row table:style-name="TableRow5574">
            <table:table-cell table:style-name="TableCell5575">
              <text:p text:style-name="P5576"><text:span text:style-name="T5577">332200000</text:span></text:p>
            </table:table-cell>
            <table:table-cell table:style-name="TableCell5578">
              <text:p text:style-name="P5579"><text:span text:style-name="T5580">02</text:span></text:p>
            </table:table-cell>
            <table:table-cell table:style-name="TableCell5581" table:number-columns-spanned="2">
              <text:p text:style-name="P5582"><text:span text:style-name="T5583">SERVIÇOS</text:span><text:span text:style-name="T5584"><text:s/></text:span><text:span text:style-name="T5585">TERCEIROS</text:span><text:span text:style-name="T5586"><text:s/></text:span><text:span text:style-name="T5587">-</text:span><text:span text:style-name="T5588"><text:s/></text:span><text:span text:style-name="T5589">PF</text:span></text:p>
            </table:table-cell>
            <table:covered-table-cell/>
            <table:table-cell table:style-name="TableCell5590">
              <text:p text:style-name="P5591"><text:span text:style-name="T5592">-</text:span></text:p>
            </table:table-cell>
            <table:table-cell table:style-name="TableCell5593" table:number-columns-spanned="2">
              <text:p text:style-name="P5594"><text:span text:style-name="T5595">500,00</text:span></text:p>
            </table:table-cell>
            <table:covered-table-cell/>
            <table:table-cell table:style-name="TableCell5596">
              <text:p text:style-name="P5597"><text:span text:style-name="T5598">0,00</text:span></text:p>
            </table:table-cell>
            <table:table-cell table:style-name="TableCell5599">
              <text:p text:style-name="P5600"><text:span text:style-name="T5601">0,00</text:span></text:p>
            </table:table-cell>
            <table:table-cell table:style-name="TableCell5602">
              <text:p text:style-name="P5603"><text:span text:style-name="T5604">500,00</text:span></text:p>
            </table:table-cell>
            <table:table-cell table:style-name="TableCell5605">
              <text:p text:style-name="P5606"/>
            </table:table-cell>
          </table:table-row>
          <table:table-row table:style-name="TableRow5607">
            <table:table-cell table:style-name="TableCell5608">
              <text:p text:style-name="P5609"><text:span text:style-name="T5610">332210000</text:span></text:p>
            </table:table-cell>
            <table:table-cell table:style-name="TableCell5611">
              <text:p text:style-name="P5612"><text:span text:style-name="T5613">02</text:span></text:p>
            </table:table-cell>
            <table:table-cell table:style-name="TableCell5614" table:number-columns-spanned="2">
              <text:p text:style-name="P5615"><text:span text:style-name="T5616">SERVIÇOS</text:span><text:span text:style-name="T5617"><text:s/></text:span><text:span text:style-name="T5618">TERCEIROS</text:span><text:span text:style-name="T5619"><text:s/></text:span><text:span text:style-name="T5620">-</text:span><text:span text:style-name="T5621"><text:s/></text:span><text:span text:style-name="T5622">PF</text:span><text:span text:style-name="T5623"><text:s/></text:span><text:span text:style-name="T5624">-</text:span><text:span text:style-name="T5625"><text:s/></text:span><text:span text:style-name="T5626">CONSOLIDAÇÃO</text:span></text:p>
            </table:table-cell>
            <table:covered-table-cell/>
            <table:table-cell table:style-name="TableCell5627">
              <text:p text:style-name="P5628"><text:span text:style-name="T5629">-</text:span></text:p>
            </table:table-cell>
            <table:table-cell table:style-name="TableCell5630" table:number-columns-spanned="2">
              <text:p text:style-name="P5631"><text:span text:style-name="T5632">500,00</text:span></text:p>
            </table:table-cell>
            <table:covered-table-cell/>
            <table:table-cell table:style-name="TableCell5633">
              <text:p text:style-name="P5634"><text:span text:style-name="T5635">0,00</text:span></text:p>
            </table:table-cell>
            <table:table-cell table:style-name="TableCell5636">
              <text:p text:style-name="P5637"><text:span text:style-name="T5638">0,00</text:span></text:p>
            </table:table-cell>
            <table:table-cell table:style-name="TableCell5639">
              <text:p text:style-name="P5640"><text:span text:style-name="T5641">500,00</text:span></text:p>
            </table:table-cell>
            <table:table-cell table:style-name="TableCell5642">
              <text:p text:style-name="P5643"/>
            </table:table-cell>
          </table:table-row>
          <table:table-row table:style-name="TableRow5644">
            <table:table-cell table:style-name="TableCell5645">
              <text:p text:style-name="P5646"><text:span text:style-name="T5647">332211100</text:span></text:p>
            </table:table-cell>
            <table:table-cell table:style-name="TableCell5648">
              <text:p text:style-name="P5649"><text:span text:style-name="T5650">02</text:span></text:p>
            </table:table-cell>
            <table:table-cell table:style-name="TableCell5651" table:number-columns-spanned="2">
              <text:p text:style-name="P5652"><text:span text:style-name="T5653">MANUTENÇÃO E<text:s/></text:span><text:span text:style-name="T5654">CONSERVAÇÃO</text:span></text:p>
            </table:table-cell>
            <table:covered-table-cell/>
            <table:table-cell table:style-name="TableCell5655">
              <text:p text:style-name="P5656"><text:span text:style-name="T5657">P</text:span><text:span text:style-name="T5658"><text:s text:c="2"/></text:span><text:span text:style-name="T5659">-</text:span></text:p>
            </table:table-cell>
            <table:table-cell table:style-name="TableCell5660" table:number-columns-spanned="2">
              <text:p text:style-name="P5661"><text:span text:style-name="T5662">500,00</text:span><text:span text:style-name="T5663"><text:s/></text:span><text:span text:style-name="T5664">D</text:span></text:p>
            </table:table-cell>
            <table:covered-table-cell/>
            <table:table-cell table:style-name="TableCell5665">
              <text:p text:style-name="P5666"><text:span text:style-name="T5667">0,00</text:span></text:p>
            </table:table-cell>
            <table:table-cell table:style-name="TableCell5668">
              <text:p text:style-name="P5669"><text:span text:style-name="T5670">0,00</text:span></text:p>
            </table:table-cell>
            <table:table-cell table:style-name="TableCell5671">
              <text:p text:style-name="P5672"><text:span text:style-name="T5673">500,00</text:span></text:p>
            </table:table-cell>
            <table:table-cell table:style-name="TableCell5674">
              <text:p text:style-name="P5675"><text:span text:style-name="T5676">D</text:span></text:p>
            </table:table-cell>
          </table:table-row>
          <table:table-row table:style-name="TableRow5677">
            <table:table-cell table:style-name="TableCell5678">
              <text:p text:style-name="P5679"><text:span text:style-name="T5680">332300000</text:span></text:p>
            </table:table-cell>
            <table:table-cell table:style-name="TableCell5681">
              <text:p text:style-name="P5682"><text:span text:style-name="T5683">02</text:span></text:p>
            </table:table-cell>
            <table:table-cell table:style-name="TableCell5684" table:number-columns-spanned="2">
              <text:p text:style-name="P5685"><text:span text:style-name="T5686">SERVIÇOS</text:span><text:span text:style-name="T5687"><text:s/></text:span><text:span text:style-name="T5688">TERCEIROS</text:span><text:span text:style-name="T5689"><text:s/></text:span><text:span text:style-name="T5690">-</text:span><text:span text:style-name="T5691"><text:s/></text:span><text:span text:style-name="T5692">PJ</text:span></text:p>
            </table:table-cell>
            <table:covered-table-cell/>
            <table:table-cell table:style-name="TableCell5693">
              <text:p text:style-name="P5694"><text:span text:style-name="T5695">-</text:span></text:p>
            </table:table-cell>
            <table:table-cell table:style-name="TableCell5696" table:number-columns-spanned="2">
              <text:p text:style-name="P5697"><text:span text:style-name="T5698">198.109,99</text:span></text:p>
            </table:table-cell>
            <table:covered-table-cell/>
            <table:table-cell table:style-name="TableCell5699">
              <text:p text:style-name="P5700"><text:span text:style-name="T5701">22.817,83</text:span></text:p>
            </table:table-cell>
            <table:table-cell table:style-name="TableCell5702">
              <text:p text:style-name="P5703"><text:span text:style-name="T5704">0,00</text:span></text:p>
            </table:table-cell>
            <table:table-cell table:style-name="TableCell5705">
              <text:p text:style-name="P5706"><text:span text:style-name="T5707">220.927,82</text:span></text:p>
            </table:table-cell>
            <table:table-cell table:style-name="TableCell5708">
              <text:p text:style-name="P5709"/>
            </table:table-cell>
          </table:table-row>
          <table:table-row table:style-name="TableRow5710">
            <table:table-cell table:style-name="TableCell5711">
              <text:p text:style-name="P5712"><text:span text:style-name="T5713">332310000</text:span></text:p>
            </table:table-cell>
            <table:table-cell table:style-name="TableCell5714">
              <text:p text:style-name="P5715"><text:span text:style-name="T5716">02</text:span></text:p>
            </table:table-cell>
            <table:table-cell table:style-name="TableCell5717" table:number-columns-spanned="2">
              <text:p text:style-name="P5718"><text:span text:style-name="T5719">SERVIÇOS</text:span><text:span text:style-name="T5720"><text:s/></text:span><text:span text:style-name="T5721">TERCEIROS</text:span><text:span text:style-name="T5722"><text:s/></text:span><text:span text:style-name="T5723">-</text:span><text:span text:style-name="T5724"><text:s/></text:span><text:span text:style-name="T5725">PJ</text:span><text:span text:style-name="T5726"><text:s/></text:span><text:span text:style-name="T5727">-</text:span><text:span text:style-name="T5728"><text:s/></text:span><text:span text:style-name="T5729">CONSOLIDAÇÃO</text:span></text:p>
            </table:table-cell>
            <table:covered-table-cell/>
            <table:table-cell table:style-name="TableCell5730">
              <text:p text:style-name="P5731"><text:span text:style-name="T5732">-</text:span></text:p>
            </table:table-cell>
            <table:table-cell table:style-name="TableCell5733" table:number-columns-spanned="2">
              <text:p text:style-name="P5734"><text:span text:style-name="T5735">198.109,99</text:span></text:p>
            </table:table-cell>
            <table:covered-table-cell/>
            <table:table-cell table:style-name="TableCell5736">
              <text:p text:style-name="P5737"><text:span text:style-name="T5738">22.817,83</text:span></text:p>
            </table:table-cell>
            <table:table-cell table:style-name="TableCell5739">
              <text:p text:style-name="P5740"><text:span text:style-name="T5741">0,00</text:span></text:p>
            </table:table-cell>
            <table:table-cell table:style-name="TableCell5742">
              <text:p text:style-name="P5743"><text:span text:style-name="T5744">220.927,82</text:span></text:p>
            </table:table-cell>
            <table:table-cell table:style-name="TableCell5745">
              <text:p text:style-name="P5746"/>
            </table:table-cell>
          </table:table-row>
          <table:table-row table:style-name="TableRow5747">
            <table:table-cell table:style-name="TableCell5748">
              <text:p text:style-name="P5749"><text:span text:style-name="T5750">332310600</text:span></text:p>
            </table:table-cell>
            <table:table-cell table:style-name="TableCell5751">
              <text:p text:style-name="P5752"><text:span text:style-name="T5753">02</text:span></text:p>
            </table:table-cell>
            <table:table-cell table:style-name="TableCell5754" table:number-columns-spanned="2">
              <text:p text:style-name="P5755"><text:span text:style-name="T5756">MANUTENÇÃO E<text:s/></text:span><text:span text:style-name="T5757">CONSERVAÇÃO</text:span></text:p>
            </table:table-cell>
            <table:covered-table-cell/>
            <table:table-cell table:style-name="TableCell5758">
              <text:p text:style-name="P5759"><text:span text:style-name="T5760">P</text:span><text:span text:style-name="T5761"><text:s text:c="2"/></text:span><text:span text:style-name="T5762">-</text:span></text:p>
            </table:table-cell>
            <table:table-cell table:style-name="TableCell5763" table:number-columns-spanned="2">
              <text:p text:style-name="P5764"><text:span text:style-name="T5765">5.340,00</text:span><text:span text:style-name="T5766"><text:s/></text:span><text:span text:style-name="T5767">D</text:span></text:p>
            </table:table-cell>
            <table:covered-table-cell/>
            <table:table-cell table:style-name="TableCell5768">
              <text:p text:style-name="P5769"><text:span text:style-name="T5770">0,00</text:span></text:p>
            </table:table-cell>
            <table:table-cell table:style-name="TableCell5771">
              <text:p text:style-name="P5772"><text:span text:style-name="T5773">0,00</text:span></text:p>
            </table:table-cell>
            <table:table-cell table:style-name="TableCell5774">
              <text:p text:style-name="P5775"><text:span text:style-name="T5776">5.340,00</text:span></text:p>
            </table:table-cell>
            <table:table-cell table:style-name="TableCell5777">
              <text:p text:style-name="P5778"><text:span text:style-name="T5779">D</text:span></text:p>
            </table:table-cell>
          </table:table-row>
          <table:table-row table:style-name="TableRow5780">
            <table:table-cell table:style-name="TableCell5781">
              <text:p text:style-name="P5782"><text:span text:style-name="T5783">332311000</text:span></text:p>
            </table:table-cell>
            <table:table-cell table:style-name="TableCell5784">
              <text:p text:style-name="P5785"><text:span text:style-name="T5786">02</text:span></text:p>
            </table:table-cell>
            <table:table-cell table:style-name="TableCell5787" table:number-columns-spanned="2">
              <text:p text:style-name="P5788"><text:span text:style-name="T5789">LOCAÇÕES</text:span></text:p>
            </table:table-cell>
            <table:covered-table-cell/>
            <table:table-cell table:style-name="TableCell5790">
              <text:p text:style-name="P5791"><text:span text:style-name="T5792">P</text:span><text:span text:style-name="T5793"><text:s text:c="2"/></text:span><text:span text:style-name="T5794">-</text:span></text:p>
            </table:table-cell>
            <table:table-cell table:style-name="TableCell5795" table:number-columns-spanned="2">
              <text:p text:style-name="P5796"><text:span text:style-name="T5797">15.324,00</text:span><text:span text:style-name="T5798"><text:s/></text:span><text:span text:style-name="T5799">D</text:span></text:p>
            </table:table-cell>
            <table:covered-table-cell/>
            <table:table-cell table:style-name="TableCell5800">
              <text:p text:style-name="P5801"><text:span text:style-name="T5802">0,00</text:span></text:p>
            </table:table-cell>
            <table:table-cell table:style-name="TableCell5803">
              <text:p text:style-name="P5804"><text:span text:style-name="T5805">0,00</text:span></text:p>
            </table:table-cell>
            <table:table-cell table:style-name="TableCell5806">
              <text:p text:style-name="P5807"><text:span text:style-name="T5808">15.324,00</text:span></text:p>
            </table:table-cell>
            <table:table-cell table:style-name="TableCell5809">
              <text:p text:style-name="P5810"><text:span text:style-name="T5811">D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332311200</text:span></text:p>
            </table:table-cell>
            <table:table-cell table:style-name="TableCell5816">
              <text:p text:style-name="P5817"><text:span text:style-name="T5818">02</text:span></text:p>
            </table:table-cell>
            <table:table-cell table:style-name="TableCell5819" table:number-columns-spanned="2">
              <text:p text:style-name="P5820"><text:span text:style-name="T5821">SERVIÇOS</text:span><text:span text:style-name="T5822"><text:s/></text:span><text:span text:style-name="T5823">DE</text:span><text:span text:style-name="T5824"><text:s/></text:span><text:span text:style-name="T5825">TRANSPORTE</text:span></text:p>
            </table:table-cell>
            <table:covered-table-cell/>
            <table:table-cell table:style-name="TableCell5826">
              <text:p text:style-name="P5827"><text:span text:style-name="T5828">P</text:span><text:span text:style-name="T5829"><text:s text:c="2"/></text:span><text:span text:style-name="T5830">-</text:span></text:p>
            </table:table-cell>
            <table:table-cell table:style-name="TableCell5831" table:number-columns-spanned="2">
              <text:p text:style-name="P5832"><text:span text:style-name="T5833">70,00</text:span><text:span text:style-name="T5834"><text:s/></text:span><text:span text:style-name="T5835">D</text:span></text:p>
            </table:table-cell>
            <table:covered-table-cell/>
            <table:table-cell table:style-name="TableCell5836">
              <text:p text:style-name="P5837"><text:span text:style-name="T5838">0,00</text:span></text:p>
            </table:table-cell>
            <table:table-cell table:style-name="TableCell5839">
              <text:p text:style-name="P5840"><text:span text:style-name="T5841">0,00</text:span></text:p>
            </table:table-cell>
            <table:table-cell table:style-name="TableCell5842">
              <text:p text:style-name="P5843"><text:span text:style-name="T5844">70,00</text:span></text:p>
            </table:table-cell>
            <table:table-cell table:style-name="TableCell5845">
              <text:p text:style-name="P5846"><text:span text:style-name="T5847">D</text:span></text:p>
            </table:table-cell>
          </table:table-row>
          <table:table-row table:style-name="TableRow5848">
            <table:table-cell table:style-name="TableCell5849">
              <text:p text:style-name="P5850"><text:span text:style-name="T5851">332313000</text:span></text:p>
            </table:table-cell>
            <table:table-cell table:style-name="TableCell5852">
              <text:p text:style-name="P5853"><text:span text:style-name="T5854">02</text:span></text:p>
            </table:table-cell>
            <table:table-cell table:style-name="TableCell5855" table:number-columns-spanned="2">
              <text:p text:style-name="P5856"><text:span text:style-name="T5857">SELEÇÃO E<text:s/></text:span><text:span text:style-name="T5858">TREINAMENTO</text:span></text:p>
            </table:table-cell>
            <table:covered-table-cell/>
            <table:table-cell table:style-name="TableCell5859">
              <text:p text:style-name="P5860"><text:span text:style-name="T5861">P</text:span><text:span text:style-name="T5862"><text:s text:c="2"/></text:span><text:span text:style-name="T5863">-</text:span></text:p>
            </table:table-cell>
            <table:table-cell table:style-name="TableCell5864" table:number-columns-spanned="2">
              <text:p text:style-name="P5865"><text:span text:style-name="T5866">97.617,00</text:span><text:span text:style-name="T5867"><text:s/></text:span><text:span text:style-name="T5868">D</text:span></text:p>
            </table:table-cell>
            <table:covered-table-cell/>
            <table:table-cell table:style-name="TableCell5869">
              <text:p text:style-name="P5870"><text:span text:style-name="T5871">0,00</text:span></text:p>
            </table:table-cell>
            <table:table-cell table:style-name="TableCell5872">
              <text:p text:style-name="P5873"><text:span text:style-name="T5874">0,00</text:span></text:p>
            </table:table-cell>
            <table:table-cell table:style-name="TableCell5875">
              <text:p text:style-name="P5876"><text:span text:style-name="T5877">97.617,00</text:span></text:p>
            </table:table-cell>
            <table:table-cell table:style-name="TableCell5878">
              <text:p text:style-name="P5879"><text:span text:style-name="T5880">D</text:span></text:p>
            </table:table-cell>
          </table:table-row>
          <table:table-row table:style-name="TableRow5881">
            <table:table-cell table:style-name="TableCell5882">
              <text:p text:style-name="P5883"><text:span text:style-name="T5884">332313200</text:span></text:p>
            </table:table-cell>
            <table:table-cell table:style-name="TableCell5885">
              <text:p text:style-name="P5886"><text:span text:style-name="T5887">02</text:span></text:p>
            </table:table-cell>
            <table:table-cell table:style-name="TableCell5888" table:number-columns-spanned="2">
              <text:p text:style-name="P5889"><text:span text:style-name="T5890">SERVIÇOS</text:span><text:span text:style-name="T5891"><text:s/></text:span><text:span text:style-name="T5892">BANCARIOS</text:span></text:p>
            </table:table-cell>
            <table:covered-table-cell/>
            <table:table-cell table:style-name="TableCell5893">
              <text:p text:style-name="P5894"><text:span text:style-name="T5895">P</text:span><text:span text:style-name="T5896"><text:s text:c="2"/></text:span><text:span text:style-name="T5897">-</text:span></text:p>
            </table:table-cell>
            <table:table-cell table:style-name="TableCell5898" table:number-columns-spanned="2">
              <text:p text:style-name="P5899"><text:span text:style-name="T5900">1.276,90</text:span><text:span text:style-name="T5901"><text:s/></text:span><text:span text:style-name="T5902">D</text:span></text:p>
            </table:table-cell>
            <table:covered-table-cell/>
            <table:table-cell table:style-name="TableCell5903">
              <text:p text:style-name="P5904"><text:span text:style-name="T5905">58,40</text:span></text:p>
            </table:table-cell>
            <table:table-cell table:style-name="TableCell5906">
              <text:p text:style-name="P5907"><text:span text:style-name="T5908">0,00</text:span></text:p>
            </table:table-cell>
            <table:table-cell table:style-name="TableCell5909">
              <text:p text:style-name="P5910"><text:span text:style-name="T5911">1.335,30</text:span></text:p>
            </table:table-cell>
            <table:table-cell table:style-name="TableCell5912">
              <text:p text:style-name="P5913"><text:span text:style-name="T5914">D</text:span></text:p>
            </table:table-cell>
          </table:table-row>
          <table:table-row table:style-name="TableRow5915">
            <table:table-cell table:style-name="TableCell5916">
              <text:p text:style-name="P5917"><text:span text:style-name="T5918">332315100</text:span></text:p>
            </table:table-cell>
            <table:table-cell table:style-name="TableCell5919">
              <text:p text:style-name="P5920"><text:span text:style-name="T5921">02</text:span></text:p>
            </table:table-cell>
            <table:table-cell table:style-name="TableCell5922" table:number-columns-spanned="2">
              <text:p text:style-name="P5923"><text:span text:style-name="T5924">SERVIÇOS</text:span><text:span text:style-name="T5925"><text:s/></text:span><text:span text:style-name="T5926">TECNICOS</text:span><text:span text:style-name="T5927"><text:s/></text:span><text:span text:style-name="T5928">PROFISSIONAIS</text:span></text:p>
            </table:table-cell>
            <table:covered-table-cell/>
            <table:table-cell table:style-name="TableCell5929">
              <text:p text:style-name="P5930"><text:span text:style-name="T5931">P</text:span><text:span text:style-name="T5932"><text:s text:c="2"/></text:span><text:span text:style-name="T5933">-</text:span></text:p>
            </table:table-cell>
            <table:table-cell table:style-name="TableCell5934" table:number-columns-spanned="2">
              <text:p text:style-name="P5935"><text:span text:style-name="T5936">38.811,65</text:span><text:span text:style-name="T5937"><text:s/></text:span><text:span text:style-name="T5938">D</text:span></text:p>
            </table:table-cell>
            <table:covered-table-cell/>
            <table:table-cell table:style-name="TableCell5939">
              <text:p text:style-name="P5940"><text:span text:style-name="T5941">15.524,66</text:span></text:p>
            </table:table-cell>
            <table:table-cell table:style-name="TableCell5942">
              <text:p text:style-name="P5943"><text:span text:style-name="T5944">0,00</text:span></text:p>
            </table:table-cell>
            <table:table-cell table:style-name="TableCell5945">
              <text:p text:style-name="P5946"><text:span text:style-name="T5947">54.336,31</text:span></text:p>
            </table:table-cell>
            <table:table-cell table:style-name="TableCell5948">
              <text:p text:style-name="P5949"><text:span text:style-name="T5950">D</text:span></text:p>
            </table:table-cell>
          </table:table-row>
          <table:table-row table:style-name="TableRow5951">
            <table:table-cell table:style-name="TableCell5952">
              <text:p text:style-name="P5953"><text:span text:style-name="T5954">332319900</text:span></text:p>
            </table:table-cell>
            <table:table-cell table:style-name="TableCell5955">
              <text:p text:style-name="P5956"><text:span text:style-name="T5957">02</text:span></text:p>
            </table:table-cell>
            <table:table-cell table:style-name="TableCell5958" table:number-columns-spanned="2">
              <text:p text:style-name="P5959"><text:span text:style-name="T5960">OUTROS</text:span><text:span text:style-name="T5961"><text:s/></text:span><text:span text:style-name="T5962">SERVIÇOS</text:span><text:span text:style-name="T5963"><text:s/></text:span><text:span text:style-name="T5964">TERCEIROS</text:span><text:span text:style-name="T5965"><text:s/></text:span><text:span text:style-name="T5966">-</text:span><text:span text:style-name="T5967"><text:s/>PJ</text:span></text:p>
            </table:table-cell>
            <table:covered-table-cell/>
            <table:table-cell table:style-name="TableCell5968">
              <text:p text:style-name="P5969"><text:span text:style-name="T5970">P</text:span><text:span text:style-name="T5971"><text:s text:c="2"/></text:span><text:span text:style-name="T5972">-</text:span></text:p>
            </table:table-cell>
            <table:table-cell table:style-name="TableCell5973" table:number-columns-spanned="2">
              <text:p text:style-name="P5974"><text:span text:style-name="T5975">39.670,44</text:span><text:span text:style-name="T5976"><text:s/></text:span><text:span text:style-name="T5977">D</text:span></text:p>
            </table:table-cell>
            <table:covered-table-cell/>
            <table:table-cell table:style-name="TableCell5978">
              <text:p text:style-name="P5979"><text:span text:style-name="T5980">7.234,77</text:span></text:p>
            </table:table-cell>
            <table:table-cell table:style-name="TableCell5981">
              <text:p text:style-name="P5982"><text:span text:style-name="T5983">0,00</text:span></text:p>
            </table:table-cell>
            <table:table-cell table:style-name="TableCell5984">
              <text:p text:style-name="P5985"><text:span text:style-name="T5986">46.905,21</text:span></text:p>
            </table:table-cell>
            <table:table-cell table:style-name="TableCell5987">
              <text:p text:style-name="P5988"><text:span text:style-name="T5989">D</text:span></text:p>
            </table:table-cell>
          </table:table-row>
          <table:table-row table:style-name="TableRow5990">
            <table:table-cell table:style-name="TableCell5991">
              <text:p text:style-name="P5992"><text:span text:style-name="T5993">333000000</text:span></text:p>
            </table:table-cell>
            <table:table-cell table:style-name="TableCell5994">
              <text:p text:style-name="P5995"><text:span text:style-name="T5996">02</text:span></text:p>
            </table:table-cell>
            <table:table-cell table:style-name="TableCell5997" table:number-columns-spanned="2">
              <text:p text:style-name="P5998"><text:span text:style-name="T5999">DEPRECIAÇÃO,</text:span><text:span text:style-name="T6000"><text:s/></text:span><text:span text:style-name="T6001">AMORTIZAÇÃO E</text:span><text:span text:style-name="T6002"><text:s/></text:span><text:span text:style-name="T6003">EXAUSTÃO</text:span></text:p>
            </table:table-cell>
            <table:covered-table-cell/>
            <table:table-cell table:style-name="TableCell6004">
              <text:p text:style-name="P6005"><text:span text:style-name="T6006">-</text:span></text:p>
            </table:table-cell>
            <table:table-cell table:style-name="TableCell6007" table:number-columns-spanned="2">
              <text:p text:style-name="P6008"><text:span text:style-name="T6009">47.163,44</text:span></text:p>
            </table:table-cell>
            <table:covered-table-cell/>
            <table:table-cell table:style-name="TableCell6010">
              <text:p text:style-name="P6011"><text:span text:style-name="T6012">7.857,49</text:span></text:p>
            </table:table-cell>
            <table:table-cell table:style-name="TableCell6013">
              <text:p text:style-name="P6014"><text:span text:style-name="T6015">0,00</text:span></text:p>
            </table:table-cell>
            <table:table-cell table:style-name="TableCell6016">
              <text:p text:style-name="P6017"><text:span text:style-name="T6018">55.020,93</text:span></text:p>
            </table:table-cell>
            <table:table-cell table:style-name="TableCell6019">
              <text:p text:style-name="P6020"/>
            </table:table-cell>
          </table:table-row>
          <table:table-row table:style-name="TableRow6021">
            <table:table-cell table:style-name="TableCell6022">
              <text:p text:style-name="P6023"><text:span text:style-name="T6024">333100000</text:span></text:p>
            </table:table-cell>
            <table:table-cell table:style-name="TableCell6025">
              <text:p text:style-name="P6026"><text:span text:style-name="T6027">02</text:span></text:p>
            </table:table-cell>
            <table:table-cell table:style-name="TableCell6028" table:number-columns-spanned="2">
              <text:p text:style-name="P6029"><text:span text:style-name="T6030">DEPRECIAÇÃO</text:span></text:p>
            </table:table-cell>
            <table:covered-table-cell/>
            <table:table-cell table:style-name="TableCell6031">
              <text:p text:style-name="P6032"><text:span text:style-name="T6033">-</text:span></text:p>
            </table:table-cell>
            <table:table-cell table:style-name="TableCell6034" table:number-columns-spanned="2">
              <text:p text:style-name="P6035"><text:span text:style-name="T6036">47.163,44</text:span></text:p>
            </table:table-cell>
            <table:covered-table-cell/>
            <table:table-cell table:style-name="TableCell6037">
              <text:p text:style-name="P6038"><text:span text:style-name="T6039">7.857,49</text:span></text:p>
            </table:table-cell>
            <table:table-cell table:style-name="TableCell6040">
              <text:p text:style-name="P6041"><text:span text:style-name="T6042">0,00</text:span></text:p>
            </table:table-cell>
            <table:table-cell table:style-name="TableCell6043">
              <text:p text:style-name="P6044"><text:span text:style-name="T6045">55.020,93</text:span></text:p>
            </table:table-cell>
            <table:table-cell table:style-name="TableCell6046">
              <text:p text:style-name="P6047"/>
            </table:table-cell>
          </table:table-row>
          <table:table-row table:style-name="TableRow6048">
            <table:table-cell table:style-name="TableCell6049">
              <text:p text:style-name="P6050"><text:span text:style-name="T6051">333110000</text:span></text:p>
            </table:table-cell>
            <table:table-cell table:style-name="TableCell6052">
              <text:p text:style-name="P6053"><text:span text:style-name="T6054">02</text:span></text:p>
            </table:table-cell>
            <table:table-cell table:style-name="TableCell6055" table:number-columns-spanned="2">
              <text:p text:style-name="P6056"><text:span text:style-name="T6057">DEPRECIAÇÃO</text:span><text:span text:style-name="T6058"><text:s/></text:span><text:span text:style-name="T6059">-</text:span><text:span text:style-name="T6060"><text:s/></text:span><text:span text:style-name="T6061">CONSOLIDAÇÃO</text:span></text:p>
            </table:table-cell>
            <table:covered-table-cell/>
            <table:table-cell table:style-name="TableCell6062">
              <text:p text:style-name="P6063"><text:span text:style-name="T6064">-</text:span></text:p>
            </table:table-cell>
            <table:table-cell table:style-name="TableCell6065" table:number-columns-spanned="2">
              <text:p text:style-name="P6066"><text:span text:style-name="T6067">47.163,44</text:span></text:p>
            </table:table-cell>
            <table:covered-table-cell/>
            <table:table-cell table:style-name="TableCell6068">
              <text:p text:style-name="P6069"><text:span text:style-name="T6070">7.857,49</text:span></text:p>
            </table:table-cell>
            <table:table-cell table:style-name="TableCell6071">
              <text:p text:style-name="P6072"><text:span text:style-name="T6073">0,00</text:span></text:p>
            </table:table-cell>
            <table:table-cell table:style-name="TableCell6074">
              <text:p text:style-name="P6075"><text:span text:style-name="T6076">55.020,93</text:span></text:p>
            </table:table-cell>
            <table:table-cell table:style-name="TableCell6077">
              <text:p text:style-name="P6078"/>
            </table:table-cell>
          </table:table-row>
          <table:table-row table:style-name="TableRow6079">
            <table:table-cell table:style-name="TableCell6080">
              <text:p text:style-name="P6081"><text:span text:style-name="T6082">333110100</text:span></text:p>
            </table:table-cell>
            <table:table-cell table:style-name="TableCell6083">
              <text:p text:style-name="P6084"><text:span text:style-name="T6085">02</text:span></text:p>
            </table:table-cell>
            <table:table-cell table:style-name="TableCell6086" table:number-columns-spanned="2">
              <text:p text:style-name="P6087"><text:span text:style-name="T6088">DEPRECIAÇÃO</text:span><text:span text:style-name="T6089"><text:s/></text:span><text:span text:style-name="T6090">DE</text:span><text:span text:style-name="T6091"><text:s/></text:span><text:span text:style-name="T6092">IMOBILIZADO</text:span></text:p>
            </table:table-cell>
            <table:covered-table-cell/>
            <table:table-cell table:style-name="TableCell6093">
              <text:p text:style-name="P6094"><text:span text:style-name="T6095">-</text:span></text:p>
            </table:table-cell>
            <table:table-cell table:style-name="TableCell6096" table:number-columns-spanned="2">
              <text:p text:style-name="P6097"><text:span text:style-name="T6098">47.163,44</text:span></text:p>
            </table:table-cell>
            <table:covered-table-cell/>
            <table:table-cell table:style-name="TableCell6099">
              <text:p text:style-name="P6100"><text:span text:style-name="T6101">7.857,49</text:span></text:p>
            </table:table-cell>
            <table:table-cell table:style-name="TableCell6102">
              <text:p text:style-name="P6103"><text:span text:style-name="T6104">0,00</text:span></text:p>
            </table:table-cell>
            <table:table-cell table:style-name="TableCell6105">
              <text:p text:style-name="P6106"><text:span text:style-name="T6107">55.020,93</text:span></text:p>
            </table:table-cell>
            <table:table-cell table:style-name="TableCell6108">
              <text:p text:style-name="P6109"/>
            </table:table-cell>
          </table:table-row>
          <table:table-row table:style-name="TableRow6110">
            <table:table-cell table:style-name="TableCell6111">
              <text:p text:style-name="P6112"><text:span text:style-name="T6113">333110101</text:span></text:p>
            </table:table-cell>
            <table:table-cell table:style-name="TableCell6114">
              <text:p text:style-name="P6115"><text:span text:style-name="T6116">02</text:span></text:p>
            </table:table-cell>
            <table:table-cell table:style-name="TableCell6117" table:number-columns-spanned="2">
              <text:p text:style-name="P6118"><text:span text:style-name="T6119">DEPRECIAÇÃO</text:span><text:span text:style-name="T6120"><text:s/></text:span><text:span text:style-name="T6121">DE</text:span><text:span text:style-name="T6122"><text:s/></text:span><text:span text:style-name="T6123">BENS</text:span><text:span text:style-name="T6124"><text:s/></text:span><text:span text:style-name="T6125">MÓVEIS</text:span></text:p>
            </table:table-cell>
            <table:covered-table-cell/>
            <table:table-cell table:style-name="TableCell6126">
              <text:p text:style-name="P6127"><text:span text:style-name="T6128">P</text:span><text:span text:style-name="T6129"><text:s text:c="2"/></text:span><text:span text:style-name="T6130">-</text:span></text:p>
            </table:table-cell>
            <table:table-cell table:style-name="TableCell6131" table:number-columns-spanned="2">
              <text:p text:style-name="P6132"><text:span text:style-name="T6133">47.163,44</text:span><text:span text:style-name="T6134"><text:s/></text:span><text:span text:style-name="T6135">D</text:span></text:p>
            </table:table-cell>
            <table:covered-table-cell/>
            <table:table-cell table:style-name="TableCell6136">
              <text:p text:style-name="P6137"><text:span text:style-name="T6138">7.857,49</text:span></text:p>
            </table:table-cell>
            <table:table-cell table:style-name="TableCell6139">
              <text:p text:style-name="P6140"><text:span text:style-name="T6141">0,00</text:span></text:p>
            </table:table-cell>
            <table:table-cell table:style-name="TableCell6142">
              <text:p text:style-name="P6143"><text:span text:style-name="T6144">55.020,93</text:span></text:p>
            </table:table-cell>
            <table:table-cell table:style-name="TableCell6145">
              <text:p text:style-name="P6146"><text:span text:style-name="T6147">D</text:span></text:p>
            </table:table-cell>
          </table:table-row>
          <table:table-row table:style-name="TableRow6148">
            <table:table-cell table:style-name="TableCell6149">
              <text:p text:style-name="P6150"><text:span text:style-name="T6151">340000000</text:span></text:p>
            </table:table-cell>
            <table:table-cell table:style-name="TableCell6152">
              <text:p text:style-name="P6153"><text:span text:style-name="T6154">02</text:span></text:p>
            </table:table-cell>
            <table:table-cell table:style-name="TableCell6155" table:number-columns-spanned="2">
              <text:p text:style-name="P6156"><text:span text:style-name="T6157">VARIAÇÕES</text:span><text:span text:style-name="T6158"><text:s/></text:span><text:span text:style-name="T6159">PATRIMONIAIS</text:span><text:span text:style-name="T6160"><text:s/></text:span><text:span text:style-name="T6161">DIMINUTIVAS</text:span><text:span text:style-name="T6162"><text:s/></text:span><text:span text:style-name="T6163">FINANCEIRAS</text:span></text:p>
            </table:table-cell>
            <table:covered-table-cell/>
            <table:table-cell table:style-name="TableCell6164">
              <text:p text:style-name="P6165"><text:span text:style-name="T6166">-</text:span></text:p>
            </table:table-cell>
            <table:table-cell table:style-name="TableCell6167" table:number-columns-spanned="2">
              <text:p text:style-name="P6168"><text:span text:style-name="T6169">1.493,80</text:span></text:p>
            </table:table-cell>
            <table:covered-table-cell/>
            <table:table-cell table:style-name="TableCell6170">
              <text:p text:style-name="P6171"><text:span text:style-name="T6172">1.224,85</text:span></text:p>
            </table:table-cell>
            <table:table-cell table:style-name="TableCell6173">
              <text:p text:style-name="P6174"><text:span text:style-name="T6175">0,00</text:span></text:p>
            </table:table-cell>
            <table:table-cell table:style-name="TableCell6176">
              <text:p text:style-name="P6177"><text:span text:style-name="T6178">2.718,65</text:span></text:p>
            </table:table-cell>
            <table:table-cell table:style-name="TableCell6179">
              <text:p text:style-name="P6180"/>
            </table:table-cell>
          </table:table-row>
          <table:table-row table:style-name="TableRow6181">
            <table:table-cell table:style-name="TableCell6182">
              <text:p text:style-name="P6183"><text:span text:style-name="T6184">349000000</text:span></text:p>
            </table:table-cell>
            <table:table-cell table:style-name="TableCell6185">
              <text:p text:style-name="P6186"><text:span text:style-name="T6187">02</text:span></text:p>
            </table:table-cell>
            <table:table-cell table:style-name="TableCell6188" table:number-columns-spanned="2">
              <text:p text:style-name="P6189"><text:span text:style-name="T6190">OUTRAS</text:span><text:span text:style-name="T6191"><text:s/></text:span><text:span text:style-name="T6192">VARIAÇÕES</text:span><text:span text:style-name="T6193"><text:s/></text:span><text:span text:style-name="T6194">PATRIMONIAIS</text:span><text:span text:style-name="T6195"><text:s/></text:span><text:span text:style-name="T6196">DIMINUTIVAS - FINANCEIRAS</text:span></text:p>
            </table:table-cell>
            <table:covered-table-cell/>
            <table:table-cell table:style-name="TableCell6197">
              <text:p text:style-name="P6198"><text:span text:style-name="T6199">-</text:span></text:p>
            </table:table-cell>
            <table:table-cell table:style-name="TableCell6200" table:number-columns-spanned="2">
              <text:p text:style-name="P6201"><text:span text:style-name="T6202">1.493,80</text:span></text:p>
            </table:table-cell>
            <table:covered-table-cell/>
            <table:table-cell table:style-name="TableCell6203">
              <text:p text:style-name="P6204"><text:span text:style-name="T6205">1.224,85</text:span></text:p>
            </table:table-cell>
            <table:table-cell table:style-name="TableCell6206">
              <text:p text:style-name="P6207"><text:span text:style-name="T6208">0,00</text:span></text:p>
            </table:table-cell>
            <table:table-cell table:style-name="TableCell6209">
              <text:p text:style-name="P6210"><text:span text:style-name="T6211">2.718,65</text:span></text:p>
            </table:table-cell>
            <table:table-cell table:style-name="TableCell6212">
              <text:p text:style-name="P6213"/>
            </table:table-cell>
          </table:table-row>
          <table:table-row table:style-name="TableRow6214">
            <table:table-cell table:style-name="TableCell6215">
              <text:p text:style-name="P6216"><text:span text:style-name="T6217">349900000</text:span></text:p>
            </table:table-cell>
            <table:table-cell table:style-name="TableCell6218">
              <text:p text:style-name="P6219"><text:span text:style-name="T6220">02</text:span></text:p>
            </table:table-cell>
            <table:table-cell table:style-name="TableCell6221" table:number-columns-spanned="2">
              <text:p text:style-name="P6222"><text:span text:style-name="T6223">OUTRAS</text:span><text:span text:style-name="T6224"><text:s/></text:span><text:span text:style-name="T6225">VARIAÇÕES</text:span><text:span text:style-name="T6226"><text:s/></text:span><text:span text:style-name="T6227">PATRIMONIAIS</text:span><text:span text:style-name="T6228"><text:s/></text:span><text:span text:style-name="T6229">DIMINUTIVAS</text:span><text:span text:style-name="T6230"><text:s/></text:span><text:span text:style-name="T6231">FINANCEIRAS</text:span></text:p>
            </table:table-cell>
            <table:covered-table-cell/>
            <table:table-cell table:style-name="TableCell6232">
              <text:p text:style-name="P6233"><text:span text:style-name="T6234">-</text:span></text:p>
            </table:table-cell>
            <table:table-cell table:style-name="TableCell6235" table:number-columns-spanned="2">
              <text:p text:style-name="P6236"><text:span text:style-name="T6237">1.493,80</text:span></text:p>
            </table:table-cell>
            <table:covered-table-cell/>
            <table:table-cell table:style-name="TableCell6238">
              <text:p text:style-name="P6239"><text:span text:style-name="T6240">1.224,85</text:span></text:p>
            </table:table-cell>
            <table:table-cell table:style-name="TableCell6241">
              <text:p text:style-name="P6242"><text:span text:style-name="T6243">0,00</text:span></text:p>
            </table:table-cell>
            <table:table-cell table:style-name="TableCell6244">
              <text:p text:style-name="P6245"><text:span text:style-name="T6246">2.718,65</text:span></text:p>
            </table:table-cell>
            <table:table-cell table:style-name="TableCell6247">
              <text:p text:style-name="P6248"/>
            </table:table-cell>
          </table:table-row>
          <table:table-row table:style-name="TableRow6249">
            <table:table-cell table:style-name="TableCell6250">
              <text:p text:style-name="P6251"><text:span text:style-name="T6252">349910000</text:span></text:p>
            </table:table-cell>
            <table:table-cell table:style-name="TableCell6253">
              <text:p text:style-name="P6254"><text:span text:style-name="T6255">02</text:span></text:p>
            </table:table-cell>
            <table:table-cell table:style-name="TableCell6256" table:number-columns-spanned="2">
              <text:p text:style-name="P6257"><text:span text:style-name="T6258">OUTRAS</text:span><text:span text:style-name="T6259"><text:s/></text:span><text:span text:style-name="T6260">VARIAÇÕES</text:span><text:span text:style-name="T6261"><text:s/></text:span><text:span text:style-name="T6262">PATRIMONIAIS</text:span><text:span text:style-name="T6263"><text:s/></text:span><text:span text:style-name="T6264">DIMINUTIVAS</text:span><text:span text:style-name="T6265"><text:s/></text:span><text:span text:style-name="T6266">FINANCEIRAS - CONSOLIDAÇÃO</text:span></text:p>
            </table:table-cell>
            <table:covered-table-cell/>
            <table:table-cell table:style-name="TableCell6267">
              <text:p text:style-name="P6268"><text:span text:style-name="T6269">P</text:span><text:span text:style-name="T6270"><text:s text:c="2"/></text:span><text:span text:style-name="T6271">-</text:span></text:p>
            </table:table-cell>
            <table:table-cell table:style-name="TableCell6272" table:number-columns-spanned="2">
              <text:p text:style-name="P6273"><text:span text:style-name="T6274">1.493,80</text:span><text:span text:style-name="T6275"><text:s/></text:span><text:span text:style-name="T6276">D</text:span></text:p>
            </table:table-cell>
            <table:covered-table-cell/>
            <table:table-cell table:style-name="TableCell6277">
              <text:p text:style-name="P6278"><text:span text:style-name="T6279">1.224,85</text:span>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<text:span text:style-name="T6285">2.718,65</text:span></text:p>
            </table:table-cell>
            <table:table-cell table:style-name="TableCell6286">
              <text:p text:style-name="P6287"><text:span text:style-name="T6288">D</text:span></text:p>
            </table:table-cell>
          </table:table-row>
          <table:table-row table:style-name="TableRow6289">
            <table:table-cell table:style-name="TableCell6290">
              <text:p text:style-name="P6291"><text:span text:style-name="T6292">350000000</text:span></text:p>
            </table:table-cell>
            <table:table-cell table:style-name="TableCell6293">
              <text:p text:style-name="P6294"><text:span text:style-name="T6295">02</text:span></text:p>
            </table:table-cell>
            <table:table-cell table:style-name="TableCell6296" table:number-columns-spanned="2">
              <text:p text:style-name="P6297"><text:span text:style-name="T6298">TRANSFERÊNCIAS</text:span><text:span text:style-name="T6299"><text:s/></text:span><text:span text:style-name="T6300">E</text:span><text:span text:style-name="T6301"><text:s/></text:span><text:span text:style-name="T6302">DELEGAÇÕES</text:span><text:span text:style-name="T6303"><text:s/></text:span><text:span text:style-name="T6304">CONCEDIDAS</text:span></text:p>
            </table:table-cell>
            <table:covered-table-cell/>
            <table:table-cell table:style-name="TableCell6305">
              <text:p text:style-name="P6306"><text:span text:style-name="T6307">-</text:span></text:p>
            </table:table-cell>
            <table:table-cell table:style-name="TableCell6308" table:number-columns-spanned="2">
              <text:p text:style-name="P6309"><text:span text:style-name="T6310">216.933,45</text:span></text:p>
            </table:table-cell>
            <table:covered-table-cell/>
            <table:table-cell table:style-name="TableCell6311">
              <text:p text:style-name="P6312"><text:span text:style-name="T6313">0,00</text:span></text:p>
            </table:table-cell>
            <table:table-cell table:style-name="TableCell6314">
              <text:p text:style-name="P6315"><text:span text:style-name="T6316">0,00</text:span></text:p>
            </table:table-cell>
            <table:table-cell table:style-name="TableCell6317">
              <text:p text:style-name="P6318"><text:span text:style-name="T6319">216.933,45</text:span></text:p>
            </table:table-cell>
            <table:table-cell table:style-name="TableCell6320">
              <text:p text:style-name="P6321"/>
            </table:table-cell>
          </table:table-row>
          <table:table-row table:style-name="TableRow6322"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 table:number-columns-spanned="2">
              <text:p text:style-name="P6328"><text:span text:style-name="T6329">TRANSFERÊNCIAS</text:span><text:span text:style-name="T6330"><text:s/></text:span><text:span text:style-name="T6331">INTRAGOVERNAMENTAIS</text:span></text:p>
            </table:table-cell>
            <table:covered-table-cell/>
            <table:table-cell table:style-name="TableCell6332">
              <text:p text:style-name="P6333"><text:span text:style-name="T6334">-</text:span></text:p>
            </table:table-cell>
            <table:table-cell table:style-name="TableCell6335" table:number-columns-spanned="2">
              <text:p text:style-name="P6336"/>
            </table:table-cell>
            <table:covered-table-cell/>
            <table:table-cell table:style-name="TableCell6337">
              <text:p text:style-name="P6338"><text:span text:style-name="T6339">0,00</text:span></text:p>
            </table:table-cell>
            <table:table-cell table:style-name="TableCell6340">
              <text:p text:style-name="P6341"><text:span text:style-name="T6342">0,00</text:span></text:p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</table:table-row>
        </table:table>
      </text:section>
      <text:soft-page-break/>
      <text:h text:style-name="P6347" text:outline-level="1"><draw:custom-shape svg:x="0.375in" svg:y="0.02555in" svg:width="7.58333in" svg:height="0.00139in" draw:z-index="15733248" draw:id="id28" draw:style-name="a32" draw:name="Graphic 2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74">ISOLADO</text:span></text:h>
      <text:p text:style-name="P6375"><draw:custom-shape svg:x="0.375in" svg:y="0.23699in" svg:width="7.57292in" svg:height="0.00139in" draw:z-index="15732736" draw:id="id29" draw:style-name="a33" draw:name="Graphic 2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76"><text:s/></text:span>MUNICIPAL<text:span text:style-name="T6377"><text:s/></text:span>DE<text:span text:style-name="T6378"><text:s/></text:span>APUÍ<text:s/><text:span text:style-name="T6379">(UG:2)</text:span></text:p>
      <text:h text:style-name="P6380" text:outline-level="2"><draw:frame draw:z-index="15733760" draw:id="id30" draw:style-name="a34" draw:name="Textbox 23" text:anchor-type="paragraph" svg:x="0.3229in" svg:y="0.29461in" svg:width="7.67708in" svg:height="0.21806in" style:rel-width="scale" style:rel-height="scale"><draw:text-box><table:table table:style-name="Table6381"><table:table-columns><table:table-column table:style-name="TableColumn6382"/><table:table-column table:style-name="TableColumn6383"/><table:table-column table:style-name="TableColumn6384"/><table:table-column table:style-name="TableColumn6385"/><table:table-column table:style-name="TableColumn6386"/><table:table-column table:style-name="TableColumn6387"/><table:table-column table:style-name="TableColumn6388"/><table:table-column table:style-name="TableColumn6389"/></table:table-columns><table:table-row table:style-name="TableRow6390"><table:table-cell table:style-name="TableCell6391"><text:p text:style-name="P6392"><text:span text:style-name="T6393">C O N T<text:s/></text:span><text:span text:style-name="T6394">A</text:span></text:p></table:table-cell><table:table-cell table:style-name="TableCell6395"><text:p text:style-name="P6396"><text:span text:style-name="T6397">E N<text:s/></text:span><text:span text:style-name="T6398">T.</text:span></text:p></table:table-cell><table:table-cell table:style-name="TableCell6399"><text:p text:style-name="P6400"><text:span text:style-name="T6401">T I T U L O<text:s/></text:span><text:span text:style-name="T6402">S</text:span></text:p></table:table-cell><table:table-cell table:style-name="TableCell6403"><text:p text:style-name="P6404"><text:span text:style-name="T6405">GR/ISF</text:span></text:p></table:table-cell><table:table-cell table:style-name="TableCell6406"><text:p text:style-name="P6407"><text:span text:style-name="T6408">SALDO<text:s/></text:span><text:span text:style-name="T6409">ANTERIOR</text:span></text:p></table:table-cell><table:table-cell table:style-name="TableCell6410"><text:p text:style-name="P6411"><text:span text:style-name="T6412">DÉBITO</text:span></text:p></table:table-cell><table:table-cell table:style-name="TableCell6413"><text:p text:style-name="P6414"><text:span text:style-name="T6415">CRÉDITO</text:span></text:p></table:table-cell><table:table-cell table:style-name="TableCell6416"><text:p text:style-name="P6417"><text:span text:style-name="T6418">SALDO ATUAL</text:span><text:span text:style-name="T6419"><text:s/></text:span><text:span text:style-name="T6420">D_C</text:span></text:p></table:table-cell></table:table-row></table:table><text:p text:style-name="Corpodetexto"/></draw:text-box><svg:title/><svg:desc/></draw:frame><text:span text:style-name="T6421">Julho</text:span></text:h>
      <text:p text:style-name="P6422"/>
      <text:p text:style-name="P6423"/>
      <text:p text:style-name="P6424"><text:span text:style-name="T6425">Página<text:s/></text:span><text:span text:style-name="T6426">4</text:span></text:p>
      <text:section text:name="Sect7" text:style-name="S7">
        <text:p text:style-name="P6427"/>
        <table:table table:style-name="Table6428">
          <table:table-columns>
            <table:table-column table:style-name="TableColumn6429"/>
            <table:table-column table:style-name="TableColumn6430"/>
            <table:table-column table:style-name="TableColumn6431"/>
            <table:table-column table:style-name="TableColumn6432"/>
            <table:table-column table:style-name="TableColumn6433"/>
            <table:table-column table:style-name="TableColumn6434"/>
            <table:table-column table:style-name="TableColumn6435"/>
            <table:table-column table:style-name="TableColumn6436"/>
            <table:table-column table:style-name="TableColumn6437"/>
            <table:table-column table:style-name="TableColumn6438"/>
          </table:table-columns>
          <table:table-row table:style-name="TableRow6439">
            <table:table-cell table:style-name="TableCell6440">
              <text:p text:style-name="P6441"><text:span text:style-name="T6442">351000000</text:span></text:p>
            </table:table-cell>
            <table:table-cell table:style-name="TableCell6443">
              <text:p text:style-name="P6444"><text:span text:style-name="T6445">02</text:span></text:p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/>
            </table:table-cell>
            <table:table-cell table:style-name="TableCell6450" table:number-columns-spanned="2">
              <text:p text:style-name="P6451"><text:span text:style-name="T6452">216.933,45</text:span></text:p>
            </table:table-cell>
            <table:covered-table-cell/>
            <table:table-cell table:style-name="TableCell6453">
              <text:p text:style-name="P6454"/>
            </table:table-cell>
            <table:table-cell table:style-name="TableCell6455">
              <text:p text:style-name="P6456"/>
            </table:table-cell>
            <table:table-cell table:style-name="TableCell6457" table:number-columns-spanned="2">
              <text:p text:style-name="P6458"><text:span text:style-name="T6459">216.933,45</text:span></text:p>
            </table:table-cell>
            <table:covered-table-cell/>
          </table:table-row>
          <table:table-row table:style-name="TableRow6460">
            <table:table-cell table:style-name="TableCell6461">
              <text:p text:style-name="P6462"><text:span text:style-name="T6463">351200000</text:span></text:p>
            </table:table-cell>
            <table:table-cell table:style-name="TableCell6464">
              <text:p text:style-name="P6465"><text:span text:style-name="T6466">02</text:span></text:p>
            </table:table-cell>
            <table:table-cell table:style-name="TableCell6467">
              <text:p text:style-name="P6468"><text:span text:style-name="T6469">TRANSFERÊNCIAS</text:span><text:span text:style-name="T6470"><text:s/></text:span><text:span text:style-name="T6471">CONCEDIDAS</text:span><text:span text:style-name="T6472"><text:s/></text:span><text:span text:style-name="T6473">-</text:span><text:span text:style-name="T6474"><text:s/></text:span><text:span text:style-name="T6475">INDEPENDENTES DE EXECUÇÃO</text:span><text:span text:style-name="T6476"><text:s/></text:span><text:span text:style-name="T6477">ORÇAMENTÁRIA</text:span></text:p>
            </table:table-cell>
            <table:table-cell table:style-name="TableCell6478">
              <text:p text:style-name="P6479"/>
            </table:table-cell>
            <table:table-cell table:style-name="TableCell6480" table:number-columns-spanned="2">
              <text:p text:style-name="P6481"><text:span text:style-name="T6482">-</text:span><text:span text:style-name="T6483"><text:tab/></text:span><text:span text:style-name="T6484">216.933,45</text:span></text:p>
            </table:table-cell>
            <table:covered-table-cell/>
            <table:table-cell table:style-name="TableCell6485">
              <text:p text:style-name="P6486"><text:span text:style-name="T6487">0,00</text:span></text:p>
            </table:table-cell>
            <table:table-cell table:style-name="TableCell6488">
              <text:p text:style-name="P6489"><text:span text:style-name="T6490">0,00</text:span></text:p>
            </table:table-cell>
            <table:table-cell table:style-name="TableCell6491" table:number-columns-spanned="2">
              <text:p text:style-name="P6492"><text:span text:style-name="T6493">216.933,45</text:span></text:p>
            </table:table-cell>
            <table:covered-table-cell/>
          </table:table-row>
          <table:table-row table:style-name="TableRow6494">
            <table:table-cell table:style-name="TableCell6495">
              <text:p text:style-name="P6496"><text:span text:style-name="T6497">351220000</text:span></text:p>
            </table:table-cell>
            <table:table-cell table:style-name="TableCell6498">
              <text:p text:style-name="P6499"><text:span text:style-name="T6500">02</text:span></text:p>
            </table:table-cell>
            <table:table-cell table:style-name="TableCell6501">
              <text:p text:style-name="P6502"><text:span text:style-name="T6503">TRANSFERÊNCIAS</text:span><text:span text:style-name="T6504"><text:s/></text:span><text:span text:style-name="T6505">CONCEDIDAS</text:span><text:span text:style-name="T6506"><text:s/></text:span><text:span text:style-name="T6507">INDEPENDENTES</text:span><text:span text:style-name="T6508"><text:s/></text:span><text:span text:style-name="T6509">DE</text:span><text:span text:style-name="T6510"><text:s/></text:span><text:span text:style-name="T6511">EXECUÇÃO</text:span><text:span text:style-name="T6512"><text:s/></text:span><text:span text:style-name="T6513">ORÇAMENTÁRIA - INTRA OFSS</text:span></text:p>
            </table:table-cell>
            <table:table-cell table:style-name="TableCell6514">
              <text:p text:style-name="P6515"/>
            </table:table-cell>
            <table:table-cell table:style-name="TableCell6516" table:number-columns-spanned="2">
              <text:p text:style-name="P6517"><text:span text:style-name="T6518">-</text:span><text:span text:style-name="T6519"><text:tab/></text:span><text:span text:style-name="T6520">216.933,45</text:span></text:p>
            </table:table-cell>
            <table:covered-table-cell/>
            <table:table-cell table:style-name="TableCell6521">
              <text:p text:style-name="P6522"><text:span text:style-name="T6523">0,00</text:span></text:p>
            </table:table-cell>
            <table:table-cell table:style-name="TableCell6524">
              <text:p text:style-name="P6525"><text:span text:style-name="T6526">0,00</text:span></text:p>
            </table:table-cell>
            <table:table-cell table:style-name="TableCell6527" table:number-columns-spanned="2">
              <text:p text:style-name="P6528"><text:span text:style-name="T6529">216.933,45</text:span></text:p>
            </table:table-cell>
            <table:covered-table-cell/>
          </table:table-row>
          <table:table-row table:style-name="TableRow6530">
            <table:table-cell table:style-name="TableCell6531">
              <text:p text:style-name="P6532"><text:span text:style-name="T6533">351220100</text:span></text:p>
            </table:table-cell>
            <table:table-cell table:style-name="TableCell6534">
              <text:p text:style-name="P6535"><text:span text:style-name="T6536">02</text:span></text:p>
            </table:table-cell>
            <table:table-cell table:style-name="TableCell6537">
              <text:p text:style-name="P6538"><text:span text:style-name="T6539">TRANSFERÊNCIAS</text:span><text:span text:style-name="T6540"><text:s/></text:span><text:span text:style-name="T6541">FINANCEIRAS</text:span><text:span text:style-name="T6542"><text:s/></text:span><text:span text:style-name="T6543">CONCEDIDAS</text:span><text:span text:style-name="T6544"><text:s/></text:span><text:span text:style-name="T6545">-</text:span><text:span text:style-name="T6546"><text:s/></text:span><text:span text:style-name="T6547">INDEPENDENTES DE EXECUÇÃO</text:span></text:p>
              <text:p text:style-name="P6548"><text:span text:style-name="T6549">ORÇAMENTÁRIA</text:span></text:p>
            </table:table-cell>
            <table:table-cell table:style-name="TableCell6550">
              <text:p text:style-name="P6551"/>
            </table:table-cell>
            <table:table-cell table:style-name="TableCell6552" table:number-columns-spanned="2">
              <text:p text:style-name="P6553"><text:span text:style-name="T6554">-</text:span><text:span text:style-name="T6555"><text:tab/></text:span><text:span text:style-name="T6556">216.933,45</text:span></text:p>
            </table:table-cell>
            <table:covered-table-cell/>
            <table:table-cell table:style-name="TableCell6557">
              <text:p text:style-name="P6558"><text:span text:style-name="T6559">0,00</text:span></text:p>
            </table:table-cell>
            <table:table-cell table:style-name="TableCell6560">
              <text:p text:style-name="P6561"><text:span text:style-name="T6562">0,00</text:span></text:p>
            </table:table-cell>
            <table:table-cell table:style-name="TableCell6563" table:number-columns-spanned="2">
              <text:p text:style-name="P6564"><text:span text:style-name="T6565">216.933,45</text:span></text:p>
            </table:table-cell>
            <table:covered-table-cell/>
          </table:table-row>
          <table:table-row table:style-name="TableRow6566">
            <table:table-cell table:style-name="TableCell6567">
              <text:p text:style-name="P6568"><text:span text:style-name="T6569">351220199</text:span></text:p>
            </table:table-cell>
            <table:table-cell table:style-name="TableCell6570">
              <text:p text:style-name="P6571"><text:span text:style-name="T6572">02</text:span></text:p>
            </table:table-cell>
            <table:table-cell table:style-name="TableCell6573">
              <text:p text:style-name="P6574"><text:span text:style-name="T6575">OUTRAS TRANSFERÊNCIAS FINANCEIRAS</text:span><text:span text:style-name="T6576"><text:s/></text:span><text:span text:style-name="T6577">CONCEDIDAS</text:span><text:span text:style-name="T6578"><text:s/></text:span><text:span text:style-name="T6579">-</text:span><text:span text:style-name="T6580"><text:s/></text:span><text:span text:style-name="T6581">INDEPENDENTES</text:span><text:span text:style-name="T6582"><text:s/></text:span><text:span text:style-name="T6583">DE</text:span><text:span text:style-name="T6584"><text:s/></text:span><text:span text:style-name="T6585">EXECUÇÃO</text:span><text:span text:style-name="T6586"><text:s/></text:span><text:span text:style-name="T6587">ORÇAMENTÁRIA</text:span></text:p>
            </table:table-cell>
            <table:table-cell table:style-name="TableCell6588">
              <text:p text:style-name="P6589"><text:span text:style-name="T6590">P</text:span></text:p>
            </table:table-cell>
            <table:table-cell table:style-name="TableCell6591">
              <text:p text:style-name="P6592"><text:span text:style-name="T6593">-</text:span></text:p>
            </table:table-cell>
            <table:table-cell table:style-name="TableCell6594">
              <text:p text:style-name="P6595"><text:span text:style-name="T6596">216.933,45</text:span><text:span text:style-name="T6597"><text:s/></text:span><text:span text:style-name="T6598">D</text:span></text:p>
            </table:table-cell>
            <table:table-cell table:style-name="TableCell6599">
              <text:p text:style-name="P6600"><text:span text:style-name="T6601">0,00</text:span></text:p>
            </table:table-cell>
            <table:table-cell table:style-name="TableCell6602">
              <text:p text:style-name="P6603"><text:span text:style-name="T6604">0,00</text:span></text:p>
            </table:table-cell>
            <table:table-cell table:style-name="TableCell6605">
              <text:p text:style-name="P6606"><text:span text:style-name="T6607">216.933,45</text:span></text:p>
            </table:table-cell>
            <table:table-cell table:style-name="TableCell6608">
              <text:p text:style-name="P6609"><text:span text:style-name="T6610">D</text:span></text:p>
            </table:table-cell>
          </table:table-row>
          <table:table-row table:style-name="TableRow6611">
            <table:table-cell table:style-name="TableCell6612">
              <text:p text:style-name="P6613"><text:span text:style-name="T6614">370000000</text:span></text:p>
            </table:table-cell>
            <table:table-cell table:style-name="TableCell6615">
              <text:p text:style-name="P6616"><text:span text:style-name="T6617">02</text:span></text:p>
            </table:table-cell>
            <table:table-cell table:style-name="TableCell6618">
              <text:p text:style-name="P6619"><text:span text:style-name="T6620">TRIBUTÁRIAS</text:span></text:p>
            </table:table-cell>
            <table:table-cell table:style-name="TableCell6621">
              <text:p text:style-name="P6622"/>
            </table:table-cell>
            <table:table-cell table:style-name="TableCell6623">
              <text:p text:style-name="P6624"><text:span text:style-name="T6625">-</text:span></text:p>
            </table:table-cell>
            <table:table-cell table:style-name="TableCell6626">
              <text:p text:style-name="P6627"><text:span text:style-name="T6628">820,01</text:span></text:p>
            </table:table-cell>
            <table:table-cell table:style-name="TableCell6629">
              <text:p text:style-name="P6630"><text:span text:style-name="T6631">0,00</text:span></text:p>
            </table:table-cell>
            <table:table-cell table:style-name="TableCell6632">
              <text:p text:style-name="P6633"><text:span text:style-name="T6634">0,00</text:span></text:p>
            </table:table-cell>
            <table:table-cell table:style-name="TableCell6635">
              <text:p text:style-name="P6636"><text:span text:style-name="T6637">820,01</text:span></text:p>
            </table:table-cell>
            <table:table-cell table:style-name="TableCell6638">
              <text:p text:style-name="P6639"/>
            </table:table-cell>
          </table:table-row>
          <table:table-row table:style-name="TableRow6640">
            <table:table-cell table:style-name="TableCell6641">
              <text:p text:style-name="P6642"><text:span text:style-name="T6643">372000000</text:span></text:p>
            </table:table-cell>
            <table:table-cell table:style-name="TableCell6644">
              <text:p text:style-name="P6645"><text:span text:style-name="T6646">02</text:span></text:p>
            </table:table-cell>
            <table:table-cell table:style-name="TableCell6647">
              <text:p text:style-name="P6648"><text:span text:style-name="T6649">CONTRIBUIÇÕES</text:span></text:p>
            </table:table-cell>
            <table:table-cell table:style-name="TableCell6650">
              <text:p text:style-name="P6651"/>
            </table:table-cell>
            <table:table-cell table:style-name="TableCell6652">
              <text:p text:style-name="P6653"><text:span text:style-name="T6654">-</text:span></text:p>
            </table:table-cell>
            <table:table-cell table:style-name="TableCell6655">
              <text:p text:style-name="P6656"><text:span text:style-name="T6657">820,01</text:span></text:p>
            </table:table-cell>
            <table:table-cell table:style-name="TableCell6658">
              <text:p text:style-name="P6659"><text:span text:style-name="T6660">0,00</text:span></text:p>
            </table:table-cell>
            <table:table-cell table:style-name="TableCell6661">
              <text:p text:style-name="P6662"><text:span text:style-name="T6663">0,00</text:span></text:p>
            </table:table-cell>
            <table:table-cell table:style-name="TableCell6664">
              <text:p text:style-name="P6665"><text:span text:style-name="T6666">820,01</text:span></text:p>
            </table:table-cell>
            <table:table-cell table:style-name="TableCell6667">
              <text:p text:style-name="P6668"/>
            </table:table-cell>
          </table:table-row>
          <table:table-row table:style-name="TableRow6669">
            <table:table-cell table:style-name="TableCell6670">
              <text:p text:style-name="P6671"><text:span text:style-name="T6672">372900000</text:span></text:p>
            </table:table-cell>
            <table:table-cell table:style-name="TableCell6673">
              <text:p text:style-name="P6674"><text:span text:style-name="T6675">02</text:span></text:p>
            </table:table-cell>
            <table:table-cell table:style-name="TableCell6676">
              <text:p text:style-name="P6677"><text:span text:style-name="T6678">OUTRAS</text:span><text:span text:style-name="T6679"><text:s/></text:span><text:span text:style-name="T6680">CONTRIBUIÇÕES</text:span></text:p>
            </table:table-cell>
            <table:table-cell table:style-name="TableCell6681">
              <text:p text:style-name="P6682"/>
            </table:table-cell>
            <table:table-cell table:style-name="TableCell6683">
              <text:p text:style-name="P6684"><text:span text:style-name="T6685">-</text:span></text:p>
            </table:table-cell>
            <table:table-cell table:style-name="TableCell6686">
              <text:p text:style-name="P6687"><text:span text:style-name="T6688">820,01</text:span></text:p>
            </table:table-cell>
            <table:table-cell table:style-name="TableCell6689">
              <text:p text:style-name="P6690"><text:span text:style-name="T6691">0,00</text:span></text:p>
            </table:table-cell>
            <table:table-cell table:style-name="TableCell6692">
              <text:p text:style-name="P6693"><text:span text:style-name="T6694">0,00</text:span></text:p>
            </table:table-cell>
            <table:table-cell table:style-name="TableCell6695">
              <text:p text:style-name="P6696"><text:span text:style-name="T6697">820,01</text:span></text:p>
            </table:table-cell>
            <table:table-cell table:style-name="TableCell6698">
              <text:p text:style-name="P6699"/>
            </table:table-cell>
          </table:table-row>
          <table:table-row table:style-name="TableRow6700">
            <table:table-cell table:style-name="TableCell6701">
              <text:p text:style-name="P6702"><text:span text:style-name="T6703">372910000</text:span></text:p>
            </table:table-cell>
            <table:table-cell table:style-name="TableCell6704">
              <text:p text:style-name="P6705"><text:span text:style-name="T6706">02</text:span></text:p>
            </table:table-cell>
            <table:table-cell table:style-name="TableCell6707">
              <text:p text:style-name="P6708"><text:span text:style-name="T6709">OUTRAS</text:span><text:span text:style-name="T6710"><text:s/></text:span><text:span text:style-name="T6711">CONTRIBUIÇÕES</text:span><text:span text:style-name="T6712"><text:s/></text:span><text:span text:style-name="T6713">-</text:span><text:span text:style-name="T6714"><text:s/></text:span><text:span text:style-name="T6715">CONSOLIDAÇÃO</text:span></text:p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><text:span text:style-name="T6720">-</text:span></text:p>
            </table:table-cell>
            <table:table-cell table:style-name="TableCell6721">
              <text:p text:style-name="P6722"><text:span text:style-name="T6723">820,01</text:span></text:p>
            </table:table-cell>
            <table:table-cell table:style-name="TableCell6724">
              <text:p text:style-name="P6725"><text:span text:style-name="T6726">0,00</text:span></text:p>
            </table:table-cell>
            <table:table-cell table:style-name="TableCell6727">
              <text:p text:style-name="P6728"><text:span text:style-name="T6729">0,00</text:span></text:p>
            </table:table-cell>
            <table:table-cell table:style-name="TableCell6730">
              <text:p text:style-name="P6731"><text:span text:style-name="T6732">820,01</text:span></text:p>
            </table:table-cell>
            <table:table-cell table:style-name="TableCell6733">
              <text:p text:style-name="P6734"/>
            </table:table-cell>
          </table:table-row>
          <table:table-row table:style-name="TableRow6735">
            <table:table-cell table:style-name="TableCell6736">
              <text:p text:style-name="P6737"><text:span text:style-name="T6738">372919900</text:span></text:p>
            </table:table-cell>
            <table:table-cell table:style-name="TableCell6739">
              <text:p text:style-name="P6740"><text:span text:style-name="T6741">02</text:span></text:p>
            </table:table-cell>
            <table:table-cell table:style-name="TableCell6742">
              <text:p text:style-name="P6743"><text:span text:style-name="T6744">DEMAIS</text:span><text:span text:style-name="T6745"><text:s/></text:span><text:span text:style-name="T6746">CONTRIBUIÇÕES</text:span></text:p>
            </table:table-cell>
            <table:table-cell table:style-name="TableCell6747">
              <text:p text:style-name="P6748"><text:span text:style-name="T6749">P</text:span></text:p>
            </table:table-cell>
            <table:table-cell table:style-name="TableCell6750">
              <text:p text:style-name="P6751"><text:span text:style-name="T6752">-</text:span></text:p>
            </table:table-cell>
            <table:table-cell table:style-name="TableCell6753">
              <text:p text:style-name="P6754"><text:span text:style-name="T6755">820,01</text:span><text:span text:style-name="T6756"><text:s/></text:span><text:span text:style-name="T6757">D</text:span></text:p>
            </table:table-cell>
            <table:table-cell table:style-name="TableCell6758">
              <text:p text:style-name="P6759"><text:span text:style-name="T6760">0,00</text:span></text:p>
            </table:table-cell>
            <table:table-cell table:style-name="TableCell6761">
              <text:p text:style-name="P6762"><text:span text:style-name="T6763">0,00</text:span></text:p>
            </table:table-cell>
            <table:table-cell table:style-name="TableCell6764">
              <text:p text:style-name="P6765"><text:span text:style-name="T6766">820,01</text:span></text:p>
            </table:table-cell>
            <table:table-cell table:style-name="TableCell6767">
              <text:p text:style-name="P6768"><text:span text:style-name="T6769">D</text:span></text:p>
            </table:table-cell>
          </table:table-row>
          <table:table-row table:style-name="TableRow6770">
            <table:table-cell table:style-name="TableCell6771">
              <text:p text:style-name="P6772"><text:span text:style-name="T6773">400000000</text:span></text:p>
            </table:table-cell>
            <table:table-cell table:style-name="TableCell6774">
              <text:p text:style-name="P6775"><text:span text:style-name="T6776">02</text:span></text:p>
            </table:table-cell>
            <table:table-cell table:style-name="TableCell6777">
              <text:p text:style-name="P6778"><text:span text:style-name="T6779">VARIAÇÃO</text:span><text:span text:style-name="T6780"><text:s/></text:span><text:span text:style-name="T6781">PATRIMONIAL</text:span><text:span text:style-name="T6782"><text:s/></text:span><text:span text:style-name="T6783">AUMENTATIVA</text:span></text:p>
            </table:table-cell>
            <table:table-cell table:style-name="TableCell6784">
              <text:p text:style-name="P6785"/>
            </table:table-cell>
            <table:table-cell table:style-name="TableCell6786">
              <text:p text:style-name="P6787"><text:span text:style-name="T6788">-</text:span></text:p>
            </table:table-cell>
            <table:table-cell table:style-name="TableCell6789">
              <text:p text:style-name="P6790"><text:span text:style-name="T6791">(1.604.314,98)</text:span></text:p>
            </table:table-cell>
            <table:table-cell table:style-name="TableCell6792">
              <text:p text:style-name="P6793"><text:span text:style-name="T6794">0,00</text:span></text:p>
            </table:table-cell>
            <table:table-cell table:style-name="TableCell6795">
              <text:p text:style-name="P6796"><text:span text:style-name="T6797">267.385,83</text:span></text:p>
            </table:table-cell>
            <table:table-cell table:style-name="TableCell6798">
              <text:p text:style-name="P6799"><text:span text:style-name="T6800">(1.871.700,81)</text:span></text:p>
            </table:table-cell>
            <table:table-cell table:style-name="TableCell6801">
              <text:p text:style-name="P6802"/>
            </table:table-cell>
          </table:table-row>
          <table:table-row table:style-name="TableRow6803">
            <table:table-cell table:style-name="TableCell6804">
              <text:p text:style-name="P6805"><text:span text:style-name="T6806">450000000</text:span></text:p>
            </table:table-cell>
            <table:table-cell table:style-name="TableCell6807">
              <text:p text:style-name="P6808"><text:span text:style-name="T6809">02</text:span></text:p>
            </table:table-cell>
            <table:table-cell table:style-name="TableCell6810">
              <text:p text:style-name="P6811"><text:span text:style-name="T6812">TRANSFERÊNCIAS</text:span><text:span text:style-name="T6813"><text:s/></text:span><text:span text:style-name="T6814">E</text:span><text:span text:style-name="T6815"><text:s/></text:span><text:span text:style-name="T6816">DELEGAÇÕES</text:span><text:span text:style-name="T6817"><text:s/></text:span><text:span text:style-name="T6818">RECEBIDAS</text:span></text:p>
            </table:table-cell>
            <table:table-cell table:style-name="TableCell6819">
              <text:p text:style-name="P6820"/>
            </table:table-cell>
            <table:table-cell table:style-name="TableCell6821">
              <text:p text:style-name="P6822"><text:span text:style-name="T6823">-</text:span></text:p>
            </table:table-cell>
            <table:table-cell table:style-name="TableCell6824">
              <text:p text:style-name="P6825"><text:span text:style-name="T6826">(1.604.314,98)</text:span></text:p>
            </table:table-cell>
            <table:table-cell table:style-name="TableCell6827">
              <text:p text:style-name="P6828"><text:span text:style-name="T6829">0,00</text:span></text:p>
            </table:table-cell>
            <table:table-cell table:style-name="TableCell6830">
              <text:p text:style-name="P6831"><text:span text:style-name="T6832">267.385,83</text:span></text:p>
            </table:table-cell>
            <table:table-cell table:style-name="TableCell6833">
              <text:p text:style-name="P6834"><text:span text:style-name="T6835">(1.871.700,81)</text:span></text:p>
            </table:table-cell>
            <table:table-cell table:style-name="TableCell6836">
              <text:p text:style-name="P6837"/>
            </table:table-cell>
          </table:table-row>
          <table:table-row table:style-name="TableRow6838">
            <table:table-cell table:style-name="TableCell6839">
              <text:p text:style-name="P6840"><text:span text:style-name="T6841">451000000</text:span></text:p>
            </table:table-cell>
            <table:table-cell table:style-name="TableCell6842">
              <text:p text:style-name="P6843"><text:span text:style-name="T6844">02</text:span></text:p>
            </table:table-cell>
            <table:table-cell table:style-name="TableCell6845">
              <text:p text:style-name="P6846"><text:span text:style-name="T6847">TRANSFERÊNCIAS</text:span><text:span text:style-name="T6848"><text:s/></text:span><text:span text:style-name="T6849">INTRAGOVERNAMENTAIS</text:span></text:p>
            </table:table-cell>
            <table:table-cell table:style-name="TableCell6850">
              <text:p text:style-name="P6851"/>
            </table:table-cell>
            <table:table-cell table:style-name="TableCell6852">
              <text:p text:style-name="P6853"><text:span text:style-name="T6854">-</text:span></text:p>
            </table:table-cell>
            <table:table-cell table:style-name="TableCell6855">
              <text:p text:style-name="P6856"><text:span text:style-name="T6857">(1.604.314,98)</text:span></text:p>
            </table:table-cell>
            <table:table-cell table:style-name="TableCell6858">
              <text:p text:style-name="P6859"><text:span text:style-name="T6860">0,00</text:span></text:p>
            </table:table-cell>
            <table:table-cell table:style-name="TableCell6861">
              <text:p text:style-name="P6862"><text:span text:style-name="T6863">267.385,83</text:span></text:p>
            </table:table-cell>
            <table:table-cell table:style-name="TableCell6864">
              <text:p text:style-name="P6865"><text:span text:style-name="T6866">(1.871.700,81)</text:span></text:p>
            </table:table-cell>
            <table:table-cell table:style-name="TableCell6867">
              <text:p text:style-name="P6868"/>
            </table:table-cell>
          </table:table-row>
          <table:table-row table:style-name="TableRow6869">
            <table:table-cell table:style-name="TableCell6870">
              <text:p text:style-name="P6871"><text:span text:style-name="T6872">451100000</text:span></text:p>
            </table:table-cell>
            <table:table-cell table:style-name="TableCell6873">
              <text:p text:style-name="P6874"><text:span text:style-name="T6875">02</text:span></text:p>
            </table:table-cell>
            <table:table-cell table:style-name="TableCell6876">
              <text:p text:style-name="P6877"><text:span text:style-name="T6878">TRANSFERÊNCIAS</text:span><text:span text:style-name="T6879"><text:s/></text:span><text:span text:style-name="T6880">RECEBIDAS</text:span><text:span text:style-name="T6881"><text:s/></text:span><text:span text:style-name="T6882">PARA</text:span><text:span text:style-name="T6883"><text:s/></text:span><text:span text:style-name="T6884">A</text:span><text:span text:style-name="T6885"><text:s/></text:span><text:span text:style-name="T6886">EXECUÇÃO</text:span><text:span text:style-name="T6887"><text:s/></text:span><text:span text:style-name="T6888">ORÇAMENTÁRIA</text:span></text:p>
            </table:table-cell>
            <table:table-cell table:style-name="TableCell6889">
              <text:p text:style-name="P6890"/>
            </table:table-cell>
            <table:table-cell table:style-name="TableCell6891">
              <text:p text:style-name="P6892"><text:span text:style-name="T6893">-</text:span></text:p>
            </table:table-cell>
            <table:table-cell table:style-name="TableCell6894">
              <text:p text:style-name="P6895"><text:span text:style-name="T6896">(1.604.314,98)</text:span></text:p>
            </table:table-cell>
            <table:table-cell table:style-name="TableCell6897">
              <text:p text:style-name="P6898"><text:span text:style-name="T6899">0,00</text:span></text:p>
            </table:table-cell>
            <table:table-cell table:style-name="TableCell6900">
              <text:p text:style-name="P6901"><text:span text:style-name="T6902">267.385,83</text:span></text:p>
            </table:table-cell>
            <table:table-cell table:style-name="TableCell6903">
              <text:p text:style-name="P6904"><text:span text:style-name="T6905">(1.871.700,81)</text:span></text:p>
            </table:table-cell>
            <table:table-cell table:style-name="TableCell6906">
              <text:p text:style-name="P6907"/>
            </table:table-cell>
          </table:table-row>
          <table:table-row table:style-name="TableRow6908">
            <table:table-cell table:style-name="TableCell6909">
              <text:p text:style-name="P6910"><text:span text:style-name="T6911">451120000</text:span></text:p>
            </table:table-cell>
            <table:table-cell table:style-name="TableCell6912">
              <text:p text:style-name="P6913"><text:span text:style-name="T6914">02</text:span></text:p>
            </table:table-cell>
            <table:table-cell table:style-name="TableCell6915">
              <text:p text:style-name="P6916"><text:span text:style-name="T6917">TRANSFERÊNCIAS RECEBIDAS PARA A</text:span><text:span text:style-name="T6918"><text:s/></text:span><text:span text:style-name="T6919">EXECUÇÃO</text:span><text:span text:style-name="T6920"><text:s/></text:span><text:span text:style-name="T6921">ORÇAMENTÁRIA</text:span><text:span text:style-name="T6922"><text:s/></text:span><text:span text:style-name="T6923">-</text:span><text:span text:style-name="T6924"><text:s/></text:span><text:span text:style-name="T6925">INTRA</text:span><text:span text:style-name="T6926"><text:s/></text:span><text:span text:style-name="T6927">OFSS</text:span></text:p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><text:span text:style-name="T6932">-</text:span></text:p>
            </table:table-cell>
            <table:table-cell table:style-name="TableCell6933">
              <text:p text:style-name="P6934"><text:span text:style-name="T6935">(1.604.314,98)</text:span></text:p>
            </table:table-cell>
            <table:table-cell table:style-name="TableCell6936">
              <text:p text:style-name="P6937"><text:span text:style-name="T6938">0,00</text:span></text:p>
            </table:table-cell>
            <table:table-cell table:style-name="TableCell6939">
              <text:p text:style-name="P6940"><text:span text:style-name="T6941">267.385,83</text:span></text:p>
            </table:table-cell>
            <table:table-cell table:style-name="TableCell6942">
              <text:p text:style-name="P6943"><text:span text:style-name="T6944">(1.871.700,81)</text:span></text:p>
            </table:table-cell>
            <table:table-cell table:style-name="TableCell6945">
              <text:p text:style-name="P6946"/>
            </table:table-cell>
          </table:table-row>
          <table:table-row table:style-name="TableRow6947">
            <table:table-cell table:style-name="TableCell6948">
              <text:p text:style-name="P6949"><text:span text:style-name="T6950">451120200</text:span></text:p>
            </table:table-cell>
            <table:table-cell table:style-name="TableCell6951">
              <text:p text:style-name="P6952"><text:span text:style-name="T6953">02</text:span></text:p>
            </table:table-cell>
            <table:table-cell table:style-name="TableCell6954">
              <text:p text:style-name="P6955"><text:span text:style-name="T6956">REPASSE<text:s/></text:span><text:span text:style-name="T6957">RECEBIDO</text:span></text:p>
            </table:table-cell>
            <table:table-cell table:style-name="TableCell6958">
              <text:p text:style-name="P6959"><text:span text:style-name="T6960">P</text:span></text:p>
            </table:table-cell>
            <table:table-cell table:style-name="TableCell6961">
              <text:p text:style-name="P6962"><text:span text:style-name="T6963">-</text:span></text:p>
            </table:table-cell>
            <table:table-cell table:style-name="TableCell6964">
              <text:p text:style-name="P6965"><text:span text:style-name="T6966">(1.604.314,98)</text:span><text:span text:style-name="T6967"><text:s/></text:span><text:span text:style-name="T6968">C</text:span></text:p>
            </table:table-cell>
            <table:table-cell table:style-name="TableCell6969">
              <text:p text:style-name="P6970"><text:span text:style-name="T6971">0,00</text:span></text:p>
            </table:table-cell>
            <table:table-cell table:style-name="TableCell6972">
              <text:p text:style-name="P6973"><text:span text:style-name="T6974">267.385,83</text:span></text:p>
            </table:table-cell>
            <table:table-cell table:style-name="TableCell6975">
              <text:p text:style-name="P6976"><text:span text:style-name="T6977">(1.871.700,81)</text:span></text:p>
            </table:table-cell>
            <table:table-cell table:style-name="TableCell6978">
              <text:p text:style-name="P6979"><text:span text:style-name="T6980">C</text:span></text:p>
            </table:table-cell>
          </table:table-row>
          <table:table-row table:style-name="TableRow6981">
            <table:table-cell table:style-name="TableCell6982">
              <text:p text:style-name="P6983"><text:span text:style-name="T6984">500000000</text:span></text:p>
            </table:table-cell>
            <table:table-cell table:style-name="TableCell6985">
              <text:p text:style-name="P6986"><text:span text:style-name="T6987">02</text:span></text:p>
            </table:table-cell>
            <table:table-cell table:style-name="TableCell6988">
              <text:p text:style-name="P6989"><text:span text:style-name="T6990">CONTROLES</text:span><text:span text:style-name="T6991"><text:s/></text:span><text:span text:style-name="T6992">DA</text:span><text:span text:style-name="T6993"><text:s/></text:span><text:span text:style-name="T6994">APROVAÇÃO</text:span><text:span text:style-name="T6995"><text:s/></text:span><text:span text:style-name="T6996">DO</text:span><text:span text:style-name="T6997"><text:s/></text:span><text:span text:style-name="T6998">PLANEJAMENTO E ORÇAMENTO</text:span></text:p>
            </table:table-cell>
            <table:table-cell table:style-name="TableCell6999">
              <text:p text:style-name="P7000"/>
            </table:table-cell>
            <table:table-cell table:style-name="TableCell7001">
              <text:p text:style-name="P7002"><text:span text:style-name="T7003">-</text:span></text:p>
            </table:table-cell>
            <table:table-cell table:style-name="TableCell7004">
              <text:p text:style-name="P7005"><text:span text:style-name="T7006">5.103.507,56</text:span></text:p>
            </table:table-cell>
            <table:table-cell table:style-name="TableCell7007">
              <text:p text:style-name="P7008"><text:span text:style-name="T7009">182.939,81</text:span></text:p>
            </table:table-cell>
            <table:table-cell table:style-name="TableCell7010">
              <text:p text:style-name="P7011"><text:span text:style-name="T7012">0,00</text:span></text:p>
            </table:table-cell>
            <table:table-cell table:style-name="TableCell7013">
              <text:p text:style-name="P7014"><text:span text:style-name="T7015">5.286.447,37</text:span></text:p>
            </table:table-cell>
            <table:table-cell table:style-name="TableCell7016">
              <text:p text:style-name="P7017"/>
            </table:table-cell>
          </table:table-row>
          <table:table-row table:style-name="TableRow7018">
            <table:table-cell table:style-name="TableCell7019">
              <text:p text:style-name="P7020"><text:span text:style-name="T7021">520000000</text:span></text:p>
            </table:table-cell>
            <table:table-cell table:style-name="TableCell7022">
              <text:p text:style-name="P7023"><text:span text:style-name="T7024">02</text:span></text:p>
            </table:table-cell>
            <table:table-cell table:style-name="TableCell7025">
              <text:p text:style-name="P7026"><text:span text:style-name="T7027">ORÇAMENTO<text:s/></text:span><text:span text:style-name="T7028">APROVADO</text:span></text:p>
            </table:table-cell>
            <table:table-cell table:style-name="TableCell7029">
              <text:p text:style-name="P7030"/>
            </table:table-cell>
            <table:table-cell table:style-name="TableCell7031">
              <text:p text:style-name="P7032"><text:span text:style-name="T7033">-</text:span></text:p>
            </table:table-cell>
            <table:table-cell table:style-name="TableCell7034">
              <text:p text:style-name="P7035"><text:span text:style-name="T7036">5.002.368,18</text:span></text:p>
            </table:table-cell>
            <table:table-cell table:style-name="TableCell7037">
              <text:p text:style-name="P7038"><text:span text:style-name="T7039">182.939,81</text:span></text:p>
            </table:table-cell>
            <table:table-cell table:style-name="TableCell7040">
              <text:p text:style-name="P7041"><text:span text:style-name="T7042">0,00</text:span></text:p>
            </table:table-cell>
            <table:table-cell table:style-name="TableCell7043">
              <text:p text:style-name="P7044"><text:span text:style-name="T7045">5.185.307,99</text:span></text:p>
            </table:table-cell>
            <table:table-cell table:style-name="TableCell7046">
              <text:p text:style-name="P7047"/>
            </table:table-cell>
          </table:table-row>
          <table:table-row table:style-name="TableRow7048">
            <table:table-cell table:style-name="TableCell7049">
              <text:p text:style-name="P7050"><text:span text:style-name="T7051">522000000</text:span></text:p>
            </table:table-cell>
            <table:table-cell table:style-name="TableCell7052">
              <text:p text:style-name="P7053"><text:span text:style-name="T7054">02</text:span></text:p>
            </table:table-cell>
            <table:table-cell table:style-name="TableCell7055">
              <text:p text:style-name="P7056"><text:span text:style-name="T7057">FIXAÇÃO DA<text:s/></text:span><text:span text:style-name="T7058">DESPESA</text:span></text:p>
            </table:table-cell>
            <table:table-cell table:style-name="TableCell7059">
              <text:p text:style-name="P7060"/>
            </table:table-cell>
            <table:table-cell table:style-name="TableCell7061">
              <text:p text:style-name="P7062"><text:span text:style-name="T7063">-</text:span></text:p>
            </table:table-cell>
            <table:table-cell table:style-name="TableCell7064">
              <text:p text:style-name="P7065"><text:span text:style-name="T7066">5.002.368,18</text:span></text:p>
            </table:table-cell>
            <table:table-cell table:style-name="TableCell7067">
              <text:p text:style-name="P7068"><text:span text:style-name="T7069">182.939,81</text:span></text:p>
            </table:table-cell>
            <table:table-cell table:style-name="TableCell7070">
              <text:p text:style-name="P7071"><text:span text:style-name="T7072">0,00</text:span></text:p>
            </table:table-cell>
            <table:table-cell table:style-name="TableCell7073">
              <text:p text:style-name="P7074"><text:span text:style-name="T7075">5.185.307,99</text:span></text:p>
            </table:table-cell>
            <table:table-cell table:style-name="TableCell7076">
              <text:p text:style-name="P7077"/>
            </table:table-cell>
          </table:table-row>
          <table:table-row table:style-name="TableRow7078">
            <table:table-cell table:style-name="TableCell7079">
              <text:p text:style-name="P7080"><text:span text:style-name="T7081">522100000</text:span></text:p>
            </table:table-cell>
            <table:table-cell table:style-name="TableCell7082">
              <text:p text:style-name="P7083"><text:span text:style-name="T7084">02</text:span></text:p>
            </table:table-cell>
            <table:table-cell table:style-name="TableCell7085">
              <text:p text:style-name="P7086"><text:span text:style-name="T7087">DOTAÇÃO<text:s/></text:span><text:span text:style-name="T7088">ORÇAMENTÁRIA</text:span></text:p>
            </table:table-cell>
            <table:table-cell table:style-name="TableCell7089">
              <text:p text:style-name="P7090"/>
            </table:table-cell>
            <table:table-cell table:style-name="TableCell7091">
              <text:p text:style-name="P7092"><text:span text:style-name="T7093">-</text:span></text:p>
            </table:table-cell>
            <table:table-cell table:style-name="TableCell7094">
              <text:p text:style-name="P7095"><text:span text:style-name="T7096">3.400.000,00</text:span></text:p>
            </table:table-cell>
            <table:table-cell table:style-name="TableCell7097">
              <text:p text:style-name="P7098"><text:span text:style-name="T7099">0,00</text:span></text:p>
            </table:table-cell>
            <table:table-cell table:style-name="TableCell7100">
              <text:p text:style-name="P7101"><text:span text:style-name="T7102">0,00</text:span></text:p>
            </table:table-cell>
            <table:table-cell table:style-name="TableCell7103">
              <text:p text:style-name="P7104"><text:span text:style-name="T7105">3.400.000,00</text:span></text:p>
            </table:table-cell>
            <table:table-cell table:style-name="TableCell7106">
              <text:p text:style-name="P7107"/>
            </table:table-cell>
          </table:table-row>
          <table:table-row table:style-name="TableRow7108">
            <table:table-cell table:style-name="TableCell7109">
              <text:p text:style-name="P7110"><text:span text:style-name="T7111">522110000</text:span></text:p>
            </table:table-cell>
            <table:table-cell table:style-name="TableCell7112">
              <text:p text:style-name="P7113"><text:span text:style-name="T7114">02</text:span></text:p>
            </table:table-cell>
            <table:table-cell table:style-name="TableCell7115">
              <text:p text:style-name="P7116"><text:span text:style-name="T7117">DOTAÇÃO<text:s/></text:span><text:span text:style-name="T7118">INICIAL</text:span></text:p>
            </table:table-cell>
            <table:table-cell table:style-name="TableCell7119">
              <text:p text:style-name="P7120"/>
            </table:table-cell>
            <table:table-cell table:style-name="TableCell7121">
              <text:p text:style-name="P7122"><text:span text:style-name="T7123">-</text:span></text:p>
            </table:table-cell>
            <table:table-cell table:style-name="TableCell7124">
              <text:p text:style-name="P7125"><text:span text:style-name="T7126">3.400.000,00</text:span></text:p>
            </table:table-cell>
            <table:table-cell table:style-name="TableCell7127">
              <text:p text:style-name="P7128"><text:span text:style-name="T7129">0,00</text:span></text:p>
            </table:table-cell>
            <table:table-cell table:style-name="TableCell7130">
              <text:p text:style-name="P7131"><text:span text:style-name="T7132">0,00</text:span></text:p>
            </table:table-cell>
            <table:table-cell table:style-name="TableCell7133">
              <text:p text:style-name="P7134"><text:span text:style-name="T7135">3.400.000,00</text:span></text:p>
            </table:table-cell>
            <table:table-cell table:style-name="TableCell7136">
              <text:p text:style-name="P7137"/>
            </table:table-cell>
          </table:table-row>
          <table:table-row table:style-name="TableRow7138">
            <table:table-cell table:style-name="TableCell7139">
              <text:p text:style-name="P7140"><text:span text:style-name="T7141">522110100</text:span></text:p>
            </table:table-cell>
            <table:table-cell table:style-name="TableCell7142">
              <text:p text:style-name="P7143"><text:span text:style-name="T7144">(4)</text:span><text:span text:style-name="T7145"><text:s/></text:span><text:span text:style-name="T7146">02</text:span></text:p>
            </table:table-cell>
            <table:table-cell table:style-name="TableCell7147">
              <text:p text:style-name="P7148"><text:span text:style-name="T7149">CREDITO<text:s/></text:span><text:span text:style-name="T7150">INICIAL</text:span></text:p>
            </table:table-cell>
            <table:table-cell table:style-name="TableCell7151">
              <text:p text:style-name="P7152"><text:span text:style-name="T7153">O</text:span></text:p>
            </table:table-cell>
            <table:table-cell table:style-name="TableCell7154">
              <text:p text:style-name="P7155"><text:span text:style-name="T7156">-</text:span></text:p>
            </table:table-cell>
            <table:table-cell table:style-name="TableCell7157">
              <text:p text:style-name="P7158"><text:span text:style-name="T7159">3.400.000,00</text:span><text:span text:style-name="T7160"><text:s/></text:span><text:span text:style-name="T7161">D</text:span></text:p>
            </table:table-cell>
            <table:table-cell table:style-name="TableCell7162">
              <text:p text:style-name="P7163"><text:span text:style-name="T7164">0,00</text:span></text:p>
            </table:table-cell>
            <table:table-cell table:style-name="TableCell7165">
              <text:p text:style-name="P7166"><text:span text:style-name="T7167">0,00</text:span></text:p>
            </table:table-cell>
            <table:table-cell table:style-name="TableCell7168">
              <text:p text:style-name="P7169"><text:span text:style-name="T7170">3.400.000,00</text:span></text:p>
            </table:table-cell>
            <table:table-cell table:style-name="TableCell7171">
              <text:p text:style-name="P7172"><text:span text:style-name="T7173">D</text:span></text:p>
            </table:table-cell>
          </table:table-row>
          <table:table-row table:style-name="TableRow7174">
            <table:table-cell table:style-name="TableCell7175">
              <text:p text:style-name="P7176"><text:span text:style-name="T7177">522120000</text:span></text:p>
            </table:table-cell>
            <table:table-cell table:style-name="TableCell7178">
              <text:p text:style-name="P7179"><text:span text:style-name="T7180">02</text:span></text:p>
            </table:table-cell>
            <table:table-cell table:style-name="TableCell7181">
              <text:p text:style-name="P7182"><text:span text:style-name="T7183">DOTAÇÃO</text:span><text:span text:style-name="T7184"><text:s/></text:span><text:span text:style-name="T7185">ADICIONAL</text:span><text:span text:style-name="T7186"><text:s/></text:span><text:span text:style-name="T7187">POR</text:span><text:span text:style-name="T7188"><text:s/></text:span><text:span text:style-name="T7189">TIPO</text:span><text:span text:style-name="T7190"><text:s/></text:span><text:span text:style-name="T7191">DE</text:span><text:span text:style-name="T7192"><text:s/>CREDITO</text:span></text:p>
            </table:table-cell>
            <table:table-cell table:style-name="TableCell7193">
              <text:p text:style-name="P7194"/>
            </table:table-cell>
            <table:table-cell table:style-name="TableCell7195">
              <text:p text:style-name="P7196"><text:span text:style-name="T7197">-</text:span></text:p>
            </table:table-cell>
            <table:table-cell table:style-name="TableCell7198">
              <text:p text:style-name="P7199"><text:span text:style-name="T7200">2.025,00</text:span></text:p>
            </table:table-cell>
            <table:table-cell table:style-name="TableCell7201">
              <text:p text:style-name="P7202"><text:span text:style-name="T7203">0,00</text:span></text:p>
            </table:table-cell>
            <table:table-cell table:style-name="TableCell7204">
              <text:p text:style-name="P7205"><text:span text:style-name="T7206">0,00</text:span></text:p>
            </table:table-cell>
            <table:table-cell table:style-name="TableCell7207">
              <text:p text:style-name="P7208"><text:span text:style-name="T7209">2.025,00</text:span></text:p>
            </table:table-cell>
            <table:table-cell table:style-name="TableCell7210">
              <text:p text:style-name="P7211"/>
            </table:table-cell>
          </table:table-row>
          <table:table-row table:style-name="TableRow7212">
            <table:table-cell table:style-name="TableCell7213">
              <text:p text:style-name="P7214"><text:span text:style-name="T7215">522120100</text:span></text:p>
            </table:table-cell>
            <table:table-cell table:style-name="TableCell7216">
              <text:p text:style-name="P7217"><text:span text:style-name="T7218">(4)</text:span><text:span text:style-name="T7219"><text:s/></text:span><text:span text:style-name="T7220">02</text:span></text:p>
            </table:table-cell>
            <table:table-cell table:style-name="TableCell7221">
              <text:p text:style-name="P7222"><text:span text:style-name="T7223">CREDITO ADICIONAL -<text:s/></text:span><text:span text:style-name="T7224">SUPLEMENTAR</text:span></text:p>
            </table:table-cell>
            <table:table-cell table:style-name="TableCell7225">
              <text:p text:style-name="P7226"><text:span text:style-name="T7227">O</text:span></text:p>
            </table:table-cell>
            <table:table-cell table:style-name="TableCell7228">
              <text:p text:style-name="P7229"><text:span text:style-name="T7230">-</text:span></text:p>
            </table:table-cell>
            <table:table-cell table:style-name="TableCell7231">
              <text:p text:style-name="P7232"><text:span text:style-name="T7233">2.025,00</text:span><text:span text:style-name="T7234"><text:s/></text:span><text:span text:style-name="T7235">D</text:span></text:p>
            </table:table-cell>
            <table:table-cell table:style-name="TableCell7236">
              <text:p text:style-name="P7237"><text:span text:style-name="T7238">0,00</text:span></text:p>
            </table:table-cell>
            <table:table-cell table:style-name="TableCell7239">
              <text:p text:style-name="P7240"><text:span text:style-name="T7241">0,00</text:span></text:p>
            </table:table-cell>
            <table:table-cell table:style-name="TableCell7242">
              <text:p text:style-name="P7243"><text:span text:style-name="T7244">2.025,00</text:span></text:p>
            </table:table-cell>
            <table:table-cell table:style-name="TableCell7245">
              <text:p text:style-name="P7246"><text:span text:style-name="T7247">D</text:span></text:p>
            </table:table-cell>
          </table:table-row>
          <table:table-row table:style-name="TableRow7248">
            <table:table-cell table:style-name="TableCell7249">
              <text:p text:style-name="P7250"><text:span text:style-name="T7251">522130000</text:span></text:p>
            </table:table-cell>
            <table:table-cell table:style-name="TableCell7252">
              <text:p text:style-name="P7253"><text:span text:style-name="T7254">02</text:span></text:p>
            </table:table-cell>
            <table:table-cell table:style-name="TableCell7255">
              <text:p text:style-name="P7256"><text:span text:style-name="T7257">DOTAÇÃO</text:span><text:span text:style-name="T7258"><text:s/></text:span><text:span text:style-name="T7259">ADICIONAL</text:span><text:span text:style-name="T7260"><text:s/></text:span><text:span text:style-name="T7261">POR</text:span><text:span text:style-name="T7262"><text:s/>FONTE</text:span></text:p>
            </table:table-cell>
            <table:table-cell table:style-name="TableCell7263">
              <text:p text:style-name="P7264"/>
            </table:table-cell>
            <table:table-cell table:style-name="TableCell7265">
              <text:p text:style-name="P7266"><text:span text:style-name="T7267">-</text:span></text:p>
            </table:table-cell>
            <table:table-cell table:style-name="TableCell7268">
              <text:p text:style-name="P7269"><text:span text:style-name="T7270">0,00</text:span></text:p>
            </table:table-cell>
            <table:table-cell table:style-name="TableCell7271">
              <text:p text:style-name="P7272"><text:span text:style-name="T7273">0,00</text:span></text:p>
            </table:table-cell>
            <table:table-cell table:style-name="TableCell7274">
              <text:p text:style-name="P7275"><text:span text:style-name="T7276">0,00</text:span></text:p>
            </table:table-cell>
            <table:table-cell table:style-name="TableCell7277">
              <text:p text:style-name="P7278"><text:span text:style-name="T7279">0,00</text:span></text:p>
            </table:table-cell>
            <table:table-cell table:style-name="TableCell7280">
              <text:p text:style-name="P7281"/>
            </table:table-cell>
          </table:table-row>
          <table:table-row table:style-name="TableRow7282">
            <table:table-cell table:style-name="TableCell7283">
              <text:p text:style-name="P7284"><text:span text:style-name="T7285">522130300</text:span></text:p>
            </table:table-cell>
            <table:table-cell table:style-name="TableCell7286">
              <text:p text:style-name="P7287"><text:span text:style-name="T7288">(4)</text:span><text:span text:style-name="T7289"><text:s/></text:span><text:span text:style-name="T7290">02</text:span></text:p>
            </table:table-cell>
            <table:table-cell table:style-name="TableCell7291">
              <text:p text:style-name="P7292"><text:span text:style-name="T7293">ANULAÇÃO DE<text:s/></text:span><text:span text:style-name="T7294">DOTAÇÃO</text:span></text:p>
            </table:table-cell>
            <table:table-cell table:style-name="TableCell7295">
              <text:p text:style-name="P7296"><text:span text:style-name="T7297">O</text:span></text:p>
            </table:table-cell>
            <table:table-cell table:style-name="TableCell7298">
              <text:p text:style-name="P7299"><text:span text:style-name="T7300">-</text:span></text:p>
            </table:table-cell>
            <table:table-cell table:style-name="TableCell7301">
              <text:p text:style-name="P7302"><text:span text:style-name="T7303">2.025,00</text:span><text:span text:style-name="T7304"><text:s/></text:span><text:span text:style-name="T7305">D</text:span></text:p>
            </table:table-cell>
            <table:table-cell table:style-name="TableCell7306">
              <text:p text:style-name="P7307"><text:span text:style-name="T7308">0,00</text:span></text:p>
            </table:table-cell>
            <table:table-cell table:style-name="TableCell7309">
              <text:p text:style-name="P7310"><text:span text:style-name="T7311">0,00</text:span></text:p>
            </table:table-cell>
            <table:table-cell table:style-name="TableCell7312">
              <text:p text:style-name="P7313"><text:span text:style-name="T7314">2.025,00</text:span></text:p>
            </table:table-cell>
            <table:table-cell table:style-name="TableCell7315">
              <text:p text:style-name="P7316"><text:span text:style-name="T7317">D</text:span></text:p>
            </table:table-cell>
          </table:table-row>
          <table:table-row table:style-name="TableRow7318">
            <table:table-cell table:style-name="TableCell7319">
              <text:p text:style-name="P7320"><text:span text:style-name="T7321">522139900</text:span></text:p>
            </table:table-cell>
            <table:table-cell table:style-name="TableCell7322">
              <text:p text:style-name="P7323"><text:span text:style-name="T7324">(4)</text:span><text:span text:style-name="T7325"><text:s/></text:span><text:span text:style-name="T7326">02</text:span></text:p>
            </table:table-cell>
            <table:table-cell table:style-name="TableCell7327">
              <text:p text:style-name="P7328"><text:span text:style-name="T7329">VALOR GLOBAL DA DOTAÇÃO ADICIONAL POR<text:s/></text:span><text:span text:style-name="T7330">FONTE</text:span></text:p>
            </table:table-cell>
            <table:table-cell table:style-name="TableCell7331">
              <text:p text:style-name="P7332"><text:span text:style-name="T7333">O</text:span></text:p>
            </table:table-cell>
            <table:table-cell table:style-name="TableCell7334">
              <text:p text:style-name="P7335"><text:span text:style-name="T7336">-</text:span></text:p>
            </table:table-cell>
            <table:table-cell table:style-name="TableCell7337">
              <text:p text:style-name="P7338"><text:span text:style-name="T7339">(2.025,00)</text:span><text:span text:style-name="T7340"><text:s/></text:span><text:span text:style-name="T7341">X</text:span></text:p>
            </table:table-cell>
            <table:table-cell table:style-name="TableCell7342">
              <text:p text:style-name="P7343"><text:span text:style-name="T7344">0,00</text:span></text:p>
            </table:table-cell>
            <table:table-cell table:style-name="TableCell7345">
              <text:p text:style-name="P7346"><text:span text:style-name="T7347">0,00</text:span></text:p>
            </table:table-cell>
            <table:table-cell table:style-name="TableCell7348">
              <text:p text:style-name="P7349"><text:span text:style-name="T7350">(2.025,00)</text:span></text:p>
            </table:table-cell>
            <table:table-cell table:style-name="TableCell7351">
              <text:p text:style-name="P7352"><text:span text:style-name="T7353">X</text:span></text:p>
            </table:table-cell>
          </table:table-row>
          <table:table-row table:style-name="TableRow7354">
            <table:table-cell table:style-name="TableCell7355">
              <text:p text:style-name="P7356"><text:span text:style-name="T7357">522190000</text:span></text:p>
            </table:table-cell>
            <table:table-cell table:style-name="TableCell7358">
              <text:p text:style-name="P7359"><text:span text:style-name="T7360">02</text:span></text:p>
            </table:table-cell>
            <table:table-cell table:style-name="TableCell7361">
              <text:p text:style-name="P7362"><text:span text:style-name="T7363">CANCELAMENTO/REMANEJAMENTO</text:span><text:span text:style-name="T7364"><text:s/></text:span><text:span text:style-name="T7365">DE</text:span><text:span text:style-name="T7366"><text:s/></text:span><text:span text:style-name="T7367">DOTAÇÃO</text:span></text:p>
            </table:table-cell>
            <table:table-cell table:style-name="TableCell7368">
              <text:p text:style-name="P7369"/>
            </table:table-cell>
            <table:table-cell table:style-name="TableCell7370">
              <text:p text:style-name="P7371"><text:span text:style-name="T7372">-</text:span></text:p>
            </table:table-cell>
            <table:table-cell table:style-name="TableCell7373">
              <text:p text:style-name="P7374"><text:span text:style-name="T7375">(2.025,00)</text:span></text:p>
            </table:table-cell>
            <table:table-cell table:style-name="TableCell7376">
              <text:p text:style-name="P7377"><text:span text:style-name="T7378">0,00</text:span></text:p>
            </table:table-cell>
            <table:table-cell table:style-name="TableCell7379">
              <text:p text:style-name="P7380"><text:span text:style-name="T7381">0,00</text:span></text:p>
            </table:table-cell>
            <table:table-cell table:style-name="TableCell7382">
              <text:p text:style-name="P7383"><text:span text:style-name="T7384">(2.025,00)</text:span></text:p>
            </table:table-cell>
            <table:table-cell table:style-name="TableCell7385">
              <text:p text:style-name="P7386"/>
            </table:table-cell>
          </table:table-row>
          <table:table-row table:style-name="TableRow7387">
            <table:table-cell table:style-name="TableCell7388">
              <text:p text:style-name="P7389"><text:span text:style-name="T7390">522190400</text:span></text:p>
            </table:table-cell>
            <table:table-cell table:style-name="TableCell7391">
              <text:p text:style-name="P7392"><text:span text:style-name="T7393">(4)</text:span><text:span text:style-name="T7394"><text:s/></text:span><text:span text:style-name="T7395">02</text:span></text:p>
            </table:table-cell>
            <table:table-cell table:style-name="TableCell7396">
              <text:p text:style-name="P7397"><text:span text:style-name="T7398">(-) CANCELAMENTO DE<text:s/></text:span><text:span text:style-name="T7399">DOTAÇÕES</text:span></text:p>
            </table:table-cell>
            <table:table-cell table:style-name="TableCell7400">
              <text:p text:style-name="P7401"><text:span text:style-name="T7402">O</text:span></text:p>
            </table:table-cell>
            <table:table-cell table:style-name="TableCell7403">
              <text:p text:style-name="P7404"><text:span text:style-name="T7405">-</text:span></text:p>
            </table:table-cell>
            <table:table-cell table:style-name="TableCell7406">
              <text:p text:style-name="P7407"><text:span text:style-name="T7408">(2.025,00)</text:span><text:span text:style-name="T7409"><text:s/></text:span><text:span text:style-name="T7410">C</text:span></text:p>
            </table:table-cell>
            <table:table-cell table:style-name="TableCell7411">
              <text:p text:style-name="P7412"><text:span text:style-name="T7413">0,00</text:span></text:p>
            </table:table-cell>
            <table:table-cell table:style-name="TableCell7414">
              <text:p text:style-name="P7415"><text:span text:style-name="T7416">0,00</text:span></text:p>
            </table:table-cell>
            <table:table-cell table:style-name="TableCell7417">
              <text:p text:style-name="P7418"><text:span text:style-name="T7419">(2.025,00)</text:span></text:p>
            </table:table-cell>
            <table:table-cell table:style-name="TableCell7420">
              <text:p text:style-name="P7421"><text:span text:style-name="T7422">C</text:span></text:p>
            </table:table-cell>
          </table:table-row>
          <table:table-row table:style-name="TableRow7423">
            <table:table-cell table:style-name="TableCell7424">
              <text:p text:style-name="P7425"><text:span text:style-name="T7426">522900000</text:span></text:p>
            </table:table-cell>
            <table:table-cell table:style-name="TableCell7427">
              <text:p text:style-name="P7428"><text:span text:style-name="T7429">02</text:span></text:p>
            </table:table-cell>
            <table:table-cell table:style-name="TableCell7430">
              <text:p text:style-name="P7431"><text:span text:style-name="T7432">OUTROS</text:span><text:span text:style-name="T7433"><text:s/></text:span><text:span text:style-name="T7434">CONTROLES</text:span><text:span text:style-name="T7435"><text:s/></text:span><text:span text:style-name="T7436">DA</text:span><text:span text:style-name="T7437"><text:s/></text:span><text:span text:style-name="T7438">DESPESA</text:span><text:span text:style-name="T7439"><text:s/></text:span><text:span text:style-name="T7440">ORÇAMENTÁRIA</text:span></text:p>
            </table:table-cell>
            <table:table-cell table:style-name="TableCell7441">
              <text:p text:style-name="P7442"/>
            </table:table-cell>
            <table:table-cell table:style-name="TableCell7443">
              <text:p text:style-name="P7444"><text:span text:style-name="T7445">-</text:span></text:p>
            </table:table-cell>
            <table:table-cell table:style-name="TableCell7446">
              <text:p text:style-name="P7447"><text:span text:style-name="T7448">1.602.368,18</text:span></text:p>
            </table:table-cell>
            <table:table-cell table:style-name="TableCell7449">
              <text:p text:style-name="P7450"><text:span text:style-name="T7451">182.939,81</text:span></text:p>
            </table:table-cell>
            <table:table-cell table:style-name="TableCell7452">
              <text:p text:style-name="P7453"><text:span text:style-name="T7454">0,00</text:span></text:p>
            </table:table-cell>
            <table:table-cell table:style-name="TableCell7455">
              <text:p text:style-name="P7456"><text:span text:style-name="T7457">1.785.307,99</text:span></text:p>
            </table:table-cell>
            <table:table-cell table:style-name="TableCell7458">
              <text:p text:style-name="P7459"/>
            </table:table-cell>
          </table:table-row>
          <table:table-row table:style-name="TableRow7460">
            <table:table-cell table:style-name="TableCell7461">
              <text:p text:style-name="P7462"><text:span text:style-name="T7463">522920000</text:span></text:p>
            </table:table-cell>
            <table:table-cell table:style-name="TableCell7464">
              <text:p text:style-name="P7465"><text:span text:style-name="T7466">02</text:span></text:p>
            </table:table-cell>
            <table:table-cell table:style-name="TableCell7467">
              <text:p text:style-name="P7468"><text:span text:style-name="T7469">EMPENHOS</text:span><text:span text:style-name="T7470"><text:s/></text:span><text:span text:style-name="T7471">POR</text:span><text:span text:style-name="T7472"><text:s/></text:span><text:span text:style-name="T7473">EMISSÃO</text:span></text:p>
            </table:table-cell>
            <table:table-cell table:style-name="TableCell7474">
              <text:p text:style-name="P7475"/>
            </table:table-cell>
            <table:table-cell table:style-name="TableCell7476">
              <text:p text:style-name="P7477"><text:span text:style-name="T7478">-</text:span></text:p>
            </table:table-cell>
            <table:table-cell table:style-name="TableCell7479">
              <text:p text:style-name="P7480"><text:span text:style-name="T7481">1.602.368,18</text:span></text:p>
            </table:table-cell>
            <table:table-cell table:style-name="TableCell7482">
              <text:p text:style-name="P7483"><text:span text:style-name="T7484">182.939,81</text:span></text:p>
            </table:table-cell>
            <table:table-cell table:style-name="TableCell7485">
              <text:p text:style-name="P7486"><text:span text:style-name="T7487">0,00</text:span></text:p>
            </table:table-cell>
            <table:table-cell table:style-name="TableCell7488">
              <text:p text:style-name="P7489"><text:span text:style-name="T7490">1.785.307,99</text:span></text:p>
            </table:table-cell>
            <table:table-cell table:style-name="TableCell7491">
              <text:p text:style-name="P7492"/>
            </table:table-cell>
          </table:table-row>
          <table:table-row table:style-name="TableRow7493">
            <table:table-cell table:style-name="TableCell7494">
              <text:p text:style-name="P7495"><text:span text:style-name="T7496">522920100</text:span></text:p>
            </table:table-cell>
            <table:table-cell table:style-name="TableCell7497">
              <text:p text:style-name="P7498"><text:span text:style-name="T7499">02</text:span></text:p>
            </table:table-cell>
            <table:table-cell table:style-name="TableCell7500">
              <text:p text:style-name="P7501"><text:span text:style-name="T7502">EXECUÇÃO</text:span><text:span text:style-name="T7503"><text:s/></text:span><text:span text:style-name="T7504">DA</text:span><text:span text:style-name="T7505"><text:s/></text:span><text:span text:style-name="T7506">DESPESA</text:span><text:span text:style-name="T7507"><text:s/></text:span><text:span text:style-name="T7508">POR</text:span><text:span text:style-name="T7509"><text:s/></text:span><text:span text:style-name="T7510">NOTA</text:span><text:span text:style-name="T7511"><text:s/></text:span><text:span text:style-name="T7512">DE</text:span><text:span text:style-name="T7513"><text:s/></text:span><text:span text:style-name="T7514">EMPENHO</text:span></text:p>
            </table:table-cell>
            <table:table-cell table:style-name="TableCell7515">
              <text:p text:style-name="P7516"/>
            </table:table-cell>
            <table:table-cell table:style-name="TableCell7517">
              <text:p text:style-name="P7518"><text:span text:style-name="T7519">-</text:span></text:p>
            </table:table-cell>
            <table:table-cell table:style-name="TableCell7520">
              <text:p text:style-name="P7521"><text:span text:style-name="T7522">1.602.368,18</text:span></text:p>
            </table:table-cell>
            <table:table-cell table:style-name="TableCell7523">
              <text:p text:style-name="P7524"><text:span text:style-name="T7525">182.939,81</text:span></text:p>
            </table:table-cell>
            <table:table-cell table:style-name="TableCell7526">
              <text:p text:style-name="P7527"><text:span text:style-name="T7528">0,00</text:span></text:p>
            </table:table-cell>
            <table:table-cell table:style-name="TableCell7529">
              <text:p text:style-name="P7530"><text:span text:style-name="T7531">1.785.307,99</text:span></text:p>
            </table:table-cell>
            <table:table-cell table:style-name="TableCell7532">
              <text:p text:style-name="P7533"/>
            </table:table-cell>
          </table:table-row>
          <table:table-row table:style-name="TableRow7534">
            <table:table-cell table:style-name="TableCell7535">
              <text:p text:style-name="P7536"><text:span text:style-name="T7537">522920101</text:span></text:p>
            </table:table-cell>
            <table:table-cell table:style-name="TableCell7538">
              <text:p text:style-name="P7539"><text:span text:style-name="T7540">(7)</text:span><text:span text:style-name="T7541"><text:s/></text:span><text:span text:style-name="T7542">02</text:span></text:p>
            </table:table-cell>
            <table:table-cell table:style-name="TableCell7543">
              <text:p text:style-name="P7544"><text:span text:style-name="T7545">EMISSAO DE<text:s/></text:span><text:span text:style-name="T7546">EMPENHOS</text:span></text:p>
            </table:table-cell>
            <table:table-cell table:style-name="TableCell7547">
              <text:p text:style-name="P7548"><text:span text:style-name="T7549">O</text:span></text:p>
            </table:table-cell>
            <table:table-cell table:style-name="TableCell7550">
              <text:p text:style-name="P7551"><text:span text:style-name="T7552">-</text:span></text:p>
            </table:table-cell>
            <table:table-cell table:style-name="TableCell7553">
              <text:p text:style-name="P7554"><text:span text:style-name="T7555">1.602.368,18</text:span><text:span text:style-name="T7556"><text:s/></text:span><text:span text:style-name="T7557">D</text:span></text:p>
            </table:table-cell>
            <table:table-cell table:style-name="TableCell7558">
              <text:p text:style-name="P7559"><text:span text:style-name="T7560">182.939,81</text:span></text:p>
            </table:table-cell>
            <table:table-cell table:style-name="TableCell7561">
              <text:p text:style-name="P7562"><text:span text:style-name="T7563">0,00</text:span></text:p>
            </table:table-cell>
            <table:table-cell table:style-name="TableCell7564">
              <text:p text:style-name="P7565"><text:span text:style-name="T7566">1.785.307,99</text:span></text:p>
            </table:table-cell>
            <table:table-cell table:style-name="TableCell7567">
              <text:p text:style-name="P7568"><text:span text:style-name="T7569">D</text:span></text:p>
            </table:table-cell>
          </table:table-row>
          <table:table-row table:style-name="TableRow7570">
            <table:table-cell table:style-name="TableCell7571">
              <text:p text:style-name="P7572"><text:span text:style-name="T7573">530000000</text:span></text:p>
            </table:table-cell>
            <table:table-cell table:style-name="TableCell7574">
              <text:p text:style-name="P7575"><text:span text:style-name="T7576">02</text:span></text:p>
            </table:table-cell>
            <table:table-cell table:style-name="TableCell7577">
              <text:p text:style-name="P7578"><text:span text:style-name="T7579">INSCRIÇÃO</text:span><text:span text:style-name="T7580"><text:s/></text:span><text:span text:style-name="T7581">DE</text:span><text:span text:style-name="T7582"><text:s/></text:span><text:span text:style-name="T7583">RESTOS</text:span><text:span text:style-name="T7584"><text:s/></text:span><text:span text:style-name="T7585">A</text:span><text:span text:style-name="T7586"><text:s/></text:span><text:span text:style-name="T7587">PAGAR</text:span></text:p>
            </table:table-cell>
            <table:table-cell table:style-name="TableCell7588">
              <text:p text:style-name="P7589"/>
            </table:table-cell>
            <table:table-cell table:style-name="TableCell7590">
              <text:p text:style-name="P7591"><text:span text:style-name="T7592">-</text:span></text:p>
            </table:table-cell>
            <table:table-cell table:style-name="TableCell7593">
              <text:p text:style-name="P7594"><text:span text:style-name="T7595">101.139,38</text:span></text:p>
            </table:table-cell>
            <table:table-cell table:style-name="TableCell7596">
              <text:p text:style-name="P7597"><text:span text:style-name="T7598">0,00</text:span></text:p>
            </table:table-cell>
            <table:table-cell table:style-name="TableCell7599">
              <text:p text:style-name="P7600"><text:span text:style-name="T7601">0,00</text:span></text:p>
            </table:table-cell>
            <table:table-cell table:style-name="TableCell7602">
              <text:p text:style-name="P7603"><text:span text:style-name="T7604">101.139,38</text:span></text:p>
            </table:table-cell>
            <table:table-cell table:style-name="TableCell7605">
              <text:p text:style-name="P7606"/>
            </table:table-cell>
          </table:table-row>
          <table:table-row table:style-name="TableRow7607">
            <table:table-cell table:style-name="TableCell7608">
              <text:p text:style-name="P7609"><text:span text:style-name="T7610">531000000</text:span></text:p>
            </table:table-cell>
            <table:table-cell table:style-name="TableCell7611">
              <text:p text:style-name="P7612"><text:span text:style-name="T7613">02</text:span></text:p>
            </table:table-cell>
            <table:table-cell table:style-name="TableCell7614">
              <text:p text:style-name="P7615"><text:span text:style-name="T7616">INSCRIÇÃO</text:span><text:span text:style-name="T7617"><text:s/></text:span><text:span text:style-name="T7618">DE</text:span><text:span text:style-name="T7619"><text:s/></text:span><text:span text:style-name="T7620">RP</text:span><text:span text:style-name="T7621"><text:s/></text:span><text:span text:style-name="T7622">NÃO<text:s/></text:span><text:span text:style-name="T7623">PROCESSADOS</text:span></text:p>
            </table:table-cell>
            <table:table-cell table:style-name="TableCell7624">
              <text:p text:style-name="P7625"/>
            </table:table-cell>
            <table:table-cell table:style-name="TableCell7626">
              <text:p text:style-name="P7627"><text:span text:style-name="T7628">-</text:span></text:p>
            </table:table-cell>
            <table:table-cell table:style-name="TableCell7629">
              <text:p text:style-name="P7630"><text:span text:style-name="T7631">101.139,30</text:span></text:p>
            </table:table-cell>
            <table:table-cell table:style-name="TableCell7632">
              <text:p text:style-name="P7633"><text:span text:style-name="T7634">0,00</text:span></text:p>
            </table:table-cell>
            <table:table-cell table:style-name="TableCell7635">
              <text:p text:style-name="P7636"><text:span text:style-name="T7637">0,00</text:span></text:p>
            </table:table-cell>
            <table:table-cell table:style-name="TableCell7638">
              <text:p text:style-name="P7639"><text:span text:style-name="T7640">101.139,30</text:span></text:p>
            </table:table-cell>
            <table:table-cell table:style-name="TableCell7641">
              <text:p text:style-name="P7642"/>
            </table:table-cell>
          </table:table-row>
          <table:table-row table:style-name="TableRow7643">
            <table:table-cell table:style-name="TableCell7644">
              <text:p text:style-name="P7645"><text:span text:style-name="T7646">531100000</text:span></text:p>
            </table:table-cell>
            <table:table-cell table:style-name="TableCell7647">
              <text:p text:style-name="P7648"><text:span text:style-name="T7649">(12)02</text:span></text:p>
            </table:table-cell>
            <table:table-cell table:style-name="TableCell7650">
              <text:p text:style-name="P7651"><text:span text:style-name="T7652">RP</text:span><text:span text:style-name="T7653"><text:s/></text:span><text:span text:style-name="T7654">NÃO</text:span><text:span text:style-name="T7655"><text:s/></text:span><text:span text:style-name="T7656">PROCESSADOS</text:span><text:span text:style-name="T7657"><text:s/></text:span><text:span text:style-name="T7658">INSCRITOS</text:span></text:p>
            </table:table-cell>
            <table:table-cell table:style-name="TableCell7659">
              <text:p text:style-name="P7660"><text:span text:style-name="T7661">O</text:span></text:p>
            </table:table-cell>
            <table:table-cell table:style-name="TableCell7662">
              <text:p text:style-name="P7663"><text:span text:style-name="T7664">-</text:span></text:p>
            </table:table-cell>
            <table:table-cell table:style-name="TableCell7665">
              <text:p text:style-name="P7666"><text:span text:style-name="T7667">101.074,30</text:span><text:span text:style-name="T7668"><text:s/></text:span><text:span text:style-name="T7669">D</text:span></text:p>
            </table:table-cell>
            <table:table-cell table:style-name="TableCell7670">
              <text:p text:style-name="P7671"><text:span text:style-name="T7672">0,00</text:span></text:p>
            </table:table-cell>
            <table:table-cell table:style-name="TableCell7673">
              <text:p text:style-name="P7674"><text:span text:style-name="T7675">0,00</text:span></text:p>
            </table:table-cell>
            <table:table-cell table:style-name="TableCell7676">
              <text:p text:style-name="P7677"><text:span text:style-name="T7678">101.074,30</text:span></text:p>
            </table:table-cell>
            <table:table-cell table:style-name="TableCell7679">
              <text:p text:style-name="P7680"><text:span text:style-name="T7681">D</text:span></text:p>
            </table:table-cell>
          </table:table-row>
          <table:table-row table:style-name="TableRow7682">
            <table:table-cell table:style-name="TableCell7683">
              <text:p text:style-name="P7684"><text:span text:style-name="T7685">531200000</text:span></text:p>
            </table:table-cell>
            <table:table-cell table:style-name="TableCell7686">
              <text:p text:style-name="P7687"><text:span text:style-name="T7688">(12)02</text:span></text:p>
            </table:table-cell>
            <table:table-cell table:style-name="TableCell7689">
              <text:p text:style-name="P7690"><text:span text:style-name="T7691">RP</text:span><text:span text:style-name="T7692"><text:s/></text:span><text:span text:style-name="T7693">NÃO</text:span><text:span text:style-name="T7694"><text:s/></text:span><text:span text:style-name="T7695">PROCESSADOS</text:span><text:span text:style-name="T7696"><text:s/></text:span><text:span text:style-name="T7697">-</text:span><text:span text:style-name="T7698"><text:s/></text:span><text:span text:style-name="T7699">EXERCÍCIOS</text:span><text:span text:style-name="T7700"><text:s/></text:span><text:span text:style-name="T7701">ANTERIORES</text:span></text:p>
            </table:table-cell>
            <table:table-cell table:style-name="TableCell7702">
              <text:p text:style-name="P7703"><text:span text:style-name="T7704">O</text:span></text:p>
            </table:table-cell>
            <table:table-cell table:style-name="TableCell7705">
              <text:p text:style-name="P7706"><text:span text:style-name="T7707">-</text:span></text:p>
            </table:table-cell>
            <table:table-cell table:style-name="TableCell7708">
              <text:p text:style-name="P7709"><text:span text:style-name="T7710">65,00</text:span><text:span text:style-name="T7711"><text:s/></text:span><text:span text:style-name="T7712">D</text:span></text:p>
            </table:table-cell>
            <table:table-cell table:style-name="TableCell7713">
              <text:p text:style-name="P7714"><text:span text:style-name="T7715">0,00</text:span></text:p>
            </table:table-cell>
            <table:table-cell table:style-name="TableCell7716">
              <text:p text:style-name="P7717"><text:span text:style-name="T7718">0,00</text:span></text:p>
            </table:table-cell>
            <table:table-cell table:style-name="TableCell7719">
              <text:p text:style-name="P7720"><text:span text:style-name="T7721">65,00</text:span></text:p>
            </table:table-cell>
            <table:table-cell table:style-name="TableCell7722">
              <text:p text:style-name="P7723"><text:span text:style-name="T7724">D</text:span></text:p>
            </table:table-cell>
          </table:table-row>
          <table:table-row table:style-name="TableRow7725">
            <table:table-cell table:style-name="TableCell7726">
              <text:p text:style-name="P7727"><text:span text:style-name="T7728">531700000</text:span></text:p>
            </table:table-cell>
            <table:table-cell table:style-name="TableCell7729">
              <text:p text:style-name="P7730"><text:span text:style-name="T7731">(12)02</text:span></text:p>
            </table:table-cell>
            <table:table-cell table:style-name="TableCell7732">
              <text:p text:style-name="P7733"><text:span text:style-name="T7734">RP</text:span><text:span text:style-name="T7735"><text:s/></text:span><text:span text:style-name="T7736">NÃO</text:span><text:span text:style-name="T7737"><text:s/></text:span><text:span text:style-name="T7738">PROCESSADOS</text:span><text:span text:style-name="T7739"><text:s/></text:span><text:span text:style-name="T7740">-</text:span><text:span text:style-name="T7741"><text:s/></text:span><text:span text:style-name="T7742">INSCRIÇÃO</text:span><text:span text:style-name="T7743"><text:s/></text:span><text:span text:style-name="T7744">NO</text:span><text:span text:style-name="T7745"><text:s/></text:span><text:span text:style-name="T7746">EXERCÍCIO</text:span></text:p>
            </table:table-cell>
            <table:table-cell table:style-name="TableCell7747">
              <text:p text:style-name="P7748"><text:span text:style-name="T7749">O</text:span></text:p>
            </table:table-cell>
            <table:table-cell table:style-name="TableCell7750">
              <text:p text:style-name="P7751"><text:span text:style-name="T7752">-</text:span></text:p>
            </table:table-cell>
            <table:table-cell table:style-name="TableCell7753">
              <text:p text:style-name="P7754"><text:span text:style-name="T7755">0,00</text:span><text:span text:style-name="T7756"><text:s/></text:span><text:span text:style-name="T7757">D</text:span></text:p>
            </table:table-cell>
            <table:table-cell table:style-name="TableCell7758">
              <text:p text:style-name="P7759"><text:span text:style-name="T7760">0,00</text:span></text:p>
            </table:table-cell>
            <table:table-cell table:style-name="TableCell7761">
              <text:p text:style-name="P7762"><text:span text:style-name="T7763">0,00</text:span></text:p>
            </table:table-cell>
            <table:table-cell table:style-name="TableCell7764">
              <text:p text:style-name="P7765"><text:span text:style-name="T7766">0,00</text:span></text:p>
            </table:table-cell>
            <table:table-cell table:style-name="TableCell7767">
              <text:p text:style-name="P7768"><text:span text:style-name="T7769">D</text:span></text:p>
            </table:table-cell>
          </table:table-row>
          <table:table-row table:style-name="TableRow7770">
            <table:table-cell table:style-name="TableCell7771">
              <text:p text:style-name="P7772"><text:span text:style-name="T7773">532000000</text:span></text:p>
            </table:table-cell>
            <table:table-cell table:style-name="TableCell7774">
              <text:p text:style-name="P7775"><text:span text:style-name="T7776">02</text:span></text:p>
            </table:table-cell>
            <table:table-cell table:style-name="TableCell7777">
              <text:p text:style-name="P7778"><text:span text:style-name="T7779">INSCRIÇÃO</text:span><text:span text:style-name="T7780"><text:s/></text:span><text:span text:style-name="T7781">DE</text:span><text:span text:style-name="T7782"><text:s/></text:span><text:span text:style-name="T7783">RP</text:span><text:span text:style-name="T7784"><text:s/></text:span><text:span text:style-name="T7785">PROCESSADOS</text:span></text:p>
            </table:table-cell>
            <table:table-cell table:style-name="TableCell7786">
              <text:p text:style-name="P7787"/>
            </table:table-cell>
            <table:table-cell table:style-name="TableCell7788">
              <text:p text:style-name="P7789"><text:span text:style-name="T7790">-</text:span></text:p>
            </table:table-cell>
            <table:table-cell table:style-name="TableCell7791">
              <text:p text:style-name="P7792"><text:span text:style-name="T7793">0,08</text:span></text:p>
            </table:table-cell>
            <table:table-cell table:style-name="TableCell7794">
              <text:p text:style-name="P7795"><text:span text:style-name="T7796">0,00</text:span></text:p>
            </table:table-cell>
            <table:table-cell table:style-name="TableCell7797">
              <text:p text:style-name="P7798"><text:span text:style-name="T7799">0,00</text:span></text:p>
            </table:table-cell>
            <table:table-cell table:style-name="TableCell7800">
              <text:p text:style-name="P7801"><text:span text:style-name="T7802">0,08</text:span></text:p>
            </table:table-cell>
            <table:table-cell table:style-name="TableCell7803">
              <text:p text:style-name="P7804"/>
            </table:table-cell>
          </table:table-row>
          <table:table-row table:style-name="TableRow7805">
            <table:table-cell table:style-name="TableCell7806">
              <text:p text:style-name="P7807"><text:span text:style-name="T7808">532200000</text:span></text:p>
            </table:table-cell>
            <table:table-cell table:style-name="TableCell7809">
              <text:p text:style-name="P7810"><text:span text:style-name="T7811">(12)02</text:span></text:p>
            </table:table-cell>
            <table:table-cell table:style-name="TableCell7812">
              <text:p text:style-name="P7813"><text:span text:style-name="T7814">RP</text:span><text:span text:style-name="T7815"><text:s/></text:span><text:span text:style-name="T7816">PROCESSADOS</text:span><text:span text:style-name="T7817"><text:s/></text:span><text:span text:style-name="T7818">-</text:span><text:span text:style-name="T7819"><text:s/></text:span><text:span text:style-name="T7820">EXERCÍCIOS</text:span><text:span text:style-name="T7821"><text:s/></text:span><text:span text:style-name="T7822">ANTERIORES</text:span></text:p>
            </table:table-cell>
            <table:table-cell table:style-name="TableCell7823">
              <text:p text:style-name="P7824"><text:span text:style-name="T7825">O</text:span></text:p>
            </table:table-cell>
            <table:table-cell table:style-name="TableCell7826">
              <text:p text:style-name="P7827"><text:span text:style-name="T7828">-</text:span></text:p>
            </table:table-cell>
            <table:table-cell table:style-name="TableCell7829">
              <text:p text:style-name="P7830"><text:span text:style-name="T7831">0,08</text:span><text:span text:style-name="T7832"><text:s/></text:span><text:span text:style-name="T7833">D</text:span></text:p>
            </table:table-cell>
            <table:table-cell table:style-name="TableCell7834">
              <text:p text:style-name="P7835"><text:span text:style-name="T7836">0,00</text:span></text:p>
            </table:table-cell>
            <table:table-cell table:style-name="TableCell7837">
              <text:p text:style-name="P7838"><text:span text:style-name="T7839">0,00</text:span></text:p>
            </table:table-cell>
            <table:table-cell table:style-name="TableCell7840">
              <text:p text:style-name="P7841"><text:span text:style-name="T7842">0,08</text:span></text:p>
            </table:table-cell>
            <table:table-cell table:style-name="TableCell7843">
              <text:p text:style-name="P7844"><text:span text:style-name="T7845">D</text:span></text:p>
            </table:table-cell>
          </table:table-row>
          <table:table-row table:style-name="TableRow7846">
            <table:table-cell table:style-name="TableCell7847">
              <text:p text:style-name="P7848"><text:span text:style-name="T7849">600000000</text:span></text:p>
            </table:table-cell>
            <table:table-cell table:style-name="TableCell7850">
              <text:p text:style-name="P7851"><text:span text:style-name="T7852">02</text:span></text:p>
            </table:table-cell>
            <table:table-cell table:style-name="TableCell7853">
              <text:p text:style-name="P7854"><text:span text:style-name="T7855">CONTROLES</text:span><text:span text:style-name="T7856"><text:s/></text:span><text:span text:style-name="T7857">DA</text:span><text:span text:style-name="T7858"><text:s/></text:span><text:span text:style-name="T7859">EXECUÇÃO</text:span><text:span text:style-name="T7860"><text:s/></text:span><text:span text:style-name="T7861">DO</text:span><text:span text:style-name="T7862"><text:s/></text:span><text:span text:style-name="T7863">PLANEJAMENTO</text:span><text:span text:style-name="T7864"><text:s/></text:span><text:span text:style-name="T7865">E</text:span><text:span text:style-name="T7866"><text:s/></text:span><text:span text:style-name="T7867">ORÇAMENTO</text:span></text:p>
            </table:table-cell>
            <table:table-cell table:style-name="TableCell7868">
              <text:p text:style-name="P7869"/>
            </table:table-cell>
            <table:table-cell table:style-name="TableCell7870">
              <text:p text:style-name="P7871"><text:span text:style-name="T7872">-</text:span></text:p>
            </table:table-cell>
            <table:table-cell table:style-name="TableCell7873">
              <text:p text:style-name="P7874"><text:span text:style-name="T7875">(5.103.507,56)</text:span></text:p>
            </table:table-cell>
            <table:table-cell table:style-name="TableCell7876">
              <text:p text:style-name="P7877"><text:span text:style-name="T7878">1.108.429,15</text:span></text:p>
            </table:table-cell>
            <table:table-cell table:style-name="TableCell7879">
              <text:p text:style-name="P7880"><text:span text:style-name="T7881">1.291.368,96</text:span></text:p>
            </table:table-cell>
            <table:table-cell table:style-name="TableCell7882">
              <text:p text:style-name="P7883"><text:span text:style-name="T7884">(5.286.447,37)</text:span></text:p>
            </table:table-cell>
            <table:table-cell table:style-name="TableCell7885">
              <text:p text:style-name="P7886"/>
            </table:table-cell>
          </table:table-row>
          <table:table-row table:style-name="TableRow7887">
            <table:table-cell table:style-name="TableCell7888">
              <text:p text:style-name="P7889"><text:span text:style-name="T7890">620000000</text:span></text:p>
            </table:table-cell>
            <table:table-cell table:style-name="TableCell7891">
              <text:p text:style-name="P7892"><text:span text:style-name="T7893">02</text:span></text:p>
            </table:table-cell>
            <table:table-cell table:style-name="TableCell7894">
              <text:p text:style-name="P7895"><text:span text:style-name="T7896">EXECUÇÃO DO<text:s/></text:span><text:span text:style-name="T7897">ORÇAMENTO</text:span></text:p>
            </table:table-cell>
            <table:table-cell table:style-name="TableCell7898">
              <text:p text:style-name="P7899"/>
            </table:table-cell>
            <table:table-cell table:style-name="TableCell7900">
              <text:p text:style-name="P7901"><text:span text:style-name="T7902">-</text:span></text:p>
            </table:table-cell>
            <table:table-cell table:style-name="TableCell7903">
              <text:p text:style-name="P7904"><text:span text:style-name="T7905">(5.002.368,18)</text:span></text:p>
            </table:table-cell>
            <table:table-cell table:style-name="TableCell7906">
              <text:p text:style-name="P7907"><text:span text:style-name="T7908">1.108.429,15</text:span></text:p>
            </table:table-cell>
            <table:table-cell table:style-name="TableCell7909">
              <text:p text:style-name="P7910"><text:span text:style-name="T7911">1.291.368,96</text:span></text:p>
            </table:table-cell>
            <table:table-cell table:style-name="TableCell7912">
              <text:p text:style-name="P7913"><text:span text:style-name="T7914">(5.185.307,99)</text:span></text:p>
            </table:table-cell>
            <table:table-cell table:style-name="TableCell7915">
              <text:p text:style-name="P7916"/>
            </table:table-cell>
          </table:table-row>
          <table:table-row table:style-name="TableRow7917">
            <table:table-cell table:style-name="TableCell7918">
              <text:p text:style-name="P7919"><text:span text:style-name="T7920">622000000</text:span></text:p>
            </table:table-cell>
            <table:table-cell table:style-name="TableCell7921">
              <text:p text:style-name="P7922"><text:span text:style-name="T7923">02</text:span></text:p>
            </table:table-cell>
            <table:table-cell table:style-name="TableCell7924">
              <text:p text:style-name="P7925"><text:span text:style-name="T7926">EXECUÇÃO DA<text:s/></text:span><text:span text:style-name="T7927">DESPESA</text:span></text:p>
            </table:table-cell>
            <table:table-cell table:style-name="TableCell7928">
              <text:p text:style-name="P7929"/>
            </table:table-cell>
            <table:table-cell table:style-name="TableCell7930">
              <text:p text:style-name="P7931"><text:span text:style-name="T7932">-</text:span></text:p>
            </table:table-cell>
            <table:table-cell table:style-name="TableCell7933">
              <text:p text:style-name="P7934"><text:span text:style-name="T7935">(5.002.368,18)</text:span></text:p>
            </table:table-cell>
            <table:table-cell table:style-name="TableCell7936">
              <text:p text:style-name="P7937"><text:span text:style-name="T7938">1.108.429,15</text:span></text:p>
            </table:table-cell>
            <table:table-cell table:style-name="TableCell7939">
              <text:p text:style-name="P7940"><text:span text:style-name="T7941">1.291.368,96</text:span></text:p>
            </table:table-cell>
            <table:table-cell table:style-name="TableCell7942">
              <text:p text:style-name="P7943"><text:span text:style-name="T7944">(5.185.307,99)</text:span></text:p>
            </table:table-cell>
            <table:table-cell table:style-name="TableCell7945">
              <text:p text:style-name="P7946"/>
            </table:table-cell>
          </table:table-row>
          <table:table-row table:style-name="TableRow7947">
            <table:table-cell table:style-name="TableCell7948">
              <text:p text:style-name="P7949"><text:span text:style-name="T7950">622100000</text:span></text:p>
            </table:table-cell>
            <table:table-cell table:style-name="TableCell7951">
              <text:p text:style-name="P7952"><text:span text:style-name="T7953">02</text:span></text:p>
            </table:table-cell>
            <table:table-cell table:style-name="TableCell7954">
              <text:p text:style-name="P7955"><text:span text:style-name="T7956">DISPONIBILIDADES</text:span><text:span text:style-name="T7957"><text:s/></text:span><text:span text:style-name="T7958">DE</text:span><text:span text:style-name="T7959"><text:s/></text:span><text:span text:style-name="T7960">CREDITO</text:span></text:p>
            </table:table-cell>
            <table:table-cell table:style-name="TableCell7961">
              <text:p text:style-name="P7962"/>
            </table:table-cell>
            <table:table-cell table:style-name="TableCell7963">
              <text:p text:style-name="P7964"><text:span text:style-name="T7965">-</text:span></text:p>
            </table:table-cell>
            <table:table-cell table:style-name="TableCell7966">
              <text:p text:style-name="P7967"><text:span text:style-name="T7968">(3.400.000,00)</text:span></text:p>
            </table:table-cell>
            <table:table-cell table:style-name="TableCell7969">
              <text:p text:style-name="P7970"><text:span text:style-name="T7971">645.684,48</text:span></text:p>
            </table:table-cell>
            <table:table-cell table:style-name="TableCell7972">
              <text:p text:style-name="P7973"><text:span text:style-name="T7974">645.684,48</text:span></text:p>
            </table:table-cell>
            <table:table-cell table:style-name="TableCell7975">
              <text:p text:style-name="P7976"><text:span text:style-name="T7977">(3.400.000,00)</text:span></text:p>
            </table:table-cell>
            <table:table-cell table:style-name="TableCell7978">
              <text:p text:style-name="P7979"/>
            </table:table-cell>
          </table:table-row>
          <table:table-row table:style-name="TableRow7980">
            <table:table-cell table:style-name="TableCell7981">
              <text:p text:style-name="P7982"><text:span text:style-name="T7983">622110000</text:span></text:p>
            </table:table-cell>
            <table:table-cell table:style-name="TableCell7984">
              <text:p text:style-name="P7985"><text:span text:style-name="T7986">(4)</text:span><text:span text:style-name="T7987"><text:s/></text:span><text:span text:style-name="T7988">02</text:span></text:p>
            </table:table-cell>
            <table:table-cell table:style-name="TableCell7989">
              <text:p text:style-name="P7990"><text:span text:style-name="T7991">CREDITO<text:s/></text:span><text:span text:style-name="T7992">DISPONÍVEL</text:span></text:p>
            </table:table-cell>
            <table:table-cell table:style-name="TableCell7993">
              <text:p text:style-name="P7994"><text:span text:style-name="T7995">O</text:span></text:p>
            </table:table-cell>
            <table:table-cell table:style-name="TableCell7996">
              <text:p text:style-name="P7997"><text:span text:style-name="T7998">-</text:span></text:p>
            </table:table-cell>
            <table:table-cell table:style-name="TableCell7999">
              <text:p text:style-name="P8000"><text:span text:style-name="T8001">(1.797.631,82)</text:span><text:span text:style-name="T8002"><text:s/></text:span><text:span text:style-name="T8003">C</text:span></text:p>
            </table:table-cell>
            <table:table-cell table:style-name="TableCell8004">
              <text:p text:style-name="P8005"><text:span text:style-name="T8006">182.939,81</text:span></text:p>
            </table:table-cell>
            <table:table-cell table:style-name="TableCell8007">
              <text:p text:style-name="P8008"><text:span text:style-name="T8009">0,00</text:span></text:p>
            </table:table-cell>
            <table:table-cell table:style-name="TableCell8010">
              <text:p text:style-name="P8011"><text:span text:style-name="T8012">(1.614.692,01)</text:span></text:p>
            </table:table-cell>
            <table:table-cell table:style-name="TableCell8013">
              <text:p text:style-name="P8014"><text:span text:style-name="T8015">C</text:span></text:p>
            </table:table-cell>
          </table:table-row>
          <table:table-row table:style-name="TableRow8016">
            <table:table-cell table:style-name="TableCell8017">
              <text:p text:style-name="P8018"><text:span text:style-name="T8019">622130000</text:span></text:p>
            </table:table-cell>
            <table:table-cell table:style-name="TableCell8020">
              <text:p text:style-name="P8021"><text:span text:style-name="T8022">02</text:span></text:p>
            </table:table-cell>
            <table:table-cell table:style-name="TableCell8023">
              <text:p text:style-name="P8024"><text:span text:style-name="T8025">CREDITO<text:s/></text:span><text:span text:style-name="T8026">UTILIZADO</text:span></text:p>
            </table:table-cell>
            <table:table-cell table:style-name="TableCell8027">
              <text:p text:style-name="P8028"/>
            </table:table-cell>
            <table:table-cell table:style-name="TableCell8029">
              <text:p text:style-name="P8030"><text:span text:style-name="T8031">-</text:span></text:p>
            </table:table-cell>
            <table:table-cell table:style-name="TableCell8032">
              <text:p text:style-name="P8033"><text:span text:style-name="T8034">(1.602.368,18)</text:span></text:p>
            </table:table-cell>
            <table:table-cell table:style-name="TableCell8035">
              <text:p text:style-name="P8036"><text:span text:style-name="T8037">462.744,67</text:span></text:p>
            </table:table-cell>
            <table:table-cell table:style-name="TableCell8038">
              <text:p text:style-name="P8039"><text:span text:style-name="T8040">645.684,48</text:span></text:p>
            </table:table-cell>
            <table:table-cell table:style-name="TableCell8041">
              <text:p text:style-name="P8042"><text:span text:style-name="T8043">(1.785.307,99)</text:span></text:p>
            </table:table-cell>
            <table:table-cell table:style-name="TableCell8044">
              <text:p text:style-name="P8045"/>
            </table:table-cell>
          </table:table-row>
          <table:table-row table:style-name="TableRow8046">
            <table:table-cell table:style-name="TableCell8047">
              <text:p text:style-name="P8048"><text:span text:style-name="T8049">622130100</text:span></text:p>
            </table:table-cell>
            <table:table-cell table:style-name="TableCell8050">
              <text:p text:style-name="P8051"><text:span text:style-name="T8052">(4)</text:span><text:span text:style-name="T8053"><text:s/></text:span><text:span text:style-name="T8054">02</text:span></text:p>
            </table:table-cell>
            <table:table-cell table:style-name="TableCell8055">
              <text:p text:style-name="P8056"><text:span text:style-name="T8057">CREDITO EMPENHADO A<text:s/></text:span><text:span text:style-name="T8058">LIQUIDAR</text:span></text:p>
            </table:table-cell>
            <table:table-cell table:style-name="TableCell8059">
              <text:p text:style-name="P8060"><text:span text:style-name="T8061">O</text:span></text:p>
            </table:table-cell>
            <table:table-cell table:style-name="TableCell8062">
              <text:p text:style-name="P8063"><text:span text:style-name="T8064">-</text:span></text:p>
            </table:table-cell>
            <table:table-cell table:style-name="TableCell8065">
              <text:p text:style-name="P8066"><text:span text:style-name="T8067">(358.512,35)</text:span><text:span text:style-name="T8068"><text:s/></text:span><text:span text:style-name="T8069">C</text:span></text:p>
            </table:table-cell>
            <table:table-cell table:style-name="TableCell8070">
              <text:p text:style-name="P8071"><text:span text:style-name="T8072">229.249,03</text:span></text:p>
            </table:table-cell>
            <table:table-cell table:style-name="TableCell8073">
              <text:p text:style-name="P8074"><text:span text:style-name="T8075">182.939,81</text:span></text:p>
            </table:table-cell>
            <table:table-cell table:style-name="TableCell8076">
              <text:p text:style-name="P8077"><text:span text:style-name="T8078">(312.203,13)</text:span></text:p>
            </table:table-cell>
            <table:table-cell table:style-name="TableCell8079">
              <text:p text:style-name="P8080"><text:span text:style-name="T8081">C</text:span></text:p>
            </table:table-cell>
          </table:table-row>
          <table:table-row table:style-name="TableRow8082">
            <table:table-cell table:style-name="TableCell8083">
              <text:p text:style-name="P8084"><text:span text:style-name="T8085">622130200</text:span></text:p>
            </table:table-cell>
            <table:table-cell table:style-name="TableCell8086">
              <text:p text:style-name="P8087"><text:span text:style-name="T8088">(4)</text:span><text:span text:style-name="T8089"><text:s/></text:span><text:span text:style-name="T8090">02</text:span></text:p>
            </table:table-cell>
            <table:table-cell table:style-name="TableCell8091">
              <text:p text:style-name="P8092"><text:span text:style-name="T8093">CREDITO EMPENHADO EM<text:s/></text:span><text:span text:style-name="T8094">LIQUIDAÇÃO</text:span></text:p>
            </table:table-cell>
            <table:table-cell table:style-name="TableCell8095">
              <text:p text:style-name="P8096"><text:span text:style-name="T8097">O</text:span></text:p>
            </table:table-cell>
            <table:table-cell table:style-name="TableCell8098">
              <text:p text:style-name="P8099"><text:span text:style-name="T8100">-</text:span></text:p>
            </table:table-cell>
            <table:table-cell table:style-name="TableCell8101">
              <text:p text:style-name="P8102"><text:span text:style-name="T8103">0,00</text:span><text:span text:style-name="T8104"><text:s/></text:span><text:span text:style-name="T8105">C</text:span></text:p>
            </table:table-cell>
            <table:table-cell table:style-name="TableCell8106">
              <text:p text:style-name="P8107"><text:span text:style-name="T8108">3.842,86</text:span></text:p>
            </table:table-cell>
            <table:table-cell table:style-name="TableCell8109">
              <text:p text:style-name="P8110"><text:span text:style-name="T8111">3.842,86</text:span></text:p>
            </table:table-cell>
            <table:table-cell table:style-name="TableCell8112">
              <text:p text:style-name="P8113"><text:span text:style-name="T8114">0,00</text:span></text:p>
            </table:table-cell>
            <table:table-cell table:style-name="TableCell8115">
              <text:p text:style-name="P8116"><text:span text:style-name="T8117">C</text:span></text:p>
            </table:table-cell>
          </table:table-row>
          <table:table-row table:style-name="TableRow8118">
            <table:table-cell table:style-name="TableCell8119">
              <text:p text:style-name="P8120"><text:span text:style-name="T8121">622130300</text:span></text:p>
            </table:table-cell>
            <table:table-cell table:style-name="TableCell8122">
              <text:p text:style-name="P8123"><text:span text:style-name="T8124">(4)</text:span><text:span text:style-name="T8125"><text:s/></text:span><text:span text:style-name="T8126">02</text:span></text:p>
            </table:table-cell>
            <table:table-cell table:style-name="TableCell8127">
              <text:p text:style-name="P8128"><text:span text:style-name="T8129">CREDITO EMPENHADO LIQUIDADO A<text:s/></text:span><text:span text:style-name="T8130">PAGAR</text:span></text:p>
            </table:table-cell>
            <table:table-cell table:style-name="TableCell8131">
              <text:p text:style-name="P8132"><text:span text:style-name="T8133">O</text:span></text:p>
            </table:table-cell>
            <table:table-cell table:style-name="TableCell8134">
              <text:p text:style-name="P8135"><text:span text:style-name="T8136">-</text:span></text:p>
            </table:table-cell>
            <table:table-cell table:style-name="TableCell8137">
              <text:p text:style-name="P8138"><text:span text:style-name="T8139">(403,75)</text:span><text:span text:style-name="T8140"><text:s/></text:span><text:span text:style-name="T8141">C</text:span></text:p>
            </table:table-cell>
            <table:table-cell table:style-name="TableCell8142">
              <text:p text:style-name="P8143"><text:span text:style-name="T8144">229.652,78</text:span></text:p>
            </table:table-cell>
            <table:table-cell table:style-name="TableCell8145">
              <text:p text:style-name="P8146"><text:span text:style-name="T8147">229.249,03</text:span></text:p>
            </table:table-cell>
            <table:table-cell table:style-name="TableCell8148">
              <text:p text:style-name="P8149"><text:span text:style-name="T8150">0,00</text:span></text:p>
            </table:table-cell>
            <table:table-cell table:style-name="TableCell8151">
              <text:p text:style-name="P8152"><text:span text:style-name="T8153">C</text:span></text:p>
            </table:table-cell>
          </table:table-row>
          <table:table-row table:style-name="TableRow8154">
            <table:table-cell table:style-name="TableCell8155">
              <text:p text:style-name="P8156"><text:span text:style-name="T8157">622130400</text:span></text:p>
            </table:table-cell>
            <table:table-cell table:style-name="TableCell8158">
              <text:p text:style-name="P8159"><text:span text:style-name="T8160">(4)</text:span><text:span text:style-name="T8161"><text:s/></text:span><text:span text:style-name="T8162">02</text:span></text:p>
            </table:table-cell>
            <table:table-cell table:style-name="TableCell8163">
              <text:p text:style-name="P8164"><text:span text:style-name="T8165">CREDITO EMPENHADO LIQUIDADO<text:s/></text:span><text:span text:style-name="T8166">PAGO</text:span></text:p>
            </table:table-cell>
            <table:table-cell table:style-name="TableCell8167">
              <text:p text:style-name="P8168"><text:span text:style-name="T8169">O</text:span></text:p>
            </table:table-cell>
            <table:table-cell table:style-name="TableCell8170">
              <text:p text:style-name="P8171"><text:span text:style-name="T8172">-</text:span></text:p>
            </table:table-cell>
            <table:table-cell table:style-name="TableCell8173">
              <text:p text:style-name="P8174"><text:span text:style-name="T8175">(1.243.452,08)</text:span><text:span text:style-name="T8176"><text:s/></text:span><text:span text:style-name="T8177">C</text:span></text:p>
            </table:table-cell>
            <table:table-cell table:style-name="TableCell8178">
              <text:p text:style-name="P8179"><text:span text:style-name="T8180">0,00</text:span></text:p>
            </table:table-cell>
            <table:table-cell table:style-name="TableCell8181">
              <text:p text:style-name="P8182"><text:span text:style-name="T8183">229.652,78</text:span></text:p>
            </table:table-cell>
            <table:table-cell table:style-name="TableCell8184">
              <text:p text:style-name="P8185"><text:span text:style-name="T8186">(1.473.104,86)</text:span></text:p>
            </table:table-cell>
            <table:table-cell table:style-name="TableCell8187">
              <text:p text:style-name="P8188"><text:span text:style-name="T8189">C</text:span></text:p>
            </table:table-cell>
          </table:table-row>
          <table:table-row table:style-name="TableRow8190">
            <table:table-cell table:style-name="TableCell8191">
              <text:p text:style-name="P8192"><text:span text:style-name="T8193">622900000</text:span></text:p>
            </table:table-cell>
            <table:table-cell table:style-name="TableCell8194">
              <text:p text:style-name="P8195"><text:span text:style-name="T8196">02</text:span></text:p>
            </table:table-cell>
            <table:table-cell table:style-name="TableCell8197">
              <text:p text:style-name="P8198"><text:span text:style-name="T8199">OUTROS</text:span><text:span text:style-name="T8200"><text:s/></text:span><text:span text:style-name="T8201">CONTROLES</text:span><text:span text:style-name="T8202"><text:s/></text:span><text:span text:style-name="T8203">DA</text:span><text:span text:style-name="T8204"><text:s/></text:span><text:span text:style-name="T8205">DESPESA</text:span><text:span text:style-name="T8206"><text:s/></text:span><text:span text:style-name="T8207">ORÇAMENTÁRIA</text:span></text:p>
            </table:table-cell>
            <table:table-cell table:style-name="TableCell8208">
              <text:p text:style-name="P8209"/>
            </table:table-cell>
            <table:table-cell table:style-name="TableCell8210">
              <text:p text:style-name="P8211"><text:span text:style-name="T8212">-</text:span></text:p>
            </table:table-cell>
            <table:table-cell table:style-name="TableCell8213">
              <text:p text:style-name="P8214"><text:span text:style-name="T8215">(1.602.368,18)</text:span></text:p>
            </table:table-cell>
            <table:table-cell table:style-name="TableCell8216">
              <text:p text:style-name="P8217"><text:span text:style-name="T8218">462.744,67</text:span></text:p>
            </table:table-cell>
            <table:table-cell table:style-name="TableCell8219">
              <text:p text:style-name="P8220"><text:span text:style-name="T8221">645.684,48</text:span></text:p>
            </table:table-cell>
            <table:table-cell table:style-name="TableCell8222">
              <text:p text:style-name="P8223"><text:span text:style-name="T8224">(1.785.307,99)</text:span></text:p>
            </table:table-cell>
            <table:table-cell table:style-name="TableCell8225">
              <text:p text:style-name="P8226"/>
            </table:table-cell>
          </table:table-row>
          <table:table-row table:style-name="TableRow8227">
            <table:table-cell table:style-name="TableCell8228">
              <text:p text:style-name="P8229"><text:span text:style-name="T8230">622920000</text:span></text:p>
            </table:table-cell>
            <table:table-cell table:style-name="TableCell8231">
              <text:p text:style-name="P8232"><text:span text:style-name="T8233">02</text:span></text:p>
            </table:table-cell>
            <table:table-cell table:style-name="TableCell8234">
              <text:p text:style-name="P8235"><text:span text:style-name="T8236">EMISSAO</text:span><text:span text:style-name="T8237"><text:s/></text:span><text:span text:style-name="T8238">DE</text:span><text:span text:style-name="T8239"><text:s/></text:span><text:span text:style-name="T8240">EMPENHO</text:span></text:p>
            </table:table-cell>
            <table:table-cell table:style-name="TableCell8241">
              <text:p text:style-name="P8242"/>
            </table:table-cell>
            <table:table-cell table:style-name="TableCell8243">
              <text:p text:style-name="P8244"><text:span text:style-name="T8245">-</text:span></text:p>
            </table:table-cell>
            <table:table-cell table:style-name="TableCell8246">
              <text:p text:style-name="P8247"><text:span text:style-name="T8248">(1.602.368,18)</text:span></text:p>
            </table:table-cell>
            <table:table-cell table:style-name="TableCell8249">
              <text:p text:style-name="P8250"><text:span text:style-name="T8251">462.744,67</text:span></text:p>
            </table:table-cell>
            <table:table-cell table:style-name="TableCell8252">
              <text:p text:style-name="P8253"><text:span text:style-name="T8254">645.684,48</text:span></text:p>
            </table:table-cell>
            <table:table-cell table:style-name="TableCell8255">
              <text:p text:style-name="P8256"><text:span text:style-name="T8257">(1.785.307,99)</text:span></text:p>
            </table:table-cell>
            <table:table-cell table:style-name="TableCell8258">
              <text:p text:style-name="P8259"/>
            </table:table-cell>
          </table:table-row>
          <table:table-row table:style-name="TableRow8260">
            <table:table-cell table:style-name="TableCell8261">
              <text:p text:style-name="P8262"><text:span text:style-name="T8263">622920100</text:span></text:p>
            </table:table-cell>
            <table:table-cell table:style-name="TableCell8264">
              <text:p text:style-name="P8265"><text:span text:style-name="T8266">02</text:span></text:p>
            </table:table-cell>
            <table:table-cell table:style-name="TableCell8267">
              <text:p text:style-name="P8268"><text:span text:style-name="T8269">EMPENHOS</text:span><text:span text:style-name="T8270"><text:s/></text:span><text:span text:style-name="T8271">POR</text:span><text:span text:style-name="T8272"><text:s/></text:span><text:span text:style-name="T8273">NOTA</text:span><text:span text:style-name="T8274"><text:s/></text:span><text:span text:style-name="T8275">DE</text:span><text:span text:style-name="T8276"><text:s/>EMPENHO</text:span></text:p>
            </table:table-cell>
            <table:table-cell table:style-name="TableCell8277">
              <text:p text:style-name="P8278"/>
            </table:table-cell>
            <table:table-cell table:style-name="TableCell8279">
              <text:p text:style-name="P8280"><text:span text:style-name="T8281">-</text:span></text:p>
            </table:table-cell>
            <table:table-cell table:style-name="TableCell8282">
              <text:p text:style-name="P8283"><text:span text:style-name="T8284">(1.602.368,18)</text:span></text:p>
            </table:table-cell>
            <table:table-cell table:style-name="TableCell8285">
              <text:p text:style-name="P8286"><text:span text:style-name="T8287">462.744,67</text:span></text:p>
            </table:table-cell>
            <table:table-cell table:style-name="TableCell8288">
              <text:p text:style-name="P8289"><text:span text:style-name="T8290">645.684,48</text:span></text:p>
            </table:table-cell>
            <table:table-cell table:style-name="TableCell8291">
              <text:p text:style-name="P8292"><text:span text:style-name="T8293">(1.785.307,99)</text:span></text:p>
            </table:table-cell>
            <table:table-cell table:style-name="TableCell8294">
              <text:p text:style-name="P8295"/>
            </table:table-cell>
          </table:table-row>
          <table:table-row table:style-name="TableRow8296">
            <table:table-cell table:style-name="TableCell8297">
              <text:p text:style-name="P8298"><text:span text:style-name="T8299">622920101</text:span></text:p>
            </table:table-cell>
            <table:table-cell table:style-name="TableCell8300">
              <text:p text:style-name="P8301"><text:span text:style-name="T8302">(7)</text:span><text:span text:style-name="T8303"><text:s/></text:span><text:span text:style-name="T8304">02</text:span></text:p>
            </table:table-cell>
            <table:table-cell table:style-name="TableCell8305">
              <text:p text:style-name="P8306"><text:span text:style-name="T8307">EMPENHOS</text:span><text:span text:style-name="T8308"><text:s/></text:span><text:span text:style-name="T8309">A</text:span><text:span text:style-name="T8310"><text:s/></text:span><text:span text:style-name="T8311">LIQUIDAR</text:span></text:p>
            </table:table-cell>
            <table:table-cell table:style-name="TableCell8312">
              <text:p text:style-name="P8313"><text:span text:style-name="T8314">O</text:span></text:p>
            </table:table-cell>
            <table:table-cell table:style-name="TableCell8315">
              <text:p text:style-name="P8316"><text:span text:style-name="T8317">-</text:span></text:p>
            </table:table-cell>
            <table:table-cell table:style-name="TableCell8318">
              <text:p text:style-name="P8319"><text:span text:style-name="T8320">(358.512,35)</text:span><text:span text:style-name="T8321"><text:s/></text:span><text:span text:style-name="T8322">C</text:span></text:p>
            </table:table-cell>
            <table:table-cell table:style-name="TableCell8323">
              <text:p text:style-name="P8324"><text:span text:style-name="T8325">229.249,03</text:span></text:p>
            </table:table-cell>
            <table:table-cell table:style-name="TableCell8326">
              <text:p text:style-name="P8327"><text:span text:style-name="T8328">182.939,81</text:span></text:p>
            </table:table-cell>
            <table:table-cell table:style-name="TableCell8329">
              <text:p text:style-name="P8330"><text:span text:style-name="T8331">(312.203,13)</text:span></text:p>
            </table:table-cell>
            <table:table-cell table:style-name="TableCell8332">
              <text:p text:style-name="P8333"><text:span text:style-name="T8334">C</text:span></text:p>
            </table:table-cell>
          </table:table-row>
          <table:table-row table:style-name="TableRow8335">
            <table:table-cell table:style-name="TableCell8336">
              <text:p text:style-name="P8337"><text:span text:style-name="T8338">622920102</text:span></text:p>
            </table:table-cell>
            <table:table-cell table:style-name="TableCell8339">
              <text:p text:style-name="P8340"><text:span text:style-name="T8341">(7)</text:span><text:span text:style-name="T8342"><text:s/></text:span><text:span text:style-name="T8343">02</text:span></text:p>
            </table:table-cell>
            <table:table-cell table:style-name="TableCell8344">
              <text:p text:style-name="P8345"><text:span text:style-name="T8346">EMPENHOS</text:span><text:span text:style-name="T8347"><text:s/></text:span><text:span text:style-name="T8348">EM</text:span><text:span text:style-name="T8349"><text:s/></text:span><text:span text:style-name="T8350">LIQUIDAÇÃO</text:span></text:p>
            </table:table-cell>
            <table:table-cell table:style-name="TableCell8351">
              <text:p text:style-name="P8352"><text:span text:style-name="T8353">O</text:span></text:p>
            </table:table-cell>
            <table:table-cell table:style-name="TableCell8354">
              <text:p text:style-name="P8355"><text:span text:style-name="T8356">-</text:span></text:p>
            </table:table-cell>
            <table:table-cell table:style-name="TableCell8357">
              <text:p text:style-name="P8358"><text:span text:style-name="T8359">0,00</text:span><text:span text:style-name="T8360"><text:s/></text:span><text:span text:style-name="T8361">C</text:span></text:p>
            </table:table-cell>
            <table:table-cell table:style-name="TableCell8362">
              <text:p text:style-name="P8363"><text:span text:style-name="T8364">3.842,86</text:span></text:p>
            </table:table-cell>
            <table:table-cell table:style-name="TableCell8365">
              <text:p text:style-name="P8366"><text:span text:style-name="T8367">3.842,86</text:span></text:p>
            </table:table-cell>
            <table:table-cell table:style-name="TableCell8368">
              <text:p text:style-name="P8369"><text:span text:style-name="T8370">0,00</text:span></text:p>
            </table:table-cell>
            <table:table-cell table:style-name="TableCell8371">
              <text:p text:style-name="P8372"><text:span text:style-name="T8373">C</text:span></text:p>
            </table:table-cell>
          </table:table-row>
          <table:table-row table:style-name="TableRow8374">
            <table:table-cell table:style-name="TableCell8375">
              <text:p text:style-name="P8376"><text:span text:style-name="T8377">622920103</text:span></text:p>
            </table:table-cell>
            <table:table-cell table:style-name="TableCell8378">
              <text:p text:style-name="P8379"><text:span text:style-name="T8380">(7)</text:span><text:span text:style-name="T8381"><text:s/></text:span><text:span text:style-name="T8382">02</text:span></text:p>
            </table:table-cell>
            <table:table-cell table:style-name="TableCell8383">
              <text:p text:style-name="P8384"><text:span text:style-name="T8385">EMPENHOS</text:span><text:span text:style-name="T8386"><text:s/></text:span><text:span text:style-name="T8387">LIQUIDADOS</text:span><text:span text:style-name="T8388"><text:s/></text:span><text:span text:style-name="T8389">A</text:span><text:span text:style-name="T8390"><text:s/></text:span><text:span text:style-name="T8391">PAGAR</text:span></text:p>
            </table:table-cell>
            <table:table-cell table:style-name="TableCell8392">
              <text:p text:style-name="P8393"><text:span text:style-name="T8394">O</text:span></text:p>
            </table:table-cell>
            <table:table-cell table:style-name="TableCell8395">
              <text:p text:style-name="P8396"><text:span text:style-name="T8397">-</text:span></text:p>
            </table:table-cell>
            <table:table-cell table:style-name="TableCell8398">
              <text:p text:style-name="P8399"><text:span text:style-name="T8400">(403,75)</text:span><text:span text:style-name="T8401"><text:s/></text:span><text:span text:style-name="T8402">C</text:span></text:p>
            </table:table-cell>
            <table:table-cell table:style-name="TableCell8403">
              <text:p text:style-name="P8404"><text:span text:style-name="T8405">229.652,78</text:span></text:p>
            </table:table-cell>
            <table:table-cell table:style-name="TableCell8406">
              <text:p text:style-name="P8407"><text:span text:style-name="T8408">229.249,03</text:span></text:p>
            </table:table-cell>
            <table:table-cell table:style-name="TableCell8409">
              <text:p text:style-name="P8410"><text:span text:style-name="T8411">0,00</text:span></text:p>
            </table:table-cell>
            <table:table-cell table:style-name="TableCell8412">
              <text:p text:style-name="P8413"><text:span text:style-name="T8414">C</text:span></text:p>
            </table:table-cell>
          </table:table-row>
        </table:table>
      </text:section>
      <text:h text:style-name="P8415" text:outline-level="1"><draw:custom-shape svg:x="0.375in" svg:y="0.02555in" svg:width="7.58333in" svg:height="0.00139in" draw:z-index="15735808" draw:id="id36" draw:style-name="a41" draw:name="Graphic 2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42">ISOLADO</text:span></text:h>
      <text:p text:style-name="P8443"><draw:custom-shape svg:x="0.375in" svg:y="0.23699in" svg:width="7.57292in" svg:height="0.00139in" draw:z-index="15735296" draw:id="id37" draw:style-name="a42" draw:name="Graphic 2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444"><text:s/></text:span>MUNICIPAL<text:span text:style-name="T8445"><text:s/></text:span>DE<text:span text:style-name="T8446"><text:s/></text:span>APUÍ<text:s/><text:span text:style-name="T8447">(UG:2)</text:span></text:p>
      <text:h text:style-name="P8448" text:outline-level="2"><draw:frame draw:z-index="15736320" draw:id="id38" draw:style-name="a43" draw:name="Textbox 26" text:anchor-type="paragraph" svg:x="0.3229in" svg:y="0.29461in" svg:width="7.67708in" svg:height="0.21806in" style:rel-width="scale" style:rel-height="scale"><draw:text-box><table:table table:style-name="Table8449"><table:table-columns><table:table-column table:style-name="TableColumn8450"/><table:table-column table:style-name="TableColumn8451"/><table:table-column table:style-name="TableColumn8452"/><table:table-column table:style-name="TableColumn8453"/><table:table-column table:style-name="TableColumn8454"/><table:table-column table:style-name="TableColumn8455"/><table:table-column table:style-name="TableColumn8456"/><table:table-column table:style-name="TableColumn8457"/></table:table-columns><table:table-row table:style-name="TableRow8458"><table:table-cell table:style-name="TableCell8459"><text:p text:style-name="P8460"><text:span text:style-name="T8461">C O N T<text:s/></text:span><text:span text:style-name="T8462">A</text:span></text:p></table:table-cell><table:table-cell table:style-name="TableCell8463"><text:p text:style-name="P8464"><text:span text:style-name="T8465">E N<text:s/></text:span><text:span text:style-name="T8466">T.</text:span></text:p></table:table-cell><table:table-cell table:style-name="TableCell8467"><text:p text:style-name="P8468"><text:span text:style-name="T8469">T I T U L O<text:s/></text:span><text:span text:style-name="T8470">S</text:span></text:p></table:table-cell><table:table-cell table:style-name="TableCell8471"><text:p text:style-name="P8472"><text:span text:style-name="T8473">GR/ISF</text:span></text:p></table:table-cell><table:table-cell table:style-name="TableCell8474"><text:p text:style-name="P8475"><text:span text:style-name="T8476">SALDO<text:s/></text:span><text:span text:style-name="T8477">ANTERIOR</text:span></text:p></table:table-cell><table:table-cell table:style-name="TableCell8478"><text:p text:style-name="P8479"><text:span text:style-name="T8480">DÉBITO</text:span></text:p></table:table-cell><table:table-cell table:style-name="TableCell8481"><text:p text:style-name="P8482"><text:span text:style-name="T8483">CRÉDITO</text:span></text:p></table:table-cell><table:table-cell table:style-name="TableCell8484"><text:p text:style-name="P8485"><text:span text:style-name="T8486">SALDO ATUAL</text:span><text:span text:style-name="T8487"><text:s/></text:span><text:span text:style-name="T8488">D_C</text:span></text:p></table:table-cell></table:table-row></table:table><text:p text:style-name="Corpodetexto"/></draw:text-box><svg:title/><svg:desc/></draw:frame><text:span text:style-name="T8489">Julho</text:span></text:h>
      <text:p text:style-name="P8490"/>
      <text:p text:style-name="P8491"/>
      <text:h text:style-name="P8492" text:outline-level="2">Página<text:s/><text:span text:style-name="T8493">5</text:span></text:h>
      <text:section text:name="Sect9" text:style-name="S9">
        <text:p text:style-name="P8494"/>
        <table:table table:style-name="Table8495">
          <table:table-columns>
            <table:table-column table:style-name="TableColumn8496"/>
            <table:table-column table:style-name="TableColumn8497"/>
            <table:table-column table:style-name="TableColumn8498"/>
            <table:table-column table:style-name="TableColumn8499"/>
            <table:table-column table:style-name="TableColumn8500"/>
            <table:table-column table:style-name="TableColumn8501"/>
            <table:table-column table:style-name="TableColumn8502"/>
            <table:table-column table:style-name="TableColumn8503"/>
            <table:table-column table:style-name="TableColumn8504"/>
            <table:table-column table:style-name="TableColumn8505"/>
          </table:table-columns>
          <table:table-row table:style-name="TableRow8506">
            <table:table-cell table:style-name="TableCell8507">
              <text:p text:style-name="P8508"><text:span text:style-name="T8509">622920104</text:span></text:p>
            </table:table-cell>
            <table:table-cell table:style-name="TableCell8510">
              <text:p text:style-name="P8511"><text:span text:style-name="T8512">(7)</text:span><text:span text:style-name="T8513"><text:s/></text:span><text:span text:style-name="T8514">02</text:span></text:p>
            </table:table-cell>
            <table:table-cell table:style-name="TableCell8515">
              <text:p text:style-name="P8516"><text:span text:style-name="T8517">EMPENHOS</text:span><text:span text:style-name="T8518"><text:s/></text:span><text:span text:style-name="T8519">LIQUIDADOS</text:span><text:span text:style-name="T8520"><text:s/></text:span><text:span text:style-name="T8521">PAGOS</text:span></text:p>
            </table:table-cell>
            <table:table-cell table:style-name="TableCell8522">
              <text:p text:style-name="P8523"><text:span text:style-name="T8524">O</text:span></text:p>
            </table:table-cell>
            <table:table-cell table:style-name="TableCell8525">
              <text:p text:style-name="P8526"><text:span text:style-name="T8527">-</text:span></text:p>
            </table:table-cell>
            <table:table-cell table:style-name="TableCell8528">
              <text:p text:style-name="P8529"><text:span text:style-name="T8530">(1.243.452,08)</text:span><text:span text:style-name="T8531"><text:s/></text:span><text:span text:style-name="T8532">C</text:span></text:p>
            </table:table-cell>
            <table:table-cell table:style-name="TableCell8533">
              <text:p text:style-name="P8534"><text:span text:style-name="T8535">0,00</text:span></text:p>
            </table:table-cell>
            <table:table-cell table:style-name="TableCell8536">
              <text:p text:style-name="P8537"><text:span text:style-name="T8538">229.652,78</text:span></text:p>
            </table:table-cell>
            <table:table-cell table:style-name="TableCell8539">
              <text:p text:style-name="P8540"><text:span text:style-name="T8541">(1.473.104,86)</text:span></text:p>
            </table:table-cell>
            <table:table-cell table:style-name="TableCell8542">
              <text:p text:style-name="P8543"><text:span text:style-name="T8544">C</text:span></text:p>
            </table:table-cell>
          </table:table-row>
          <table:table-row table:style-name="TableRow8545">
            <table:table-cell table:style-name="TableCell8546">
              <text:p text:style-name="P8547"><text:span text:style-name="T8548">630000000</text:span></text:p>
            </table:table-cell>
            <table:table-cell table:style-name="TableCell8549">
              <text:p text:style-name="P8550"><text:span text:style-name="T8551">02</text:span></text:p>
            </table:table-cell>
            <table:table-cell table:style-name="TableCell8552">
              <text:p text:style-name="P8553"><text:span text:style-name="T8554">EXECUÇÃO</text:span><text:span text:style-name="T8555"><text:s/></text:span><text:span text:style-name="T8556">DE</text:span><text:span text:style-name="T8557"><text:s/></text:span><text:span text:style-name="T8558">RESTOS</text:span><text:span text:style-name="T8559"><text:s/></text:span><text:span text:style-name="T8560">A</text:span><text:span text:style-name="T8561"><text:s/></text:span><text:span text:style-name="T8562">PAGAR</text:span></text:p>
            </table:table-cell>
            <table:table-cell table:style-name="TableCell8563">
              <text:p text:style-name="P8564"/>
            </table:table-cell>
            <table:table-cell table:style-name="TableCell8565">
              <text:p text:style-name="P8566"><text:span text:style-name="T8567">-</text:span></text:p>
            </table:table-cell>
            <table:table-cell table:style-name="TableCell8568">
              <text:p text:style-name="P8569"><text:span text:style-name="T8570">(101.139,38)</text:span></text:p>
            </table:table-cell>
            <table:table-cell table:style-name="TableCell8571">
              <text:p text:style-name="P8572"><text:span text:style-name="T8573">0,00</text:span></text:p>
            </table:table-cell>
            <table:table-cell table:style-name="TableCell8574">
              <text:p text:style-name="P8575"><text:span text:style-name="T8576">0,00</text:span></text:p>
            </table:table-cell>
            <table:table-cell table:style-name="TableCell8577">
              <text:p text:style-name="P8578"><text:span text:style-name="T8579">(101.139,38)</text:span></text:p>
            </table:table-cell>
            <table:table-cell table:style-name="TableCell8580">
              <text:p text:style-name="P8581"/>
            </table:table-cell>
          </table:table-row>
          <table:table-row table:style-name="TableRow8582">
            <table:table-cell table:style-name="TableCell8583">
              <text:p text:style-name="P8584"><text:span text:style-name="T8585">631000000</text:span></text:p>
            </table:table-cell>
            <table:table-cell table:style-name="TableCell8586">
              <text:p text:style-name="P8587"><text:span text:style-name="T8588">02</text:span></text:p>
            </table:table-cell>
            <table:table-cell table:style-name="TableCell8589">
              <text:p text:style-name="P8590"><text:span text:style-name="T8591">EXECUÇÃO</text:span><text:span text:style-name="T8592"><text:s/></text:span><text:span text:style-name="T8593">DE</text:span><text:span text:style-name="T8594"><text:s/></text:span><text:span text:style-name="T8595">RP</text:span><text:span text:style-name="T8596"><text:s/></text:span><text:span text:style-name="T8597">NÃO<text:s/></text:span><text:span text:style-name="T8598">PROCESSADOS</text:span></text:p>
            </table:table-cell>
            <table:table-cell table:style-name="TableCell8599">
              <text:p text:style-name="P8600"/>
            </table:table-cell>
            <table:table-cell table:style-name="TableCell8601">
              <text:p text:style-name="P8602"><text:span text:style-name="T8603">-</text:span></text:p>
            </table:table-cell>
            <table:table-cell table:style-name="TableCell8604">
              <text:p text:style-name="P8605"><text:span text:style-name="T8606">(101.139,30)</text:span></text:p>
            </table:table-cell>
            <table:table-cell table:style-name="TableCell8607">
              <text:p text:style-name="P8608"><text:span text:style-name="T8609">0,00</text:span></text:p>
            </table:table-cell>
            <table:table-cell table:style-name="TableCell8610">
              <text:p text:style-name="P8611"><text:span text:style-name="T8612">0,00</text:span></text:p>
            </table:table-cell>
            <table:table-cell table:style-name="TableCell8613">
              <text:p text:style-name="P8614"><text:span text:style-name="T8615">(101.139,30)</text:span></text:p>
            </table:table-cell>
            <table:table-cell table:style-name="TableCell8616">
              <text:p text:style-name="P8617"/>
            </table:table-cell>
          </table:table-row>
          <table:table-row table:style-name="TableRow8618">
            <table:table-cell table:style-name="TableCell8619">
              <text:p text:style-name="P8620"><text:span text:style-name="T8621">631100000</text:span></text:p>
            </table:table-cell>
            <table:table-cell table:style-name="TableCell8622">
              <text:p text:style-name="P8623"><text:span text:style-name="T8624">(12)02</text:span></text:p>
            </table:table-cell>
            <table:table-cell table:style-name="TableCell8625">
              <text:p text:style-name="P8626"><text:span text:style-name="T8627">RP</text:span><text:span text:style-name="T8628"><text:s/></text:span><text:span text:style-name="T8629">NÃO</text:span><text:span text:style-name="T8630"><text:s/></text:span><text:span text:style-name="T8631">PROCESSADOS</text:span><text:span text:style-name="T8632"><text:s/></text:span><text:span text:style-name="T8633">A</text:span><text:span text:style-name="T8634"><text:s/>LIQUIDAR</text:span></text:p>
            </table:table-cell>
            <table:table-cell table:style-name="TableCell8635">
              <text:p text:style-name="P8636"><text:span text:style-name="T8637">O</text:span></text:p>
            </table:table-cell>
            <table:table-cell table:style-name="TableCell8638">
              <text:p text:style-name="P8639"><text:span text:style-name="T8640">-</text:span></text:p>
            </table:table-cell>
            <table:table-cell table:style-name="TableCell8641">
              <text:p text:style-name="P8642"><text:span text:style-name="T8643">(65,00)</text:span><text:span text:style-name="T8644"><text:s/></text:span><text:span text:style-name="T8645">C</text:span></text:p>
            </table:table-cell>
            <table:table-cell table:style-name="TableCell8646">
              <text:p text:style-name="P8647"><text:span text:style-name="T8648">0,00</text:span></text:p>
            </table:table-cell>
            <table:table-cell table:style-name="TableCell8649">
              <text:p text:style-name="P8650"><text:span text:style-name="T8651">0,00</text:span></text:p>
            </table:table-cell>
            <table:table-cell table:style-name="TableCell8652">
              <text:p text:style-name="P8653"><text:span text:style-name="T8654">(65,00)</text:span></text:p>
            </table:table-cell>
            <table:table-cell table:style-name="TableCell8655">
              <text:p text:style-name="P8656"><text:span text:style-name="T8657">C</text:span></text:p>
            </table:table-cell>
          </table:table-row>
          <table:table-row table:style-name="TableRow8658">
            <table:table-cell table:style-name="TableCell8659">
              <text:p text:style-name="P8660"><text:span text:style-name="T8661">631300000</text:span></text:p>
            </table:table-cell>
            <table:table-cell table:style-name="TableCell8662">
              <text:p text:style-name="P8663"><text:span text:style-name="T8664">(12)02</text:span></text:p>
            </table:table-cell>
            <table:table-cell table:style-name="TableCell8665">
              <text:p text:style-name="P8666"><text:span text:style-name="T8667">RP</text:span><text:span text:style-name="T8668"><text:s/></text:span><text:span text:style-name="T8669">NÃO</text:span><text:span text:style-name="T8670"><text:s/></text:span><text:span text:style-name="T8671">PROCESSADOS</text:span><text:span text:style-name="T8672"><text:s/></text:span><text:span text:style-name="T8673">LIQUIDADOS</text:span><text:span text:style-name="T8674"><text:s/></text:span><text:span text:style-name="T8675">A</text:span><text:span text:style-name="T8676"><text:s/></text:span><text:span text:style-name="T8677">PAGAR</text:span></text:p>
            </table:table-cell>
            <table:table-cell table:style-name="TableCell8678">
              <text:p text:style-name="P8679"><text:span text:style-name="T8680">O</text:span></text:p>
            </table:table-cell>
            <table:table-cell table:style-name="TableCell8681">
              <text:p text:style-name="P8682"><text:span text:style-name="T8683">-</text:span></text:p>
            </table:table-cell>
            <table:table-cell table:style-name="TableCell8684">
              <text:p text:style-name="P8685"><text:span text:style-name="T8686">0,00</text:span><text:span text:style-name="T8687"><text:s/></text:span><text:span text:style-name="T8688">C</text:span></text:p>
            </table:table-cell>
            <table:table-cell table:style-name="TableCell8689">
              <text:p text:style-name="P8690"><text:span text:style-name="T8691">0,00</text:span></text:p>
            </table:table-cell>
            <table:table-cell table:style-name="TableCell8692">
              <text:p text:style-name="P8693"><text:span text:style-name="T8694">0,00</text:span></text:p>
            </table:table-cell>
            <table:table-cell table:style-name="TableCell8695">
              <text:p text:style-name="P8696"><text:span text:style-name="T8697">0,00</text:span></text:p>
            </table:table-cell>
            <table:table-cell table:style-name="TableCell8698">
              <text:p text:style-name="P8699"><text:span text:style-name="T8700">C</text:span></text:p>
            </table:table-cell>
          </table:table-row>
          <table:table-row table:style-name="TableRow8701">
            <table:table-cell table:style-name="TableCell8702">
              <text:p text:style-name="P8703"><text:span text:style-name="T8704">631400000</text:span></text:p>
            </table:table-cell>
            <table:table-cell table:style-name="TableCell8705">
              <text:p text:style-name="P8706"><text:span text:style-name="T8707">(12)02</text:span></text:p>
            </table:table-cell>
            <table:table-cell table:style-name="TableCell8708">
              <text:p text:style-name="P8709"><text:span text:style-name="T8710">RP</text:span><text:span text:style-name="T8711"><text:s/></text:span><text:span text:style-name="T8712">NÃO</text:span><text:span text:style-name="T8713"><text:s/></text:span><text:span text:style-name="T8714">PROCESSADOS</text:span><text:span text:style-name="T8715"><text:s/></text:span><text:span text:style-name="T8716">PAGOS</text:span></text:p>
            </table:table-cell>
            <table:table-cell table:style-name="TableCell8717">
              <text:p text:style-name="P8718"><text:span text:style-name="T8719">O</text:span></text:p>
            </table:table-cell>
            <table:table-cell table:style-name="TableCell8720">
              <text:p text:style-name="P8721"><text:span text:style-name="T8722">-</text:span></text:p>
            </table:table-cell>
            <table:table-cell table:style-name="TableCell8723">
              <text:p text:style-name="P8724"><text:span text:style-name="T8725">(101.074,30)</text:span><text:span text:style-name="T8726"><text:s/></text:span><text:span text:style-name="T8727">C</text:span></text:p>
            </table:table-cell>
            <table:table-cell table:style-name="TableCell8728">
              <text:p text:style-name="P8729"><text:span text:style-name="T8730">0,00</text:span></text:p>
            </table:table-cell>
            <table:table-cell table:style-name="TableCell8731">
              <text:p text:style-name="P8732"><text:span text:style-name="T8733">0,00</text:span></text:p>
            </table:table-cell>
            <table:table-cell table:style-name="TableCell8734">
              <text:p text:style-name="P8735"><text:span text:style-name="T8736">(101.074,30)</text:span></text:p>
            </table:table-cell>
            <table:table-cell table:style-name="TableCell8737">
              <text:p text:style-name="P8738"><text:span text:style-name="T8739">C</text:span></text:p>
            </table:table-cell>
          </table:table-row>
          <table:table-row table:style-name="TableRow8740">
            <table:table-cell table:style-name="TableCell8741">
              <text:p text:style-name="P8742"><text:span text:style-name="T8743">631700000</text:span></text:p>
            </table:table-cell>
            <table:table-cell table:style-name="TableCell8744">
              <text:p text:style-name="P8745"><text:span text:style-name="T8746">02</text:span></text:p>
            </table:table-cell>
            <table:table-cell table:style-name="TableCell8747">
              <text:p text:style-name="P8748"><text:span text:style-name="T8749">RP</text:span><text:span text:style-name="T8750"><text:s/></text:span><text:span text:style-name="T8751">NÃO</text:span><text:span text:style-name="T8752"><text:s/></text:span><text:span text:style-name="T8753">PROCESSADOS</text:span><text:span text:style-name="T8754"><text:s/></text:span><text:span text:style-name="T8755">-</text:span><text:span text:style-name="T8756"><text:s/></text:span><text:span text:style-name="T8757">INSCRIÇÃO</text:span><text:span text:style-name="T8758"><text:s/></text:span><text:span text:style-name="T8759">NO</text:span><text:span text:style-name="T8760"><text:s/></text:span><text:span text:style-name="T8761">EXERCÍCIO</text:span></text:p>
            </table:table-cell>
            <table:table-cell table:style-name="TableCell8762">
              <text:p text:style-name="P8763"/>
            </table:table-cell>
            <table:table-cell table:style-name="TableCell8764">
              <text:p text:style-name="P8765"><text:span text:style-name="T8766">-</text:span></text:p>
            </table:table-cell>
            <table:table-cell table:style-name="TableCell8767">
              <text:p text:style-name="P8768"><text:span text:style-name="T8769">0,00</text:span></text:p>
            </table:table-cell>
            <table:table-cell table:style-name="TableCell8770">
              <text:p text:style-name="P8771"><text:span text:style-name="T8772">0,00</text:span></text:p>
            </table:table-cell>
            <table:table-cell table:style-name="TableCell8773">
              <text:p text:style-name="P8774"><text:span text:style-name="T8775">0,00</text:span></text:p>
            </table:table-cell>
            <table:table-cell table:style-name="TableCell8776">
              <text:p text:style-name="P8777"><text:span text:style-name="T8778">0,00</text:span></text:p>
            </table:table-cell>
            <table:table-cell table:style-name="TableCell8779">
              <text:p text:style-name="P8780"/>
            </table:table-cell>
          </table:table-row>
          <table:table-row table:style-name="TableRow8781">
            <table:table-cell table:style-name="TableCell8782">
              <text:p text:style-name="P8783"><text:span text:style-name="T8784">631710000</text:span></text:p>
            </table:table-cell>
            <table:table-cell table:style-name="TableCell8785">
              <text:p text:style-name="P8786"><text:span text:style-name="T8787">(12)02</text:span></text:p>
            </table:table-cell>
            <table:table-cell table:style-name="TableCell8788">
              <text:p text:style-name="P8789"><text:span text:style-name="T8790">RP</text:span><text:span text:style-name="T8791"><text:s/></text:span><text:span text:style-name="T8792">NÃO</text:span><text:span text:style-name="T8793"><text:s/></text:span><text:span text:style-name="T8794">PROCESSADOS</text:span><text:span text:style-name="T8795"><text:s/></text:span><text:span text:style-name="T8796">A</text:span><text:span text:style-name="T8797"><text:s/></text:span><text:span text:style-name="T8798">LIQUIDAR</text:span><text:span text:style-name="T8799"><text:s/></text:span><text:span text:style-name="T8800">-</text:span><text:span text:style-name="T8801"><text:s/></text:span><text:span text:style-name="T8802">INSCRIÇÃO</text:span><text:span text:style-name="T8803"><text:s/></text:span><text:span text:style-name="T8804">NO</text:span><text:span text:style-name="T8805"><text:s/></text:span><text:span text:style-name="T8806">EXERCÍCIO</text:span></text:p>
            </table:table-cell>
            <table:table-cell table:style-name="TableCell8807">
              <text:p text:style-name="P8808"><text:span text:style-name="T8809">O</text:span></text:p>
            </table:table-cell>
            <table:table-cell table:style-name="TableCell8810">
              <text:p text:style-name="P8811"><text:span text:style-name="T8812">-</text:span></text:p>
            </table:table-cell>
            <table:table-cell table:style-name="TableCell8813">
              <text:p text:style-name="P8814"><text:span text:style-name="T8815">0,00</text:span><text:span text:style-name="T8816"><text:s/></text:span><text:span text:style-name="T8817">C</text:span></text:p>
            </table:table-cell>
            <table:table-cell table:style-name="TableCell8818">
              <text:p text:style-name="P8819"><text:span text:style-name="T8820">0,00</text:span></text:p>
            </table:table-cell>
            <table:table-cell table:style-name="TableCell8821">
              <text:p text:style-name="P8822"><text:span text:style-name="T8823">0,00</text:span></text:p>
            </table:table-cell>
            <table:table-cell table:style-name="TableCell8824">
              <text:p text:style-name="P8825"><text:span text:style-name="T8826">0,00</text:span></text:p>
            </table:table-cell>
            <table:table-cell table:style-name="TableCell8827">
              <text:p text:style-name="P8828"><text:span text:style-name="T8829">C</text:span></text:p>
            </table:table-cell>
          </table:table-row>
          <table:table-row table:style-name="TableRow8830">
            <table:table-cell table:style-name="TableCell8831">
              <text:p text:style-name="P8832"><text:span text:style-name="T8833">632000000</text:span></text:p>
            </table:table-cell>
            <table:table-cell table:style-name="TableCell8834">
              <text:p text:style-name="P8835"><text:span text:style-name="T8836">02</text:span></text:p>
            </table:table-cell>
            <table:table-cell table:style-name="TableCell8837">
              <text:p text:style-name="P8838"><text:span text:style-name="T8839">EXECUÇÃO</text:span><text:span text:style-name="T8840"><text:s/></text:span><text:span text:style-name="T8841">DE</text:span><text:span text:style-name="T8842"><text:s/></text:span><text:span text:style-name="T8843">RP</text:span><text:span text:style-name="T8844"><text:s/></text:span><text:span text:style-name="T8845">PROCESSADOS</text:span></text:p>
            </table:table-cell>
            <table:table-cell table:style-name="TableCell8846">
              <text:p text:style-name="P8847"/>
            </table:table-cell>
            <table:table-cell table:style-name="TableCell8848">
              <text:p text:style-name="P8849"><text:span text:style-name="T8850">-</text:span></text:p>
            </table:table-cell>
            <table:table-cell table:style-name="TableCell8851">
              <text:p text:style-name="P8852"><text:span text:style-name="T8853">(0,08)</text:span></text:p>
            </table:table-cell>
            <table:table-cell table:style-name="TableCell8854">
              <text:p text:style-name="P8855"><text:span text:style-name="T8856">0,00</text:span></text:p>
            </table:table-cell>
            <table:table-cell table:style-name="TableCell8857">
              <text:p text:style-name="P8858"><text:span text:style-name="T8859">0,00</text:span></text:p>
            </table:table-cell>
            <table:table-cell table:style-name="TableCell8860">
              <text:p text:style-name="P8861"><text:span text:style-name="T8862">(0,08)</text:span></text:p>
            </table:table-cell>
            <table:table-cell table:style-name="TableCell8863">
              <text:p text:style-name="P8864"/>
            </table:table-cell>
          </table:table-row>
          <table:table-row table:style-name="TableRow8865">
            <table:table-cell table:style-name="TableCell8866">
              <text:p text:style-name="P8867"><text:span text:style-name="T8868">632100000</text:span></text:p>
            </table:table-cell>
            <table:table-cell table:style-name="TableCell8869">
              <text:p text:style-name="P8870"><text:span text:style-name="T8871">(12)02</text:span></text:p>
            </table:table-cell>
            <table:table-cell table:style-name="TableCell8872">
              <text:p text:style-name="P8873"><text:span text:style-name="T8874">RP</text:span><text:span text:style-name="T8875"><text:s/></text:span><text:span text:style-name="T8876">PROCESSADOS</text:span><text:span text:style-name="T8877"><text:s/></text:span><text:span text:style-name="T8878">A</text:span><text:span text:style-name="T8879"><text:s/></text:span><text:span text:style-name="T8880">PAGAR</text:span></text:p>
            </table:table-cell>
            <table:table-cell table:style-name="TableCell8881">
              <text:p text:style-name="P8882"><text:span text:style-name="T8883">O</text:span></text:p>
            </table:table-cell>
            <table:table-cell table:style-name="TableCell8884">
              <text:p text:style-name="P8885"><text:span text:style-name="T8886">-</text:span></text:p>
            </table:table-cell>
            <table:table-cell table:style-name="TableCell8887">
              <text:p text:style-name="P8888"><text:span text:style-name="T8889">(0,08)</text:span><text:span text:style-name="T8890"><text:s/></text:span><text:span text:style-name="T8891">C</text:span></text:p>
            </table:table-cell>
            <table:table-cell table:style-name="TableCell8892">
              <text:p text:style-name="P8893"><text:span text:style-name="T8894">0,00</text:span></text:p>
            </table:table-cell>
            <table:table-cell table:style-name="TableCell8895">
              <text:p text:style-name="P8896"><text:span text:style-name="T8897">0,00</text:span></text:p>
            </table:table-cell>
            <table:table-cell table:style-name="TableCell8898">
              <text:p text:style-name="P8899"><text:span text:style-name="T8900">(0,08)</text:span></text:p>
            </table:table-cell>
            <table:table-cell table:style-name="TableCell8901">
              <text:p text:style-name="P8902"><text:span text:style-name="T8903">C</text:span></text:p>
            </table:table-cell>
          </table:table-row>
          <table:table-row table:style-name="TableRow8904">
            <table:table-cell table:style-name="TableCell8905">
              <text:p text:style-name="P8906"><text:span text:style-name="T8907">700000000</text:span></text:p>
            </table:table-cell>
            <table:table-cell table:style-name="TableCell8908">
              <text:p text:style-name="P8909"><text:span text:style-name="T8910">02</text:span></text:p>
            </table:table-cell>
            <table:table-cell table:style-name="TableCell8911">
              <text:p text:style-name="P8912"><text:span text:style-name="T8913">CONTROLES</text:span><text:span text:style-name="T8914"><text:s/></text:span><text:span text:style-name="T8915">DEVEDORES</text:span></text:p>
            </table:table-cell>
            <table:table-cell table:style-name="TableCell8916">
              <text:p text:style-name="P8917"/>
            </table:table-cell>
            <table:table-cell table:style-name="TableCell8918">
              <text:p text:style-name="P8919"><text:span text:style-name="T8920">-</text:span></text:p>
            </table:table-cell>
            <table:table-cell table:style-name="TableCell8921">
              <text:p text:style-name="P8922"><text:span text:style-name="T8923">2.245.084,95</text:span></text:p>
            </table:table-cell>
            <table:table-cell table:style-name="TableCell8924">
              <text:p text:style-name="P8925"><text:span text:style-name="T8926">369.184,66</text:span></text:p>
            </table:table-cell>
            <table:table-cell table:style-name="TableCell8927">
              <text:p text:style-name="P8928"><text:span text:style-name="T8929">49.914,70</text:span></text:p>
            </table:table-cell>
            <table:table-cell table:style-name="TableCell8930">
              <text:p text:style-name="P8931"><text:span text:style-name="T8932">2.564.354,91</text:span></text:p>
            </table:table-cell>
            <table:table-cell table:style-name="TableCell8933">
              <text:p text:style-name="P8934"/>
            </table:table-cell>
          </table:table-row>
          <table:table-row table:style-name="TableRow8935">
            <table:table-cell table:style-name="TableCell8936">
              <text:p text:style-name="P8937"><text:span text:style-name="T8938">710000000</text:span></text:p>
            </table:table-cell>
            <table:table-cell table:style-name="TableCell8939">
              <text:p text:style-name="P8940"><text:span text:style-name="T8941">02</text:span></text:p>
            </table:table-cell>
            <table:table-cell table:style-name="TableCell8942">
              <text:p text:style-name="P8943"><text:span text:style-name="T8944">ATOS</text:span><text:span text:style-name="T8945"><text:s/></text:span><text:span text:style-name="T8946">POTENCIAIS</text:span></text:p>
            </table:table-cell>
            <table:table-cell table:style-name="TableCell8947">
              <text:p text:style-name="P8948"/>
            </table:table-cell>
            <table:table-cell table:style-name="TableCell8949">
              <text:p text:style-name="P8950"><text:span text:style-name="T8951">-</text:span></text:p>
            </table:table-cell>
            <table:table-cell table:style-name="TableCell8952">
              <text:p text:style-name="P8953"><text:span text:style-name="T8954">206.995,62</text:span></text:p>
            </table:table-cell>
            <table:table-cell table:style-name="TableCell8955">
              <text:p text:style-name="P8956"><text:span text:style-name="T8957">0,00</text:span></text:p>
            </table:table-cell>
            <table:table-cell table:style-name="TableCell8958">
              <text:p text:style-name="P8959"><text:span text:style-name="T8960">0,00</text:span></text:p>
            </table:table-cell>
            <table:table-cell table:style-name="TableCell8961">
              <text:p text:style-name="P8962"><text:span text:style-name="T8963">206.995,62</text:span></text:p>
            </table:table-cell>
            <table:table-cell table:style-name="TableCell8964">
              <text:p text:style-name="P8965"/>
            </table:table-cell>
          </table:table-row>
          <table:table-row table:style-name="TableRow8966">
            <table:table-cell table:style-name="TableCell8967">
              <text:p text:style-name="P8968"><text:span text:style-name="T8969">712000000</text:span></text:p>
            </table:table-cell>
            <table:table-cell table:style-name="TableCell8970">
              <text:p text:style-name="P8971"><text:span text:style-name="T8972">02</text:span></text:p>
            </table:table-cell>
            <table:table-cell table:style-name="TableCell8973">
              <text:p text:style-name="P8974"><text:span text:style-name="T8975">ATOS</text:span><text:span text:style-name="T8976"><text:s/></text:span><text:span text:style-name="T8977">POTENCIAIS</text:span><text:span text:style-name="T8978"><text:s/></text:span><text:span text:style-name="T8979">PASSIVOS</text:span></text:p>
            </table:table-cell>
            <table:table-cell table:style-name="TableCell8980">
              <text:p text:style-name="P8981"/>
            </table:table-cell>
            <table:table-cell table:style-name="TableCell8982">
              <text:p text:style-name="P8983"><text:span text:style-name="T8984">-</text:span></text:p>
            </table:table-cell>
            <table:table-cell table:style-name="TableCell8985">
              <text:p text:style-name="P8986"><text:span text:style-name="T8987">206.995,62</text:span></text:p>
            </table:table-cell>
            <table:table-cell table:style-name="TableCell8988">
              <text:p text:style-name="P8989"><text:span text:style-name="T8990">0,00</text:span></text:p>
            </table:table-cell>
            <table:table-cell table:style-name="TableCell8991">
              <text:p text:style-name="P8992"><text:span text:style-name="T8993">0,00</text:span></text:p>
            </table:table-cell>
            <table:table-cell table:style-name="TableCell8994">
              <text:p text:style-name="P8995"><text:span text:style-name="T8996">206.995,62</text:span></text:p>
            </table:table-cell>
            <table:table-cell table:style-name="TableCell8997">
              <text:p text:style-name="P8998"/>
            </table:table-cell>
          </table:table-row>
          <table:table-row table:style-name="TableRow8999">
            <table:table-cell table:style-name="TableCell9000">
              <text:p text:style-name="P9001"><text:span text:style-name="T9002">712300000</text:span></text:p>
            </table:table-cell>
            <table:table-cell table:style-name="TableCell9003">
              <text:p text:style-name="P9004"><text:span text:style-name="T9005">02</text:span></text:p>
            </table:table-cell>
            <table:table-cell table:style-name="TableCell9006">
              <text:p text:style-name="P9007"><text:span text:style-name="T9008">OBRIGAÇÕES</text:span><text:span text:style-name="T9009"><text:s/></text:span><text:span text:style-name="T9010">CONTRATUAIS</text:span></text:p>
            </table:table-cell>
            <table:table-cell table:style-name="TableCell9011">
              <text:p text:style-name="P9012"/>
            </table:table-cell>
            <table:table-cell table:style-name="TableCell9013">
              <text:p text:style-name="P9014"><text:span text:style-name="T9015">-</text:span></text:p>
            </table:table-cell>
            <table:table-cell table:style-name="TableCell9016">
              <text:p text:style-name="P9017"><text:span text:style-name="T9018">206.995,62</text:span></text:p>
            </table:table-cell>
            <table:table-cell table:style-name="TableCell9019">
              <text:p text:style-name="P9020"><text:span text:style-name="T9021">0,00</text:span></text:p>
            </table:table-cell>
            <table:table-cell table:style-name="TableCell9022">
              <text:p text:style-name="P9023"><text:span text:style-name="T9024">0,00</text:span></text:p>
            </table:table-cell>
            <table:table-cell table:style-name="TableCell9025">
              <text:p text:style-name="P9026"><text:span text:style-name="T9027">206.995,62</text:span></text:p>
            </table:table-cell>
            <table:table-cell table:style-name="TableCell9028">
              <text:p text:style-name="P9029"/>
            </table:table-cell>
          </table:table-row>
          <table:table-row table:style-name="TableRow9030">
            <table:table-cell table:style-name="TableCell9031">
              <text:p text:style-name="P9032"><text:span text:style-name="T9033">712310000</text:span></text:p>
            </table:table-cell>
            <table:table-cell table:style-name="TableCell9034">
              <text:p text:style-name="P9035"><text:span text:style-name="T9036">02</text:span></text:p>
            </table:table-cell>
            <table:table-cell table:style-name="TableCell9037">
              <text:p text:style-name="P9038"><text:span text:style-name="T9039">OBRIGAÇÕES</text:span><text:span text:style-name="T9040"><text:s/></text:span><text:span text:style-name="T9041">CONTRATUAIS</text:span><text:span text:style-name="T9042"><text:s/></text:span><text:span text:style-name="T9043">-</text:span><text:span text:style-name="T9044"><text:s/></text:span><text:span text:style-name="T9045">CONSOLIDAÇÃO</text:span></text:p>
            </table:table-cell>
            <table:table-cell table:style-name="TableCell9046">
              <text:p text:style-name="P9047"/>
            </table:table-cell>
            <table:table-cell table:style-name="TableCell9048">
              <text:p text:style-name="P9049"><text:span text:style-name="T9050">-</text:span></text:p>
            </table:table-cell>
            <table:table-cell table:style-name="TableCell9051">
              <text:p text:style-name="P9052"><text:span text:style-name="T9053">206.995,62</text:span></text:p>
            </table:table-cell>
            <table:table-cell table:style-name="TableCell9054">
              <text:p text:style-name="P9055"><text:span text:style-name="T9056">0,00</text:span></text:p>
            </table:table-cell>
            <table:table-cell table:style-name="TableCell9057">
              <text:p text:style-name="P9058"><text:span text:style-name="T9059">0,00</text:span></text:p>
            </table:table-cell>
            <table:table-cell table:style-name="TableCell9060">
              <text:p text:style-name="P9061"><text:span text:style-name="T9062">206.995,62</text:span></text:p>
            </table:table-cell>
            <table:table-cell table:style-name="TableCell9063">
              <text:p text:style-name="P9064"/>
            </table:table-cell>
          </table:table-row>
          <table:table-row table:style-name="TableRow9065">
            <table:table-cell table:style-name="TableCell9066">
              <text:p text:style-name="P9067"><text:span text:style-name="T9068">712310200</text:span></text:p>
            </table:table-cell>
            <table:table-cell table:style-name="TableCell9069">
              <text:p text:style-name="P9070"><text:span text:style-name="T9071">(13)02</text:span></text:p>
            </table:table-cell>
            <table:table-cell table:style-name="TableCell9072">
              <text:p text:style-name="P9073"><text:span text:style-name="T9074">CONTRATOS</text:span><text:span text:style-name="T9075"><text:s/></text:span><text:span text:style-name="T9076">DE</text:span><text:span text:style-name="T9077"><text:s/></text:span><text:span text:style-name="T9078">SERVIÇOS</text:span></text:p>
            </table:table-cell>
            <table:table-cell table:style-name="TableCell9079">
              <text:p text:style-name="P9080"><text:span text:style-name="T9081">C</text:span></text:p>
            </table:table-cell>
            <table:table-cell table:style-name="TableCell9082">
              <text:p text:style-name="P9083"><text:span text:style-name="T9084">-</text:span></text:p>
            </table:table-cell>
            <table:table-cell table:style-name="TableCell9085">
              <text:p text:style-name="P9086"><text:span text:style-name="T9087">203.608,32</text:span><text:span text:style-name="T9088"><text:s/></text:span><text:span text:style-name="T9089">D</text:span></text:p>
            </table:table-cell>
            <table:table-cell table:style-name="TableCell9090">
              <text:p text:style-name="P9091"><text:span text:style-name="T9092">0,00</text:span></text:p>
            </table:table-cell>
            <table:table-cell table:style-name="TableCell9093">
              <text:p text:style-name="P9094"><text:span text:style-name="T9095">0,00</text:span></text:p>
            </table:table-cell>
            <table:table-cell table:style-name="TableCell9096">
              <text:p text:style-name="P9097"><text:span text:style-name="T9098">203.608,32</text:span></text:p>
            </table:table-cell>
            <table:table-cell table:style-name="TableCell9099">
              <text:p text:style-name="P9100"><text:span text:style-name="T9101">D</text:span></text:p>
            </table:table-cell>
          </table:table-row>
          <table:table-row table:style-name="TableRow9102">
            <table:table-cell table:style-name="TableCell9103">
              <text:p text:style-name="P9104"><text:span text:style-name="T9105">712310400</text:span></text:p>
            </table:table-cell>
            <table:table-cell table:style-name="TableCell9106">
              <text:p text:style-name="P9107"><text:span text:style-name="T9108">(13)02</text:span></text:p>
            </table:table-cell>
            <table:table-cell table:style-name="TableCell9109">
              <text:p text:style-name="P9110"><text:span text:style-name="T9111">CONTRATOS</text:span><text:span text:style-name="T9112"><text:s/></text:span><text:span text:style-name="T9113">DE</text:span><text:span text:style-name="T9114"><text:s/></text:span><text:span text:style-name="T9115">FORNECIMENTO</text:span><text:span text:style-name="T9116"><text:s/></text:span><text:span text:style-name="T9117">DE</text:span><text:span text:style-name="T9118"><text:s/></text:span><text:span text:style-name="T9119">BENS</text:span></text:p>
            </table:table-cell>
            <table:table-cell table:style-name="TableCell9120">
              <text:p text:style-name="P9121"><text:span text:style-name="T9122">C</text:span></text:p>
            </table:table-cell>
            <table:table-cell table:style-name="TableCell9123">
              <text:p text:style-name="P9124"><text:span text:style-name="T9125">-</text:span></text:p>
            </table:table-cell>
            <table:table-cell table:style-name="TableCell9126">
              <text:p text:style-name="P9127"><text:span text:style-name="T9128">3.387,30</text:span><text:span text:style-name="T9129"><text:s/></text:span><text:span text:style-name="T9130">D</text:span></text:p>
            </table:table-cell>
            <table:table-cell table:style-name="TableCell9131">
              <text:p text:style-name="P9132"><text:span text:style-name="T9133">0,00</text:span></text:p>
            </table:table-cell>
            <table:table-cell table:style-name="TableCell9134">
              <text:p text:style-name="P9135"><text:span text:style-name="T9136">0,00</text:span></text:p>
            </table:table-cell>
            <table:table-cell table:style-name="TableCell9137">
              <text:p text:style-name="P9138"><text:span text:style-name="T9139">3.387,30</text:span></text:p>
            </table:table-cell>
            <table:table-cell table:style-name="TableCell9140">
              <text:p text:style-name="P9141"><text:span text:style-name="T9142">D</text:span></text:p>
            </table:table-cell>
          </table:table-row>
          <table:table-row table:style-name="TableRow9143">
            <table:table-cell table:style-name="TableCell9144">
              <text:p text:style-name="P9145"><text:span text:style-name="T9146">720000000</text:span></text:p>
            </table:table-cell>
            <table:table-cell table:style-name="TableCell9147">
              <text:p text:style-name="P9148"><text:span text:style-name="T9149">02</text:span></text:p>
            </table:table-cell>
            <table:table-cell table:style-name="TableCell9150">
              <text:p text:style-name="P9151"><text:span text:style-name="T9152">ADMINISTRAÇÃO<text:s/></text:span><text:span text:style-name="T9153">FINANCEIRA</text:span></text:p>
            </table:table-cell>
            <table:table-cell table:style-name="TableCell9154">
              <text:p text:style-name="P9155"/>
            </table:table-cell>
            <table:table-cell table:style-name="TableCell9156">
              <text:p text:style-name="P9157"><text:span text:style-name="T9158">-</text:span></text:p>
            </table:table-cell>
            <table:table-cell table:style-name="TableCell9159">
              <text:p text:style-name="P9160"><text:span text:style-name="T9161">2.038.089,33</text:span></text:p>
            </table:table-cell>
            <table:table-cell table:style-name="TableCell9162">
              <text:p text:style-name="P9163"><text:span text:style-name="T9164">369.184,66</text:span></text:p>
            </table:table-cell>
            <table:table-cell table:style-name="TableCell9165">
              <text:p text:style-name="P9166"><text:span text:style-name="T9167">49.914,70</text:span></text:p>
            </table:table-cell>
            <table:table-cell table:style-name="TableCell9168">
              <text:p text:style-name="P9169"><text:span text:style-name="T9170">2.357.359,29</text:span></text:p>
            </table:table-cell>
            <table:table-cell table:style-name="TableCell9171">
              <text:p text:style-name="P9172"/>
            </table:table-cell>
          </table:table-row>
          <table:table-row table:style-name="TableRow9173">
            <table:table-cell table:style-name="TableCell9174">
              <text:p text:style-name="P9175"><text:span text:style-name="T9176">721000000</text:span></text:p>
            </table:table-cell>
            <table:table-cell table:style-name="TableCell9177">
              <text:p text:style-name="P9178"><text:span text:style-name="T9179">02</text:span></text:p>
            </table:table-cell>
            <table:table-cell table:style-name="TableCell9180">
              <text:p text:style-name="P9181"><text:span text:style-name="T9182">DISPONIBILIDADES</text:span><text:span text:style-name="T9183"><text:s/></text:span><text:span text:style-name="T9184">POR</text:span><text:span text:style-name="T9185"><text:s/></text:span><text:span text:style-name="T9186">DESTINAÇÃO</text:span></text:p>
            </table:table-cell>
            <table:table-cell table:style-name="TableCell9187">
              <text:p text:style-name="P9188"/>
            </table:table-cell>
            <table:table-cell table:style-name="TableCell9189">
              <text:p text:style-name="P9190"><text:span text:style-name="T9191">-</text:span></text:p>
            </table:table-cell>
            <table:table-cell table:style-name="TableCell9192">
              <text:p text:style-name="P9193"><text:span text:style-name="T9194">2.038.089,33</text:span></text:p>
            </table:table-cell>
            <table:table-cell table:style-name="TableCell9195">
              <text:p text:style-name="P9196"><text:span text:style-name="T9197">369.184,66</text:span></text:p>
            </table:table-cell>
            <table:table-cell table:style-name="TableCell9198">
              <text:p text:style-name="P9199"><text:span text:style-name="T9200">49.914,70</text:span></text:p>
            </table:table-cell>
            <table:table-cell table:style-name="TableCell9201">
              <text:p text:style-name="P9202"><text:span text:style-name="T9203">2.357.359,29</text:span></text:p>
            </table:table-cell>
            <table:table-cell table:style-name="TableCell9204">
              <text:p text:style-name="P9205"/>
            </table:table-cell>
          </table:table-row>
          <table:table-row table:style-name="TableRow9206">
            <table:table-cell table:style-name="TableCell9207">
              <text:p text:style-name="P9208"><text:span text:style-name="T9209">721100000</text:span></text:p>
            </table:table-cell>
            <table:table-cell table:style-name="TableCell9210">
              <text:p text:style-name="P9211"><text:span text:style-name="T9212">02</text:span></text:p>
            </table:table-cell>
            <table:table-cell table:style-name="TableCell9213">
              <text:p text:style-name="P9214"><text:span text:style-name="T9215">CONTROLE</text:span><text:span text:style-name="T9216"><text:s/></text:span><text:span text:style-name="T9217">DA</text:span><text:span text:style-name="T9218"><text:s/></text:span><text:span text:style-name="T9219">DISPONIBILIDADE</text:span><text:span text:style-name="T9220"><text:s/></text:span><text:span text:style-name="T9221">DE</text:span><text:span text:style-name="T9222"><text:s/></text:span><text:span text:style-name="T9223">RECURSOS</text:span></text:p>
            </table:table-cell>
            <table:table-cell table:style-name="TableCell9224">
              <text:p text:style-name="P9225"/>
            </table:table-cell>
            <table:table-cell table:style-name="TableCell9226">
              <text:p text:style-name="P9227"><text:span text:style-name="T9228">-</text:span></text:p>
            </table:table-cell>
            <table:table-cell table:style-name="TableCell9229">
              <text:p text:style-name="P9230"><text:span text:style-name="T9231">2.038.089,33</text:span></text:p>
            </table:table-cell>
            <table:table-cell table:style-name="TableCell9232">
              <text:p text:style-name="P9233"><text:span text:style-name="T9234">369.184,66</text:span></text:p>
            </table:table-cell>
            <table:table-cell table:style-name="TableCell9235">
              <text:p text:style-name="P9236"><text:span text:style-name="T9237">49.914,70</text:span></text:p>
            </table:table-cell>
            <table:table-cell table:style-name="TableCell9238">
              <text:p text:style-name="P9239"><text:span text:style-name="T9240">2.357.359,29</text:span></text:p>
            </table:table-cell>
            <table:table-cell table:style-name="TableCell9241">
              <text:p text:style-name="P9242"/>
            </table:table-cell>
          </table:table-row>
          <table:table-row table:style-name="TableRow9243">
            <table:table-cell table:style-name="TableCell9244">
              <text:p text:style-name="P9245"><text:span text:style-name="T9246">721110000</text:span></text:p>
            </table:table-cell>
            <table:table-cell table:style-name="TableCell9247">
              <text:p text:style-name="P9248"><text:span text:style-name="T9249">(1)</text:span><text:span text:style-name="T9250"><text:s/></text:span><text:span text:style-name="T9251">02</text:span></text:p>
            </table:table-cell>
            <table:table-cell table:style-name="TableCell9252">
              <text:p text:style-name="P9253"><text:span text:style-name="T9254">RECURSOS</text:span><text:span text:style-name="T9255"><text:s/></text:span><text:span text:style-name="T9256">ORDINÁRIOS</text:span></text:p>
            </table:table-cell>
            <table:table-cell table:style-name="TableCell9257">
              <text:p text:style-name="P9258"><text:span text:style-name="T9259">C</text:span></text:p>
            </table:table-cell>
            <table:table-cell table:style-name="TableCell9260">
              <text:p text:style-name="P9261"><text:span text:style-name="T9262">-</text:span></text:p>
            </table:table-cell>
            <table:table-cell table:style-name="TableCell9263">
              <text:p text:style-name="P9264"><text:span text:style-name="T9265">251.270,33</text:span><text:span text:style-name="T9266"><text:s/></text:span><text:span text:style-name="T9267">D</text:span></text:p>
            </table:table-cell>
            <table:table-cell table:style-name="TableCell9268">
              <text:p text:style-name="P9269"><text:span text:style-name="T9270">0,00</text:span></text:p>
            </table:table-cell>
            <table:table-cell table:style-name="TableCell9271">
              <text:p text:style-name="P9272"><text:span text:style-name="T9273">0,00</text:span></text:p>
            </table:table-cell>
            <table:table-cell table:style-name="TableCell9274">
              <text:p text:style-name="P9275"><text:span text:style-name="T9276">251.270,33</text:span></text:p>
            </table:table-cell>
            <table:table-cell table:style-name="TableCell9277">
              <text:p text:style-name="P9278"><text:span text:style-name="T9279">D</text:span></text:p>
            </table:table-cell>
          </table:table-row>
          <table:table-row table:style-name="TableRow9280">
            <table:table-cell table:style-name="TableCell9281">
              <text:p text:style-name="P9282"><text:span text:style-name="T9283">721120000</text:span></text:p>
            </table:table-cell>
            <table:table-cell table:style-name="TableCell9284">
              <text:p text:style-name="P9285"><text:span text:style-name="T9286">(1)</text:span><text:span text:style-name="T9287"><text:s/></text:span><text:span text:style-name="T9288">02</text:span></text:p>
            </table:table-cell>
            <table:table-cell table:style-name="TableCell9289">
              <text:p text:style-name="P9290"><text:span text:style-name="T9291">RECURSOS</text:span><text:span text:style-name="T9292"><text:s/></text:span><text:span text:style-name="T9293">VINCULADOS</text:span></text:p>
            </table:table-cell>
            <table:table-cell table:style-name="TableCell9294">
              <text:p text:style-name="P9295"><text:span text:style-name="T9296">C</text:span></text:p>
            </table:table-cell>
            <table:table-cell table:style-name="TableCell9297">
              <text:p text:style-name="P9298"><text:span text:style-name="T9299">-</text:span></text:p>
            </table:table-cell>
            <table:table-cell table:style-name="TableCell9300">
              <text:p text:style-name="P9301"><text:span text:style-name="T9302">1.457.162,16</text:span><text:span text:style-name="T9303"><text:s/></text:span><text:span text:style-name="T9304">D</text:span></text:p>
            </table:table-cell>
            <table:table-cell table:style-name="TableCell9305">
              <text:p text:style-name="P9306"><text:span text:style-name="T9307">317.300,53</text:span></text:p>
            </table:table-cell>
            <table:table-cell table:style-name="TableCell9308">
              <text:p text:style-name="P9309"><text:span text:style-name="T9310">49.305,35</text:span></text:p>
            </table:table-cell>
            <table:table-cell table:style-name="TableCell9311">
              <text:p text:style-name="P9312"><text:span text:style-name="T9313">1.725.157,34</text:span></text:p>
            </table:table-cell>
            <table:table-cell table:style-name="TableCell9314">
              <text:p text:style-name="P9315"><text:span text:style-name="T9316">D</text:span></text:p>
            </table:table-cell>
          </table:table-row>
          <table:table-row table:style-name="TableRow9317">
            <table:table-cell table:style-name="TableCell9318">
              <text:p text:style-name="P9319"><text:span text:style-name="T9320">721130000</text:span></text:p>
            </table:table-cell>
            <table:table-cell table:style-name="TableCell9321">
              <text:p text:style-name="P9322"><text:span text:style-name="T9323">(1)</text:span><text:span text:style-name="T9324"><text:s/></text:span><text:span text:style-name="T9325">02</text:span></text:p>
            </table:table-cell>
            <table:table-cell table:style-name="TableCell9326">
              <text:p text:style-name="P9327"><text:span text:style-name="T9328">RECURSOS</text:span><text:span text:style-name="T9329"><text:s/></text:span><text:span text:style-name="T9330">EXTRAORÇAMENTÁRIOS</text:span></text:p>
            </table:table-cell>
            <table:table-cell table:style-name="TableCell9331">
              <text:p text:style-name="P9332"><text:span text:style-name="T9333">C</text:span></text:p>
            </table:table-cell>
            <table:table-cell table:style-name="TableCell9334">
              <text:p text:style-name="P9335"><text:span text:style-name="T9336">-</text:span></text:p>
            </table:table-cell>
            <table:table-cell table:style-name="TableCell9337">
              <text:p text:style-name="P9338"><text:span text:style-name="T9339">329.656,84</text:span><text:span text:style-name="T9340"><text:s/></text:span><text:span text:style-name="T9341">D</text:span></text:p>
            </table:table-cell>
            <table:table-cell table:style-name="TableCell9342">
              <text:p text:style-name="P9343"><text:span text:style-name="T9344">51.884,13</text:span></text:p>
            </table:table-cell>
            <table:table-cell table:style-name="TableCell9345">
              <text:p text:style-name="P9346"><text:span text:style-name="T9347">609,35</text:span></text:p>
            </table:table-cell>
            <table:table-cell table:style-name="TableCell9348">
              <text:p text:style-name="P9349"><text:span text:style-name="T9350">380.931,62</text:span></text:p>
            </table:table-cell>
            <table:table-cell table:style-name="TableCell9351">
              <text:p text:style-name="P9352"><text:span text:style-name="T9353">D</text:span></text:p>
            </table:table-cell>
          </table:table-row>
          <table:table-row table:style-name="TableRow9354">
            <table:table-cell table:style-name="TableCell9355">
              <text:p text:style-name="P9356"><text:span text:style-name="T9357">800000000</text:span></text:p>
            </table:table-cell>
            <table:table-cell table:style-name="TableCell9358">
              <text:p text:style-name="P9359"><text:span text:style-name="T9360">02</text:span></text:p>
            </table:table-cell>
            <table:table-cell table:style-name="TableCell9361">
              <text:p text:style-name="P9362"><text:span text:style-name="T9363">CONTROLES</text:span><text:span text:style-name="T9364"><text:s/></text:span><text:span text:style-name="T9365">CREDORES</text:span></text:p>
            </table:table-cell>
            <table:table-cell table:style-name="TableCell9366">
              <text:p text:style-name="P9367"/>
            </table:table-cell>
            <table:table-cell table:style-name="TableCell9368">
              <text:p text:style-name="P9369"><text:span text:style-name="T9370">-</text:span></text:p>
            </table:table-cell>
            <table:table-cell table:style-name="TableCell9371">
              <text:p text:style-name="P9372"><text:span text:style-name="T9373">(2.245.084,95)</text:span></text:p>
            </table:table-cell>
            <table:table-cell table:style-name="TableCell9374">
              <text:p text:style-name="P9375"><text:span text:style-name="T9376">994.401,42</text:span></text:p>
            </table:table-cell>
            <table:table-cell table:style-name="TableCell9377">
              <text:p text:style-name="P9378"><text:span text:style-name="T9379">1.313.671,38</text:span></text:p>
            </table:table-cell>
            <table:table-cell table:style-name="TableCell9380">
              <text:p text:style-name="P9381"><text:span text:style-name="T9382">(2.564.354,91)</text:span></text:p>
            </table:table-cell>
            <table:table-cell table:style-name="TableCell9383">
              <text:p text:style-name="P9384"/>
            </table:table-cell>
          </table:table-row>
          <table:table-row table:style-name="TableRow9385">
            <table:table-cell table:style-name="TableCell9386">
              <text:p text:style-name="P9387"><text:span text:style-name="T9388">810000000</text:span></text:p>
            </table:table-cell>
            <table:table-cell table:style-name="TableCell9389">
              <text:p text:style-name="P9390"><text:span text:style-name="T9391">02</text:span></text:p>
            </table:table-cell>
            <table:table-cell table:style-name="TableCell9392">
              <text:p text:style-name="P9393"><text:span text:style-name="T9394">EXECUÇÃO</text:span><text:span text:style-name="T9395"><text:s/></text:span><text:span text:style-name="T9396">DOS</text:span><text:span text:style-name="T9397"><text:s/></text:span><text:span text:style-name="T9398">ATOS</text:span><text:span text:style-name="T9399"><text:s/>POTENCIAIS</text:span></text:p>
            </table:table-cell>
            <table:table-cell table:style-name="TableCell9400">
              <text:p text:style-name="P9401"/>
            </table:table-cell>
            <table:table-cell table:style-name="TableCell9402">
              <text:p text:style-name="P9403"><text:span text:style-name="T9404">-</text:span></text:p>
            </table:table-cell>
            <table:table-cell table:style-name="TableCell9405">
              <text:p text:style-name="P9406"><text:span text:style-name="T9407">(206.995,62)</text:span></text:p>
            </table:table-cell>
            <table:table-cell table:style-name="TableCell9408">
              <text:p text:style-name="P9409"><text:span text:style-name="T9410">19.276,55</text:span></text:p>
            </table:table-cell>
            <table:table-cell table:style-name="TableCell9411">
              <text:p text:style-name="P9412"><text:span text:style-name="T9413">19.276,55</text:span></text:p>
            </table:table-cell>
            <table:table-cell table:style-name="TableCell9414">
              <text:p text:style-name="P9415"><text:span text:style-name="T9416">(206.995,62)</text:span></text:p>
            </table:table-cell>
            <table:table-cell table:style-name="TableCell9417">
              <text:p text:style-name="P9418"/>
            </table:table-cell>
          </table:table-row>
          <table:table-row table:style-name="TableRow9419">
            <table:table-cell table:style-name="TableCell9420">
              <text:p text:style-name="P9421"><text:span text:style-name="T9422">812000000</text:span></text:p>
            </table:table-cell>
            <table:table-cell table:style-name="TableCell9423">
              <text:p text:style-name="P9424"><text:span text:style-name="T9425">02</text:span></text:p>
            </table:table-cell>
            <table:table-cell table:style-name="TableCell9426">
              <text:p text:style-name="P9427"><text:span text:style-name="T9428">EXECUÇÃO</text:span><text:span text:style-name="T9429"><text:s/></text:span><text:span text:style-name="T9430">DOS</text:span><text:span text:style-name="T9431"><text:s/></text:span><text:span text:style-name="T9432">ATOS</text:span><text:span text:style-name="T9433"><text:s/></text:span><text:span text:style-name="T9434">POTENCIAIS</text:span><text:span text:style-name="T9435"><text:s/></text:span><text:span text:style-name="T9436">PASSIVOS</text:span></text:p>
            </table:table-cell>
            <table:table-cell table:style-name="TableCell9437">
              <text:p text:style-name="P9438"/>
            </table:table-cell>
            <table:table-cell table:style-name="TableCell9439">
              <text:p text:style-name="P9440"><text:span text:style-name="T9441">-</text:span></text:p>
            </table:table-cell>
            <table:table-cell table:style-name="TableCell9442">
              <text:p text:style-name="P9443"><text:span text:style-name="T9444">(206.995,62)</text:span></text:p>
            </table:table-cell>
            <table:table-cell table:style-name="TableCell9445">
              <text:p text:style-name="P9446"><text:span text:style-name="T9447">19.276,55</text:span></text:p>
            </table:table-cell>
            <table:table-cell table:style-name="TableCell9448">
              <text:p text:style-name="P9449"><text:span text:style-name="T9450">19.276,55</text:span></text:p>
            </table:table-cell>
            <table:table-cell table:style-name="TableCell9451">
              <text:p text:style-name="P9452"><text:span text:style-name="T9453">(206.995,62)</text:span></text:p>
            </table:table-cell>
            <table:table-cell table:style-name="TableCell9454">
              <text:p text:style-name="P9455"/>
            </table:table-cell>
          </table:table-row>
          <table:table-row table:style-name="TableRow9456">
            <table:table-cell table:style-name="TableCell9457">
              <text:p text:style-name="P9458"><text:span text:style-name="T9459">812300000</text:span></text:p>
            </table:table-cell>
            <table:table-cell table:style-name="TableCell9460">
              <text:p text:style-name="P9461"><text:span text:style-name="T9462">02</text:span></text:p>
            </table:table-cell>
            <table:table-cell table:style-name="TableCell9463">
              <text:p text:style-name="P9464"><text:span text:style-name="T9465">EXECUÇÃO</text:span><text:span text:style-name="T9466"><text:s/></text:span><text:span text:style-name="T9467">DE</text:span><text:span text:style-name="T9468"><text:s/></text:span><text:span text:style-name="T9469">OBRIGAÇÕES</text:span><text:span text:style-name="T9470"><text:s/></text:span><text:span text:style-name="T9471">CONTRATUAIS</text:span></text:p>
            </table:table-cell>
            <table:table-cell table:style-name="TableCell9472">
              <text:p text:style-name="P9473"/>
            </table:table-cell>
            <table:table-cell table:style-name="TableCell9474">
              <text:p text:style-name="P9475"><text:span text:style-name="T9476">-</text:span></text:p>
            </table:table-cell>
            <table:table-cell table:style-name="TableCell9477">
              <text:p text:style-name="P9478"><text:span text:style-name="T9479">(206.995,62)</text:span></text:p>
            </table:table-cell>
            <table:table-cell table:style-name="TableCell9480">
              <text:p text:style-name="P9481"><text:span text:style-name="T9482">19.276,55</text:span></text:p>
            </table:table-cell>
            <table:table-cell table:style-name="TableCell9483">
              <text:p text:style-name="P9484"><text:span text:style-name="T9485">19.276,55</text:span></text:p>
            </table:table-cell>
            <table:table-cell table:style-name="TableCell9486">
              <text:p text:style-name="P9487"><text:span text:style-name="T9488">(206.995,62)</text:span></text:p>
            </table:table-cell>
            <table:table-cell table:style-name="TableCell9489">
              <text:p text:style-name="P9490"/>
            </table:table-cell>
          </table:table-row>
          <table:table-row table:style-name="TableRow9491">
            <table:table-cell table:style-name="TableCell9492">
              <text:p text:style-name="P9493"><text:span text:style-name="T9494">812310000</text:span></text:p>
            </table:table-cell>
            <table:table-cell table:style-name="TableCell9495">
              <text:p text:style-name="P9496"><text:span text:style-name="T9497">02</text:span></text:p>
            </table:table-cell>
            <table:table-cell table:style-name="TableCell9498">
              <text:p text:style-name="P9499"><text:span text:style-name="T9500">EXECUÇÃO</text:span><text:span text:style-name="T9501"><text:s/></text:span><text:span text:style-name="T9502">DE</text:span><text:span text:style-name="T9503"><text:s/></text:span><text:span text:style-name="T9504">OBRIGAÇÕES</text:span><text:span text:style-name="T9505"><text:s/></text:span><text:span text:style-name="T9506">-</text:span><text:span text:style-name="T9507">CONSOLIDAÇÃO</text:span></text:p>
            </table:table-cell>
            <table:table-cell table:style-name="TableCell9508">
              <text:p text:style-name="P9509"/>
            </table:table-cell>
            <table:table-cell table:style-name="TableCell9510">
              <text:p text:style-name="P9511"><text:span text:style-name="T9512">-</text:span></text:p>
            </table:table-cell>
            <table:table-cell table:style-name="TableCell9513">
              <text:p text:style-name="P9514"><text:span text:style-name="T9515">(206.995,62)</text:span></text:p>
            </table:table-cell>
            <table:table-cell table:style-name="TableCell9516">
              <text:p text:style-name="P9517"><text:span text:style-name="T9518">19.276,55</text:span></text:p>
            </table:table-cell>
            <table:table-cell table:style-name="TableCell9519">
              <text:p text:style-name="P9520"><text:span text:style-name="T9521">19.276,55</text:span></text:p>
            </table:table-cell>
            <table:table-cell table:style-name="TableCell9522">
              <text:p text:style-name="P9523"><text:span text:style-name="T9524">(206.995,62)</text:span></text:p>
            </table:table-cell>
            <table:table-cell table:style-name="TableCell9525">
              <text:p text:style-name="P9526"/>
            </table:table-cell>
          </table:table-row>
          <table:table-row table:style-name="TableRow9527">
            <table:table-cell table:style-name="TableCell9528">
              <text:p text:style-name="P9529"><text:span text:style-name="T9530">812310200</text:span></text:p>
            </table:table-cell>
            <table:table-cell table:style-name="TableCell9531">
              <text:p text:style-name="P9532"><text:span text:style-name="T9533">02</text:span></text:p>
            </table:table-cell>
            <table:table-cell table:style-name="TableCell9534">
              <text:p text:style-name="P9535"><text:span text:style-name="T9536">CONTRATOS</text:span><text:span text:style-name="T9537"><text:s/></text:span><text:span text:style-name="T9538">DE</text:span><text:span text:style-name="T9539"><text:s/></text:span><text:span text:style-name="T9540">SERVIÇOS</text:span></text:p>
            </table:table-cell>
            <table:table-cell table:style-name="TableCell9541">
              <text:p text:style-name="P9542"/>
            </table:table-cell>
            <table:table-cell table:style-name="TableCell9543">
              <text:p text:style-name="P9544"><text:span text:style-name="T9545">-</text:span></text:p>
            </table:table-cell>
            <table:table-cell table:style-name="TableCell9546">
              <text:p text:style-name="P9547"><text:span text:style-name="T9548">(203.608,32)</text:span></text:p>
            </table:table-cell>
            <table:table-cell table:style-name="TableCell9549">
              <text:p text:style-name="P9550"><text:span text:style-name="T9551">19.276,55</text:span></text:p>
            </table:table-cell>
            <table:table-cell table:style-name="TableCell9552">
              <text:p text:style-name="P9553"><text:span text:style-name="T9554">19.276,55</text:span></text:p>
            </table:table-cell>
            <table:table-cell table:style-name="TableCell9555">
              <text:p text:style-name="P9556"><text:span text:style-name="T9557">(203.608,32)</text:span></text:p>
            </table:table-cell>
            <table:table-cell table:style-name="TableCell9558">
              <text:p text:style-name="P9559"/>
            </table:table-cell>
          </table:table-row>
          <table:table-row table:style-name="TableRow9560">
            <table:table-cell table:style-name="TableCell9561">
              <text:p text:style-name="P9562"><text:span text:style-name="T9563">812310201</text:span></text:p>
            </table:table-cell>
            <table:table-cell table:style-name="TableCell9564">
              <text:p text:style-name="P9565"><text:span text:style-name="T9566">(13)02</text:span></text:p>
            </table:table-cell>
            <table:table-cell table:style-name="TableCell9567">
              <text:p text:style-name="P9568"><text:span text:style-name="T9569">A<text:s/></text:span><text:span text:style-name="T9570">EXECUTAR</text:span></text:p>
            </table:table-cell>
            <table:table-cell table:style-name="TableCell9571">
              <text:p text:style-name="P9572"><text:span text:style-name="T9573">C</text:span></text:p>
            </table:table-cell>
            <table:table-cell table:style-name="TableCell9574">
              <text:p text:style-name="P9575"><text:span text:style-name="T9576">-</text:span></text:p>
            </table:table-cell>
            <table:table-cell table:style-name="TableCell9577">
              <text:p text:style-name="P9578"><text:span text:style-name="T9579">(29.274,33)</text:span><text:span text:style-name="T9580"><text:s/></text:span><text:span text:style-name="T9581">C</text:span></text:p>
            </table:table-cell>
            <table:table-cell table:style-name="TableCell9582">
              <text:p text:style-name="P9583"><text:span text:style-name="T9584">19.276,55</text:span></text:p>
            </table:table-cell>
            <table:table-cell table:style-name="TableCell9585">
              <text:p text:style-name="P9586"><text:span text:style-name="T9587">0,00</text:span></text:p>
            </table:table-cell>
            <table:table-cell table:style-name="TableCell9588">
              <text:p text:style-name="P9589"><text:span text:style-name="T9590">(9.997,78)</text:span></text:p>
            </table:table-cell>
            <table:table-cell table:style-name="TableCell9591">
              <text:p text:style-name="P9592"><text:span text:style-name="T9593">C</text:span></text:p>
            </table:table-cell>
          </table:table-row>
          <table:table-row table:style-name="TableRow9594">
            <table:table-cell table:style-name="TableCell9595">
              <text:p text:style-name="P9596"><text:span text:style-name="T9597">812310202</text:span></text:p>
            </table:table-cell>
            <table:table-cell table:style-name="TableCell9598">
              <text:p text:style-name="P9599"><text:span text:style-name="T9600">(13)02</text:span></text:p>
            </table:table-cell>
            <table:table-cell table:style-name="TableCell9601">
              <text:p text:style-name="P9602"><text:span text:style-name="T9603">EXECUTADOS</text:span></text:p>
            </table:table-cell>
            <table:table-cell table:style-name="TableCell9604">
              <text:p text:style-name="P9605"><text:span text:style-name="T9606">C</text:span></text:p>
            </table:table-cell>
            <table:table-cell table:style-name="TableCell9607">
              <text:p text:style-name="P9608"><text:span text:style-name="T9609">-</text:span></text:p>
            </table:table-cell>
            <table:table-cell table:style-name="TableCell9610">
              <text:p text:style-name="P9611"><text:span text:style-name="T9612">(174.333,99)</text:span><text:span text:style-name="T9613"><text:s/></text:span><text:span text:style-name="T9614">C</text:span></text:p>
            </table:table-cell>
            <table:table-cell table:style-name="TableCell9615">
              <text:p text:style-name="P9616"><text:span text:style-name="T9617">0,00</text:span></text:p>
            </table:table-cell>
            <table:table-cell table:style-name="TableCell9618">
              <text:p text:style-name="P9619"><text:span text:style-name="T9620">19.276,55</text:span></text:p>
            </table:table-cell>
            <table:table-cell table:style-name="TableCell9621">
              <text:p text:style-name="P9622"><text:span text:style-name="T9623">(193.610,54)</text:span></text:p>
            </table:table-cell>
            <table:table-cell table:style-name="TableCell9624">
              <text:p text:style-name="P9625"><text:span text:style-name="T9626">C</text:span></text:p>
            </table:table-cell>
          </table:table-row>
          <table:table-row table:style-name="TableRow9627">
            <table:table-cell table:style-name="TableCell9628">
              <text:p text:style-name="P9629"><text:span text:style-name="T9630">812310400</text:span></text:p>
            </table:table-cell>
            <table:table-cell table:style-name="TableCell9631">
              <text:p text:style-name="P9632"><text:span text:style-name="T9633">02</text:span></text:p>
            </table:table-cell>
            <table:table-cell table:style-name="TableCell9634">
              <text:p text:style-name="P9635"><text:span text:style-name="T9636">CONTRATOS</text:span><text:span text:style-name="T9637"><text:s/></text:span><text:span text:style-name="T9638">DE</text:span><text:span text:style-name="T9639"><text:s/></text:span><text:span text:style-name="T9640">FORNECIMENTO</text:span><text:span text:style-name="T9641"><text:s/></text:span><text:span text:style-name="T9642">DE</text:span><text:span text:style-name="T9643"><text:s/></text:span><text:span text:style-name="T9644">BENS</text:span></text:p>
            </table:table-cell>
            <table:table-cell table:style-name="TableCell9645">
              <text:p text:style-name="P9646"/>
            </table:table-cell>
            <table:table-cell table:style-name="TableCell9647">
              <text:p text:style-name="P9648"><text:span text:style-name="T9649">-</text:span></text:p>
            </table:table-cell>
            <table:table-cell table:style-name="TableCell9650">
              <text:p text:style-name="P9651"><text:span text:style-name="T9652">(3.387,30)</text:span></text:p>
            </table:table-cell>
            <table:table-cell table:style-name="TableCell9653">
              <text:p text:style-name="P9654"><text:span text:style-name="T9655">0,00</text:span></text:p>
            </table:table-cell>
            <table:table-cell table:style-name="TableCell9656">
              <text:p text:style-name="P9657"><text:span text:style-name="T9658">0,00</text:span></text:p>
            </table:table-cell>
            <table:table-cell table:style-name="TableCell9659">
              <text:p text:style-name="P9660"><text:span text:style-name="T9661">(3.387,30)</text:span></text:p>
            </table:table-cell>
            <table:table-cell table:style-name="TableCell9662">
              <text:p text:style-name="P9663"/>
            </table:table-cell>
          </table:table-row>
          <table:table-row table:style-name="TableRow9664">
            <table:table-cell table:style-name="TableCell9665">
              <text:p text:style-name="P9666"><text:span text:style-name="T9667">812310401</text:span></text:p>
            </table:table-cell>
            <table:table-cell table:style-name="TableCell9668">
              <text:p text:style-name="P9669"><text:span text:style-name="T9670">(13)02</text:span></text:p>
            </table:table-cell>
            <table:table-cell table:style-name="TableCell9671">
              <text:p text:style-name="P9672"><text:span text:style-name="T9673">A<text:s/></text:span><text:span text:style-name="T9674">EXECUTAR</text:span></text:p>
            </table:table-cell>
            <table:table-cell table:style-name="TableCell9675">
              <text:p text:style-name="P9676"><text:span text:style-name="T9677">C</text:span></text:p>
            </table:table-cell>
            <table:table-cell table:style-name="TableCell9678">
              <text:p text:style-name="P9679"><text:span text:style-name="T9680">-</text:span></text:p>
            </table:table-cell>
            <table:table-cell table:style-name="TableCell9681">
              <text:p text:style-name="P9682"><text:span text:style-name="T9683">0,00</text:span><text:span text:style-name="T9684"><text:s/></text:span><text:span text:style-name="T9685">C</text:span></text:p>
            </table:table-cell>
            <table:table-cell table:style-name="TableCell9686">
              <text:p text:style-name="P9687"><text:span text:style-name="T9688">0,00</text:span></text:p>
            </table:table-cell>
            <table:table-cell table:style-name="TableCell9689">
              <text:p text:style-name="P9690"><text:span text:style-name="T9691">0,00</text:span></text:p>
            </table:table-cell>
            <table:table-cell table:style-name="TableCell9692">
              <text:p text:style-name="P9693"><text:span text:style-name="T9694">0,00</text:span></text:p>
            </table:table-cell>
            <table:table-cell table:style-name="TableCell9695">
              <text:p text:style-name="P9696"><text:span text:style-name="T9697">C</text:span></text:p>
            </table:table-cell>
          </table:table-row>
          <table:table-row table:style-name="TableRow9698">
            <table:table-cell table:style-name="TableCell9699">
              <text:p text:style-name="P9700"><text:span text:style-name="T9701">812310402</text:span></text:p>
            </table:table-cell>
            <table:table-cell table:style-name="TableCell9702">
              <text:p text:style-name="P9703"><text:span text:style-name="T9704">(13)02</text:span></text:p>
            </table:table-cell>
            <table:table-cell table:style-name="TableCell9705">
              <text:p text:style-name="P9706"><text:span text:style-name="T9707">EXECUTADOS</text:span></text:p>
            </table:table-cell>
            <table:table-cell table:style-name="TableCell9708">
              <text:p text:style-name="P9709"><text:span text:style-name="T9710">C</text:span></text:p>
            </table:table-cell>
            <table:table-cell table:style-name="TableCell9711">
              <text:p text:style-name="P9712"><text:span text:style-name="T9713">-</text:span></text:p>
            </table:table-cell>
            <table:table-cell table:style-name="TableCell9714">
              <text:p text:style-name="P9715"><text:span text:style-name="T9716">(3.387,30)</text:span><text:span text:style-name="T9717"><text:s/></text:span><text:span text:style-name="T9718">C</text:span></text:p>
            </table:table-cell>
            <table:table-cell table:style-name="TableCell9719">
              <text:p text:style-name="P9720"><text:span text:style-name="T9721">0,00</text:span></text:p>
            </table:table-cell>
            <table:table-cell table:style-name="TableCell9722">
              <text:p text:style-name="P9723"><text:span text:style-name="T9724">0,00</text:span></text:p>
            </table:table-cell>
            <table:table-cell table:style-name="TableCell9725">
              <text:p text:style-name="P9726"><text:span text:style-name="T9727">(3.387,30)</text:span></text:p>
            </table:table-cell>
            <table:table-cell table:style-name="TableCell9728">
              <text:p text:style-name="P9729"><text:span text:style-name="T9730">C</text:span></text:p>
            </table:table-cell>
          </table:table-row>
          <table:table-row table:style-name="TableRow9731">
            <table:table-cell table:style-name="TableCell9732">
              <text:p text:style-name="P9733"><text:span text:style-name="T9734">820000000</text:span></text:p>
            </table:table-cell>
            <table:table-cell table:style-name="TableCell9735">
              <text:p text:style-name="P9736"><text:span text:style-name="T9737">02</text:span></text:p>
            </table:table-cell>
            <table:table-cell table:style-name="TableCell9738">
              <text:p text:style-name="P9739"><text:span text:style-name="T9740">EXECUÇÃO DA ADMINISTRAÇÃO<text:s/></text:span><text:span text:style-name="T9741">FINANCEIRA</text:span></text:p>
            </table:table-cell>
            <table:table-cell table:style-name="TableCell9742">
              <text:p text:style-name="P9743"/>
            </table:table-cell>
            <table:table-cell table:style-name="TableCell9744">
              <text:p text:style-name="P9745"><text:span text:style-name="T9746">-</text:span></text:p>
            </table:table-cell>
            <table:table-cell table:style-name="TableCell9747">
              <text:p text:style-name="P9748"><text:span text:style-name="T9749">(2.038.089,33)</text:span></text:p>
            </table:table-cell>
            <table:table-cell table:style-name="TableCell9750">
              <text:p text:style-name="P9751"><text:span text:style-name="T9752">975.124,87</text:span></text:p>
            </table:table-cell>
            <table:table-cell table:style-name="TableCell9753">
              <text:p text:style-name="P9754"><text:span text:style-name="T9755">1.294.394,83</text:span></text:p>
            </table:table-cell>
            <table:table-cell table:style-name="TableCell9756">
              <text:p text:style-name="P9757"><text:span text:style-name="T9758">(2.357.359,29)</text:span></text:p>
            </table:table-cell>
            <table:table-cell table:style-name="TableCell9759">
              <text:p text:style-name="P9760"/>
            </table:table-cell>
          </table:table-row>
          <table:table-row table:style-name="TableRow9761">
            <table:table-cell table:style-name="TableCell9762">
              <text:p text:style-name="P9763"><text:span text:style-name="T9764">821000000</text:span></text:p>
            </table:table-cell>
            <table:table-cell table:style-name="TableCell9765">
              <text:p text:style-name="P9766"><text:span text:style-name="T9767">02</text:span></text:p>
            </table:table-cell>
            <table:table-cell table:style-name="TableCell9768">
              <text:p text:style-name="P9769"><text:span text:style-name="T9770">EXECUÇÃO</text:span><text:span text:style-name="T9771"><text:s/></text:span><text:span text:style-name="T9772">DAS</text:span><text:span text:style-name="T9773"><text:s/></text:span><text:span text:style-name="T9774">DISPONIBILIDADES</text:span><text:span text:style-name="T9775"><text:s/></text:span><text:span text:style-name="T9776">POR</text:span><text:span text:style-name="T9777"><text:s/></text:span><text:span text:style-name="T9778">DESTINAÇÃO</text:span></text:p>
            </table:table-cell>
            <table:table-cell table:style-name="TableCell9779">
              <text:p text:style-name="P9780"/>
            </table:table-cell>
            <table:table-cell table:style-name="TableCell9781">
              <text:p text:style-name="P9782"><text:span text:style-name="T9783">-</text:span></text:p>
            </table:table-cell>
            <table:table-cell table:style-name="TableCell9784">
              <text:p text:style-name="P9785"><text:span text:style-name="T9786">(2.038.089,33)</text:span></text:p>
            </table:table-cell>
            <table:table-cell table:style-name="TableCell9787">
              <text:p text:style-name="P9788"><text:span text:style-name="T9789">975.124,87</text:span></text:p>
            </table:table-cell>
            <table:table-cell table:style-name="TableCell9790">
              <text:p text:style-name="P9791"><text:span text:style-name="T9792">1.294.394,83</text:span></text:p>
            </table:table-cell>
            <table:table-cell table:style-name="TableCell9793">
              <text:p text:style-name="P9794"><text:span text:style-name="T9795">(2.357.359,29)</text:span></text:p>
            </table:table-cell>
            <table:table-cell table:style-name="TableCell9796">
              <text:p text:style-name="P9797"/>
            </table:table-cell>
          </table:table-row>
          <table:table-row table:style-name="TableRow9798">
            <table:table-cell table:style-name="TableCell9799">
              <text:p text:style-name="P9800"><text:span text:style-name="T9801">821100000</text:span></text:p>
            </table:table-cell>
            <table:table-cell table:style-name="TableCell9802">
              <text:p text:style-name="P9803"><text:span text:style-name="T9804">02</text:span></text:p>
            </table:table-cell>
            <table:table-cell table:style-name="TableCell9805">
              <text:p text:style-name="P9806"><text:span text:style-name="T9807">EXECUÇÃO</text:span><text:span text:style-name="T9808"><text:s/></text:span><text:span text:style-name="T9809">DA</text:span><text:span text:style-name="T9810"><text:s/></text:span><text:span text:style-name="T9811">DISPONIBILIDADE</text:span><text:span text:style-name="T9812"><text:s/></text:span><text:span text:style-name="T9813">DE</text:span><text:span text:style-name="T9814"><text:s/></text:span><text:span text:style-name="T9815">RECURSOS</text:span></text:p>
            </table:table-cell>
            <table:table-cell table:style-name="TableCell9816">
              <text:p text:style-name="P9817"/>
            </table:table-cell>
            <table:table-cell table:style-name="TableCell9818">
              <text:p text:style-name="P9819"><text:span text:style-name="T9820">-</text:span></text:p>
            </table:table-cell>
            <table:table-cell table:style-name="TableCell9821">
              <text:p text:style-name="P9822"><text:span text:style-name="T9823">(2.038.089,33)</text:span></text:p>
            </table:table-cell>
            <table:table-cell table:style-name="TableCell9824">
              <text:p text:style-name="P9825"><text:span text:style-name="T9826">975.124,87</text:span></text:p>
            </table:table-cell>
            <table:table-cell table:style-name="TableCell9827">
              <text:p text:style-name="P9828"><text:span text:style-name="T9829">1.294.394,83</text:span></text:p>
            </table:table-cell>
            <table:table-cell table:style-name="TableCell9830">
              <text:p text:style-name="P9831"><text:span text:style-name="T9832">(2.357.359,29)</text:span></text:p>
            </table:table-cell>
            <table:table-cell table:style-name="TableCell9833">
              <text:p text:style-name="P9834"/>
            </table:table-cell>
          </table:table-row>
          <table:table-row table:style-name="TableRow9835">
            <table:table-cell table:style-name="TableCell9836">
              <text:p text:style-name="P9837"><text:span text:style-name="T9838">821110000</text:span></text:p>
            </table:table-cell>
            <table:table-cell table:style-name="TableCell9839">
              <text:p text:style-name="P9840"><text:span text:style-name="T9841">02</text:span></text:p>
            </table:table-cell>
            <table:table-cell table:style-name="TableCell9842">
              <text:p text:style-name="P9843"><text:span text:style-name="T9844">DISPONIBILIDADE</text:span><text:span text:style-name="T9845"><text:s/></text:span><text:span text:style-name="T9846">POR</text:span><text:span text:style-name="T9847"><text:s/></text:span><text:span text:style-name="T9848">DESTINAÇÃO</text:span><text:span text:style-name="T9849"><text:s/></text:span><text:span text:style-name="T9850">DE</text:span><text:span text:style-name="T9851"><text:s/></text:span><text:span text:style-name="T9852">RECURSOS</text:span></text:p>
            </table:table-cell>
            <table:table-cell table:style-name="TableCell9853">
              <text:p text:style-name="P9854"/>
            </table:table-cell>
            <table:table-cell table:style-name="TableCell9855">
              <text:p text:style-name="P9856"><text:span text:style-name="T9857">-</text:span></text:p>
            </table:table-cell>
            <table:table-cell table:style-name="TableCell9858">
              <text:p text:style-name="P9859"><text:span text:style-name="T9860">(28.346,84)</text:span></text:p>
            </table:table-cell>
            <table:table-cell table:style-name="TableCell9861">
              <text:p text:style-name="P9862"><text:span text:style-name="T9863">462.507,29</text:span></text:p>
            </table:table-cell>
            <table:table-cell table:style-name="TableCell9864">
              <text:p text:style-name="P9865"><text:span text:style-name="T9866">546.953,31</text:span></text:p>
            </table:table-cell>
            <table:table-cell table:style-name="TableCell9867">
              <text:p text:style-name="P9868"><text:span text:style-name="T9869">(112.792,86)</text:span></text:p>
            </table:table-cell>
            <table:table-cell table:style-name="TableCell9870">
              <text:p text:style-name="P9871"/>
            </table:table-cell>
          </table:table-row>
          <table:table-row table:style-name="TableRow9872">
            <table:table-cell table:style-name="TableCell9873">
              <text:p text:style-name="P9874"><text:span text:style-name="T9875">821110100</text:span></text:p>
            </table:table-cell>
            <table:table-cell table:style-name="TableCell9876">
              <text:p text:style-name="P9877"><text:span text:style-name="T9878">(1)</text:span><text:span text:style-name="T9879"><text:s/></text:span><text:span text:style-name="T9880">02</text:span></text:p>
            </table:table-cell>
            <table:table-cell table:style-name="TableCell9881">
              <text:p text:style-name="P9882"><text:span text:style-name="T9883">RECURSOS</text:span><text:span text:style-name="T9884"><text:s/></text:span><text:span text:style-name="T9885">DISPONÍVEIS</text:span><text:span text:style-name="T9886"><text:s/></text:span><text:span text:style-name="T9887">PARA</text:span><text:span text:style-name="T9888"><text:s/></text:span><text:span text:style-name="T9889">O</text:span><text:span text:style-name="T9890"><text:s/></text:span><text:span text:style-name="T9891">EXERCÍCIO</text:span></text:p>
            </table:table-cell>
            <table:table-cell table:style-name="TableCell9892">
              <text:p text:style-name="P9893"><text:span text:style-name="T9894">C</text:span></text:p>
            </table:table-cell>
            <table:table-cell table:style-name="TableCell9895">
              <text:p text:style-name="P9896"><text:span text:style-name="T9897">-</text:span></text:p>
            </table:table-cell>
            <table:table-cell table:style-name="TableCell9898">
              <text:p text:style-name="P9899"><text:span text:style-name="T9900">(28.346,84)</text:span><text:span text:style-name="T9901"><text:s/></text:span><text:span text:style-name="T9902">X</text:span></text:p>
            </table:table-cell>
            <table:table-cell table:style-name="TableCell9903">
              <text:p text:style-name="P9904"><text:span text:style-name="T9905">462.507,29</text:span></text:p>
            </table:table-cell>
            <table:table-cell table:style-name="TableCell9906">
              <text:p text:style-name="P9907"><text:span text:style-name="T9908">546.953,31</text:span></text:p>
            </table:table-cell>
            <table:table-cell table:style-name="TableCell9909">
              <text:p text:style-name="P9910"><text:span text:style-name="T9911">(112.792,86)</text:span></text:p>
            </table:table-cell>
            <table:table-cell table:style-name="TableCell9912">
              <text:p text:style-name="P9913"><text:span text:style-name="T9914">X</text:span></text:p>
            </table:table-cell>
          </table:table-row>
          <table:table-row table:style-name="TableRow9915">
            <table:table-cell table:style-name="TableCell9916">
              <text:p text:style-name="P9917"><text:span text:style-name="T9918">821120000</text:span></text:p>
            </table:table-cell>
            <table:table-cell table:style-name="TableCell9919">
              <text:p text:style-name="P9920"><text:span text:style-name="T9921">02</text:span></text:p>
            </table:table-cell>
            <table:table-cell table:style-name="TableCell9922">
              <text:p text:style-name="P9923"><text:span text:style-name="T9924">DISPONIBILIDADE POR DESTINAÇÃO DE</text:span><text:span text:style-name="T9925"><text:s/></text:span><text:span text:style-name="T9926">RECURSOS</text:span><text:span text:style-name="T9927"><text:s/></text:span><text:span text:style-name="T9928">COMPROMETIDA</text:span><text:span text:style-name="T9929"><text:s/></text:span><text:span text:style-name="T9930">POR</text:span><text:span text:style-name="T9931"><text:s/></text:span><text:span text:style-name="T9932">EMPENHO</text:span></text:p>
            </table:table-cell>
            <table:table-cell table:style-name="TableCell9933">
              <text:p text:style-name="P9934"/>
            </table:table-cell>
            <table:table-cell table:style-name="TableCell9935">
              <text:p text:style-name="P9936"><text:span text:style-name="T9937">-</text:span></text:p>
            </table:table-cell>
            <table:table-cell table:style-name="TableCell9938">
              <text:p text:style-name="P9939"><text:span text:style-name="T9940">(358.577,35)</text:span></text:p>
            </table:table-cell>
            <table:table-cell table:style-name="TableCell9941">
              <text:p text:style-name="P9942"><text:span text:style-name="T9943">233.091,89</text:span></text:p>
            </table:table-cell>
            <table:table-cell table:style-name="TableCell9944">
              <text:p text:style-name="P9945"><text:span text:style-name="T9946">186.782,67</text:span></text:p>
            </table:table-cell>
            <table:table-cell table:style-name="TableCell9947">
              <text:p text:style-name="P9948"><text:span text:style-name="T9949">(312.268,13)</text:span></text:p>
            </table:table-cell>
            <table:table-cell table:style-name="TableCell9950">
              <text:p text:style-name="P9951"/>
            </table:table-cell>
          </table:table-row>
          <table:table-row table:style-name="TableRow9952">
            <table:table-cell table:style-name="TableCell9953">
              <text:p text:style-name="P9954"><text:span text:style-name="T9955">821120100</text:span></text:p>
            </table:table-cell>
            <table:table-cell table:style-name="TableCell9956">
              <text:p text:style-name="P9957"><text:span text:style-name="T9958">(1)</text:span><text:span text:style-name="T9959"><text:s/></text:span><text:span text:style-name="T9960">02</text:span></text:p>
            </table:table-cell>
            <table:table-cell table:style-name="TableCell9961">
              <text:p text:style-name="P9962"><text:span text:style-name="T9963">DISPONIBILIDADE</text:span><text:span text:style-name="T9964"><text:s/></text:span><text:span text:style-name="T9965">POR</text:span><text:span text:style-name="T9966"><text:s/></text:span><text:span text:style-name="T9967">DESTINAÇÃO</text:span><text:span text:style-name="T9968"><text:s/></text:span><text:span text:style-name="T9969">DE</text:span><text:span text:style-name="T9970"><text:s/></text:span><text:span text:style-name="T9971">RECURSOS</text:span><text:span text:style-name="T9972"><text:s/></text:span><text:span text:style-name="T9973">COMPROMETIDA POR EMPENHO - A LIQUIDAR</text:span></text:p>
            </table:table-cell>
            <table:table-cell table:style-name="TableCell9974">
              <text:p text:style-name="P9975"><text:span text:style-name="T9976">C</text:span></text:p>
            </table:table-cell>
            <table:table-cell table:style-name="TableCell9977">
              <text:p text:style-name="P9978"><text:span text:style-name="T9979">-</text:span></text:p>
            </table:table-cell>
            <table:table-cell table:style-name="TableCell9980">
              <text:p text:style-name="P9981"><text:span text:style-name="T9982">(358.577,35)</text:span><text:span text:style-name="T9983"><text:s/></text:span><text:span text:style-name="T9984">C</text:span></text:p>
            </table:table-cell>
            <table:table-cell table:style-name="TableCell9985">
              <text:p text:style-name="P9986"><text:span text:style-name="T9987">229.249,03</text:span></text:p>
            </table:table-cell>
            <table:table-cell table:style-name="TableCell9988">
              <text:p text:style-name="P9989"><text:span text:style-name="T9990">182.939,81</text:span></text:p>
            </table:table-cell>
            <table:table-cell table:style-name="TableCell9991">
              <text:p text:style-name="P9992"><text:span text:style-name="T9993">(312.268,13)</text:span></text:p>
            </table:table-cell>
            <table:table-cell table:style-name="TableCell9994">
              <text:p text:style-name="P9995"><text:span text:style-name="T9996">C</text:span></text:p>
            </table:table-cell>
          </table:table-row>
          <table:table-row table:style-name="TableRow9997">
            <table:table-cell table:style-name="TableCell9998">
              <text:p text:style-name="P9999"><text:span text:style-name="T10000">821120200</text:span></text:p>
            </table:table-cell>
            <table:table-cell table:style-name="TableCell10001">
              <text:p text:style-name="P10002"><text:span text:style-name="T10003">(1)</text:span><text:span text:style-name="T10004"><text:s/></text:span><text:span text:style-name="T10005">02</text:span></text:p>
            </table:table-cell>
            <table:table-cell table:style-name="TableCell10006">
              <text:p text:style-name="P10007"><text:span text:style-name="T10008">DISPONIBILIDADE</text:span><text:span text:style-name="T10009"><text:s/></text:span><text:span text:style-name="T10010">POR</text:span><text:span text:style-name="T10011"><text:s/></text:span><text:span text:style-name="T10012">DESTINAÇÃO</text:span><text:span text:style-name="T10013"><text:s/></text:span><text:span text:style-name="T10014">DE</text:span><text:span text:style-name="T10015"><text:s/></text:span><text:span text:style-name="T10016">RECURSOS</text:span><text:span text:style-name="T10017"><text:s/></text:span><text:span text:style-name="T10018">COMPROMETIDA POR EMPENHO - EM LIQUIDAÇÃO</text:span></text:p>
            </table:table-cell>
            <table:table-cell table:style-name="TableCell10019">
              <text:p text:style-name="P10020"><text:span text:style-name="T10021">C</text:span></text:p>
            </table:table-cell>
            <table:table-cell table:style-name="TableCell10022">
              <text:p text:style-name="P10023"><text:span text:style-name="T10024">-</text:span></text:p>
            </table:table-cell>
            <table:table-cell table:style-name="TableCell10025">
              <text:p text:style-name="P10026"><text:span text:style-name="T10027">0,00</text:span><text:span text:style-name="T10028"><text:s/></text:span><text:span text:style-name="T10029">C</text:span></text:p>
            </table:table-cell>
            <table:table-cell table:style-name="TableCell10030">
              <text:p text:style-name="P10031"><text:span text:style-name="T10032">3.842,86</text:span></text:p>
            </table:table-cell>
            <table:table-cell table:style-name="TableCell10033">
              <text:p text:style-name="P10034"><text:span text:style-name="T10035">3.842,86</text:span></text:p>
            </table:table-cell>
            <table:table-cell table:style-name="TableCell10036">
              <text:p text:style-name="P10037"><text:span text:style-name="T10038">0,00</text:span></text:p>
            </table:table-cell>
            <table:table-cell table:style-name="TableCell10039">
              <text:p text:style-name="P10040"><text:span text:style-name="T10041">C</text:span></text:p>
            </table:table-cell>
          </table:table-row>
          <table:table-row table:style-name="TableRow10042">
            <table:table-cell table:style-name="TableCell10043">
              <text:p text:style-name="P10044"><text:span text:style-name="T10045">821130000</text:span></text:p>
            </table:table-cell>
            <table:table-cell table:style-name="TableCell10046">
              <text:p text:style-name="P10047"><text:span text:style-name="T10048">02</text:span></text:p>
            </table:table-cell>
            <table:table-cell table:style-name="TableCell10049">
              <text:p text:style-name="P10050"><text:span text:style-name="T10051">DISPONIBILIDADE POR DESTINAÇÃO DE</text:span><text:span text:style-name="T10052"><text:s/></text:span><text:span text:style-name="T10053">RECURSOS</text:span><text:span text:style-name="T10054"><text:s/></text:span><text:span text:style-name="T10055">COMPROMETIDA</text:span><text:span text:style-name="T10056"><text:s/></text:span><text:span text:style-name="T10057">POR</text:span><text:span text:style-name="T10058"><text:s/></text:span><text:span text:style-name="T10059">LIQUIDAÇÃO</text:span><text:span text:style-name="T10060"><text:s/></text:span><text:span text:style-name="T10061">E</text:span><text:span text:style-name="T10062"><text:s/></text:span><text:span text:style-name="T10063">ENTRADAS</text:span><text:span text:style-name="T10064"><text:s/></text:span><text:span text:style-name="T10065">COMPENSA</text:span></text:p>
            </table:table-cell>
            <table:table-cell table:style-name="TableCell10066">
              <text:p text:style-name="P10067"/>
            </table:table-cell>
            <table:table-cell table:style-name="TableCell10068">
              <text:p text:style-name="P10069"><text:span text:style-name="T10070">-</text:span></text:p>
            </table:table-cell>
            <table:table-cell table:style-name="TableCell10071">
              <text:p text:style-name="P10072"><text:span text:style-name="T10073">(51.093,20)</text:span></text:p>
            </table:table-cell>
            <table:table-cell table:style-name="TableCell10074">
              <text:p text:style-name="P10075"><text:span text:style-name="T10076">279.525,69</text:span></text:p>
            </table:table-cell>
            <table:table-cell table:style-name="TableCell10077">
              <text:p text:style-name="P10078"><text:span text:style-name="T10079">281.133,16</text:span></text:p>
            </table:table-cell>
            <table:table-cell table:style-name="TableCell10080">
              <text:p text:style-name="P10081"><text:span text:style-name="T10082">(52.700,67)</text:span></text:p>
            </table:table-cell>
            <table:table-cell table:style-name="TableCell10083">
              <text:p text:style-name="P10084"/>
            </table:table-cell>
          </table:table-row>
          <table:table-row table:style-name="TableRow10085">
            <table:table-cell table:style-name="TableCell10086">
              <text:p text:style-name="P10087"><text:span text:style-name="T10088">821130100</text:span></text:p>
            </table:table-cell>
            <table:table-cell table:style-name="TableCell10089">
              <text:p text:style-name="P10090"><text:span text:style-name="T10091">(1)</text:span><text:span text:style-name="T10092"><text:s/></text:span><text:span text:style-name="T10093">02</text:span></text:p>
            </table:table-cell>
            <table:table-cell table:style-name="TableCell10094">
              <text:p text:style-name="P10095"><text:span text:style-name="T10096">COMPROMETIDA POR<text:s/></text:span><text:span text:style-name="T10097">LIQUIDAÇÃO</text:span></text:p>
            </table:table-cell>
            <table:table-cell table:style-name="TableCell10098">
              <text:p text:style-name="P10099"><text:span text:style-name="T10100">C</text:span></text:p>
            </table:table-cell>
            <table:table-cell table:style-name="TableCell10101">
              <text:p text:style-name="P10102"><text:span text:style-name="T10103">-</text:span></text:p>
            </table:table-cell>
            <table:table-cell table:style-name="TableCell10104">
              <text:p text:style-name="P10105"><text:span text:style-name="T10106">(403,83)</text:span><text:span text:style-name="T10107"><text:s/></text:span><text:span text:style-name="T10108">C</text:span></text:p>
            </table:table-cell>
            <table:table-cell table:style-name="TableCell10109">
              <text:p text:style-name="P10110"><text:span text:style-name="T10111">229.652,78</text:span></text:p>
            </table:table-cell>
            <table:table-cell table:style-name="TableCell10112">
              <text:p text:style-name="P10113"><text:span text:style-name="T10114">229.249,03</text:span></text:p>
            </table:table-cell>
            <table:table-cell table:style-name="TableCell10115">
              <text:p text:style-name="P10116"><text:span text:style-name="T10117">(0,08)</text:span></text:p>
            </table:table-cell>
            <table:table-cell table:style-name="TableCell10118">
              <text:p text:style-name="P10119"><text:span text:style-name="T10120">C</text:span></text:p>
            </table:table-cell>
          </table:table-row>
          <table:table-row table:style-name="TableRow10121">
            <table:table-cell table:style-name="TableCell10122">
              <text:p text:style-name="P10123"><text:span text:style-name="T10124">821130200</text:span></text:p>
            </table:table-cell>
            <table:table-cell table:style-name="TableCell10125">
              <text:p text:style-name="P10126"><text:span text:style-name="T10127">(1)</text:span><text:span text:style-name="T10128"><text:s/></text:span><text:span text:style-name="T10129">02</text:span></text:p>
            </table:table-cell>
            <table:table-cell table:style-name="TableCell10130">
              <text:p text:style-name="P10131"><text:span text:style-name="T10132">COMPROMETIDA</text:span><text:span text:style-name="T10133"><text:s/></text:span><text:span text:style-name="T10134">POR</text:span><text:span text:style-name="T10135"><text:s/></text:span><text:span text:style-name="T10136">RETENÇÕES</text:span><text:span text:style-name="T10137"><text:s/></text:span><text:span text:style-name="T10138">E</text:span><text:span text:style-name="T10139"><text:s/>CONSIGNAÇÕES</text:span></text:p>
            </table:table-cell>
            <table:table-cell table:style-name="TableCell10140">
              <text:p text:style-name="P10141"><text:span text:style-name="T10142">C</text:span></text:p>
            </table:table-cell>
            <table:table-cell table:style-name="TableCell10143">
              <text:p text:style-name="P10144"><text:span text:style-name="T10145">-</text:span></text:p>
            </table:table-cell>
            <table:table-cell table:style-name="TableCell10146">
              <text:p text:style-name="P10147"><text:span text:style-name="T10148">(50.689,37)</text:span><text:span text:style-name="T10149"><text:s/></text:span><text:span text:style-name="T10150">C</text:span></text:p>
            </table:table-cell>
            <table:table-cell table:style-name="TableCell10151">
              <text:p text:style-name="P10152"><text:span text:style-name="T10153">49.872,91</text:span></text:p>
            </table:table-cell>
            <table:table-cell table:style-name="TableCell10154">
              <text:p text:style-name="P10155"><text:span text:style-name="T10156">51.884,13</text:span></text:p>
            </table:table-cell>
            <table:table-cell table:style-name="TableCell10157">
              <text:p text:style-name="P10158"><text:span text:style-name="T10159">(52.700,59)</text:span></text:p>
            </table:table-cell>
            <table:table-cell table:style-name="TableCell10160">
              <text:p text:style-name="P10161"><text:span text:style-name="T10162">C</text:span></text:p>
            </table:table-cell>
          </table:table-row>
          <table:table-row table:style-name="TableRow10163">
            <table:table-cell table:style-name="TableCell10164">
              <text:p text:style-name="P10165"><text:span text:style-name="T10166">821140000</text:span></text:p>
            </table:table-cell>
            <table:table-cell table:style-name="TableCell10167">
              <text:p text:style-name="P10168"><text:span text:style-name="T10169">02</text:span></text:p>
            </table:table-cell>
            <table:table-cell table:style-name="TableCell10170">
              <text:p text:style-name="P10171"><text:span text:style-name="T10172">DISPONIBILIDADE</text:span><text:span text:style-name="T10173"><text:s/></text:span><text:span text:style-name="T10174">POR</text:span><text:span text:style-name="T10175"><text:s/></text:span><text:span text:style-name="T10176">DESTINAÇÃO</text:span><text:span text:style-name="T10177"><text:s/></text:span><text:span text:style-name="T10178">DE</text:span><text:span text:style-name="T10179"><text:s/></text:span><text:span text:style-name="T10180">RECURSOS</text:span><text:span text:style-name="T10181"><text:s/></text:span><text:span text:style-name="T10182">UTILIZADA</text:span></text:p>
            </table:table-cell>
            <table:table-cell table:style-name="TableCell10183">
              <text:p text:style-name="P10184"/>
            </table:table-cell>
            <table:table-cell table:style-name="TableCell10185">
              <text:p text:style-name="P10186"><text:span text:style-name="T10187">-</text:span></text:p>
            </table:table-cell>
            <table:table-cell table:style-name="TableCell10188">
              <text:p text:style-name="P10189"><text:span text:style-name="T10190">(1.600.071,94)</text:span></text:p>
            </table:table-cell>
            <table:table-cell table:style-name="TableCell10191">
              <text:p text:style-name="P10192"><text:span text:style-name="T10193">0,00</text:span></text:p>
            </table:table-cell>
            <table:table-cell table:style-name="TableCell10194">
              <text:p text:style-name="P10195"><text:span text:style-name="T10196">279.525,69</text:span></text:p>
            </table:table-cell>
            <table:table-cell table:style-name="TableCell10197">
              <text:p text:style-name="P10198"><text:span text:style-name="T10199">(1.879.597,63)</text:span></text:p>
            </table:table-cell>
            <table:table-cell table:style-name="TableCell10200">
              <text:p text:style-name="P10201"/>
            </table:table-cell>
          </table:table-row>
          <table:table-row table:style-name="TableRow10202">
            <table:table-cell table:style-name="TableCell10203">
              <text:p text:style-name="P10204"><text:span text:style-name="T10205">821140100</text:span></text:p>
            </table:table-cell>
            <table:table-cell table:style-name="TableCell10206">
              <text:p text:style-name="P10207"><text:span text:style-name="T10208">(1)</text:span><text:span text:style-name="T10209"><text:s/></text:span><text:span text:style-name="T10210">02</text:span></text:p>
            </table:table-cell>
            <table:table-cell table:style-name="TableCell10211">
              <text:p text:style-name="P10212"><text:span text:style-name="T10213">UTILIZADA COM EXECUÇÃO<text:s/></text:span><text:span text:style-name="T10214">ORÇAMENTÁRIA</text:span></text:p>
            </table:table-cell>
            <table:table-cell table:style-name="TableCell10215">
              <text:p text:style-name="P10216"><text:span text:style-name="T10217">C</text:span></text:p>
            </table:table-cell>
            <table:table-cell table:style-name="TableCell10218">
              <text:p text:style-name="P10219"><text:span text:style-name="T10220">-</text:span></text:p>
            </table:table-cell>
            <table:table-cell table:style-name="TableCell10221">
              <text:p text:style-name="P10222"><text:span text:style-name="T10223">(1.344.526,38)</text:span><text:span text:style-name="T10224"><text:s/></text:span><text:span text:style-name="T10225">C</text:span></text:p>
            </table:table-cell>
            <table:table-cell table:style-name="TableCell10226">
              <text:p text:style-name="P10227"><text:span text:style-name="T10228">0,00</text:span></text:p>
            </table:table-cell>
            <table:table-cell table:style-name="TableCell10229">
              <text:p text:style-name="P10230"><text:span text:style-name="T10231">229.652,78</text:span></text:p>
            </table:table-cell>
            <table:table-cell table:style-name="TableCell10232">
              <text:p text:style-name="P10233"><text:span text:style-name="T10234">(1.574.179,16)</text:span></text:p>
            </table:table-cell>
            <table:table-cell table:style-name="TableCell10235">
              <text:p text:style-name="P10236"><text:span text:style-name="T10237">C</text:span></text:p>
            </table:table-cell>
          </table:table-row>
          <table:table-row table:style-name="TableRow10238">
            <table:table-cell table:style-name="TableCell10239">
              <text:p text:style-name="P10240"><text:span text:style-name="T10241">821140200</text:span></text:p>
            </table:table-cell>
            <table:table-cell table:style-name="TableCell10242">
              <text:p text:style-name="P10243"><text:span text:style-name="T10244">(1)</text:span><text:span text:style-name="T10245"><text:s/></text:span><text:span text:style-name="T10246">02</text:span></text:p>
            </table:table-cell>
            <table:table-cell table:style-name="TableCell10247">
              <text:p text:style-name="P10248"><text:span text:style-name="T10249">UTILIZADA</text:span><text:span text:style-name="T10250"><text:s/></text:span><text:span text:style-name="T10251">COM</text:span><text:span text:style-name="T10252"><text:s/></text:span><text:span text:style-name="T10253">RETENÇÕES</text:span><text:span text:style-name="T10254"><text:s/></text:span><text:span text:style-name="T10255">E</text:span><text:span text:style-name="T10256"><text:s/>CONSIGNAÇÕES</text:span></text:p>
            </table:table-cell>
            <table:table-cell table:style-name="TableCell10257">
              <text:p text:style-name="P10258"><text:span text:style-name="T10259">C</text:span></text:p>
            </table:table-cell>
            <table:table-cell table:style-name="TableCell10260">
              <text:p text:style-name="P10261"><text:span text:style-name="T10262">-</text:span></text:p>
            </table:table-cell>
            <table:table-cell table:style-name="TableCell10263">
              <text:p text:style-name="P10264"><text:span text:style-name="T10265">(255.545,56)</text:span><text:span text:style-name="T10266"><text:s/></text:span><text:span text:style-name="T10267">C</text:span></text:p>
            </table:table-cell>
            <table:table-cell table:style-name="TableCell10268">
              <text:p text:style-name="P10269"><text:span text:style-name="T10270">0,00</text:span></text:p>
            </table:table-cell>
            <table:table-cell table:style-name="TableCell10271">
              <text:p text:style-name="P10272"><text:span text:style-name="T10273">49.872,91</text:span></text:p>
            </table:table-cell>
            <table:table-cell table:style-name="TableCell10274">
              <text:p text:style-name="P10275"><text:span text:style-name="T10276">(305.418,47)</text:span></text:p>
            </table:table-cell>
            <table:table-cell table:style-name="TableCell10277">
              <text:p text:style-name="P10278"><text:span text:style-name="T10279">C</text:span></text:p>
            </table:table-cell>
          </table:table-row>
          <table:table-row table:style-name="TableRow10280">
            <table:table-cell table:style-name="TableCell10281" table:number-columns-spanned="6">
              <text:p text:style-name="P10282"><text:span text:style-name="T10283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84">
              <text:p text:style-name="P10285"><text:span text:style-name="T10286">3.553.658,25</text:span></text:p>
            </table:table-cell>
            <table:table-cell table:style-name="TableCell10287">
              <text:p text:style-name="P10288"><text:span text:style-name="T10289">3.553.658,25</text:span></text:p>
            </table:table-cell>
            <table:table-cell table:style-name="TableCell10290" table:number-columns-spanned="2">
              <text:p text:style-name="P10291"><text:span text:style-name="T10292">0,00</text:span></text:p>
            </table:table-cell>
            <table:covered-table-cell/>
          </table:table-row>
        </table:table>
        <text:p text:style-name="P10293"/>
        <text:p text:style-name="P10294"><text:span text:style-name="T10295"><draw:custom-shape svg:x="0in" svg:y="0.01042in" svg:width="2.25in" svg:height="0.00139in" draw:id="id39" draw:style-name="a44" draw:name="Group 27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296"><text:tab/></text:span><text:span text:style-name="T10297"><draw:custom-shape svg:x="0in" svg:y="0.01042in" svg:width="2.25in" svg:height="0.00139in" draw:id="id40" draw:style-name="a45" draw:name="Group 29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10298"><text:span text:style-name="T10299">PEDRO</text:span><text:span text:style-name="T10300"><text:s/></text:span><text:span text:style-name="T10301">RENATO</text:span><text:span text:style-name="T10302"><text:s/></text:span><text:span text:style-name="T10303">FROZZI<text:s/></text:span><text:span text:style-name="T10304">PRESIDENTE</text:span><text:span text:style-name="T10305"><text:s/></text:span><text:span text:style-name="T10306">002.606.642-43</text:span></text:p>
        <text:p text:style-name="P10307"><text:span text:style-name="T10308">MARIA RITA L. DE<text:s/></text:span><text:span text:style-name="T10309">MORAES</text:span></text:p>
        <text:p text:style-name="P10310"><text:span text:style-name="T10311">CONTADORA</text:span><text:span text:style-name="T10312"><text:s/></text:span><text:span text:style-name="T10313">CRC</text:span><text:span text:style-name="T10314"><text:s/></text:span><text:span text:style-name="T10315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37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7.5pt" style:font-size-asian="7.5pt"/>
    </style:style>
    <style:page-layout style:name="PL2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62" style:parent-style-name="Corpodetexto" style:family="paragraph">
      <style:paragraph-properties fo:line-height="5%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P216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66" style:parent-style-name="Fonteparág.padrão" style:family="text">
      <style:text-properties style:font-name="Arial MT" fo:font-size="12pt" style:font-size-asian="12pt"/>
    </style:style>
    <style:style style:name="T2167" style:parent-style-name="Fonteparág.padrão" style:family="text">
      <style:text-properties style:font-name="Arial MT" fo:letter-spacing="-0.002in" fo:font-size="12pt" style:font-size-asian="12pt"/>
    </style:style>
    <style:style style:name="T2168" style:parent-style-name="Fonteparág.padrão" style:family="text">
      <style:text-properties style:font-name="Arial MT" fo:font-size="12pt" style:font-size-asian="12pt"/>
    </style:style>
    <style:style style:name="T2169" style:parent-style-name="Fonteparág.padrão" style:family="text">
      <style:text-properties style:font-name="Arial MT" fo:letter-spacing="-0.002in" fo:font-size="12pt" style:font-size-asian="12pt"/>
    </style:style>
    <style:style style:name="T2170" style:parent-style-name="Fonteparág.padrão" style:family="text">
      <style:text-properties style:font-name="Arial MT" fo:font-size="12pt" style:font-size-asian="12pt"/>
    </style:style>
    <style:style style:name="T2171" style:parent-style-name="Fonteparág.padrão" style:family="text">
      <style:text-properties style:font-name="Arial MT" fo:letter-spacing="-0.0013in" fo:font-size="12pt" style:font-size-asian="12pt"/>
    </style:style>
    <style:style style:name="T2172" style:parent-style-name="Fonteparág.padrão" style:family="text">
      <style:text-properties style:font-name="Arial MT" fo:letter-spacing="-0.0027in" fo:font-size="12pt" style:font-size-asian="12pt"/>
    </style:style>
    <style:style style:name="P2173" style:parent-style-name="Normal" style:family="paragraph">
      <style:paragraph-properties fo:line-height="0.125in" fo:margin-left="0.0138in">
        <style:tab-stops/>
      </style:paragraph-properties>
    </style:style>
    <style:style style:name="T2174" style:parent-style-name="Fonteparág.padrão" style:family="text">
      <style:text-properties style:font-name="Arial MT" fo:font-size="8pt" style:font-size-asian="8pt"/>
    </style:style>
    <style:style style:name="T2175" style:parent-style-name="Fonteparág.padrão" style:family="text">
      <style:text-properties style:font-name="Arial MT" fo:letter-spacing="-0.0034in" fo:font-size="8pt" style:font-size-asian="8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margin-top="0.0097in" fo:margin-left="0.0138in">
        <style:tab-stops/>
      </style:paragraph-properties>
    </style:style>
    <style:style style:name="T2178" style:parent-style-name="Fonteparág.padrão" style:family="text">
      <style:text-properties style:font-name="Arial MT" fo:letter-spacing="-0.0013in" fo:font-size="8pt" style:font-size-asian="8pt"/>
    </style:style>
    <style:style style:name="T2179" style:parent-style-name="Fonteparág.padrão" style:family="text">
      <style:text-properties fo:font-size="10pt" style:font-size-asian="10pt"/>
    </style:style>
    <style:style style:name="P2180" style:parent-style-name="Normal" style:family="paragraph">
      <style:paragraph-properties fo:margin-top="0.0097in" fo:margin-left="0.0138in">
        <style:tab-stops/>
      </style:paragraph-properties>
    </style:style>
    <style:style style:name="T2181" style:parent-style-name="Fonteparág.padrão" style:family="text">
      <style:text-properties style:font-name="Arial MT" fo:letter-spacing="-0.0027in" fo:font-size="8pt" style:font-size-asian="8pt"/>
    </style:style>
    <style:style style:name="T2182" style:parent-style-name="Fonteparág.padrão" style:family="text">
      <style:text-properties fo:font-size="10pt" style:font-size-asian="10pt"/>
    </style:style>
    <style:style style:name="P2183" style:parent-style-name="Normal" style:family="paragraph">
      <style:paragraph-properties fo:margin-top="0.0097in" fo:margin-left="0.0138in">
        <style:tab-stops/>
      </style:paragraph-properties>
    </style:style>
    <style:style style:name="T2184" style:parent-style-name="Fonteparág.padrão" style:family="text">
      <style:text-properties style:font-name="Arial MT" fo:letter-spacing="-0.0013in" fo:font-size="8pt" style:font-size-asian="8pt"/>
    </style:style>
    <style:style style:name="T2185" style:parent-style-name="Fonteparág.padrão" style:family="text">
      <style:text-properties style:font-name="Arial MT" fo:letter-spacing="-0.0048in" fo:font-size="8pt" style:font-size-asian="8pt"/>
    </style:style>
    <style:style style:name="P2186" style:parent-style-name="Corpodetexto" style:family="paragraph">
      <style:paragraph-properties fo:line-height="5%"/>
    </style:style>
    <style:style style:name="T2187" style:parent-style-name="Fonteparág.padrão" style:family="text">
      <style:text-properties fo:font-size="7.5pt" style:font-size-asian="7.5pt"/>
    </style:style>
    <style:page-layout style:name="PL4">
      <style:page-layout-properties fo:page-width="8.2638in" fo:page-height="11.6944in" style:print-orientation="portrait" fo:margin-top="1.375in" fo:margin-left="0.2951in" fo:margin-bottom="0.763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41" style:parent-style-name="Corpodetexto" style:family="paragraph">
      <style:paragraph-properties fo:line-height="5%"/>
    </style:style>
    <style:style style:name="T4242" style:parent-style-name="Fonteparág.padrão" style:family="text">
      <style:text-properties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P424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45" style:parent-style-name="Fonteparág.padrão" style:family="text">
      <style:text-properties style:font-name="Arial MT" fo:font-size="12pt" style:font-size-asian="12pt"/>
    </style:style>
    <style:style style:name="T4246" style:parent-style-name="Fonteparág.padrão" style:family="text">
      <style:text-properties style:font-name="Arial MT" fo:letter-spacing="-0.002in" fo:font-size="12pt" style:font-size-asian="12pt"/>
    </style:style>
    <style:style style:name="T4247" style:parent-style-name="Fonteparág.padrão" style:family="text">
      <style:text-properties style:font-name="Arial MT" fo:font-size="12pt" style:font-size-asian="12pt"/>
    </style:style>
    <style:style style:name="T4248" style:parent-style-name="Fonteparág.padrão" style:family="text">
      <style:text-properties style:font-name="Arial MT" fo:letter-spacing="-0.002in" fo:font-size="12pt" style:font-size-asian="12pt"/>
    </style:style>
    <style:style style:name="T4249" style:parent-style-name="Fonteparág.padrão" style:family="text">
      <style:text-properties style:font-name="Arial MT" fo:font-size="12pt" style:font-size-asian="12pt"/>
    </style:style>
    <style:style style:name="T4250" style:parent-style-name="Fonteparág.padrão" style:family="text">
      <style:text-properties style:font-name="Arial MT" fo:letter-spacing="-0.0013in" fo:font-size="12pt" style:font-size-asian="12pt"/>
    </style:style>
    <style:style style:name="T4251" style:parent-style-name="Fonteparág.padrão" style:family="text">
      <style:text-properties style:font-name="Arial MT" fo:letter-spacing="-0.0027in" fo:font-size="12pt" style:font-size-asian="12pt"/>
    </style:style>
    <style:style style:name="P4252" style:parent-style-name="Normal" style:family="paragraph">
      <style:paragraph-properties fo:line-height="0.125in" fo:margin-left="0.0138in">
        <style:tab-stops/>
      </style:paragraph-properties>
    </style:style>
    <style:style style:name="T4253" style:parent-style-name="Fonteparág.padrão" style:family="text">
      <style:text-properties style:font-name="Arial MT" fo:font-size="8pt" style:font-size-asian="8pt"/>
    </style:style>
    <style:style style:name="T4254" style:parent-style-name="Fonteparág.padrão" style:family="text">
      <style:text-properties style:font-name="Arial MT" fo:letter-spacing="-0.0034in" fo:font-size="8pt" style:font-size-asian="8pt"/>
    </style:style>
    <style:style style:name="T4255" style:parent-style-name="Fonteparág.padrão" style:family="text">
      <style:text-properties fo:font-size="10pt" style:font-size-asian="10pt"/>
    </style:style>
    <style:style style:name="P4256" style:parent-style-name="Normal" style:family="paragraph">
      <style:paragraph-properties fo:margin-top="0.0097in" fo:margin-left="0.0138in">
        <style:tab-stops/>
      </style:paragraph-properties>
    </style:style>
    <style:style style:name="T4257" style:parent-style-name="Fonteparág.padrão" style:family="text">
      <style:text-properties style:font-name="Arial MT" fo:letter-spacing="-0.0013in" fo:font-size="8pt" style:font-size-asian="8pt"/>
    </style:style>
    <style:style style:name="T4258" style:parent-style-name="Fonteparág.padrão" style:family="text">
      <style:text-properties fo:font-size="10pt" style:font-size-asian="10pt"/>
    </style:style>
    <style:style style:name="P4259" style:parent-style-name="Normal" style:family="paragraph">
      <style:paragraph-properties fo:margin-top="0.0097in" fo:margin-left="0.0138in">
        <style:tab-stops/>
      </style:paragraph-properties>
    </style:style>
    <style:style style:name="T4260" style:parent-style-name="Fonteparág.padrão" style:family="text">
      <style:text-properties style:font-name="Arial MT" fo:letter-spacing="-0.0027in" fo:font-size="8pt" style:font-size-asian="8pt"/>
    </style:style>
    <style:style style:name="T4261" style:parent-style-name="Fonteparág.padrão" style:family="text">
      <style:text-properties fo:font-size="10pt" style:font-size-asian="10pt"/>
    </style:style>
    <style:style style:name="P4262" style:parent-style-name="Normal" style:family="paragraph">
      <style:paragraph-properties fo:margin-top="0.0097in" fo:margin-left="0.0138in">
        <style:tab-stops/>
      </style:paragraph-properties>
    </style:style>
    <style:style style:name="T4263" style:parent-style-name="Fonteparág.padrão" style:family="text">
      <style:text-properties style:font-name="Arial MT" fo:letter-spacing="-0.0013in" fo:font-size="8pt" style:font-size-asian="8pt"/>
    </style:style>
    <style:style style:name="T4264" style:parent-style-name="Fonteparág.padrão" style:family="text">
      <style:text-properties style:font-name="Arial MT" fo:letter-spacing="-0.0048in" fo:font-size="8pt" style:font-size-asian="8pt"/>
    </style:style>
    <style:style style:name="P4265" style:parent-style-name="Corpodetexto" style:family="paragraph">
      <style:paragraph-properties fo:line-height="5%"/>
    </style:style>
    <style:style style:name="T4266" style:parent-style-name="Fonteparág.padrão" style:family="text">
      <style:text-properties fo:font-size="7.5pt" style:font-size-asian="7.5pt"/>
    </style:style>
    <style:page-layout style:name="PL6">
      <style:page-layout-properties fo:page-width="8.2638in" fo:page-height="11.6944in" style:print-orientation="portrait" fo:margin-top="0.5965in" fo:margin-left="0.2951in" fo:margin-bottom="0.6583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33in"/>
      </style:footer-style>
    </style:page-layout>
    <style:style style:name="P6348" style:parent-style-name="Corpodetexto" style:family="paragraph">
      <style:paragraph-properties fo:line-height="5%"/>
    </style:style>
    <style:style style:name="T6349" style:parent-style-name="Fonteparág.padrão" style:family="text">
      <style:text-properties fo:font-size="10pt" style:font-size-asian="10pt"/>
    </style:style>
    <style:style style:name="T6350" style:parent-style-name="Fonteparág.padrão" style:family="text">
      <style:text-properties fo:font-size="10pt" style:font-size-asian="10pt"/>
    </style:style>
    <style:style style:name="P635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52" style:parent-style-name="Fonteparág.padrão" style:family="text">
      <style:text-properties style:font-name="Arial MT" fo:font-size="12pt" style:font-size-asian="12pt"/>
    </style:style>
    <style:style style:name="T6353" style:parent-style-name="Fonteparág.padrão" style:family="text">
      <style:text-properties style:font-name="Arial MT" fo:letter-spacing="-0.002in" fo:font-size="12pt" style:font-size-asian="12pt"/>
    </style:style>
    <style:style style:name="T6354" style:parent-style-name="Fonteparág.padrão" style:family="text">
      <style:text-properties style:font-name="Arial MT" fo:font-size="12pt" style:font-size-asian="12pt"/>
    </style:style>
    <style:style style:name="T6355" style:parent-style-name="Fonteparág.padrão" style:family="text">
      <style:text-properties style:font-name="Arial MT" fo:letter-spacing="-0.002in" fo:font-size="12pt" style:font-size-asian="12pt"/>
    </style:style>
    <style:style style:name="T6356" style:parent-style-name="Fonteparág.padrão" style:family="text">
      <style:text-properties style:font-name="Arial MT" fo:font-size="12pt" style:font-size-asian="12pt"/>
    </style:style>
    <style:style style:name="T6357" style:parent-style-name="Fonteparág.padrão" style:family="text">
      <style:text-properties style:font-name="Arial MT" fo:letter-spacing="-0.0013in" fo:font-size="12pt" style:font-size-asian="12pt"/>
    </style:style>
    <style:style style:name="T6358" style:parent-style-name="Fonteparág.padrão" style:family="text">
      <style:text-properties style:font-name="Arial MT" fo:letter-spacing="-0.0027in" fo:font-size="12pt" style:font-size-asian="12pt"/>
    </style:style>
    <style:style style:name="P6359" style:parent-style-name="Normal" style:family="paragraph">
      <style:paragraph-properties fo:line-height="0.125in" fo:margin-left="0.0138in">
        <style:tab-stops/>
      </style:paragraph-properties>
    </style:style>
    <style:style style:name="T6360" style:parent-style-name="Fonteparág.padrão" style:family="text">
      <style:text-properties style:font-name="Arial MT" fo:font-size="8pt" style:font-size-asian="8pt"/>
    </style:style>
    <style:style style:name="T6361" style:parent-style-name="Fonteparág.padrão" style:family="text">
      <style:text-properties style:font-name="Arial MT" fo:letter-spacing="-0.0034in" fo:font-size="8pt" style:font-size-asian="8pt"/>
    </style:style>
    <style:style style:name="T6362" style:parent-style-name="Fonteparág.padrão" style:family="text">
      <style:text-properties fo:font-size="10pt" style:font-size-asian="10pt"/>
    </style:style>
    <style:style style:name="P6363" style:parent-style-name="Normal" style:family="paragraph">
      <style:paragraph-properties fo:margin-top="0.0097in" fo:margin-left="0.0138in">
        <style:tab-stops/>
      </style:paragraph-properties>
    </style:style>
    <style:style style:name="T6364" style:parent-style-name="Fonteparág.padrão" style:family="text">
      <style:text-properties style:font-name="Arial MT" fo:letter-spacing="-0.0013in" fo:font-size="8pt" style:font-size-asian="8pt"/>
    </style:style>
    <style:style style:name="T6365" style:parent-style-name="Fonteparág.padrão" style:family="text">
      <style:text-properties fo:font-size="10pt" style:font-size-asian="10pt"/>
    </style:style>
    <style:style style:name="P6366" style:parent-style-name="Normal" style:family="paragraph">
      <style:paragraph-properties fo:margin-top="0.0097in" fo:margin-left="0.0138in">
        <style:tab-stops/>
      </style:paragraph-properties>
    </style:style>
    <style:style style:name="T6367" style:parent-style-name="Fonteparág.padrão" style:family="text">
      <style:text-properties style:font-name="Arial MT" fo:letter-spacing="-0.0027in" fo:font-size="8pt" style:font-size-asian="8pt"/>
    </style:style>
    <style:style style:name="T6368" style:parent-style-name="Fonteparág.padrão" style:family="text">
      <style:text-properties fo:font-size="10pt" style:font-size-asian="10pt"/>
    </style:style>
    <style:style style:name="P6369" style:parent-style-name="Normal" style:family="paragraph">
      <style:paragraph-properties fo:margin-top="0.0097in" fo:margin-left="0.0138in">
        <style:tab-stops/>
      </style:paragraph-properties>
    </style:style>
    <style:style style:name="T6370" style:parent-style-name="Fonteparág.padrão" style:family="text">
      <style:text-properties style:font-name="Arial MT" fo:letter-spacing="-0.0013in" fo:font-size="8pt" style:font-size-asian="8pt"/>
    </style:style>
    <style:style style:name="T6371" style:parent-style-name="Fonteparág.padrão" style:family="text">
      <style:text-properties style:font-name="Arial MT" fo:letter-spacing="-0.0048in" fo:font-size="8pt" style:font-size-asian="8pt"/>
    </style:style>
    <style:style style:name="P6372" style:parent-style-name="Corpodetexto" style:family="paragraph">
      <style:paragraph-properties fo:line-height="5%"/>
    </style:style>
    <style:style style:name="T6373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16" style:parent-style-name="Corpodetexto" style:family="paragraph">
      <style:paragraph-properties fo:line-height="5%"/>
    </style:style>
    <style:style style:name="T8417" style:parent-style-name="Fonteparág.padrão" style:family="text">
      <style:text-properties fo:font-size="10pt" style:font-size-asian="10pt"/>
    </style:style>
    <style:style style:name="T8418" style:parent-style-name="Fonteparág.padrão" style:family="text">
      <style:text-properties fo:font-size="10pt" style:font-size-asian="10pt"/>
    </style:style>
    <style:style style:name="P841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20" style:parent-style-name="Fonteparág.padrão" style:family="text">
      <style:text-properties style:font-name="Arial MT" fo:font-size="12pt" style:font-size-asian="12pt"/>
    </style:style>
    <style:style style:name="T8421" style:parent-style-name="Fonteparág.padrão" style:family="text">
      <style:text-properties style:font-name="Arial MT" fo:letter-spacing="-0.002in" fo:font-size="12pt" style:font-size-asian="12pt"/>
    </style:style>
    <style:style style:name="T8422" style:parent-style-name="Fonteparág.padrão" style:family="text">
      <style:text-properties style:font-name="Arial MT" fo:font-size="12pt" style:font-size-asian="12pt"/>
    </style:style>
    <style:style style:name="T8423" style:parent-style-name="Fonteparág.padrão" style:family="text">
      <style:text-properties style:font-name="Arial MT" fo:letter-spacing="-0.002in" fo:font-size="12pt" style:font-size-asian="12pt"/>
    </style:style>
    <style:style style:name="T8424" style:parent-style-name="Fonteparág.padrão" style:family="text">
      <style:text-properties style:font-name="Arial MT" fo:font-size="12pt" style:font-size-asian="12pt"/>
    </style:style>
    <style:style style:name="T8425" style:parent-style-name="Fonteparág.padrão" style:family="text">
      <style:text-properties style:font-name="Arial MT" fo:letter-spacing="-0.0013in" fo:font-size="12pt" style:font-size-asian="12pt"/>
    </style:style>
    <style:style style:name="T8426" style:parent-style-name="Fonteparág.padrão" style:family="text">
      <style:text-properties style:font-name="Arial MT" fo:letter-spacing="-0.0027in" fo:font-size="12pt" style:font-size-asian="12pt"/>
    </style:style>
    <style:style style:name="P8427" style:parent-style-name="Normal" style:family="paragraph">
      <style:paragraph-properties fo:line-height="0.125in" fo:margin-left="0.0138in">
        <style:tab-stops/>
      </style:paragraph-properties>
    </style:style>
    <style:style style:name="T8428" style:parent-style-name="Fonteparág.padrão" style:family="text">
      <style:text-properties style:font-name="Arial MT" fo:font-size="8pt" style:font-size-asian="8pt"/>
    </style:style>
    <style:style style:name="T8429" style:parent-style-name="Fonteparág.padrão" style:family="text">
      <style:text-properties style:font-name="Arial MT" fo:letter-spacing="-0.0034in" fo:font-size="8pt" style:font-size-asian="8pt"/>
    </style:style>
    <style:style style:name="T8430" style:parent-style-name="Fonteparág.padrão" style:family="text">
      <style:text-properties fo:font-size="10pt" style:font-size-asian="10pt"/>
    </style:style>
    <style:style style:name="P8431" style:parent-style-name="Normal" style:family="paragraph">
      <style:paragraph-properties fo:margin-top="0.0097in" fo:margin-left="0.0138in">
        <style:tab-stops/>
      </style:paragraph-properties>
    </style:style>
    <style:style style:name="T8432" style:parent-style-name="Fonteparág.padrão" style:family="text">
      <style:text-properties style:font-name="Arial MT" fo:letter-spacing="-0.0013in" fo:font-size="8pt" style:font-size-asian="8pt"/>
    </style:style>
    <style:style style:name="T8433" style:parent-style-name="Fonteparág.padrão" style:family="text">
      <style:text-properties fo:font-size="10pt" style:font-size-asian="10pt"/>
    </style:style>
    <style:style style:name="P8434" style:parent-style-name="Normal" style:family="paragraph">
      <style:paragraph-properties fo:margin-top="0.0097in" fo:margin-left="0.0138in">
        <style:tab-stops/>
      </style:paragraph-properties>
    </style:style>
    <style:style style:name="T8435" style:parent-style-name="Fonteparág.padrão" style:family="text">
      <style:text-properties style:font-name="Arial MT" fo:letter-spacing="-0.0027in" fo:font-size="8pt" style:font-size-asian="8pt"/>
    </style:style>
    <style:style style:name="T8436" style:parent-style-name="Fonteparág.padrão" style:family="text">
      <style:text-properties fo:font-size="10pt" style:font-size-asian="10pt"/>
    </style:style>
    <style:style style:name="P8437" style:parent-style-name="Normal" style:family="paragraph">
      <style:paragraph-properties fo:margin-top="0.0097in" fo:margin-left="0.0138in">
        <style:tab-stops/>
      </style:paragraph-properties>
    </style:style>
    <style:style style:name="T8438" style:parent-style-name="Fonteparág.padrão" style:family="text">
      <style:text-properties style:font-name="Arial MT" fo:letter-spacing="-0.0013in" fo:font-size="8pt" style:font-size-asian="8pt"/>
    </style:style>
    <style:style style:name="T8439" style:parent-style-name="Fonteparág.padrão" style:family="text">
      <style:text-properties style:font-name="Arial MT" fo:letter-spacing="-0.0048in" fo:font-size="8pt" style:font-size-asian="8pt"/>
    </style:style>
    <style:style style:name="P8440" style:parent-style-name="Corpodetexto" style:family="paragraph">
      <style:paragraph-properties fo:line-height="5%"/>
    </style:style>
    <style:style style:name="T8441" style:parent-style-name="Fonteparág.padrão" style:family="text">
      <style:text-properties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434496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43500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43552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43603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436544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43705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62"><text:span text:style-name="T2163"><draw:frame draw:z-index="483434496" draw:style-name="a9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64"><draw:frame draw:z-index="483435008" draw:id="id8" draw:style-name="a10" draw:name="Textbox 2" text:anchor-type="paragraph" svg:x="1.38194in" svg:y="0.58232in" svg:width="2.40833in" svg:height="0.33681in" style:rel-width="scale" style:rel-height="scale"><draw:text-box><text:p text:style-name="P2165"><text:span text:style-name="T2166">CÂMARA</text:span><text:span text:style-name="T2167"><text:s/></text:span><text:span text:style-name="T2168">MUNICIPAL</text:span><text:span text:style-name="T2169"><text:s/></text:span><text:span text:style-name="T2170">DE</text:span><text:span text:style-name="T2171"><text:s/></text:span><text:span text:style-name="T2172">APUI</text:span></text:p><text:p text:style-name="P2173"><text:span text:style-name="T2174">AV. TREZE DE NOVEMBRO,<text:s/></text:span><text:span text:style-name="T2175">S/N</text:span></text:p></draw:text-box><svg:title/><svg:desc/></draw:frame></text:span><text:span text:style-name="T2176"><draw:frame draw:z-index="483435520" draw:id="id9" draw:style-name="a11" draw:name="Textbox 3" text:anchor-type="paragraph" svg:x="3.00694in" svg:y="0.90219in" svg:width="0.51597in" svg:height="0.15208in" style:rel-width="scale" style:rel-height="scale"><draw:text-box><text:p text:style-name="P2177"><text:span text:style-name="T2178">Exercício:</text:span></text:p></draw:text-box><svg:title/><svg:desc/></draw:frame></text:span><text:span text:style-name="T2179"><draw:frame draw:z-index="483436032" draw:id="id10" draw:style-name="a12" draw:name="Textbox 4" text:anchor-type="paragraph" svg:x="3.62155in" svg:y="0.91261in" svg:width="0.275in" svg:height="0.15208in" style:rel-width="scale" style:rel-height="scale"><draw:text-box><text:p text:style-name="P2180"><text:span text:style-name="T2181">2024</text:span></text:p></draw:text-box><svg:title/><svg:desc/></draw:frame></text:span><text:span text:style-name="T2182"><draw:frame draw:z-index="483436544" draw:id="id11" draw:style-name="a13" draw:name="Textbox 5" text:anchor-type="paragraph" svg:x="1.38194in" svg:y="0.92302in" svg:width="0.96111in" svg:height="0.15208in" style:rel-width="scale" style:rel-height="scale"><draw:text-box><text:p text:style-name="P2183"><text:span text:style-name="T2184">34528869/0001-</text:span><text:span text:style-name="T2185">25</text:span></text:p></draw:text-box><svg:title/><svg:desc/></draw:frame></text:span></text:p>
      </style:header>
      <style:footer>
        <text:p text:style-name="P2186"><text:span text:style-name="T2187"><draw:custom-shape svg:x="0.375in" svg:y="10.8856in" svg:width="7.57292in" svg:height="0.00139in" draw:z-index="483437056" draw:id="id12" draw:style-name="a1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41"><text:span text:style-name="T4242"><draw:frame draw:z-index="483434496" draw:style-name="a18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243"><draw:frame draw:z-index="483435008" draw:id="id16" draw:style-name="a19" draw:name="Textbox 2" text:anchor-type="paragraph" svg:x="1.38194in" svg:y="0.58232in" svg:width="2.40833in" svg:height="0.33681in" style:rel-width="scale" style:rel-height="scale"><draw:text-box><text:p text:style-name="P4244"><text:span text:style-name="T4245">CÂMARA</text:span><text:span text:style-name="T4246"><text:s/></text:span><text:span text:style-name="T4247">MUNICIPAL</text:span><text:span text:style-name="T4248"><text:s/></text:span><text:span text:style-name="T4249">DE</text:span><text:span text:style-name="T4250"><text:s/></text:span><text:span text:style-name="T4251">APUI</text:span></text:p><text:p text:style-name="P4252"><text:span text:style-name="T4253">AV. TREZE DE NOVEMBRO,<text:s/></text:span><text:span text:style-name="T4254">S/N</text:span></text:p></draw:text-box><svg:title/><svg:desc/></draw:frame></text:span><text:span text:style-name="T4255"><draw:frame draw:z-index="483435520" draw:id="id17" draw:style-name="a20" draw:name="Textbox 3" text:anchor-type="paragraph" svg:x="3.00694in" svg:y="0.90219in" svg:width="0.51597in" svg:height="0.15208in" style:rel-width="scale" style:rel-height="scale"><draw:text-box><text:p text:style-name="P4256"><text:span text:style-name="T4257">Exercício:</text:span></text:p></draw:text-box><svg:title/><svg:desc/></draw:frame></text:span><text:span text:style-name="T4258"><draw:frame draw:z-index="483436032" draw:id="id18" draw:style-name="a21" draw:name="Textbox 4" text:anchor-type="paragraph" svg:x="3.62155in" svg:y="0.91261in" svg:width="0.275in" svg:height="0.15208in" style:rel-width="scale" style:rel-height="scale"><draw:text-box><text:p text:style-name="P4259"><text:span text:style-name="T4260">2024</text:span></text:p></draw:text-box><svg:title/><svg:desc/></draw:frame></text:span><text:span text:style-name="T4261"><draw:frame draw:z-index="483436544" draw:id="id19" draw:style-name="a22" draw:name="Textbox 5" text:anchor-type="paragraph" svg:x="1.38194in" svg:y="0.92302in" svg:width="0.96111in" svg:height="0.15208in" style:rel-width="scale" style:rel-height="scale"><draw:text-box><text:p text:style-name="P4262"><text:span text:style-name="T4263">34528869/0001-</text:span><text:span text:style-name="T4264">25</text:span></text:p></draw:text-box><svg:title/><svg:desc/></draw:frame></text:span></text:p>
      </style:header>
      <style:footer>
        <text:p text:style-name="P4265"><text:span text:style-name="T4266"><draw:custom-shape svg:x="0.375in" svg:y="10.8856in" svg:width="7.57292in" svg:height="0.00139in" draw:z-index="483437056" draw:id="id20" draw:style-name="a2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348"><text:span text:style-name="T6349"><draw:frame draw:z-index="483437568" draw:style-name="a26" draw:name="Image 15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350"><draw:frame draw:z-index="483438080" draw:id="id23" draw:style-name="a27" draw:name="Textbox 16" text:anchor-type="paragraph" svg:x="1.38194in" svg:y="0.58232in" svg:width="2.40833in" svg:height="0.33681in" style:rel-width="scale" style:rel-height="scale"><draw:text-box><text:p text:style-name="P6351"><text:span text:style-name="T6352">CÂMARA</text:span><text:span text:style-name="T6353"><text:s/></text:span><text:span text:style-name="T6354">MUNICIPAL</text:span><text:span text:style-name="T6355"><text:s/></text:span><text:span text:style-name="T6356">DE</text:span><text:span text:style-name="T6357"><text:s/></text:span><text:span text:style-name="T6358">APUI</text:span></text:p><text:p text:style-name="P6359"><text:span text:style-name="T6360">AV. TREZE DE NOVEMBRO,<text:s/></text:span><text:span text:style-name="T6361">S/N</text:span></text:p></draw:text-box><svg:title/><svg:desc/></draw:frame></text:span><text:span text:style-name="T6362"><draw:frame draw:z-index="483438592" draw:id="id24" draw:style-name="a28" draw:name="Textbox 17" text:anchor-type="paragraph" svg:x="3.00694in" svg:y="0.90219in" svg:width="0.51597in" svg:height="0.15208in" style:rel-width="scale" style:rel-height="scale"><draw:text-box><text:p text:style-name="P6363"><text:span text:style-name="T6364">Exercício:</text:span></text:p></draw:text-box><svg:title/><svg:desc/></draw:frame></text:span><text:span text:style-name="T6365"><draw:frame draw:z-index="483439104" draw:id="id25" draw:style-name="a29" draw:name="Textbox 18" text:anchor-type="paragraph" svg:x="3.62155in" svg:y="0.91261in" svg:width="0.275in" svg:height="0.15208in" style:rel-width="scale" style:rel-height="scale"><draw:text-box><text:p text:style-name="P6366"><text:span text:style-name="T6367">2024</text:span></text:p></draw:text-box><svg:title/><svg:desc/></draw:frame></text:span><text:span text:style-name="T6368"><draw:frame draw:z-index="483439616" draw:id="id26" draw:style-name="a30" draw:name="Textbox 19" text:anchor-type="paragraph" svg:x="1.38194in" svg:y="0.92302in" svg:width="0.96111in" svg:height="0.15208in" style:rel-width="scale" style:rel-height="scale"><draw:text-box><text:p text:style-name="P6369"><text:span text:style-name="T6370">34528869/0001-</text:span><text:span text:style-name="T6371">25</text:span></text:p></draw:text-box><svg:title/><svg:desc/></draw:frame></text:span></text:p>
      </style:header>
      <style:footer>
        <text:p text:style-name="P6372"><text:span text:style-name="T6373"><draw:custom-shape svg:x="0.375in" svg:y="10.8856in" svg:width="7.57292in" svg:height="0.00139in" draw:z-index="483440128" draw:id="id27" draw:style-name="a31" draw:name="Graphic 2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16"><text:span text:style-name="T8417"><draw:frame draw:z-index="483437568" draw:style-name="a35" draw:name="Image 15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418"><draw:frame draw:z-index="483438080" draw:id="id31" draw:style-name="a36" draw:name="Textbox 16" text:anchor-type="paragraph" svg:x="1.38194in" svg:y="0.58232in" svg:width="2.40833in" svg:height="0.33681in" style:rel-width="scale" style:rel-height="scale"><draw:text-box><text:p text:style-name="P8419"><text:span text:style-name="T8420">CÂMARA</text:span><text:span text:style-name="T8421"><text:s/></text:span><text:span text:style-name="T8422">MUNICIPAL</text:span><text:span text:style-name="T8423"><text:s/></text:span><text:span text:style-name="T8424">DE</text:span><text:span text:style-name="T8425"><text:s/></text:span><text:span text:style-name="T8426">APUI</text:span></text:p><text:p text:style-name="P8427"><text:span text:style-name="T8428">AV. TREZE DE NOVEMBRO,<text:s/></text:span><text:span text:style-name="T8429">S/N</text:span></text:p></draw:text-box><svg:title/><svg:desc/></draw:frame></text:span><text:span text:style-name="T8430"><draw:frame draw:z-index="483438592" draw:id="id32" draw:style-name="a37" draw:name="Textbox 17" text:anchor-type="paragraph" svg:x="3.00694in" svg:y="0.90219in" svg:width="0.51597in" svg:height="0.15208in" style:rel-width="scale" style:rel-height="scale"><draw:text-box><text:p text:style-name="P8431"><text:span text:style-name="T8432">Exercício:</text:span></text:p></draw:text-box><svg:title/><svg:desc/></draw:frame></text:span><text:span text:style-name="T8433"><draw:frame draw:z-index="483439104" draw:id="id33" draw:style-name="a38" draw:name="Textbox 18" text:anchor-type="paragraph" svg:x="3.62155in" svg:y="0.91261in" svg:width="0.275in" svg:height="0.15208in" style:rel-width="scale" style:rel-height="scale"><draw:text-box><text:p text:style-name="P8434"><text:span text:style-name="T8435">2024</text:span></text:p></draw:text-box><svg:title/><svg:desc/></draw:frame></text:span><text:span text:style-name="T8436"><draw:frame draw:z-index="483439616" draw:id="id34" draw:style-name="a39" draw:name="Textbox 19" text:anchor-type="paragraph" svg:x="1.38194in" svg:y="0.92302in" svg:width="0.96111in" svg:height="0.15208in" style:rel-width="scale" style:rel-height="scale"><draw:text-box><text:p text:style-name="P8437"><text:span text:style-name="T8438">34528869/0001-</text:span><text:span text:style-name="T8439">25</text:span></text:p></draw:text-box><svg:title/><svg:desc/></draw:frame></text:span></text:p>
      </style:header>
      <style:footer>
        <text:p text:style-name="P8440"><text:span text:style-name="T8441"><draw:custom-shape svg:x="0.375in" svg:y="10.8856in" svg:width="7.57292in" svg:height="0.00139in" draw:z-index="483440128" draw:id="id35" draw:style-name="a40" draw:name="Graphic 2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35:00Z</meta:creation-date>
    <dc:date>2026-04-17T14:35:00Z</dc:date>
    <meta:template xlink:href="Normal.dotm" xlink:type="simple"/>
    <meta:editing-cycles>2</meta:editing-cycles>
    <meta:editing-duration>PT0S</meta:editing-duration>
    <meta:user-defined meta:name="Created" meta:value-type="date">2024-09-25T00:00:00Z</meta:user-defined>
    <meta:user-defined meta:name="Creator">PDFium</meta:user-defined>
    <meta:user-defined meta:name="Producer">PDFium</meta:user-defined>
    <meta:user-defined meta:name="LastSaved" meta:value-type="date">2024-09-25T00:00:00Z</meta:user-defined>
    <meta:document-statistic meta:page-count="4" meta:paragraph-count="46" meta:word-count="3667" meta:character-count="23424" meta:row-count="165" meta:non-whitespace-character-count="19803"/>
  </office:meta>
</office:document-meta>
</file>