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735.png" manifest:media-type="image/pn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743.png" manifest:media-type="image/pn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836.png" manifest:media-type="image/png"/>
  <manifest:file-entry manifest:full-path="media/image837.png" manifest:media-type="image/png"/>
  <manifest:file-entry manifest:full-path="media/image838.png" manifest:media-type="image/png"/>
  <manifest:file-entry manifest:full-path="media/image839.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857.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867.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1.jpeg" manifest:media-type="image/jpe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975.png" manifest:media-type="image/png"/>
  <manifest:file-entry manifest:full-path="media/image976.png" manifest:media-type="image/png"/>
  <manifest:file-entry manifest:full-path="media/image977.png" manifest:media-type="image/png"/>
  <manifest:file-entry manifest:full-path="media/image978.png" manifest:media-type="image/png"/>
  <manifest:file-entry manifest:full-path="media/image979.png" manifest:media-type="image/png"/>
  <manifest:file-entry manifest:full-path="media/image980.png" manifest:media-type="image/png"/>
  <manifest:file-entry manifest:full-path="media/image981.png" manifest:media-type="image/png"/>
  <manifest:file-entry manifest:full-path="media/image982.png" manifest:media-type="image/png"/>
  <manifest:file-entry manifest:full-path="media/image983.png" manifest:media-type="image/png"/>
  <manifest:file-entry manifest:full-path="media/image984.png" manifest:media-type="image/png"/>
  <manifest:file-entry manifest:full-path="media/image985.png" manifest:media-type="image/png"/>
  <manifest:file-entry manifest:full-path="media/image986.png" manifest:media-type="image/png"/>
  <manifest:file-entry manifest:full-path="media/image987.png" manifest:media-type="image/png"/>
  <manifest:file-entry manifest:full-path="media/image988.png" manifest:media-type="image/png"/>
  <manifest:file-entry manifest:full-path="media/image989.png" manifest:media-type="image/png"/>
  <manifest:file-entry manifest:full-path="media/image990.png" manifest:media-type="image/png"/>
  <manifest:file-entry manifest:full-path="media/image991.png" manifest:media-type="image/png"/>
  <manifest:file-entry manifest:full-path="media/image992.png" manifest:media-type="image/png"/>
  <manifest:file-entry manifest:full-path="media/image993.png" manifest:media-type="image/png"/>
  <manifest:file-entry manifest:full-path="media/image994.png" manifest:media-type="image/png"/>
  <manifest:file-entry manifest:full-path="media/image995.png" manifest:media-type="image/png"/>
  <manifest:file-entry manifest:full-path="media/image996.png" manifest:media-type="image/png"/>
  <manifest:file-entry manifest:full-path="media/image997.png" manifest:media-type="image/png"/>
  <manifest:file-entry manifest:full-path="media/image998.png" manifest:media-type="image/png"/>
  <manifest:file-entry manifest:full-path="media/image999.png" manifest:media-type="image/png"/>
  <manifest:file-entry manifest:full-path="media/image1000.png" manifest:media-type="image/png"/>
  <manifest:file-entry manifest:full-path="media/image1001.png" manifest:media-type="image/png"/>
  <manifest:file-entry manifest:full-path="media/image1002.png" manifest:media-type="image/png"/>
  <manifest:file-entry manifest:full-path="media/image1003.png" manifest:media-type="image/png"/>
  <manifest:file-entry manifest:full-path="media/image1004.png" manifest:media-type="image/png"/>
  <manifest:file-entry manifest:full-path="media/image1005.png" manifest:media-type="image/png"/>
  <manifest:file-entry manifest:full-path="media/image1006.png" manifest:media-type="image/png"/>
  <manifest:file-entry manifest:full-path="media/image1007.png" manifest:media-type="image/png"/>
  <manifest:file-entry manifest:full-path="media/image1008.png" manifest:media-type="image/png"/>
  <manifest:file-entry manifest:full-path="media/image1009.png" manifest:media-type="image/png"/>
  <manifest:file-entry manifest:full-path="media/image1010.png" manifest:media-type="image/png"/>
  <manifest:file-entry manifest:full-path="media/image1011.png" manifest:media-type="image/png"/>
  <manifest:file-entry manifest:full-path="media/image1012.png" manifest:media-type="image/png"/>
  <manifest:file-entry manifest:full-path="media/image1013.png" manifest:media-type="image/png"/>
  <manifest:file-entry manifest:full-path="media/image1014.png" manifest:media-type="image/png"/>
  <manifest:file-entry manifest:full-path="media/image1015.png" manifest:media-type="image/png"/>
  <manifest:file-entry manifest:full-path="media/image1016.png" manifest:media-type="image/png"/>
  <manifest:file-entry manifest:full-path="media/image1017.png" manifest:media-type="image/png"/>
  <manifest:file-entry manifest:full-path="media/image1018.png" manifest:media-type="image/png"/>
  <manifest:file-entry manifest:full-path="media/image1019.png" manifest:media-type="image/png"/>
  <manifest:file-entry manifest:full-path="media/image1020.png" manifest:media-type="image/png"/>
  <manifest:file-entry manifest:full-path="media/image1021.png" manifest:media-type="image/png"/>
  <manifest:file-entry manifest:full-path="media/image1022.png" manifest:media-type="image/png"/>
  <manifest:file-entry manifest:full-path="media/image1023.png" manifest:media-type="image/png"/>
  <manifest:file-entry manifest:full-path="media/image1024.png" manifest:media-type="image/png"/>
  <manifest:file-entry manifest:full-path="media/image1025.png" manifest:media-type="image/png"/>
  <manifest:file-entry manifest:full-path="media/image1026.png" manifest:media-type="image/png"/>
  <manifest:file-entry manifest:full-path="media/image1027.png" manifest:media-type="image/png"/>
  <manifest:file-entry manifest:full-path="media/image1028.png" manifest:media-type="image/png"/>
  <manifest:file-entry manifest:full-path="media/image1029.png" manifest:media-type="image/png"/>
  <manifest:file-entry manifest:full-path="media/image1030.png" manifest:media-type="image/png"/>
  <manifest:file-entry manifest:full-path="media/image1031.png" manifest:media-type="image/png"/>
  <manifest:file-entry manifest:full-path="media/image1032.png" manifest:media-type="image/png"/>
  <manifest:file-entry manifest:full-path="media/image1033.png" manifest:media-type="image/png"/>
  <manifest:file-entry manifest:full-path="media/image1034.png" manifest:media-type="image/png"/>
  <manifest:file-entry manifest:full-path="media/image1035.png" manifest:media-type="image/png"/>
  <manifest:file-entry manifest:full-path="media/image1036.png" manifest:media-type="image/png"/>
  <manifest:file-entry manifest:full-path="media/image1037.png" manifest:media-type="image/png"/>
  <manifest:file-entry manifest:full-path="media/image1038.png" manifest:media-type="image/png"/>
  <manifest:file-entry manifest:full-path="media/image1039.png" manifest:media-type="image/png"/>
  <manifest:file-entry manifest:full-path="media/image1040.png" manifest:media-type="image/png"/>
  <manifest:file-entry manifest:full-path="media/image1041.png" manifest:media-type="image/png"/>
  <manifest:file-entry manifest:full-path="media/image1042.png" manifest:media-type="image/png"/>
  <manifest:file-entry manifest:full-path="media/image1043.png" manifest:media-type="image/png"/>
  <manifest:file-entry manifest:full-path="media/image1044.png" manifest:media-type="image/png"/>
  <manifest:file-entry manifest:full-path="media/image1045.png" manifest:media-type="image/png"/>
  <manifest:file-entry manifest:full-path="media/image1046.png" manifest:media-type="image/png"/>
  <manifest:file-entry manifest:full-path="media/image1047.png" manifest:media-type="image/png"/>
  <manifest:file-entry manifest:full-path="media/image1048.png" manifest:media-type="image/png"/>
  <manifest:file-entry manifest:full-path="media/image1049.png" manifest:media-type="image/png"/>
  <manifest:file-entry manifest:full-path="media/image1050.png" manifest:media-type="image/png"/>
  <manifest:file-entry manifest:full-path="media/image1051.png" manifest:media-type="image/png"/>
  <manifest:file-entry manifest:full-path="media/image1052.png" manifest:media-type="image/png"/>
  <manifest:file-entry manifest:full-path="media/image1053.png" manifest:media-type="image/png"/>
  <manifest:file-entry manifest:full-path="media/image1054.png" manifest:media-type="image/png"/>
  <manifest:file-entry manifest:full-path="media/image1055.png" manifest:media-type="image/png"/>
  <manifest:file-entry manifest:full-path="media/image1056.png" manifest:media-type="image/png"/>
  <manifest:file-entry manifest:full-path="media/image1057.png" manifest:media-type="image/png"/>
  <manifest:file-entry manifest:full-path="media/image1058.png" manifest:media-type="image/png"/>
  <manifest:file-entry manifest:full-path="media/image1059.png" manifest:media-type="image/png"/>
  <manifest:file-entry manifest:full-path="media/image1060.png" manifest:media-type="image/png"/>
  <manifest:file-entry manifest:full-path="media/image1061.png" manifest:media-type="image/png"/>
  <manifest:file-entry manifest:full-path="media/image1062.png" manifest:media-type="image/png"/>
  <manifest:file-entry manifest:full-path="media/image1063.png" manifest:media-type="image/png"/>
  <manifest:file-entry manifest:full-path="media/image1064.png" manifest:media-type="image/png"/>
  <manifest:file-entry manifest:full-path="media/image1065.png" manifest:media-type="image/png"/>
  <manifest:file-entry manifest:full-path="media/image1066.png" manifest:media-type="image/png"/>
  <manifest:file-entry manifest:full-path="media/image1067.png" manifest:media-type="image/png"/>
  <manifest:file-entry manifest:full-path="media/image1068.png" manifest:media-type="image/png"/>
  <manifest:file-entry manifest:full-path="media/image1069.png" manifest:media-type="image/png"/>
  <manifest:file-entry manifest:full-path="media/image1070.png" manifest:media-type="image/png"/>
  <manifest:file-entry manifest:full-path="media/image1071.png" manifest:media-type="image/png"/>
  <manifest:file-entry manifest:full-path="media/image1072.png" manifest:media-type="image/png"/>
  <manifest:file-entry manifest:full-path="media/image1073.png" manifest:media-type="image/png"/>
  <manifest:file-entry manifest:full-path="media/image1074.png" manifest:media-type="image/png"/>
  <manifest:file-entry manifest:full-path="media/image1075.png" manifest:media-type="image/png"/>
  <manifest:file-entry manifest:full-path="media/image1076.png" manifest:media-type="image/png"/>
  <manifest:file-entry manifest:full-path="media/image1077.png" manifest:media-type="image/png"/>
  <manifest:file-entry manifest:full-path="media/image1078.png" manifest:media-type="image/png"/>
  <manifest:file-entry manifest:full-path="media/image1079.png" manifest:media-type="image/png"/>
  <manifest:file-entry manifest:full-path="media/image1080.png" manifest:media-type="image/png"/>
  <manifest:file-entry manifest:full-path="media/image1081.png" manifest:media-type="image/png"/>
  <manifest:file-entry manifest:full-path="media/image1082.png" manifest:media-type="image/png"/>
  <manifest:file-entry manifest:full-path="media/image1083.png" manifest:media-type="image/png"/>
  <manifest:file-entry manifest:full-path="media/image1084.png" manifest:media-type="image/png"/>
  <manifest:file-entry manifest:full-path="media/image1085.png" manifest:media-type="image/png"/>
  <manifest:file-entry manifest:full-path="media/image1086.png" manifest:media-type="image/png"/>
  <manifest:file-entry manifest:full-path="media/image1087.png" manifest:media-type="image/png"/>
  <manifest:file-entry manifest:full-path="media/image1088.png" manifest:media-type="image/png"/>
  <manifest:file-entry manifest:full-path="media/image1089.png" manifest:media-type="image/png"/>
  <manifest:file-entry manifest:full-path="media/image1090.png" manifest:media-type="image/png"/>
  <manifest:file-entry manifest:full-path="media/image1091.png" manifest:media-type="image/png"/>
  <manifest:file-entry manifest:full-path="media/image1092.png" manifest:media-type="image/png"/>
  <manifest:file-entry manifest:full-path="media/image1093.png" manifest:media-type="image/png"/>
  <manifest:file-entry manifest:full-path="media/image1094.png" manifest:media-type="image/png"/>
  <manifest:file-entry manifest:full-path="media/image1095.png" manifest:media-type="image/png"/>
  <manifest:file-entry manifest:full-path="media/image1096.png" manifest:media-type="image/png"/>
  <manifest:file-entry manifest:full-path="media/image1097.png" manifest:media-type="image/png"/>
  <manifest:file-entry manifest:full-path="media/image1098.png" manifest:media-type="image/png"/>
  <manifest:file-entry manifest:full-path="media/image1099.png" manifest:media-type="image/png"/>
  <manifest:file-entry manifest:full-path="media/image1100.png" manifest:media-type="image/png"/>
  <manifest:file-entry manifest:full-path="media/image1101.png" manifest:media-type="image/png"/>
  <manifest:file-entry manifest:full-path="media/image1102.png" manifest:media-type="image/png"/>
  <manifest:file-entry manifest:full-path="media/image1103.png" manifest:media-type="image/png"/>
  <manifest:file-entry manifest:full-path="media/image1104.png" manifest:media-type="image/png"/>
  <manifest:file-entry manifest:full-path="media/image1105.png" manifest:media-type="image/png"/>
  <manifest:file-entry manifest:full-path="media/image1106.png" manifest:media-type="image/png"/>
  <manifest:file-entry manifest:full-path="media/image1107.png" manifest:media-type="image/png"/>
  <manifest:file-entry manifest:full-path="media/image1108.png" manifest:media-type="image/png"/>
  <manifest:file-entry manifest:full-path="media/image1109.png" manifest:media-type="image/png"/>
  <manifest:file-entry manifest:full-path="media/image1110.png" manifest:media-type="image/png"/>
  <manifest:file-entry manifest:full-path="media/image1111.png" manifest:media-type="image/png"/>
  <manifest:file-entry manifest:full-path="media/image1112.png" manifest:media-type="image/png"/>
  <manifest:file-entry manifest:full-path="media/image1113.png" manifest:media-type="image/png"/>
  <manifest:file-entry manifest:full-path="media/image1114.png" manifest:media-type="image/png"/>
  <manifest:file-entry manifest:full-path="media/image1115.png" manifest:media-type="image/png"/>
  <manifest:file-entry manifest:full-path="media/image1116.png" manifest:media-type="image/png"/>
  <manifest:file-entry manifest:full-path="media/image1117.png" manifest:media-type="image/png"/>
  <manifest:file-entry manifest:full-path="media/image1118.png" manifest:media-type="image/png"/>
  <manifest:file-entry manifest:full-path="media/image1119.png" manifest:media-type="image/png"/>
  <manifest:file-entry manifest:full-path="media/image1120.png" manifest:media-type="image/png"/>
  <manifest:file-entry manifest:full-path="media/image1121.png" manifest:media-type="image/png"/>
  <manifest:file-entry manifest:full-path="media/image1122.png" manifest:media-type="image/png"/>
  <manifest:file-entry manifest:full-path="media/image1123.png" manifest:media-type="image/png"/>
  <manifest:file-entry manifest:full-path="media/image1124.png" manifest:media-type="image/png"/>
  <manifest:file-entry manifest:full-path="media/image1125.png" manifest:media-type="image/png"/>
  <manifest:file-entry manifest:full-path="media/image1126.png" manifest:media-type="image/png"/>
  <manifest:file-entry manifest:full-path="media/image1127.png" manifest:media-type="image/png"/>
  <manifest:file-entry manifest:full-path="media/image1128.png" manifest:media-type="image/png"/>
  <manifest:file-entry manifest:full-path="media/image1129.png" manifest:media-type="image/png"/>
  <manifest:file-entry manifest:full-path="media/image1130.png" manifest:media-type="image/png"/>
  <manifest:file-entry manifest:full-path="media/image1131.png" manifest:media-type="image/png"/>
  <manifest:file-entry manifest:full-path="media/image970.png" manifest:media-type="image/png"/>
  <manifest:file-entry manifest:full-path="media/image1133.png" manifest:media-type="image/png"/>
  <manifest:file-entry manifest:full-path="media/image1134.png" manifest:media-type="image/png"/>
  <manifest:file-entry manifest:full-path="media/image1135.png" manifest:media-type="image/png"/>
  <manifest:file-entry manifest:full-path="media/image1136.png" manifest:media-type="image/png"/>
  <manifest:file-entry manifest:full-path="media/image1137.png" manifest:media-type="image/png"/>
  <manifest:file-entry manifest:full-path="media/image1138.png" manifest:media-type="image/png"/>
  <manifest:file-entry manifest:full-path="media/image1139.png" manifest:media-type="image/png"/>
  <manifest:file-entry manifest:full-path="media/image1140.png" manifest:media-type="image/png"/>
  <manifest:file-entry manifest:full-path="media/image1141.png" manifest:media-type="image/png"/>
  <manifest:file-entry manifest:full-path="media/image1142.png" manifest:media-type="image/png"/>
  <manifest:file-entry manifest:full-path="media/image1143.png" manifest:media-type="image/png"/>
  <manifest:file-entry manifest:full-path="media/image1144.png" manifest:media-type="image/png"/>
  <manifest:file-entry manifest:full-path="media/image1145.png" manifest:media-type="image/png"/>
  <manifest:file-entry manifest:full-path="media/image1146.png" manifest:media-type="image/png"/>
  <manifest:file-entry manifest:full-path="media/image1147.png" manifest:media-type="image/png"/>
  <manifest:file-entry manifest:full-path="media/image1148.png" manifest:media-type="image/png"/>
  <manifest:file-entry manifest:full-path="media/image1149.png" manifest:media-type="image/png"/>
  <manifest:file-entry manifest:full-path="media/image1150.png" manifest:media-type="image/png"/>
  <manifest:file-entry manifest:full-path="media/image1151.png" manifest:media-type="image/png"/>
  <manifest:file-entry manifest:full-path="media/image1152.png" manifest:media-type="image/png"/>
  <manifest:file-entry manifest:full-path="media/image1153.png" manifest:media-type="image/png"/>
  <manifest:file-entry manifest:full-path="media/image1154.png" manifest:media-type="image/png"/>
  <manifest:file-entry manifest:full-path="media/image1155.png" manifest:media-type="image/png"/>
  <manifest:file-entry manifest:full-path="media/image1156.png" manifest:media-type="image/png"/>
  <manifest:file-entry manifest:full-path="media/image1157.png" manifest:media-type="image/png"/>
  <manifest:file-entry manifest:full-path="media/image1158.png" manifest:media-type="image/png"/>
  <manifest:file-entry manifest:full-path="media/image1159.png" manifest:media-type="image/png"/>
  <manifest:file-entry manifest:full-path="media/image1160.png" manifest:media-type="image/png"/>
  <manifest:file-entry manifest:full-path="media/image1161.png" manifest:media-type="image/png"/>
  <manifest:file-entry manifest:full-path="media/image1162.png" manifest:media-type="image/png"/>
  <manifest:file-entry manifest:full-path="media/image1163.png" manifest:media-type="image/png"/>
  <manifest:file-entry manifest:full-path="media/image1164.png" manifest:media-type="image/png"/>
  <manifest:file-entry manifest:full-path="media/image1165.png" manifest:media-type="image/png"/>
  <manifest:file-entry manifest:full-path="media/image1166.png" manifest:media-type="image/png"/>
  <manifest:file-entry manifest:full-path="media/image1167.png" manifest:media-type="image/png"/>
  <manifest:file-entry manifest:full-path="media/image1168.png" manifest:media-type="image/png"/>
  <manifest:file-entry manifest:full-path="media/image1169.png" manifest:media-type="image/png"/>
  <manifest:file-entry manifest:full-path="media/image1170.png" manifest:media-type="image/png"/>
  <manifest:file-entry manifest:full-path="media/image1171.png" manifest:media-type="image/png"/>
  <manifest:file-entry manifest:full-path="media/image1172.png" manifest:media-type="image/png"/>
  <manifest:file-entry manifest:full-path="media/image1173.png" manifest:media-type="image/png"/>
  <manifest:file-entry manifest:full-path="media/image1174.png" manifest:media-type="image/png"/>
  <manifest:file-entry manifest:full-path="media/image1175.png" manifest:media-type="image/png"/>
  <manifest:file-entry manifest:full-path="media/image1176.png" manifest:media-type="image/png"/>
  <manifest:file-entry manifest:full-path="media/image1177.png" manifest:media-type="image/png"/>
  <manifest:file-entry manifest:full-path="media/image1178.png" manifest:media-type="image/png"/>
  <manifest:file-entry manifest:full-path="media/image1179.png" manifest:media-type="image/png"/>
  <manifest:file-entry manifest:full-path="media/image1180.png" manifest:media-type="image/png"/>
  <manifest:file-entry manifest:full-path="media/image1181.png" manifest:media-type="image/png"/>
  <manifest:file-entry manifest:full-path="media/image1182.png" manifest:media-type="image/png"/>
  <manifest:file-entry manifest:full-path="media/image1183.png" manifest:media-type="image/png"/>
  <manifest:file-entry manifest:full-path="media/image1184.png" manifest:media-type="image/png"/>
  <manifest:file-entry manifest:full-path="media/image1185.png" manifest:media-type="image/png"/>
  <manifest:file-entry manifest:full-path="media/image1186.png" manifest:media-type="image/png"/>
  <manifest:file-entry manifest:full-path="media/image1187.png" manifest:media-type="image/png"/>
  <manifest:file-entry manifest:full-path="media/image1188.png" manifest:media-type="image/png"/>
  <manifest:file-entry manifest:full-path="media/image1189.png" manifest:media-type="image/png"/>
  <manifest:file-entry manifest:full-path="media/image1190.png" manifest:media-type="image/png"/>
  <manifest:file-entry manifest:full-path="media/image1191.png" manifest:media-type="image/png"/>
  <manifest:file-entry manifest:full-path="media/image1192.png" manifest:media-type="image/png"/>
  <manifest:file-entry manifest:full-path="media/image1193.png" manifest:media-type="image/png"/>
  <manifest:file-entry manifest:full-path="media/image1194.png" manifest:media-type="image/png"/>
  <manifest:file-entry manifest:full-path="media/image1195.png" manifest:media-type="image/png"/>
  <manifest:file-entry manifest:full-path="media/image1196.png" manifest:media-type="image/png"/>
  <manifest:file-entry manifest:full-path="media/image1197.png" manifest:media-type="image/png"/>
  <manifest:file-entry manifest:full-path="media/image1198.png" manifest:media-type="image/png"/>
  <manifest:file-entry manifest:full-path="media/image1199.png" manifest:media-type="image/png"/>
  <manifest:file-entry manifest:full-path="media/image1200.png" manifest:media-type="image/png"/>
  <manifest:file-entry manifest:full-path="media/image1201.png" manifest:media-type="image/png"/>
  <manifest:file-entry manifest:full-path="media/image1202.png" manifest:media-type="image/png"/>
  <manifest:file-entry manifest:full-path="media/image1203.png" manifest:media-type="image/png"/>
  <manifest:file-entry manifest:full-path="media/image1204.png" manifest:media-type="image/png"/>
  <manifest:file-entry manifest:full-path="media/image1205.png" manifest:media-type="image/png"/>
  <manifest:file-entry manifest:full-path="media/image1206.png" manifest:media-type="image/png"/>
  <manifest:file-entry manifest:full-path="media/image1207.png" manifest:media-type="image/png"/>
  <manifest:file-entry manifest:full-path="media/image1208.png" manifest:media-type="image/png"/>
  <manifest:file-entry manifest:full-path="media/image1209.png" manifest:media-type="image/png"/>
  <manifest:file-entry manifest:full-path="media/image1210.png" manifest:media-type="image/png"/>
  <manifest:file-entry manifest:full-path="media/image1211.png" manifest:media-type="image/png"/>
  <manifest:file-entry manifest:full-path="media/image1212.png" manifest:media-type="image/png"/>
  <manifest:file-entry manifest:full-path="media/image1213.png" manifest:media-type="image/png"/>
  <manifest:file-entry manifest:full-path="media/image1214.png" manifest:media-type="image/png"/>
  <manifest:file-entry manifest:full-path="media/image1215.png" manifest:media-type="image/png"/>
  <manifest:file-entry manifest:full-path="media/image1216.png" manifest:media-type="image/png"/>
  <manifest:file-entry manifest:full-path="media/image1217.png" manifest:media-type="image/png"/>
  <manifest:file-entry manifest:full-path="media/image1218.png" manifest:media-type="image/png"/>
  <manifest:file-entry manifest:full-path="media/image1219.png" manifest:media-type="image/png"/>
  <manifest:file-entry manifest:full-path="media/image1220.png" manifest:media-type="image/png"/>
  <manifest:file-entry manifest:full-path="media/image1221.png" manifest:media-type="image/png"/>
  <manifest:file-entry manifest:full-path="media/image1222.png" manifest:media-type="image/png"/>
  <manifest:file-entry manifest:full-path="media/image1223.png" manifest:media-type="image/png"/>
  <manifest:file-entry manifest:full-path="media/image1224.png" manifest:media-type="image/png"/>
  <manifest:file-entry manifest:full-path="media/image1225.png" manifest:media-type="image/png"/>
  <manifest:file-entry manifest:full-path="media/image1226.png" manifest:media-type="image/png"/>
  <manifest:file-entry manifest:full-path="media/image1227.png" manifest:media-type="image/png"/>
  <manifest:file-entry manifest:full-path="media/image1228.png" manifest:media-type="image/png"/>
  <manifest:file-entry manifest:full-path="media/image1229.png" manifest:media-type="image/png"/>
  <manifest:file-entry manifest:full-path="media/image1230.png" manifest:media-type="image/png"/>
  <manifest:file-entry manifest:full-path="media/image1231.png" manifest:media-type="image/png"/>
  <manifest:file-entry manifest:full-path="media/image1232.png" manifest:media-type="image/png"/>
  <manifest:file-entry manifest:full-path="media/image1233.png" manifest:media-type="image/png"/>
  <manifest:file-entry manifest:full-path="media/image1234.png" manifest:media-type="image/png"/>
  <manifest:file-entry manifest:full-path="media/image1235.png" manifest:media-type="image/png"/>
  <manifest:file-entry manifest:full-path="media/image1236.png" manifest:media-type="image/png"/>
  <manifest:file-entry manifest:full-path="media/image1237.png" manifest:media-type="image/png"/>
  <manifest:file-entry manifest:full-path="media/image1238.png" manifest:media-type="image/png"/>
  <manifest:file-entry manifest:full-path="media/image1239.png" manifest:media-type="image/png"/>
  <manifest:file-entry manifest:full-path="media/image1240.png" manifest:media-type="image/png"/>
  <manifest:file-entry manifest:full-path="media/image1241.png" manifest:media-type="image/png"/>
  <manifest:file-entry manifest:full-path="media/image1242.png" manifest:media-type="image/png"/>
  <manifest:file-entry manifest:full-path="media/image1243.png" manifest:media-type="image/png"/>
  <manifest:file-entry manifest:full-path="media/image1244.png" manifest:media-type="image/png"/>
  <manifest:file-entry manifest:full-path="media/image1245.png" manifest:media-type="image/png"/>
  <manifest:file-entry manifest:full-path="media/image1246.png" manifest:media-type="image/png"/>
  <manifest:file-entry manifest:full-path="media/image1247.png" manifest:media-type="image/png"/>
  <manifest:file-entry manifest:full-path="media/image1248.png" manifest:media-type="image/png"/>
  <manifest:file-entry manifest:full-path="media/image1249.png" manifest:media-type="image/png"/>
  <manifest:file-entry manifest:full-path="media/image1250.png" manifest:media-type="image/png"/>
  <manifest:file-entry manifest:full-path="media/image1251.png" manifest:media-type="image/png"/>
  <manifest:file-entry manifest:full-path="media/image1252.png" manifest:media-type="image/png"/>
  <manifest:file-entry manifest:full-path="media/image1253.png" manifest:media-type="image/png"/>
  <manifest:file-entry manifest:full-path="media/image1254.png" manifest:media-type="image/png"/>
  <manifest:file-entry manifest:full-path="media/image1255.png" manifest:media-type="image/png"/>
  <manifest:file-entry manifest:full-path="media/image1256.png" manifest:media-type="image/png"/>
  <manifest:file-entry manifest:full-path="media/image1257.png" manifest:media-type="image/png"/>
  <manifest:file-entry manifest:full-path="media/image1258.png" manifest:media-type="image/png"/>
  <manifest:file-entry manifest:full-path="media/image1259.png" manifest:media-type="image/png"/>
  <manifest:file-entry manifest:full-path="media/image1260.png" manifest:media-type="image/png"/>
  <manifest:file-entry manifest:full-path="media/image1261.png" manifest:media-type="image/png"/>
  <manifest:file-entry manifest:full-path="media/image1262.png" manifest:media-type="image/png"/>
  <manifest:file-entry manifest:full-path="media/image1263.png" manifest:media-type="image/png"/>
  <manifest:file-entry manifest:full-path="media/image1264.png" manifest:media-type="image/png"/>
  <manifest:file-entry manifest:full-path="media/image1265.png" manifest:media-type="image/png"/>
  <manifest:file-entry manifest:full-path="media/image1266.png" manifest:media-type="image/png"/>
  <manifest:file-entry manifest:full-path="media/image1267.png" manifest:media-type="image/png"/>
  <manifest:file-entry manifest:full-path="media/image1268.png" manifest:media-type="image/png"/>
  <manifest:file-entry manifest:full-path="media/image1269.png" manifest:media-type="image/png"/>
  <manifest:file-entry manifest:full-path="media/image1270.png" manifest:media-type="image/png"/>
  <manifest:file-entry manifest:full-path="media/image1271.png" manifest:media-type="image/png"/>
  <manifest:file-entry manifest:full-path="media/image1272.png" manifest:media-type="image/png"/>
  <manifest:file-entry manifest:full-path="media/image1273.png" manifest:media-type="image/png"/>
  <manifest:file-entry manifest:full-path="media/image1274.png" manifest:media-type="image/png"/>
  <manifest:file-entry manifest:full-path="media/image1275.png" manifest:media-type="image/png"/>
  <manifest:file-entry manifest:full-path="media/image1276.png" manifest:media-type="image/png"/>
  <manifest:file-entry manifest:full-path="media/image1277.png" manifest:media-type="image/png"/>
  <manifest:file-entry manifest:full-path="media/image1278.png" manifest:media-type="image/png"/>
  <manifest:file-entry manifest:full-path="media/image1279.png" manifest:media-type="image/png"/>
  <manifest:file-entry manifest:full-path="media/image1280.png" manifest:media-type="image/png"/>
  <manifest:file-entry manifest:full-path="media/image1281.png" manifest:media-type="image/png"/>
  <manifest:file-entry manifest:full-path="media/image1282.png" manifest:media-type="image/png"/>
  <manifest:file-entry manifest:full-path="media/image1283.png" manifest:media-type="image/png"/>
  <manifest:file-entry manifest:full-path="media/image1284.png" manifest:media-type="image/png"/>
  <manifest:file-entry manifest:full-path="media/image1285.png" manifest:media-type="image/png"/>
  <manifest:file-entry manifest:full-path="media/image1286.png" manifest:media-type="image/png"/>
  <manifest:file-entry manifest:full-path="media/image1287.png" manifest:media-type="image/png"/>
  <manifest:file-entry manifest:full-path="media/image1288.png" manifest:media-type="image/png"/>
  <manifest:file-entry manifest:full-path="media/image1289.png" manifest:media-type="image/png"/>
  <manifest:file-entry manifest:full-path="media/image1290.png" manifest:media-type="image/png"/>
  <manifest:file-entry manifest:full-path="media/image1291.png" manifest:media-type="image/png"/>
  <manifest:file-entry manifest:full-path="media/image2.png" manifest:media-type="image/png"/>
  <manifest:file-entry manifest:full-path="media/image3.png" manifest:media-type="image/png"/>
  <manifest:file-entry manifest:full-path="media/image11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34in" style:page-number="1"/>
      <style:text-properties style:font-name="Times New Roman" fo:font-size="2.5pt" style:font-size-asian="2.5pt"/>
    </style:style>
    <style:style style:name="TableColumn19" style:family="table-column">
      <style:table-column-properties style:column-width="4.3673in" style:use-optimal-column-width="false"/>
    </style:style>
    <style:style style:name="TableColumn20" style:family="table-column">
      <style:table-column-properties style:column-width="1.0451in" style:use-optimal-column-width="false"/>
    </style:style>
    <style:style style:name="TableColumn21" style:family="table-column">
      <style:table-column-properties style:column-width="0.9916in" style:use-optimal-column-width="false"/>
    </style:style>
    <style:style style:name="TableColumn22" style:family="table-column">
      <style:table-column-properties style:column-width="1.1819in" style:use-optimal-column-width="false"/>
    </style:style>
    <style:style style:name="Table18" style:family="table">
      <style:table-properties style:width="7.5861in" fo:margin-left="0.1284in" table:align="left"/>
    </style:style>
    <style:style style:name="TableRow23" style:family="table-row">
      <style:table-row-properties style:min-row-height="0.1923in" style:use-optimal-row-height="false"/>
    </style:style>
    <style:style style:name="TableCell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 style:parent-style-name="TableParagraph" style:family="paragraph">
      <style:paragraph-properties fo:margin-top="0.0048in"/>
      <style:text-properties fo:font-size="3pt" style:font-size-asian="3pt"/>
    </style:style>
    <style:style style:name="P26" style:parent-style-name="TableParagraph" style:family="paragraph">
      <style:paragraph-properties fo:line-height="0.0861in" fo:margin-left="0.0027in">
        <style:tab-stops>
          <style:tab-stop style:type="left" style:position="0.6013in"/>
          <style:tab-stop style:type="left" style:position="2.9958in"/>
          <style:tab-stop style:type="left" style:position="3.443in"/>
        </style:tab-stops>
      </style:paragraph-properties>
    </style:style>
    <style:style style:name="T27" style:parent-style-name="Fonteparág.padrão" style:family="text">
      <style:text-properties fo:font-size="5pt" style:font-size-asian="5pt"/>
    </style:style>
    <style:style style:name="T28" style:parent-style-name="Fonteparág.padrão" style:family="text">
      <style:text-properties fo:letter-spacing="0.0027in" fo:font-size="5pt" style:font-size-asian="5pt"/>
    </style:style>
    <style:style style:name="T29" style:parent-style-name="Fonteparág.padrão" style:family="text">
      <style:text-properties fo:letter-spacing="0.0027in" fo:font-size="5pt" style:font-size-asian="5pt"/>
    </style:style>
    <style:style style:name="T30" style:parent-style-name="Fonteparág.padrão" style:family="text">
      <style:text-properties fo:letter-spacing="0.0062in" fo:font-size="5pt" style:font-size-asian="5pt"/>
    </style:style>
    <style:style style:name="T31" style:parent-style-name="Fonteparág.padrão" style:family="text">
      <style:text-properties fo:letter-spacing="0.0062in" fo:font-size="5pt" style:font-size-asian="5pt"/>
    </style:style>
    <style:style style:name="T32" style:parent-style-name="Fonteparág.padrão" style:family="text">
      <style:text-properties fo:letter-spacing="0.0062in" fo:font-size="5pt" style:font-size-asian="5pt"/>
    </style:style>
    <style:style style:name="T33" style:parent-style-name="Fonteparág.padrão" style:family="text">
      <style:text-properties fo:letter-spacing="0.0062in" fo:font-size="5pt" style:font-size-asian="5pt"/>
    </style:style>
    <style:style style:name="T34" style:parent-style-name="Fonteparág.padrão" style:family="text">
      <style:text-properties fo:letter-spacing="0.0722in" fo:font-size="5pt" style:font-size-asian="5pt"/>
    </style:style>
    <style:style style:name="T35" style:parent-style-name="Fonteparág.padrão" style:family="text">
      <style:text-properties fo:letter-spacing="0.0722in" fo:font-size="5pt" style:font-size-asian="5pt"/>
    </style:style>
    <style:style style:name="T36" style:parent-style-name="Fonteparág.padrão" style:family="text">
      <style:text-properties fo:letter-spacing="0.0076in" fo:font-size="5pt" style:font-size-asian="5pt"/>
    </style:style>
    <style:style style:name="T37" style:parent-style-name="Fonteparág.padrão" style:family="text">
      <style:text-properties fo:letter-spacing="0.0076in" fo:font-size="5pt" style:font-size-asian="5pt"/>
    </style:style>
    <style:style style:name="T38" style:parent-style-name="Fonteparág.padrão" style:family="text">
      <style:text-properties fo:letter-spacing="0.0027in" fo:font-size="5pt" style:font-size-asian="5pt"/>
    </style:style>
    <style:style style:name="T39" style:parent-style-name="Fonteparág.padrão" style:family="text">
      <style:text-properties fo:letter-spacing="0.0027in" fo:font-size="5pt" style:font-size-asian="5pt"/>
    </style:style>
    <style:style style:name="T40" style:parent-style-name="Fonteparág.padrão" style:family="text">
      <style:text-properties fo:letter-spacing="0.0027in" fo:font-size="5pt" style:font-size-asian="5pt"/>
    </style:style>
    <style:style style:name="T41" style:parent-style-name="Fonteparág.padrão" style:family="text">
      <style:text-properties fo:letter-spacing="0.0027in" style:text-position="-8.3% 100%" fo:font-size="6pt" style:font-size-asian="6pt"/>
    </style:style>
    <style:style style:name="T42" style:parent-style-name="Fonteparág.padrão" style:family="text">
      <style:text-properties fo:letter-spacing="0.0027in" style:text-position="-8.3% 100%" fo:font-size="6pt" style:font-size-asian="6pt"/>
    </style:style>
    <style:style style:name="T43" style:parent-style-name="Fonteparág.padrão" style:family="text">
      <style:text-properties fo:letter-spacing="0.0027in" fo:font-size="5pt" style:font-size-asian="5pt"/>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paragraph-properties fo:margin-top="0.0055in"/>
      <style:text-properties fo:font-size="1.5pt" style:font-size-asian="1.5pt"/>
    </style:style>
    <style:style style:name="P46" style:parent-style-name="TableParagraph" style:family="paragraph">
      <style:paragraph-properties fo:line-height="0.0972in" fo:margin-left="0.6611in">
        <style:tab-stops/>
      </style:paragraph-properties>
    </style:style>
    <style:style style:name="T47" style:parent-style-name="Fonteparág.padrão" style:family="text">
      <style:text-properties style:text-position="-14.2% 100%" fo:font-size="7pt" style:font-size-asian="7pt"/>
    </style:style>
    <style:style style:name="TableCell48" style:family="table-cell">
      <style:table-cell-properties fo:border="0.0138in solid #000000" style:writing-mode="lr-tb" fo:padding-top="0in" fo:padding-left="0in" fo:padding-bottom="0in" fo:padding-right="0in"/>
    </style:style>
    <style:style style:name="P49" style:parent-style-name="TableParagraph" style:family="paragraph">
      <style:paragraph-properties fo:margin-top="0.0055in"/>
      <style:text-properties fo:font-size="1.5pt" style:font-size-asian="1.5pt"/>
    </style:style>
    <style:style style:name="P50" style:parent-style-name="TableParagraph" style:family="paragraph">
      <style:paragraph-properties fo:line-height="0.0972in" fo:margin-left="0.5305in">
        <style:tab-stops/>
      </style:paragraph-properties>
    </style:style>
    <style:style style:name="T51" style:parent-style-name="Fonteparág.padrão" style:family="text">
      <style:text-properties style:text-position="-14.2% 100%" fo:font-size="7pt" style:font-size-asian="7pt"/>
    </style:style>
    <style:style style:name="TableCell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 style:parent-style-name="TableParagraph" style:family="paragraph">
      <style:paragraph-properties fo:margin-top="0.0048in"/>
      <style:text-properties fo:font-size="3pt" style:font-size-asian="3pt"/>
    </style:style>
    <style:style style:name="P54" style:parent-style-name="TableParagraph" style:family="paragraph">
      <style:paragraph-properties fo:line-height="0.0875in" fo:margin-left="0.3305in" fo:margin-right="-0.0201in">
        <style:tab-stops/>
      </style:paragraph-properties>
    </style:style>
    <style:style style:name="T55" style:parent-style-name="Fonteparág.padrão" style:family="text">
      <style:text-properties style:text-position="-16.6% 100%" fo:font-size="6pt" style:font-size-asian="6pt"/>
    </style:style>
    <style:style style:name="P56" style:parent-style-name="Normal" style:family="paragraph">
      <style:paragraph-properties fo:margin-left="0.1131in" fo:margin-right="-0.0104in">
        <style:tab-stops/>
      </style:paragraph-properties>
    </style:style>
    <style:style style:name="T57" style:parent-style-name="Fonteparág.padrão" style:family="text">
      <style:text-properties style:font-name="Times New Roman" fo:font-size="10pt" style:font-size-asian="10pt"/>
    </style:style>
    <style:style style:name="P58" style:parent-style-name="Normal" style:master-page-name="MP1" style:family="paragraph">
      <style:paragraph-properties fo:break-before="page" fo:margin-top="0.0034in"/>
    </style:style>
    <style:style style:name="T75" style:parent-style-name="Fonteparág.padrão" style:family="text">
      <style:text-properties style:font-name="Times New Roman" fo:font-size="2.5pt" style:font-size-asian="2.5pt"/>
    </style:style>
    <style:style style:name="TableColumn77" style:family="table-column">
      <style:table-column-properties style:column-width="4.3673in" style:use-optimal-column-width="false"/>
    </style:style>
    <style:style style:name="TableColumn78" style:family="table-column">
      <style:table-column-properties style:column-width="1.0451in" style:use-optimal-column-width="false"/>
    </style:style>
    <style:style style:name="TableColumn79" style:family="table-column">
      <style:table-column-properties style:column-width="0.9916in" style:use-optimal-column-width="false"/>
    </style:style>
    <style:style style:name="TableColumn80" style:family="table-column">
      <style:table-column-properties style:column-width="1.1819in" style:use-optimal-column-width="false"/>
    </style:style>
    <style:style style:name="Table76" style:family="table">
      <style:table-properties style:width="7.5861in" fo:margin-left="0.1284in" table:align="left"/>
    </style:style>
    <style:style style:name="TableRow81" style:family="table-row">
      <style:table-row-properties style:min-row-height="0.1923in" style:use-optimal-row-height="false"/>
    </style:style>
    <style:style style:name="TableCell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 style:parent-style-name="TableParagraph" style:family="paragraph">
      <style:paragraph-properties fo:margin-top="0.0048in"/>
      <style:text-properties fo:font-size="3pt" style:font-size-asian="3pt"/>
    </style:style>
    <style:style style:name="P84" style:parent-style-name="TableParagraph" style:family="paragraph">
      <style:paragraph-properties fo:line-height="0.0861in" fo:margin-left="0.0027in">
        <style:tab-stops>
          <style:tab-stop style:type="left" style:position="0.6013in"/>
          <style:tab-stop style:type="left" style:position="2.9958in"/>
          <style:tab-stop style:type="left" style:position="3.443in"/>
        </style:tab-stops>
      </style:paragraph-properties>
    </style:style>
    <style:style style:name="T85" style:parent-style-name="Fonteparág.padrão" style:family="text">
      <style:text-properties fo:font-size="5pt" style:font-size-asian="5pt"/>
    </style:style>
    <style:style style:name="T86" style:parent-style-name="Fonteparág.padrão" style:family="text">
      <style:text-properties fo:letter-spacing="0.0027in" fo:font-size="5pt" style:font-size-asian="5pt"/>
    </style:style>
    <style:style style:name="T87" style:parent-style-name="Fonteparág.padrão" style:family="text">
      <style:text-properties fo:letter-spacing="0.0027in" fo:font-size="5pt" style:font-size-asian="5pt"/>
    </style:style>
    <style:style style:name="T88" style:parent-style-name="Fonteparág.padrão" style:family="text">
      <style:text-properties fo:letter-spacing="0.0062in" fo:font-size="5pt" style:font-size-asian="5pt"/>
    </style:style>
    <style:style style:name="T89" style:parent-style-name="Fonteparág.padrão" style:family="text">
      <style:text-properties fo:letter-spacing="0.0062in" fo:font-size="5pt" style:font-size-asian="5pt"/>
    </style:style>
    <style:style style:name="T90" style:parent-style-name="Fonteparág.padrão" style:family="text">
      <style:text-properties fo:letter-spacing="0.0062in" fo:font-size="5pt" style:font-size-asian="5pt"/>
    </style:style>
    <style:style style:name="T91" style:parent-style-name="Fonteparág.padrão" style:family="text">
      <style:text-properties fo:letter-spacing="0.0062in" fo:font-size="5pt" style:font-size-asian="5pt"/>
    </style:style>
    <style:style style:name="T92" style:parent-style-name="Fonteparág.padrão" style:family="text">
      <style:text-properties fo:letter-spacing="0.0722in" fo:font-size="5pt" style:font-size-asian="5pt"/>
    </style:style>
    <style:style style:name="T93" style:parent-style-name="Fonteparág.padrão" style:family="text">
      <style:text-properties fo:letter-spacing="0.0722in" fo:font-size="5pt" style:font-size-asian="5pt"/>
    </style:style>
    <style:style style:name="T94" style:parent-style-name="Fonteparág.padrão" style:family="text">
      <style:text-properties fo:letter-spacing="0.0076in" fo:font-size="5pt" style:font-size-asian="5pt"/>
    </style:style>
    <style:style style:name="T95" style:parent-style-name="Fonteparág.padrão" style:family="text">
      <style:text-properties fo:letter-spacing="0.0076in" fo:font-size="5pt" style:font-size-asian="5pt"/>
    </style:style>
    <style:style style:name="T96" style:parent-style-name="Fonteparág.padrão" style:family="text">
      <style:text-properties fo:letter-spacing="0.0027in" fo:font-size="5pt" style:font-size-asian="5pt"/>
    </style:style>
    <style:style style:name="T97" style:parent-style-name="Fonteparág.padrão" style:family="text">
      <style:text-properties fo:letter-spacing="0.0027in" fo:font-size="5pt" style:font-size-asian="5pt"/>
    </style:style>
    <style:style style:name="T98" style:parent-style-name="Fonteparág.padrão" style:family="text">
      <style:text-properties fo:letter-spacing="0.0027in" fo:font-size="5pt" style:font-size-asian="5pt"/>
    </style:style>
    <style:style style:name="T99" style:parent-style-name="Fonteparág.padrão" style:family="text">
      <style:text-properties fo:letter-spacing="0.0027in" style:text-position="-8.3% 100%" fo:font-size="6pt" style:font-size-asian="6pt"/>
    </style:style>
    <style:style style:name="T100" style:parent-style-name="Fonteparág.padrão" style:family="text">
      <style:text-properties fo:letter-spacing="0.0027in" style:text-position="-8.3% 100%" fo:font-size="6pt" style:font-size-asian="6pt"/>
    </style:style>
    <style:style style:name="T101" style:parent-style-name="Fonteparág.padrão" style:family="text">
      <style:text-properties fo:letter-spacing="0.0027in" fo:font-size="5pt" style:font-size-asian="5pt"/>
    </style:style>
    <style:style style:name="TableCell102" style:family="table-cell">
      <style:table-cell-properties fo:border="0.0138in solid #000000" style:writing-mode="lr-tb" fo:padding-top="0in" fo:padding-left="0in" fo:padding-bottom="0in" fo:padding-right="0in"/>
    </style:style>
    <style:style style:name="P103" style:parent-style-name="TableParagraph" style:family="paragraph">
      <style:paragraph-properties fo:margin-top="0.0055in"/>
      <style:text-properties fo:font-size="1.5pt" style:font-size-asian="1.5pt"/>
    </style:style>
    <style:style style:name="P104" style:parent-style-name="TableParagraph" style:family="paragraph">
      <style:paragraph-properties fo:line-height="0.0972in" fo:margin-left="0.6611in">
        <style:tab-stops/>
      </style:paragraph-properties>
    </style:style>
    <style:style style:name="T105" style:parent-style-name="Fonteparág.padrão" style:family="text">
      <style:text-properties style:text-position="-14.2% 100%" fo:font-size="7pt" style:font-size-asian="7pt"/>
    </style:style>
    <style:style style:name="TableCell106" style:family="table-cell">
      <style:table-cell-properties fo:border="0.0138in solid #000000" style:writing-mode="lr-tb" fo:padding-top="0in" fo:padding-left="0in" fo:padding-bottom="0in" fo:padding-right="0in"/>
    </style:style>
    <style:style style:name="P107" style:parent-style-name="TableParagraph" style:family="paragraph">
      <style:paragraph-properties fo:margin-top="0.0055in"/>
      <style:text-properties fo:font-size="1.5pt" style:font-size-asian="1.5pt"/>
    </style:style>
    <style:style style:name="P108" style:parent-style-name="TableParagraph" style:family="paragraph">
      <style:paragraph-properties fo:line-height="0.0972in" fo:margin-left="0.5305in">
        <style:tab-stops/>
      </style:paragraph-properties>
    </style:style>
    <style:style style:name="T109" style:parent-style-name="Fonteparág.padrão" style:family="text">
      <style:text-properties style:text-position="-14.2% 100%" fo:font-size="7pt" style:font-size-asian="7pt"/>
    </style:style>
    <style:style style:name="TableCell1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1" style:parent-style-name="TableParagraph" style:family="paragraph">
      <style:paragraph-properties fo:margin-top="0.0048in"/>
      <style:text-properties fo:font-size="3pt" style:font-size-asian="3pt"/>
    </style:style>
    <style:style style:name="P112" style:parent-style-name="TableParagraph" style:family="paragraph">
      <style:paragraph-properties fo:line-height="0.0875in" fo:margin-left="0.3305in" fo:margin-right="-0.0201in">
        <style:tab-stops/>
      </style:paragraph-properties>
    </style:style>
    <style:style style:name="T113" style:parent-style-name="Fonteparág.padrão" style:family="text">
      <style:text-properties style:text-position="-16.6% 100%" fo:font-size="6pt" style:font-size-asian="6pt"/>
    </style:style>
    <style:style style:name="P114" style:parent-style-name="Normal" style:family="paragraph">
      <style:paragraph-properties fo:margin-left="0.1131in" fo:margin-right="-0.0104in">
        <style:tab-stops/>
      </style:paragraph-properties>
    </style:style>
    <style:style style:name="T115" style:parent-style-name="Fonteparág.padrão" style:family="text">
      <style:text-properties style:font-name="Times New Roman" fo:font-size="10pt" style:font-size-asian="10pt"/>
    </style:style>
    <style:style style:name="P116" style:parent-style-name="Normal" style:master-page-name="MP2" style:family="paragraph">
      <style:paragraph-properties fo:break-before="page" fo:margin-top="0.0041in"/>
      <style:text-properties style:font-name="Times New Roman" fo:font-size="2pt" style:font-size-asian="2pt"/>
    </style:style>
    <style:style style:name="P133" style:parent-style-name="Normal" style:family="paragraph">
      <style:paragraph-properties fo:margin-left="0.1131in" fo:margin-right="-0.0104in">
        <style:tab-stops/>
      </style:paragraph-properties>
    </style:style>
    <style:style style:name="T134" style:parent-style-name="Fonteparág.padrão" style:family="text">
      <style:text-properties style:font-name="Times New Roman" fo:font-size="10pt" style:font-size-asian="10pt"/>
    </style:style>
    <style:style style:name="P135" style:parent-style-name="Normal" style:master-page-name="MP3" style:family="paragraph">
      <style:paragraph-properties fo:break-before="page" fo:margin-top="0.0034in"/>
      <style:text-properties style:font-name="Times New Roman" fo:font-size="1pt" style:font-size-asian="1pt"/>
    </style:style>
    <style:style style:name="P158" style:parent-style-name="Normal" style:family="paragraph">
      <style:paragraph-properties fo:margin-left="0.1131in" fo:margin-right="-0.0104in">
        <style:tab-stops/>
      </style:paragraph-properties>
    </style:style>
    <style:style style:name="T159" style:parent-style-name="Fonteparág.padrão" style:family="text">
      <style:text-properties style:font-name="Times New Roman" fo:font-size="10pt" style:font-size-asian="10pt"/>
    </style:style>
    <style:style style:name="P160" style:parent-style-name="Normal" style:master-page-name="MP4" style:family="paragraph">
      <style:paragraph-properties fo:break-before="page" fo:margin-top="0.0069in"/>
      <style:text-properties style:font-name="Times New Roman" fo:font-size="1pt" style:font-size-asian="1pt"/>
    </style:style>
    <style:style style:name="P183" style:parent-style-name="Normal" style:family="paragraph">
      <style:paragraph-properties fo:margin-left="0.1131in" fo:margin-right="-0.0104in">
        <style:tab-stops/>
      </style:paragraph-properties>
    </style:style>
    <style:style style:name="T184" style:parent-style-name="Fonteparág.padrão" style:family="text">
      <style:text-properties style:font-name="Times New Roman" fo:font-size="10pt" style:font-size-asian="10pt"/>
    </style:style>
    <style:style style:name="P185" style:parent-style-name="Normal" style:family="paragraph">
      <style:paragraph-properties fo:margin-top="0.0062in"/>
    </style:style>
    <style:style style:name="T186" style:parent-style-name="Fonteparág.padrão" style:family="text">
      <style:text-properties style:font-name="Times New Roman" fo:font-size="1.5pt" style:font-size-asian="1.5pt"/>
    </style:style>
    <style:style style:name="P187" style:parent-style-name="Normal" style:master-page-name="MP5" style:family="paragraph">
      <style:paragraph-properties fo:break-before="page"/>
    </style:style>
    <style:style style:name="T210" style:parent-style-name="Fonteparág.padrão" style:family="text">
      <style:text-properties style:font-name="Times New Roman" fo:font-size="10pt" style:font-size-asian="10pt"/>
    </style:style>
    <style:style style:name="T211" style:parent-style-name="Fonteparág.padrão" style:family="text">
      <style:text-properties style:font-name="Times New Roman" fo:font-size="10pt" style:font-size-asian="10pt"/>
    </style:style>
    <style:style style:name="T212" style:parent-style-name="Fonteparág.padrão" style:family="text">
      <style:text-properties style:font-name="Times New Roman" fo:font-size="10pt" style:font-size-asian="10pt"/>
    </style:style>
    <style:style style:name="P213" style:parent-style-name="Normal" style:family="paragraph">
      <style:text-properties style:font-name="Times New Roman" fo:font-size="10pt" style:font-size-asian="10pt"/>
    </style:style>
    <style:style style:name="P214" style:parent-style-name="Normal" style:family="paragraph">
      <style:text-properties style:font-name="Times New Roman" fo:font-size="10pt" style:font-size-asian="10pt"/>
    </style:style>
    <style:style style:name="P215" style:parent-style-name="Normal" style:family="paragraph">
      <style:text-properties style:font-name="Times New Roman" fo:font-size="10pt" style:font-size-asian="10pt"/>
    </style:style>
    <style:style style:name="P216" style:parent-style-name="Normal" style:family="paragraph">
      <style:paragraph-properties fo:margin-top="0.1159in"/>
      <style:text-properties style:font-name="Times New Roman" fo:font-size="10pt" style:font-size-asian="10pt"/>
    </style:style>
    <style:style style:name="P217" style:parent-style-name="Normal" style:family="paragraph">
      <style:paragraph-properties fo:line-height="0.0729in" fo:margin-left="1.052in">
        <style:tab-stops>
          <style:tab-stop style:type="left" style:position="5.0354in"/>
        </style:tab-stops>
      </style:paragraph-properties>
    </style:style>
    <style:style style:name="T218" style:parent-style-name="Fonteparág.padrão" style:family="text">
      <style:text-properties style:font-name="Times New Roman" style:text-position="-10% 100%" fo:font-size="5pt" style:font-size-asian="5pt"/>
    </style:style>
    <style:style style:name="T219" style:parent-style-name="Fonteparág.padrão" style:family="text">
      <style:text-properties style:font-name="Times New Roman" style:text-position="-10% 100%" fo:font-size="5pt" style:font-size-asian="5pt"/>
    </style:style>
    <style:style style:name="T220" style:parent-style-name="Fonteparág.padrão" style:family="text">
      <style:text-properties style:font-name="Times New Roman" style:text-position="-10% 100%" fo:font-size="5pt" style:font-size-asian="5pt"/>
    </style:style>
    <style:style style:family="graphic" style:name="a685" style:parent-style-name="Graphics">
      <style:graphic-properties fo:border="none" fo:background-color="transparent"/>
    </style:style>
    <style:style style:family="graphic" style:name="a686">
      <style:graphic-properties draw:fill="solid" draw:fill-color="#000000" draw:opacity="100%" draw:stroke="none"/>
    </style:style>
    <style:style style:family="graphic" style:name="a687" style:parent-style-name="Graphics">
      <style:graphic-properties fo:border="none" fo:background-color="transparent"/>
    </style:style>
    <style:style style:family="graphic" style:name="a688">
      <style:graphic-properties draw:fill="solid" draw:fill-color="#000000" draw:opacity="100%" draw:stroke="none"/>
    </style:style>
    <style:style style:family="graphic" style:name="a689" style:parent-style-name="Graphics">
      <style:graphic-properties fo:border="none" fo:background-color="transparent"/>
    </style:style>
    <style:style style:family="graphic" style:name="a1110" style:parent-style-name="Graphics">
      <style:graphic-properties fo:border="none" fo:background-color="transparent"/>
    </style:style>
    <style:style style:family="graphic" style:name="a1111" style:parent-style-name="Graphics">
      <style:graphic-properties fo:border="none" fo:background-color="transparent"/>
    </style:style>
    <style:style style:family="graphic" style:name="a1112" style:parent-style-name="Graphics">
      <style:graphic-properties fo:border="none" fo:background-color="transparent"/>
    </style:style>
    <style:style style:family="graphic" style:name="a1113">
      <style:graphic-properties draw:fill="solid" draw:fill-color="#000000" draw:opacity="100%" draw:stroke="none"/>
    </style:style>
    <style:style style:family="graphic" style:name="a1114"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115" style:parent-style-name="Graphics">
      <style:graphic-properties fo:border="none" fo:background-color="transparent"/>
    </style:style>
    <style:style style:family="graphic" style:name="a141">
      <style:graphic-properties draw:fill="solid" draw:fill-color="#000000" draw:opacity="100%" draw:stroke="none"/>
    </style:style>
    <style:style style:family="graphic" style:name="a1116"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117"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118"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119"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graphic-properties draw:fill="solid" draw:fill-color="#000000" draw:opacity="100%" draw:stroke="none"/>
    </style:style>
    <style:style style:family="graphic" style:name="a149">
      <style:graphic-properties draw:fill="solid" draw:fill-color="#eeeeee" draw:opacity="100%" draw:stroke="none"/>
    </style:style>
    <style:style style:family="graphic" style:name="a1660" style:parent-style-name="Graphics">
      <style:graphic-properties fo:border="none" fo:background-color="transparent"/>
    </style:style>
    <style:style style:family="graphic" style:name="a1661" style:parent-style-name="Graphics">
      <style:graphic-properties fo:border="none" fo:background-color="transparent"/>
    </style:style>
    <style:style style:family="graphic" style:name="a1662" style:parent-style-name="Graphics">
      <style:graphic-properties fo:border="none" fo:background-color="transparent"/>
    </style:style>
    <style:style style:family="graphic" style:name="a1663" style:parent-style-name="Graphics">
      <style:graphic-properties fo:border="none" fo:background-color="transparent"/>
    </style:style>
    <style:style style:family="graphic" style:name="a1664" style:parent-style-name="Graphics">
      <style:graphic-properties fo:border="none" fo:background-color="transparent"/>
    </style:style>
    <style:style style:family="graphic" style:name="a1665">
      <style:graphic-properties draw:fill="solid" draw:fill-color="#000000" draw:opacity="100%" draw:stroke="none"/>
    </style:style>
    <style:style style:family="graphic" style:name="a690" style:parent-style-name="Graphics">
      <style:graphic-properties fo:border="none" fo:background-color="transparent"/>
    </style:style>
    <style:style style:family="graphic" style:name="a1666"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1667"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1668">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669" style:parent-style-name="Graphics">
      <style:graphic-properties fo:border="none" fo:background-color="transparent"/>
    </style:style>
    <style:style style:family="graphic" style:name="a694">
      <style:graphic-properties draw:fill="solid" draw:fill-color="#eeeeee" draw:opacity="100%" draw:stroke="none"/>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graphic-properties draw:fill="solid" draw:fill-color="#000000" draw:opacity="100%" draw:stroke="none"/>
    </style:style>
    <style:style style:family="graphic" style:name="a1120" style:parent-style-name="Graphics">
      <style:graphic-properties fo:border="none" fo:background-color="transparent"/>
    </style:style>
    <style:style style:family="graphic" style:name="a1121">
      <style:graphic-properties draw:fill="solid" draw:fill-color="#000000" draw:opacity="100%" draw:stroke="none"/>
    </style:style>
    <style:style style:family="graphic" style:name="a1122">
      <style:graphic-properties draw:fill="solid" draw:fill-color="#eeeeee" draw:opacity="100%" draw:stroke="none"/>
    </style:style>
    <style:style style:family="graphic" style:name="a1123" style:parent-style-name="Graphics">
      <style:graphic-properties fo:border="none" fo:background-color="transparent"/>
    </style:style>
    <style:style style:family="graphic" style:name="a1124" style:parent-style-name="Graphics">
      <style:graphic-properties fo:border="none" fo:background-color="transparent"/>
    </style:style>
    <style:style style:family="graphic" style:name="a112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126"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127">
      <style:graphic-properties draw:fill="solid" draw:fill-color="#000000" draw:opacity="100%" draw:stroke="none"/>
    </style:style>
    <style:style style:family="graphic" style:name="a152" style:parent-style-name="Graphics">
      <style:graphic-properties fo:border="none" fo:background-color="transparent"/>
    </style:style>
    <style:style style:family="graphic" style:name="a1128"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129"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670" style:parent-style-name="Graphics">
      <style:graphic-properties fo:border="none" fo:background-color="transparent"/>
    </style:style>
    <style:style style:family="graphic" style:name="a1671">
      <style:graphic-properties draw:fill="solid" draw:fill-color="#000000" draw:opacity="100%" draw:stroke="none"/>
    </style:style>
    <style:style style:family="graphic" style:name="a1672" style:parent-style-name="Graphics">
      <style:graphic-properties fo:border="none" fo:background-color="transparent"/>
    </style:style>
    <style:style style:family="graphic" style:name="a1673">
      <style:graphic-properties draw:fill="solid" draw:fill-color="#000000" draw:opacity="100%" draw:stroke="none"/>
    </style:style>
    <style:style style:family="graphic" style:name="a1674">
      <style:graphic-properties draw:fill="solid" draw:fill-color="#eeeeee" draw:opacity="100%" draw:stroke="none"/>
    </style:style>
    <style:style style:family="graphic" style:name="a1675" style:parent-style-name="Graphics">
      <style:graphic-properties fo:border="none" fo:background-color="transparent"/>
    </style:style>
    <style:style style:family="graphic" style:name="a1676" style:parent-style-name="Graphics">
      <style:graphic-properties fo:border="none" fo:background-color="transparent"/>
    </style:style>
    <style:style style:family="graphic" style:name="a1677" style:parent-style-name="Graphics">
      <style:graphic-properties fo:border="none" fo:background-color="transparent"/>
    </style:style>
    <style:style style:family="graphic" style:name="a1678">
      <style:graphic-properties draw:fill="solid" draw:fill-color="#000000" draw:opacity="100%" draw:stroke="none"/>
    </style:style>
    <style:style style:family="graphic" style:name="a167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1132" style:parent-style-name="Graphics">
      <style:graphic-properties fo:border="none" fo:background-color="transparent"/>
    </style:style>
    <style:style style:family="graphic" style:name="a1133" style:parent-style-name="Graphics">
      <style:graphic-properties fo:border="none" fo:background-color="transparent"/>
    </style:style>
    <style:style style:family="graphic" style:name="a1134" style:parent-style-name="Graphics">
      <style:graphic-properties fo:border="none" fo:background-color="transparent"/>
    </style:style>
    <style:style style:family="graphic" style:name="a1135">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136">
      <style:graphic-properties draw:fill="solid" draw:fill-color="#eeeeee" draw:opacity="100%" draw:stroke="none"/>
    </style:style>
    <style:style style:family="graphic" style:name="a161">
      <style:graphic-properties draw:fill="solid" draw:fill-color="#000000" draw:opacity="100%" draw:stroke="none"/>
    </style:style>
    <style:style style:family="graphic" style:name="a1137" style:parent-style-name="Graphics">
      <style:graphic-properties fo:border="none" fo:background-color="transparent"/>
    </style:style>
    <style:style style:family="graphic" style:name="a162">
      <style:graphic-properties draw:fill="solid" draw:fill-color="#eeeeee" draw:opacity="100%" draw:stroke="none"/>
    </style:style>
    <style:style style:family="graphic" style:name="a1138"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168">
      <style:graphic-properties draw:fill="solid" draw:fill-color="#000000" draw:opacity="100%" draw:stroke="none"/>
    </style:style>
    <style:style style:family="graphic" style:name="a169" style:parent-style-name="Graphics">
      <style:graphic-properties fo:border="none" fo:background-color="transparent"/>
    </style:style>
    <style:style style:family="graphic" style:name="a1680" style:parent-style-name="Graphics">
      <style:graphic-properties fo:border="none" fo:background-color="transparent"/>
    </style:style>
    <style:style style:family="graphic" style:name="a1681" style:parent-style-name="Graphics">
      <style:graphic-properties fo:border="none" fo:background-color="transparent"/>
    </style:style>
    <style:style style:family="graphic" style:name="a1682" style:parent-style-name="Graphics">
      <style:graphic-properties fo:border="none" fo:background-color="transparent"/>
    </style:style>
    <style:style style:family="graphic" style:name="a1683" style:parent-style-name="Graphics">
      <style:graphic-properties fo:border="none" fo:background-color="transparent"/>
    </style:style>
    <style:style style:family="graphic" style:name="a1684">
      <style:graphic-properties draw:fill="solid" draw:fill-color="#000000" draw:opacity="100%" draw:stroke="none"/>
    </style:style>
    <style:style style:family="graphic" style:name="a1685">
      <style:graphic-properties draw:fill="solid" draw:fill-color="#eeeeee" draw:opacity="100%" draw:stroke="none"/>
    </style:style>
    <style:style style:family="graphic" style:name="a1686" style:parent-style-name="Graphics">
      <style:graphic-properties fo:border="none" fo:background-color="transparent"/>
    </style:style>
    <style:style style:family="graphic" style:name="a1687" style:parent-style-name="Graphics">
      <style:graphic-properties fo:border="none" fo:background-color="transparent"/>
    </style:style>
    <style:style style:family="graphic" style:name="a1688">
      <style:graphic-properties draw:fill="solid" draw:fill-color="#000000" draw:opacity="100%" draw:stroke="none"/>
    </style:style>
    <style:style style:family="graphic" style:name="a1689" style:parent-style-name="Graphics">
      <style:graphic-properties fo:border="none" fo:background-color="transparent"/>
    </style:style>
    <style:style style:family="graphic" style:name="a1140" style:parent-style-name="Graphics">
      <style:graphic-properties fo:border="none" fo:background-color="transparent"/>
    </style:style>
    <style:style style:family="graphic" style:name="a1141">
      <style:graphic-properties draw:fill="solid" draw:fill-color="#000000" draw:opacity="100%" draw:stroke="none"/>
    </style:style>
    <style:style style:family="graphic" style:name="a1142" style:parent-style-name="Graphics">
      <style:graphic-properties fo:border="none" fo:background-color="transparent"/>
    </style:style>
    <style:style style:family="graphic" style:name="a1143" style:parent-style-name="Graphics">
      <style:graphic-properties fo:border="none" fo:background-color="transparent"/>
    </style:style>
    <style:style style:family="graphic" style:name="a1144" style:parent-style-name="Graphics">
      <style:graphic-properties fo:border="none" fo:background-color="transparent"/>
    </style:style>
    <style:style style:family="graphic" style:name="a1145"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146"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147"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148"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149">
      <style:graphic-properties draw:fill="solid" draw:fill-color="#000000" draw:opacity="100%" draw:stroke="none"/>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177">
      <style:graphic-properties draw:fill="solid" draw:fill-color="#eeeeee" draw:opacity="100%" draw:stroke="none"/>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1690" style:parent-style-name="Graphics">
      <style:graphic-properties fo:border="none" fo:background-color="transparent"/>
    </style:style>
    <style:style style:family="graphic" style:name="a1691">
      <style:graphic-properties draw:fill="solid" draw:fill-color="#000000" draw:opacity="100%" draw:stroke="none"/>
    </style:style>
    <style:style style:family="graphic" style:name="a1692" style:parent-style-name="Graphics">
      <style:graphic-properties fo:border="none" fo:background-color="transparent"/>
    </style:style>
    <style:style style:family="graphic" style:name="a1693" style:parent-style-name="Graphics">
      <style:graphic-properties fo:border="none" fo:background-color="transparent"/>
    </style:style>
    <style:style style:family="graphic" style:name="a1694" style:parent-style-name="Graphics">
      <style:graphic-properties fo:border="none" fo:background-color="transparent"/>
    </style:style>
    <style:style style:family="graphic" style:name="a1695" style:parent-style-name="Graphics">
      <style:graphic-properties fo:border="none" fo:background-color="transparent"/>
    </style:style>
    <style:style style:family="graphic" style:name="a1696" style:parent-style-name="Graphics">
      <style:graphic-properties fo:border="none" fo:background-color="transparent"/>
    </style:style>
    <style:style style:family="graphic" style:name="a1697">
      <style:graphic-properties draw:fill="solid" draw:fill-color="#000000" draw:opacity="100%" draw:stroke="none"/>
    </style:style>
    <style:style style:family="graphic" style:name="a1698">
      <style:graphic-properties draw:fill="solid" draw:fill-color="#eeeeee" draw:opacity="100%" draw:stroke="none"/>
    </style:style>
    <style:style style:family="graphic" style:name="a1699" style:parent-style-name="Graphics">
      <style:graphic-properties fo:border="none" fo:background-color="transparent"/>
    </style:style>
    <style:style style:family="graphic" style:name="a1150">
      <style:graphic-properties draw:fill="solid" draw:fill-color="#eeeeee" draw:opacity="100%" draw:stroke="none"/>
    </style:style>
    <style:style style:family="graphic" style:name="a1151"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1154">
      <style:graphic-properties draw:fill="solid" draw:fill-color="#000000" draw:opacity="100%" draw:stroke="none"/>
    </style:style>
    <style:style style:family="graphic" style:name="a1155"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56"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157"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158"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184">
      <style:graphic-properties draw:fill="solid" draw:fill-color="#000000" draw:opacity="100%" draw:stroke="none"/>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1161" style:parent-style-name="Graphics">
      <style:graphic-properties fo:border="none" fo:background-color="transparent"/>
    </style:style>
    <style:style style:family="graphic" style:name="a1162">
      <style:graphic-properties draw:fill="solid" draw:fill-color="#000000" draw:opacity="100%" draw:stroke="none"/>
    </style:style>
    <style:style style:family="graphic" style:name="a1163">
      <style:graphic-properties draw:fill="solid" draw:fill-color="#eeeeee" draw:opacity="100%" draw:stroke="none"/>
    </style:style>
    <style:style style:family="graphic" style:name="a1164" style:parent-style-name="Graphics">
      <style:graphic-properties fo:border="none" fo:background-color="transparent"/>
    </style:style>
    <style:style style:family="graphic" style:name="a1165"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166" style:parent-style-name="Graphics">
      <style:graphic-properties fo:border="none" fo:background-color="transparent"/>
    </style:style>
    <style:style style:family="graphic" style:name="a191">
      <style:graphic-properties draw:fill="solid" draw:fill-color="#000000" draw:opacity="100%" draw:stroke="none"/>
    </style:style>
    <style:style style:family="graphic" style:name="a1167" style:parent-style-name="Graphics">
      <style:graphic-properties fo:border="none" fo:background-color="transparent"/>
    </style:style>
    <style:style style:family="graphic" style:name="a192">
      <style:graphic-properties draw:fill="solid" draw:fill-color="#eeeeee" draw:opacity="100%" draw:stroke="none"/>
    </style:style>
    <style:style style:family="graphic" style:name="a1168"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169">
      <style:graphic-properties draw:fill="solid" draw:fill-color="#000000" draw:opacity="100%" draw:stroke="none"/>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graphic-properties draw:fill="solid" draw:fill-color="#000000" draw:opacity="100%" draw:stroke="none"/>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900">
      <style:graphic-properties draw:fill="none" draw:stroke="solid" svg:stroke-width="0.01335in" svg:stroke-color="#000000" svg:stroke-opacity="100%"/>
    </style:style>
    <style:style style:family="graphic" style:name="a901"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903" style:parent-style-name="Graphics">
      <style:graphic-properties fo:border="none" fo:background-color="transparent"/>
    </style:style>
    <style:style style:family="graphic" style:name="a1170" style:parent-style-name="Graphics">
      <style:graphic-properties fo:border="none" fo:background-color="transparent"/>
    </style:style>
    <style:style style:family="graphic" style:name="a904">
      <style:graphic-properties draw:fill="solid" draw:fill-color="#000000" draw:opacity="100%" draw:stroke="none"/>
    </style:style>
    <style:style style:family="graphic" style:name="a1171" style:parent-style-name="Graphics">
      <style:graphic-properties fo:border="none" fo:background-color="transparent"/>
    </style:style>
    <style:style style:family="graphic" style:name="a905">
      <style:graphic-properties draw:fill="none" draw:stroke="solid" svg:stroke-width="0.01335in" svg:stroke-color="#000000" svg:stroke-opacity="100%"/>
    </style:style>
    <style:style style:family="graphic" style:name="a1172" style:parent-style-name="Graphics">
      <style:graphic-properties fo:border="none" fo:background-color="transparent"/>
    </style:style>
    <style:style style:family="graphic" style:name="a906">
      <style:graphic-properties draw:fill="solid" draw:fill-color="#000000" draw:opacity="100%" draw:stroke="none"/>
    </style:style>
    <style:style style:family="graphic" style:name="a1173" style:parent-style-name="Graphics">
      <style:graphic-properties fo:border="none" fo:background-color="transparent"/>
    </style:style>
    <style:style style:family="graphic" style:name="a907"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1175">
      <style:graphic-properties draw:fill="solid" draw:fill-color="#000000" draw:opacity="100%" draw:stroke="none"/>
    </style:style>
    <style:style style:family="graphic" style:name="a909"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1177">
      <style:graphic-properties draw:fill="solid" draw:fill-color="#000000" draw:opacity="100%" draw:stroke="none"/>
    </style:style>
    <style:style style:family="graphic" style:name="a1178">
      <style:graphic-properties draw:fill="solid" draw:fill-color="#eeeeee" draw:opacity="100%" draw:stroke="none"/>
    </style:style>
    <style:style style:family="graphic" style:name="a1179" style:parent-style-name="Graphics">
      <style:graphic-properties fo:border="none" fo:background-color="transparent"/>
    </style:style>
    <style:style style:family="graphic" style:name="a910">
      <style:graphic-properties draw:fill="none" draw:stroke="solid" svg:stroke-width="0.01335in" svg:stroke-color="#000000" svg:stroke-opacity="100%"/>
    </style:style>
    <style:style style:family="graphic" style:name="a911" style:parent-style-name="Graphics">
      <style:graphic-properties fo:border="none" fo:background-color="transparent"/>
    </style:style>
    <style:style style:family="graphic" style:name="a912" style:parent-style-name="Graphics">
      <style:graphic-properties fo:border="none" fo:background-color="transparent"/>
    </style:style>
    <style:style style:family="graphic" style:name="a913">
      <style:graphic-properties draw:fill="solid" draw:fill-color="#000000" draw:opacity="100%" draw:stroke="none"/>
    </style:style>
    <style:style style:family="graphic" style:name="a1180" style:parent-style-name="Graphics">
      <style:graphic-properties fo:border="none" fo:background-color="transparent"/>
    </style:style>
    <style:style style:family="graphic" style:name="a914">
      <style:graphic-properties draw:fill="solid" draw:fill-color="#eeeeee" draw:opacity="100%" draw:stroke="none"/>
    </style:style>
    <style:style style:family="graphic" style:name="a1181"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1183">
      <style:graphic-properties draw:fill="solid" draw:fill-color="#000000" draw:opacity="100%" draw:stroke="none"/>
    </style:style>
    <style:style style:family="graphic" style:name="a917"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918">
      <style:graphic-properties draw:fill="solid" draw:fill-color="#000000" draw:opacity="100%" draw:stroke="none"/>
    </style:style>
    <style:style style:family="graphic" style:name="a1185"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1188" style:parent-style-name="Graphics">
      <style:graphic-properties fo:border="none" fo:background-color="transparent"/>
    </style:style>
    <style:style style:family="graphic" style:name="a1189" style:parent-style-name="Graphics">
      <style:graphic-properties fo:border="none" fo:background-color="transparent"/>
    </style:style>
    <style:style style:family="graphic" style:name="a920" style:parent-style-name="Graphics">
      <style:graphic-properties fo:border="none" fo:background-color="transparent"/>
    </style:style>
    <style:style style:family="graphic" style:name="a921" style:parent-style-name="Graphics">
      <style:graphic-properties fo:border="none" fo:background-color="transparent"/>
    </style:style>
    <style:style style:family="graphic" style:name="a922" style:parent-style-name="Graphics">
      <style:graphic-properties fo:border="none" fo:background-color="transparent"/>
    </style:style>
    <style:style style:family="graphic" style:name="a923" style:parent-style-name="Graphics">
      <style:graphic-properties fo:border="none" fo:background-color="transparent"/>
    </style:style>
    <style:style style:family="graphic" style:name="a1190">
      <style:graphic-properties draw:fill="solid" draw:fill-color="#000000" draw:opacity="100%" draw:stroke="none"/>
    </style:style>
    <style:style style:family="graphic" style:name="a924" style:parent-style-name="Graphics">
      <style:graphic-properties fo:border="none" fo:background-color="transparent"/>
    </style:style>
    <style:style style:family="graphic" style:name="a1191">
      <style:graphic-properties draw:fill="solid" draw:fill-color="#eeeeee" draw:opacity="100%" draw:stroke="none"/>
    </style:style>
    <style:style style:family="graphic" style:name="a925">
      <style:graphic-properties draw:fill="solid" draw:fill-color="#000000" draw:opacity="100%" draw:stroke="none"/>
    </style:style>
    <style:style style:family="graphic" style:name="a1192" style:parent-style-name="Graphics">
      <style:graphic-properties fo:border="none" fo:background-color="transparent"/>
    </style:style>
    <style:style style:family="graphic" style:name="a926">
      <style:graphic-properties draw:fill="solid" draw:fill-color="#eeeeee" draw:opacity="100%" draw:stroke="none"/>
    </style:style>
    <style:style style:family="graphic" style:name="a1193" style:parent-style-name="Graphics">
      <style:graphic-properties fo:border="none" fo:background-color="transparent"/>
    </style:style>
    <style:style style:family="graphic" style:name="a927" style:parent-style-name="Graphics">
      <style:graphic-properties fo:border="none" fo:background-color="transparent"/>
    </style:style>
    <style:style style:family="graphic" style:name="a1194" style:parent-style-name="Graphics">
      <style:graphic-properties fo:border="none" fo:background-color="transparent"/>
    </style:style>
    <style:style style:family="graphic" style:name="a928"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1196">
      <style:graphic-properties draw:fill="solid" draw:fill-color="#000000" draw:opacity="100%" draw:stroke="none"/>
    </style:style>
    <style:style style:family="graphic" style:name="a1197"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1900">
      <style:graphic-properties draw:fill="solid" draw:fill-color="#eeeeee" draw:opacity="100%" draw:stroke="none"/>
    </style:style>
    <style:style style:family="graphic" style:name="a1901" style:parent-style-name="Graphics">
      <style:graphic-properties fo:border="none" fo:background-color="transparent"/>
    </style:style>
    <style:style style:family="graphic" style:name="a1902" style:parent-style-name="Graphics">
      <style:graphic-properties fo:border="none" fo:background-color="transparent"/>
    </style:style>
    <style:style style:family="graphic" style:name="a1903" style:parent-style-name="Graphics">
      <style:graphic-properties fo:border="none" fo:background-color="transparent"/>
    </style:style>
    <style:style style:family="graphic" style:name="a1904">
      <style:graphic-properties draw:fill="solid" draw:fill-color="#000000" draw:opacity="100%" draw:stroke="none"/>
    </style:style>
    <style:style style:family="graphic" style:name="a1905"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1906" style:parent-style-name="Graphics">
      <style:graphic-properties fo:border="none" fo:background-color="transparent"/>
    </style:style>
    <style:style style:family="graphic" style:name="a931" style:parent-style-name="Graphics">
      <style:graphic-properties fo:border="none" fo:background-color="transparent"/>
    </style:style>
    <style:style style:family="graphic" style:name="a1907"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1908" style:parent-style-name="Graphics">
      <style:graphic-properties fo:border="none" fo:background-color="transparent"/>
    </style:style>
    <style:style style:family="graphic" style:name="a933">
      <style:graphic-properties draw:fill="solid" draw:fill-color="#000000" draw:opacity="100%" draw:stroke="none"/>
    </style:style>
    <style:style style:family="graphic" style:name="a1909"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1910" style:parent-style-name="Graphics">
      <style:graphic-properties fo:border="none" fo:background-color="transparent"/>
    </style:style>
    <style:style style:family="graphic" style:name="a1911">
      <style:graphic-properties draw:fill="solid" draw:fill-color="#000000" draw:opacity="100%" draw:stroke="none"/>
    </style:style>
    <style:style style:family="graphic" style:name="a1912">
      <style:graphic-properties draw:fill="solid" draw:fill-color="#eeeeee" draw:opacity="100%" draw:stroke="none"/>
    </style:style>
    <style:style style:family="graphic" style:name="a1913" style:parent-style-name="Graphics">
      <style:graphic-properties fo:border="none" fo:background-color="transparent"/>
    </style:style>
    <style:style style:family="graphic" style:name="a1914" style:parent-style-name="Graphics">
      <style:graphic-properties fo:border="none" fo:background-color="transparent"/>
    </style:style>
    <style:style style:family="graphic" style:name="a1915" style:parent-style-name="Graphics">
      <style:graphic-properties fo:border="none" fo:background-color="transparent"/>
    </style:style>
    <style:style style:family="graphic" style:name="a940" style:parent-style-name="Graphics">
      <style:graphic-properties fo:border="none" fo:background-color="transparent"/>
    </style:style>
    <style:style style:family="graphic" style:name="a1916">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917" style:parent-style-name="Graphics">
      <style:graphic-properties fo:border="none" fo:background-color="transparent"/>
    </style:style>
    <style:style style:family="graphic" style:name="a942">
      <style:graphic-properties draw:fill="solid" draw:fill-color="#eeeeee" draw:opacity="100%" draw:stroke="none"/>
    </style:style>
    <style:style style:family="graphic" style:name="a1918"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1919"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graphic-properties draw:fill="solid" draw:fill-color="#000000" draw:opacity="100%" draw:stroke="none"/>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401">
      <style:graphic-properties draw:fill="solid" draw:fill-color="#000000" draw:opacity="100%" draw:stroke="none"/>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graphic-properties draw:fill="solid" draw:fill-color="#000000" draw:opacity="100%" draw:stroke="none"/>
    </style:style>
    <style:style style:family="graphic" style:name="a1920" style:parent-style-name="Graphics">
      <style:graphic-properties fo:border="none" fo:background-color="transparent"/>
    </style:style>
    <style:style style:family="graphic" style:name="a1921" style:parent-style-name="Graphics">
      <style:graphic-properties fo:border="none" fo:background-color="transparent"/>
    </style:style>
    <style:style style:family="graphic" style:name="a1922">
      <style:graphic-properties draw:fill="solid" draw:fill-color="#000000" draw:opacity="100%" draw:stroke="none"/>
    </style:style>
    <style:style style:family="graphic" style:name="a1923">
      <style:graphic-properties draw:fill="solid" draw:fill-color="#eeeeee" draw:opacity="100%" draw:stroke="none"/>
    </style:style>
    <style:style style:family="graphic" style:name="a1924" style:parent-style-name="Graphics">
      <style:graphic-properties fo:border="none" fo:background-color="transparent"/>
    </style:style>
    <style:style style:family="graphic" style:name="a1925" style:parent-style-name="Graphics">
      <style:graphic-properties fo:border="none" fo:background-color="transparent"/>
    </style:style>
    <style:style style:family="graphic" style:name="a950" style:parent-style-name="Graphics">
      <style:graphic-properties fo:border="none" fo:background-color="transparent"/>
    </style:style>
    <style:style style:family="graphic" style:name="a1926" style:parent-style-name="Graphics">
      <style:graphic-properties fo:border="none" fo:background-color="transparent"/>
    </style:style>
    <style:style style:family="graphic" style:name="a951" style:parent-style-name="Graphics">
      <style:graphic-properties fo:border="none" fo:background-color="transparent"/>
    </style:style>
    <style:style style:family="graphic" style:name="a1927">
      <style:graphic-properties draw:fill="solid" draw:fill-color="#000000" draw:opacity="100%" draw:stroke="none"/>
    </style:style>
    <style:style style:family="graphic" style:name="a952" style:parent-style-name="Graphics">
      <style:graphic-properties fo:border="none" fo:background-color="transparent"/>
    </style:style>
    <style:style style:family="graphic" style:name="a1928" style:parent-style-name="Graphics">
      <style:graphic-properties fo:border="none" fo:background-color="transparent"/>
    </style:style>
    <style:style style:family="graphic" style:name="a953">
      <style:graphic-properties draw:fill="solid" draw:fill-color="#000000" draw:opacity="100%" draw:stroke="none"/>
    </style:style>
    <style:style style:family="graphic" style:name="a1929" style:parent-style-name="Graphics">
      <style:graphic-properties fo:border="none" fo:background-color="transparent"/>
    </style:style>
    <style:style style:family="graphic" style:name="a954">
      <style:graphic-properties draw:fill="solid" draw:fill-color="#eeeeee" draw:opacity="100%" draw:stroke="none"/>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958">
      <style:graphic-properties draw:fill="solid" draw:fill-color="#000000" draw:opacity="100%" draw:stroke="none"/>
    </style:style>
    <style:style style:family="graphic" style:name="a959" style:parent-style-name="Graphics">
      <style:graphic-properties fo:border="none" fo:background-color="transparent"/>
    </style:style>
    <style:style style:family="graphic" style:name="a410">
      <style:graphic-properties draw:fill="solid" draw:fill-color="#eeeeee" draw:opacity="100%" draw:stroke="none"/>
    </style:style>
    <style:style style:family="graphic" style:name="a411"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417">
      <style:graphic-properties draw:fill="solid" draw:fill-color="#000000" draw:opacity="100%" draw:stroke="none"/>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930" style:parent-style-name="Graphics">
      <style:graphic-properties fo:border="none" fo:background-color="transparent"/>
    </style:style>
    <style:style style:family="graphic" style:name="a1931" style:parent-style-name="Graphics">
      <style:graphic-properties fo:border="none" fo:background-color="transparent"/>
    </style:style>
    <style:style style:family="graphic" style:name="a1932" style:parent-style-name="Graphics">
      <style:graphic-properties fo:border="none" fo:background-color="transparent"/>
    </style:style>
    <style:style style:family="graphic" style:name="a1933" style:parent-style-name="Graphics">
      <style:graphic-properties fo:border="none" fo:background-color="transparent"/>
    </style:style>
    <style:style style:family="graphic" style:name="a1934">
      <style:graphic-properties draw:fill="solid" draw:fill-color="#000000" draw:opacity="100%" draw:stroke="none"/>
    </style:style>
    <style:style style:family="graphic" style:name="a1935">
      <style:graphic-properties draw:fill="solid" draw:fill-color="#eeeeee" draw:opacity="100%" draw:stroke="none"/>
    </style:style>
    <style:style style:family="graphic" style:name="a960">
      <style:graphic-properties draw:fill="solid" draw:fill-color="#000000" draw:opacity="100%" draw:stroke="none"/>
    </style:style>
    <style:style style:family="graphic" style:name="a1936" style:parent-style-name="Graphics">
      <style:graphic-properties fo:border="none" fo:background-color="transparent"/>
    </style:style>
    <style:style style:family="graphic" style:name="a961" style:parent-style-name="Graphics">
      <style:graphic-properties fo:border="none" fo:background-color="transparent"/>
    </style:style>
    <style:style style:family="graphic" style:name="a1937"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1938"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1939"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graphic-properties draw:fill="solid" draw:fill-color="#000000" draw:opacity="100%" draw:stroke="none"/>
    </style:style>
    <style:style style:family="graphic" style:name="a968">
      <style:graphic-properties draw:fill="solid" draw:fill-color="#eeeeee" draw:opacity="100%" draw:stroke="none"/>
    </style:style>
    <style:style style:family="graphic" style:name="a969"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425">
      <style:graphic-properties draw:fill="solid" draw:fill-color="#000000" draw:opacity="100%" draw:stroke="none"/>
    </style:style>
    <style:style style:family="graphic" style:name="a426">
      <style:graphic-properties draw:fill="solid" draw:fill-color="#eeeeee" draw:opacity="100%" draw:stroke="none"/>
    </style:style>
    <style:style style:family="graphic" style:name="a427"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1940">
      <style:graphic-properties draw:fill="solid" draw:fill-color="#000000" draw:opacity="100%" draw:stroke="none"/>
    </style:style>
    <style:style style:family="graphic" style:name="a1941" style:parent-style-name="Graphics">
      <style:graphic-properties fo:border="none" fo:background-color="transparent"/>
    </style:style>
    <style:style style:family="graphic" style:name="a1942" style:parent-style-name="Graphics">
      <style:graphic-properties fo:border="none" fo:background-color="transparent"/>
    </style:style>
    <style:style style:family="graphic" style:name="a1943" style:parent-style-name="Graphics">
      <style:graphic-properties fo:border="none" fo:background-color="transparent"/>
    </style:style>
    <style:style style:family="graphic" style:name="a1944" style:parent-style-name="Graphics">
      <style:graphic-properties fo:border="none" fo:background-color="transparent"/>
    </style:style>
    <style:style style:family="graphic" style:name="a1945" style:parent-style-name="Graphics">
      <style:graphic-properties fo:border="none" fo:background-color="transparent"/>
    </style:style>
    <style:style style:family="graphic" style:name="a970" style:parent-style-name="Graphics">
      <style:graphic-properties fo:border="none" fo:background-color="transparent"/>
    </style:style>
    <style:style style:family="graphic" style:name="a1946"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1947">
      <style:graphic-properties draw:fill="solid" draw:fill-color="#000000" draw:opacity="100%" draw:stroke="none"/>
    </style:style>
    <style:style style:family="graphic" style:name="a972" style:parent-style-name="Graphics">
      <style:graphic-properties fo:border="none" fo:background-color="transparent"/>
    </style:style>
    <style:style style:family="graphic" style:name="a1948" style:parent-style-name="Graphics">
      <style:graphic-properties fo:border="none" fo:background-color="transparent"/>
    </style:style>
    <style:style style:family="graphic" style:name="a973">
      <style:graphic-properties draw:fill="solid" draw:fill-color="#000000" draw:opacity="100%" draw:stroke="none"/>
    </style:style>
    <style:style style:family="graphic" style:name="a1949">
      <style:graphic-properties draw:fill="solid" draw:fill-color="#000000" draw:opacity="100%" draw:stroke="none"/>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978"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1400"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1402" style:parent-style-name="Graphics">
      <style:graphic-properties fo:border="none" fo:background-color="transparent"/>
    </style:style>
    <style:style style:family="graphic" style:name="a1403" style:parent-style-name="Graphics">
      <style:graphic-properties fo:border="none" fo:background-color="transparent"/>
    </style:style>
    <style:style style:family="graphic" style:name="a1404" style:parent-style-name="Graphics">
      <style:graphic-properties fo:border="none" fo:background-color="transparent"/>
    </style:style>
    <style:style style:family="graphic" style:name="a1405">
      <style:graphic-properties draw:fill="solid" draw:fill-color="#000000" draw:opacity="100%" draw:stroke="none"/>
    </style:style>
    <style:style style:family="graphic" style:name="a430" style:parent-style-name="Graphics">
      <style:graphic-properties fo:border="none" fo:background-color="transparent"/>
    </style:style>
    <style:style style:family="graphic" style:name="a1406">
      <style:graphic-properties draw:fill="solid" draw:fill-color="#eeeeee" draw:opacity="100%" draw:stroke="none"/>
    </style:style>
    <style:style style:family="graphic" style:name="a431" style:parent-style-name="Graphics">
      <style:graphic-properties fo:border="none" fo:background-color="transparent"/>
    </style:style>
    <style:style style:family="graphic" style:name="a1407"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1408"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1409"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439">
      <style:graphic-properties draw:fill="solid" draw:fill-color="#000000" draw:opacity="100%" draw:stroke="none"/>
    </style:style>
    <style:style style:family="graphic" style:name="a1950">
      <style:graphic-properties draw:fill="solid" draw:fill-color="#eeeeee" draw:opacity="100%" draw:stroke="none"/>
    </style:style>
    <style:style style:family="graphic" style:name="a1951" style:parent-style-name="Graphics">
      <style:graphic-properties fo:border="none" fo:background-color="transparent"/>
    </style:style>
    <style:style style:family="graphic" style:name="a1952" style:parent-style-name="Graphics">
      <style:graphic-properties fo:border="none" fo:background-color="transparent"/>
    </style:style>
    <style:style style:family="graphic" style:name="a1953" style:parent-style-name="Graphics">
      <style:graphic-properties fo:border="none" fo:background-color="transparent"/>
    </style:style>
    <style:style style:family="graphic" style:name="a1954">
      <style:graphic-properties draw:fill="solid" draw:fill-color="#000000" draw:opacity="100%" draw:stroke="none"/>
    </style:style>
    <style:style style:family="graphic" style:name="a1955" style:parent-style-name="Graphics">
      <style:graphic-properties fo:border="none" fo:background-color="transparent"/>
    </style:style>
    <style:style style:family="graphic" style:name="a980">
      <style:graphic-properties draw:fill="solid" draw:fill-color="#000000" draw:opacity="100%" draw:stroke="none"/>
    </style:style>
    <style:style style:family="graphic" style:name="a1956">
      <style:graphic-properties draw:fill="solid" draw:fill-color="#000000" draw:opacity="100%" draw:stroke="none"/>
    </style:style>
    <style:style style:family="graphic" style:name="a981">
      <style:graphic-properties draw:fill="solid" draw:fill-color="#eeeeee" draw:opacity="100%" draw:stroke="none"/>
    </style:style>
    <style:style style:family="graphic" style:name="a1957"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1958" style:parent-style-name="Graphics">
      <style:graphic-properties fo:border="none" fo:background-color="transparent"/>
    </style:style>
    <style:style style:family="graphic" style:name="a983" style:parent-style-name="Graphics">
      <style:graphic-properties fo:border="none" fo:background-color="transparent"/>
    </style:style>
    <style:style style:family="graphic" style:name="a1959" style:parent-style-name="Graphics">
      <style:graphic-properties fo:border="none" fo:background-color="transparent"/>
    </style:style>
    <style:style style:family="graphic" style:name="a984">
      <style:graphic-properties draw:fill="solid" draw:fill-color="#000000" draw:opacity="100%" draw:stroke="none"/>
    </style:style>
    <style:style style:family="graphic" style:name="a985" style:parent-style-name="Graphics">
      <style:graphic-properties fo:border="none" fo:background-color="transparent"/>
    </style:style>
    <style:style style:family="graphic" style:name="a986">
      <style:graphic-properties draw:fill="solid" draw:fill-color="#000000" draw:opacity="100%" draw:stroke="none"/>
    </style:style>
    <style:style style:family="graphic" style:name="a987" style:parent-style-name="Graphics">
      <style:graphic-properties fo:border="none" fo:background-color="transparent"/>
    </style:style>
    <style:style style:family="graphic" style:name="a988" style:parent-style-name="Graphics">
      <style:graphic-properties fo:border="none" fo:background-color="transparent"/>
    </style:style>
    <style:style style:family="graphic" style:name="a989"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1413">
      <style:graphic-properties draw:fill="solid" draw:fill-color="#000000" draw:opacity="100%" draw:stroke="none"/>
    </style:style>
    <style:style style:family="graphic" style:name="a1414" style:parent-style-name="Graphics">
      <style:graphic-properties fo:border="none" fo:background-color="transparent"/>
    </style:style>
    <style:style style:family="graphic" style:name="a1415">
      <style:graphic-properties draw:fill="solid" draw:fill-color="#000000" draw:opacity="100%" draw:stroke="none"/>
    </style:style>
    <style:style style:family="graphic" style:name="a440">
      <style:graphic-properties/>
    </style:style>
    <style:style style:family="graphic" style:name="a1416" style:parent-style-name="Graphics">
      <style:graphic-properties fo:border="none" fo:background-color="transparent"/>
    </style:style>
    <style:style style:family="graphic" style:name="a1417" style:parent-style-name="Graphics">
      <style:graphic-properties fo:border="none" fo:background-color="transparent"/>
    </style:style>
    <style:style style:family="graphic" style:name="a1418"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1960" style:parent-style-name="Graphics">
      <style:graphic-properties fo:border="none" fo:background-color="transparent"/>
    </style:style>
    <style:style style:family="graphic" style:name="a1961" style:parent-style-name="Graphics">
      <style:graphic-properties fo:border="none" fo:background-color="transparent"/>
    </style:style>
    <style:style style:family="graphic" style:name="a1962" style:parent-style-name="Graphics">
      <style:graphic-properties fo:border="none" fo:background-color="transparent"/>
    </style:style>
    <style:style style:family="graphic" style:name="a1963">
      <style:graphic-properties draw:fill="solid" draw:fill-color="#000000" draw:opacity="100%" draw:stroke="none"/>
    </style:style>
    <style:style style:family="graphic" style:name="a1964" style:parent-style-name="Graphics">
      <style:graphic-properties fo:border="none" fo:background-color="transparent"/>
    </style:style>
    <style:style style:family="graphic" style:name="a1965">
      <style:graphic-properties draw:fill="solid" draw:fill-color="#000000" draw:opacity="100%" draw:stroke="none"/>
    </style:style>
    <style:style style:family="graphic" style:name="a990" style:parent-style-name="Graphics">
      <style:graphic-properties fo:border="none" fo:background-color="transparent"/>
    </style:style>
    <style:style style:family="graphic" style:name="a1966">
      <style:graphic-properties draw:fill="solid" draw:fill-color="#eeeeee" draw:opacity="100%" draw:stroke="none"/>
    </style:style>
    <style:style style:family="graphic" style:name="a991" style:parent-style-name="Graphics">
      <style:graphic-properties fo:border="none" fo:background-color="transparent"/>
    </style:style>
    <style:style style:family="graphic" style:name="a1967" style:parent-style-name="Graphics">
      <style:graphic-properties fo:border="none" fo:background-color="transparent"/>
    </style:style>
    <style:style style:family="graphic" style:name="a992" style:parent-style-name="Graphics">
      <style:graphic-properties fo:border="none" fo:background-color="transparent"/>
    </style:style>
    <style:style style:family="graphic" style:name="a1968" style:parent-style-name="Graphics">
      <style:graphic-properties fo:border="none" fo:background-color="transparent"/>
    </style:style>
    <style:style style:family="graphic" style:name="a993">
      <style:graphic-properties draw:fill="solid" draw:fill-color="#000000" draw:opacity="100%" draw:stroke="none"/>
    </style:style>
    <style:style style:family="graphic" style:name="a1969" style:parent-style-name="Graphics">
      <style:graphic-properties fo:border="none" fo:background-color="transparent"/>
    </style:style>
    <style:style style:family="graphic" style:name="a994">
      <style:graphic-properties draw:fill="solid" draw:fill-color="#eeeeee" draw:opacity="100%" draw:stroke="none"/>
    </style:style>
    <style:style style:family="graphic" style:name="a995" style:parent-style-name="Graphics">
      <style:graphic-properties fo:border="none" fo:background-color="transparent"/>
    </style:style>
    <style:style style:family="graphic" style:name="a996" style:parent-style-name="Graphics">
      <style:graphic-properties fo:border="none" fo:background-color="transparent"/>
    </style:style>
    <style:style style:family="graphic" style:name="a997" style:parent-style-name="Graphics">
      <style:graphic-properties fo:border="none" fo:background-color="transparent"/>
    </style:style>
    <style:style style:family="graphic" style:name="a998">
      <style:graphic-properties draw:fill="solid" draw:fill-color="#000000" draw:opacity="100%" draw:stroke="none"/>
    </style:style>
    <style:style style:family="graphic" style:name="a999" style:parent-style-name="Graphics">
      <style:graphic-properties fo:border="none" fo:background-color="transparent"/>
    </style:style>
    <style:style style:family="graphic" style:name="a1420"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1422">
      <style:graphic-properties draw:fill="solid" draw:fill-color="#000000" draw:opacity="100%" draw:stroke="none"/>
    </style:style>
    <style:style style:family="graphic" style:name="a1423">
      <style:graphic-properties draw:fill="solid" draw:fill-color="#eeeeee" draw:opacity="100%" draw:stroke="none"/>
    </style:style>
    <style:style style:family="graphic" style:name="a1424"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graphic-properties draw:fill="solid" draw:fill-color="#000000" draw:opacity="100%" draw:stroke="none"/>
    </style:style>
    <style:style style:family="graphic" style:name="a1970" style:parent-style-name="Graphics">
      <style:graphic-properties fo:border="none" fo:background-color="transparent"/>
    </style:style>
    <style:style style:family="graphic" style:name="a1971">
      <style:graphic-properties draw:fill="solid" draw:fill-color="#000000" draw:opacity="100%" draw:stroke="none"/>
    </style:style>
    <style:style style:family="graphic" style:name="a1972" style:parent-style-name="Graphics">
      <style:graphic-properties fo:border="none" fo:background-color="transparent"/>
    </style:style>
    <style:style style:family="graphic" style:name="a1973" style:parent-style-name="Graphics">
      <style:graphic-properties fo:border="none" fo:background-color="transparent"/>
    </style:style>
    <style:style style:family="graphic" style:name="a1974" style:parent-style-name="Graphics">
      <style:graphic-properties fo:border="none" fo:background-color="transparent"/>
    </style:style>
    <style:style style:family="graphic" style:name="a1975" style:parent-style-name="Graphics">
      <style:graphic-properties fo:border="none" fo:background-color="transparent"/>
    </style:style>
    <style:style style:family="graphic" style:name="a1976" style:parent-style-name="Graphics">
      <style:graphic-properties fo:border="none" fo:background-color="transparent"/>
    </style:style>
    <style:style style:family="graphic" style:name="a1977">
      <style:graphic-properties draw:fill="solid" draw:fill-color="#000000" draw:opacity="100%" draw:stroke="none"/>
    </style:style>
    <style:style style:family="graphic" style:name="a1978">
      <style:graphic-properties draw:fill="solid" draw:fill-color="#eeeeee" draw:opacity="100%" draw:stroke="none"/>
    </style:style>
    <style:style style:family="graphic" style:name="a1979"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1433" style:parent-style-name="Graphics">
      <style:graphic-properties fo:border="none" fo:background-color="transparent"/>
    </style:style>
    <style:style style:family="graphic" style:name="a1434"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4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437">
      <style:graphic-properties draw:fill="solid" draw:fill-color="#eeeeee" draw:opacity="100%" draw:stroke="none"/>
    </style:style>
    <style:style style:family="graphic" style:name="a462">
      <style:graphic-properties draw:fill="solid" draw:fill-color="#000000" draw:opacity="100%" draw:stroke="none"/>
    </style:style>
    <style:style style:family="graphic" style:name="a1438" style:parent-style-name="Graphics">
      <style:graphic-properties fo:border="none" fo:background-color="transparent"/>
    </style:style>
    <style:style style:family="graphic" style:name="a463">
      <style:graphic-properties draw:fill="solid" draw:fill-color="#000000" draw:opacity="100%" draw:stroke="none"/>
    </style:style>
    <style:style style:family="graphic" style:name="a1439" style:parent-style-name="Graphics">
      <style:graphic-properties fo:border="none" fo:background-color="transparent"/>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980" style:parent-style-name="Graphics">
      <style:graphic-properties fo:border="none" fo:background-color="transparent"/>
    </style:style>
    <style:style style:family="graphic" style:name="a1981" style:parent-style-name="Graphics">
      <style:graphic-properties fo:border="none" fo:background-color="transparent"/>
    </style:style>
    <style:style style:family="graphic" style:name="a1982">
      <style:graphic-properties draw:fill="solid" draw:fill-color="#000000" draw:opacity="100%" draw:stroke="none"/>
    </style:style>
    <style:style style:family="graphic" style:name="a1983" style:parent-style-name="Graphics">
      <style:graphic-properties fo:border="none" fo:background-color="transparent"/>
    </style:style>
    <style:style style:family="graphic" style:name="a1984" style:parent-style-name="Graphics">
      <style:graphic-properties fo:border="none" fo:background-color="transparent"/>
    </style:style>
    <style:style style:family="graphic" style:name="a1985" style:parent-style-name="Graphics">
      <style:graphic-properties fo:border="none" fo:background-color="transparent"/>
    </style:style>
    <style:style style:family="graphic" style:name="a1986" style:parent-style-name="Graphics">
      <style:graphic-properties fo:border="none" fo:background-color="transparent"/>
    </style:style>
    <style:style style:family="graphic" style:name="a1987" style:parent-style-name="Graphics">
      <style:graphic-properties fo:border="none" fo:background-color="transparent"/>
    </style:style>
    <style:style style:family="graphic" style:name="a1988" style:parent-style-name="Graphics">
      <style:graphic-properties fo:border="none" fo:background-color="transparent"/>
    </style:style>
    <style:style style:family="graphic" style:name="a1989">
      <style:graphic-properties draw:fill="solid" draw:fill-color="#000000" draw:opacity="100%" draw:stroke="none"/>
    </style:style>
    <style:style style:family="graphic" style:name="a1440"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1442">
      <style:graphic-properties draw:fill="solid" draw:fill-color="#000000" draw:opacity="100%" draw:stroke="none"/>
    </style:style>
    <style:style style:family="graphic" style:name="a1443"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1445"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471">
      <style:graphic-properties/>
    </style:style>
    <style:style style:family="graphic" style:name="a1447"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graphic-properties/>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990">
      <style:graphic-properties draw:fill="solid" draw:fill-color="#eeeeee" draw:opacity="100%" draw:stroke="none"/>
    </style:style>
    <style:style style:family="graphic" style:name="a1991" style:parent-style-name="Graphics">
      <style:graphic-properties fo:border="none" fo:background-color="transparent"/>
    </style:style>
    <style:style style:family="graphic" style:name="a1992" style:parent-style-name="Graphics">
      <style:graphic-properties fo:border="none" fo:background-color="transparent"/>
    </style:style>
    <style:style style:family="graphic" style:name="a1993" style:parent-style-name="Graphics">
      <style:graphic-properties fo:border="none" fo:background-color="transparent"/>
    </style:style>
    <style:style style:family="graphic" style:name="a1994">
      <style:graphic-properties draw:fill="solid" draw:fill-color="#000000" draw:opacity="100%" draw:stroke="none"/>
    </style:style>
    <style:style style:family="graphic" style:name="a1995" style:parent-style-name="Graphics">
      <style:graphic-properties fo:border="none" fo:background-color="transparent"/>
    </style:style>
    <style:style style:family="graphic" style:name="a1996" style:parent-style-name="Graphics">
      <style:graphic-properties fo:border="none" fo:background-color="transparent"/>
    </style:style>
    <style:style style:family="graphic" style:name="a1997" style:parent-style-name="Graphics">
      <style:graphic-properties fo:border="none" fo:background-color="transparent"/>
    </style:style>
    <style:style style:family="graphic" style:name="a1998" style:parent-style-name="Graphics">
      <style:graphic-properties fo:border="none" fo:background-color="transparent"/>
    </style:style>
    <style:style style:family="graphic" style:name="a1999" style:parent-style-name="Graphics">
      <style:graphic-properties fo:border="none" fo:background-color="transparent"/>
    </style:style>
    <style:style style:family="graphic" style:name="a1450">
      <style:graphic-properties draw:fill="solid" draw:fill-color="#000000" draw:opacity="100%" draw:stroke="none"/>
    </style:style>
    <style:style style:family="graphic" style:name="a1451">
      <style:graphic-properties draw:fill="solid" draw:fill-color="#eeeeee" draw:opacity="100%" draw:stroke="none"/>
    </style:style>
    <style:style style:family="graphic" style:name="a1452" style:parent-style-name="Graphics">
      <style:graphic-properties fo:border="none" fo:background-color="transparent"/>
    </style:style>
    <style:style style:family="graphic" style:name="a1453"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1455">
      <style:graphic-properties draw:fill="solid" draw:fill-color="#000000" draw:opacity="100%" draw:stroke="none"/>
    </style:style>
    <style:style style:family="graphic" style:name="a480"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graphic-properties draw:fill="solid" draw:fill-color="#000000" draw:opacity="100%" draw:stroke="none"/>
    </style:style>
    <style:style style:family="graphic" style:name="a486">
      <style:graphic-properties draw:fill="solid" draw:fill-color="#eeeeee" draw:opacity="100%" draw:stroke="none"/>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2201" style:parent-style-name="Graphics">
      <style:graphic-properties fo:border="none" fo:background-color="transparent"/>
    </style:style>
    <style:style style:family="graphic" style:name="a2202">
      <style:graphic-properties draw:fill="solid" draw:fill-color="#000000" draw:opacity="100%" draw:stroke="none"/>
    </style:style>
    <style:style style:family="graphic" style:name="a1460" style:parent-style-name="Graphics">
      <style:graphic-properties fo:border="none" fo:background-color="transparent"/>
    </style:style>
    <style:style style:family="graphic" style:name="a2203">
      <style:graphic-properties style:wrap="run-through" style:run-through="foreground" style:horizontal-rel="page" style:vertical-rel="page" style:horizontal-pos="from-left" style:vertical-pos="from-top"/>
    </style:style>
    <style:style style:family="graphic" style:name="a1461" style:parent-style-name="Graphics">
      <style:graphic-properties fo:border="none" fo:background-color="transparent"/>
    </style:style>
    <style:style style:family="graphic" style:name="a2204">
      <style:graphic-properties style:wrap="run-through" style:run-through="foreground" draw:fill="none" draw:stroke="solid" svg:stroke-width="0.02337in" svg:stroke-color="#000000" svg:stroke-opacity="100%" style:horizontal-rel="page" style:vertical-rel="page" style:horizontal-pos="from-left" style:vertical-pos="from-top"/>
    </style:style>
    <style:style style:family="graphic" style:name="a1462">
      <style:graphic-properties draw:fill="solid" draw:fill-color="#000000" draw:opacity="100%" draw:stroke="none"/>
    </style:style>
    <style:style style:family="graphic" style:name="a2205" style:parent-style-name="Graphics">
      <style:graphic-properties fo:border="none" fo:background-color="transparent"/>
    </style:style>
    <style:style style:family="graphic" style:name="a1463">
      <style:graphic-properties draw:fill="solid" draw:fill-color="#eeeeee" draw:opacity="100%" draw:stroke="none"/>
    </style:style>
    <style:style style:family="graphic" style:name="a2206">
      <style:graphic-properties draw:fill="none" draw:stroke="solid" svg:stroke-width="0.02337in" svg:stroke-color="#000000" svg:stroke-opacity="100%"/>
    </style:style>
    <style:style style:family="graphic" style:name="a1464" style:parent-style-name="Graphics">
      <style:graphic-properties fo:border="none" fo:background-color="transparent"/>
    </style:style>
    <style:style style:family="graphic" style:name="a2207">
      <style:graphic-properties style:wrap="run-through" style:run-through="foreground" style:horizontal-rel="page" style:vertical-rel="page" style:horizontal-pos="from-left" style:vertical-pos="from-top"/>
    </style:style>
    <style:style style:family="graphic" style:name="a1465" style:parent-style-name="Graphics">
      <style:graphic-properties fo:border="none" fo:background-color="transparent"/>
    </style:style>
    <style:style style:family="graphic" style:name="a2208"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2209"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1467">
      <style:graphic-properties draw:fill="solid" draw:fill-color="#000000" draw:opacity="100%" draw:stroke="none"/>
    </style:style>
    <style:style style:family="graphic" style:name="a492" style:parent-style-name="Graphics">
      <style:graphic-properties fo:border="none" fo:background-color="transparent"/>
    </style:style>
    <style:style style:family="graphic" style:name="a1468" style:parent-style-name="Graphics">
      <style:graphic-properties fo:border="none" fo:background-color="transparent"/>
    </style:style>
    <style:style style:family="graphic" style:name="a493">
      <style:graphic-properties draw:fill="solid" draw:fill-color="#000000" draw:opacity="100%" draw:stroke="none"/>
    </style:style>
    <style:style style:family="graphic" style:name="a1469"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graphic-properties draw:fill="solid" draw:fill-color="#000000" draw:opacity="100%" draw:stroke="none"/>
    </style:style>
    <style:style style:family="graphic" style:name="a496" style:parent-style-name="Graphics">
      <style:graphic-properties fo:border="none" fo:background-color="transparent"/>
    </style:style>
    <style:style style:family="graphic" style:name="a497">
      <style:graphic-properties draw:fill="solid" draw:fill-color="#000000" draw:opacity="100%" draw:stroke="none"/>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470" style:parent-style-name="Graphics">
      <style:graphic-properties fo:border="none" fo:background-color="transparent"/>
    </style:style>
    <style:style style:family="graphic" style:name="a1471"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1474">
      <style:graphic-properties draw:fill="solid" draw:fill-color="#000000" draw:opacity="100%" draw:stroke="none"/>
    </style:style>
    <style:style style:family="graphic" style:name="a1475">
      <style:graphic-properties draw:fill="solid" draw:fill-color="#eeeeee" draw:opacity="100%" draw:stroke="none"/>
    </style:style>
    <style:style style:family="graphic" style:name="a1476" style:parent-style-name="Graphics">
      <style:graphic-properties fo:border="none" fo:background-color="transparent"/>
    </style:style>
    <style:style style:family="graphic" style:name="a1477" style:parent-style-name="Graphics">
      <style:graphic-properties fo:border="none" fo:background-color="transparent"/>
    </style:style>
    <style:style style:family="graphic" style:name="a1478" style:parent-style-name="Graphics">
      <style:graphic-properties fo:border="none" fo:background-color="transparent"/>
    </style:style>
    <style:style style:family="graphic" style:name="a1479" style:parent-style-name="Graphics">
      <style:graphic-properties fo:border="none" fo:background-color="transparent"/>
    </style:style>
    <style:style style:family="graphic" style:name="a1480">
      <style:graphic-properties draw:fill="solid" draw:fill-color="#000000" draw:opacity="100%" draw:stroke="none"/>
    </style:style>
    <style:style style:family="graphic" style:name="a1481" style:parent-style-name="Graphics">
      <style:graphic-properties fo:border="none" fo:background-color="transparent"/>
    </style:style>
    <style:style style:family="graphic" style:name="a1482">
      <style:graphic-properties draw:fill="solid" draw:fill-color="#000000" draw:opacity="100%" draw:stroke="none"/>
    </style:style>
    <style:style style:family="graphic" style:name="a1483"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1485" style:parent-style-name="Graphics">
      <style:graphic-properties fo:border="none" fo:background-color="transparent"/>
    </style:style>
    <style:style style:family="graphic" style:name="a1486"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1488">
      <style:graphic-properties draw:fill="solid" draw:fill-color="#000000" draw:opacity="100%" draw:stroke="none"/>
    </style:style>
    <style:style style:family="graphic" style:name="a1489" style:parent-style-name="Graphics">
      <style:graphic-properties fo:border="none" fo:background-color="transparent"/>
    </style:style>
    <style:style style:family="graphic" style:name="a1490">
      <style:graphic-properties draw:fill="solid" draw:fill-color="#000000" draw:opacity="100%" draw:stroke="none"/>
    </style:style>
    <style:style style:family="graphic" style:name="a1491">
      <style:graphic-properties draw:fill="solid" draw:fill-color="#eeeeee" draw:opacity="100%" draw:stroke="none"/>
    </style:style>
    <style:style style:family="graphic" style:name="a1492"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1495" style:parent-style-name="Graphics">
      <style:graphic-properties fo:border="none" fo:background-color="transparent"/>
    </style:style>
    <style:style style:family="graphic" style:name="a1496">
      <style:graphic-properties draw:fill="solid" draw:fill-color="#000000" draw:opacity="100%" draw:stroke="none"/>
    </style:style>
    <style:style style:family="graphic" style:name="a1497" style:parent-style-name="Graphics">
      <style:graphic-properties fo:border="none" fo:background-color="transparent"/>
    </style:style>
    <style:style style:family="graphic" style:name="a1498">
      <style:graphic-properties draw:fill="solid" draw:fill-color="#000000" draw:opacity="100%" draw:stroke="none"/>
    </style:style>
    <style:style style:family="graphic" style:name="a1499"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graphic-properties draw:fill="solid" draw:fill-color="#000000" draw:opacity="100%" draw:stroke="none"/>
    </style:style>
    <style:style style:family="graphic" style:name="a707">
      <style:graphic-properties draw:fill="solid" draw:fill-color="#eeeeee" draw:opacity="100%" draw:stroke="none"/>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graphic-properties draw:fill="solid" draw:fill-color="#000000" draw:opacity="100%" draw:stroke="none"/>
    </style:style>
    <style:style style:family="graphic" style:name="a713" style:parent-style-name="Graphics">
      <style:graphic-properties fo:border="none" fo:background-color="transparent"/>
    </style:style>
    <style:style style:family="graphic" style:name="a714">
      <style:graphic-properties draw:fill="solid" draw:fill-color="#000000" draw:opacity="100%" draw:stroke="none"/>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graphic-properties draw:fill="solid" draw:fill-color="#000000" draw:opacity="100%" draw:stroke="none"/>
    </style:style>
    <style:style style:family="graphic" style:name="a720" style:parent-style-name="Graphics">
      <style:graphic-properties fo:border="none" fo:background-color="transparent"/>
    </style:style>
    <style:style style:family="graphic" style:name="a721">
      <style:graphic-properties draw:fill="solid" draw:fill-color="#000000" draw:opacity="100%" draw:stroke="none"/>
    </style:style>
    <style:style style:family="graphic" style:name="a722">
      <style:graphic-properties draw:fill="solid" draw:fill-color="#eeeeee" draw:opacity="100%" draw:stroke="none"/>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graphic-properties draw:fill="solid" draw:fill-color="#000000" draw:opacity="100%" draw:stroke="none"/>
    </style:style>
    <style:style style:family="graphic" style:name="a1700" style:parent-style-name="Graphics">
      <style:graphic-properties fo:border="none" fo:background-color="transparent"/>
    </style:style>
    <style:style style:family="graphic" style:name="a1701" style:parent-style-name="Graphics">
      <style:graphic-properties fo:border="none" fo:background-color="transparent"/>
    </style:style>
    <style:style style:family="graphic" style:name="a1702">
      <style:graphic-properties draw:fill="solid" draw:fill-color="#000000" draw:opacity="100%" draw:stroke="none"/>
    </style:style>
    <style:style style:family="graphic" style:name="a1703" style:parent-style-name="Graphics">
      <style:graphic-properties fo:border="none" fo:background-color="transparent"/>
    </style:style>
    <style:style style:family="graphic" style:name="a1704" style:parent-style-name="Graphics">
      <style:graphic-properties fo:border="none" fo:background-color="transparent"/>
    </style:style>
    <style:style style:family="graphic" style:name="a1705">
      <style:graphic-properties draw:fill="solid" draw:fill-color="#000000" draw:opacity="100%" draw:stroke="none"/>
    </style:style>
    <style:style style:family="graphic" style:name="a730" style:parent-style-name="Graphics">
      <style:graphic-properties fo:border="none" fo:background-color="transparent"/>
    </style:style>
    <style:style style:family="graphic" style:name="a1706"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1707"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1708"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1709"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735">
      <style:graphic-properties draw:fill="solid" draw:fill-color="#000000" draw:opacity="100%" draw:stroke="none"/>
    </style:style>
    <style:style style:family="graphic" style:name="a736">
      <style:graphic-properties draw:fill="solid" draw:fill-color="#eeeeee" draw:opacity="100%" draw:stroke="none"/>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1710">
      <style:graphic-properties draw:fill="solid" draw:fill-color="#000000" draw:opacity="100%" draw:stroke="none"/>
    </style:style>
    <style:style style:family="graphic" style:name="a1711" style:parent-style-name="Graphics">
      <style:graphic-properties fo:border="none" fo:background-color="transparent"/>
    </style:style>
    <style:style style:family="graphic" style:name="a1712">
      <style:graphic-properties draw:fill="solid" draw:fill-color="#000000" draw:opacity="100%" draw:stroke="none"/>
    </style:style>
    <style:style style:family="graphic" style:name="a1713">
      <style:graphic-properties draw:fill="solid" draw:fill-color="#eeeeee" draw:opacity="100%" draw:stroke="none"/>
    </style:style>
    <style:style style:family="graphic" style:name="a1714" style:parent-style-name="Graphics">
      <style:graphic-properties fo:border="none" fo:background-color="transparent"/>
    </style:style>
    <style:style style:family="graphic" style:name="a1715">
      <style:graphic-properties draw:fill="solid" draw:fill-color="#000000" draw:opacity="100%" draw:stroke="none"/>
    </style:style>
    <style:style style:family="graphic" style:name="a740" style:parent-style-name="Graphics">
      <style:graphic-properties fo:border="none" fo:background-color="transparent"/>
    </style:style>
    <style:style style:family="graphic" style:name="a1716"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1717">
      <style:graphic-properties draw:fill="solid" draw:fill-color="#000000" draw:opacity="100%" draw:stroke="none"/>
    </style:style>
    <style:style style:family="graphic" style:name="a742" style:parent-style-name="Graphics">
      <style:graphic-properties fo:border="none" fo:background-color="transparent"/>
    </style:style>
    <style:style style:family="graphic" style:name="a1718" style:parent-style-name="Graphics">
      <style:graphic-properties fo:border="none" fo:background-color="transparent"/>
    </style:style>
    <style:style style:family="graphic" style:name="a743">
      <style:graphic-properties draw:fill="solid" draw:fill-color="#000000" draw:opacity="100%" draw:stroke="none"/>
    </style:style>
    <style:style style:family="graphic" style:name="a1719">
      <style:graphic-properties draw:fill="solid" draw:fill-color="#000000" draw:opacity="100%" draw:stroke="none"/>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205">
      <style:graphic-properties draw:fill="solid" draw:fill-color="#eeeeee" draw:opacity="100%" draw:stroke="none"/>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720" style:parent-style-name="Graphics">
      <style:graphic-properties fo:border="none" fo:background-color="transparent"/>
    </style:style>
    <style:style style:family="graphic" style:name="a1721" style:parent-style-name="Graphics">
      <style:graphic-properties fo:border="none" fo:background-color="transparent"/>
    </style:style>
    <style:style style:family="graphic" style:name="a1722" style:parent-style-name="Graphics">
      <style:graphic-properties fo:border="none" fo:background-color="transparent"/>
    </style:style>
    <style:style style:family="graphic" style:name="a1723" style:parent-style-name="Graphics">
      <style:graphic-properties fo:border="none" fo:background-color="transparent"/>
    </style:style>
    <style:style style:family="graphic" style:name="a1724" style:parent-style-name="Graphics">
      <style:graphic-properties fo:border="none" fo:background-color="transparent"/>
    </style:style>
    <style:style style:family="graphic" style:name="a1725"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1726">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1727" style:parent-style-name="Graphics">
      <style:graphic-properties fo:border="none" fo:background-color="transparent"/>
    </style:style>
    <style:style style:family="graphic" style:name="a752">
      <style:graphic-properties draw:fill="solid" draw:fill-color="#eeeeee" draw:opacity="100%" draw:stroke="none"/>
    </style:style>
    <style:style style:family="graphic" style:name="a1728">
      <style:graphic-properties draw:fill="solid" draw:fill-color="#000000" draw:opacity="100%" draw:stroke="none"/>
    </style:style>
    <style:style style:family="graphic" style:name="a753" style:parent-style-name="Graphics">
      <style:graphic-properties fo:border="none" fo:background-color="transparent"/>
    </style:style>
    <style:style style:family="graphic" style:name="a1729">
      <style:graphic-properties draw:fill="solid" draw:fill-color="#eeeeee" draw:opacity="100%" draw:stroke="none"/>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graphic-properties draw:fill="solid" draw:fill-color="#000000" draw:opacity="100%" draw:stroke="none"/>
    </style:style>
    <style:style style:family="graphic" style:name="a758" style:parent-style-name="Graphics">
      <style:graphic-properties fo:border="none" fo:background-color="transparent"/>
    </style:style>
    <style:style style:family="graphic" style:name="a75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draw:fill="solid" draw:fill-color="#000000" draw:opacity="100%" draw:stroke="none"/>
    </style:style>
    <style:style style:family="graphic" style:name="a218">
      <style:graphic-properties draw:fill="solid" draw:fill-color="#eeeeee" draw:opacity="100%" draw:stroke="none"/>
    </style:style>
    <style:style style:family="graphic" style:name="a219" style:parent-style-name="Graphics">
      <style:graphic-properties fo:border="none" fo:background-color="transparent"/>
    </style:style>
    <style:style style:family="graphic" style:name="a1730" style:parent-style-name="Graphics">
      <style:graphic-properties fo:border="none" fo:background-color="transparent"/>
    </style:style>
    <style:style style:family="graphic" style:name="a1731" style:parent-style-name="Graphics">
      <style:graphic-properties fo:border="none" fo:background-color="transparent"/>
    </style:style>
    <style:style style:family="graphic" style:name="a1732" style:parent-style-name="Graphics">
      <style:graphic-properties fo:border="none" fo:background-color="transparent"/>
    </style:style>
    <style:style style:family="graphic" style:name="a1733" style:parent-style-name="Graphics">
      <style:graphic-properties fo:border="none" fo:background-color="transparent"/>
    </style:style>
    <style:style style:family="graphic" style:name="a1734">
      <style:graphic-properties draw:fill="solid" draw:fill-color="#000000" draw:opacity="100%" draw:stroke="none"/>
    </style:style>
    <style:style style:family="graphic" style:name="a1735"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1736">
      <style:graphic-properties draw:fill="solid" draw:fill-color="#000000" draw:opacity="100%" draw:stroke="none"/>
    </style:style>
    <style:style style:family="graphic" style:name="a761" style:parent-style-name="Graphics">
      <style:graphic-properties fo:border="none" fo:background-color="transparent"/>
    </style:style>
    <style:style style:family="graphic" style:name="a1737"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1738" style:parent-style-name="Graphics">
      <style:graphic-properties fo:border="none" fo:background-color="transparent"/>
    </style:style>
    <style:style style:family="graphic" style:name="a19">
      <style:graphic-properties draw:fill="solid" draw:fill-color="#000000" draw:opacity="100%" draw:stroke="none"/>
    </style:style>
    <style:style style:family="graphic" style:name="a763" style:parent-style-name="Graphics">
      <style:graphic-properties fo:border="none" fo:background-color="transparent"/>
    </style:style>
    <style:style style:family="graphic" style:name="a1739">
      <style:graphic-properties draw:fill="solid" draw:fill-color="#000000" draw:opacity="100%" draw:stroke="none"/>
    </style:style>
    <style:style style:family="graphic" style:name="a764" style:parent-style-name="Graphics">
      <style:graphic-properties fo:border="none" fo:background-color="transparent"/>
    </style:style>
    <style:style style:family="graphic" style:name="a765">
      <style:graphic-properties draw:fill="solid" draw:fill-color="#000000" draw:opacity="100%" draw:stroke="none"/>
    </style:style>
    <style:style style:family="graphic" style:name="a766">
      <style:graphic-properties draw:fill="solid" draw:fill-color="#eeeeee" draw:opacity="100%" draw:stroke="none"/>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graphic-properties draw:fill="solid" draw:fill-color="#000000" draw:opacity="100%" draw:stroke="none"/>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graphic-properties draw:fill="solid" draw:fill-color="#000000" draw:opacity="100%" draw:stroke="none"/>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1740"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1741" style:parent-style-name="Graphics">
      <style:graphic-properties fo:border="none" fo:background-color="transparent"/>
    </style:style>
    <style:style style:family="graphic" style:name="a22">
      <style:graphic-properties draw:fill="solid" draw:fill-color="#000000" draw:opacity="100%" draw:stroke="none"/>
    </style:style>
    <style:style style:family="graphic" style:name="a174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74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174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745">
      <style:graphic-properties/>
    </style:style>
    <style:style style:family="graphic" style:name="a26" style:parent-style-name="Graphics">
      <style:graphic-properties fo:border="none" fo:background-color="transparent"/>
    </style:style>
    <style:style style:family="graphic" style:name="a770" style:parent-style-name="Graphics">
      <style:graphic-properties fo:border="none" fo:background-color="transparent"/>
    </style:style>
    <style:style style:family="graphic" style:name="a771">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29">
      <style:graphic-properties/>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graphic-properties draw:fill="solid" draw:fill-color="#000000" draw:opacity="100%" draw:stroke="none"/>
    </style:style>
    <style:style style:family="graphic" style:name="a779">
      <style:graphic-properties draw:fill="solid" draw:fill-color="#eeeeee" draw:opacity="100%" draw:stroke="none"/>
    </style:style>
    <style:style style:family="graphic" style:name="a1200" style:parent-style-name="Graphics">
      <style:graphic-properties fo:border="none" fo:background-color="transparent"/>
    </style:style>
    <style:style style:family="graphic" style:name="a1201" style:parent-style-name="Graphics">
      <style:graphic-properties fo:border="none" fo:background-color="transparent"/>
    </style:style>
    <style:style style:family="graphic" style:name="a1202" style:parent-style-name="Graphics">
      <style:graphic-properties fo:border="none" fo:background-color="transparent"/>
    </style:style>
    <style:style style:family="graphic" style:name="a1203" style:parent-style-name="Graphics">
      <style:graphic-properties fo:border="none" fo:background-color="transparent"/>
    </style:style>
    <style:style style:family="graphic" style:name="a1204">
      <style:graphic-properties draw:fill="solid" draw:fill-color="#000000" draw:opacity="100%" draw:stroke="none"/>
    </style:style>
    <style:style style:family="graphic" style:name="a1205">
      <style:graphic-properties draw:fill="solid" draw:fill-color="#eeeeee" draw:opacity="100%" draw:stroke="none"/>
    </style:style>
    <style:style style:family="graphic" style:name="a230">
      <style:graphic-properties draw:fill="solid" draw:fill-color="#000000" draw:opacity="100%" draw:stroke="none"/>
    </style:style>
    <style:style style:family="graphic" style:name="a1206" style:parent-style-name="Graphics">
      <style:graphic-properties fo:border="none" fo:background-color="transparent"/>
    </style:style>
    <style:style style:family="graphic" style:name="a231">
      <style:graphic-properties draw:fill="solid" draw:fill-color="#eeeeee" draw:opacity="100%" draw:stroke="none"/>
    </style:style>
    <style:style style:family="graphic" style:name="a1207"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208"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209">
      <style:graphic-properties draw:fill="solid" draw:fill-color="#000000" draw:opacity="100%" draw:stroke="none"/>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23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style:style style:family="graphic" style:name="a780" style:parent-style-name="Graphics">
      <style:graphic-properties fo:border="none" fo:background-color="transparent"/>
    </style:style>
    <style:style style:family="graphic" style:name="a36">
      <style:graphic-properties draw:fill="solid" draw:fill-color="#eeeeee" draw:opacity="100%" draw:stroke="none"/>
    </style:style>
    <style:style style:family="graphic" style:name="a781"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84">
      <style:graphic-properties draw:fill="solid" draw:fill-color="#000000" draw:opacity="100%" draw:stroke="none"/>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1210"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1212"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1214" style:parent-style-name="Graphics">
      <style:graphic-properties fo:border="none" fo:background-color="transparent"/>
    </style:style>
    <style:style style:family="graphic" style:name="a1215"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216">
      <style:graphic-properties draw:fill="solid" draw:fill-color="#000000" draw:opacity="100%" draw:stroke="none"/>
    </style:style>
    <style:style style:family="graphic" style:name="a241" style:parent-style-name="Graphics">
      <style:graphic-properties fo:border="none" fo:background-color="transparent"/>
    </style:style>
    <style:style style:family="graphic" style:name="a1217">
      <style:graphic-properties draw:fill="solid" draw:fill-color="#eeeeee" draw:opacity="100%" draw:stroke="none"/>
    </style:style>
    <style:style style:family="graphic" style:name="a242" style:parent-style-name="Graphics">
      <style:graphic-properties fo:border="none" fo:background-color="transparent"/>
    </style:style>
    <style:style style:family="graphic" style:name="a1218"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1219"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graphic-properties draw:fill="solid" draw:fill-color="#000000" draw:opacity="100%" draw:stroke="none"/>
    </style:style>
    <style:style style:family="graphic" style:name="a247">
      <style:graphic-properties draw:fill="solid" draw:fill-color="#eeeeee" draw:opacity="100%" draw:stroke="none"/>
    </style:style>
    <style:style style:family="graphic" style:name="a248"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47">
      <style:graphic-properties draw:fill="solid" draw:fill-color="#eeeeee" draw:opacity="100%" draw:stroke="none"/>
    </style:style>
    <style:style style:family="graphic" style:name="a792">
      <style:graphic-properties draw:fill="solid" draw:fill-color="#eeeeee" draw:opacity="100%" draw:stroke="none"/>
    </style:style>
    <style:style style:family="graphic" style:name="a48"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graphic-properties draw:fill="solid" draw:fill-color="#000000" draw:opacity="100%" draw:stroke="none"/>
    </style:style>
    <style:style style:family="graphic" style:name="a1220" style:parent-style-name="Graphics">
      <style:graphic-properties fo:border="none" fo:background-color="transparent"/>
    </style:style>
    <style:style style:family="graphic" style:name="a1221" style:parent-style-name="Graphics">
      <style:graphic-properties fo:border="none" fo:background-color="transparent"/>
    </style:style>
    <style:style style:family="graphic" style:name="a1222">
      <style:graphic-properties draw:fill="solid" draw:fill-color="#000000" draw:opacity="100%" draw:stroke="none"/>
    </style:style>
    <style:style style:family="graphic" style:name="a1223"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1228"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1229">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58">
      <style:graphic-properties draw:fill="solid" draw:fill-color="#eeeeee" draw:opacity="100%" draw:stroke="none"/>
    </style:style>
    <style:style style:family="graphic" style:name="a59" style:parent-style-name="Graphics">
      <style:graphic-properties fo:border="none" fo:background-color="transparent"/>
    </style:style>
    <style:style style:family="graphic" style:name="a1230">
      <style:graphic-properties draw:fill="solid" draw:fill-color="#eeeeee" draw:opacity="100%" draw:stroke="none"/>
    </style:style>
    <style:style style:family="graphic" style:name="a1231" style:parent-style-name="Graphics">
      <style:graphic-properties fo:border="none" fo:background-color="transparent"/>
    </style:style>
    <style:style style:family="graphic" style:name="a1232"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1235"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236">
      <style:graphic-properties draw:fill="solid" draw:fill-color="#000000" draw:opacity="100%" draw:stroke="none"/>
    </style:style>
    <style:style style:family="graphic" style:name="a261" style:parent-style-name="Graphics">
      <style:graphic-properties fo:border="none" fo:background-color="transparent"/>
    </style:style>
    <style:style style:family="graphic" style:name="a1237" style:parent-style-name="Graphics">
      <style:graphic-properties fo:border="none" fo:background-color="transparent"/>
    </style:style>
    <style:style style:family="graphic" style:name="a262">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263">
      <style:graphic-properties draw:fill="solid" draw:fill-color="#eeeeee" draw:opacity="100%" draw:stroke="none"/>
    </style:style>
    <style:style style:family="graphic" style:name="a1239"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78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783">
      <style:graphic-properties draw:fill="solid" draw:fill-color="#000000" draw:opacity="100%" draw:stroke="none"/>
    </style:style>
    <style:style style:family="graphic" style:name="a64" style:parent-style-name="Graphics">
      <style:graphic-properties fo:border="none" fo:background-color="transparent"/>
    </style:style>
    <style:style style:family="graphic" style:name="a1784"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78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786">
      <style:graphic-properties draw:fill="solid" draw:fill-color="#000000" draw:opacity="100%" draw:stroke="none"/>
    </style:style>
    <style:style style:family="graphic" style:name="a67" style:parent-style-name="Graphics">
      <style:graphic-properties fo:border="none" fo:background-color="transparent"/>
    </style:style>
    <style:style style:family="graphic" style:name="a178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1788">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1789" style:parent-style-name="Graphics">
      <style:graphic-properties fo:border="none" fo:background-color="transparent"/>
    </style:style>
    <style:style style:family="graphic" style:name="a1240"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1242" style:parent-style-name="Graphics">
      <style:graphic-properties fo:border="none" fo:background-color="transparent"/>
    </style:style>
    <style:style style:family="graphic" style:name="a1243" style:parent-style-name="Graphics">
      <style:graphic-properties fo:border="none" fo:background-color="transparent"/>
    </style:style>
    <style:style style:family="graphic" style:name="a1244" style:parent-style-name="Graphics">
      <style:graphic-properties fo:border="none" fo:background-color="transparent"/>
    </style:style>
    <style:style style:family="graphic" style:name="a1245">
      <style:graphic-properties draw:fill="solid" draw:fill-color="#000000" draw:opacity="100%" draw:stroke="none"/>
    </style:style>
    <style:style style:family="graphic" style:name="a270" style:parent-style-name="Graphics">
      <style:graphic-properties fo:border="none" fo:background-color="transparent"/>
    </style:style>
    <style:style style:family="graphic" style:name="a1246">
      <style:graphic-properties draw:fill="solid" draw:fill-color="#eeeeee" draw:opacity="100%" draw:stroke="none"/>
    </style:style>
    <style:style style:family="graphic" style:name="a271"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1248"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1249"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graphic-properties draw:fill="solid" draw:fill-color="#000000" draw:opacity="100%" draw:stroke="none"/>
    </style:style>
    <style:style style:family="graphic" style:name="a276">
      <style:graphic-properties draw:fill="solid" draw:fill-color="#eeeeee" draw:opacity="100%" draw:stroke="none"/>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790">
      <style:graphic-properties draw:fill="solid" draw:fill-color="#eeeeee" draw:opacity="100%" draw:stroke="none"/>
    </style:style>
    <style:style style:family="graphic" style:name="a71" style:parent-style-name="Graphics">
      <style:graphic-properties fo:border="none" fo:background-color="transparent"/>
    </style:style>
    <style:style style:family="graphic" style:name="a179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792" style:parent-style-name="Graphics">
      <style:graphic-properties fo:border="none" fo:background-color="transparent"/>
    </style:style>
    <style:style style:family="graphic" style:name="a73">
      <style:graphic-properties draw:fill="solid" draw:fill-color="#000000" draw:opacity="100%" draw:stroke="none"/>
    </style:style>
    <style:style style:family="graphic" style:name="a179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794" style:parent-style-name="Graphics">
      <style:graphic-properties fo:border="none" fo:background-color="transparent"/>
    </style:style>
    <style:style style:family="graphic" style:name="a75">
      <style:graphic-properties draw:fill="solid" draw:fill-color="#000000" draw:opacity="100%" draw:stroke="none"/>
    </style:style>
    <style:style style:family="graphic" style:name="a1795">
      <style:graphic-properties draw:fill="solid" draw:fill-color="#000000" draw:opacity="100%" draw:stroke="none"/>
    </style:style>
    <style:style style:family="graphic" style:name="a76">
      <style:graphic-properties draw:fill="solid" draw:fill-color="#eeeeee" draw:opacity="100%" draw:stroke="none"/>
    </style:style>
    <style:style style:family="graphic" style:name="a179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797">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179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799" style:parent-style-name="Graphics">
      <style:graphic-properties fo:border="none" fo:background-color="transparent"/>
    </style:style>
    <style:style style:family="graphic" style:name="a1250" style:parent-style-name="Graphics">
      <style:graphic-properties fo:border="none" fo:background-color="transparent"/>
    </style:style>
    <style:style style:family="graphic" style:name="a1251">
      <style:graphic-properties draw:fill="solid" draw:fill-color="#000000" draw:opacity="100%" draw:stroke="none"/>
    </style:style>
    <style:style style:family="graphic" style:name="a1252" style:parent-style-name="Graphics">
      <style:graphic-properties fo:border="none" fo:background-color="transparent"/>
    </style:style>
    <style:style style:family="graphic" style:name="a1253" style:parent-style-name="Graphics">
      <style:graphic-properties fo:border="none" fo:background-color="transparent"/>
    </style:style>
    <style:style style:family="graphic" style:name="a1254"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256"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1257"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1258">
      <style:graphic-properties draw:fill="solid" draw:fill-color="#000000" draw:opacity="100%" draw:stroke="none"/>
    </style:style>
    <style:style style:family="graphic" style:name="a283" style:parent-style-name="Graphics">
      <style:graphic-properties fo:border="none" fo:background-color="transparent"/>
    </style:style>
    <style:style style:family="graphic" style:name="a1259">
      <style:graphic-properties draw:fill="solid" draw:fill-color="#eeeeee" draw:opacity="100%" draw:stroke="none"/>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graphic-properties draw:fill="solid" draw:fill-color="#000000" draw:opacity="100%" draw:stroke="none"/>
    </style:style>
    <style:style style:family="graphic" style:name="a289">
      <style:graphic-properties draw:fill="solid" draw:fill-color="#eeeeee" draw:opacity="100%" draw:stroke="none"/>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draw:fill="solid" draw:fill-color="#000000" draw:opacity="100%" draw:stroke="none"/>
    </style:style>
    <style:style style:family="graphic" style:name="a84" style:parent-style-name="Graphics">
      <style:graphic-properties fo:border="none" fo:background-color="transparent"/>
    </style:style>
    <style:style style:family="graphic" style:name="a85">
      <style:graphic-properties draw:fill="solid" draw:fill-color="#000000" draw:opacity="100%" draw:stroke="none"/>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000" style:parent-style-name="Graphics">
      <style:graphic-properties fo:border="none" fo:background-color="transparent"/>
    </style:style>
    <style:style style:family="graphic" style:name="a2001">
      <style:graphic-properties draw:fill="solid" draw:fill-color="#000000" draw:opacity="100%" draw:stroke="none"/>
    </style:style>
    <style:style style:family="graphic" style:name="a2002">
      <style:graphic-properties draw:fill="solid" draw:fill-color="#eeeeee" draw:opacity="100%" draw:stroke="none"/>
    </style:style>
    <style:style style:family="graphic" style:name="a1260" style:parent-style-name="Graphics">
      <style:graphic-properties fo:border="none" fo:background-color="transparent"/>
    </style:style>
    <style:style style:family="graphic" style:name="a2003"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2004"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2005">
      <style:graphic-properties draw:fill="solid" draw:fill-color="#000000" draw:opacity="100%" draw:stroke="none"/>
    </style:style>
    <style:style style:family="graphic" style:name="a1263" style:parent-style-name="Graphics">
      <style:graphic-properties fo:border="none" fo:background-color="transparent"/>
    </style:style>
    <style:style style:family="graphic" style:name="a2006" style:parent-style-name="Graphics">
      <style:graphic-properties fo:border="none" fo:background-color="transparent"/>
    </style:style>
    <style:style style:family="graphic" style:name="a1264">
      <style:graphic-properties draw:fill="solid" draw:fill-color="#000000" draw:opacity="100%" draw:stroke="none"/>
    </style:style>
    <style:style style:family="graphic" style:name="a2007"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008">
      <style:graphic-properties draw:fill="solid" draw:fill-color="#000000" draw:opacity="100%" draw:stroke="none"/>
    </style:style>
    <style:style style:family="graphic" style:name="a1266"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009" style:parent-style-name="Graphics">
      <style:graphic-properties fo:border="none" fo:background-color="transparent"/>
    </style:style>
    <style:style style:family="graphic" style:name="a1267"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1268" style:parent-style-name="Graphics">
      <style:graphic-properties fo:border="none" fo:background-color="transparent"/>
    </style:style>
    <style:style style:family="graphic" style:name="a293">
      <style:graphic-properties draw:fill="solid" draw:fill-color="#000000" draw:opacity="100%" draw:stroke="none"/>
    </style:style>
    <style:style style:family="graphic" style:name="a1269"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draw:fill="solid" draw:fill-color="#000000" draw:opacity="100%" draw:stroke="none"/>
    </style:style>
    <style:style style:family="graphic" style:name="a94">
      <style:graphic-properties draw:fill="solid" draw:fill-color="#eeeeee" draw:opacity="100%" draw:stroke="none"/>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2010" style:parent-style-name="Graphics">
      <style:graphic-properties fo:border="none" fo:background-color="transparent"/>
    </style:style>
    <style:style style:family="graphic" style:name="a2011" style:parent-style-name="Graphics">
      <style:graphic-properties fo:border="none" fo:background-color="transparent"/>
    </style:style>
    <style:style style:family="graphic" style:name="a2012">
      <style:graphic-properties draw:fill="solid" draw:fill-color="#000000" draw:opacity="100%" draw:stroke="none"/>
    </style:style>
    <style:style style:family="graphic" style:name="a1270" style:parent-style-name="Graphics">
      <style:graphic-properties fo:border="none" fo:background-color="transparent"/>
    </style:style>
    <style:style style:family="graphic" style:name="a2013">
      <style:graphic-properties draw:fill="solid" draw:fill-color="#eeeeee" draw:opacity="100%" draw:stroke="none"/>
    </style:style>
    <style:style style:family="graphic" style:name="a1271">
      <style:graphic-properties draw:fill="solid" draw:fill-color="#000000" draw:opacity="100%" draw:stroke="none"/>
    </style:style>
    <style:style style:family="graphic" style:name="a2014" style:parent-style-name="Graphics">
      <style:graphic-properties fo:border="none" fo:background-color="transparent"/>
    </style:style>
    <style:style style:family="graphic" style:name="a1272">
      <style:graphic-properties draw:fill="solid" draw:fill-color="#eeeeee" draw:opacity="100%" draw:stroke="none"/>
    </style:style>
    <style:style style:family="graphic" style:name="a2015"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2016"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2017"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2018">
      <style:graphic-properties draw:fill="solid" draw:fill-color="#000000" draw:opacity="100%" draw:stroke="none"/>
    </style:style>
    <style:style style:family="graphic" style:name="a1276" style:parent-style-name="Graphics">
      <style:graphic-properties fo:border="none" fo:background-color="transparent"/>
    </style:style>
    <style:style style:family="graphic" style:name="a2019" style:parent-style-name="Graphics">
      <style:graphic-properties fo:border="none" fo:background-color="transparent"/>
    </style:style>
    <style:style style:family="graphic" style:name="a1277" style:parent-style-name="Graphics">
      <style:graphic-properties fo:border="none" fo:background-color="transparent"/>
    </style:style>
    <style:style style:family="graphic" style:name="a1278">
      <style:graphic-properties draw:fill="solid" draw:fill-color="#000000" draw:opacity="100%" draw:stroke="none"/>
    </style:style>
    <style:style style:family="graphic" style:name="a1279" style:parent-style-name="Graphics">
      <style:graphic-properties fo:border="none" fo:background-color="transparent"/>
    </style:style>
    <style:style style:family="graphic" style:name="a2020" style:parent-style-name="Graphics">
      <style:graphic-properties fo:border="none" fo:background-color="transparent"/>
    </style:style>
    <style:style style:family="graphic" style:name="a2021" style:parent-style-name="Graphics">
      <style:graphic-properties fo:border="none" fo:background-color="transparent"/>
    </style:style>
    <style:style style:family="graphic" style:name="a2022"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2023" style:parent-style-name="Graphics">
      <style:graphic-properties fo:border="none" fo:background-color="transparent"/>
    </style:style>
    <style:style style:family="graphic" style:name="a1281" style:parent-style-name="Graphics">
      <style:graphic-properties fo:border="none" fo:background-color="transparent"/>
    </style:style>
    <style:style style:family="graphic" style:name="a2024">
      <style:graphic-properties draw:fill="solid" draw:fill-color="#000000" draw:opacity="100%" draw:stroke="none"/>
    </style:style>
    <style:style style:family="graphic" style:name="a1282" style:parent-style-name="Graphics">
      <style:graphic-properties fo:border="none" fo:background-color="transparent"/>
    </style:style>
    <style:style style:family="graphic" style:name="a2025">
      <style:graphic-properties draw:fill="solid" draw:fill-color="#eeeeee" draw:opacity="100%" draw:stroke="none"/>
    </style:style>
    <style:style style:family="graphic" style:name="a1283" style:parent-style-name="Graphics">
      <style:graphic-properties fo:border="none" fo:background-color="transparent"/>
    </style:style>
    <style:style style:family="graphic" style:name="a2026" style:parent-style-name="Graphics">
      <style:graphic-properties fo:border="none" fo:background-color="transparent"/>
    </style:style>
    <style:style style:family="graphic" style:name="a1284">
      <style:graphic-properties draw:fill="solid" draw:fill-color="#000000" draw:opacity="100%" draw:stroke="none"/>
    </style:style>
    <style:style style:family="graphic" style:name="a2027" style:parent-style-name="Graphics">
      <style:graphic-properties fo:border="none" fo:background-color="transparent"/>
    </style:style>
    <style:style style:family="graphic" style:name="a1285">
      <style:graphic-properties draw:fill="solid" draw:fill-color="#eeeeee" draw:opacity="100%" draw:stroke="none"/>
    </style:style>
    <style:style style:family="graphic" style:name="a2028" style:parent-style-name="Graphics">
      <style:graphic-properties fo:border="none" fo:background-color="transparent"/>
    </style:style>
    <style:style style:family="graphic" style:name="a1286" style:parent-style-name="Graphics">
      <style:graphic-properties fo:border="none" fo:background-color="transparent"/>
    </style:style>
    <style:style style:family="graphic" style:name="a2029">
      <style:graphic-properties draw:fill="solid" draw:fill-color="#000000" draw:opacity="100%" draw:stroke="none"/>
    </style:style>
    <style:style style:family="graphic" style:name="a1287"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2030" style:parent-style-name="Graphics">
      <style:graphic-properties fo:border="none" fo:background-color="transparent"/>
    </style:style>
    <style:style style:family="graphic" style:name="a2031" style:parent-style-name="Graphics">
      <style:graphic-properties fo:border="none" fo:background-color="transparent"/>
    </style:style>
    <style:style style:family="graphic" style:name="a2032" style:parent-style-name="Graphics">
      <style:graphic-properties fo:border="none" fo:background-color="transparent"/>
    </style:style>
    <style:style style:family="graphic" style:name="a1290">
      <style:graphic-properties draw:fill="solid" draw:fill-color="#000000" draw:opacity="100%" draw:stroke="none"/>
    </style:style>
    <style:style style:family="graphic" style:name="a2033"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2034"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2035"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2036">
      <style:graphic-properties draw:fill="solid" draw:fill-color="#000000" draw:opacity="100%" draw:stroke="none"/>
    </style:style>
    <style:style style:family="graphic" style:name="a1294" style:parent-style-name="Graphics">
      <style:graphic-properties fo:border="none" fo:background-color="transparent"/>
    </style:style>
    <style:style style:family="graphic" style:name="a2037">
      <style:graphic-properties draw:fill="solid" draw:fill-color="#eeeeee" draw:opacity="100%" draw:stroke="none"/>
    </style:style>
    <style:style style:family="graphic" style:name="a1295" style:parent-style-name="Graphics">
      <style:graphic-properties fo:border="none" fo:background-color="transparent"/>
    </style:style>
    <style:style style:family="graphic" style:name="a2038" style:parent-style-name="Graphics">
      <style:graphic-properties fo:border="none" fo:background-color="transparent"/>
    </style:style>
    <style:style style:family="graphic" style:name="a1296" style:parent-style-name="Graphics">
      <style:graphic-properties fo:border="none" fo:background-color="transparent"/>
    </style:style>
    <style:style style:family="graphic" style:name="a2039" style:parent-style-name="Graphics">
      <style:graphic-properties fo:border="none" fo:background-color="transparent"/>
    </style:style>
    <style:style style:family="graphic" style:name="a1297">
      <style:graphic-properties draw:fill="solid" draw:fill-color="#000000" draw:opacity="100%" draw:stroke="none"/>
    </style:style>
    <style:style style:family="graphic" style:name="a1298">
      <style:graphic-properties draw:fill="solid" draw:fill-color="#eeeeee" draw:opacity="100%" draw:stroke="none"/>
    </style:style>
    <style:style style:family="graphic" style:name="a1299" style:parent-style-name="Graphics">
      <style:graphic-properties fo:border="none" fo:background-color="transparent"/>
    </style:style>
    <style:style style:family="graphic" style:name="a2040" style:parent-style-name="Graphics">
      <style:graphic-properties fo:border="none" fo:background-color="transparent"/>
    </style:style>
    <style:style style:family="graphic" style:name="a2041" style:parent-style-name="Graphics">
      <style:graphic-properties fo:border="none" fo:background-color="transparent"/>
    </style:style>
    <style:style style:family="graphic" style:name="a2042" style:parent-style-name="Graphics">
      <style:graphic-properties fo:border="none" fo:background-color="transparent"/>
    </style:style>
    <style:style style:family="graphic" style:name="a2043" style:parent-style-name="Graphics">
      <style:graphic-properties fo:border="none" fo:background-color="transparent"/>
    </style:style>
    <style:style style:family="graphic" style:name="a2044">
      <style:graphic-properties draw:fill="solid" draw:fill-color="#000000" draw:opacity="100%" draw:stroke="none"/>
    </style:style>
    <style:style style:family="graphic" style:name="a2045" style:parent-style-name="Graphics">
      <style:graphic-properties fo:border="none" fo:background-color="transparent"/>
    </style:style>
    <style:style style:family="graphic" style:name="a2046" style:parent-style-name="Graphics">
      <style:graphic-properties fo:border="none" fo:background-color="transparent"/>
    </style:style>
    <style:style style:family="graphic" style:name="a2047" style:parent-style-name="Graphics">
      <style:graphic-properties fo:border="none" fo:background-color="transparent"/>
    </style:style>
    <style:style style:family="graphic" style:name="a2048" style:parent-style-name="Graphics">
      <style:graphic-properties fo:border="none" fo:background-color="transparent"/>
    </style:style>
    <style:style style:family="graphic" style:name="a2049" style:parent-style-name="Graphics">
      <style:graphic-properties fo:border="none" fo:background-color="transparent"/>
    </style:style>
    <style:style style:family="graphic" style:name="a2050" style:parent-style-name="Graphics">
      <style:graphic-properties fo:border="none" fo:background-color="transparent"/>
    </style:style>
    <style:style style:family="graphic" style:name="a2051" style:parent-style-name="Graphics">
      <style:graphic-properties fo:border="none" fo:background-color="transparent"/>
    </style:style>
    <style:style style:family="graphic" style:name="a2052">
      <style:graphic-properties draw:fill="solid" draw:fill-color="#000000" draw:opacity="100%" draw:stroke="none"/>
    </style:style>
    <style:style style:family="graphic" style:name="a2053">
      <style:graphic-properties draw:fill="solid" draw:fill-color="#eeeeee" draw:opacity="100%" draw:stroke="none"/>
    </style:style>
    <style:style style:family="graphic" style:name="a2054" style:parent-style-name="Graphics">
      <style:graphic-properties fo:border="none" fo:background-color="transparent"/>
    </style:style>
    <style:style style:family="graphic" style:name="a2055" style:parent-style-name="Graphics">
      <style:graphic-properties fo:border="none" fo:background-color="transparent"/>
    </style:style>
    <style:style style:family="graphic" style:name="a2056" style:parent-style-name="Graphics">
      <style:graphic-properties fo:border="none" fo:background-color="transparent"/>
    </style:style>
    <style:style style:family="graphic" style:name="a2057" style:parent-style-name="Graphics">
      <style:graphic-properties fo:border="none" fo:background-color="transparent"/>
    </style:style>
    <style:style style:family="graphic" style:name="a2058" style:parent-style-name="Graphics">
      <style:graphic-properties fo:border="none" fo:background-color="transparent"/>
    </style:style>
    <style:style style:family="graphic" style:name="a2059" style:parent-style-name="Graphics">
      <style:graphic-properties fo:border="none" fo:background-color="transparent"/>
    </style:style>
    <style:style style:family="graphic" style:name="a500">
      <style:graphic-properties draw:fill="solid" draw:fill-color="#000000" draw:opacity="100%" draw:stroke="none"/>
    </style:style>
    <style:style style:family="graphic" style:name="a501" style:parent-style-name="Graphics">
      <style:graphic-properties fo:border="none" fo:background-color="transparent"/>
    </style:style>
    <style:style style:family="graphic" style:name="a502">
      <style:graphic-properties draw:fill="solid" draw:fill-color="#000000" draw:opacity="100%" draw:stroke="none"/>
    </style:style>
    <style:style style:family="graphic" style:name="a503">
      <style:graphic-properties draw:fill="solid" draw:fill-color="#eeeeee" draw:opacity="100%" draw:stroke="none"/>
    </style:style>
    <style:style style:family="graphic" style:name="a504"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graphic-properties draw:fill="solid" draw:fill-color="#000000" draw:opacity="100%" draw:stroke="none"/>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2060">
      <style:graphic-properties draw:fill="solid" draw:fill-color="#000000" draw:opacity="100%" draw:stroke="none"/>
    </style:style>
    <style:style style:family="graphic" style:name="a2061" style:parent-style-name="Graphics">
      <style:graphic-properties fo:border="none" fo:background-color="transparent"/>
    </style:style>
    <style:style style:family="graphic" style:name="a2062" style:parent-style-name="Graphics">
      <style:graphic-properties fo:border="none" fo:background-color="transparent"/>
    </style:style>
    <style:style style:family="graphic" style:name="a2063" style:parent-style-name="Graphics">
      <style:graphic-properties fo:border="none" fo:background-color="transparent"/>
    </style:style>
    <style:style style:family="graphic" style:name="a2064" style:parent-style-name="Graphics">
      <style:graphic-properties fo:border="none" fo:background-color="transparent"/>
    </style:style>
    <style:style style:family="graphic" style:name="a2065" style:parent-style-name="Graphics">
      <style:graphic-properties fo:border="none" fo:background-color="transparent"/>
    </style:style>
    <style:style style:family="graphic" style:name="a2066" style:parent-style-name="Graphics">
      <style:graphic-properties fo:border="none" fo:background-color="transparent"/>
    </style:style>
    <style:style style:family="graphic" style:name="a2067" style:parent-style-name="Graphics">
      <style:graphic-properties fo:border="none" fo:background-color="transparent"/>
    </style:style>
    <style:style style:family="graphic" style:name="a2068">
      <style:graphic-properties draw:fill="solid" draw:fill-color="#000000" draw:opacity="100%" draw:stroke="none"/>
    </style:style>
    <style:style style:family="graphic" style:name="a2069"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513">
      <style:graphic-properties draw:fill="solid" draw:fill-color="#000000" draw:opacity="100%" draw:stroke="none"/>
    </style:style>
    <style:style style:family="graphic" style:name="a514" style:parent-style-name="Graphics">
      <style:graphic-properties fo:border="none" fo:background-color="transparent"/>
    </style:style>
    <style:style style:family="graphic" style:name="a515">
      <style:graphic-properties draw:fill="solid" draw:fill-color="#eeeeee" draw:opacity="100%" draw:stroke="none"/>
    </style:style>
    <style:style style:family="graphic" style:name="a516"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2070">
      <style:graphic-properties draw:fill="solid" draw:fill-color="#000000" draw:opacity="100%" draw:stroke="none"/>
    </style:style>
    <style:style style:family="graphic" style:name="a2071">
      <style:graphic-properties draw:fill="solid" draw:fill-color="#eeeeee" draw:opacity="100%" draw:stroke="none"/>
    </style:style>
    <style:style style:family="graphic" style:name="a2072" style:parent-style-name="Graphics">
      <style:graphic-properties fo:border="none" fo:background-color="transparent"/>
    </style:style>
    <style:style style:family="graphic" style:name="a2073" style:parent-style-name="Graphics">
      <style:graphic-properties fo:border="none" fo:background-color="transparent"/>
    </style:style>
    <style:style style:family="graphic" style:name="a2074" style:parent-style-name="Graphics">
      <style:graphic-properties fo:border="none" fo:background-color="transparent"/>
    </style:style>
    <style:style style:family="graphic" style:name="a2075" style:parent-style-name="Graphics">
      <style:graphic-properties fo:border="none" fo:background-color="transparent"/>
    </style:style>
    <style:style style:family="graphic" style:name="a2076" style:parent-style-name="Graphics">
      <style:graphic-properties fo:border="none" fo:background-color="transparent"/>
    </style:style>
    <style:style style:family="graphic" style:name="a2077" style:parent-style-name="Graphics">
      <style:graphic-properties fo:border="none" fo:background-color="transparent"/>
    </style:style>
    <style:style style:family="graphic" style:name="a2078">
      <style:graphic-properties draw:fill="solid" draw:fill-color="#000000" draw:opacity="100%" draw:stroke="none"/>
    </style:style>
    <style:style style:family="graphic" style:name="a2079"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521">
      <style:graphic-properties draw:fill="solid" draw:fill-color="#000000" draw:opacity="100%" draw:stroke="none"/>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527">
      <style:graphic-properties draw:fill="solid" draw:fill-color="#000000" draw:opacity="100%" draw:stroke="none"/>
    </style:style>
    <style:style style:family="graphic" style:name="a528">
      <style:graphic-properties draw:fill="solid" draw:fill-color="#eeeeee" draw:opacity="100%" draw:stroke="none"/>
    </style:style>
    <style:style style:family="graphic" style:name="a529" style:parent-style-name="Graphics">
      <style:graphic-properties fo:border="none" fo:background-color="transparent"/>
    </style:style>
    <style:style style:family="graphic" style:name="a2080" style:parent-style-name="Graphics">
      <style:graphic-properties fo:border="none" fo:background-color="transparent"/>
    </style:style>
    <style:style style:family="graphic" style:name="a2081" style:parent-style-name="Graphics">
      <style:graphic-properties fo:border="none" fo:background-color="transparent"/>
    </style:style>
    <style:style style:family="graphic" style:name="a2082" style:parent-style-name="Graphics">
      <style:graphic-properties fo:border="none" fo:background-color="transparent"/>
    </style:style>
    <style:style style:family="graphic" style:name="a2083" style:parent-style-name="Graphics">
      <style:graphic-properties fo:border="none" fo:background-color="transparent"/>
    </style:style>
    <style:style style:family="graphic" style:name="a2084" style:parent-style-name="Graphics">
      <style:graphic-properties fo:border="none" fo:background-color="transparent"/>
    </style:style>
    <style:style style:family="graphic" style:name="a2085" style:parent-style-name="Graphics">
      <style:graphic-properties fo:border="none" fo:background-color="transparent"/>
    </style:style>
    <style:style style:family="graphic" style:name="a2086">
      <style:graphic-properties draw:fill="solid" draw:fill-color="#000000" draw:opacity="100%" draw:stroke="none"/>
    </style:style>
    <style:style style:family="graphic" style:name="a2087" style:parent-style-name="Graphics">
      <style:graphic-properties fo:border="none" fo:background-color="transparent"/>
    </style:style>
    <style:style style:family="graphic" style:name="a2088">
      <style:graphic-properties draw:fill="solid" draw:fill-color="#000000" draw:opacity="100%" draw:stroke="none"/>
    </style:style>
    <style:style style:family="graphic" style:name="a2089">
      <style:graphic-properties draw:fill="solid" draw:fill-color="#eeeeee" draw:opacity="100%" draw:stroke="none"/>
    </style:style>
    <style:style style:family="graphic" style:name="a1500" style:parent-style-name="Graphics">
      <style:graphic-properties fo:border="none" fo:background-color="transparent"/>
    </style:style>
    <style:style style:family="graphic" style:name="a1501">
      <style:graphic-properties draw:fill="solid" draw:fill-color="#000000" draw:opacity="100%" draw:stroke="none"/>
    </style:style>
    <style:style style:family="graphic" style:name="a1502" style:parent-style-name="Graphics">
      <style:graphic-properties fo:border="none" fo:background-color="transparent"/>
    </style:style>
    <style:style style:family="graphic" style:name="a1503" style:parent-style-name="Graphics">
      <style:graphic-properties fo:border="none" fo:background-color="transparent"/>
    </style:style>
    <style:style style:family="graphic" style:name="a1504">
      <style:graphic-properties draw:fill="solid" draw:fill-color="#000000" draw:opacity="100%" draw:stroke="none"/>
    </style:style>
    <style:style style:family="graphic" style:name="a1505"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1506">
      <style:graphic-properties draw:fill="solid" draw:fill-color="#000000" draw:opacity="100%" draw:stroke="none"/>
    </style:style>
    <style:style style:family="graphic" style:name="a531" style:parent-style-name="Graphics">
      <style:graphic-properties fo:border="none" fo:background-color="transparent"/>
    </style:style>
    <style:style style:family="graphic" style:name="a1507">
      <style:graphic-properties draw:fill="solid" draw:fill-color="#eeeeee" draw:opacity="100%" draw:stroke="none"/>
    </style:style>
    <style:style style:family="graphic" style:name="a532">
      <style:graphic-properties draw:fill="solid" draw:fill-color="#000000" draw:opacity="100%" draw:stroke="none"/>
    </style:style>
    <style:style style:family="graphic" style:name="a1508"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509"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graphic-properties draw:fill="solid" draw:fill-color="#000000" draw:opacity="100%" draw:stroke="none"/>
    </style:style>
    <style:style style:family="graphic" style:name="a2090" style:parent-style-name="Graphics">
      <style:graphic-properties fo:border="none" fo:background-color="transparent"/>
    </style:style>
    <style:style style:family="graphic" style:name="a2091" style:parent-style-name="Graphics">
      <style:graphic-properties fo:border="none" fo:background-color="transparent"/>
    </style:style>
    <style:style style:family="graphic" style:name="a2092" style:parent-style-name="Graphics">
      <style:graphic-properties fo:border="none" fo:background-color="transparent"/>
    </style:style>
    <style:style style:family="graphic" style:name="a2093" style:parent-style-name="Graphics">
      <style:graphic-properties fo:border="none" fo:background-color="transparent"/>
    </style:style>
    <style:style style:family="graphic" style:name="a2094" style:parent-style-name="Graphics">
      <style:graphic-properties fo:border="none" fo:background-color="transparent"/>
    </style:style>
    <style:style style:family="graphic" style:name="a2095" style:parent-style-name="Graphics">
      <style:graphic-properties fo:border="none" fo:background-color="transparent"/>
    </style:style>
    <style:style style:family="graphic" style:name="a2096">
      <style:graphic-properties draw:fill="solid" draw:fill-color="#000000" draw:opacity="100%" draw:stroke="none"/>
    </style:style>
    <style:style style:family="graphic" style:name="a2097" style:parent-style-name="Graphics">
      <style:graphic-properties fo:border="none" fo:background-color="transparent"/>
    </style:style>
    <style:style style:family="graphic" style:name="a2098">
      <style:graphic-properties draw:fill="solid" draw:fill-color="#000000" draw:opacity="100%" draw:stroke="none"/>
    </style:style>
    <style:style style:family="graphic" style:name="a2099" style:parent-style-name="Graphics">
      <style:graphic-properties fo:border="none" fo:background-color="transparent"/>
    </style:style>
    <style:style style:family="graphic" style:name="a1510" style:parent-style-name="Graphics">
      <style:graphic-properties fo:border="none" fo:background-color="transparent"/>
    </style:style>
    <style:style style:family="graphic" style:name="a1511">
      <style:graphic-properties draw:fill="solid" draw:fill-color="#000000" draw:opacity="100%" draw:stroke="none"/>
    </style:style>
    <style:style style:family="graphic" style:name="a1512" style:parent-style-name="Graphics">
      <style:graphic-properties fo:border="none" fo:background-color="transparent"/>
    </style:style>
    <style:style style:family="graphic" style:name="a1513" style:parent-style-name="Graphics">
      <style:graphic-properties fo:border="none" fo:background-color="transparent"/>
    </style:style>
    <style:style style:family="graphic" style:name="a1514" style:parent-style-name="Graphics">
      <style:graphic-properties fo:border="none" fo:background-color="transparent"/>
    </style:style>
    <style:style style:family="graphic" style:name="a1515" style:parent-style-name="Graphics">
      <style:graphic-properties fo:border="none" fo:background-color="transparent"/>
    </style:style>
    <style:style style:family="graphic" style:name="a540">
      <style:graphic-properties draw:fill="solid" draw:fill-color="#eeeeee" draw:opacity="100%" draw:stroke="none"/>
    </style:style>
    <style:style style:family="graphic" style:name="a1516"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1517">
      <style:graphic-properties draw:fill="solid" draw:fill-color="#000000" draw:opacity="100%" draw:stroke="none"/>
    </style:style>
    <style:style style:family="graphic" style:name="a542" style:parent-style-name="Graphics">
      <style:graphic-properties fo:border="none" fo:background-color="transparent"/>
    </style:style>
    <style:style style:family="graphic" style:name="a1518">
      <style:graphic-properties draw:fill="solid" draw:fill-color="#eeeeee" draw:opacity="100%" draw:stroke="none"/>
    </style:style>
    <style:style style:family="graphic" style:name="a543" style:parent-style-name="Graphics">
      <style:graphic-properties fo:border="none" fo:background-color="transparent"/>
    </style:style>
    <style:style style:family="graphic" style:name="a1519"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graphic-properties draw:fill="solid" draw:fill-color="#000000" draw:opacity="100%" draw:stroke="none"/>
    </style:style>
    <style:style style:family="graphic" style:name="a547" style:parent-style-name="Graphics">
      <style:graphic-properties fo:border="none" fo:background-color="transparent"/>
    </style:style>
    <style:style style:family="graphic" style:name="a548">
      <style:graphic-properties draw:fill="solid" draw:fill-color="#000000" draw:opacity="100%" draw:stroke="none"/>
    </style:style>
    <style:style style:family="graphic" style:name="a549" style:parent-style-name="Graphics">
      <style:graphic-properties fo:border="none" fo:background-color="transparent"/>
    </style:style>
    <style:style style:family="graphic" style:name="a1520" style:parent-style-name="Graphics">
      <style:graphic-properties fo:border="none" fo:background-color="transparent"/>
    </style:style>
    <style:style style:family="graphic" style:name="a1521" style:parent-style-name="Graphics">
      <style:graphic-properties fo:border="none" fo:background-color="transparent"/>
    </style:style>
    <style:style style:family="graphic" style:name="a1522" style:parent-style-name="Graphics">
      <style:graphic-properties fo:border="none" fo:background-color="transparent"/>
    </style:style>
    <style:style style:family="graphic" style:name="a1523">
      <style:graphic-properties draw:fill="solid" draw:fill-color="#000000" draw:opacity="100%" draw:stroke="none"/>
    </style:style>
    <style:style style:family="graphic" style:name="a1524" style:parent-style-name="Graphics">
      <style:graphic-properties fo:border="none" fo:background-color="transparent"/>
    </style:style>
    <style:style style:family="graphic" style:name="a1525"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1526"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1527"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1528"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529"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graphic-properties draw:fill="solid" draw:fill-color="#000000" draw:opacity="100%" draw:stroke="none"/>
    </style:style>
    <style:style style:family="graphic" style:name="a556">
      <style:graphic-properties draw:fill="solid" draw:fill-color="#eeeeee" draw:opacity="100%" draw:stroke="none"/>
    </style:style>
    <style:style style:family="graphic" style:name="a557"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559" style:parent-style-name="Graphics">
      <style:graphic-properties fo:border="none" fo:background-color="transparent"/>
    </style:style>
    <style:style style:family="graphic" style:name="a1530">
      <style:graphic-properties draw:fill="solid" draw:fill-color="#000000" draw:opacity="100%" draw:stroke="none"/>
    </style:style>
    <style:style style:family="graphic" style:name="a1531" style:parent-style-name="Graphics">
      <style:graphic-properties fo:border="none" fo:background-color="transparent"/>
    </style:style>
    <style:style style:family="graphic" style:name="a1532">
      <style:graphic-properties draw:fill="solid" draw:fill-color="#000000" draw:opacity="100%" draw:stroke="none"/>
    </style:style>
    <style:style style:family="graphic" style:name="a1533">
      <style:graphic-properties draw:fill="solid" draw:fill-color="#eeeeee" draw:opacity="100%" draw:stroke="none"/>
    </style:style>
    <style:style style:family="graphic" style:name="a1534" style:parent-style-name="Graphics">
      <style:graphic-properties fo:border="none" fo:background-color="transparent"/>
    </style:style>
    <style:style style:family="graphic" style:name="a1535"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1536"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1537">
      <style:graphic-properties draw:fill="solid" draw:fill-color="#000000" draw:opacity="100%" draw:stroke="none"/>
    </style:style>
    <style:style style:family="graphic" style:name="a562" style:parent-style-name="Graphics">
      <style:graphic-properties fo:border="none" fo:background-color="transparent"/>
    </style:style>
    <style:style style:family="graphic" style:name="a1538" style:parent-style-name="Graphics">
      <style:graphic-properties fo:border="none" fo:background-color="transparent"/>
    </style:style>
    <style:style style:family="graphic" style:name="a563">
      <style:graphic-properties draw:fill="solid" draw:fill-color="#000000" draw:opacity="100%" draw:stroke="none"/>
    </style:style>
    <style:style style:family="graphic" style:name="a1539"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565">
      <style:graphic-properties draw:fill="solid" draw:fill-color="#000000" draw:opacity="100%" draw:stroke="none"/>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540" style:parent-style-name="Graphics">
      <style:graphic-properties fo:border="none" fo:background-color="transparent"/>
    </style:style>
    <style:style style:family="graphic" style:name="a1541" style:parent-style-name="Graphics">
      <style:graphic-properties fo:border="none" fo:background-color="transparent"/>
    </style:style>
    <style:style style:family="graphic" style:name="a1542" style:parent-style-name="Graphics">
      <style:graphic-properties fo:border="none" fo:background-color="transparent"/>
    </style:style>
    <style:style style:family="graphic" style:name="a1543" style:parent-style-name="Graphics">
      <style:graphic-properties fo:border="none" fo:background-color="transparent"/>
    </style:style>
    <style:style style:family="graphic" style:name="a1544">
      <style:graphic-properties draw:fill="solid" draw:fill-color="#000000" draw:opacity="100%" draw:stroke="none"/>
    </style:style>
    <style:style style:family="graphic" style:name="a1545"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1546">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1547">
      <style:graphic-properties draw:fill="solid" draw:fill-color="#eeeeee" draw:opacity="100%" draw:stroke="none"/>
    </style:style>
    <style:style style:family="graphic" style:name="a572" style:parent-style-name="Graphics">
      <style:graphic-properties fo:border="none" fo:background-color="transparent"/>
    </style:style>
    <style:style style:family="graphic" style:name="a1548" style:parent-style-name="Graphics">
      <style:graphic-properties fo:border="none" fo:background-color="transparent"/>
    </style:style>
    <style:style style:family="graphic" style:name="a573">
      <style:graphic-properties draw:fill="solid" draw:fill-color="#000000" draw:opacity="100%" draw:stroke="none"/>
    </style:style>
    <style:style style:family="graphic" style:name="a1549" style:parent-style-name="Graphics">
      <style:graphic-properties fo:border="none" fo:background-color="transparent"/>
    </style:style>
    <style:style style:family="graphic" style:name="a574">
      <style:graphic-properties draw:fill="solid" draw:fill-color="#eeeeee" draw:opacity="100%" draw:stroke="none"/>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1000" style:parent-style-name="Graphics">
      <style:graphic-properties fo:border="none" fo:background-color="transparent"/>
    </style:style>
    <style:style style:family="graphic" style:name="a1001"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1003" style:parent-style-name="Graphics">
      <style:graphic-properties fo:border="none" fo:background-color="transparent"/>
    </style:style>
    <style:style style:family="graphic" style:name="a1004" style:parent-style-name="Graphics">
      <style:graphic-properties fo:border="none" fo:background-color="transparent"/>
    </style:style>
    <style:style style:family="graphic" style:name="a1005">
      <style:graphic-properties draw:fill="solid" draw:fill-color="#000000" draw:opacity="100%" draw:stroke="none"/>
    </style:style>
    <style:style style:family="graphic" style:name="a1006">
      <style:graphic-properties draw:fill="solid" draw:fill-color="#eeeeee" draw:opacity="100%" draw:stroke="none"/>
    </style:style>
    <style:style style:family="graphic" style:name="a1007" style:parent-style-name="Graphics">
      <style:graphic-properties fo:border="none" fo:background-color="transparent"/>
    </style:style>
    <style:style style:family="graphic" style:name="a1008" style:parent-style-name="Graphics">
      <style:graphic-properties fo:border="none" fo:background-color="transparent"/>
    </style:style>
    <style:style style:family="graphic" style:name="a1009" style:parent-style-name="Graphics">
      <style:graphic-properties fo:border="none" fo:background-color="transparent"/>
    </style:style>
    <style:style style:family="graphic" style:name="a1550" style:parent-style-name="Graphics">
      <style:graphic-properties fo:border="none" fo:background-color="transparent"/>
    </style:style>
    <style:style style:family="graphic" style:name="a1551" style:parent-style-name="Graphics">
      <style:graphic-properties fo:border="none" fo:background-color="transparent"/>
    </style:style>
    <style:style style:family="graphic" style:name="a1552" style:parent-style-name="Graphics">
      <style:graphic-properties fo:border="none" fo:background-color="transparent"/>
    </style:style>
    <style:style style:family="graphic" style:name="a1553">
      <style:graphic-properties draw:fill="solid" draw:fill-color="#000000" draw:opacity="100%" draw:stroke="none"/>
    </style:style>
    <style:style style:family="graphic" style:name="a1554" style:parent-style-name="Graphics">
      <style:graphic-properties fo:border="none" fo:background-color="transparent"/>
    </style:style>
    <style:style style:family="graphic" style:name="a1555"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1556" style:parent-style-name="Graphics">
      <style:graphic-properties fo:border="none" fo:background-color="transparent"/>
    </style:style>
    <style:style style:family="graphic" style:name="a581">
      <style:graphic-properties draw:fill="solid" draw:fill-color="#000000" draw:opacity="100%" draw:stroke="none"/>
    </style:style>
    <style:style style:family="graphic" style:name="a1557"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1558"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1559"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graphic-properties draw:fill="solid" draw:fill-color="#000000" draw:opacity="100%" draw:stroke="none"/>
    </style:style>
    <style:style style:family="graphic" style:name="a589">
      <style:graphic-properties draw:fill="solid" draw:fill-color="#eeeeee" draw:opacity="100%" draw:stroke="none"/>
    </style:style>
    <style:style style:family="graphic" style:name="a1010" style:parent-style-name="Graphics">
      <style:graphic-properties fo:border="none" fo:background-color="transparent"/>
    </style:style>
    <style:style style:family="graphic" style:name="a1011" style:parent-style-name="Graphics">
      <style:graphic-properties fo:border="none" fo:background-color="transparent"/>
    </style:style>
    <style:style style:family="graphic" style:name="a1012" style:parent-style-name="Graphics">
      <style:graphic-properties fo:border="none" fo:background-color="transparent"/>
    </style:style>
    <style:style style:family="graphic" style:name="a1013">
      <style:graphic-properties draw:fill="solid" draw:fill-color="#000000" draw:opacity="100%" draw:stroke="none"/>
    </style:style>
    <style:style style:family="graphic" style:name="a1014" style:parent-style-name="Graphics">
      <style:graphic-properties fo:border="none" fo:background-color="transparent"/>
    </style:style>
    <style:style style:family="graphic" style:name="a1015" style:parent-style-name="Graphics">
      <style:graphic-properties fo:border="none" fo:background-color="transparent"/>
    </style:style>
    <style:style style:family="graphic" style:name="a1016" style:parent-style-name="Graphics">
      <style:graphic-properties fo:border="none" fo:background-color="transparent"/>
    </style:style>
    <style:style style:family="graphic" style:name="a1017" style:parent-style-name="Graphics">
      <style:graphic-properties fo:border="none" fo:background-color="transparent"/>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1560">
      <style:graphic-properties draw:fill="solid" draw:fill-color="#000000" draw:opacity="100%" draw:stroke="none"/>
    </style:style>
    <style:style style:family="graphic" style:name="a1561" style:parent-style-name="Graphics">
      <style:graphic-properties fo:border="none" fo:background-color="transparent"/>
    </style:style>
    <style:style style:family="graphic" style:name="a1562">
      <style:graphic-properties draw:fill="solid" draw:fill-color="#000000" draw:opacity="100%" draw:stroke="none"/>
    </style:style>
    <style:style style:family="graphic" style:name="a1563">
      <style:graphic-properties draw:fill="solid" draw:fill-color="#eeeeee" draw:opacity="100%" draw:stroke="none"/>
    </style:style>
    <style:style style:family="graphic" style:name="a1564" style:parent-style-name="Graphics">
      <style:graphic-properties fo:border="none" fo:background-color="transparent"/>
    </style:style>
    <style:style style:family="graphic" style:name="a1565"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1566">
      <style:graphic-properties draw:fill="solid" draw:fill-color="#000000" draw:opacity="100%" draw:stroke="none"/>
    </style:style>
    <style:style style:family="graphic" style:name="a591" style:parent-style-name="Graphics">
      <style:graphic-properties fo:border="none" fo:background-color="transparent"/>
    </style:style>
    <style:style style:family="graphic" style:name="a1567"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1568"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1569">
      <style:graphic-properties draw:fill="solid" draw:fill-color="#000000" draw:opacity="100%" draw:stroke="none"/>
    </style:style>
    <style:style style:family="graphic" style:name="a594" style:parent-style-name="Graphics">
      <style:graphic-properties fo:border="none" fo:background-color="transparent"/>
    </style:style>
    <style:style style:family="graphic" style:name="a595">
      <style:graphic-properties draw:fill="solid" draw:fill-color="#000000" draw:opacity="100%" draw:stroke="none"/>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1020" style:parent-style-name="Graphics">
      <style:graphic-properties fo:border="none" fo:background-color="transparent"/>
    </style:style>
    <style:style style:family="graphic" style:name="a1021">
      <style:graphic-properties draw:fill="solid" draw:fill-color="#000000" draw:opacity="100%" draw:stroke="none"/>
    </style:style>
    <style:style style:family="graphic" style:name="a1022">
      <style:graphic-properties draw:fill="solid" draw:fill-color="#eeeeee" draw:opacity="100%" draw:stroke="none"/>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1026" style:parent-style-name="Graphics">
      <style:graphic-properties fo:border="none" fo:background-color="transparent"/>
    </style:style>
    <style:style style:family="graphic" style:name="a1027" style:parent-style-name="Graphics">
      <style:graphic-properties fo:border="none" fo:background-color="transparent"/>
    </style:style>
    <style:style style:family="graphic" style:name="a1028" style:parent-style-name="Graphics">
      <style:graphic-properties fo:border="none" fo:background-color="transparent"/>
    </style:style>
    <style:style style:family="graphic" style:name="a1029">
      <style:graphic-properties draw:fill="solid" draw:fill-color="#000000" draw:opacity="100%" draw:stroke="none"/>
    </style:style>
    <style:style style:family="graphic" style:name="a1570" style:parent-style-name="Graphics">
      <style:graphic-properties fo:border="none" fo:background-color="transparent"/>
    </style:style>
    <style:style style:family="graphic" style:name="a1571" style:parent-style-name="Graphics">
      <style:graphic-properties fo:border="none" fo:background-color="transparent"/>
    </style:style>
    <style:style style:family="graphic" style:name="a1572" style:parent-style-name="Graphics">
      <style:graphic-properties fo:border="none" fo:background-color="transparent"/>
    </style:style>
    <style:style style:family="graphic" style:name="a1573" style:parent-style-name="Graphics">
      <style:graphic-properties fo:border="none" fo:background-color="transparent"/>
    </style:style>
    <style:style style:family="graphic" style:name="a1574" style:parent-style-name="Graphics">
      <style:graphic-properties fo:border="none" fo:background-color="transparent"/>
    </style:style>
    <style:style style:family="graphic" style:name="a1575" style:parent-style-name="Graphics">
      <style:graphic-properties fo:border="none" fo:background-color="transparent"/>
    </style:style>
    <style:style style:family="graphic" style:name="a1576">
      <style:graphic-properties draw:fill="solid" draw:fill-color="#000000" draw:opacity="100%" draw:stroke="none"/>
    </style:style>
    <style:style style:family="graphic" style:name="a1577">
      <style:graphic-properties draw:fill="solid" draw:fill-color="#eeeeee" draw:opacity="100%" draw:stroke="none"/>
    </style:style>
    <style:style style:family="graphic" style:name="a1578" style:parent-style-name="Graphics">
      <style:graphic-properties fo:border="none" fo:background-color="transparent"/>
    </style:style>
    <style:style style:family="graphic" style:name="a1579" style:parent-style-name="Graphics">
      <style:graphic-properties fo:border="none" fo:background-color="transparent"/>
    </style:style>
    <style:style style:family="graphic" style:name="a1030" style:parent-style-name="Graphics">
      <style:graphic-properties fo:border="none" fo:background-color="transparent"/>
    </style:style>
    <style:style style:family="graphic" style:name="a1031" style:parent-style-name="Graphics">
      <style:graphic-properties fo:border="none" fo:background-color="transparent"/>
    </style:style>
    <style:style style:family="graphic" style:name="a1032" style:parent-style-name="Graphics">
      <style:graphic-properties fo:border="none" fo:background-color="transparent"/>
    </style:style>
    <style:style style:family="graphic" style:name="a1033"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1035" style:parent-style-name="Graphics">
      <style:graphic-properties fo:border="none" fo:background-color="transparent"/>
    </style:style>
    <style:style style:family="graphic" style:name="a1036" style:parent-style-name="Graphics">
      <style:graphic-properties fo:border="none" fo:background-color="transparent"/>
    </style:style>
    <style:style style:family="graphic" style:name="a1037">
      <style:graphic-properties draw:fill="solid" draw:fill-color="#000000" draw:opacity="100%" draw:stroke="none"/>
    </style:style>
    <style:style style:family="graphic" style:name="a1038">
      <style:graphic-properties draw:fill="solid" draw:fill-color="#eeeeee" draw:opacity="100%" draw:stroke="none"/>
    </style:style>
    <style:style style:family="graphic" style:name="a1039" style:parent-style-name="Graphics">
      <style:graphic-properties fo:border="none" fo:background-color="transparent"/>
    </style:style>
    <style:style style:family="graphic" style:name="a1580" style:parent-style-name="Graphics">
      <style:graphic-properties fo:border="none" fo:background-color="transparent"/>
    </style:style>
    <style:style style:family="graphic" style:name="a1581">
      <style:graphic-properties draw:fill="solid" draw:fill-color="#000000" draw:opacity="100%" draw:stroke="none"/>
    </style:style>
    <style:style style:family="graphic" style:name="a1582" style:parent-style-name="Graphics">
      <style:graphic-properties fo:border="none" fo:background-color="transparent"/>
    </style:style>
    <style:style style:family="graphic" style:name="a1583">
      <style:graphic-properties draw:fill="solid" draw:fill-color="#000000" draw:opacity="100%" draw:stroke="none"/>
    </style:style>
    <style:style style:family="graphic" style:name="a1584" style:parent-style-name="Graphics">
      <style:graphic-properties fo:border="none" fo:background-color="transparent"/>
    </style:style>
    <style:style style:family="graphic" style:name="a1585" style:parent-style-name="Graphics">
      <style:graphic-properties fo:border="none" fo:background-color="transparent"/>
    </style:style>
    <style:style style:family="graphic" style:name="a1586" style:parent-style-name="Graphics">
      <style:graphic-properties fo:border="none" fo:background-color="transparent"/>
    </style:style>
    <style:style style:family="graphic" style:name="a1587" style:parent-style-name="Graphics">
      <style:graphic-properties fo:border="none" fo:background-color="transparent"/>
    </style:style>
    <style:style style:family="graphic" style:name="a1588" style:parent-style-name="Graphics">
      <style:graphic-properties fo:border="none" fo:background-color="transparent"/>
    </style:style>
    <style:style style:family="graphic" style:name="a1589" style:parent-style-name="Graphics">
      <style:graphic-properties fo:border="none" fo:background-color="transparent"/>
    </style:style>
    <style:style style:family="graphic" style:name="a1040" style:parent-style-name="Graphics">
      <style:graphic-properties fo:border="none" fo:background-color="transparent"/>
    </style:style>
    <style:style style:family="graphic" style:name="a1041" style:parent-style-name="Graphics">
      <style:graphic-properties fo:border="none" fo:background-color="transparent"/>
    </style:style>
    <style:style style:family="graphic" style:name="a1042" style:parent-style-name="Graphics">
      <style:graphic-properties fo:border="none" fo:background-color="transparent"/>
    </style:style>
    <style:style style:family="graphic" style:name="a1043" style:parent-style-name="Graphics">
      <style:graphic-properties fo:border="none" fo:background-color="transparent"/>
    </style:style>
    <style:style style:family="graphic" style:name="a1044" style:parent-style-name="Graphics">
      <style:graphic-properties fo:border="none" fo:background-color="transparent"/>
    </style:style>
    <style:style style:family="graphic" style:name="a1045">
      <style:graphic-properties draw:fill="solid" draw:fill-color="#000000" draw:opacity="100%" draw:stroke="none"/>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parent-style-name="Graphics">
      <style:graphic-properties fo:border="none" fo:background-color="transparent"/>
    </style:style>
    <style:style style:family="graphic" style:name="a1590">
      <style:graphic-properties draw:fill="solid" draw:fill-color="#000000" draw:opacity="100%" draw:stroke="none"/>
    </style:style>
    <style:style style:family="graphic" style:name="a1591">
      <style:graphic-properties draw:fill="solid" draw:fill-color="#eeeeee" draw:opacity="100%" draw:stroke="none"/>
    </style:style>
    <style:style style:family="graphic" style:name="a1592" style:parent-style-name="Graphics">
      <style:graphic-properties fo:border="none" fo:background-color="transparent"/>
    </style:style>
    <style:style style:family="graphic" style:name="a1593" style:parent-style-name="Graphics">
      <style:graphic-properties fo:border="none" fo:background-color="transparent"/>
    </style:style>
    <style:style style:family="graphic" style:name="a1594" style:parent-style-name="Graphics">
      <style:graphic-properties fo:border="none" fo:background-color="transparent"/>
    </style:style>
    <style:style style:family="graphic" style:name="a1595" style:parent-style-name="Graphics">
      <style:graphic-properties fo:border="none" fo:background-color="transparent"/>
    </style:style>
    <style:style style:family="graphic" style:name="a1596">
      <style:graphic-properties draw:fill="solid" draw:fill-color="#000000" draw:opacity="100%" draw:stroke="none"/>
    </style:style>
    <style:style style:family="graphic" style:name="a1597" style:parent-style-name="Graphics">
      <style:graphic-properties fo:border="none" fo:background-color="transparent"/>
    </style:style>
    <style:style style:family="graphic" style:name="a1598" style:parent-style-name="Graphics">
      <style:graphic-properties fo:border="none" fo:background-color="transparent"/>
    </style:style>
    <style:style style:family="graphic" style:name="a1599"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1051" style:parent-style-name="Graphics">
      <style:graphic-properties fo:border="none" fo:background-color="transparent"/>
    </style:style>
    <style:style style:family="graphic" style:name="a1052" style:parent-style-name="Graphics">
      <style:graphic-properties fo:border="none" fo:background-color="transparent"/>
    </style:style>
    <style:style style:family="graphic" style:name="a1053">
      <style:graphic-properties draw:fill="solid" draw:fill-color="#000000" draw:opacity="100%" draw:stroke="none"/>
    </style:style>
    <style:style style:family="graphic" style:name="a1054">
      <style:graphic-properties draw:fill="solid" draw:fill-color="#eeeeee" draw:opacity="100%" draw:stroke="none"/>
    </style:style>
    <style:style style:family="graphic" style:name="a1055" style:parent-style-name="Graphics">
      <style:graphic-properties fo:border="none" fo:background-color="transparent"/>
    </style:style>
    <style:style style:family="graphic" style:name="a1056" style:parent-style-name="Graphics">
      <style:graphic-properties fo:border="none" fo:background-color="transparent"/>
    </style:style>
    <style:style style:family="graphic" style:name="a1057" style:parent-style-name="Graphics">
      <style:graphic-properties fo:border="none" fo:background-color="transparent"/>
    </style:style>
    <style:style style:family="graphic" style:name="a1058" style:parent-style-name="Graphics">
      <style:graphic-properties fo:border="none" fo:background-color="transparent"/>
    </style:style>
    <style:style style:family="graphic" style:name="a1059">
      <style:graphic-properties draw:fill="solid" draw:fill-color="#000000" draw:opacity="100%" draw:stroke="none"/>
    </style:style>
    <style:style style:family="graphic" style:name="a1060" style:parent-style-name="Graphics">
      <style:graphic-properties fo:border="none" fo:background-color="transparent"/>
    </style:style>
    <style:style style:family="graphic" style:name="a1061" style:parent-style-name="Graphics">
      <style:graphic-properties fo:border="none" fo:background-color="transparent"/>
    </style:style>
    <style:style style:family="graphic" style:name="a1062" style:parent-style-name="Graphics">
      <style:graphic-properties fo:border="none" fo:background-color="transparent"/>
    </style:style>
    <style:style style:family="graphic" style:name="a1063" style:parent-style-name="Graphics">
      <style:graphic-properties fo:border="none" fo:background-color="transparent"/>
    </style:style>
    <style:style style:family="graphic" style:name="a1064" style:parent-style-name="Graphics">
      <style:graphic-properties fo:border="none" fo:background-color="transparent"/>
    </style:style>
    <style:style style:family="graphic" style:name="a1065" style:parent-style-name="Graphics">
      <style:graphic-properties fo:border="none" fo:background-color="transparent"/>
    </style:style>
    <style:style style:family="graphic" style:name="a1066">
      <style:graphic-properties draw:fill="solid" draw:fill-color="#000000" draw:opacity="100%" draw:stroke="none"/>
    </style:style>
    <style:style style:family="graphic" style:name="a1067">
      <style:graphic-properties draw:fill="solid" draw:fill-color="#eeeeee" draw:opacity="100%" draw:stroke="none"/>
    </style:style>
    <style:style style:family="graphic" style:name="a1068" style:parent-style-name="Graphics">
      <style:graphic-properties fo:border="none" fo:background-color="transparent"/>
    </style:style>
    <style:style style:family="graphic" style:name="a1069"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1070"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1071"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1072">
      <style:graphic-properties draw:fill="solid" draw:fill-color="#000000" draw:opacity="100%" draw:stroke="none"/>
    </style:style>
    <style:style style:family="graphic" style:name="a806" style:parent-style-name="Graphics">
      <style:graphic-properties fo:border="none" fo:background-color="transparent"/>
    </style:style>
    <style:style style:family="graphic" style:name="a1073" style:parent-style-name="Graphics">
      <style:graphic-properties fo:border="none" fo:background-color="transparent"/>
    </style:style>
    <style:style style:family="graphic" style:name="a807">
      <style:graphic-properties draw:fill="solid" draw:fill-color="#000000" draw:opacity="100%" draw:stroke="none"/>
    </style:style>
    <style:style style:family="graphic" style:name="a1074" style:parent-style-name="Graphics">
      <style:graphic-properties fo:border="none" fo:background-color="transparent"/>
    </style:style>
    <style:style style:family="graphic" style:name="a808">
      <style:graphic-properties draw:fill="solid" draw:fill-color="#eeeeee" draw:opacity="100%" draw:stroke="none"/>
    </style:style>
    <style:style style:family="graphic" style:name="a1075"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076" style:parent-style-name="Graphics">
      <style:graphic-properties fo:border="none" fo:background-color="transparent"/>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graphic-properties draw:fill="solid" draw:fill-color="#000000" draw:opacity="100%" draw:stroke="none"/>
    </style:style>
    <style:style style:family="graphic" style:name="a810"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1080">
      <style:graphic-properties draw:fill="solid" draw:fill-color="#eeeeee" draw:opacity="100%" draw:stroke="none"/>
    </style:style>
    <style:style style:family="graphic" style:name="a814" style:parent-style-name="Graphics">
      <style:graphic-properties fo:border="none" fo:background-color="transparent"/>
    </style:style>
    <style:style style:family="graphic" style:name="a1081" style:parent-style-name="Graphics">
      <style:graphic-properties fo:border="none" fo:background-color="transparent"/>
    </style:style>
    <style:style style:family="graphic" style:name="a815">
      <style:graphic-properties draw:fill="solid" draw:fill-color="#000000" draw:opacity="100%" draw:stroke="none"/>
    </style:style>
    <style:style style:family="graphic" style:name="a1082"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1083" style:parent-style-name="Graphics">
      <style:graphic-properties fo:border="none" fo:background-color="transparent"/>
    </style:style>
    <style:style style:family="graphic" style:name="a81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818" style:parent-style-name="Graphics">
      <style:graphic-properties fo:border="none" fo:background-color="transparent"/>
    </style:style>
    <style:style style:family="graphic" style:name="a1085"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1086" style:parent-style-name="Graphics">
      <style:graphic-properties fo:border="none" fo:background-color="transparent"/>
    </style:style>
    <style:style style:family="graphic" style:name="a1087" style:parent-style-name="Graphics">
      <style:graphic-properties fo:border="none" fo:background-color="transparent"/>
    </style:style>
    <style:style style:family="graphic" style:name="a1088"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820" style:parent-style-name="Graphics">
      <style:graphic-properties fo:border="none" fo:background-color="transparent"/>
    </style:style>
    <style:style style:family="graphic" style:name="a821">
      <style:graphic-properties draw:fill="solid" draw:fill-color="#000000" draw:opacity="100%" draw:stroke="none"/>
    </style:style>
    <style:style style:family="graphic" style:name="a822" style:parent-style-name="Graphics">
      <style:graphic-properties fo:border="none" fo:background-color="transparent"/>
    </style:style>
    <style:style style:family="graphic" style:name="a823">
      <style:graphic-properties draw:fill="solid" draw:fill-color="#000000" draw:opacity="100%" draw:stroke="none"/>
    </style:style>
    <style:style style:family="graphic" style:name="a1090" style:parent-style-name="Graphics">
      <style:graphic-properties fo:border="none" fo:background-color="transparent"/>
    </style:style>
    <style:style style:family="graphic" style:name="a824">
      <style:graphic-properties draw:fill="solid" draw:fill-color="#eeeeee" draw:opacity="100%" draw:stroke="none"/>
    </style:style>
    <style:style style:family="graphic" style:name="a1091"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1092">
      <style:graphic-properties draw:fill="solid" draw:fill-color="#000000" draw:opacity="100%" draw:stroke="none"/>
    </style:style>
    <style:style style:family="graphic" style:name="a826" style:parent-style-name="Graphics">
      <style:graphic-properties fo:border="none" fo:background-color="transparent"/>
    </style:style>
    <style:style style:family="graphic" style:name="a1093">
      <style:graphic-properties draw:fill="solid" draw:fill-color="#eeeeee" draw:opacity="100%" draw:stroke="none"/>
    </style:style>
    <style:style style:family="graphic" style:name="a827" style:parent-style-name="Graphics">
      <style:graphic-properties fo:border="none" fo:background-color="transparent"/>
    </style:style>
    <style:style style:family="graphic" style:name="a1094"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1095" style:parent-style-name="Graphics">
      <style:graphic-properties fo:border="none" fo:background-color="transparent"/>
    </style:style>
    <style:style style:family="graphic" style:name="a829">
      <style:graphic-properties draw:fill="solid" draw:fill-color="#000000" draw:opacity="100%" draw:stroke="none"/>
    </style:style>
    <style:style style:family="graphic" style:name="a1096" style:parent-style-name="Graphics">
      <style:graphic-properties fo:border="none" fo:background-color="transparent"/>
    </style:style>
    <style:style style:family="graphic" style:name="a1097" style:parent-style-name="Graphics">
      <style:graphic-properties fo:border="none" fo:background-color="transparent"/>
    </style:style>
    <style:style style:family="graphic" style:name="a1098">
      <style:graphic-properties draw:fill="solid" draw:fill-color="#000000" draw:opacity="100%" draw:stroke="none"/>
    </style:style>
    <style:style style:family="graphic" style:name="a1099" style:parent-style-name="Graphics">
      <style:graphic-properties fo:border="none" fo:background-color="transparent"/>
    </style:style>
    <style:style style:family="graphic" style:name="a1800" style:parent-style-name="Graphics">
      <style:graphic-properties fo:border="none" fo:background-color="transparent"/>
    </style:style>
    <style:style style:family="graphic" style:name="a1801" style:parent-style-name="Graphics">
      <style:graphic-properties fo:border="none" fo:background-color="transparent"/>
    </style:style>
    <style:style style:family="graphic" style:name="a1802">
      <style:graphic-properties draw:fill="solid" draw:fill-color="#000000" draw:opacity="100%" draw:stroke="none"/>
    </style:style>
    <style:style style:family="graphic" style:name="a1803" style:parent-style-name="Graphics">
      <style:graphic-properties fo:border="none" fo:background-color="transparent"/>
    </style:style>
    <style:style style:family="graphic" style:name="a1804">
      <style:graphic-properties draw:fill="solid" draw:fill-color="#000000" draw:opacity="100%" draw:stroke="none"/>
    </style:style>
    <style:style style:family="graphic" style:name="a1805">
      <style:graphic-properties draw:fill="solid" draw:fill-color="#eeeeee" draw:opacity="100%" draw:stroke="none"/>
    </style:style>
    <style:style style:family="graphic" style:name="a830" style:parent-style-name="Graphics">
      <style:graphic-properties fo:border="none" fo:background-color="transparent"/>
    </style:style>
    <style:style style:family="graphic" style:name="a1806"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1807"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1808">
      <style:graphic-properties draw:fill="solid" draw:fill-color="#000000" draw:opacity="100%" draw:stroke="none"/>
    </style:style>
    <style:style style:family="graphic" style:name="a833" style:parent-style-name="Graphics">
      <style:graphic-properties fo:border="none" fo:background-color="transparent"/>
    </style:style>
    <style:style style:family="graphic" style:name="a1809" style:parent-style-name="Graphics">
      <style:graphic-properties fo:border="none" fo:background-color="transparent"/>
    </style:style>
    <style:style style:family="graphic" style:name="a834">
      <style:graphic-properties draw:fill="solid" draw:fill-color="#000000" draw:opacity="100%" draw:stroke="none"/>
    </style:style>
    <style:style style:family="graphic" style:name="a835" style:parent-style-name="Graphics">
      <style:graphic-properties fo:border="none" fo:background-color="transparent"/>
    </style:style>
    <style:style style:family="graphic" style:name="a836">
      <style:graphic-properties draw:fill="solid" draw:fill-color="#000000" draw:opacity="100%" draw:stroke="none"/>
    </style:style>
    <style:style style:family="graphic" style:name="a837" style:parent-style-name="Graphics">
      <style:graphic-properties fo:border="none" fo:background-color="transparent"/>
    </style:style>
    <style:style style:family="graphic" style:name="a838">
      <style:graphic-properties draw:fill="solid" draw:fill-color="#000000" draw:opacity="100%" draw:stroke="none"/>
    </style:style>
    <style:style style:family="graphic" style:name="a839">
      <style:graphic-properties draw:fill="solid" draw:fill-color="#eeeeee" draw:opacity="100%" draw:stroke="none"/>
    </style:style>
    <style:style style:family="graphic" style:name="a1810">
      <style:graphic-properties draw:fill="solid" draw:fill-color="#000000" draw:opacity="100%" draw:stroke="none"/>
    </style:style>
    <style:style style:family="graphic" style:name="a1811" style:parent-style-name="Graphics">
      <style:graphic-properties fo:border="none" fo:background-color="transparent"/>
    </style:style>
    <style:style style:family="graphic" style:name="a1812" style:parent-style-name="Graphics">
      <style:graphic-properties fo:border="none" fo:background-color="transparent"/>
    </style:style>
    <style:style style:family="graphic" style:name="a1813" style:parent-style-name="Graphics">
      <style:graphic-properties fo:border="none" fo:background-color="transparent"/>
    </style:style>
    <style:style style:family="graphic" style:name="a1814" style:parent-style-name="Graphics">
      <style:graphic-properties fo:border="none" fo:background-color="transparent"/>
    </style:style>
    <style:style style:family="graphic" style:name="a1815"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1816" style:parent-style-name="Graphics">
      <style:graphic-properties fo:border="none" fo:background-color="transparent"/>
    </style:style>
    <style:style style:family="graphic" style:name="a841" style:parent-style-name="Graphics">
      <style:graphic-properties fo:border="none" fo:background-color="transparent"/>
    </style:style>
    <style:style style:family="graphic" style:name="a1817">
      <style:graphic-properties draw:fill="solid" draw:fill-color="#000000" draw:opacity="100%" draw:stroke="none"/>
    </style:style>
    <style:style style:family="graphic" style:name="a842" style:parent-style-name="Graphics">
      <style:graphic-properties fo:border="none" fo:background-color="transparent"/>
    </style:style>
    <style:style style:family="graphic" style:name="a1818"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1819">
      <style:graphic-properties draw:fill="solid" draw:fill-color="#000000" draw:opacity="100%" draw:stroke="none"/>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graphic-properties draw:fill="solid" draw:fill-color="#000000" draw:opacity="100%" draw:stroke="none"/>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302">
      <style:graphic-properties draw:fill="solid" draw:fill-color="#eeeeee" draw:opacity="100%" draw:stroke="none"/>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graphic-properties draw:fill="solid" draw:fill-color="#000000" draw:opacity="100%" draw:stroke="none"/>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820">
      <style:graphic-properties draw:fill="solid" draw:fill-color="#eeeeee" draw:opacity="100%" draw:stroke="none"/>
    </style:style>
    <style:style style:family="graphic" style:name="a1821" style:parent-style-name="Graphics">
      <style:graphic-properties fo:border="none" fo:background-color="transparent"/>
    </style:style>
    <style:style style:family="graphic" style:name="a1822" style:parent-style-name="Graphics">
      <style:graphic-properties fo:border="none" fo:background-color="transparent"/>
    </style:style>
    <style:style style:family="graphic" style:name="a1823" style:parent-style-name="Graphics">
      <style:graphic-properties fo:border="none" fo:background-color="transparent"/>
    </style:style>
    <style:style style:family="graphic" style:name="a1824" style:parent-style-name="Graphics">
      <style:graphic-properties fo:border="none" fo:background-color="transparent"/>
    </style:style>
    <style:style style:family="graphic" style:name="a1825">
      <style:graphic-properties draw:fill="solid" draw:fill-color="#000000" draw:opacity="100%" draw:stroke="none"/>
    </style:style>
    <style:style style:family="graphic" style:name="a850" style:parent-style-name="Graphics">
      <style:graphic-properties fo:border="none" fo:background-color="transparent"/>
    </style:style>
    <style:style style:family="graphic" style:name="a1826"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1827"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1828"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1829" style:parent-style-name="Graphics">
      <style:graphic-properties fo:border="none" fo:background-color="transparent"/>
    </style:style>
    <style:style style:family="graphic" style:name="a854">
      <style:graphic-properties draw:fill="solid" draw:fill-color="#000000" draw:opacity="100%" draw:stroke="none"/>
    </style:style>
    <style:style style:family="graphic" style:name="a855">
      <style:graphic-properties draw:fill="solid" draw:fill-color="#eeeeee" draw:opacity="100%" draw:stroke="none"/>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draw:fill="solid" draw:fill-color="#000000" draw:opacity="100%" draw:stroke="none"/>
    </style:style>
    <style:style style:family="graphic" style:name="a315">
      <style:graphic-properties draw:fill="solid" draw:fill-color="#eeeeee" draw:opacity="100%" draw:stroke="none"/>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830" style:parent-style-name="Graphics">
      <style:graphic-properties fo:border="none" fo:background-color="transparent"/>
    </style:style>
    <style:style style:family="graphic" style:name="a1831" style:parent-style-name="Graphics">
      <style:graphic-properties fo:border="none" fo:background-color="transparent"/>
    </style:style>
    <style:style style:family="graphic" style:name="a1832">
      <style:graphic-properties draw:fill="solid" draw:fill-color="#000000" draw:opacity="100%" draw:stroke="none"/>
    </style:style>
    <style:style style:family="graphic" style:name="a1833">
      <style:graphic-properties draw:fill="solid" draw:fill-color="#eeeeee" draw:opacity="100%" draw:stroke="none"/>
    </style:style>
    <style:style style:family="graphic" style:name="a1834" style:parent-style-name="Graphics">
      <style:graphic-properties fo:border="none" fo:background-color="transparent"/>
    </style:style>
    <style:style style:family="graphic" style:name="a1835" style:parent-style-name="Graphics">
      <style:graphic-properties fo:border="none" fo:background-color="transparent"/>
    </style:style>
    <style:style style:family="graphic" style:name="a860" style:parent-style-name="Graphics">
      <style:graphic-properties fo:border="none" fo:background-color="transparent"/>
    </style:style>
    <style:style style:family="graphic" style:name="a1836" style:parent-style-name="Graphics">
      <style:graphic-properties fo:border="none" fo:background-color="transparent"/>
    </style:style>
    <style:style style:family="graphic" style:name="a861" style:parent-style-name="Graphics">
      <style:graphic-properties fo:border="none" fo:background-color="transparent"/>
    </style:style>
    <style:style style:family="graphic" style:name="a1837">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1838"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1839"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868">
      <style:graphic-properties draw:fill="solid" draw:fill-color="#000000" draw:opacity="100%" draw:stroke="none"/>
    </style:style>
    <style:style style:family="graphic" style:name="a869" style:parent-style-name="Graphics">
      <style:graphic-properties fo:border="none" fo:background-color="transparent"/>
    </style:style>
    <style:style style:family="graphic" style:name="a320">
      <style:graphic-properties draw:fill="solid" draw:fill-color="#000000" draw:opacity="100%" draw:stroke="none"/>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draw:fill="solid" draw:fill-color="#000000" draw:opacity="100%" draw:stroke="none"/>
    </style:style>
    <style:style style:family="graphic" style:name="a327" style:parent-style-name="Graphics">
      <style:graphic-properties fo:border="none" fo:background-color="transparent"/>
    </style:style>
    <style:style style:family="graphic" style:name="a328">
      <style:graphic-properties draw:fill="solid" draw:fill-color="#eeeeee" draw:opacity="100%" draw:stroke="none"/>
    </style:style>
    <style:style style:family="graphic" style:name="a329" style:parent-style-name="Graphics">
      <style:graphic-properties fo:border="none" fo:background-color="transparent"/>
    </style:style>
    <style:style style:family="graphic" style:name="a1840" style:parent-style-name="Graphics">
      <style:graphic-properties fo:border="none" fo:background-color="transparent"/>
    </style:style>
    <style:style style:family="graphic" style:name="a1841" style:parent-style-name="Graphics">
      <style:graphic-properties fo:border="none" fo:background-color="transparent"/>
    </style:style>
    <style:style style:family="graphic" style:name="a1842" style:parent-style-name="Graphics">
      <style:graphic-properties fo:border="none" fo:background-color="transparent"/>
    </style:style>
    <style:style style:family="graphic" style:name="a1843" style:parent-style-name="Graphics">
      <style:graphic-properties fo:border="none" fo:background-color="transparent"/>
    </style:style>
    <style:style style:family="graphic" style:name="a1844">
      <style:graphic-properties draw:fill="solid" draw:fill-color="#000000" draw:opacity="100%" draw:stroke="none"/>
    </style:style>
    <style:style style:family="graphic" style:name="a1845">
      <style:graphic-properties draw:fill="solid" draw:fill-color="#eeeeee" draw:opacity="100%" draw:stroke="none"/>
    </style:style>
    <style:style style:family="graphic" style:name="a870">
      <style:graphic-properties draw:fill="solid" draw:fill-color="#000000" draw:opacity="100%" draw:stroke="none"/>
    </style:style>
    <style:style style:family="graphic" style:name="a1846" style:parent-style-name="Graphics">
      <style:graphic-properties fo:border="none" fo:background-color="transparent"/>
    </style:style>
    <style:style style:family="graphic" style:name="a871">
      <style:graphic-properties draw:fill="solid" draw:fill-color="#eeeeee" draw:opacity="100%" draw:stroke="none"/>
    </style:style>
    <style:style style:family="graphic" style:name="a1847" style:parent-style-name="Graphics">
      <style:graphic-properties fo:border="none" fo:background-color="transparent"/>
    </style:style>
    <style:style style:family="graphic" style:name="a872" style:parent-style-name="Graphics">
      <style:graphic-properties fo:border="none" fo:background-color="transparent"/>
    </style:style>
    <style:style style:family="graphic" style:name="a1848"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1849"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graphic-properties draw:fill="solid" draw:fill-color="#000000" draw:opacity="100%" draw:stroke="none"/>
    </style:style>
    <style:style style:family="graphic" style:name="a879" style:parent-style-name="Graphics">
      <style:graphic-properties fo:border="none" fo:background-color="transparent"/>
    </style:style>
    <style:style style:family="graphic" style:name="a1300" style:parent-style-name="Graphics">
      <style:graphic-properties fo:border="none" fo:background-color="transparent"/>
    </style:style>
    <style:style style:family="graphic" style:name="a1301"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303"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305">
      <style:graphic-properties draw:fill="solid" draw:fill-color="#000000" draw:opacity="100%" draw:stroke="none"/>
    </style:style>
    <style:style style:family="graphic" style:name="a330" style:parent-style-name="Graphics">
      <style:graphic-properties fo:border="none" fo:background-color="transparent"/>
    </style:style>
    <style:style style:family="graphic" style:name="a1306"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332">
      <style:graphic-properties draw:fill="solid" draw:fill-color="#000000" draw:opacity="100%" draw:stroke="none"/>
    </style:style>
    <style:style style:family="graphic" style:name="a1308"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850" style:parent-style-name="Graphics">
      <style:graphic-properties fo:border="none" fo:background-color="transparent"/>
    </style:style>
    <style:style style:family="graphic" style:name="a1851">
      <style:graphic-properties draw:fill="solid" draw:fill-color="#000000" draw:opacity="100%" draw:stroke="none"/>
    </style:style>
    <style:style style:family="graphic" style:name="a1852" style:parent-style-name="Graphics">
      <style:graphic-properties fo:border="none" fo:background-color="transparent"/>
    </style:style>
    <style:style style:family="graphic" style:name="a1853" style:parent-style-name="Graphics">
      <style:graphic-properties fo:border="none" fo:background-color="transparent"/>
    </style:style>
    <style:style style:family="graphic" style:name="a1854" style:parent-style-name="Graphics">
      <style:graphic-properties fo:border="none" fo:background-color="transparent"/>
    </style:style>
    <style:style style:family="graphic" style:name="a1855" style:parent-style-name="Graphics">
      <style:graphic-properties fo:border="none" fo:background-color="transparent"/>
    </style:style>
    <style:style style:family="graphic" style:name="a880">
      <style:graphic-properties/>
    </style:style>
    <style:style style:family="graphic" style:name="a1856" style:parent-style-name="Graphics">
      <style:graphic-properties fo:border="none" fo:background-color="transparent"/>
    </style:style>
    <style:style style:family="graphic" style:name="a1857">
      <style:graphic-properties draw:fill="solid" draw:fill-color="#000000" draw:opacity="100%" draw:stroke="none"/>
    </style:style>
    <style:style style:family="graphic" style:name="a1858">
      <style:graphic-properties draw:fill="solid" draw:fill-color="#eeeeee" draw:opacity="100%" draw:stroke="none"/>
    </style:style>
    <style:style style:family="graphic" style:name="a1859" style:parent-style-name="Graphics">
      <style:graphic-properties fo:border="none" fo:background-color="transparent"/>
    </style:style>
    <style:style style:family="graphic" style:name="a1310" style:parent-style-name="Graphics">
      <style:graphic-properties fo:border="none" fo:background-color="transparent"/>
    </style:style>
    <style:style style:family="graphic" style:name="a1311" style:parent-style-name="Graphics">
      <style:graphic-properties fo:border="none" fo:background-color="transparent"/>
    </style:style>
    <style:style style:family="graphic" style:name="a1312" style:parent-style-name="Graphics">
      <style:graphic-properties fo:border="none" fo:background-color="transparent"/>
    </style:style>
    <style:style style:family="graphic" style:name="a1313">
      <style:graphic-properties draw:fill="solid" draw:fill-color="#000000" draw:opacity="100%" draw:stroke="none"/>
    </style:style>
    <style:style style:family="graphic" style:name="a1314">
      <style:graphic-properties draw:fill="solid" draw:fill-color="#eeeeee" draw:opacity="100%" draw:stroke="none"/>
    </style:style>
    <style:style style:family="graphic" style:name="a1315" style:parent-style-name="Graphics">
      <style:graphic-properties fo:border="none" fo:background-color="transparent"/>
    </style:style>
    <style:style style:family="graphic" style:name="a340">
      <style:graphic-properties draw:fill="solid" draw:fill-color="#000000" draw:opacity="100%" draw:stroke="none"/>
    </style:style>
    <style:style style:family="graphic" style:name="a1316" style:parent-style-name="Graphics">
      <style:graphic-properties fo:border="none" fo:background-color="transparent"/>
    </style:style>
    <style:style style:family="graphic" style:name="a341">
      <style:graphic-properties draw:fill="solid" draw:fill-color="#eeeeee" draw:opacity="100%" draw:stroke="none"/>
    </style:style>
    <style:style style:family="graphic" style:name="a1317"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graphic-properties draw:fill="solid" draw:fill-color="#000000" draw:opacity="100%" draw:stroke="none"/>
    </style:style>
    <style:style style:family="graphic" style:name="a346" style:parent-style-name="Graphics">
      <style:graphic-properties fo:border="none" fo:background-color="transparent"/>
    </style:style>
    <style:style style:family="graphic" style:name="a347">
      <style:graphic-properties draw:fill="solid" draw:fill-color="#000000" draw:opacity="100%" draw:stroke="none"/>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860" style:parent-style-name="Graphics">
      <style:graphic-properties fo:border="none" fo:background-color="transparent"/>
    </style:style>
    <style:style style:family="graphic" style:name="a1861" style:parent-style-name="Graphics">
      <style:graphic-properties fo:border="none" fo:background-color="transparent"/>
    </style:style>
    <style:style style:family="graphic" style:name="a1862" style:parent-style-name="Graphics">
      <style:graphic-properties fo:border="none" fo:background-color="transparent"/>
    </style:style>
    <style:style style:family="graphic" style:name="a1863" style:parent-style-name="Graphics">
      <style:graphic-properties fo:border="none" fo:background-color="transparent"/>
    </style:style>
    <style:style style:family="graphic" style:name="a1864">
      <style:graphic-properties draw:fill="solid" draw:fill-color="#000000" draw:opacity="100%" draw:stroke="none"/>
    </style:style>
    <style:style style:family="graphic" style:name="a1865" style:parent-style-name="Graphics">
      <style:graphic-properties fo:border="none" fo:background-color="transparent"/>
    </style:style>
    <style:style style:family="graphic" style:name="a1866">
      <style:graphic-properties draw:fill="solid" draw:fill-color="#000000" draw:opacity="100%" draw:stroke="none"/>
    </style:style>
    <style:style style:family="graphic" style:name="a1867" style:parent-style-name="Graphics">
      <style:graphic-properties fo:border="none" fo:background-color="transparent"/>
    </style:style>
    <style:style style:family="graphic" style:name="a1868" style:parent-style-name="Graphics">
      <style:graphic-properties fo:border="none" fo:background-color="transparent"/>
    </style:style>
    <style:style style:family="graphic" style:name="a1869" style:parent-style-name="Graphics">
      <style:graphic-properties fo:border="none" fo:background-color="transparent"/>
    </style:style>
    <style:style style:family="graphic" style:name="a1320" style:parent-style-name="Graphics">
      <style:graphic-properties fo:border="none" fo:background-color="transparent"/>
    </style:style>
    <style:style style:family="graphic" style:name="a1321">
      <style:graphic-properties draw:fill="solid" draw:fill-color="#000000" draw:opacity="100%" draw:stroke="none"/>
    </style:style>
    <style:style style:family="graphic" style:name="a1322" style:parent-style-name="Graphics">
      <style:graphic-properties fo:border="none" fo:background-color="transparent"/>
    </style:style>
    <style:style style:family="graphic" style:name="a1323">
      <style:graphic-properties/>
    </style:style>
    <style:style style:family="graphic" style:name="a350"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graphic-properties draw:fill="solid" draw:fill-color="#000000" draw:opacity="100%" draw:stroke="none"/>
    </style:style>
    <style:style style:family="graphic" style:name="a355">
      <style:graphic-properties draw:fill="solid" draw:fill-color="#eeeeee" draw:opacity="100%" draw:stroke="none"/>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870" style:parent-style-name="Graphics">
      <style:graphic-properties fo:border="none" fo:background-color="transparent"/>
    </style:style>
    <style:style style:family="graphic" style:name="a1871" style:parent-style-name="Graphics">
      <style:graphic-properties fo:border="none" fo:background-color="transparent"/>
    </style:style>
    <style:style style:family="graphic" style:name="a1872" style:parent-style-name="Graphics">
      <style:graphic-properties fo:border="none" fo:background-color="transparent"/>
    </style:style>
    <style:style style:family="graphic" style:name="a1873" style:parent-style-name="Graphics">
      <style:graphic-properties fo:border="none" fo:background-color="transparent"/>
    </style:style>
    <style:style style:family="graphic" style:name="a1874">
      <style:graphic-properties draw:fill="solid" draw:fill-color="#000000" draw:opacity="100%" draw:stroke="none"/>
    </style:style>
    <style:style style:family="graphic" style:name="a1875">
      <style:graphic-properties draw:fill="solid" draw:fill-color="#eeeeee" draw:opacity="100%" draw:stroke="none"/>
    </style:style>
    <style:style style:family="graphic" style:name="a1876" style:parent-style-name="Graphics">
      <style:graphic-properties fo:border="none" fo:background-color="transparent"/>
    </style:style>
    <style:style style:family="graphic" style:name="a1877" style:parent-style-name="Graphics">
      <style:graphic-properties fo:border="none" fo:background-color="transparent"/>
    </style:style>
    <style:style style:family="graphic" style:name="a1878">
      <style:graphic-properties draw:fill="solid" draw:fill-color="#000000" draw:opacity="100%" draw:stroke="none"/>
    </style:style>
    <style:style style:family="graphic" style:name="a1879"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graphic-properties draw:fill="solid" draw:fill-color="#000000" draw:opacity="100%" draw:stroke="none"/>
    </style:style>
    <style:style style:family="graphic" style:name="a368">
      <style:graphic-properties draw:fill="solid" draw:fill-color="#eeeeee" draw:opacity="100%" draw:stroke="none"/>
    </style:style>
    <style:style style:family="graphic" style:name="a369" style:parent-style-name="Graphics">
      <style:graphic-properties fo:border="none" fo:background-color="transparent"/>
    </style:style>
    <style:style style:family="graphic" style:name="a1880">
      <style:graphic-properties draw:fill="solid" draw:fill-color="#000000" draw:opacity="100%" draw:stroke="none"/>
    </style:style>
    <style:style style:family="graphic" style:name="a1881" style:parent-style-name="Graphics">
      <style:graphic-properties fo:border="none" fo:background-color="transparent"/>
    </style:style>
    <style:style style:family="graphic" style:name="a1882" style:parent-style-name="Graphics">
      <style:graphic-properties fo:border="none" fo:background-color="transparent"/>
    </style:style>
    <style:style style:family="graphic" style:name="a1883" style:parent-style-name="Graphics">
      <style:graphic-properties fo:border="none" fo:background-color="transparent"/>
    </style:style>
    <style:style style:family="graphic" style:name="a1884" style:parent-style-name="Graphics">
      <style:graphic-properties fo:border="none" fo:background-color="transparent"/>
    </style:style>
    <style:style style:family="graphic" style:name="a1885" style:parent-style-name="Graphics">
      <style:graphic-properties fo:border="none" fo:background-color="transparent"/>
    </style:style>
    <style:style style:family="graphic" style:name="a1886" style:parent-style-name="Graphics">
      <style:graphic-properties fo:border="none" fo:background-color="transparent"/>
    </style:style>
    <style:style style:family="graphic" style:name="a1887">
      <style:graphic-properties draw:fill="solid" draw:fill-color="#000000" draw:opacity="100%" draw:stroke="none"/>
    </style:style>
    <style:style style:family="graphic" style:name="a1888">
      <style:graphic-properties draw:fill="solid" draw:fill-color="#eeeeee" draw:opacity="100%" draw:stroke="none"/>
    </style:style>
    <style:style style:family="graphic" style:name="a1889"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graphic-properties draw:fill="solid" draw:fill-color="#000000" draw:opacity="100%" draw:stroke="none"/>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1890" style:parent-style-name="Graphics">
      <style:graphic-properties fo:border="none" fo:background-color="transparent"/>
    </style:style>
    <style:style style:family="graphic" style:name="a1891" style:parent-style-name="Graphics">
      <style:graphic-properties fo:border="none" fo:background-color="transparent"/>
    </style:style>
    <style:style style:family="graphic" style:name="a1892" style:parent-style-name="Graphics">
      <style:graphic-properties fo:border="none" fo:background-color="transparent"/>
    </style:style>
    <style:style style:family="graphic" style:name="a1893">
      <style:graphic-properties draw:fill="solid" draw:fill-color="#000000" draw:opacity="100%" draw:stroke="none"/>
    </style:style>
    <style:style style:family="graphic" style:name="a1894" style:parent-style-name="Graphics">
      <style:graphic-properties fo:border="none" fo:background-color="transparent"/>
    </style:style>
    <style:style style:family="graphic" style:name="a1895" style:parent-style-name="Graphics">
      <style:graphic-properties fo:border="none" fo:background-color="transparent"/>
    </style:style>
    <style:style style:family="graphic" style:name="a1896" style:parent-style-name="Graphics">
      <style:graphic-properties fo:border="none" fo:background-color="transparent"/>
    </style:style>
    <style:style style:family="graphic" style:name="a1897" style:parent-style-name="Graphics">
      <style:graphic-properties fo:border="none" fo:background-color="transparent"/>
    </style:style>
    <style:style style:family="graphic" style:name="a1898" style:parent-style-name="Graphics">
      <style:graphic-properties fo:border="none" fo:background-color="transparent"/>
    </style:style>
    <style:style style:family="graphic" style:name="a189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eeeeee" draw:opacity="100%" draw:stroke="none"/>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2100" style:parent-style-name="Graphics">
      <style:graphic-properties fo:border="none" fo:background-color="transparent"/>
    </style:style>
    <style:style style:family="graphic" style:name="a2101" style:parent-style-name="Graphics">
      <style:graphic-properties fo:border="none" fo:background-color="transparent"/>
    </style:style>
    <style:style style:family="graphic" style:name="a2102" style:parent-style-name="Graphics">
      <style:graphic-properties fo:border="none" fo:background-color="transparent"/>
    </style:style>
    <style:style style:family="graphic" style:name="a1360">
      <style:graphic-properties draw:fill="solid" draw:fill-color="#000000" draw:opacity="100%" draw:stroke="none"/>
    </style:style>
    <style:style style:family="graphic" style:name="a2103" style:parent-style-name="Graphics">
      <style:graphic-properties fo:border="none" fo:background-color="transparent"/>
    </style:style>
    <style:style style:family="graphic" style:name="a1361">
      <style:graphic-properties draw:fill="solid" draw:fill-color="#eeeeee" draw:opacity="100%" draw:stroke="none"/>
    </style:style>
    <style:style style:family="graphic" style:name="a2104"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2105"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2106">
      <style:graphic-properties draw:fill="solid" draw:fill-color="#000000" draw:opacity="100%" draw:stroke="none"/>
    </style:style>
    <style:style style:family="graphic" style:name="a1364" style:parent-style-name="Graphics">
      <style:graphic-properties fo:border="none" fo:background-color="transparent"/>
    </style:style>
    <style:style style:family="graphic" style:name="a2107">
      <style:graphic-properties draw:fill="solid" draw:fill-color="#eeeeee" draw:opacity="100%" draw:stroke="none"/>
    </style:style>
    <style:style style:family="graphic" style:name="a1365" style:parent-style-name="Graphics">
      <style:graphic-properties fo:border="none" fo:background-color="transparent"/>
    </style:style>
    <style:style style:family="graphic" style:name="a2108"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2109"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1368">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1369" style:parent-style-name="Graphics">
      <style:graphic-properties fo:border="none" fo:background-color="transparent"/>
    </style:style>
    <style:style style:family="graphic" style:name="a394">
      <style:graphic-properties draw:fill="solid" draw:fill-color="#eeeeee" draw:opacity="100%" draw:stroke="none"/>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2110">
      <style:graphic-properties draw:fill="solid" draw:fill-color="#000000" draw:opacity="100%" draw:stroke="none"/>
    </style:style>
    <style:style style:family="graphic" style:name="a2111" style:parent-style-name="Graphics">
      <style:graphic-properties fo:border="none" fo:background-color="transparent"/>
    </style:style>
    <style:style style:family="graphic" style:name="a2112">
      <style:graphic-properties draw:fill="solid" draw:fill-color="#000000" draw:opacity="100%" draw:stroke="none"/>
    </style:style>
    <style:style style:family="graphic" style:name="a1370" style:parent-style-name="Graphics">
      <style:graphic-properties fo:border="none" fo:background-color="transparent"/>
    </style:style>
    <style:style style:family="graphic" style:name="a2113" style:parent-style-name="Graphics">
      <style:graphic-properties fo:border="none" fo:background-color="transparent"/>
    </style:style>
    <style:style style:family="graphic" style:name="a1371" style:parent-style-name="Graphics">
      <style:graphic-properties fo:border="none" fo:background-color="transparent"/>
    </style:style>
    <style:style style:family="graphic" style:name="a2114" style:parent-style-name="Graphics">
      <style:graphic-properties fo:border="none" fo:background-color="transparent"/>
    </style:style>
    <style:style style:family="graphic" style:name="a1372" style:parent-style-name="Graphics">
      <style:graphic-properties fo:border="none" fo:background-color="transparent"/>
    </style:style>
    <style:style style:family="graphic" style:name="a2115"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2116" style:parent-style-name="Graphics">
      <style:graphic-properties fo:border="none" fo:background-color="transparent"/>
    </style:style>
    <style:style style:family="graphic" style:name="a1374" style:parent-style-name="Graphics">
      <style:graphic-properties fo:border="none" fo:background-color="transparent"/>
    </style:style>
    <style:style style:family="graphic" style:name="a2117"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2118" style:parent-style-name="Graphics">
      <style:graphic-properties fo:border="none" fo:background-color="transparent"/>
    </style:style>
    <style:style style:family="graphic" style:name="a1376">
      <style:graphic-properties draw:fill="solid" draw:fill-color="#000000" draw:opacity="100%" draw:stroke="none"/>
    </style:style>
    <style:style style:family="graphic" style:name="a2119">
      <style:graphic-properties draw:fill="solid" draw:fill-color="#000000" draw:opacity="100%" draw:stroke="none"/>
    </style:style>
    <style:style style:family="graphic" style:name="a1377">
      <style:graphic-properties draw:fill="solid" draw:fill-color="#eeeeee" draw:opacity="100%" draw:stroke="none"/>
    </style:style>
    <style:style style:family="graphic" style:name="a1378" style:parent-style-name="Graphics">
      <style:graphic-properties fo:border="none" fo:background-color="transparent"/>
    </style:style>
    <style:style style:family="graphic" style:name="a1379" style:parent-style-name="Graphics">
      <style:graphic-properties fo:border="none" fo:background-color="transparent"/>
    </style:style>
    <style:style style:family="graphic" style:name="a2120" style:parent-style-name="Graphics">
      <style:graphic-properties fo:border="none" fo:background-color="transparent"/>
    </style:style>
    <style:style style:family="graphic" style:name="a2121">
      <style:graphic-properties draw:fill="solid" draw:fill-color="#000000" draw:opacity="100%" draw:stroke="none"/>
    </style:style>
    <style:style style:family="graphic" style:name="a2122">
      <style:graphic-properties draw:fill="solid" draw:fill-color="#eeeeee" draw:opacity="100%" draw:stroke="none"/>
    </style:style>
    <style:style style:family="graphic" style:name="a1380" style:parent-style-name="Graphics">
      <style:graphic-properties fo:border="none" fo:background-color="transparent"/>
    </style:style>
    <style:style style:family="graphic" style:name="a2123" style:parent-style-name="Graphics">
      <style:graphic-properties fo:border="none" fo:background-color="transparent"/>
    </style:style>
    <style:style style:family="graphic" style:name="a1381">
      <style:graphic-properties draw:fill="solid" draw:fill-color="#000000" draw:opacity="100%" draw:stroke="none"/>
    </style:style>
    <style:style style:family="graphic" style:name="a2124">
      <style:graphic-properties draw:fill="solid" draw:fill-color="#000000" draw:opacity="100%" draw:stroke="none"/>
    </style:style>
    <style:style style:family="graphic" style:name="a1382" style:parent-style-name="Graphics">
      <style:graphic-properties fo:border="none" fo:background-color="transparent"/>
    </style:style>
    <style:style style:family="graphic" style:name="a2125" style:parent-style-name="Graphics">
      <style:graphic-properties fo:border="none" fo:background-color="transparent"/>
    </style:style>
    <style:style style:family="graphic" style:name="a1383" style:parent-style-name="Graphics">
      <style:graphic-properties fo:border="none" fo:background-color="transparent"/>
    </style:style>
    <style:style style:family="graphic" style:name="a2126"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2127"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2128"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2129">
      <style:graphic-properties draw:fill="solid" draw:fill-color="#000000" draw:opacity="100%" draw:stroke="none"/>
    </style:style>
    <style:style style:family="graphic" style:name="a1387" style:parent-style-name="Graphics">
      <style:graphic-properties fo:border="none" fo:background-color="transparent"/>
    </style:style>
    <style:style style:family="graphic" style:name="a1388">
      <style:graphic-properties draw:fill="solid" draw:fill-color="#000000" draw:opacity="100%" draw:stroke="none"/>
    </style:style>
    <style:style style:family="graphic" style:name="a1389" style:parent-style-name="Graphics">
      <style:graphic-properties fo:border="none" fo:background-color="transparent"/>
    </style:style>
    <style:style style:family="graphic" style:name="a2130" style:parent-style-name="Graphics">
      <style:graphic-properties fo:border="none" fo:background-color="transparent"/>
    </style:style>
    <style:style style:family="graphic" style:name="a2131">
      <style:graphic-properties draw:fill="solid" draw:fill-color="#000000" draw:opacity="100%" draw:stroke="none"/>
    </style:style>
    <style:style style:family="graphic" style:name="a2132" style:parent-style-name="Graphics">
      <style:graphic-properties fo:border="none" fo:background-color="transparent"/>
    </style:style>
    <style:style style:family="graphic" style:name="a1390">
      <style:graphic-properties draw:fill="solid" draw:fill-color="#eeeeee" draw:opacity="100%" draw:stroke="none"/>
    </style:style>
    <style:style style:family="graphic" style:name="a2133">
      <style:graphic-properties draw:fill="solid" draw:fill-color="#000000" draw:opacity="100%" draw:stroke="none"/>
    </style:style>
    <style:style style:family="graphic" style:name="a1391" style:parent-style-name="Graphics">
      <style:graphic-properties fo:border="none" fo:background-color="transparent"/>
    </style:style>
    <style:style style:family="graphic" style:name="a2134"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2135" style:parent-style-name="Graphics">
      <style:graphic-properties fo:border="none" fo:background-color="transparent"/>
    </style:style>
    <style:style style:family="graphic" style:name="a1393" style:parent-style-name="Graphics">
      <style:graphic-properties fo:border="none" fo:background-color="transparent"/>
    </style:style>
    <style:style style:family="graphic" style:name="a2136">
      <style:graphic-properties draw:fill="solid" draw:fill-color="#000000" draw:opacity="100%" draw:stroke="none"/>
    </style:style>
    <style:style style:family="graphic" style:name="a1394" style:parent-style-name="Graphics">
      <style:graphic-properties fo:border="none" fo:background-color="transparent"/>
    </style:style>
    <style:style style:family="graphic" style:name="a2137"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2138">
      <style:graphic-properties draw:fill="solid" draw:fill-color="#000000" draw:opacity="100%" draw:stroke="none"/>
    </style:style>
    <style:style style:family="graphic" style:name="a1396" style:parent-style-name="Graphics">
      <style:graphic-properties fo:border="none" fo:background-color="transparent"/>
    </style:style>
    <style:style style:family="graphic" style:name="a2139" style:parent-style-name="Graphics">
      <style:graphic-properties fo:border="none" fo:background-color="transparent"/>
    </style:style>
    <style:style style:family="graphic" style:name="a1397">
      <style:graphic-properties draw:fill="solid" draw:fill-color="#000000" draw:opacity="100%" draw:stroke="none"/>
    </style:style>
    <style:style style:family="graphic" style:name="a1398" style:parent-style-name="Graphics">
      <style:graphic-properties fo:border="none" fo:background-color="transparent"/>
    </style:style>
    <style:style style:family="graphic" style:name="a1399" style:parent-style-name="Graphics">
      <style:graphic-properties fo:border="none" fo:background-color="transparent"/>
    </style:style>
    <style:style style:family="graphic" style:name="a2140">
      <style:graphic-properties draw:fill="solid" draw:fill-color="#000000" draw:opacity="100%" draw:stroke="none"/>
    </style:style>
    <style:style style:family="graphic" style:name="a2141">
      <style:graphic-properties draw:fill="solid" draw:fill-color="#eeeeee" draw:opacity="100%" draw:stroke="none"/>
    </style:style>
    <style:style style:family="graphic" style:name="a2142" style:parent-style-name="Graphics">
      <style:graphic-properties fo:border="none" fo:background-color="transparent"/>
    </style:style>
    <style:style style:family="graphic" style:name="a2143" style:parent-style-name="Graphics">
      <style:graphic-properties fo:border="none" fo:background-color="transparent"/>
    </style:style>
    <style:style style:family="graphic" style:name="a2144" style:parent-style-name="Graphics">
      <style:graphic-properties fo:border="none" fo:background-color="transparent"/>
    </style:style>
    <style:style style:family="graphic" style:name="a2145" style:parent-style-name="Graphics">
      <style:graphic-properties fo:border="none" fo:background-color="transparent"/>
    </style:style>
    <style:style style:family="graphic" style:name="a2146" style:parent-style-name="Graphics">
      <style:graphic-properties fo:border="none" fo:background-color="transparent"/>
    </style:style>
    <style:style style:family="graphic" style:name="a2147" style:parent-style-name="Graphics">
      <style:graphic-properties fo:border="none" fo:background-color="transparent"/>
    </style:style>
    <style:style style:family="graphic" style:name="a2148" style:parent-style-name="Graphics">
      <style:graphic-properties fo:border="none" fo:background-color="transparent"/>
    </style:style>
    <style:style style:family="graphic" style:name="a2149">
      <style:graphic-properties draw:fill="solid" draw:fill-color="#000000" draw:opacity="100%" draw:stroke="none"/>
    </style:style>
    <style:style style:family="graphic" style:name="a2150" style:parent-style-name="Graphics">
      <style:graphic-properties fo:border="none" fo:background-color="transparent"/>
    </style:style>
    <style:style style:family="graphic" style:name="a2151">
      <style:graphic-properties draw:fill="solid" draw:fill-color="#000000" draw:opacity="100%" draw:stroke="none"/>
    </style:style>
    <style:style style:family="graphic" style:name="a2152" style:parent-style-name="Graphics">
      <style:graphic-properties fo:border="none" fo:background-color="transparent"/>
    </style:style>
    <style:style style:family="graphic" style:name="a2153">
      <style:graphic-properties draw:fill="none" draw:stroke="solid" svg:stroke-width="0.01335in" svg:stroke-color="#000000" svg:stroke-opacity="100%"/>
    </style:style>
    <style:style style:family="graphic" style:name="a2154">
      <style:graphic-properties/>
    </style:style>
    <style:style style:family="graphic" style:name="a2155">
      <style:graphic-properties draw:fill="none" draw:stroke="solid" svg:stroke-width="0.01335in" svg:stroke-color="#000000" svg:stroke-opacity="100%"/>
    </style:style>
    <style:style style:family="graphic" style:name="a2156" style:parent-style-name="Graphics">
      <style:graphic-properties fo:border="none" fo:background-color="transparent"/>
    </style:style>
    <style:style style:family="graphic" style:name="a2157">
      <style:graphic-properties draw:fill="solid" draw:fill-color="#000000" draw:opacity="100%" draw:stroke="none"/>
    </style:style>
    <style:style style:family="graphic" style:name="a2158" style:parent-style-name="Graphics">
      <style:graphic-properties fo:border="none" fo:background-color="transparent"/>
    </style:style>
    <style:style style:family="graphic" style:name="a2159"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graphic-properties draw:fill="solid" draw:fill-color="#000000" draw:opacity="100%" draw:stroke="none"/>
    </style:style>
    <style:style style:family="graphic" style:name="a603" style:parent-style-name="Graphics">
      <style:graphic-properties fo:border="none" fo:background-color="transparent"/>
    </style:style>
    <style:style style:family="graphic" style:name="a604">
      <style:graphic-properties draw:fill="solid" draw:fill-color="#000000" draw:opacity="100%" draw:stroke="none"/>
    </style:style>
    <style:style style:family="graphic" style:name="a605">
      <style:graphic-properties draw:fill="solid" draw:fill-color="#eeeeee" draw:opacity="100%" draw:stroke="none"/>
    </style:style>
    <style:style style:family="graphic" style:name="a606"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2160">
      <style:graphic-properties draw:fill="solid" draw:fill-color="#000000" draw:opacity="100%" draw:stroke="none"/>
    </style:style>
    <style:style style:family="graphic" style:name="a2161" style:parent-style-name="Graphics">
      <style:graphic-properties fo:border="none" fo:background-color="transparent"/>
    </style:style>
    <style:style style:family="graphic" style:name="a2162" style:parent-style-name="Graphics">
      <style:graphic-properties fo:border="none" fo:background-color="transparent"/>
    </style:style>
    <style:style style:family="graphic" style:name="a2163" style:parent-style-name="Graphics">
      <style:graphic-properties fo:border="none" fo:background-color="transparent"/>
    </style:style>
    <style:style style:family="graphic" style:name="a2164">
      <style:graphic-properties style:wrap="none" style:horizontal-rel="page" style:vertical-rel="paragraph" style:horizontal-pos="from-left" style:vertical-pos="from-top"/>
    </style:style>
    <style:style style:family="graphic" style:name="a610"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612">
      <style:graphic-properties draw:fill="solid" draw:fill-color="#000000" draw:opacity="100%" draw:stroke="none"/>
    </style:style>
    <style:style style:family="graphic" style:name="a613"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620">
      <style:graphic-properties draw:fill="solid" draw:fill-color="#000000" draw:opacity="100%" draw:stroke="none"/>
    </style:style>
    <style:style style:family="graphic" style:name="a621">
      <style:graphic-properties draw:fill="solid" draw:fill-color="#eeeeee" draw:opacity="100%" draw:stroke="none"/>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628">
      <style:graphic-properties draw:fill="solid" draw:fill-color="#000000" draw:opacity="100%" draw:stroke="none"/>
    </style:style>
    <style:style style:family="graphic" style:name="a629" style:parent-style-name="Graphics">
      <style:graphic-properties fo:border="none" fo:background-color="transparent"/>
    </style:style>
    <style:style style:family="graphic" style:name="a1600" style:parent-style-name="Graphics">
      <style:graphic-properties fo:border="none" fo:background-color="transparent"/>
    </style:style>
    <style:style style:family="graphic" style:name="a1601" style:parent-style-name="Graphics">
      <style:graphic-properties fo:border="none" fo:background-color="transparent"/>
    </style:style>
    <style:style style:family="graphic" style:name="a1602">
      <style:graphic-properties draw:fill="solid" draw:fill-color="#000000" draw:opacity="100%" draw:stroke="none"/>
    </style:style>
    <style:style style:family="graphic" style:name="a1603">
      <style:graphic-properties draw:fill="solid" draw:fill-color="#eeeeee" draw:opacity="100%" draw:stroke="none"/>
    </style:style>
    <style:style style:family="graphic" style:name="a1604" style:parent-style-name="Graphics">
      <style:graphic-properties fo:border="none" fo:background-color="transparent"/>
    </style:style>
    <style:style style:family="graphic" style:name="a1605"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1606"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607">
      <style:graphic-properties draw:fill="solid" draw:fill-color="#000000" draw:opacity="100%" draw:stroke="none"/>
    </style:style>
    <style:style style:family="graphic" style:name="a632" style:parent-style-name="Graphics">
      <style:graphic-properties fo:border="none" fo:background-color="transparent"/>
    </style:style>
    <style:style style:family="graphic" style:name="a1608"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1609"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graphic-properties draw:fill="solid" draw:fill-color="#000000" draw:opacity="100%" draw:stroke="none"/>
    </style:style>
    <style:style style:family="graphic" style:name="a637">
      <style:graphic-properties draw:fill="solid" draw:fill-color="#eeeeee" draw:opacity="100%" draw:stroke="none"/>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1610">
      <style:graphic-properties draw:fill="solid" draw:fill-color="#000000" draw:opacity="100%" draw:stroke="none"/>
    </style:style>
    <style:style style:family="graphic" style:name="a1611" style:parent-style-name="Graphics">
      <style:graphic-properties fo:border="none" fo:background-color="transparent"/>
    </style:style>
    <style:style style:family="graphic" style:name="a1612">
      <style:graphic-properties draw:fill="solid" draw:fill-color="#000000" draw:opacity="100%" draw:stroke="none"/>
    </style:style>
    <style:style style:family="graphic" style:name="a1613" style:parent-style-name="Graphics">
      <style:graphic-properties fo:border="none" fo:background-color="transparent"/>
    </style:style>
    <style:style style:family="graphic" style:name="a1614" style:parent-style-name="Graphics">
      <style:graphic-properties fo:border="none" fo:background-color="transparent"/>
    </style:style>
    <style:style style:family="graphic" style:name="a1615"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616"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617">
      <style:graphic-properties draw:fill="solid" draw:fill-color="#000000" draw:opacity="100%" draw:stroke="none"/>
    </style:style>
    <style:style style:family="graphic" style:name="a642" style:parent-style-name="Graphics">
      <style:graphic-properties fo:border="none" fo:background-color="transparent"/>
    </style:style>
    <style:style style:family="graphic" style:name="a1618">
      <style:graphic-properties draw:fill="solid" draw:fill-color="#eeeeee" draw:opacity="100%" draw:stroke="none"/>
    </style:style>
    <style:style style:family="graphic" style:name="a643" style:parent-style-name="Graphics">
      <style:graphic-properties fo:border="none" fo:background-color="transparent"/>
    </style:style>
    <style:style style:family="graphic" style:name="a1619" style:parent-style-name="Graphics">
      <style:graphic-properties fo:border="none" fo:background-color="transparent"/>
    </style:style>
    <style:style style:family="graphic" style:name="a644">
      <style:graphic-properties draw:fill="solid" draw:fill-color="#000000" draw:opacity="100%" draw:stroke="none"/>
    </style:style>
    <style:style style:family="graphic" style:name="a645"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1620" style:parent-style-name="Graphics">
      <style:graphic-properties fo:border="none" fo:background-color="transparent"/>
    </style:style>
    <style:style style:family="graphic" style:name="a1621" style:parent-style-name="Graphics">
      <style:graphic-properties fo:border="none" fo:background-color="transparent"/>
    </style:style>
    <style:style style:family="graphic" style:name="a1622" style:parent-style-name="Graphics">
      <style:graphic-properties fo:border="none" fo:background-color="transparent"/>
    </style:style>
    <style:style style:family="graphic" style:name="a1623">
      <style:graphic-properties draw:fill="solid" draw:fill-color="#000000" draw:opacity="100%" draw:stroke="none"/>
    </style:style>
    <style:style style:family="graphic" style:name="a1624" style:parent-style-name="Graphics">
      <style:graphic-properties fo:border="none" fo:background-color="transparent"/>
    </style:style>
    <style:style style:family="graphic" style:name="a1625"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1626"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1627" style:parent-style-name="Graphics">
      <style:graphic-properties fo:border="none" fo:background-color="transparent"/>
    </style:style>
    <style:style style:family="graphic" style:name="a652">
      <style:graphic-properties draw:fill="solid" draw:fill-color="#000000" draw:opacity="100%" draw:stroke="none"/>
    </style:style>
    <style:style style:family="graphic" style:name="a1628" style:parent-style-name="Graphics">
      <style:graphic-properties fo:border="none" fo:background-color="transparent"/>
    </style:style>
    <style:style style:family="graphic" style:name="a653">
      <style:graphic-properties draw:fill="solid" draw:fill-color="#eeeeee" draw:opacity="100%" draw:stroke="none"/>
    </style:style>
    <style:style style:family="graphic" style:name="a1629">
      <style:graphic-properties draw:fill="solid" draw:fill-color="#000000" draw:opacity="100%" draw:stroke="none"/>
    </style:style>
    <style:style style:family="graphic" style:name="a654"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657">
      <style:graphic-properties draw:fill="solid" draw:fill-color="#000000" draw:opacity="100%" draw:stroke="none"/>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110">
      <style:graphic-properties draw:fill="solid" draw:fill-color="#eeeeee" draw:opacity="100%" draw:stroke="none"/>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118" style:parent-style-name="Graphics">
      <style:graphic-properties fo:border="none" fo:background-color="transparent"/>
    </style:style>
    <style:style style:family="graphic" style:name="a119">
      <style:graphic-properties draw:fill="solid" draw:fill-color="#000000" draw:opacity="100%" draw:stroke="none"/>
    </style:style>
    <style:style style:family="graphic" style:name="a1630">
      <style:graphic-properties draw:fill="solid" draw:fill-color="#eeeeee" draw:opacity="100%" draw:stroke="none"/>
    </style:style>
    <style:style style:family="graphic" style:name="a1631" style:parent-style-name="Graphics">
      <style:graphic-properties fo:border="none" fo:background-color="transparent"/>
    </style:style>
    <style:style style:family="graphic" style:name="a1632" style:parent-style-name="Graphics">
      <style:graphic-properties fo:border="none" fo:background-color="transparent"/>
    </style:style>
    <style:style style:family="graphic" style:name="a1633" style:parent-style-name="Graphics">
      <style:graphic-properties fo:border="none" fo:background-color="transparent"/>
    </style:style>
    <style:style style:family="graphic" style:name="a1634" style:parent-style-name="Graphics">
      <style:graphic-properties fo:border="none" fo:background-color="transparent"/>
    </style:style>
    <style:style style:family="graphic" style:name="a1635">
      <style:graphic-properties draw:fill="solid" draw:fill-color="#000000" draw:opacity="100%" draw:stroke="none"/>
    </style:style>
    <style:style style:family="graphic" style:name="a660" style:parent-style-name="Graphics">
      <style:graphic-properties fo:border="none" fo:background-color="transparent"/>
    </style:style>
    <style:style style:family="graphic" style:name="a1636"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1637">
      <style:graphic-properties draw:fill="solid" draw:fill-color="#000000" draw:opacity="100%" draw:stroke="none"/>
    </style:style>
    <style:style style:family="graphic" style:name="a662" style:parent-style-name="Graphics">
      <style:graphic-properties fo:border="none" fo:background-color="transparent"/>
    </style:style>
    <style:style style:family="graphic" style:name="a1638" style:parent-style-name="Graphics">
      <style:graphic-properties fo:border="none" fo:background-color="transparent"/>
    </style:style>
    <style:style style:family="graphic" style:name="a663">
      <style:graphic-properties draw:fill="solid" draw:fill-color="#000000" draw:opacity="100%" draw:stroke="none"/>
    </style:style>
    <style:style style:family="graphic" style:name="a1639" style:parent-style-name="Graphics">
      <style:graphic-properties fo:border="none" fo:background-color="transparent"/>
    </style:style>
    <style:style style:family="graphic" style:name="a664">
      <style:graphic-properties draw:fill="solid" draw:fill-color="#eeeeee" draw:opacity="100%" draw:stroke="none"/>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draw:fill="solid" draw:fill-color="#000000"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000000" draw:opacity="100%" draw:stroke="none"/>
    </style:style>
    <style:style style:family="graphic" style:name="a1640" style:parent-style-name="Graphics">
      <style:graphic-properties fo:border="none" fo:background-color="transparent"/>
    </style:style>
    <style:style style:family="graphic" style:name="a1641" style:parent-style-name="Graphics">
      <style:graphic-properties fo:border="none" fo:background-color="transparent"/>
    </style:style>
    <style:style style:family="graphic" style:name="a1642" style:parent-style-name="Graphics">
      <style:graphic-properties fo:border="none" fo:background-color="transparent"/>
    </style:style>
    <style:style style:family="graphic" style:name="a1643">
      <style:graphic-properties draw:fill="solid" draw:fill-color="#000000" draw:opacity="100%" draw:stroke="none"/>
    </style:style>
    <style:style style:family="graphic" style:name="a1644">
      <style:graphic-properties draw:fill="solid" draw:fill-color="#eeeeee" draw:opacity="100%" draw:stroke="none"/>
    </style:style>
    <style:style style:family="graphic" style:name="a1645"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1646" style:parent-style-name="Graphics">
      <style:graphic-properties fo:border="none" fo:background-color="transparent"/>
    </style:style>
    <style:style style:family="graphic" style:name="a671">
      <style:graphic-properties draw:fill="solid" draw:fill-color="#000000" draw:opacity="100%" draw:stroke="none"/>
    </style:style>
    <style:style style:family="graphic" style:name="a1647"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1648"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1649"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graphic-properties draw:fill="solid" draw:fill-color="#000000" draw:opacity="100%" draw:stroke="none"/>
    </style:style>
    <style:style style:family="graphic" style:name="a1100" style:parent-style-name="Graphics">
      <style:graphic-properties fo:border="none" fo:background-color="transparent"/>
    </style:style>
    <style:style style:family="graphic" style:name="a1101" style:parent-style-name="Graphics">
      <style:graphic-properties fo:border="none" fo:background-color="transparent"/>
    </style:style>
    <style:style style:family="graphic" style:name="a1102" style:parent-style-name="Graphics">
      <style:graphic-properties fo:border="none" fo:background-color="transparent"/>
    </style:style>
    <style:style style:family="graphic" style:name="a1103" style:parent-style-name="Graphics">
      <style:graphic-properties fo:border="none" fo:background-color="transparent"/>
    </style:style>
    <style:style style:family="graphic" style:name="a1104" style:parent-style-name="Graphics">
      <style:graphic-properties fo:border="none" fo:background-color="transparent"/>
    </style:style>
    <style:style style:family="graphic" style:name="a130">
      <style:graphic-properties draw:fill="solid" draw:fill-color="#eeeeee" draw:opacity="100%" draw:stroke="none"/>
    </style:style>
    <style:style style:family="graphic" style:name="a1105">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1106">
      <style:graphic-properties draw:fill="solid" draw:fill-color="#eeeeee" draw:opacity="100%" draw:stroke="none"/>
    </style:style>
    <style:style style:family="graphic" style:name="a132" style:parent-style-name="Graphics">
      <style:graphic-properties fo:border="none" fo:background-color="transparent"/>
    </style:style>
    <style:style style:family="graphic" style:name="a1107"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108"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109"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139">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1651" style:parent-style-name="Graphics">
      <style:graphic-properties fo:border="none" fo:background-color="transparent"/>
    </style:style>
    <style:style style:family="graphic" style:name="a1652" style:parent-style-name="Graphics">
      <style:graphic-properties fo:border="none" fo:background-color="transparent"/>
    </style:style>
    <style:style style:family="graphic" style:name="a1653" style:parent-style-name="Graphics">
      <style:graphic-properties fo:border="none" fo:background-color="transparent"/>
    </style:style>
    <style:style style:family="graphic" style:name="a1654" style:parent-style-name="Graphics">
      <style:graphic-properties fo:border="none" fo:background-color="transparent"/>
    </style:style>
    <style:style style:family="graphic" style:name="a1655" style:parent-style-name="Graphics">
      <style:graphic-properties fo:border="none" fo:background-color="transparent"/>
    </style:style>
    <style:style style:family="graphic" style:name="a680">
      <style:graphic-properties draw:fill="solid" draw:fill-color="#eeeeee" draw:opacity="100%" draw:stroke="none"/>
    </style:style>
    <style:style style:family="graphic" style:name="a1656"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1657">
      <style:graphic-properties draw:fill="solid" draw:fill-color="#000000" draw:opacity="100%" draw:stroke="none"/>
    </style:style>
    <style:style style:family="graphic" style:name="a682" style:parent-style-name="Graphics">
      <style:graphic-properties fo:border="none" fo:background-color="transparent"/>
    </style:style>
    <style:style style:family="graphic" style:name="a1658">
      <style:graphic-properties draw:fill="solid" draw:fill-color="#eeeeee" draw:opacity="100%" draw:stroke="none"/>
    </style:style>
    <style:style style:family="graphic" style:name="a683" style:parent-style-name="Graphics">
      <style:graphic-properties fo:border="none" fo:background-color="transparent"/>
    </style:style>
    <style:style style:family="graphic" style:name="a1659" style:parent-style-name="Graphics">
      <style:graphic-properties fo:border="none" fo:background-color="transparent"/>
    </style:style>
    <style:style style:family="graphic" style:name="a684">
      <style:graphic-properties draw:fill="solid" draw:fill-color="#000000" draw:opacity="100%" draw:stroke="none"/>
    </style:style>
  </office:automatic-styles>
  <office:body>
    <office:text text:use-soft-page-breaks="true">
      <text:p text:style-name="P1"/>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ext:p text:style-name="P26"><text:span text:style-name="T27"><draw:custom-shape svg:x="0in" svg:y="0in" svg:width="0.05694in" svg:height="0.07361in" draw:id="id13" draw:style-name="a19" draw:name="Group 20"><svg:title/><svg:desc/><draw:enhanced-geometry draw:type="non-primitive" svg:viewBox="0 0 52069 67310" draw:enhanced-path="M 52006 6096 L 12192 6096 6096 12192 6096 15240 3048 21336 3048 24383 0 30479 0 39624 3048 45720 3048 48768 6096 51816 6096 57912 9144 57912 18288 67055 42862 67055 42862 64007 48958 64007 52006 60960 24384 60960 18288 54864 15240 54864 15240 51816 12192 48768 12192 42672 9144 39624 9144 30479 12192 27431 12192 21336 15240 18288 15240 15240 18288 12192 21335 12192 21335 9144 52006 9144 52006 6096 Z N M 52006 51816 L 48958 51816 48958 54864 45910 54864 42862 57912 39814 57912 36766 60960 52006 60960 52006 51816 Z N M 52006 9144 L 39814 9144 42862 12192 45910 12192 45910 15240 52006 15240 52006 9144 Z N M 45910 3048 L 18288 3048 15240 6096 48958 6096 45910 3048 Z N M 36766 0 L 27432 0 21335 3048 39814 3048 36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7310"/><draw:equation draw:name="f8" draw:formula="?f0 / ?f6"/><draw:equation draw:name="f9" draw:formula="?f1 / ?f6"/><draw:equation draw:name="f10" draw:formula="?f2 / ?f7"/><draw:equation draw:name="f11" draw:formula="?f3 / ?f7"/></draw:enhanced-geometry></draw:custom-shape></text:span><text:span text:style-name="T28"><text:s/></text:span><text:span text:style-name="T29"><draw:custom-shape svg:x="0in" svg:y="0in" svg:width="0.06389in" svg:height="0.07361in" draw:id="id14" draw:style-name="a20" draw:name="Group 22"><svg:title/><svg:desc/><draw:enhanced-geometry draw:type="non-primitive" svg:viewBox="0 0 58419 67310" draw:enhanced-path="M 45719 3048 L 12190 3048 9143 6096 9143 9144 3047 15240 3047 21336 0 24383 0 45720 3047 48768 3047 51816 9143 57912 9143 60960 12190 64007 18287 67055 39623 67055 45719 60960 24383 60960 18287 57912 15239 54864 9143 42672 9143 24383 12190 18288 15239 15240 15239 12192 18287 12192 21335 9144 48767 9144 48767 6096 45719 3048 Z N M 48767 9144 L 36575 9144 39623 12192 42671 12192 42671 15240 45719 18288 45719 24383 48767 27431 48767 42672 42671 54864 39623 57912 33526 60960 45719 60960 54864 51816 54864 48768 58102 45720 58102 24383 54864 21336 54864 15240 48767 9144 Z N M 36575 0 L 21335 0 18287 3048 39623 3048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text:span><text:span text:style-name="T30"><text:s/></text:span><text:span text:style-name="T31"><draw:custom-shape svg:x="0in" svg:y="0in" svg:width="0.23403in" svg:height="0.07014in" draw:id="id15" draw:style-name="a21" draw:name="Group 24"><svg:title/><svg:desc/><draw:enhanced-geometry draw:type="non-primitive" svg:viewBox="0 0 213995 64135" draw:enhanced-path="M 45720 0 L 39624 0 39624 48768 12192 0 0 0 0 64008 9144 64008 9144 9144 36563 64008 45720 64008 45720 0 Z N M 134302 0 L 82486 0 82486 6096 103822 6096 103822 64008 109918 64008 109918 6096 134302 6096 134302 0 Z N M 213741 64008 L 207645 45720 205613 39624 198501 18288 198501 39624 177165 39624 186309 9144 198501 39624 198501 18288 195453 9144 192405 0 183261 0 161734 64008 167830 64008 173926 45720 198501 45720 204597 64008 213741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draw:equation draw:name="f7" draw:formula="?f4 / 64135"/><draw:equation draw:name="f8" draw:formula="?f0 / ?f6"/><draw:equation draw:name="f9" draw:formula="?f1 / ?f6"/><draw:equation draw:name="f10" draw:formula="?f2 / ?f7"/><draw:equation draw:name="f11" draw:formula="?f3 / ?f7"/></draw:enhanced-geometry></draw:custom-shape></text:span><text:span text:style-name="T32"><text:tab/></text:span><text:span text:style-name="T33"><draw:custom-shape svg:x="0in" svg:y="0in" svg:width="0.25208in" svg:height="0.07083in" draw:id="id16" draw:style-name="a22" draw:name="Group 26"><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text:span><text:span text:style-name="T34"><text:s/></text:span><text:span text:style-name="T35"><draw:custom-shape svg:x="0in" svg:y="0in" svg:width="0.38472in" svg:height="0.07014in" draw:id="id17" draw:style-name="a23" draw:name="Group 28"><svg:title/><svg:desc/><draw:enhanced-geometry draw:type="non-primitive" svg:viewBox="0 0 351790 64135" draw:enhanced-path="M 52006 0 L 0 0 0 6096 21526 6096 21526 64008 30670 64008 30670 6096 52006 6096 52006 0 Z N M 109918 0 L 82486 0 82486 6096 91630 6096 91630 57912 82486 57912 82486 64008 109918 64008 109918 57912 100774 57912 100774 6096 109918 6096 109918 0 Z N M 192405 0 L 140589 0 140589 6096 161925 6096 161925 64008 171069 64008 171069 6096 192405 6096 192405 0 Z N M 274891 0 L 265747 0 265747 45720 262699 48768 262699 51816 259651 54864 256603 54864 256603 57912 244411 57912 244411 54864 238315 54864 238315 51816 235267 48768 235267 0 225933 0 225933 48768 229171 51816 229171 54864 235267 60960 238315 60960 241363 64008 262699 64008 268782 57912 271843 54864 271843 48768 274891 42672 274891 0 Z N M 351282 54864 L 323659 54864 323659 0 314515 0 314515 64008 351282 64008 35128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0"/><draw:equation draw:name="f7" draw:formula="?f4 / 64135"/><draw:equation draw:name="f8" draw:formula="?f0 / ?f6"/><draw:equation draw:name="f9" draw:formula="?f1 / ?f6"/><draw:equation draw:name="f10" draw:formula="?f2 / ?f7"/><draw:equation draw:name="f11" draw:formula="?f3 / ?f7"/></draw:enhanced-geometry></draw:custom-shape></text:span><text:span text:style-name="T36"><text:s/></text:span><text:span text:style-name="T37"><draw:custom-shape svg:x="0in" svg:y="0in" svg:width="0.06389in" svg:height="0.07361in" draw:id="id18" draw:style-name="a24" draw:name="Group 30"><svg:title/><svg:desc/><draw:enhanced-geometry draw:type="non-primitive" svg:viewBox="0 0 58419 67310" draw:enhanced-path="M 45720 3048 L 15240 3048 3048 15240 3048 21336 0 24383 0 45720 3048 48768 3048 51816 18288 67055 39624 67055 45720 64007 48768 60960 24384 60960 18288 57912 15240 54864 9144 42672 9144 27431 12192 24383 12192 18288 15240 15240 15240 12192 18288 12192 21336 9144 48768 9144 48768 6096 45720 3048 Z N M 48768 9144 L 36576 9144 39624 12192 42671 12192 42671 15240 45720 18288 48768 24383 48768 42672 42671 54864 36576 60960 48768 60960 48768 57912 54864 51816 54864 48768 57912 45720 57912 24383 54864 21336 54864 15240 48768 9144 Z N M 36576 0 L 21336 0 18288 3048 39624 304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text:span><text:span text:style-name="T38"><text:s/></text:span><text:span text:style-name="T39"><draw:custom-shape svg:x="0in" svg:y="0in" svg:width="0.05in" svg:height="0.07361in" draw:id="id19" draw:style-name="a25" draw:name="Group 32"><svg:title/><svg:desc/><draw:enhanced-geometry draw:type="non-primitive" svg:viewBox="0 0 45720 67310" draw:enhanced-path="M 33527 64007 L 6095 64007 9143 67055 30479 67055 33527 64007 Z N M 0 51816 L 0 64007 36575 64007 39623 60960 15239 60960 9143 57912 6095 57912 0 51816 Z N M 30479 30479 L 6095 30479 6095 33527 9143 33527 12191 36575 21335 36575 21335 39624 30479 39624 33527 42672 33527 45720 36575 45720 36575 51816 30479 57912 30479 60960 39623 60960 42671 57912 42671 51816 45719 51816 45719 45720 42671 39624 36575 33527 30479 30479 Z N M 30479 0 L 15239 0 12191 3048 6095 6096 3047 9144 0 15240 0 24383 3047 27431 3047 30479 21335 30479 18287 27431 12191 27431 12191 24383 9143 24383 9143 15240 15239 9144 42671 9144 42671 6096 39623 3048 33527 3048 30479 0 Z N M 42671 9144 L 33527 9144 36575 12192 39623 12192 42671 15240 42671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310"/><draw:equation draw:name="f8" draw:formula="?f0 / ?f6"/><draw:equation draw:name="f9" draw:formula="?f1 / ?f6"/><draw:equation draw:name="f10" draw:formula="?f2 / ?f7"/><draw:equation draw:name="f11" draw:formula="?f3 / ?f7"/></draw:enhanced-geometry></draw:custom-shape></text:span><text:span text:style-name="T40"><text:tab/></text:span><text:span text:style-name="T41"><draw:frame draw:style-name="a26" draw:name="Image 34" text:anchor-type="as-char" svg:x="0in" svg:y="0in" svg:width="0.30078in" svg:height="0.08677in" style:rel-width="scale" style:rel-height="scale"><draw:image xlink:href="media/image11.png" xlink:type="simple" xlink:show="embed" xlink:actuate="onLoad"/><svg:title/><svg:desc/></draw:frame></text:span><text:span text:style-name="T42"><text:tab/></text:span><text:span text:style-name="T43"><draw:g draw:name="Group 35" draw:id="id22" draw:style-name="a29" text:anchor-type="as-char"><svg:title/><svg:desc/><draw:frame draw:id="id20" draw:style-name="a27" draw:name="Image 36" svg:x="0in" svg:y="0in" svg:width="0.29042in" svg:height="0.07333in" style:rel-width="scale" style:rel-height="scale"><draw:image xlink:href="media/image12.png" xlink:type="simple" xlink:show="embed" xlink:actuate="onLoad"/><svg:title/><svg:desc/></draw:frame><draw:frame draw:id="id21" draw:style-name="a28" draw:name="Image 37" svg:x="0.32375in" svg:y="0in" svg:width="0.46417in" svg:height="0.07333in" style:rel-width="scale" style:rel-height="scale"><draw:image xlink:href="media/image13.png" xlink:type="simple" xlink:show="embed" xlink:actuate="onLoad"/><svg:title/><svg:desc/></draw:frame></draw:g></text:span></text:p>
          </table:table-cell>
          <table:table-cell table:style-name="TableCell44">
            <text:p text:style-name="P45"/>
            <text:p text:style-name="P46"><text:span text:style-name="T47"><draw:frame draw:style-name="a30" draw:name="Image 38" text:anchor-type="as-char" svg:x="0in" svg:y="0in" svg:width="0.33011in" svg:height="0.0975in" style:rel-width="scale" style:rel-height="scale"><draw:image xlink:href="media/image14.png" xlink:type="simple" xlink:show="embed" xlink:actuate="onLoad"/><svg:title/><svg:desc/></draw:frame></text:span></text:p>
          </table:table-cell>
          <table:table-cell table:style-name="TableCell48">
            <text:p text:style-name="P49"/>
            <text:p text:style-name="P50"><text:span text:style-name="T51"><draw:frame draw:style-name="a31" draw:name="Image 39" text:anchor-type="as-char" svg:x="0in" svg:y="0in" svg:width="0.39735in" svg:height="0.0975in" style:rel-width="scale" style:rel-height="scale"><draw:image xlink:href="media/image15.png" xlink:type="simple" xlink:show="embed" xlink:actuate="onLoad"/><svg:title/><svg:desc/></draw:frame></text:span></text:p>
          </table:table-cell>
          <table:table-cell table:style-name="TableCell52">
            <text:p text:style-name="P53"/>
            <text:p text:style-name="P54"><text:span text:style-name="T55"><draw:g draw:name="Group 40" draw:id="id26" draw:style-name="a35" text:anchor-type="as-char"><svg:title/><svg:desc/><draw:frame draw:id="id23" draw:style-name="a32" draw:name="Image 41" svg:x="0in" svg:y="0in" svg:width="0.29042in" svg:height="0.07333in" style:rel-width="scale" style:rel-height="scale"><draw:image xlink:href="media/image16.png" xlink:type="simple" xlink:show="embed" xlink:actuate="onLoad"/><svg:title/><svg:desc/></draw:frame><draw:frame draw:id="id24" draw:style-name="a33" draw:name="Image 42" svg:x="0.32375in" svg:y="0.00333in" svg:width="0.28729in" svg:height="0.07in" style:rel-width="scale" style:rel-height="scale"><draw:image xlink:href="media/image17.png" xlink:type="simple" xlink:show="embed" xlink:actuate="onLoad"/><svg:title/><svg:desc/></draw:frame><draw:frame draw:id="id25" draw:style-name="a34" draw:name="Image 43" svg:x="0.65437in" svg:y="0in" svg:width="0.17042in" svg:height="0.0875in" style:rel-width="scale" style:rel-height="scale"><draw:image xlink:href="media/image18.png" xlink:type="simple" xlink:show="embed" xlink:actuate="onLoad"/><svg:title/><svg:desc/></draw:frame></draw:g></text:span></text:p>
          </table:table-cell>
        </table:table-row>
      </table:table>
      <text:p text:style-name="P56"><text:span text:style-name="T57"><draw:g draw:name="Group 44" draw:id="id431" draw:style-name="a440" text:anchor-type="as-char"><svg:title/><svg:desc/><draw:custom-shape svg:x="0in" svg:y="0in" svg:width="7.6in" svg:height="0.12708in" draw:id="id27" draw:style-name="a36" draw:name="Graphic 45"><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8" draw:style-name="a37" draw:name="Image 46" svg:x="0.02375in" svg:y="0.03271in" svg:width="0.46417in" svg:height="0.20354in" style:rel-width="scale" style:rel-height="scale"><draw:image xlink:href="media/image19.png" xlink:type="simple" xlink:show="embed" xlink:actuate="onLoad"/><svg:title/><svg:desc/></draw:frame><draw:frame draw:id="id29" draw:style-name="a38" draw:name="Image 47" svg:x="3.67687in" svg:y="0.02271in" svg:width="0.55437in" svg:height="0.21687in" style:rel-width="scale" style:rel-height="scale"><draw:image xlink:href="media/image20.png" xlink:type="simple" xlink:show="embed" xlink:actuate="onLoad"/><svg:title/><svg:desc/></draw:frame><draw:frame draw:id="id30" draw:style-name="a39" draw:name="Image 48" svg:x="0.77854in" svg:y="0.03271in" svg:width="0.09687in" svg:height="0.07687in" style:rel-width="scale" style:rel-height="scale"><draw:image xlink:href="media/image21.png" xlink:type="simple" xlink:show="embed" xlink:actuate="onLoad"/><svg:title/><svg:desc/></draw:frame><draw:custom-shape svg:x="3.36333in" svg:y="0.06in" svg:width="0.03056in" svg:height="0.01042in" draw:id="id31" draw:style-name="a40" draw:name="Graphic 4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32" draw:style-name="a41" draw:name="Image 50" svg:x="5.87417in" svg:y="0.02271in" svg:width="0.47417in" svg:height="0.21687in" style:rel-width="scale" style:rel-height="scale"><draw:image xlink:href="media/image22.png" xlink:type="simple" xlink:show="embed" xlink:actuate="onLoad"/><svg:title/><svg:desc/></draw:frame><draw:custom-shape svg:x="1.03896in" svg:y="0.03271in" svg:width="0.26736in" svg:height="0.06389in" draw:id="id33" draw:style-name="a42" draw:name="Graphic 51"><svg:title/><svg:desc/><draw:enhanced-geometry draw:type="non-primitive" svg:viewBox="0 0 244475 58419" draw:enhanced-path="M 51816 54864 L 47752 42672 44704 33528 38595 15240 33528 0 30480 0 30480 33528 21336 33528 24384 15240 30480 33528 30480 0 18288 0 0 54864 15240 54864 18288 42672 33528 42672 36576 54864 51816 54864 Z N M 97726 0 L 51816 0 51816 9144 67246 9144 67246 54864 82486 54864 82486 9144 97726 9144 97726 0 Z N M 131254 0 L 103822 0 103822 9144 109918 9144 109918 45720 103822 45720 103822 54864 131254 54864 131254 45720 125158 45720 125158 9144 131254 9144 131254 0 Z N M 189357 0 L 174117 0 161734 36576 149542 0 134302 0 155638 54864 168021 54864 189357 0 Z N M 244221 18288 L 241173 12192 238125 9144 235077 6096 232029 0 228981 0 228981 18288 228981 39624 225933 39624 225933 42672 222885 42672 222885 45720 210693 45720 210693 42672 207645 42672 207645 39624 204597 39624 204597 15240 207645 15240 207645 12192 210693 12192 210693 9144 222885 9144 222885 12192 225933 12192 225933 15240 228981 18288 228981 0 201549 0 198501 6096 192405 12192 189357 18288 189357 36576 192405 42672 198501 48768 201549 54864 207645 58102 225933 58102 232029 54864 235077 48768 238112 45720 241173 42672 244221 36576 24422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58419"/><draw:equation draw:name="f8" draw:formula="?f0 / ?f6"/><draw:equation draw:name="f9" draw:formula="?f1 / ?f6"/><draw:equation draw:name="f10" draw:formula="?f2 / ?f7"/><draw:equation draw:name="f11" draw:formula="?f3 / ?f7"/></draw:enhanced-geometry></draw:custom-shape><draw:frame draw:id="id34" draw:style-name="a43" draw:name="Image 52" svg:x="4.8925in" svg:y="0.02271in" svg:width="0.4775in" svg:height="0.21687in" style:rel-width="scale" style:rel-height="scale"><draw:image xlink:href="media/image23.png" xlink:type="simple" xlink:show="embed" xlink:actuate="onLoad"/><svg:title/><svg:desc/></draw:frame><draw:frame draw:id="id35" draw:style-name="a44" draw:name="Image 53" svg:x="6.79917in" svg:y="0.02271in" svg:width="0.55104in" svg:height="0.21687in" style:rel-width="scale" style:rel-height="scale"><draw:image xlink:href="media/image24.png" xlink:type="simple" xlink:show="embed" xlink:actuate="onLoad"/><svg:title/><svg:desc/></draw:frame><draw:frame draw:id="id36" draw:style-name="a45" draw:name="Image 54" svg:x="0.77854in" svg:y="0.16291in" svg:width="0.09687in" svg:height="0.07333in" style:rel-width="scale" style:rel-height="scale"><draw:image xlink:href="media/image25.png" xlink:type="simple" xlink:show="embed" xlink:actuate="onLoad"/><svg:title/><svg:desc/></draw:frame><draw:custom-shape svg:x="1.03896in" svg:y="0.15958in" svg:width="2.35486in" svg:height="0.06389in" draw:id="id37" draw:style-name="a46" draw:name="Graphic 55"><svg:title/><svg:desc/><draw:enhanced-geometry draw:type="non-primitive" svg:viewBox="0 0 2153285 58419" draw:enhanced-path="M 51816 54864 L 48768 45720 44704 33528 38595 15240 33528 0 30480 0 30480 33528 21336 33528 24384 15240 30480 33528 30480 0 18288 0 0 54864 15240 54864 18288 45720 33528 45720 36576 54864 51816 54864 Z N M 97726 0 L 51816 0 51816 12192 67246 12192 67246 54864 82486 54864 82486 12192 97726 12192 97726 0 Z N M 131254 0 L 103822 0 103822 9144 109918 9144 109918 45720 103822 45720 103822 54864 131254 54864 131254 45720 125158 45720 125158 9144 131254 9144 131254 0 Z N M 189357 0 L 174117 0 161734 36576 149542 0 134302 0 155638 54864 168021 54864 189357 0 Z N M 244221 18288 L 241173 12192 238125 9144 232029 3048 228981 1524 228981 18288 228981 39624 225933 39624 225933 42672 222885 45720 210693 45720 210693 42672 207645 42672 207645 39624 204597 39624 204597 18288 207645 15240 207645 12192 210693 12192 210693 9144 222885 9144 222885 12192 228981 18288 228981 1524 225933 0 207645 0 201549 3048 192405 12192 189357 18288 189357 36576 192405 42672 198501 48768 201549 54864 207645 57912 225933 57912 232029 54864 235077 48768 238125 45720 241173 42672 244221 36576 244221 18288 Z N M 317563 3048 L 314515 3048 311467 0 290131 0 277939 6096 274891 12192 271653 18288 271653 36576 274891 42672 277939 48768 284035 54864 290131 57912 302323 57912 305371 54864 314515 54864 314515 51816 317563 51816 317563 45720 317563 39624 314515 39624 311467 42672 308419 42672 308419 45720 293179 45720 293179 42672 290131 42672 290131 39624 287083 39624 287083 33528 284035 30480 284035 24384 287083 21336 287083 18288 296227 9144 305371 9144 308419 12192 311467 12192 311467 15240 314515 15240 314515 18288 317563 18288 317563 9144 317563 3048 Z N M 354139 0 L 323659 0 323659 9144 329755 9144 329755 45720 323659 45720 323659 54864 354139 54864 354139 45720 344995 45720 344995 9144 354139 9144 354139 0 Z N M 412242 54864 L 396557 36576 393954 33528 403098 24384 406146 18288 406146 9144 403098 9144 403098 6096 400050 3048 397002 3048 393954 0 390906 0 390906 12192 390906 21336 387858 21336 387858 24384 375475 24384 375475 9144 384810 9144 384810 12192 390906 12192 390906 0 363283 0 363283 54864 375475 54864 375475 36576 381762 36576 397002 54864 412242 54864 Z N M 461010 3048 L 457962 3048 454914 0 433578 0 421386 6096 415290 12192 415290 42672 427482 54864 433578 57912 445770 57912 448818 54864 457962 54864 457962 51816 461010 51816 461010 45720 461010 39624 457962 39624 454914 42672 451866 42672 451866 45720 436626 45720 433578 42672 433578 39624 430530 39624 430530 33528 427482 30480 427482 24384 430530 21336 430530 15240 433578 15240 433578 12192 436626 12192 436626 9144 448818 9144 448818 12192 454914 12192 454914 15240 457962 15240 457962 18288 461010 18288 461010 9144 461010 3048 Z N M 513016 0 L 500824 0 500824 42672 497776 42672 497776 45720 485394 45720 482346 42672 482346 0 467106 0 467106 42672 470154 48768 476250 54864 482346 57912 497776 57912 503872 54864 506920 51816 513016 48768 513016 45720 513016 0 Z N M 561784 45720 L 537400 45720 537400 0 525208 0 525208 54864 561784 54864 561784 45720 Z N M 613791 54864 L 610743 45720 606666 33528 600570 15240 595503 0 595503 33528 583120 33528 589216 15240 595503 33528 595503 0 580072 0 561784 54864 577024 54864 580072 45720 598551 45720 601599 54864 613791 54864 Z N M 668655 0 L 656463 0 656463 30480 638175 0 619887 0 619887 54864 632079 54864 632079 18288 653415 54864 668655 54864 668655 0 Z N M 720661 0 L 674751 0 674751 12192 689991 12192 689991 54864 705421 54864 705421 12192 720661 12192 720661 0 Z N M 763333 0 L 726757 0 726757 54864 763333 54864 763333 45720 738949 45720 738949 30480 763333 30480 763333 21336 738949 21336 738949 12192 763333 12192 763333 0 Z N M 2152840 24765 L 2125408 24765 2125408 33909 2152840 33909 2152840 247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285"/><draw:equation draw:name="f7" draw:formula="?f4 / 58419"/><draw:equation draw:name="f8" draw:formula="?f0 / ?f6"/><draw:equation draw:name="f9" draw:formula="?f1 / ?f6"/><draw:equation draw:name="f10" draw:formula="?f2 / ?f7"/><draw:equation draw:name="f11" draw:formula="?f3 / ?f7"/></draw:enhanced-geometry></draw:custom-shape><draw:custom-shape svg:x="0in" svg:y="0.25333in" svg:width="7.6in" svg:height="0.12708in" draw:id="id38" draw:style-name="a47" draw:name="Graphic 5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9" draw:style-name="a48" draw:name="Image 57" svg:x="0.02375in" svg:y="0.28979in" svg:width="0.46417in" svg:height="0.20021in" style:rel-width="scale" style:rel-height="scale"><draw:image xlink:href="media/image26.png" xlink:type="simple" xlink:show="embed" xlink:actuate="onLoad"/><svg:title/><svg:desc/></draw:frame><draw:frame draw:id="id40" draw:style-name="a49" draw:name="Image 58" svg:x="0.77854in" svg:y="0.28979in" svg:width="0.09687in" svg:height="0.07333in" style:rel-width="scale" style:rel-height="scale"><draw:image xlink:href="media/image27.png" xlink:type="simple" xlink:show="embed" xlink:actuate="onLoad"/><svg:title/><svg:desc/></draw:frame><draw:custom-shape svg:x="3.36333in" svg:y="0.31333in" svg:width="0.03056in" svg:height="0.01042in" draw:id="id41" draw:style-name="a50" draw:name="Graphic 5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42" draw:style-name="a51" draw:name="Image 60" svg:x="3.75708in" svg:y="0.27979in" svg:width="0.47417in" svg:height="0.21687in" style:rel-width="scale" style:rel-height="scale"><draw:image xlink:href="media/image28.png" xlink:type="simple" xlink:show="embed" xlink:actuate="onLoad"/><svg:title/><svg:desc/></draw:frame><draw:frame draw:id="id43" draw:style-name="a52" draw:name="Image 61" svg:x="5.87417in" svg:y="0.27979in" svg:width="0.4775in" svg:height="0.21687in" style:rel-width="scale" style:rel-height="scale"><draw:image xlink:href="media/image29.png" xlink:type="simple" xlink:show="embed" xlink:actuate="onLoad"/><svg:title/><svg:desc/></draw:frame><draw:frame draw:id="id44" draw:style-name="a53" draw:name="Image 62" svg:x="4.8925in" svg:y="0.27979in" svg:width="0.47417in" svg:height="0.21687in" style:rel-width="scale" style:rel-height="scale"><draw:image xlink:href="media/image30.png" xlink:type="simple" xlink:show="embed" xlink:actuate="onLoad"/><svg:title/><svg:desc/></draw:frame><draw:frame draw:id="id45" draw:style-name="a54" draw:name="Image 63" svg:x="6.87604in" svg:y="0.27979in" svg:width="0.4775in" svg:height="0.21687in" style:rel-width="scale" style:rel-height="scale"><draw:image xlink:href="media/image31.png" xlink:type="simple" xlink:show="embed" xlink:actuate="onLoad"/><svg:title/><svg:desc/></draw:frame><draw:frame draw:id="id46" draw:style-name="a55" draw:name="Image 64" svg:x="1.04229in" svg:y="0.28646in" svg:width="1.93in" svg:height="0.29042in" style:rel-width="scale" style:rel-height="scale"><draw:image xlink:href="media/image32.png" xlink:type="simple" xlink:show="embed" xlink:actuate="onLoad"/><svg:title/><svg:desc/></draw:frame><draw:frame draw:id="id47" draw:style-name="a56" draw:name="Image 65" svg:x="0.77854in" svg:y="0.41666in" svg:width="0.09687in" svg:height="0.07333in" style:rel-width="scale" style:rel-height="scale"><draw:image xlink:href="media/image33.png" xlink:type="simple" xlink:show="embed" xlink:actuate="onLoad"/><svg:title/><svg:desc/></draw:frame><draw:custom-shape svg:x="3.36333in" svg:y="0.44333in" svg:width="0.03056in" svg:height="0.01042in" draw:id="id48" draw:style-name="a57" draw:name="Graphic 6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59in" svg:width="7.6in" svg:height="0.21042in" draw:id="id49" draw:style-name="a58" draw:name="Graphic 67"><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50" draw:style-name="a59" draw:name="Image 68" svg:x="0.02375in" svg:y="0.62687in" svg:width="0.46417in" svg:height="0.07333in" style:rel-width="scale" style:rel-height="scale"><draw:image xlink:href="media/image34.png" xlink:type="simple" xlink:show="embed" xlink:actuate="onLoad"/><svg:title/><svg:desc/></draw:frame><draw:frame draw:id="id51" draw:style-name="a60" draw:name="Image 69" svg:x="3.75708in" svg:y="0.61687in" svg:width="0.47417in" svg:height="0.09in" style:rel-width="scale" style:rel-height="scale"><draw:image xlink:href="media/image35.png" xlink:type="simple" xlink:show="embed" xlink:actuate="onLoad"/><svg:title/><svg:desc/></draw:frame><draw:frame draw:id="id52" draw:style-name="a61" draw:name="Image 70" svg:x="5.87417in" svg:y="0.61687in" svg:width="0.4775in" svg:height="0.09in" style:rel-width="scale" style:rel-height="scale"><draw:image xlink:href="media/image36.png" xlink:type="simple" xlink:show="embed" xlink:actuate="onLoad"/><svg:title/><svg:desc/></draw:frame><draw:frame draw:id="id53" draw:style-name="a62" draw:name="Image 71" svg:x="4.8925in" svg:y="0.61687in" svg:width="0.47417in" svg:height="0.09in" style:rel-width="scale" style:rel-height="scale"><draw:image xlink:href="media/image37.png" xlink:type="simple" xlink:show="embed" xlink:actuate="onLoad"/><svg:title/><svg:desc/></draw:frame><draw:frame draw:id="id54" draw:style-name="a63" draw:name="Image 72" svg:x="6.87604in" svg:y="0.61687in" svg:width="0.4775in" svg:height="0.09in" style:rel-width="scale" style:rel-height="scale"><draw:image xlink:href="media/image38.png" xlink:type="simple" xlink:show="embed" xlink:actuate="onLoad"/><svg:title/><svg:desc/></draw:frame><draw:frame draw:id="id55" draw:style-name="a64" draw:name="Image 73" svg:x="0.77854in" svg:y="0.62687in" svg:width="0.09687in" svg:height="0.07333in" style:rel-width="scale" style:rel-height="scale"><draw:image xlink:href="media/image39.png" xlink:type="simple" xlink:show="embed" xlink:actuate="onLoad"/><svg:title/><svg:desc/></draw:frame><draw:custom-shape svg:x="3.36333in" svg:y="0.65333in" svg:width="0.03056in" svg:height="0.01042in" draw:id="id56" draw:style-name="a65" draw:name="Graphic 7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57" draw:style-name="a66" draw:name="Image 75" svg:x="1.04229in" svg:y="0.62354in" svg:width="1.93in" svg:height="0.27375in" style:rel-width="scale" style:rel-height="scale"><draw:image xlink:href="media/image40.png" xlink:type="simple" xlink:show="embed" xlink:actuate="onLoad"/><svg:title/><svg:desc/></draw:frame><draw:frame draw:id="id58" draw:style-name="a67" draw:name="Image 76" svg:x="0.02375in" svg:y="0.83708in" svg:width="0.46417in" svg:height="0.07354in" style:rel-width="scale" style:rel-height="scale"><draw:image xlink:href="media/image41.png" xlink:type="simple" xlink:show="embed" xlink:actuate="onLoad"/><svg:title/><svg:desc/></draw:frame><draw:frame draw:id="id59" draw:style-name="a68" draw:name="Image 77" svg:x="3.75708in" svg:y="0.82708in" svg:width="0.57104in" svg:height="0.09021in" style:rel-width="scale" style:rel-height="scale"><draw:image xlink:href="media/image42.png" xlink:type="simple" xlink:show="embed" xlink:actuate="onLoad"/><svg:title/><svg:desc/></draw:frame><draw:frame draw:id="id60" draw:style-name="a69" draw:name="Image 78" svg:x="5.87417in" svg:y="0.82708in" svg:width="0.4775in" svg:height="0.09021in" style:rel-width="scale" style:rel-height="scale"><draw:image xlink:href="media/image43.png" xlink:type="simple" xlink:show="embed" xlink:actuate="onLoad"/><svg:title/><svg:desc/></draw:frame><draw:frame draw:id="id61" draw:style-name="a70" draw:name="Image 79" svg:x="4.8925in" svg:y="0.82708in" svg:width="0.47417in" svg:height="0.09021in" style:rel-width="scale" style:rel-height="scale"><draw:image xlink:href="media/image44.png" xlink:type="simple" xlink:show="embed" xlink:actuate="onLoad"/><svg:title/><svg:desc/></draw:frame><draw:frame draw:id="id62" draw:style-name="a71" draw:name="Image 80" svg:x="6.87604in" svg:y="0.82708in" svg:width="0.4775in" svg:height="0.09021in" style:rel-width="scale" style:rel-height="scale"><draw:image xlink:href="media/image45.png" xlink:type="simple" xlink:show="embed" xlink:actuate="onLoad"/><svg:title/><svg:desc/></draw:frame><draw:frame draw:id="id63" draw:style-name="a72" draw:name="Image 81" svg:x="0.77854in" svg:y="0.83708in" svg:width="0.09687in" svg:height="0.07354in" style:rel-width="scale" style:rel-height="scale"><draw:image xlink:href="media/image46.png" xlink:type="simple" xlink:show="embed" xlink:actuate="onLoad"/><svg:title/><svg:desc/></draw:frame><draw:custom-shape svg:x="3.17937in" svg:y="0.82708in" svg:width="4.30833in" svg:height="0.07361in" draw:id="id64" draw:style-name="a73" draw:name="Graphic 82"><svg:title/><svg:desc/><draw:enhanced-geometry draw:type="non-primitive" svg:viewBox="0 0 3939540 67310" draw:enhanced-path="M 42862 15240 L 39801 12192 39801 9144 36766 6096 33718 6096 33718 15240 33718 27432 30480 27432 30480 30480 27432 33528 9144 33528 9144 9144 27432 9144 27432 12192 30480 12192 33718 15240 33718 6096 33718 3048 24384 3048 21336 0 0 0 0 67246 9144 67246 9144 42672 24384 42672 27432 39624 30480 39624 33718 36576 36766 36576 39801 33528 39801 27432 42862 27432 42862 15240 Z N M 3938968 27432 L 3935920 21336 3935920 18288 3932872 12192 3929824 9144 3929824 27432 3929824 39624 3926776 42672 3926776 45910 3923728 48958 3923728 52006 3920680 55054 3917632 55054 3914584 58102 3896296 58102 3896296 9144 3914584 9144 3917632 12192 3923728 15240 3923728 18288 3926776 21336 3926776 24384 3929824 27432 3929824 9144 3923728 6096 3920680 3048 3911536 3048 3908488 0 3886962 0 3886962 67246 3911536 67246 3914584 64198 3920680 64198 3923728 61150 3929824 58102 3932872 55054 3932872 48958 3935920 4591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65" draw:style-name="a74" draw:name="Image 83" svg:x="0.61146in" svg:y="0.83708in" svg:width="0.11687in" svg:height="0.09354in" style:rel-width="scale" style:rel-height="scale"><draw:image xlink:href="media/image47.png" xlink:type="simple" xlink:show="embed" xlink:actuate="onLoad"/><svg:title/><svg:desc/></draw:frame><draw:custom-shape svg:x="3.36979in" svg:y="0.82708in" svg:width="0.04028in" svg:height="0.07361in" draw:id="id66" draw:style-name="a75" draw:name="Graphic 84"><svg:title/><svg:desc/><draw:enhanced-geometry draw:type="non-primitive" svg:viewBox="0 0 36830 67310" draw:enhanced-path="M 36575 0 L 0 0 0 67246 9143 67246 9143 33527 36575 33527 36575 27432 9143 27432 9143 9144 36575 9144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7310"/><draw:equation draw:name="f8" draw:formula="?f0 / ?f6"/><draw:equation draw:name="f9" draw:formula="?f1 / ?f6"/><draw:equation draw:name="f10" draw:formula="?f2 / ?f7"/><draw:equation draw:name="f11" draw:formula="?f3 / ?f7"/></draw:enhanced-geometry></draw:custom-shape><draw:custom-shape svg:x="0in" svg:y="0.93in" svg:width="7.6in" svg:height="0.21042in" draw:id="id67" draw:style-name="a76" draw:name="Graphic 85"><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68" draw:style-name="a77" draw:name="Image 86" svg:x="0.02375in" svg:y="0.96396in" svg:width="0.46417in" svg:height="0.07354in" style:rel-width="scale" style:rel-height="scale"><draw:image xlink:href="media/image48.png" xlink:type="simple" xlink:show="embed" xlink:actuate="onLoad"/><svg:title/><svg:desc/></draw:frame><draw:frame draw:id="id69" draw:style-name="a78" draw:name="Image 87" svg:x="3.75708in" svg:y="0.95396in" svg:width="0.47417in" svg:height="0.09021in" style:rel-width="scale" style:rel-height="scale"><draw:image xlink:href="media/image49.png" xlink:type="simple" xlink:show="embed" xlink:actuate="onLoad"/><svg:title/><svg:desc/></draw:frame><draw:frame draw:id="id70" draw:style-name="a79" draw:name="Image 88" svg:x="6.17146in" svg:y="0.95396in" svg:width="0.18021in" svg:height="0.09021in" style:rel-width="scale" style:rel-height="scale"><draw:image xlink:href="media/image50.png" xlink:type="simple" xlink:show="embed" xlink:actuate="onLoad"/><svg:title/><svg:desc/></draw:frame><draw:frame draw:id="id71" draw:style-name="a80" draw:name="Image 89" svg:x="5.00604in" svg:y="0.95396in" svg:width="0.36396in" svg:height="0.09021in" style:rel-width="scale" style:rel-height="scale"><draw:image xlink:href="media/image51.png" xlink:type="simple" xlink:show="embed" xlink:actuate="onLoad"/><svg:title/><svg:desc/></draw:frame><draw:frame draw:id="id72" draw:style-name="a81" draw:name="Image 90" svg:x="6.87604in" svg:y="0.95396in" svg:width="0.47417in" svg:height="0.09021in" style:rel-width="scale" style:rel-height="scale"><draw:image xlink:href="media/image52.png" xlink:type="simple" xlink:show="embed" xlink:actuate="onLoad"/><svg:title/><svg:desc/></draw:frame><draw:frame draw:id="id73" draw:style-name="a82" draw:name="Image 91" svg:x="0.77854in" svg:y="0.96396in" svg:width="0.09687in" svg:height="0.07354in" style:rel-width="scale" style:rel-height="scale"><draw:image xlink:href="media/image53.png" xlink:type="simple" xlink:show="embed" xlink:actuate="onLoad"/><svg:title/><svg:desc/></draw:frame><draw:custom-shape svg:x="3.17937in" svg:y="0.95729in" svg:width="4.30833in" svg:height="0.07014in" draw:id="id74" draw:style-name="a83" draw:name="Graphic 92"><svg:title/><svg:desc/><draw:enhanced-geometry draw:type="non-primitive" svg:viewBox="0 0 3939540 64135" draw:enhanced-path="M 42862 12192 L 39801 9144 39801 6096 36766 3048 33718 3048 33718 12192 33718 24384 30480 24384 30480 27432 27432 30480 9144 30480 9144 6096 27432 6096 27432 9144 30480 9144 30480 12192 33718 12192 33718 3048 33718 0 0 0 0 64008 9144 64008 9144 39624 24384 39624 27432 36576 30480 36576 33718 33528 36766 33528 39801 30480 39801 27432 42862 24384 42862 12192 Z N M 3938968 24384 L 3935920 18288 3935920 15240 3932872 9144 3929824 6096 3929824 24384 3929824 36576 3926776 39624 3926776 42672 3923728 45720 3923728 48768 3920680 51816 3917632 51816 3914584 54864 3896296 54864 3896296 6096 3914584 6096 3917632 9144 3923728 12192 3923728 15240 3926776 18288 3926776 21336 3929824 24384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75" draw:style-name="a84" draw:name="Image 93" svg:x="0.61146in" svg:y="0.96396in" svg:width="0.11687in" svg:height="0.09354in" style:rel-width="scale" style:rel-height="scale"><draw:image xlink:href="media/image54.png" xlink:type="simple" xlink:show="embed" xlink:actuate="onLoad"/><svg:title/><svg:desc/></draw:frame><draw:custom-shape svg:x="3.11in" svg:y="0.95729in" svg:width="1.21875in" svg:height="0.07014in" draw:id="id76" draw:style-name="a85" draw:name="Graphic 94"><svg:title/><svg:desc/><draw:enhanced-geometry draw:type="non-primitive" svg:viewBox="0 0 1114425 64135" draw:enhanced-path="M 21336 29908 L 0 29908 0 39052 21336 39052 21336 29908 Z N M 274129 0 L 237553 0 237553 64008 246697 64008 246697 33528 274129 33528 274129 24384 246697 24384 246697 6096 274129 6096 274129 0 Z N M 1113853 24384 L 1110805 18288 1110805 15240 1107757 9144 1104709 6096 1104709 21336 1104709 39624 1101661 42672 1101661 45720 1095565 51816 1092517 51816 1089469 54864 1071181 54864 1071181 6096 1089469 6096 1092517 9144 1095565 9144 1101661 15240 1101661 18288 1104709 21336 1104709 6096 1101661 3048 1098613 3048 1095565 0 1062037 0 1062037 64008 1086421 64008 1089469 60960 1095565 60960 1101661 57912 1104709 54864 1107757 51816 1110805 45720 1110805 42672 1113853 36576 1113853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64135"/><draw:equation draw:name="f8" draw:formula="?f0 / ?f6"/><draw:equation draw:name="f9" draw:formula="?f1 / ?f6"/><draw:equation draw:name="f10" draw:formula="?f2 / ?f7"/><draw:equation draw:name="f11" draw:formula="?f3 / ?f7"/></draw:enhanced-geometry></draw:custom-shape><draw:frame draw:id="id77" draw:style-name="a86" draw:name="Image 95" svg:x="0.02375in" svg:y="1.17416in" svg:width="0.46417in" svg:height="0.07354in" style:rel-width="scale" style:rel-height="scale"><draw:image xlink:href="media/image55.png" xlink:type="simple" xlink:show="embed" xlink:actuate="onLoad"/><svg:title/><svg:desc/></draw:frame><draw:frame draw:id="id78" draw:style-name="a87" draw:name="Image 96" svg:x="1.04562in" svg:y="0.94396in" svg:width="2.03354in" svg:height="0.29042in" style:rel-width="scale" style:rel-height="scale"><draw:image xlink:href="media/image56.png" xlink:type="simple" xlink:show="embed" xlink:actuate="onLoad"/><svg:title/><svg:desc/></draw:frame><draw:frame draw:id="id79" draw:style-name="a88" draw:name="Image 97" svg:x="3.81062in" svg:y="1.16416in" svg:width="0.42396in" svg:height="0.09021in" style:rel-width="scale" style:rel-height="scale"><draw:image xlink:href="media/image57.png" xlink:type="simple" xlink:show="embed" xlink:actuate="onLoad"/><svg:title/><svg:desc/></draw:frame><draw:frame draw:id="id80" draw:style-name="a89" draw:name="Image 98" svg:x="6.06458in" svg:y="1.16416in" svg:width="0.28708in" svg:height="0.09021in" style:rel-width="scale" style:rel-height="scale"><draw:image xlink:href="media/image58.png" xlink:type="simple" xlink:show="embed" xlink:actuate="onLoad"/><svg:title/><svg:desc/></draw:frame><draw:frame draw:id="id81" draw:style-name="a90" draw:name="Image 99" svg:x="5.07937in" svg:y="1.16416in" svg:width="0.29062in" svg:height="0.09021in" style:rel-width="scale" style:rel-height="scale"><draw:image xlink:href="media/image59.png" xlink:type="simple" xlink:show="embed" xlink:actuate="onLoad"/><svg:title/><svg:desc/></draw:frame><draw:frame draw:id="id82" draw:style-name="a91" draw:name="Image 100" svg:x="6.92937in" svg:y="1.16416in" svg:width="0.42083in" svg:height="0.09021in" style:rel-width="scale" style:rel-height="scale"><draw:image xlink:href="media/image60.png" xlink:type="simple" xlink:show="embed" xlink:actuate="onLoad"/><svg:title/><svg:desc/></draw:frame><draw:frame draw:id="id83" draw:style-name="a92" draw:name="Image 101" svg:x="0.77854in" svg:y="1.17416in" svg:width="0.09687in" svg:height="0.07354in" style:rel-width="scale" style:rel-height="scale"><draw:image xlink:href="media/image61.png" xlink:type="simple" xlink:show="embed" xlink:actuate="onLoad"/><svg:title/><svg:desc/></draw:frame><draw:custom-shape svg:x="3.36333in" svg:y="1.2in" svg:width="0.03056in" svg:height="0.01042in" draw:id="id84" draw:style-name="a93" draw:name="Graphic 10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1.26666in" svg:width="7.6in" svg:height="0.21042in" draw:id="id85" draw:style-name="a94" draw:name="Graphic 103"><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86" draw:style-name="a95" draw:name="Image 104" svg:x="0.02375in" svg:y="1.30104in" svg:width="0.46417in" svg:height="0.07687in" style:rel-width="scale" style:rel-height="scale"><draw:image xlink:href="media/image62.png" xlink:type="simple" xlink:show="embed" xlink:actuate="onLoad"/><svg:title/><svg:desc/></draw:frame><draw:frame draw:id="id87" draw:style-name="a96" draw:name="Image 105" svg:x="3.81062in" svg:y="1.29104in" svg:width="0.42396in" svg:height="0.09021in" style:rel-width="scale" style:rel-height="scale"><draw:image xlink:href="media/image63.png" xlink:type="simple" xlink:show="embed" xlink:actuate="onLoad"/><svg:title/><svg:desc/></draw:frame><draw:frame draw:id="id88" draw:style-name="a97" draw:name="Image 106" svg:x="6.06458in" svg:y="1.29104in" svg:width="0.28708in" svg:height="0.09021in" style:rel-width="scale" style:rel-height="scale"><draw:image xlink:href="media/image64.png" xlink:type="simple" xlink:show="embed" xlink:actuate="onLoad"/><svg:title/><svg:desc/></draw:frame><draw:frame draw:id="id89" draw:style-name="a98" draw:name="Image 107" svg:x="5.07937in" svg:y="1.29104in" svg:width="0.29062in" svg:height="0.09021in" style:rel-width="scale" style:rel-height="scale"><draw:image xlink:href="media/image65.png" xlink:type="simple" xlink:show="embed" xlink:actuate="onLoad"/><svg:title/><svg:desc/></draw:frame><draw:frame draw:id="id90" draw:style-name="a99" draw:name="Image 108" svg:x="6.92937in" svg:y="1.29104in" svg:width="0.42083in" svg:height="0.09021in" style:rel-width="scale" style:rel-height="scale"><draw:image xlink:href="media/image66.png" xlink:type="simple" xlink:show="embed" xlink:actuate="onLoad"/><svg:title/><svg:desc/></draw:frame><draw:frame draw:id="id91" draw:style-name="a100" draw:name="Image 109" svg:x="0.77854in" svg:y="1.30437in" svg:width="0.09687in" svg:height="0.07354in" style:rel-width="scale" style:rel-height="scale"><draw:image xlink:href="media/image67.png" xlink:type="simple" xlink:show="embed" xlink:actuate="onLoad"/><svg:title/><svg:desc/></draw:frame><draw:custom-shape svg:x="3.36333in" svg:y="1.32666in" svg:width="0.03056in" svg:height="0.01042in" draw:id="id92" draw:style-name="a101" draw:name="Graphic 11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93" draw:style-name="a102" draw:name="Image 111" svg:x="0.02375in" svg:y="1.51479in" svg:width="0.46417in" svg:height="0.07333in" style:rel-width="scale" style:rel-height="scale"><draw:image xlink:href="media/image68.png" xlink:type="simple" xlink:show="embed" xlink:actuate="onLoad"/><svg:title/><svg:desc/></draw:frame><draw:frame draw:id="id94" draw:style-name="a103" draw:name="Image 112" svg:x="3.81062in" svg:y="1.50479in" svg:width="0.42396in" svg:height="0.08667in" style:rel-width="scale" style:rel-height="scale"><draw:image xlink:href="media/image69.png" xlink:type="simple" xlink:show="embed" xlink:actuate="onLoad"/><svg:title/><svg:desc/></draw:frame><draw:frame draw:id="id95" draw:style-name="a104" draw:name="Image 113" svg:x="6.06458in" svg:y="1.50125in" svg:width="0.28708in" svg:height="0.09021in" style:rel-width="scale" style:rel-height="scale"><draw:image xlink:href="media/image70.png" xlink:type="simple" xlink:show="embed" xlink:actuate="onLoad"/><svg:title/><svg:desc/></draw:frame><draw:frame draw:id="id96" draw:style-name="a105" draw:name="Image 114" svg:x="5.07937in" svg:y="1.50125in" svg:width="0.29062in" svg:height="0.09021in" style:rel-width="scale" style:rel-height="scale"><draw:image xlink:href="media/image71.png" xlink:type="simple" xlink:show="embed" xlink:actuate="onLoad"/><svg:title/><svg:desc/></draw:frame><draw:frame draw:id="id97" draw:style-name="a106" draw:name="Image 115" svg:x="1.04229in" svg:y="1.27771in" svg:width="1.88333in" svg:height="0.41062in" style:rel-width="scale" style:rel-height="scale"><draw:image xlink:href="media/image72.png" xlink:type="simple" xlink:show="embed" xlink:actuate="onLoad"/><svg:title/><svg:desc/></draw:frame><draw:frame draw:id="id98" draw:style-name="a107" draw:name="Image 116" svg:x="6.92937in" svg:y="1.50125in" svg:width="0.42083in" svg:height="0.09021in" style:rel-width="scale" style:rel-height="scale"><draw:image xlink:href="media/image73.png" xlink:type="simple" xlink:show="embed" xlink:actuate="onLoad"/><svg:title/><svg:desc/></draw:frame><draw:frame draw:id="id99" draw:style-name="a108" draw:name="Image 117" svg:x="0.77854in" svg:y="1.51479in" svg:width="0.09687in" svg:height="0.07333in" style:rel-width="scale" style:rel-height="scale"><draw:image xlink:href="media/image74.png" xlink:type="simple" xlink:show="embed" xlink:actuate="onLoad"/><svg:title/><svg:desc/></draw:frame><draw:custom-shape svg:x="3.36333in" svg:y="1.53666in" svg:width="0.03056in" svg:height="0.01042in" draw:id="id100" draw:style-name="a109" draw:name="Graphic 11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1.69in" svg:width="7.6in" svg:height="0.21042in" draw:id="id101" draw:style-name="a110" draw:name="Graphic 119"><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02" draw:style-name="a111" draw:name="Image 120" svg:x="0.02375in" svg:y="1.725in" svg:width="0.46417in" svg:height="0.07333in" style:rel-width="scale" style:rel-height="scale"><draw:image xlink:href="media/image75.png" xlink:type="simple" xlink:show="embed" xlink:actuate="onLoad"/><svg:title/><svg:desc/></draw:frame><draw:frame draw:id="id103" draw:style-name="a112" draw:name="Image 121" svg:x="3.81062in" svg:y="1.715in" svg:width="0.42396in" svg:height="0.09in" style:rel-width="scale" style:rel-height="scale"><draw:image xlink:href="media/image76.png" xlink:type="simple" xlink:show="embed" xlink:actuate="onLoad"/><svg:title/><svg:desc/></draw:frame><draw:frame draw:id="id104" draw:style-name="a113" draw:name="Image 122" svg:x="6.17146in" svg:y="1.715in" svg:width="0.18021in" svg:height="0.09in" style:rel-width="scale" style:rel-height="scale"><draw:image xlink:href="media/image77.png" xlink:type="simple" xlink:show="embed" xlink:actuate="onLoad"/><svg:title/><svg:desc/></draw:frame><draw:frame draw:id="id105" draw:style-name="a114" draw:name="Image 123" svg:x="5.08958in" svg:y="1.715in" svg:width="0.28042in" svg:height="0.09in" style:rel-width="scale" style:rel-height="scale"><draw:image xlink:href="media/image78.png" xlink:type="simple" xlink:show="embed" xlink:actuate="onLoad"/><svg:title/><svg:desc/></draw:frame><draw:frame draw:id="id106" draw:style-name="a115" draw:name="Image 124" svg:x="6.92937in" svg:y="1.715in" svg:width="0.42083in" svg:height="0.09in" style:rel-width="scale" style:rel-height="scale"><draw:image xlink:href="media/image79.png" xlink:type="simple" xlink:show="embed" xlink:actuate="onLoad"/><svg:title/><svg:desc/></draw:frame><draw:frame draw:id="id107" draw:style-name="a116" draw:name="Image 125" svg:x="0.77854in" svg:y="1.725in" svg:width="0.09687in" svg:height="0.07333in" style:rel-width="scale" style:rel-height="scale"><draw:image xlink:href="media/image80.png" xlink:type="simple" xlink:show="embed" xlink:actuate="onLoad"/><svg:title/><svg:desc/></draw:frame><draw:custom-shape svg:x="3.17937in" svg:y="1.715in" svg:width="4.30833in" svg:height="0.07014in" draw:id="id108" draw:style-name="a117" draw:name="Graphic 126"><svg:title/><svg:desc/><draw:enhanced-geometry draw:type="non-primitive" svg:viewBox="0 0 3939540 64135" draw:enhanced-path="M 42862 12192 L 39801 9144 33718 3048 33718 15240 33718 24384 30480 27432 30480 30480 27432 30480 27432 33528 9144 33528 9144 9144 27432 9144 30480 12192 33718 15240 33718 3048 30480 3048 27432 0 0 0 0 64008 9144 64008 9144 39624 27432 39624 30480 36576 33718 36576 36766 33528 39801 33528 39801 27432 42862 24384 42862 12192 Z N M 3938968 27432 L 3935920 21336 3935920 15240 3929824 9144 3929824 27432 3929824 36576 3926776 42672 3926776 45720 3923728 48768 3923728 51816 3920680 51816 3917632 54864 3914584 54864 3911536 57912 3896296 57912 3896296 9144 3917632 9144 3917632 12192 3923728 12192 3923728 15240 3926776 18288 3926776 24384 3929824 27432 3929824 9144 3923728 6096 3923728 3048 3914584 3048 3911536 0 3886962 0 3886962 64008 3917632 64008 3920680 60960 3923728 60960 3929824 57912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09" draw:style-name="a118" draw:name="Image 127" svg:x="0.61146in" svg:y="1.72166in" svg:width="0.11687in" svg:height="0.09333in" style:rel-width="scale" style:rel-height="scale"><draw:image xlink:href="media/image81.png" xlink:type="simple" xlink:show="embed" xlink:actuate="onLoad"/><svg:title/><svg:desc/></draw:frame><draw:custom-shape svg:x="3.36979in" svg:y="1.715in" svg:width="0.95833in" svg:height="0.07014in" draw:id="id110" draw:style-name="a119" draw:name="Graphic 128"><svg:title/><svg:desc/><draw:enhanced-geometry draw:type="non-primitive" svg:viewBox="0 0 876300 64135" draw:enhanced-path="M 36576 0 L 0 0 0 64008 9144 64008 9144 33528 36576 33528 36576 27432 9144 27432 9144 9144 36576 9144 36576 0 Z N M 876300 27432 L 873252 21336 873252 15240 867156 9144 867156 24384 867156 42672 864108 45720 864108 48768 861060 51816 858012 51816 854964 54864 851916 54864 848868 57912 833628 57912 833628 9144 854964 9144 858012 12192 861060 12192 864108 15240 864108 18288 867156 24384 867156 9144 861060 3048 854964 3048 851916 0 824484 0 824484 64008 854964 64008 858012 60960 864108 60960 867156 57912 870204 54864 873252 48768 873252 42672 876300 39624 876300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64135"/><draw:equation draw:name="f8" draw:formula="?f0 / ?f6"/><draw:equation draw:name="f9" draw:formula="?f1 / ?f6"/><draw:equation draw:name="f10" draw:formula="?f2 / ?f7"/><draw:equation draw:name="f11" draw:formula="?f3 / ?f7"/></draw:enhanced-geometry></draw:custom-shape><draw:frame draw:id="id111" draw:style-name="a120" draw:name="Image 129" svg:x="0.02375in" svg:y="1.93521in" svg:width="0.46417in" svg:height="0.07354in" style:rel-width="scale" style:rel-height="scale"><draw:image xlink:href="media/image82.png" xlink:type="simple" xlink:show="embed" xlink:actuate="onLoad"/><svg:title/><svg:desc/></draw:frame><draw:frame draw:id="id112" draw:style-name="a121" draw:name="Image 130" svg:x="4.05104in" svg:y="1.92521in" svg:width="0.18354in" svg:height="0.09021in" style:rel-width="scale" style:rel-height="scale"><draw:image xlink:href="media/image83.png" xlink:type="simple" xlink:show="embed" xlink:actuate="onLoad"/><svg:title/><svg:desc/></draw:frame><draw:frame draw:id="id113" draw:style-name="a122" draw:name="Image 131" svg:x="6.06458in" svg:y="1.92521in" svg:width="0.28708in" svg:height="0.09021in" style:rel-width="scale" style:rel-height="scale"><draw:image xlink:href="media/image84.png" xlink:type="simple" xlink:show="embed" xlink:actuate="onLoad"/><svg:title/><svg:desc/></draw:frame><draw:frame draw:id="id114" draw:style-name="a123" draw:name="Image 132" svg:x="5.08271in" svg:y="1.92521in" svg:width="0.28729in" svg:height="0.09021in" style:rel-width="scale" style:rel-height="scale"><draw:image xlink:href="media/image85.png" xlink:type="simple" xlink:show="embed" xlink:actuate="onLoad"/><svg:title/><svg:desc/></draw:frame><draw:frame draw:id="id115" draw:style-name="a124" draw:name="Image 133" svg:x="1.13917in" svg:y="1.69833in" svg:width="2.08708in" svg:height="0.39708in" style:rel-width="scale" style:rel-height="scale"><draw:image xlink:href="media/image86.png" xlink:type="simple" xlink:show="embed" xlink:actuate="onLoad"/><svg:title/><svg:desc/></draw:frame><draw:frame draw:id="id116" draw:style-name="a125" draw:name="Image 134" svg:x="7.17312in" svg:y="1.92521in" svg:width="0.18042in" svg:height="0.09021in" style:rel-width="scale" style:rel-height="scale"><draw:image xlink:href="media/image87.png" xlink:type="simple" xlink:show="embed" xlink:actuate="onLoad"/><svg:title/><svg:desc/></draw:frame><draw:frame draw:id="id117" draw:style-name="a126" draw:name="Image 135" svg:x="0.77854in" svg:y="1.93521in" svg:width="0.09687in" svg:height="0.07354in" style:rel-width="scale" style:rel-height="scale"><draw:image xlink:href="media/image88.png" xlink:type="simple" xlink:show="embed" xlink:actuate="onLoad"/><svg:title/><svg:desc/></draw:frame><draw:custom-shape svg:x="7.43021in" svg:y="1.92521in" svg:width="0.05694in" svg:height="0.07083in" draw:id="id118" draw:style-name="a127" draw:name="Graphic 136"><svg:title/><svg:desc/><draw:enhanced-geometry draw:type="non-primitive" svg:viewBox="0 0 52069 64769" draw:enhanced-path="M 24574 0 L 0 0 0 64198 30670 64198 33718 61150 36766 61150 42862 58102 9334 58102 9334 9143 42862 9143 36766 6095 36766 3048 27622 3048 24574 0 Z N M 42862 9143 L 30670 9143 30670 12191 36766 15239 39814 21336 39814 24383 42862 27431 42862 36575 39814 42671 39814 45910 36766 48958 36766 52006 33718 55054 27622 55054 24574 58102 42862 58102 45910 55054 45910 48958 48958 45910 52006 39624 52006 27431 48958 21336 48958 15239 42862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769"/><draw:equation draw:name="f8" draw:formula="?f0 / ?f6"/><draw:equation draw:name="f9" draw:formula="?f1 / ?f6"/><draw:equation draw:name="f10" draw:formula="?f2 / ?f7"/><draw:equation draw:name="f11" draw:formula="?f3 / ?f7"/></draw:enhanced-geometry></draw:custom-shape><draw:frame draw:id="id119" draw:style-name="a128" draw:name="Image 137" svg:x="0.61146in" svg:y="1.93187in" svg:width="0.11687in" svg:height="0.09354in" style:rel-width="scale" style:rel-height="scale"><draw:image xlink:href="media/image89.png" xlink:type="simple" xlink:show="embed" xlink:actuate="onLoad"/><svg:title/><svg:desc/></draw:frame><draw:custom-shape svg:x="3.36979in" svg:y="1.92521in" svg:width="0.95833in" svg:height="0.07083in" draw:id="id120" draw:style-name="a129" draw:name="Graphic 138"><svg:title/><svg:desc/><draw:enhanced-geometry draw:type="non-primitive" svg:viewBox="0 0 876300 64769" draw:enhanced-path="M 36576 0 L 0 0 0 64198 9144 64198 9144 33528 36576 33528 36576 27432 9144 27432 9144 9144 36576 9144 36576 0 Z N M 876300 27432 L 873252 21336 873252 15240 867156 9144 867156 24384 867156 42672 864108 45910 864108 48958 858012 55054 851916 55054 848868 58102 833628 58102 833628 9144 854964 9144 861060 15240 864108 15240 864108 21336 867156 24384 867156 9144 861060 3048 854964 3048 851916 0 824484 0 824484 64198 854964 64198 858012 61150 864108 61150 867156 58102 870204 55054 873252 48958 873252 45910 876300 39624 876300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64769"/><draw:equation draw:name="f8" draw:formula="?f0 / ?f6"/><draw:equation draw:name="f9" draw:formula="?f1 / ?f6"/><draw:equation draw:name="f10" draw:formula="?f2 / ?f7"/><draw:equation draw:name="f11" draw:formula="?f3 / ?f7"/></draw:enhanced-geometry></draw:custom-shape><draw:custom-shape svg:x="0in" svg:y="2.11in" svg:width="7.6in" svg:height="0.21042in" draw:id="id121" draw:style-name="a130" draw:name="Graphic 139"><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22" draw:style-name="a131" draw:name="Image 140" svg:x="0.02375in" svg:y="2.14562in" svg:width="0.46417in" svg:height="0.07333in" style:rel-width="scale" style:rel-height="scale"><draw:image xlink:href="media/image90.png" xlink:type="simple" xlink:show="embed" xlink:actuate="onLoad"/><svg:title/><svg:desc/></draw:frame><draw:frame draw:id="id123" draw:style-name="a132" draw:name="Image 141" svg:x="4.05104in" svg:y="2.13562in" svg:width="0.18354in" svg:height="0.09in" style:rel-width="scale" style:rel-height="scale"><draw:image xlink:href="media/image91.png" xlink:type="simple" xlink:show="embed" xlink:actuate="onLoad"/><svg:title/><svg:desc/></draw:frame><draw:frame draw:id="id124" draw:style-name="a133" draw:name="Image 142" svg:x="6.17146in" svg:y="2.13562in" svg:width="0.18021in" svg:height="0.09in" style:rel-width="scale" style:rel-height="scale"><draw:image xlink:href="media/image92.png" xlink:type="simple" xlink:show="embed" xlink:actuate="onLoad"/><svg:title/><svg:desc/></draw:frame><draw:frame draw:id="id125" draw:style-name="a134" draw:name="Image 143" svg:x="5.18958in" svg:y="2.13562in" svg:width="0.18042in" svg:height="0.09in" style:rel-width="scale" style:rel-height="scale"><draw:image xlink:href="media/image93.png" xlink:type="simple" xlink:show="embed" xlink:actuate="onLoad"/><svg:title/><svg:desc/></draw:frame><draw:frame draw:id="id126" draw:style-name="a135" draw:name="Image 144" svg:x="7.17312in" svg:y="2.13562in" svg:width="0.18042in" svg:height="0.09in" style:rel-width="scale" style:rel-height="scale"><draw:image xlink:href="media/image94.png" xlink:type="simple" xlink:show="embed" xlink:actuate="onLoad"/><svg:title/><svg:desc/></draw:frame><draw:frame draw:id="id127" draw:style-name="a136" draw:name="Image 145" svg:x="0.77854in" svg:y="2.14562in" svg:width="0.09687in" svg:height="0.07333in" style:rel-width="scale" style:rel-height="scale"><draw:image xlink:href="media/image95.png" xlink:type="simple" xlink:show="embed" xlink:actuate="onLoad"/><svg:title/><svg:desc/></draw:frame><draw:custom-shape svg:x="7.43021in" svg:y="2.13562in" svg:width="0.05694in" svg:height="0.07361in" draw:id="id128" draw:style-name="a137" draw:name="Graphic 146"><svg:title/><svg:desc/><draw:enhanced-geometry draw:type="non-primitive" svg:viewBox="0 0 52069 67310" draw:enhanced-path="M 24574 0 L 0 0 0 67056 21526 67056 24574 64008 33718 64008 36766 60960 42862 57912 9334 57912 9334 9144 42862 9144 36766 6096 36766 3048 27622 3048 24574 0 Z N M 42862 9144 L 27622 9144 30670 12191 36766 15239 36766 18287 39814 21336 39814 24384 42862 27432 42862 39624 39814 42672 39814 45720 36766 48768 36766 51815 33718 54863 30670 54863 27622 57912 42862 57912 45910 54863 45910 48768 48958 45720 52006 39624 52006 27432 48958 21336 48958 18287 45910 12191 4286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7310"/><draw:equation draw:name="f8" draw:formula="?f0 / ?f6"/><draw:equation draw:name="f9" draw:formula="?f1 / ?f6"/><draw:equation draw:name="f10" draw:formula="?f2 / ?f7"/><draw:equation draw:name="f11" draw:formula="?f3 / ?f7"/></draw:enhanced-geometry></draw:custom-shape><draw:frame draw:id="id129" draw:style-name="a138" draw:name="Image 147" svg:x="0.61146in" svg:y="2.14562in" svg:width="0.11687in" svg:height="0.09333in" style:rel-width="scale" style:rel-height="scale"><draw:image xlink:href="media/image96.png" xlink:type="simple" xlink:show="embed" xlink:actuate="onLoad"/><svg:title/><svg:desc/></draw:frame><draw:custom-shape svg:x="3.36979in" svg:y="2.13562in" svg:width="0.04028in" svg:height="0.07361in" draw:id="id130" draw:style-name="a139" draw:name="Graphic 148"><svg:title/><svg:desc/><draw:enhanced-geometry draw:type="non-primitive" svg:viewBox="0 0 36830 67310" draw:enhanced-path="M 36575 0 L 0 0 0 67056 9143 67056 9143 33527 36575 33527 36575 27432 9143 27432 9143 9144 36575 9144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7310"/><draw:equation draw:name="f8" draw:formula="?f0 / ?f6"/><draw:equation draw:name="f9" draw:formula="?f1 / ?f6"/><draw:equation draw:name="f10" draw:formula="?f2 / ?f7"/><draw:equation draw:name="f11" draw:formula="?f3 / ?f7"/></draw:enhanced-geometry></draw:custom-shape><draw:frame draw:id="id131" draw:style-name="a140" draw:name="Image 149" svg:x="1.04562in" svg:y="2.12208in" svg:width="2.18062in" svg:height="0.31042in" style:rel-width="scale" style:rel-height="scale"><draw:image xlink:href="media/image97.png" xlink:type="simple" xlink:show="embed" xlink:actuate="onLoad"/><svg:title/><svg:desc/></draw:frame><draw:custom-shape svg:x="4.27146in" svg:y="2.13562in" svg:width="0.05694in" svg:height="0.07361in" draw:id="id132" draw:style-name="a141" draw:name="Graphic 150"><svg:title/><svg:desc/><draw:enhanced-geometry draw:type="non-primitive" svg:viewBox="0 0 52069 67310" draw:enhanced-path="M 27432 0 L 0 0 0 67056 21336 67056 24384 64008 33528 64008 39624 60960 42672 57912 9144 57912 9144 9144 42672 9144 36575 3048 30480 3048 27432 0 Z N M 42672 9144 L 27432 9144 30480 12191 33528 12191 39624 18287 39624 21336 42672 24384 42672 42672 39624 45720 39624 48768 33528 54863 30480 54863 27432 57912 42672 57912 45720 54863 48768 48768 48768 45720 51816 39624 51816 27432 48768 21336 48768 18287 45720 12191 4267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7310"/><draw:equation draw:name="f8" draw:formula="?f0 / ?f6"/><draw:equation draw:name="f9" draw:formula="?f1 / ?f6"/><draw:equation draw:name="f10" draw:formula="?f2 / ?f7"/><draw:equation draw:name="f11" draw:formula="?f3 / ?f7"/></draw:enhanced-geometry></draw:custom-shape><draw:frame draw:id="id133" draw:style-name="a142" draw:name="Image 151" svg:x="0.02375in" svg:y="2.35583in" svg:width="0.46417in" svg:height="0.07333in" style:rel-width="scale" style:rel-height="scale"><draw:image xlink:href="media/image98.png" xlink:type="simple" xlink:show="embed" xlink:actuate="onLoad"/><svg:title/><svg:desc/></draw:frame><draw:frame draw:id="id134" draw:style-name="a143" draw:name="Image 152" svg:x="3.81062in" svg:y="2.34583in" svg:width="0.42062in" svg:height="0.09in" style:rel-width="scale" style:rel-height="scale"><draw:image xlink:href="media/image99.png" xlink:type="simple" xlink:show="embed" xlink:actuate="onLoad"/><svg:title/><svg:desc/></draw:frame><draw:frame draw:id="id135" draw:style-name="a144" draw:name="Image 153" svg:x="5.97771in" svg:y="2.34583in" svg:width="0.37396in" svg:height="0.09in" style:rel-width="scale" style:rel-height="scale"><draw:image xlink:href="media/image100.png" xlink:type="simple" xlink:show="embed" xlink:actuate="onLoad"/><svg:title/><svg:desc/></draw:frame><draw:frame draw:id="id136" draw:style-name="a145" draw:name="Image 154" svg:x="5.08271in" svg:y="2.34583in" svg:width="0.28729in" svg:height="0.09in" style:rel-width="scale" style:rel-height="scale"><draw:image xlink:href="media/image101.png" xlink:type="simple" xlink:show="embed" xlink:actuate="onLoad"/><svg:title/><svg:desc/></draw:frame><draw:frame draw:id="id137" draw:style-name="a146" draw:name="Image 155" svg:x="6.93604in" svg:y="2.34583in" svg:width="0.4175in" svg:height="0.09in" style:rel-width="scale" style:rel-height="scale"><draw:image xlink:href="media/image102.png" xlink:type="simple" xlink:show="embed" xlink:actuate="onLoad"/><svg:title/><svg:desc/></draw:frame><draw:frame draw:id="id138" draw:style-name="a147" draw:name="Image 156" svg:x="0.77854in" svg:y="2.35583in" svg:width="0.09687in" svg:height="0.07333in" style:rel-width="scale" style:rel-height="scale"><draw:image xlink:href="media/image103.png" xlink:type="simple" xlink:show="embed" xlink:actuate="onLoad"/><svg:title/><svg:desc/></draw:frame><draw:custom-shape svg:x="3.36333in" svg:y="2.38333in" svg:width="0.03056in" svg:height="0.01042in" draw:id="id139" draw:style-name="a148" draw:name="Graphic 15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45in" svg:width="7.6in" svg:height="0.12708in" draw:id="id140" draw:style-name="a149" draw:name="Graphic 15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1" draw:style-name="a150" draw:name="Image 159" svg:x="5.97771in" svg:y="2.47271in" svg:width="0.37396in" svg:height="0.09in" style:rel-width="scale" style:rel-height="scale"><draw:image xlink:href="media/image104.png" xlink:type="simple" xlink:show="embed" xlink:actuate="onLoad"/><svg:title/><svg:desc/></draw:frame><draw:frame draw:id="id142" draw:style-name="a151" draw:name="Image 160" svg:x="5.08271in" svg:y="2.47271in" svg:width="0.28729in" svg:height="0.09in" style:rel-width="scale" style:rel-height="scale"><draw:image xlink:href="media/image105.png" xlink:type="simple" xlink:show="embed" xlink:actuate="onLoad"/><svg:title/><svg:desc/></draw:frame><draw:frame draw:id="id143" draw:style-name="a152" draw:name="Image 161" svg:x="0.02375in" svg:y="2.48271in" svg:width="0.46417in" svg:height="0.20021in" style:rel-width="scale" style:rel-height="scale"><draw:image xlink:href="media/image106.png" xlink:type="simple" xlink:show="embed" xlink:actuate="onLoad"/><svg:title/><svg:desc/></draw:frame><draw:frame draw:id="id144" draw:style-name="a153" draw:name="Image 162" svg:x="0.77854in" svg:y="2.48271in" svg:width="0.09687in" svg:height="0.07333in" style:rel-width="scale" style:rel-height="scale"><draw:image xlink:href="media/image107.png" xlink:type="simple" xlink:show="embed" xlink:actuate="onLoad"/><svg:title/><svg:desc/></draw:frame><draw:frame draw:id="id145" draw:style-name="a154" draw:name="Image 163" svg:x="3.81062in" svg:y="2.47271in" svg:width="0.42062in" svg:height="0.21687in" style:rel-width="scale" style:rel-height="scale"><draw:image xlink:href="media/image108.png" xlink:type="simple" xlink:show="embed" xlink:actuate="onLoad"/><svg:title/><svg:desc/></draw:frame><draw:custom-shape svg:x="3.36333in" svg:y="2.51in" svg:width="0.03056in" svg:height="0.01042in" draw:id="id146" draw:style-name="a155" draw:name="Graphic 16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7" draw:style-name="a156" draw:name="Image 165" svg:x="6.93604in" svg:y="2.47271in" svg:width="0.4175in" svg:height="0.21687in" style:rel-width="scale" style:rel-height="scale"><draw:image xlink:href="media/image109.png" xlink:type="simple" xlink:show="embed" xlink:actuate="onLoad"/><svg:title/><svg:desc/></draw:frame><draw:frame draw:id="id148" draw:style-name="a157" draw:name="Image 166" svg:x="5.97771in" svg:y="2.59937in" svg:width="0.37396in" svg:height="0.09021in" style:rel-width="scale" style:rel-height="scale"><draw:image xlink:href="media/image110.png" xlink:type="simple" xlink:show="embed" xlink:actuate="onLoad"/><svg:title/><svg:desc/></draw:frame><draw:frame draw:id="id149" draw:style-name="a158" draw:name="Image 167" svg:x="1.03896in" svg:y="2.47937in" svg:width="0.68792in" svg:height="0.19021in" style:rel-width="scale" style:rel-height="scale"><draw:image xlink:href="media/image111.png" xlink:type="simple" xlink:show="embed" xlink:actuate="onLoad"/><svg:title/><svg:desc/></draw:frame><draw:frame draw:id="id150" draw:style-name="a159" draw:name="Image 168" svg:x="5.08271in" svg:y="2.59937in" svg:width="0.28729in" svg:height="0.09021in" style:rel-width="scale" style:rel-height="scale"><draw:image xlink:href="media/image112.png" xlink:type="simple" xlink:show="embed" xlink:actuate="onLoad"/><svg:title/><svg:desc/></draw:frame><draw:frame draw:id="id151" draw:style-name="a160" draw:name="Image 169" svg:x="0.77854in" svg:y="2.60958in" svg:width="0.09687in" svg:height="0.07333in" style:rel-width="scale" style:rel-height="scale"><draw:image xlink:href="media/image113.png" xlink:type="simple" xlink:show="embed" xlink:actuate="onLoad"/><svg:title/><svg:desc/></draw:frame><draw:custom-shape svg:x="1.76in" svg:y="2.58937in" svg:width="1.63333in" svg:height="0.09722in" draw:id="id152" draw:style-name="a161" draw:name="Graphic 170"><svg:title/><svg:desc/><draw:enhanced-geometry draw:type="non-primitive" svg:viewBox="0 0 1493520 88900" draw:enhanced-path="M 27432 43256 L 0 43256 0 55435 27432 55435 27432 43256 Z N M 100965 21526 L 97917 21526 94869 18478 67437 18478 55245 30670 55245 61150 67437 73342 94869 73342 94869 70294 100965 70294 100965 64198 100965 58102 94869 58102 94869 61150 88773 61150 88773 64198 76581 64198 76581 61150 73533 61150 70485 58102 70485 55054 67437 52006 67437 39814 70485 36766 70485 33718 76581 27622 88773 27622 91821 30670 94869 30670 94869 33718 100965 33718 100965 27622 100965 21526 Z N M 159067 36766 L 156019 30670 152971 27622 149923 24574 146685 18478 143637 16954 143637 33718 143637 55054 140589 58102 140589 61150 137541 61150 137541 64198 125349 64198 125349 61150 122301 61150 122301 58102 119253 55054 119253 36766 122301 33718 122301 30670 125349 30670 125349 27622 137541 27622 137541 30670 140589 30670 140589 33718 143637 33718 143637 16954 140589 15430 122301 15430 116205 18478 113157 24574 107061 30670 104013 36766 104013 55054 107061 61150 113157 67246 116205 73342 146685 73342 149923 67246 152971 64198 156019 61150 159067 55054 159067 36766 Z N M 213931 18478 L 201739 18478 201739 48958 183451 18478 168211 18478 168211 73342 180403 73342 180403 33718 201739 73342 213931 73342 213931 18478 Z N M 265938 21526 L 262890 18478 235267 18478 229171 21526 226123 24574 223075 30670 223075 42862 226123 42862 226123 45910 229171 48958 235267 48958 235267 52006 247459 52006 247459 55054 250507 55054 253555 58102 253555 61150 250507 61150 250507 64198 235267 64198 232219 61150 229171 61150 226123 58102 223075 58102 223075 70294 226123 70294 229171 73342 256794 73342 259842 70294 265938 67246 265938 64198 265938 48958 256794 39814 244411 39814 241363 36766 238315 36766 238315 27622 256794 27622 259842 30670 262890 30670 262890 33718 265938 33718 265938 27622 265938 21526 Z N M 323850 36766 L 319278 27622 317754 24574 311658 18478 308610 16954 308610 33718 308610 58102 305562 61150 302514 61150 302514 64198 293370 64198 287274 58102 287274 55054 284226 52006 284226 39814 287274 36766 287274 33718 290322 30670 290322 27622 302514 27622 308610 33718 308610 16954 305562 15430 290322 15430 281178 18478 278130 24574 272034 30670 272034 61150 278130 67246 281178 73342 311658 73342 317754 67246 319278 64198 323850 55054 323850 36766 Z N M 369760 64198 L 345186 64198 345186 18478 332994 18478 332994 73342 369760 73342 369760 64198 Z N M 403288 18478 L 372808 18478 372808 27622 381952 27622 381952 64198 372808 64198 372808 73342 403288 73342 403288 64198 397192 64198 397192 27622 403288 27622 403288 18478 Z N M 461200 36766 L 458152 30670 458152 27622 452056 21526 449008 21526 449008 39814 449008 52006 445960 55054 445960 58102 442912 58102 442912 61150 439864 61150 436816 64198 427672 64198 427672 27622 436816 27622 439864 30670 442912 30670 445960 33718 445960 36766 449008 39814 449008 21526 445960 18478 412432 18478 412432 73342 445960 73342 449008 70294 452056 70294 458152 64198 458152 61150 461200 55054 461200 36766 Z N M 516255 73342 L 512191 61150 509143 52006 503047 33718 497967 18478 497967 52006 485775 52006 491871 33718 497967 52006 497967 18478 482727 18478 464248 73342 479679 73342 482727 61150 501015 61150 504063 73342 516255 73342 Z N M 565023 21526 L 561975 18478 531495 18478 528447 24574 522351 30670 519303 36766 519303 55054 522351 61150 528447 67246 531495 73342 546735 73342 546735 82486 537591 82486 537591 79438 534543 79438 534543 88582 549783 88582 555879 82486 555879 73342 561975 73342 561975 70294 565023 70294 565023 64198 565023 58102 561975 58102 561975 61150 555879 61150 555879 64198 543687 64198 543687 61150 540639 61150 534543 55054 534543 36766 543687 27622 555879 27622 555879 30670 561975 30670 561975 33718 565023 33718 565023 27622 565023 21526 Z N M 610933 0 L 601789 0 601789 3048 592645 3048 592645 0 583501 0 580453 3048 580453 6096 577215 9144 577215 12382 586549 12382 586549 9144 589597 6096 589597 9144 595693 9144 595693 12382 604837 12382 607885 9144 610933 6096 610933 3048 610933 0 Z N M 620077 73342 L 616013 61150 612965 52006 606869 33718 601789 18478 598741 18478 598741 52006 589597 52006 595693 33718 598741 52006 598741 18478 586549 18478 568071 73342 583501 73342 586549 61150 601789 61150 607885 73342 620077 73342 Z N M 677989 36766 L 674941 30670 671893 27622 668845 24574 665797 18478 662749 16954 662749 36766 662749 55054 659701 55054 659701 61150 656653 61150 653605 64198 644461 64198 644461 61150 641413 61150 641413 58102 638365 55054 638365 33718 641413 33718 641413 30670 644461 27622 656653 27622 656653 30670 659701 30670 659701 33718 662749 36766 662749 16954 659701 15430 641413 15430 635317 18478 629221 24574 623125 36766 623125 55054 629221 67246 635317 73342 665797 73342 668845 67246 671893 64198 674941 61150 677989 55054 677989 36766 Z N M 1493520 43243 L 1466088 43243 1466088 52387 1493520 52387 1493520 43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0"/><draw:equation draw:name="f7" draw:formula="?f4 / 88900"/><draw:equation draw:name="f8" draw:formula="?f0 / ?f6"/><draw:equation draw:name="f9" draw:formula="?f1 / ?f6"/><draw:equation draw:name="f10" draw:formula="?f2 / ?f7"/><draw:equation draw:name="f11" draw:formula="?f3 / ?f7"/></draw:enhanced-geometry></draw:custom-shape><draw:custom-shape svg:x="0in" svg:y="2.70333in" svg:width="7.6in" svg:height="0.12708in" draw:id="id153" draw:style-name="a162" draw:name="Graphic 17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4" draw:style-name="a163" draw:name="Image 172" svg:x="5.97771in" svg:y="2.72625in" svg:width="0.37396in" svg:height="0.09021in" style:rel-width="scale" style:rel-height="scale"><draw:image xlink:href="media/image114.png" xlink:type="simple" xlink:show="embed" xlink:actuate="onLoad"/><svg:title/><svg:desc/></draw:frame><draw:frame draw:id="id155" draw:style-name="a164" draw:name="Image 173" svg:x="5.08271in" svg:y="2.72625in" svg:width="0.28729in" svg:height="0.09021in" style:rel-width="scale" style:rel-height="scale"><draw:image xlink:href="media/image115.png" xlink:type="simple" xlink:show="embed" xlink:actuate="onLoad"/><svg:title/><svg:desc/></draw:frame><draw:frame draw:id="id156" draw:style-name="a165" draw:name="Image 174" svg:x="6.93604in" svg:y="2.72625in" svg:width="0.4175in" svg:height="0.09021in" style:rel-width="scale" style:rel-height="scale"><draw:image xlink:href="media/image116.png" xlink:type="simple" xlink:show="embed" xlink:actuate="onLoad"/><svg:title/><svg:desc/></draw:frame><draw:frame draw:id="id157" draw:style-name="a166" draw:name="Image 175" svg:x="0.02375in" svg:y="2.73958in" svg:width="0.46417in" svg:height="0.20042in" style:rel-width="scale" style:rel-height="scale"><draw:image xlink:href="media/image117.png" xlink:type="simple" xlink:show="embed" xlink:actuate="onLoad"/><svg:title/><svg:desc/></draw:frame><draw:frame draw:id="id158" draw:style-name="a167" draw:name="Image 176" svg:x="0.77854in" svg:y="2.73958in" svg:width="0.09687in" svg:height="0.07354in" style:rel-width="scale" style:rel-height="scale"><draw:image xlink:href="media/image118.png" xlink:type="simple" xlink:show="embed" xlink:actuate="onLoad"/><svg:title/><svg:desc/></draw:frame><draw:custom-shape svg:x="7.43021in" svg:y="2.72958in" svg:width="0.05694in" svg:height="0.07083in" draw:id="id159" draw:style-name="a168" draw:name="Graphic 177"><svg:title/><svg:desc/><draw:enhanced-geometry draw:type="non-primitive" svg:viewBox="0 0 52069 64769" draw:enhanced-path="M 27622 0 L 0 0 0 64198 27622 64198 30670 61150 33718 61150 36766 58102 9334 58102 9334 6096 36766 6096 36766 3048 33718 3048 27622 0 Z N M 42862 6096 L 21526 6096 24574 9144 30670 9144 30670 12192 36766 12192 36766 15240 39814 18287 39814 21336 42862 27622 42862 36766 39814 39814 39814 45910 36766 48958 36766 52006 33718 52006 30670 55054 24574 55054 21526 58102 36766 58102 42862 55054 45910 52006 45910 48958 52006 36766 52006 24384 48958 21336 48958 15240 45910 12192 4286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769"/><draw:equation draw:name="f8" draw:formula="?f0 / ?f6"/><draw:equation draw:name="f9" draw:formula="?f1 / ?f6"/><draw:equation draw:name="f10" draw:formula="?f2 / ?f7"/><draw:equation draw:name="f11" draw:formula="?f3 / ?f7"/></draw:enhanced-geometry></draw:custom-shape><draw:frame draw:id="id160" draw:style-name="a169" draw:name="Image 178" svg:x="3.81396in" svg:y="2.72625in" svg:width="0.51417in" svg:height="0.21708in" style:rel-width="scale" style:rel-height="scale"><draw:image xlink:href="media/image119.png" xlink:type="simple" xlink:show="embed" xlink:actuate="onLoad"/><svg:title/><svg:desc/></draw:frame><draw:custom-shape svg:x="3.17937in" svg:y="2.72958in" svg:width="0.23403in" svg:height="0.07083in" draw:id="id161" draw:style-name="a170" draw:name="Graphic 179"><svg:title/><svg:desc/><draw:enhanced-geometry draw:type="non-primitive" svg:viewBox="0 0 213995 64769" draw:enhanced-path="M 42862 12192 L 39801 9144 39801 6096 36766 6096 33718 3048 33718 12192 33718 24384 27432 30670 24384 30670 21336 33718 9144 33718 9144 6096 24384 6096 24384 9144 30480 9144 30480 12192 33718 12192 33718 3048 30480 0 0 0 0 64198 9144 64198 9144 39814 27432 39814 30480 36766 33718 36766 36766 33718 39801 30670 39801 27622 42862 24384 42862 12192 Z N M 213741 12192 L 210693 9144 210693 6096 207645 6096 207645 3048 204597 3048 204597 12192 204597 27622 201549 27622 201549 30670 195453 30670 195453 33718 183261 33718 183261 6096 195453 6096 198501 9144 201549 9144 204597 12192 204597 3048 201549 0 174117 0 174117 64198 183261 64198 183261 39814 201549 39814 204597 36766 207645 36766 207645 33718 213741 27622 21374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draw:equation draw:name="f7" draw:formula="?f4 / 64769"/><draw:equation draw:name="f8" draw:formula="?f0 / ?f6"/><draw:equation draw:name="f9" draw:formula="?f1 / ?f6"/><draw:equation draw:name="f10" draw:formula="?f2 / ?f7"/><draw:equation draw:name="f11" draw:formula="?f3 / ?f7"/></draw:enhanced-geometry></draw:custom-shape><draw:frame draw:id="id162" draw:style-name="a171" draw:name="Image 180" svg:x="6.17146in" svg:y="2.85646in" svg:width="0.18021in" svg:height="0.08687in" style:rel-width="scale" style:rel-height="scale"><draw:image xlink:href="media/image120.png" xlink:type="simple" xlink:show="embed" xlink:actuate="onLoad"/><svg:title/><svg:desc/></draw:frame><draw:frame draw:id="id163" draw:style-name="a172" draw:name="Image 181" svg:x="1.1425in" svg:y="2.73625in" svg:width="0.93833in" svg:height="0.19042in" style:rel-width="scale" style:rel-height="scale"><draw:image xlink:href="media/image121.png" xlink:type="simple" xlink:show="embed" xlink:actuate="onLoad"/><svg:title/><svg:desc/></draw:frame><draw:frame draw:id="id164" draw:style-name="a173" draw:name="Image 182" svg:x="5.18958in" svg:y="2.85646in" svg:width="0.18042in" svg:height="0.08687in" style:rel-width="scale" style:rel-height="scale"><draw:image xlink:href="media/image122.png" xlink:type="simple" xlink:show="embed" xlink:actuate="onLoad"/><svg:title/><svg:desc/></draw:frame><draw:frame draw:id="id165" draw:style-name="a174" draw:name="Image 183" svg:x="7.17312in" svg:y="2.85646in" svg:width="0.18042in" svg:height="0.08687in" style:rel-width="scale" style:rel-height="scale"><draw:image xlink:href="media/image123.png" xlink:type="simple" xlink:show="embed" xlink:actuate="onLoad"/><svg:title/><svg:desc/></draw:frame><draw:frame draw:id="id166" draw:style-name="a175" draw:name="Image 184" svg:x="0.77854in" svg:y="2.86646in" svg:width="0.09687in" svg:height="0.07354in" style:rel-width="scale" style:rel-height="scale"><draw:image xlink:href="media/image124.png" xlink:type="simple" xlink:show="embed" xlink:actuate="onLoad"/><svg:title/><svg:desc/></draw:frame><draw:custom-shape svg:x="3.17937in" svg:y="2.85646in" svg:width="4.30833in" svg:height="0.07083in" draw:id="id167" draw:style-name="a176" draw:name="Graphic 185"><svg:title/><svg:desc/><draw:enhanced-geometry draw:type="non-primitive" svg:viewBox="0 0 3939540 64769" draw:enhanced-path="M 42862 12192 L 36766 6096 33718 3048 33718 15240 33718 24384 30480 27432 30480 30480 27432 30480 24384 33528 9144 33528 9144 6096 21336 6096 24384 9144 27432 9144 30480 12192 33718 15240 33718 3048 30480 0 0 0 0 64198 9144 64198 9144 39624 27432 39624 30480 36576 33718 36576 36766 33528 39801 30480 39801 27432 42862 24384 42862 12192 Z N M 213741 12192 L 207645 6096 207645 3048 204597 3048 204597 12192 204597 27432 201549 27432 201549 30480 198501 30480 195453 33528 183261 33528 183261 6096 195453 6096 195453 9144 201549 9144 201549 12192 204597 12192 204597 3048 201549 0 174117 0 174117 64198 183261 64198 183261 39624 201549 39624 204597 36576 207645 36576 207645 33528 213741 27432 213741 12192 Z N M 3938968 27432 L 3935920 21336 3935920 15240 3929824 9144 3929824 27432 3929824 36576 3926776 42672 3926776 45720 3923728 48768 3923728 51816 3920680 51816 3917632 55054 3911536 55054 3908488 58102 3896296 58102 3896296 6096 3908488 6096 3911536 9144 3917632 9144 3917632 12192 3923728 12192 3923728 15240 3926776 18288 3926776 24384 3929824 27432 3929824 9144 3923728 6096 3923728 3048 3920680 3048 3914584 0 3886962 0 3886962 64198 3917632 64198 3923728 58102 3929824 58102 3932872 51816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2.95667in" svg:width="7.6in" svg:height="0.12708in" draw:id="id168" draw:style-name="a177" draw:name="Graphic 18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9" draw:style-name="a178" draw:name="Image 187" svg:x="3.86729in" svg:y="2.98333in" svg:width="0.36396in" svg:height="0.09021in" style:rel-width="scale" style:rel-height="scale"><draw:image xlink:href="media/image125.png" xlink:type="simple" xlink:show="embed" xlink:actuate="onLoad"/><svg:title/><svg:desc/></draw:frame><draw:frame draw:id="id170" draw:style-name="a179" draw:name="Image 188" svg:x="6.17146in" svg:y="2.98333in" svg:width="0.18021in" svg:height="0.09021in" style:rel-width="scale" style:rel-height="scale"><draw:image xlink:href="media/image126.png" xlink:type="simple" xlink:show="embed" xlink:actuate="onLoad"/><svg:title/><svg:desc/></draw:frame><draw:frame draw:id="id171" draw:style-name="a180" draw:name="Image 189" svg:x="5.18958in" svg:y="2.98333in" svg:width="0.18042in" svg:height="0.09021in" style:rel-width="scale" style:rel-height="scale"><draw:image xlink:href="media/image127.png" xlink:type="simple" xlink:show="embed" xlink:actuate="onLoad"/><svg:title/><svg:desc/></draw:frame><draw:frame draw:id="id172" draw:style-name="a181" draw:name="Image 190" svg:x="6.98958in" svg:y="2.98333in" svg:width="0.36396in" svg:height="0.09021in" style:rel-width="scale" style:rel-height="scale"><draw:image xlink:href="media/image128.png" xlink:type="simple" xlink:show="embed" xlink:actuate="onLoad"/><svg:title/><svg:desc/></draw:frame><draw:frame draw:id="id173" draw:style-name="a182" draw:name="Image 191" svg:x="0.77854in" svg:y="2.99333in" svg:width="0.09687in" svg:height="0.07333in" style:rel-width="scale" style:rel-height="scale"><draw:image xlink:href="media/image80.png" xlink:type="simple" xlink:show="embed" xlink:actuate="onLoad"/><svg:title/><svg:desc/></draw:frame><draw:frame draw:id="id174" draw:style-name="a183" draw:name="Image 192" svg:x="0.02375in" svg:y="2.99333in" svg:width="0.46417in" svg:height="0.20021in" style:rel-width="scale" style:rel-height="scale"><draw:image xlink:href="media/image129.png" xlink:type="simple" xlink:show="embed" xlink:actuate="onLoad"/><svg:title/><svg:desc/></draw:frame><draw:custom-shape svg:x="3.17937in" svg:y="2.98333in" svg:width="4.30833in" svg:height="0.07014in" draw:id="id175" draw:style-name="a184" draw:name="Graphic 193"><svg:title/><svg:desc/><draw:enhanced-geometry draw:type="non-primitive" svg:viewBox="0 0 3939540 64135" draw:enhanced-path="M 42862 12192 L 39801 9144 33718 3048 33718 15240 33718 24384 30480 27432 30480 30480 27432 30480 27432 33528 9144 33528 9144 9144 27432 9144 30480 12192 33718 15240 33718 3048 30480 3048 27432 0 0 0 0 64008 9144 64008 9144 39624 27432 39624 30480 36576 33718 36576 36766 33528 39801 33528 39801 27432 42862 24384 42862 12192 Z N M 213741 12192 L 210680 9144 207645 6096 207645 3048 204597 3048 204597 12192 204597 27432 201549 27432 201549 30480 198501 33528 183261 33528 183261 9144 201549 9144 201549 12192 204597 12192 204597 3048 201549 3048 198501 0 174117 0 174117 64008 183261 64008 183261 39624 201549 39624 204597 36576 207645 36576 207645 33528 210693 33528 210693 30480 213741 27432 213741 12192 Z N M 1050417 27432 L 1047369 21336 1047369 15240 1041273 9144 1041273 24384 1041273 42672 1038225 45720 1038225 48768 1035177 51816 1032129 51816 1029081 54864 1026033 54864 1022985 57912 1007745 57912 1007745 9144 1029081 9144 1032129 12192 1035177 12192 1038225 15240 1038225 18288 1041273 24384 1041273 9144 1035177 3048 1029081 3048 1026033 0 998601 0 998601 64008 1029081 64008 1032129 60960 1038225 60960 1041273 57912 1044321 54864 1047369 48768 1047369 42672 1050417 39624 1050417 27432 Z N M 3938968 27432 L 3935920 21336 3935920 15240 3929824 9144 3929824 27432 3929824 36576 3926776 42672 3926776 45720 3923728 48768 3923728 51816 3920680 51816 3917632 54864 3914584 54864 3911536 57912 3896296 57912 3896296 9144 3917632 9144 3917632 12192 3923728 12192 3923728 15240 3926776 18288 3926776 24384 3929824 27432 3929824 9144 3923728 6096 3923728 3048 3914584 3048 3911536 0 3886962 0 3886962 64008 3917632 64008 3920680 60960 3923728 60960 3929824 57912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76" draw:style-name="a185" draw:name="Image 194" svg:x="1.13917in" svg:y="2.97in" svg:width="1.09854in" svg:height="0.22687in" style:rel-width="scale" style:rel-height="scale"><draw:image xlink:href="media/image130.png" xlink:type="simple" xlink:show="embed" xlink:actuate="onLoad"/><svg:title/><svg:desc/></draw:frame><draw:frame draw:id="id177" draw:style-name="a186" draw:name="Image 195" svg:x="4.05104in" svg:y="3.11021in" svg:width="0.18354in" svg:height="0.09in" style:rel-width="scale" style:rel-height="scale"><draw:image xlink:href="media/image131.png" xlink:type="simple" xlink:show="embed" xlink:actuate="onLoad"/><svg:title/><svg:desc/></draw:frame><draw:frame draw:id="id178" draw:style-name="a187" draw:name="Image 196" svg:x="6.17146in" svg:y="3.11021in" svg:width="0.18021in" svg:height="0.09in" style:rel-width="scale" style:rel-height="scale"><draw:image xlink:href="media/image132.png" xlink:type="simple" xlink:show="embed" xlink:actuate="onLoad"/><svg:title/><svg:desc/></draw:frame><draw:frame draw:id="id179" draw:style-name="a188" draw:name="Image 197" svg:x="5.18958in" svg:y="3.11021in" svg:width="0.18042in" svg:height="0.09in" style:rel-width="scale" style:rel-height="scale"><draw:image xlink:href="media/image133.png" xlink:type="simple" xlink:show="embed" xlink:actuate="onLoad"/><svg:title/><svg:desc/></draw:frame><draw:frame draw:id="id180" draw:style-name="a189" draw:name="Image 198" svg:x="7.17312in" svg:y="3.11021in" svg:width="0.18042in" svg:height="0.09in" style:rel-width="scale" style:rel-height="scale"><draw:image xlink:href="media/image134.png" xlink:type="simple" xlink:show="embed" xlink:actuate="onLoad"/><svg:title/><svg:desc/></draw:frame><draw:frame draw:id="id181" draw:style-name="a190" draw:name="Image 199" svg:x="0.77854in" svg:y="3.12021in" svg:width="0.09687in" svg:height="0.07333in" style:rel-width="scale" style:rel-height="scale"><draw:image xlink:href="media/image135.png" xlink:type="simple" xlink:show="embed" xlink:actuate="onLoad"/><svg:title/><svg:desc/></draw:frame><draw:custom-shape svg:x="3.17937in" svg:y="3.11021in" svg:width="4.30833in" svg:height="0.07014in" draw:id="id182" draw:style-name="a191" draw:name="Graphic 200"><svg:title/><svg:desc/><draw:enhanced-geometry draw:type="non-primitive" svg:viewBox="0 0 3939540 64135" draw:enhanced-path="M 42862 12192 L 39801 12192 39801 9144 36766 6096 33718 6096 33718 15240 33718 24384 30480 27432 30480 30480 27432 30480 27432 33528 9144 33528 9144 9144 27432 9144 30480 12192 33718 15240 33718 6096 33718 3048 27432 3048 24384 0 0 0 0 64008 9144 64008 9144 42672 21336 42672 24384 39624 30480 39624 33718 36576 36766 33528 39801 33528 39801 27432 42862 24384 42862 12192 Z N M 213741 12192 L 210693 12192 210693 9144 204597 3048 204597 12192 204597 27432 201549 27432 201549 30480 198501 33528 183261 33528 183261 9144 201549 9144 201549 12192 204597 12192 204597 3048 198501 3048 195453 0 174117 0 174117 64008 183261 64008 183261 42672 192405 42672 198501 39624 204597 39624 207645 36576 207645 33528 210693 33528 210693 30480 213741 27432 213741 12192 Z N M 1050417 27432 L 1047369 21336 1047369 15240 1041273 9144 1041273 24384 1041273 42672 1038225 45720 1038225 48768 1032129 54864 1026033 54864 1022985 57912 1007745 57912 1007745 9144 1029081 9144 1035177 15240 1038225 15240 1038225 21336 1041273 24384 1041273 9144 1035177 3048 1029081 3048 1026033 0 998601 0 998601 64008 1029081 64008 1032129 60960 1038225 60960 1041273 57912 1044321 54864 1047369 48768 1047369 45720 1050417 39624 1050417 27432 Z N M 3938968 27432 L 3935920 21336 3935920 15240 3929824 9144 3929824 27432 3929824 36576 3926776 42672 3926776 45720 3923728 48768 3923728 51816 3920680 54864 3914584 54864 3911536 57912 3896296 57912 3896296 9144 3917632 9144 3917632 12192 3923728 15240 3926776 21336 3926776 24384 3929824 27432 3929824 9144 3923728 6096 3923728 3048 3914584 3048 3911536 0 3886962 0 3886962 64008 3917632 64008 3920680 60960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3.21in" svg:width="7.6in" svg:height="0.12708in" draw:id="id183" draw:style-name="a192" draw:name="Graphic 20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4" draw:style-name="a193" draw:name="Image 202" svg:x="6.06458in" svg:y="3.23708in" svg:width="0.28708in" svg:height="0.09in" style:rel-width="scale" style:rel-height="scale"><draw:image xlink:href="media/image136.png" xlink:type="simple" xlink:show="embed" xlink:actuate="onLoad"/><svg:title/><svg:desc/></draw:frame><draw:frame draw:id="id185" draw:style-name="a194" draw:name="Image 203" svg:x="5.18958in" svg:y="3.23708in" svg:width="0.18042in" svg:height="0.09in" style:rel-width="scale" style:rel-height="scale"><draw:image xlink:href="media/image93.png" xlink:type="simple" xlink:show="embed" xlink:actuate="onLoad"/><svg:title/><svg:desc/></draw:frame><draw:frame draw:id="id186" draw:style-name="a195" draw:name="Image 204" svg:x="0.02375in" svg:y="3.24708in" svg:width="0.46417in" svg:height="0.20021in" style:rel-width="scale" style:rel-height="scale"><draw:image xlink:href="media/image137.png" xlink:type="simple" xlink:show="embed" xlink:actuate="onLoad"/><svg:title/><svg:desc/></draw:frame><draw:frame draw:id="id187" draw:style-name="a196" draw:name="Image 205" svg:x="0.77854in" svg:y="3.24708in" svg:width="0.09687in" svg:height="0.07333in" style:rel-width="scale" style:rel-height="scale"><draw:image xlink:href="media/image95.png" xlink:type="simple" xlink:show="embed" xlink:actuate="onLoad"/><svg:title/><svg:desc/></draw:frame><draw:custom-shape svg:x="3.17937in" svg:y="3.23708in" svg:width="4.30833in" svg:height="0.07361in" draw:id="id188" draw:style-name="a197" draw:name="Graphic 206"><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056 9144 67056 9144 42672 21336 42672 24384 39624 30480 39624 33718 36576 36766 33528 39801 33528 39801 27432 42862 27432 42862 15240 Z N M 213741 15240 L 210693 12192 210693 9144 204597 3048 204597 12192 204597 27432 198501 33528 183261 33528 183261 9144 198501 9144 201549 12192 204597 12192 204597 3048 198501 3048 195453 0 174117 0 174117 67056 183261 67056 183261 42672 192405 42672 198501 39624 204597 39624 207645 36576 207645 33528 210693 33528 210693 30480 213741 27432 213741 15240 Z N M 3938968 27432 L 3935920 21336 3935920 18288 3932872 12192 3929824 9144 3929824 27432 3929824 39624 3926776 42672 3926776 45720 3923728 48768 3923728 51816 3920680 54864 3917632 54864 3914584 57912 3896296 57912 3896296 9144 3914584 9144 3917632 12192 3923728 15240 3923728 18288 3926776 21336 3926776 24384 3929824 27432 3929824 9144 3923728 6096 3923728 3048 3914584 3048 3911536 0 3886962 0 3886962 67056 3908488 67056 3911536 64008 3920680 64008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189" draw:style-name="a198" draw:name="Image 207" svg:x="3.86396in" svg:y="3.23708in" svg:width="0.46417in" svg:height="0.21687in" style:rel-width="scale" style:rel-height="scale"><draw:image xlink:href="media/image138.png" xlink:type="simple" xlink:show="embed" xlink:actuate="onLoad"/><svg:title/><svg:desc/></draw:frame><draw:frame draw:id="id190" draw:style-name="a199" draw:name="Image 208" svg:x="6.98292in" svg:y="3.23708in" svg:width="0.37062in" svg:height="0.21687in" style:rel-width="scale" style:rel-height="scale"><draw:image xlink:href="media/image139.png" xlink:type="simple" xlink:show="embed" xlink:actuate="onLoad"/><svg:title/><svg:desc/></draw:frame><draw:frame draw:id="id191" draw:style-name="a200" draw:name="Image 209" svg:x="1.1425in" svg:y="3.24375in" svg:width="1.00833in" svg:height="0.19021in" style:rel-width="scale" style:rel-height="scale"><draw:image xlink:href="media/image140.png" xlink:type="simple" xlink:show="embed" xlink:actuate="onLoad"/><svg:title/><svg:desc/></draw:frame><draw:frame draw:id="id192" draw:style-name="a201" draw:name="Image 210" svg:x="6.17146in" svg:y="3.36375in" svg:width="0.18021in" svg:height="0.09021in" style:rel-width="scale" style:rel-height="scale"><draw:image xlink:href="media/image141.png" xlink:type="simple" xlink:show="embed" xlink:actuate="onLoad"/><svg:title/><svg:desc/></draw:frame><draw:frame draw:id="id193" draw:style-name="a202" draw:name="Image 211" svg:x="5.18958in" svg:y="3.36375in" svg:width="0.18042in" svg:height="0.09021in" style:rel-width="scale" style:rel-height="scale"><draw:image xlink:href="media/image142.png" xlink:type="simple" xlink:show="embed" xlink:actuate="onLoad"/><svg:title/><svg:desc/></draw:frame><draw:frame draw:id="id194" draw:style-name="a203" draw:name="Image 212" svg:x="0.77854in" svg:y="3.37375in" svg:width="0.09687in" svg:height="0.07354in" style:rel-width="scale" style:rel-height="scale"><draw:image xlink:href="media/image143.png" xlink:type="simple" xlink:show="embed" xlink:actuate="onLoad"/><svg:title/><svg:desc/></draw:frame><draw:custom-shape svg:x="3.17937in" svg:y="3.36375in" svg:width="4.30833in" svg:height="0.07361in" draw:id="id195" draw:style-name="a204" draw:name="Graphic 213"><svg:title/><svg:desc/><draw:enhanced-geometry draw:type="non-primitive" svg:viewBox="0 0 3939540 67310" draw:enhanced-path="M 42862 15240 L 39801 12192 39801 9144 36766 6096 33718 6096 33718 15240 33718 27622 30480 27622 30480 30670 27432 33718 9144 33718 9144 9144 27432 9144 27432 12192 30480 12192 33718 15240 33718 6096 33718 3048 24384 3048 21336 0 0 0 0 67246 9144 67246 9144 42862 24384 42862 27432 39814 30480 39814 33718 36766 36766 36766 39801 33718 39801 27622 42862 27622 42862 15240 Z N M 213741 15240 L 210693 12192 210693 9144 204597 3048 204597 12192 204597 27622 201549 30670 201549 33718 183261 33718 183261 9144 198501 9144 201549 12192 204597 12192 204597 3048 195453 3048 192405 0 174117 0 174117 67246 183261 67246 183261 42862 198501 42862 201549 39814 204597 39814 210693 33718 210693 30670 213741 27622 213741 15240 Z N M 3938968 27622 L 3935920 21526 3935920 18288 3932872 12192 3929824 9144 3929824 27622 3929824 39814 3926776 42862 3926776 45910 3923728 48958 3923728 52006 3920680 55054 3917632 55054 3914584 58102 3896296 58102 3896296 9144 3914584 9144 3917632 12192 3923728 15240 3923728 18288 3926776 21526 3926776 24574 3929824 27622 3929824 9144 3923728 6096 3920680 3048 3911536 3048 3908488 0 3886962 0 3886962 67246 3911536 67246 3914584 64198 3920680 64198 3923728 61150 3929824 58102 3932872 55054 3932872 48958 3935920 45910 3938968 39814 3938968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3.46667in" svg:width="7.6in" svg:height="0.12708in" draw:id="id196" draw:style-name="a205" draw:name="Graphic 21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7" draw:style-name="a206" draw:name="Image 215" svg:x="5.98104in" svg:y="3.49062in" svg:width="0.37062in" svg:height="0.09021in" style:rel-width="scale" style:rel-height="scale"><draw:image xlink:href="media/image144.png" xlink:type="simple" xlink:show="embed" xlink:actuate="onLoad"/><svg:title/><svg:desc/></draw:frame><draw:frame draw:id="id198" draw:style-name="a207" draw:name="Image 216" svg:x="5.18958in" svg:y="3.49062in" svg:width="0.18042in" svg:height="0.09021in" style:rel-width="scale" style:rel-height="scale"><draw:image xlink:href="media/image145.png" xlink:type="simple" xlink:show="embed" xlink:actuate="onLoad"/><svg:title/><svg:desc/></draw:frame><draw:frame draw:id="id199" draw:style-name="a208" draw:name="Image 217" svg:x="0.02375in" svg:y="3.50062in" svg:width="0.46417in" svg:height="0.20375in" style:rel-width="scale" style:rel-height="scale"><draw:image xlink:href="media/image146.png" xlink:type="simple" xlink:show="embed" xlink:actuate="onLoad"/><svg:title/><svg:desc/></draw:frame><draw:frame draw:id="id200" draw:style-name="a209" draw:name="Image 218" svg:x="0.77854in" svg:y="3.50062in" svg:width="0.09687in" svg:height="0.07354in" style:rel-width="scale" style:rel-height="scale"><draw:image xlink:href="media/image147.png" xlink:type="simple" xlink:show="embed" xlink:actuate="onLoad"/><svg:title/><svg:desc/></draw:frame><draw:custom-shape svg:x="3.36333in" svg:y="3.52666in" svg:width="0.03056in" svg:height="0.01042in" draw:id="id201" draw:style-name="a210" draw:name="Graphic 21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2" draw:style-name="a211" draw:name="Image 220" svg:x="3.67687in" svg:y="3.49062in" svg:width="0.55437in" svg:height="0.21708in" style:rel-width="scale" style:rel-height="scale"><draw:image xlink:href="media/image148.png" xlink:type="simple" xlink:show="embed" xlink:actuate="onLoad"/><svg:title/><svg:desc/></draw:frame><draw:frame draw:id="id203" draw:style-name="a212" draw:name="Image 221" svg:x="6.79917in" svg:y="3.49062in" svg:width="0.55104in" svg:height="0.21708in" style:rel-width="scale" style:rel-height="scale"><draw:image xlink:href="media/image149.png" xlink:type="simple" xlink:show="embed" xlink:actuate="onLoad"/><svg:title/><svg:desc/></draw:frame><draw:frame draw:id="id204" draw:style-name="a213" draw:name="Image 222" svg:x="1.03896in" svg:y="3.48062in" svg:width="1.04521in" svg:height="0.20687in" style:rel-width="scale" style:rel-height="scale"><draw:image xlink:href="media/image150.png" xlink:type="simple" xlink:show="embed" xlink:actuate="onLoad"/><svg:title/><svg:desc/></draw:frame><draw:frame draw:id="id205" draw:style-name="a214" draw:name="Image 223" svg:x="5.98104in" svg:y="3.6175in" svg:width="0.37062in" svg:height="0.09021in" style:rel-width="scale" style:rel-height="scale"><draw:image xlink:href="media/image151.png" xlink:type="simple" xlink:show="embed" xlink:actuate="onLoad"/><svg:title/><svg:desc/></draw:frame><draw:frame draw:id="id206" draw:style-name="a215" draw:name="Image 224" svg:x="5.18958in" svg:y="3.6175in" svg:width="0.18042in" svg:height="0.09021in" style:rel-width="scale" style:rel-height="scale"><draw:image xlink:href="media/image152.png" xlink:type="simple" xlink:show="embed" xlink:actuate="onLoad"/><svg:title/><svg:desc/></draw:frame><draw:frame draw:id="id207" draw:style-name="a216" draw:name="Image 225" svg:x="0.77854in" svg:y="3.6275in" svg:width="0.09687in" svg:height="0.07687in" style:rel-width="scale" style:rel-height="scale"><draw:image xlink:href="media/image153.png" xlink:type="simple" xlink:show="embed" xlink:actuate="onLoad"/><svg:title/><svg:desc/></draw:frame><draw:custom-shape svg:x="3.36333in" svg:y="3.65333in" svg:width="0.03056in" svg:height="0.01042in" draw:id="id208" draw:style-name="a217" draw:name="Graphic 22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72in" svg:width="7.6in" svg:height="0.12708in" draw:id="id209" draw:style-name="a218" draw:name="Graphic 22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10" draw:style-name="a219" draw:name="Image 228" svg:x="6.17146in" svg:y="3.74437in" svg:width="0.18021in" svg:height="0.09in" style:rel-width="scale" style:rel-height="scale"><draw:image xlink:href="media/image154.png" xlink:type="simple" xlink:show="embed" xlink:actuate="onLoad"/><svg:title/><svg:desc/></draw:frame><draw:frame draw:id="id211" draw:style-name="a220" draw:name="Image 229" svg:x="5.18958in" svg:y="3.74437in" svg:width="0.18042in" svg:height="0.09in" style:rel-width="scale" style:rel-height="scale"><draw:image xlink:href="media/image155.png" xlink:type="simple" xlink:show="embed" xlink:actuate="onLoad"/><svg:title/><svg:desc/></draw:frame><draw:frame draw:id="id212" draw:style-name="a221" draw:name="Image 230" svg:x="0.02375in" svg:y="3.75771in" svg:width="0.46417in" svg:height="0.20021in" style:rel-width="scale" style:rel-height="scale"><draw:image xlink:href="media/image156.png" xlink:type="simple" xlink:show="embed" xlink:actuate="onLoad"/><svg:title/><svg:desc/></draw:frame><draw:frame draw:id="id213" draw:style-name="a222" draw:name="Image 231" svg:x="0.77854in" svg:y="3.75771in" svg:width="0.09687in" svg:height="0.07333in" style:rel-width="scale" style:rel-height="scale"><draw:image xlink:href="media/image157.png" xlink:type="simple" xlink:show="embed" xlink:actuate="onLoad"/><svg:title/><svg:desc/></draw:frame><draw:frame draw:id="id214" draw:style-name="a223" draw:name="Image 232" svg:x="3.75708in" svg:y="3.74437in" svg:width="0.47417in" svg:height="0.21687in" style:rel-width="scale" style:rel-height="scale"><draw:image xlink:href="media/image158.png" xlink:type="simple" xlink:show="embed" xlink:actuate="onLoad"/><svg:title/><svg:desc/></draw:frame><draw:custom-shape svg:x="3.36333in" svg:y="3.78in" svg:width="0.03056in" svg:height="0.01042in" draw:id="id215" draw:style-name="a224" draw:name="Graphic 23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16" draw:style-name="a225" draw:name="Image 234" svg:x="6.87604in" svg:y="3.74437in" svg:width="0.4775in" svg:height="0.21687in" style:rel-width="scale" style:rel-height="scale"><draw:image xlink:href="media/image159.png" xlink:type="simple" xlink:show="embed" xlink:actuate="onLoad"/><svg:title/><svg:desc/></draw:frame><draw:frame draw:id="id217" draw:style-name="a226" draw:name="Image 235" svg:x="6.17146in" svg:y="3.87458in" svg:width="0.18021in" svg:height="0.08667in" style:rel-width="scale" style:rel-height="scale"><draw:image xlink:href="media/image160.png" xlink:type="simple" xlink:show="embed" xlink:actuate="onLoad"/><svg:title/><svg:desc/></draw:frame><draw:frame draw:id="id218" draw:style-name="a227" draw:name="Image 236" svg:x="5.18958in" svg:y="3.87458in" svg:width="0.18042in" svg:height="0.08667in" style:rel-width="scale" style:rel-height="scale"><draw:image xlink:href="media/image161.png" xlink:type="simple" xlink:show="embed" xlink:actuate="onLoad"/><svg:title/><svg:desc/></draw:frame><draw:frame draw:id="id219" draw:style-name="a228" draw:name="Image 237" svg:x="1.04562in" svg:y="3.75437in" svg:width="1.32896in" svg:height="0.20354in" style:rel-width="scale" style:rel-height="scale"><draw:image xlink:href="media/image162.png" xlink:type="simple" xlink:show="embed" xlink:actuate="onLoad"/><svg:title/><svg:desc/></draw:frame><draw:frame draw:id="id220" draw:style-name="a229" draw:name="Image 238" svg:x="0.77854in" svg:y="3.88458in" svg:width="0.09687in" svg:height="0.07333in" style:rel-width="scale" style:rel-height="scale"><draw:image xlink:href="media/image163.png" xlink:type="simple" xlink:show="embed" xlink:actuate="onLoad"/><svg:title/><svg:desc/></draw:frame><draw:custom-shape svg:x="3.36333in" svg:y="3.90666in" svg:width="0.03056in" svg:height="0.01042in" draw:id="id221" draw:style-name="a230" draw:name="Graphic 23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97333in" svg:width="7.6in" svg:height="0.21389in" draw:id="id222" draw:style-name="a231" draw:name="Graphic 240"><svg:title/><svg:desc/><draw:enhanced-geometry draw:type="non-primitive" svg:viewBox="0 0 6949440 195580" draw:enhanced-path="M 6949440 0 L 0 0 0 195072 6949440 19507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5580"/><draw:equation draw:name="f8" draw:formula="?f0 / ?f6"/><draw:equation draw:name="f9" draw:formula="?f1 / ?f6"/><draw:equation draw:name="f10" draw:formula="?f2 / ?f7"/><draw:equation draw:name="f11" draw:formula="?f3 / ?f7"/></draw:enhanced-geometry></draw:custom-shape><draw:frame draw:id="id223" draw:style-name="a232" draw:name="Image 241" svg:x="0.02375in" svg:y="4.01125in" svg:width="0.46417in" svg:height="0.07354in" style:rel-width="scale" style:rel-height="scale"><draw:image xlink:href="media/image164.png" xlink:type="simple" xlink:show="embed" xlink:actuate="onLoad"/><svg:title/><svg:desc/></draw:frame><draw:frame draw:id="id224" draw:style-name="a233" draw:name="Image 242" svg:x="3.80729in" svg:y="4.00125in" svg:width="0.42396in" svg:height="0.09021in" style:rel-width="scale" style:rel-height="scale"><draw:image xlink:href="media/image165.png" xlink:type="simple" xlink:show="embed" xlink:actuate="onLoad"/><svg:title/><svg:desc/></draw:frame><draw:frame draw:id="id225" draw:style-name="a234" draw:name="Image 243" svg:x="6.17146in" svg:y="4.00125in" svg:width="0.18021in" svg:height="0.09021in" style:rel-width="scale" style:rel-height="scale"><draw:image xlink:href="media/image166.png" xlink:type="simple" xlink:show="embed" xlink:actuate="onLoad"/><svg:title/><svg:desc/></draw:frame><draw:frame draw:id="id226" draw:style-name="a235" draw:name="Image 244" svg:x="5.18958in" svg:y="4.00125in" svg:width="0.18042in" svg:height="0.09021in" style:rel-width="scale" style:rel-height="scale"><draw:image xlink:href="media/image167.png" xlink:type="simple" xlink:show="embed" xlink:actuate="onLoad"/><svg:title/><svg:desc/></draw:frame><draw:frame draw:id="id227" draw:style-name="a236" draw:name="Image 245" svg:x="6.92937in" svg:y="4.00125in" svg:width="0.42417in" svg:height="0.09021in" style:rel-width="scale" style:rel-height="scale"><draw:image xlink:href="media/image168.png" xlink:type="simple" xlink:show="embed" xlink:actuate="onLoad"/><svg:title/><svg:desc/></draw:frame><draw:frame draw:id="id228" draw:style-name="a237" draw:name="Image 246" svg:x="0.77854in" svg:y="4.01125in" svg:width="0.09687in" svg:height="0.07354in" style:rel-width="scale" style:rel-height="scale"><draw:image xlink:href="media/image169.png" xlink:type="simple" xlink:show="embed" xlink:actuate="onLoad"/><svg:title/><svg:desc/></draw:frame><draw:custom-shape svg:x="3.36333in" svg:y="4.03666in" svg:width="0.03056in" svg:height="0.01042in" draw:id="id229" draw:style-name="a238" draw:name="Graphic 24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30" draw:style-name="a239" draw:name="Image 248" svg:x="0.02375in" svg:y="4.22166in" svg:width="0.46417in" svg:height="0.07333in" style:rel-width="scale" style:rel-height="scale"><draw:image xlink:href="media/image170.png" xlink:type="simple" xlink:show="embed" xlink:actuate="onLoad"/><svg:title/><svg:desc/></draw:frame><draw:frame draw:id="id231" draw:style-name="a240" draw:name="Image 249" svg:x="1.04562in" svg:y="3.98458in" svg:width="1.97687in" svg:height="0.31375in" style:rel-width="scale" style:rel-height="scale"><draw:image xlink:href="media/image171.png" xlink:type="simple" xlink:show="embed" xlink:actuate="onLoad"/><svg:title/><svg:desc/></draw:frame><draw:frame draw:id="id232" draw:style-name="a241" draw:name="Image 250" svg:x="3.86396in" svg:y="4.21166in" svg:width="0.36729in" svg:height="0.09in" style:rel-width="scale" style:rel-height="scale"><draw:image xlink:href="media/image172.png" xlink:type="simple" xlink:show="embed" xlink:actuate="onLoad"/><svg:title/><svg:desc/></draw:frame><draw:frame draw:id="id233" draw:style-name="a242" draw:name="Image 251" svg:x="6.17146in" svg:y="4.21166in" svg:width="0.18021in" svg:height="0.09in" style:rel-width="scale" style:rel-height="scale"><draw:image xlink:href="media/image173.png" xlink:type="simple" xlink:show="embed" xlink:actuate="onLoad"/><svg:title/><svg:desc/></draw:frame><draw:frame draw:id="id234" draw:style-name="a243" draw:name="Image 252" svg:x="5.18958in" svg:y="4.21166in" svg:width="0.18042in" svg:height="0.09in" style:rel-width="scale" style:rel-height="scale"><draw:image xlink:href="media/image174.png" xlink:type="simple" xlink:show="embed" xlink:actuate="onLoad"/><svg:title/><svg:desc/></draw:frame><draw:frame draw:id="id235" draw:style-name="a244" draw:name="Image 253" svg:x="6.98292in" svg:y="4.21166in" svg:width="0.37062in" svg:height="0.09in" style:rel-width="scale" style:rel-height="scale"><draw:image xlink:href="media/image175.png" xlink:type="simple" xlink:show="embed" xlink:actuate="onLoad"/><svg:title/><svg:desc/></draw:frame><draw:frame draw:id="id236" draw:style-name="a245" draw:name="Image 254" svg:x="0.77854in" svg:y="4.22166in" svg:width="0.09687in" svg:height="0.07333in" style:rel-width="scale" style:rel-height="scale"><draw:image xlink:href="media/image176.png" xlink:type="simple" xlink:show="embed" xlink:actuate="onLoad"/><svg:title/><svg:desc/></draw:frame><draw:custom-shape svg:x="3.17937in" svg:y="4.21166in" svg:width="4.30833in" svg:height="0.07014in" draw:id="id237" draw:style-name="a246" draw:name="Graphic 255"><svg:title/><svg:desc/><draw:enhanced-geometry draw:type="non-primitive" svg:viewBox="0 0 3939540 64135" draw:enhanced-path="M 42862 12192 L 39801 12192 39801 9144 36766 6096 33718 6096 33718 15240 33718 24384 30480 27432 30480 30480 27432 30480 27432 33528 9144 33528 9144 9144 27432 9144 30480 12192 33718 15240 33718 6096 33718 3048 27432 3048 24384 0 0 0 0 64008 9144 64008 9144 42672 21336 42672 24384 39624 30480 39624 33718 36576 36766 33528 39801 33528 39801 27432 42862 24384 42862 12192 Z N M 213741 12192 L 210693 12192 210693 9144 204597 3048 204597 12192 204597 27432 201549 27432 201549 30480 198501 33528 183261 33528 183261 9144 201549 9144 201549 12192 204597 12192 204597 3048 198501 3048 195453 0 174117 0 174117 64008 183261 64008 183261 42672 192405 42672 198501 39624 204597 39624 207645 36576 207645 33528 210693 33528 210693 30480 213741 27432 213741 12192 Z N M 1050417 27432 L 1047369 21336 1047369 18288 1044321 12192 1041273 9144 1041273 24384 1041273 42672 1038225 45720 1038225 48768 1032129 54864 1029081 54864 1026033 57912 1007745 57912 1007745 9144 1026033 9144 1029081 12192 1032129 12192 1038225 18288 1038225 21336 1041273 24384 1041273 9144 1035177 3048 1029081 3048 1026033 0 998601 0 998601 64008 1029081 64008 1032129 60960 1038225 60960 1041273 57912 1044321 54864 1047369 48768 1047369 45720 1050417 39624 1050417 27432 Z N M 3938968 27432 L 3935920 21336 3935920 18288 3932872 12192 3929824 9144 3929824 27432 3929824 36576 3926776 42672 3926776 45720 3923728 48768 3923728 51816 3920680 54864 3917632 54864 3914584 57912 3896296 57912 3896296 9144 3914584 9144 3917632 12192 3923728 15240 3923728 18288 3926776 21336 3926776 24384 3929824 27432 3929824 9144 3923728 6096 3923728 3048 3914584 3048 3911536 0 3886962 0 3886962 64008 3917632 64008 3920680 60960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4.31333in" svg:width="7.6in" svg:height="0.21042in" draw:id="id238" draw:style-name="a247" draw:name="Graphic 256"><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239" draw:style-name="a248" draw:name="Image 257" svg:x="0.02375in" svg:y="4.34854in" svg:width="0.46083in" svg:height="0.07333in" style:rel-width="scale" style:rel-height="scale"><draw:image xlink:href="media/image177.png" xlink:type="simple" xlink:show="embed" xlink:actuate="onLoad"/><svg:title/><svg:desc/></draw:frame><draw:frame draw:id="id240" draw:style-name="a249" draw:name="Image 258" svg:x="3.86396in" svg:y="4.33854in" svg:width="0.36729in" svg:height="0.09in" style:rel-width="scale" style:rel-height="scale"><draw:image xlink:href="media/image178.png" xlink:type="simple" xlink:show="embed" xlink:actuate="onLoad"/><svg:title/><svg:desc/></draw:frame><draw:frame draw:id="id241" draw:style-name="a250" draw:name="Image 259" svg:x="6.17146in" svg:y="4.33854in" svg:width="0.18021in" svg:height="0.09in" style:rel-width="scale" style:rel-height="scale"><draw:image xlink:href="media/image179.png" xlink:type="simple" xlink:show="embed" xlink:actuate="onLoad"/><svg:title/><svg:desc/></draw:frame><draw:frame draw:id="id242" draw:style-name="a251" draw:name="Image 260" svg:x="5.18958in" svg:y="4.33854in" svg:width="0.18042in" svg:height="0.09in" style:rel-width="scale" style:rel-height="scale"><draw:image xlink:href="media/image180.png" xlink:type="simple" xlink:show="embed" xlink:actuate="onLoad"/><svg:title/><svg:desc/></draw:frame><draw:frame draw:id="id243" draw:style-name="a252" draw:name="Image 261" svg:x="6.98292in" svg:y="4.33854in" svg:width="0.37062in" svg:height="0.09in" style:rel-width="scale" style:rel-height="scale"><draw:image xlink:href="media/image181.png" xlink:type="simple" xlink:show="embed" xlink:actuate="onLoad"/><svg:title/><svg:desc/></draw:frame><draw:frame draw:id="id244" draw:style-name="a253" draw:name="Image 262" svg:x="0.77854in" svg:y="4.34854in" svg:width="0.09687in" svg:height="0.07333in" style:rel-width="scale" style:rel-height="scale"><draw:image xlink:href="media/image182.png" xlink:type="simple" xlink:show="embed" xlink:actuate="onLoad"/><svg:title/><svg:desc/></draw:frame><draw:custom-shape svg:x="3.17937in" svg:y="4.33854in" svg:width="4.30833in" svg:height="0.07361in" draw:id="id245" draw:style-name="a254" draw:name="Graphic 263"><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056 9144 67056 9144 42672 21336 42672 24384 39624 30480 39624 33718 36576 36766 33528 39801 33528 39801 27432 42862 27432 42862 15240 Z N M 213741 15240 L 210693 12192 210693 9144 204597 3048 204597 12192 204597 27432 198501 33528 183261 33528 183261 9144 198501 9144 201549 12192 204597 12192 204597 3048 198501 3048 195453 0 174117 0 174117 67056 183261 67056 183261 42672 192405 42672 198501 39624 204597 39624 207645 36576 207645 33528 210693 33528 210693 30480 213741 27432 213741 15240 Z N M 1050417 27432 L 1047369 21336 1047369 18288 1044321 12192 1041273 9144 1041273 24384 1041273 42672 1038225 45720 1038225 48768 1032129 54864 1029081 54864 1026033 57912 1007745 57912 1007745 9144 1026033 9144 1029081 12192 1032129 12192 1038225 18288 1038225 21336 1041273 24384 1041273 9144 1038225 6096 1035177 6096 1032129 3048 1026033 3048 1019937 0 998601 0 998601 67056 1019937 67056 1022985 64008 1032129 64008 1038225 60960 1041273 57912 1044321 54864 1047369 48768 1047369 45720 1050417 39624 1050417 27432 Z N M 3938968 27432 L 3935920 21336 3935920 18288 3932872 12192 3929824 9144 3929824 27432 3929824 39624 3926776 42672 3926776 45720 3923728 48768 3923728 51816 3920680 54864 3917632 54864 3914584 57912 3896296 57912 3896296 9144 3914584 9144 3917632 12192 3923728 15240 3923728 18288 3926776 21336 3926776 24384 3929824 27432 3929824 9144 3923728 6096 3920680 3048 3911536 3048 3908488 0 3886962 0 3886962 67056 3908488 67056 3911536 64008 3920680 64008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246" draw:style-name="a255" draw:name="Image 264" svg:x="0.02375in" svg:y="4.55875in" svg:width="0.46417in" svg:height="0.07333in" style:rel-width="scale" style:rel-height="scale"><draw:image xlink:href="media/image183.png" xlink:type="simple" xlink:show="embed" xlink:actuate="onLoad"/><svg:title/><svg:desc/></draw:frame><draw:frame draw:id="id247" draw:style-name="a256" draw:name="Image 265" svg:x="3.81396in" svg:y="4.54875in" svg:width="0.41729in" svg:height="0.09in" style:rel-width="scale" style:rel-height="scale"><draw:image xlink:href="media/image184.png" xlink:type="simple" xlink:show="embed" xlink:actuate="onLoad"/><svg:title/><svg:desc/></draw:frame><draw:frame draw:id="id248" draw:style-name="a257" draw:name="Image 266" svg:x="1.1425in" svg:y="4.32854in" svg:width="1.70958in" svg:height="0.30687in" style:rel-width="scale" style:rel-height="scale"><draw:image xlink:href="media/image185.png" xlink:type="simple" xlink:show="embed" xlink:actuate="onLoad"/><svg:title/><svg:desc/></draw:frame><draw:frame draw:id="id249" draw:style-name="a258" draw:name="Image 267" svg:x="6.17146in" svg:y="4.54875in" svg:width="0.18021in" svg:height="0.09in" style:rel-width="scale" style:rel-height="scale"><draw:image xlink:href="media/image186.png" xlink:type="simple" xlink:show="embed" xlink:actuate="onLoad"/><svg:title/><svg:desc/></draw:frame><draw:frame draw:id="id250" draw:style-name="a259" draw:name="Image 268" svg:x="5.18958in" svg:y="4.54875in" svg:width="0.18042in" svg:height="0.09in" style:rel-width="scale" style:rel-height="scale"><draw:image xlink:href="media/image187.png" xlink:type="simple" xlink:show="embed" xlink:actuate="onLoad"/><svg:title/><svg:desc/></draw:frame><draw:frame draw:id="id251" draw:style-name="a260" draw:name="Image 269" svg:x="6.93604in" svg:y="4.54875in" svg:width="0.4175in" svg:height="0.09in" style:rel-width="scale" style:rel-height="scale"><draw:image xlink:href="media/image188.png" xlink:type="simple" xlink:show="embed" xlink:actuate="onLoad"/><svg:title/><svg:desc/></draw:frame><draw:frame draw:id="id252" draw:style-name="a261" draw:name="Image 270" svg:x="0.77854in" svg:y="4.55875in" svg:width="0.09687in" svg:height="0.07333in" style:rel-width="scale" style:rel-height="scale"><draw:image xlink:href="media/image189.png" xlink:type="simple" xlink:show="embed" xlink:actuate="onLoad"/><svg:title/><svg:desc/></draw:frame><draw:custom-shape svg:x="3.17937in" svg:y="4.55208in" svg:width="4.30833in" svg:height="0.07014in" draw:id="id253" draw:style-name="a262" draw:name="Graphic 271"><svg:title/><svg:desc/><draw:enhanced-geometry draw:type="non-primitive" svg:viewBox="0 0 3939540 64135" draw:enhanced-path="M 42862 12192 L 39801 9144 39801 6096 36766 3048 33718 3048 33718 12192 33718 24384 30480 24384 30480 27432 27432 30480 9144 30480 9144 6096 27432 6096 27432 9144 30480 9144 30480 12192 33718 12192 33718 3048 33718 0 0 0 0 64008 9144 64008 9144 39624 24384 39624 27432 36576 30480 36576 33718 33528 36766 33528 39801 30480 39801 27432 42862 24384 42862 12192 Z N M 213741 12192 L 210693 9144 210693 6096 204597 0 204597 12192 204597 24384 201549 27432 201549 30480 183261 30480 183261 6096 198501 6096 204597 12192 204597 0 174117 0 174117 64008 183261 64008 183261 39624 198501 39624 201549 36576 204597 36576 210693 30480 210693 27432 213741 27432 213741 12192 Z N M 1050417 24384 L 1047369 18288 1047369 15240 1044321 9144 1041273 6096 1041273 21336 1041273 39624 1038225 42672 1038225 45720 1032129 51816 1029081 51816 1026033 54864 1007745 54864 1007745 6096 1026033 6096 1029081 9144 1032129 9144 1038225 15240 1038225 18288 1041273 21336 1041273 6096 1038225 3048 1035177 3048 1032129 0 998601 0 998601 64008 1022985 64008 1026033 60960 1032129 60960 1038225 57912 1041273 54864 1044321 51816 1047369 45720 1047369 42672 1050417 36576 1050417 24384 Z N M 3938968 24384 L 3935920 18288 3935920 15240 3932872 9144 3929824 6096 3929824 24384 3929824 36576 3926776 39624 3926776 42672 3923728 45720 3923728 48768 3920680 51816 3917632 51816 3914584 54864 3896296 54864 3896296 6096 3914584 6096 3917632 9144 3923728 12192 3923728 15240 3926776 18288 3926776 21336 3929824 24384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4.65333in" svg:width="7.6in" svg:height="0.12708in" draw:id="id254" draw:style-name="a263" draw:name="Graphic 27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55" draw:style-name="a264" draw:name="Image 273" svg:x="6.17146in" svg:y="4.67562in" svg:width="0.18021in" svg:height="0.09in" style:rel-width="scale" style:rel-height="scale"><draw:image xlink:href="media/image190.png" xlink:type="simple" xlink:show="embed" xlink:actuate="onLoad"/><svg:title/><svg:desc/></draw:frame><draw:frame draw:id="id256" draw:style-name="a265" draw:name="Image 274" svg:x="5.18958in" svg:y="4.67562in" svg:width="0.18042in" svg:height="0.09in" style:rel-width="scale" style:rel-height="scale"><draw:image xlink:href="media/image191.png" xlink:type="simple" xlink:show="embed" xlink:actuate="onLoad"/><svg:title/><svg:desc/></draw:frame><draw:frame draw:id="id257" draw:style-name="a266" draw:name="Image 275" svg:x="0.77854in" svg:y="4.68562in" svg:width="0.09687in" svg:height="0.07333in" style:rel-width="scale" style:rel-height="scale"><draw:image xlink:href="media/image192.png" xlink:type="simple" xlink:show="embed" xlink:actuate="onLoad"/><svg:title/><svg:desc/></draw:frame><draw:custom-shape svg:x="3.36979in" svg:y="4.67896in" svg:width="4.11736in" svg:height="0.07014in" draw:id="id258" draw:style-name="a267" draw:name="Graphic 276"><svg:title/><svg:desc/><draw:enhanced-geometry draw:type="non-primitive" svg:viewBox="0 0 3764915 64135" draw:enhanced-path="M 39624 12192 L 36576 9144 36576 6096 30480 0 30480 12192 30480 24384 27432 27432 27432 30480 21336 30480 18288 33528 9144 33528 9144 6096 24384 6096 24384 9144 27432 9144 30480 12192 30480 0 0 0 0 64008 9144 64008 9144 39624 24384 39624 27432 36576 30480 36576 33528 33528 36576 30480 36576 27432 39624 27432 39624 12192 Z N M 3764851 24384 L 3761803 18288 3761803 15240 3758755 9144 3755707 6096 3755707 27432 3755707 36576 3752659 39624 3752659 42672 3749611 45720 3749611 48768 3743515 54864 3722179 54864 3722179 6096 3737419 6096 3740467 9144 3743515 9144 3749611 12192 3749611 15240 3752659 18288 3752659 21336 3755707 27432 3755707 6096 3749611 3048 3746563 0 3712845 0 3712845 64008 3737419 64008 3740467 60960 3746563 60960 3749611 57912 3755707 54864 3758755 51816 3758755 45720 3761803 42672 3764851 36576 3764851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915"/><draw:equation draw:name="f7" draw:formula="?f4 / 64135"/><draw:equation draw:name="f8" draw:formula="?f0 / ?f6"/><draw:equation draw:name="f9" draw:formula="?f1 / ?f6"/><draw:equation draw:name="f10" draw:formula="?f2 / ?f7"/><draw:equation draw:name="f11" draw:formula="?f3 / ?f7"/></draw:enhanced-geometry></draw:custom-shape><draw:frame draw:id="id259" draw:style-name="a268" draw:name="Image 277" svg:x="0.02375in" svg:y="4.68562in" svg:width="0.46417in" svg:height="0.20354in" style:rel-width="scale" style:rel-height="scale"><draw:image xlink:href="media/image193.png" xlink:type="simple" xlink:show="embed" xlink:actuate="onLoad"/><svg:title/><svg:desc/></draw:frame><draw:frame draw:id="id260" draw:style-name="a269" draw:name="Image 278" svg:x="3.80729in" svg:y="4.67562in" svg:width="0.52083in" svg:height="0.21687in" style:rel-width="scale" style:rel-height="scale"><draw:image xlink:href="media/image194.png" xlink:type="simple" xlink:show="embed" xlink:actuate="onLoad"/><svg:title/><svg:desc/></draw:frame><draw:frame draw:id="id261" draw:style-name="a270" draw:name="Image 279" svg:x="6.92937in" svg:y="4.67562in" svg:width="0.42417in" svg:height="0.21687in" style:rel-width="scale" style:rel-height="scale"><draw:image xlink:href="media/image195.png" xlink:type="simple" xlink:show="embed" xlink:actuate="onLoad"/><svg:title/><svg:desc/></draw:frame><draw:frame draw:id="id262" draw:style-name="a271" draw:name="Image 280" svg:x="6.17146in" svg:y="4.8025in" svg:width="0.18021in" svg:height="0.09in" style:rel-width="scale" style:rel-height="scale"><draw:image xlink:href="media/image196.png" xlink:type="simple" xlink:show="embed" xlink:actuate="onLoad"/><svg:title/><svg:desc/></draw:frame><draw:frame draw:id="id263" draw:style-name="a272" draw:name="Image 281" svg:x="5.18958in" svg:y="4.8025in" svg:width="0.18042in" svg:height="0.09in" style:rel-width="scale" style:rel-height="scale"><draw:image xlink:href="media/image197.png" xlink:type="simple" xlink:show="embed" xlink:actuate="onLoad"/><svg:title/><svg:desc/></draw:frame><draw:frame draw:id="id264" draw:style-name="a273" draw:name="Image 282" svg:x="1.1425in" svg:y="4.66229in" svg:width="2.08375in" svg:height="0.31042in" style:rel-width="scale" style:rel-height="scale"><draw:image xlink:href="media/image198.png" xlink:type="simple" xlink:show="embed" xlink:actuate="onLoad"/><svg:title/><svg:desc/></draw:frame><draw:frame draw:id="id265" draw:style-name="a274" draw:name="Image 283" svg:x="0.77854in" svg:y="4.8125in" svg:width="0.09687in" svg:height="0.07667in" style:rel-width="scale" style:rel-height="scale"><draw:image xlink:href="media/image199.png" xlink:type="simple" xlink:show="embed" xlink:actuate="onLoad"/><svg:title/><svg:desc/></draw:frame><draw:custom-shape svg:x="3.36979in" svg:y="4.80583in" svg:width="4.11736in" svg:height="0.07014in" draw:id="id266" draw:style-name="a275" draw:name="Graphic 284"><svg:title/><svg:desc/><draw:enhanced-geometry draw:type="non-primitive" svg:viewBox="0 0 3764915 64135" draw:enhanced-path="M 39624 12192 L 36576 9144 36576 6096 33528 6096 33528 3048 30480 3048 30480 12192 30480 24384 27432 27432 27432 30480 21336 30480 21336 33528 9144 33528 9144 6096 24384 6096 24384 9144 27432 9144 30480 12192 30480 3048 27432 0 0 0 0 64008 9144 64008 9144 39624 24384 39624 27432 36576 33528 36576 33528 33528 39624 27432 39624 12192 Z N M 3764851 24384 L 3761803 21336 3761803 15240 3758755 12192 3755707 6096 3755707 27432 3755707 36576 3752659 39624 3752659 42672 3749611 48768 3743515 54864 3734371 54864 3731323 57912 3722179 57912 3722179 6096 3737419 6096 3740467 9144 3743515 9144 3749611 12192 3749611 15240 3752659 18288 3752659 21336 3755707 27432 3755707 6096 3749611 3048 3746563 3048 3740467 0 3712845 0 3712845 64008 3740467 64008 3743515 60960 3746563 60960 3749611 57912 3755707 54864 3758755 51816 3758755 48768 3764851 36576 3764851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915"/><draw:equation draw:name="f7" draw:formula="?f4 / 64135"/><draw:equation draw:name="f8" draw:formula="?f0 / ?f6"/><draw:equation draw:name="f9" draw:formula="?f1 / ?f6"/><draw:equation draw:name="f10" draw:formula="?f2 / ?f7"/><draw:equation draw:name="f11" draw:formula="?f3 / ?f7"/></draw:enhanced-geometry></draw:custom-shape><draw:custom-shape svg:x="0in" svg:y="4.99in" svg:width="7.6in" svg:height="0.12708in" draw:id="id267" draw:style-name="a276" draw:name="Graphic 285"><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68" draw:style-name="a277" draw:name="Image 286" svg:x="6.17146in" svg:y="5.01271in" svg:width="0.18021in" svg:height="0.09in" style:rel-width="scale" style:rel-height="scale"><draw:image xlink:href="media/image200.png" xlink:type="simple" xlink:show="embed" xlink:actuate="onLoad"/><svg:title/><svg:desc/></draw:frame><draw:frame draw:id="id269" draw:style-name="a278" draw:name="Image 287" svg:x="5.18958in" svg:y="5.01271in" svg:width="0.18042in" svg:height="0.09in" style:rel-width="scale" style:rel-height="scale"><draw:image xlink:href="media/image201.png" xlink:type="simple" xlink:show="embed" xlink:actuate="onLoad"/><svg:title/><svg:desc/></draw:frame><draw:frame draw:id="id270" draw:style-name="a279" draw:name="Image 288" svg:x="0.02375in" svg:y="5.02604in" svg:width="0.46417in" svg:height="0.20021in" style:rel-width="scale" style:rel-height="scale"><draw:image xlink:href="media/image202.png" xlink:type="simple" xlink:show="embed" xlink:actuate="onLoad"/><svg:title/><svg:desc/></draw:frame><draw:frame draw:id="id271" draw:style-name="a280" draw:name="Image 289" svg:x="0.77854in" svg:y="5.02604in" svg:width="0.09687in" svg:height="0.07333in" style:rel-width="scale" style:rel-height="scale"><draw:image xlink:href="media/image157.png" xlink:type="simple" xlink:show="embed" xlink:actuate="onLoad"/><svg:title/><svg:desc/></draw:frame><draw:custom-shape svg:x="3.36333in" svg:y="5.05in" svg:width="0.03056in" svg:height="0.01042in" draw:id="id272" draw:style-name="a281" draw:name="Graphic 29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73" draw:style-name="a282" draw:name="Image 291" svg:x="3.75708in" svg:y="5.01271in" svg:width="0.57104in" svg:height="0.21687in" style:rel-width="scale" style:rel-height="scale"><draw:image xlink:href="media/image203.png" xlink:type="simple" xlink:show="embed" xlink:actuate="onLoad"/><svg:title/><svg:desc/></draw:frame><draw:frame draw:id="id274" draw:style-name="a283" draw:name="Image 292" svg:x="6.87604in" svg:y="5.01271in" svg:width="0.47417in" svg:height="0.21687in" style:rel-width="scale" style:rel-height="scale"><draw:image xlink:href="media/image204.png" xlink:type="simple" xlink:show="embed" xlink:actuate="onLoad"/><svg:title/><svg:desc/></draw:frame><draw:frame draw:id="id275" draw:style-name="a284" draw:name="Image 293" svg:x="6.17146in" svg:y="5.14291in" svg:width="0.18021in" svg:height="0.08667in" style:rel-width="scale" style:rel-height="scale"><draw:image xlink:href="media/image205.png" xlink:type="simple" xlink:show="embed" xlink:actuate="onLoad"/><svg:title/><svg:desc/></draw:frame><draw:frame draw:id="id276" draw:style-name="a285" draw:name="Image 294" svg:x="5.18958in" svg:y="5.14291in" svg:width="0.18042in" svg:height="0.08667in" style:rel-width="scale" style:rel-height="scale"><draw:image xlink:href="media/image206.png" xlink:type="simple" xlink:show="embed" xlink:actuate="onLoad"/><svg:title/><svg:desc/></draw:frame><draw:frame draw:id="id277" draw:style-name="a286" draw:name="Image 295" svg:x="1.04562in" svg:y="4.99937in" svg:width="1.95354in" svg:height="0.22687in" style:rel-width="scale" style:rel-height="scale"><draw:image xlink:href="media/image207.png" xlink:type="simple" xlink:show="embed" xlink:actuate="onLoad"/><svg:title/><svg:desc/></draw:frame><draw:frame draw:id="id278" draw:style-name="a287" draw:name="Image 296" svg:x="0.77854in" svg:y="5.15291in" svg:width="0.09687in" svg:height="0.07333in" style:rel-width="scale" style:rel-height="scale"><draw:image xlink:href="media/image208.png" xlink:type="simple" xlink:show="embed" xlink:actuate="onLoad"/><svg:title/><svg:desc/></draw:frame><draw:custom-shape svg:x="3.17937in" svg:y="5.14291in" svg:width="4.30833in" svg:height="0.07014in" draw:id="id279" draw:style-name="a288" draw:name="Graphic 297"><svg:title/><svg:desc/><draw:enhanced-geometry draw:type="non-primitive" svg:viewBox="0 0 3939540 64135" draw:enhanced-path="M 42862 12192 L 36753 6096 33718 3048 33718 15240 33718 24384 30480 27432 30480 30480 27432 30480 24384 33528 9144 33528 9144 6096 21336 6096 24384 9144 27432 9144 30480 12192 33718 15240 33718 3048 30480 3048 27432 0 0 0 0 64008 9144 64008 9144 39624 27432 39624 30480 36576 33718 36576 36766 33528 39801 33528 39801 27432 42862 24384 42862 12192 Z N M 213741 12192 L 207645 6096 207645 3048 204597 3048 204597 12192 204597 27432 201549 27432 201549 30480 198501 30480 195453 33528 183261 33528 183261 6096 195453 6096 195453 9144 201549 9144 201549 12192 204597 12192 204597 3048 201549 3048 198501 0 174117 0 174117 64008 183261 64008 183261 39624 201549 39624 204597 36576 207645 36576 207645 33528 210693 33528 210693 30480 213741 27432 213741 12192 Z N M 3938968 27432 L 3935920 21336 3935920 15240 3929824 9144 3929824 27432 3929824 36576 3926776 42672 3926776 45720 3923728 48768 3923728 51816 3920680 51816 3917632 54864 3911536 54864 3908488 57912 3896296 57912 3896296 6096 3905440 6096 3908488 9144 3917632 9144 3917632 12192 3923728 12192 3923728 15240 3926776 18288 3926776 24384 3929824 27432 3929824 9144 3923728 6096 3923728 3048 3920680 3048 3914584 0 3886962 0 3886962 64008 3917632 64008 3920680 60960 3923728 60960 3929824 57912 3932872 51816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5.24333in" svg:width="7.6in" svg:height="0.12708in" draw:id="id280" draw:style-name="a289" draw:name="Graphic 29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81" draw:style-name="a290" draw:name="Image 299" svg:x="6.17146in" svg:y="5.26979in" svg:width="0.18021in" svg:height="0.09in" style:rel-width="scale" style:rel-height="scale"><draw:image xlink:href="media/image209.png" xlink:type="simple" xlink:show="embed" xlink:actuate="onLoad"/><svg:title/><svg:desc/></draw:frame><draw:frame draw:id="id282" draw:style-name="a291" draw:name="Image 300" svg:x="5.18958in" svg:y="5.26979in" svg:width="0.18042in" svg:height="0.09in" style:rel-width="scale" style:rel-height="scale"><draw:image xlink:href="media/image210.png" xlink:type="simple" xlink:show="embed" xlink:actuate="onLoad"/><svg:title/><svg:desc/></draw:frame><draw:frame draw:id="id283" draw:style-name="a292" draw:name="Image 301" svg:x="0.77854in" svg:y="5.27979in" svg:width="0.09687in" svg:height="0.07333in" style:rel-width="scale" style:rel-height="scale"><draw:image xlink:href="media/image211.png" xlink:type="simple" xlink:show="embed" xlink:actuate="onLoad"/><svg:title/><svg:desc/></draw:frame><draw:custom-shape svg:x="3.17937in" svg:y="5.26979in" svg:width="4.30833in" svg:height="0.07014in" draw:id="id284" draw:style-name="a293" draw:name="Graphic 302"><svg:title/><svg:desc/><draw:enhanced-geometry draw:type="non-primitive" svg:viewBox="0 0 3939540 64135" draw:enhanced-path="M 42862 12192 L 39801 12192 39801 9144 33718 3048 33718 15240 33718 24384 30480 27432 30480 30480 27432 30480 27432 33528 9144 33528 9144 9144 27432 9144 30480 12192 33718 15240 33718 3048 30480 3048 27432 0 0 0 0 64008 9144 64008 9144 39624 30480 39624 33718 36576 36766 33528 39801 33528 39801 27432 42862 24384 42862 12192 Z N M 213741 12192 L 210693 12192 210693 9144 207645 6096 207645 3048 204597 3048 204597 12192 204597 27432 201549 27432 201549 30480 198501 33528 183261 33528 183261 9144 201549 9144 201549 12192 204597 12192 204597 3048 201549 3048 198501 0 174117 0 174117 64008 183261 64008 183261 39624 204597 39624 207645 36576 207645 33528 210693 33528 210693 30480 213741 27432 213741 12192 Z N M 3938968 27432 L 3935920 21336 3935920 15240 3929824 9144 3929824 27432 3929824 36576 3926776 42672 3926776 45720 3923728 48768 3923728 51816 3920680 54864 3914584 54864 3911536 57912 3896296 57912 3896296 9144 3917632 9144 3917632 12192 3923728 12192 3923728 15240 3926776 21336 3926776 24384 3929824 27432 3929824 9144 3923728 6096 3923728 3048 3914584 3048 3911536 0 3886962 0 3886962 64008 3917632 64008 3920680 60960 3923728 60960 3929824 57912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285" draw:style-name="a294" draw:name="Image 303" svg:x="0.02375in" svg:y="5.27979in" svg:width="0.46417in" svg:height="0.20021in" style:rel-width="scale" style:rel-height="scale"><draw:image xlink:href="media/image212.png" xlink:type="simple" xlink:show="embed" xlink:actuate="onLoad"/><svg:title/><svg:desc/></draw:frame><draw:frame draw:id="id286" draw:style-name="a295" draw:name="Image 304" svg:x="3.76042in" svg:y="5.26979in" svg:width="0.56771in" svg:height="0.21687in" style:rel-width="scale" style:rel-height="scale"><draw:image xlink:href="media/image213.png" xlink:type="simple" xlink:show="embed" xlink:actuate="onLoad"/><svg:title/><svg:desc/></draw:frame><draw:frame draw:id="id287" draw:style-name="a296" draw:name="Image 305" svg:x="6.88271in" svg:y="5.26979in" svg:width="0.47083in" svg:height="0.21687in" style:rel-width="scale" style:rel-height="scale"><draw:image xlink:href="media/image214.png" xlink:type="simple" xlink:show="embed" xlink:actuate="onLoad"/><svg:title/><svg:desc/></draw:frame><draw:frame draw:id="id288" draw:style-name="a297" draw:name="Image 306" svg:x="1.04562in" svg:y="5.25625in" svg:width="2.02687in" svg:height="0.21042in" style:rel-width="scale" style:rel-height="scale"><draw:image xlink:href="media/image215.png" xlink:type="simple" xlink:show="embed" xlink:actuate="onLoad"/><svg:title/><svg:desc/></draw:frame><draw:frame draw:id="id289" draw:style-name="a298" draw:name="Image 307" svg:x="6.17146in" svg:y="5.39646in" svg:width="0.18021in" svg:height="0.09021in" style:rel-width="scale" style:rel-height="scale"><draw:image xlink:href="media/image216.png" xlink:type="simple" xlink:show="embed" xlink:actuate="onLoad"/><svg:title/><svg:desc/></draw:frame><draw:frame draw:id="id290" draw:style-name="a299" draw:name="Image 308" svg:x="5.18958in" svg:y="5.39646in" svg:width="0.18042in" svg:height="0.09021in" style:rel-width="scale" style:rel-height="scale"><draw:image xlink:href="media/image217.png" xlink:type="simple" xlink:show="embed" xlink:actuate="onLoad"/><svg:title/><svg:desc/></draw:frame><draw:frame draw:id="id291" draw:style-name="a300" draw:name="Image 309" svg:x="0.77854in" svg:y="5.40646in" svg:width="0.09687in" svg:height="0.07354in" style:rel-width="scale" style:rel-height="scale"><draw:image xlink:href="media/image218.png" xlink:type="simple" xlink:show="embed" xlink:actuate="onLoad"/><svg:title/><svg:desc/></draw:frame><draw:custom-shape svg:x="3.36333in" svg:y="5.43333in" svg:width="0.03056in" svg:height="0.01042in" draw:id="id292" draw:style-name="a301" draw:name="Graphic 310"><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49667in" svg:width="7.6in" svg:height="0.12708in" draw:id="id293" draw:style-name="a302" draw:name="Graphic 31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94" draw:style-name="a303" draw:name="Image 312" svg:x="6.17146in" svg:y="5.52333in" svg:width="0.18021in" svg:height="0.09021in" style:rel-width="scale" style:rel-height="scale"><draw:image xlink:href="media/image219.png" xlink:type="simple" xlink:show="embed" xlink:actuate="onLoad"/><svg:title/><svg:desc/></draw:frame><draw:frame draw:id="id295" draw:style-name="a304" draw:name="Image 313" svg:x="5.18958in" svg:y="5.52333in" svg:width="0.18042in" svg:height="0.09021in" style:rel-width="scale" style:rel-height="scale"><draw:image xlink:href="media/image220.png" xlink:type="simple" xlink:show="embed" xlink:actuate="onLoad"/><svg:title/><svg:desc/></draw:frame><draw:frame draw:id="id296" draw:style-name="a305" draw:name="Image 314" svg:x="0.77854in" svg:y="5.53333in" svg:width="0.09687in" svg:height="0.07354in" style:rel-width="scale" style:rel-height="scale"><draw:image xlink:href="media/image221.png" xlink:type="simple" xlink:show="embed" xlink:actuate="onLoad"/><svg:title/><svg:desc/></draw:frame><draw:custom-shape svg:x="3.17937in" svg:y="5.52333in" svg:width="4.30833in" svg:height="0.07361in" draw:id="id297" draw:style-name="a306" draw:name="Graphic 315"><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246 9144 67246 9144 42672 21336 42672 24384 39624 30480 39624 33718 36576 36766 33528 39801 33528 39801 27432 42862 27432 42862 15240 Z N M 213741 15240 L 210693 12192 210693 9144 204597 3048 204597 12192 204597 27432 198501 33528 183261 33528 183261 9144 198501 9144 201549 12192 204597 12192 204597 3048 198501 3048 195453 0 174117 0 174117 67246 183261 67246 183261 42672 192405 42672 198501 39624 204597 39624 207645 36576 207645 33528 210693 33528 210693 30480 213741 27432 213741 15240 Z N M 3938968 27432 L 3935920 21336 3935920 18288 3932872 12192 3929824 9144 3929824 27432 3929824 39624 3926776 42672 3926776 45720 3923728 48768 3923728 52006 3920680 55054 3917632 55054 3914584 58102 3896296 58102 3896296 9144 3914584 9144 3917632 12192 3923728 15240 3923728 18288 3926776 21336 3926776 24384 3929824 27432 3929824 9144 3923728 6096 3920680 3048 3911536 3048 3908488 0 3886962 0 3886962 67246 3908488 67246 3911536 64198 3920680 64198 3923728 61150 3929824 58102 3932872 5505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298" draw:style-name="a307" draw:name="Image 316" svg:x="0.02375in" svg:y="5.53333in" svg:width="0.46417in" svg:height="0.20021in" style:rel-width="scale" style:rel-height="scale"><draw:image xlink:href="media/image222.png" xlink:type="simple" xlink:show="embed" xlink:actuate="onLoad"/><svg:title/><svg:desc/></draw:frame><draw:frame draw:id="id299" draw:style-name="a308" draw:name="Image 317" svg:x="3.81396in" svg:y="5.52333in" svg:width="0.51417in" svg:height="0.21708in" style:rel-width="scale" style:rel-height="scale"><draw:image xlink:href="media/image223.png" xlink:type="simple" xlink:show="embed" xlink:actuate="onLoad"/><svg:title/><svg:desc/></draw:frame><draw:frame draw:id="id300" draw:style-name="a309" draw:name="Image 318" svg:x="6.93604in" svg:y="5.52333in" svg:width="0.4175in" svg:height="0.21708in" style:rel-width="scale" style:rel-height="scale"><draw:image xlink:href="media/image224.png" xlink:type="simple" xlink:show="embed" xlink:actuate="onLoad"/><svg:title/><svg:desc/></draw:frame><draw:frame draw:id="id301" draw:style-name="a310" draw:name="Image 319" svg:x="6.17146in" svg:y="5.65021in" svg:width="0.18021in" svg:height="0.09021in" style:rel-width="scale" style:rel-height="scale"><draw:image xlink:href="media/image225.png" xlink:type="simple" xlink:show="embed" xlink:actuate="onLoad"/><svg:title/><svg:desc/></draw:frame><draw:frame draw:id="id302" draw:style-name="a311" draw:name="Image 320" svg:x="1.13917in" svg:y="5.51in" svg:width="1.60271in" svg:height="0.22708in" style:rel-width="scale" style:rel-height="scale"><draw:image xlink:href="media/image226.png" xlink:type="simple" xlink:show="embed" xlink:actuate="onLoad"/><svg:title/><svg:desc/></draw:frame><draw:frame draw:id="id303" draw:style-name="a312" draw:name="Image 321" svg:x="5.18958in" svg:y="5.65021in" svg:width="0.18042in" svg:height="0.09021in" style:rel-width="scale" style:rel-height="scale"><draw:image xlink:href="media/image227.png" xlink:type="simple" xlink:show="embed" xlink:actuate="onLoad"/><svg:title/><svg:desc/></draw:frame><draw:frame draw:id="id304" draw:style-name="a313" draw:name="Image 322" svg:x="0.77854in" svg:y="5.66021in" svg:width="0.09687in" svg:height="0.07333in" style:rel-width="scale" style:rel-height="scale"><draw:image xlink:href="media/image189.png" xlink:type="simple" xlink:show="embed" xlink:actuate="onLoad"/><svg:title/><svg:desc/></draw:frame><draw:custom-shape svg:x="3.17937in" svg:y="5.65354in" svg:width="4.30833in" svg:height="0.07014in" draw:id="id305" draw:style-name="a314" draw:name="Graphic 323"><svg:title/><svg:desc/><draw:enhanced-geometry draw:type="non-primitive" svg:viewBox="0 0 3939540 64135" draw:enhanced-path="M 42862 12192 L 39801 9144 39801 6096 36766 3048 33718 3048 33718 12192 33718 24384 30480 24384 30480 27432 27432 30480 9144 30480 9144 6096 27432 6096 27432 9144 30480 9144 30480 12192 33718 12192 33718 3048 33718 0 0 0 0 64008 9144 64008 9144 39624 24384 39624 27432 36576 30480 36576 33718 33528 36766 33528 39801 30480 39801 27432 42862 24384 42862 12192 Z N M 213741 12192 L 210693 9144 210693 6096 204597 0 204597 12192 204597 24384 201549 27432 201549 30480 183261 30480 183261 6096 198501 6096 204597 12192 204597 0 174117 0 174117 64008 183261 64008 183261 39624 198501 39624 201549 36576 204597 36576 210693 30480 210693 27432 213741 27432 213741 12192 Z N M 3938968 24384 L 3935920 18288 3935920 15240 3932872 9144 3929824 6096 3929824 24384 3929824 36576 3926776 39624 3926776 42672 3923728 45720 3923728 48768 3920680 51816 3917632 51816 3914584 54864 3896296 54864 3896296 6096 3914584 6096 3917632 9144 3923728 12192 3923728 15240 3926776 18288 3926776 21336 3929824 24384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5.75333in" svg:width="7.6in" svg:height="0.12708in" draw:id="id306" draw:style-name="a315" draw:name="Graphic 32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07" draw:style-name="a316" draw:name="Image 325" svg:x="6.17146in" svg:y="5.77708in" svg:width="0.18021in" svg:height="0.09in" style:rel-width="scale" style:rel-height="scale"><draw:image xlink:href="media/image228.png" xlink:type="simple" xlink:show="embed" xlink:actuate="onLoad"/><svg:title/><svg:desc/></draw:frame><draw:frame draw:id="id308" draw:style-name="a317" draw:name="Image 326" svg:x="5.18958in" svg:y="5.77708in" svg:width="0.18042in" svg:height="0.09in" style:rel-width="scale" style:rel-height="scale"><draw:image xlink:href="media/image229.png" xlink:type="simple" xlink:show="embed" xlink:actuate="onLoad"/><svg:title/><svg:desc/></draw:frame><draw:frame draw:id="id309" draw:style-name="a318" draw:name="Image 327" svg:x="0.02375in" svg:y="5.78708in" svg:width="0.46417in" svg:height="0.20354in" style:rel-width="scale" style:rel-height="scale"><draw:image xlink:href="media/image230.png" xlink:type="simple" xlink:show="embed" xlink:actuate="onLoad"/><svg:title/><svg:desc/></draw:frame><draw:frame draw:id="id310" draw:style-name="a319" draw:name="Image 328" svg:x="0.77854in" svg:y="5.78708in" svg:width="0.09687in" svg:height="0.07333in" style:rel-width="scale" style:rel-height="scale"><draw:image xlink:href="media/image192.png" xlink:type="simple" xlink:show="embed" xlink:actuate="onLoad"/><svg:title/><svg:desc/></draw:frame><draw:custom-shape svg:x="3.17937in" svg:y="5.78041in" svg:width="4.30833in" svg:height="0.07014in" draw:id="id311" draw:style-name="a320" draw:name="Graphic 329"><svg:title/><svg:desc/><draw:enhanced-geometry draw:type="non-primitive" svg:viewBox="0 0 3939540 64135" draw:enhanced-path="M 42862 12192 L 39801 9144 39801 6096 36766 3048 33718 3048 33718 12192 33718 24384 30480 24384 30480 27432 27432 30480 21336 30480 18288 33528 9144 33528 9144 6096 24384 6096 27432 9144 30480 9144 30480 12192 33718 12192 33718 3048 33718 0 0 0 0 64008 9144 64008 9144 39624 24384 39624 27432 36576 30480 36576 33718 33528 36766 33528 39801 30480 39801 27432 42862 24384 42862 12192 Z N M 213741 12192 L 210693 9144 210693 6096 204597 0 204597 12192 204597 24384 201549 27432 201549 30480 195453 30480 192405 33528 183261 33528 183261 6096 198501 6096 198501 9144 201549 9144 204597 12192 204597 0 174117 0 174117 64008 183261 64008 183261 39624 198501 39624 201549 36576 204597 36576 207645 33528 210693 30480 210693 27432 213741 27432 213741 12192 Z N M 3938968 24384 L 3935920 18288 3935920 15240 3932872 9144 3929824 6096 3929824 27432 3929824 36576 3926776 39624 3926776 42672 3923728 45720 3923728 48768 3917632 54864 3896296 54864 3896296 6096 3911536 6096 3914584 9144 3917632 9144 3923728 12192 3923728 15240 3926776 18288 3926776 21336 3929824 27432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312" draw:style-name="a321" draw:name="Image 330" svg:x="3.80729in" svg:y="5.77708in" svg:width="0.52083in" svg:height="0.21687in" style:rel-width="scale" style:rel-height="scale"><draw:image xlink:href="media/image231.png" xlink:type="simple" xlink:show="embed" xlink:actuate="onLoad"/><svg:title/><svg:desc/></draw:frame><draw:frame draw:id="id313" draw:style-name="a322" draw:name="Image 331" svg:x="6.92604in" svg:y="5.77708in" svg:width="0.4275in" svg:height="0.21687in" style:rel-width="scale" style:rel-height="scale"><draw:image xlink:href="media/image232.png" xlink:type="simple" xlink:show="embed" xlink:actuate="onLoad"/><svg:title/><svg:desc/></draw:frame><draw:frame draw:id="id314" draw:style-name="a323" draw:name="Image 332" svg:x="6.17146in" svg:y="5.90396in" svg:width="0.18021in" svg:height="0.09in" style:rel-width="scale" style:rel-height="scale"><draw:image xlink:href="media/image196.png" xlink:type="simple" xlink:show="embed" xlink:actuate="onLoad"/><svg:title/><svg:desc/></draw:frame><draw:frame draw:id="id315" draw:style-name="a324" draw:name="Image 333" svg:x="5.18958in" svg:y="5.90396in" svg:width="0.18042in" svg:height="0.09in" style:rel-width="scale" style:rel-height="scale"><draw:image xlink:href="media/image197.png" xlink:type="simple" xlink:show="embed" xlink:actuate="onLoad"/><svg:title/><svg:desc/></draw:frame><draw:frame draw:id="id316" draw:style-name="a325" draw:name="Image 334" svg:x="0.77854in" svg:y="5.91396in" svg:width="0.09687in" svg:height="0.07667in" style:rel-width="scale" style:rel-height="scale"><draw:image xlink:href="media/image233.png" xlink:type="simple" xlink:show="embed" xlink:actuate="onLoad"/><svg:title/><svg:desc/></draw:frame><draw:custom-shape svg:x="3.36333in" svg:y="5.94in" svg:width="0.03056in" svg:height="0.01042in" draw:id="id317" draw:style-name="a326" draw:name="Graphic 33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318" draw:style-name="a327" draw:name="Image 336" svg:x="1.04229in" svg:y="5.76375in" svg:width="1.92in" svg:height="0.32708in" style:rel-width="scale" style:rel-height="scale"><draw:image xlink:href="media/image234.png" xlink:type="simple" xlink:show="embed" xlink:actuate="onLoad"/><svg:title/><svg:desc/></draw:frame><draw:custom-shape svg:x="0in" svg:y="6.09in" svg:width="7.6in" svg:height="0.12708in" draw:id="id319" draw:style-name="a328" draw:name="Graphic 33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20" draw:style-name="a329" draw:name="Image 338" svg:x="6.17146in" svg:y="6.11416in" svg:width="0.18021in" svg:height="0.09in" style:rel-width="scale" style:rel-height="scale"><draw:image xlink:href="media/image200.png" xlink:type="simple" xlink:show="embed" xlink:actuate="onLoad"/><svg:title/><svg:desc/></draw:frame><draw:frame draw:id="id321" draw:style-name="a330" draw:name="Image 339" svg:x="5.18958in" svg:y="6.11416in" svg:width="0.18042in" svg:height="0.09in" style:rel-width="scale" style:rel-height="scale"><draw:image xlink:href="media/image201.png" xlink:type="simple" xlink:show="embed" xlink:actuate="onLoad"/><svg:title/><svg:desc/></draw:frame><draw:frame draw:id="id322" draw:style-name="a331" draw:name="Image 340" svg:x="0.77854in" svg:y="6.1275in" svg:width="0.09687in" svg:height="0.07333in" style:rel-width="scale" style:rel-height="scale"><draw:image xlink:href="media/image157.png" xlink:type="simple" xlink:show="embed" xlink:actuate="onLoad"/><svg:title/><svg:desc/></draw:frame><draw:custom-shape svg:x="3.17937in" svg:y="6.1175in" svg:width="4.30833in" svg:height="0.07014in" draw:id="id323" draw:style-name="a332" draw:name="Graphic 341"><svg:title/><svg:desc/><draw:enhanced-geometry draw:type="non-primitive" svg:viewBox="0 0 3939540 64135" draw:enhanced-path="M 42862 12192 L 39801 9144 39801 6096 36766 6096 33718 3048 33718 12192 33718 24384 30480 27432 30480 30480 24384 30480 21336 33528 9144 33528 9144 6096 24384 6096 24384 9144 30480 9144 30480 12192 33718 12192 33718 3048 30480 0 0 0 0 64008 9144 64008 9144 39624 27432 39624 30480 36576 33718 36576 36766 33528 39801 30480 39801 27432 42862 24384 42862 12192 Z N M 213741 12192 L 210693 9144 210693 6096 207645 6096 207645 3048 204597 3048 204597 12192 204597 27432 201549 27432 201549 30480 195453 30480 195453 33528 183261 33528 183261 6096 195453 6096 198501 9144 201549 9144 204597 12192 204597 3048 201549 0 174117 0 174117 64008 183261 64008 183261 39624 201549 39624 204597 36576 207645 36576 207645 33528 213741 27432 213741 12192 Z N M 3938968 24384 L 3935920 21336 3935920 15240 3932872 12192 3929824 6096 3929824 27432 3929824 36576 3926776 39624 3926776 45720 3923728 48768 3923728 51816 3920680 51816 3917632 54864 3911536 54864 3908488 57912 3896296 57912 3896296 6096 3908488 6096 3911536 9144 3917632 9144 3917632 12192 3923728 12192 3923728 15240 3926776 18288 3926776 21336 3929824 27432 3929824 6096 3923728 6096 3923728 3048 3920680 3048 3914584 0 3886962 0 3886962 64008 3917632 64008 3923728 57912 3929824 57912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324" draw:style-name="a333" draw:name="Image 342" svg:x="0.02375in" svg:y="6.1275in" svg:width="0.46417in" svg:height="0.20021in" style:rel-width="scale" style:rel-height="scale"><draw:image xlink:href="media/image235.png" xlink:type="simple" xlink:show="embed" xlink:actuate="onLoad"/><svg:title/><svg:desc/></draw:frame><draw:frame draw:id="id325" draw:style-name="a334" draw:name="Image 343" svg:x="3.75708in" svg:y="6.11416in" svg:width="0.57104in" svg:height="0.21687in" style:rel-width="scale" style:rel-height="scale"><draw:image xlink:href="media/image236.png" xlink:type="simple" xlink:show="embed" xlink:actuate="onLoad"/><svg:title/><svg:desc/></draw:frame><draw:frame draw:id="id326" draw:style-name="a335" draw:name="Image 344" svg:x="1.03896in" svg:y="6.10083in" svg:width="1.81312in" svg:height="0.21354in" style:rel-width="scale" style:rel-height="scale"><draw:image xlink:href="media/image237.png" xlink:type="simple" xlink:show="embed" xlink:actuate="onLoad"/><svg:title/><svg:desc/></draw:frame><draw:frame draw:id="id327" draw:style-name="a336" draw:name="Image 345" svg:x="6.87604in" svg:y="6.11416in" svg:width="0.4775in" svg:height="0.21687in" style:rel-width="scale" style:rel-height="scale"><draw:image xlink:href="media/image238.png" xlink:type="simple" xlink:show="embed" xlink:actuate="onLoad"/><svg:title/><svg:desc/></draw:frame><draw:frame draw:id="id328" draw:style-name="a337" draw:name="Image 346" svg:x="6.17146in" svg:y="6.24437in" svg:width="0.18021in" svg:height="0.08667in" style:rel-width="scale" style:rel-height="scale"><draw:image xlink:href="media/image160.png" xlink:type="simple" xlink:show="embed" xlink:actuate="onLoad"/><svg:title/><svg:desc/></draw:frame><draw:frame draw:id="id329" draw:style-name="a338" draw:name="Image 347" svg:x="5.18958in" svg:y="6.24437in" svg:width="0.18042in" svg:height="0.08667in" style:rel-width="scale" style:rel-height="scale"><draw:image xlink:href="media/image161.png" xlink:type="simple" xlink:show="embed" xlink:actuate="onLoad"/><svg:title/><svg:desc/></draw:frame><draw:frame draw:id="id330" draw:style-name="a339" draw:name="Image 348" svg:x="0.77854in" svg:y="6.25437in" svg:width="0.09687in" svg:height="0.07333in" style:rel-width="scale" style:rel-height="scale"><draw:image xlink:href="media/image163.png" xlink:type="simple" xlink:show="embed" xlink:actuate="onLoad"/><svg:title/><svg:desc/></draw:frame><draw:custom-shape svg:x="3.36333in" svg:y="6.27666in" svg:width="0.03056in" svg:height="0.01042in" draw:id="id331" draw:style-name="a340" draw:name="Graphic 34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34333in" svg:width="7.6in" svg:height="0.12708in" draw:id="id332" draw:style-name="a341" draw:name="Graphic 35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33" draw:style-name="a342" draw:name="Image 351" svg:x="6.17146in" svg:y="6.37125in" svg:width="0.18021in" svg:height="0.09in" style:rel-width="scale" style:rel-height="scale"><draw:image xlink:href="media/image239.png" xlink:type="simple" xlink:show="embed" xlink:actuate="onLoad"/><svg:title/><svg:desc/></draw:frame><draw:frame draw:id="id334" draw:style-name="a343" draw:name="Image 352" svg:x="5.18958in" svg:y="6.37125in" svg:width="0.18042in" svg:height="0.09in" style:rel-width="scale" style:rel-height="scale"><draw:image xlink:href="media/image240.png" xlink:type="simple" xlink:show="embed" xlink:actuate="onLoad"/><svg:title/><svg:desc/></draw:frame><draw:frame draw:id="id335" draw:style-name="a344" draw:name="Image 353" svg:x="0.77854in" svg:y="6.38125in" svg:width="0.09687in" svg:height="0.07333in" style:rel-width="scale" style:rel-height="scale"><draw:image xlink:href="media/image211.png" xlink:type="simple" xlink:show="embed" xlink:actuate="onLoad"/><svg:title/><svg:desc/></draw:frame><draw:custom-shape svg:x="3.17937in" svg:y="6.37125in" svg:width="4.30833in" svg:height="0.07014in" draw:id="id336" draw:style-name="a345" draw:name="Graphic 354"><svg:title/><svg:desc/><draw:enhanced-geometry draw:type="non-primitive" svg:viewBox="0 0 3939540 64135" draw:enhanced-path="M 42862 12192 L 39801 12192 39801 9144 33718 3048 33718 15240 33718 24384 30480 27432 30480 30480 27432 30480 27432 33528 9144 33528 9144 9144 27432 9144 30480 12192 33718 15240 33718 3048 30480 3048 27432 0 0 0 0 64008 9144 64008 9144 39624 30480 39624 33718 36576 36766 33528 39801 33528 39801 27432 42862 24384 42862 12192 Z N M 3938968 27432 L 3935920 21336 3935920 15240 3929824 9144 3929824 27432 3929824 36576 3926776 42672 3926776 45720 3923728 48768 3923728 51816 3920680 54864 3914584 54864 3911536 57912 3896296 57912 3896296 9144 3917632 9144 3917632 12192 3923728 12192 3923728 15240 3926776 21336 3926776 24384 3929824 27432 3929824 9144 3923728 6096 3923728 3048 3914584 3048 3911536 0 3886962 0 3886962 64008 3917632 64008 3920680 60960 3923728 60960 3929824 57912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337" draw:style-name="a346" draw:name="Image 355" svg:x="0.02375in" svg:y="6.38125in" svg:width="0.46417in" svg:height="0.20021in" style:rel-width="scale" style:rel-height="scale"><draw:image xlink:href="media/image241.png" xlink:type="simple" xlink:show="embed" xlink:actuate="onLoad"/><svg:title/><svg:desc/></draw:frame><draw:custom-shape svg:x="3.36979in" svg:y="6.37125in" svg:width="0.04375in" svg:height="0.07014in" draw:id="id338" draw:style-name="a347" draw:name="Graphic 356"><svg:title/><svg:desc/><draw:enhanced-geometry draw:type="non-primitive" svg:viewBox="0 0 40005 64135" draw:enhanced-path="M 24383 0 L 0 0 0 64007 9143 64007 9143 39623 30479 39623 33527 36575 33527 33527 9143 33527 9143 9143 36575 9143 33527 6095 33527 3047 27431 3047 24383 0 Z N M 39623 12191 L 30479 12191 30479 27431 27431 27431 27431 30479 24383 33527 36575 33527 36575 30479 39623 27431 39623 12191 Z N M 36575 9143 L 27431 9143 27431 12191 36575 12191 36575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64135"/><draw:equation draw:name="f8" draw:formula="?f0 / ?f6"/><draw:equation draw:name="f9" draw:formula="?f1 / ?f6"/><draw:equation draw:name="f10" draw:formula="?f2 / ?f7"/><draw:equation draw:name="f11" draw:formula="?f3 / ?f7"/></draw:enhanced-geometry></draw:custom-shape><draw:frame draw:id="id339" draw:style-name="a348" draw:name="Image 357" svg:x="3.75708in" svg:y="6.37125in" svg:width="0.57104in" svg:height="0.21687in" style:rel-width="scale" style:rel-height="scale"><draw:image xlink:href="media/image242.png" xlink:type="simple" xlink:show="embed" xlink:actuate="onLoad"/><svg:title/><svg:desc/></draw:frame><draw:frame draw:id="id340" draw:style-name="a349" draw:name="Image 358" svg:x="6.87604in" svg:y="6.37125in" svg:width="0.4775in" svg:height="0.21687in" style:rel-width="scale" style:rel-height="scale"><draw:image xlink:href="media/image243.png" xlink:type="simple" xlink:show="embed" xlink:actuate="onLoad"/><svg:title/><svg:desc/></draw:frame><draw:frame draw:id="id341" draw:style-name="a350" draw:name="Image 359" svg:x="1.04562in" svg:y="6.35437in" svg:width="1.36583in" svg:height="0.21375in" style:rel-width="scale" style:rel-height="scale"><draw:image xlink:href="media/image244.png" xlink:type="simple" xlink:show="embed" xlink:actuate="onLoad"/><svg:title/><svg:desc/></draw:frame><draw:frame draw:id="id342" draw:style-name="a351" draw:name="Image 360" svg:x="6.17146in" svg:y="6.49791in" svg:width="0.18021in" svg:height="0.09021in" style:rel-width="scale" style:rel-height="scale"><draw:image xlink:href="media/image245.png" xlink:type="simple" xlink:show="embed" xlink:actuate="onLoad"/><svg:title/><svg:desc/></draw:frame><draw:frame draw:id="id343" draw:style-name="a352" draw:name="Image 361" svg:x="5.18958in" svg:y="6.49791in" svg:width="0.18042in" svg:height="0.09021in" style:rel-width="scale" style:rel-height="scale"><draw:image xlink:href="media/image246.png" xlink:type="simple" xlink:show="embed" xlink:actuate="onLoad"/><svg:title/><svg:desc/></draw:frame><draw:frame draw:id="id344" draw:style-name="a353" draw:name="Image 362" svg:x="0.77854in" svg:y="6.50791in" svg:width="0.09687in" svg:height="0.07354in" style:rel-width="scale" style:rel-height="scale"><draw:image xlink:href="media/image247.png" xlink:type="simple" xlink:show="embed" xlink:actuate="onLoad"/><svg:title/><svg:desc/></draw:frame><draw:custom-shape svg:x="3.36333in" svg:y="6.53333in" svg:width="0.03056in" svg:height="0.01042in" draw:id="id345" draw:style-name="a354" draw:name="Graphic 36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59666in" svg:width="7.6in" svg:height="0.13056in" draw:id="id346" draw:style-name="a355" draw:name="Graphic 364"><svg:title/><svg:desc/><draw:enhanced-geometry draw:type="non-primitive" svg:viewBox="0 0 6949440 119380" draw:enhanced-path="M 6949440 0 L 0 0 0 118871 6949440 118871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9380"/><draw:equation draw:name="f8" draw:formula="?f0 / ?f6"/><draw:equation draw:name="f9" draw:formula="?f1 / ?f6"/><draw:equation draw:name="f10" draw:formula="?f2 / ?f7"/><draw:equation draw:name="f11" draw:formula="?f3 / ?f7"/></draw:enhanced-geometry></draw:custom-shape><draw:frame draw:id="id347" draw:style-name="a356" draw:name="Image 365" svg:x="6.17146in" svg:y="6.62479in" svg:width="0.18021in" svg:height="0.09021in" style:rel-width="scale" style:rel-height="scale"><draw:image xlink:href="media/image219.png" xlink:type="simple" xlink:show="embed" xlink:actuate="onLoad"/><svg:title/><svg:desc/></draw:frame><draw:frame draw:id="id348" draw:style-name="a357" draw:name="Image 366" svg:x="5.18958in" svg:y="6.62479in" svg:width="0.18042in" svg:height="0.09021in" style:rel-width="scale" style:rel-height="scale"><draw:image xlink:href="media/image248.png" xlink:type="simple" xlink:show="embed" xlink:actuate="onLoad"/><svg:title/><svg:desc/></draw:frame><draw:frame draw:id="id349" draw:style-name="a358" draw:name="Image 367" svg:x="0.02375in" svg:y="6.63479in" svg:width="0.46417in" svg:height="0.20042in" style:rel-width="scale" style:rel-height="scale"><draw:image xlink:href="media/image249.png" xlink:type="simple" xlink:show="embed" xlink:actuate="onLoad"/><svg:title/><svg:desc/></draw:frame><draw:frame draw:id="id350" draw:style-name="a359" draw:name="Image 368" svg:x="0.77854in" svg:y="6.63479in" svg:width="0.09687in" svg:height="0.07354in" style:rel-width="scale" style:rel-height="scale"><draw:image xlink:href="media/image250.png" xlink:type="simple" xlink:show="embed" xlink:actuate="onLoad"/><svg:title/><svg:desc/></draw:frame><draw:custom-shape svg:x="3.17937in" svg:y="6.62479in" svg:width="4.30833in" svg:height="0.07361in" draw:id="id351" draw:style-name="a360" draw:name="Graphic 369"><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246 9144 67246 9144 42672 21336 42672 24384 39624 30480 39624 33718 36576 36766 33528 39801 33528 39801 27432 42862 27432 42862 15240 Z N M 213741 15240 L 210693 12192 210693 9144 204597 3048 204597 12192 204597 27432 198501 33528 183261 33528 183261 9144 198501 9144 201549 12192 204597 12192 204597 3048 198501 3048 195453 0 174117 0 174117 67246 183261 67246 183261 42672 192405 42672 198501 39624 204597 39624 207645 36576 207645 33528 210693 33528 210693 30480 213741 27432 213741 15240 Z N M 3938968 27432 L 3935920 21336 3935920 18288 3932872 12192 3929824 9144 3929824 27432 3929824 39624 3926776 42672 3926776 45720 3923728 48958 3923728 52006 3920680 55054 3917632 55054 3914584 58102 3896296 58102 3896296 9144 3914584 9144 3917632 12192 3923728 15240 3923728 18288 3926776 21336 3926776 24384 3929824 27432 3929824 9144 3923728 6096 3920680 3048 3911536 3048 3908488 0 3886962 0 3886962 67246 3908488 67246 3911536 64198 3920680 64198 3923728 61150 3929824 58102 3932872 55054 3932872 4895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352" draw:style-name="a361" draw:name="Image 370" svg:x="3.75708in" svg:y="6.62479in" svg:width="0.57104in" svg:height="0.21708in" style:rel-width="scale" style:rel-height="scale"><draw:image xlink:href="media/image251.png" xlink:type="simple" xlink:show="embed" xlink:actuate="onLoad"/><svg:title/><svg:desc/></draw:frame><draw:frame draw:id="id353" draw:style-name="a362" draw:name="Image 371" svg:x="6.87604in" svg:y="6.62479in" svg:width="0.4775in" svg:height="0.21708in" style:rel-width="scale" style:rel-height="scale"><draw:image xlink:href="media/image252.png" xlink:type="simple" xlink:show="embed" xlink:actuate="onLoad"/><svg:title/><svg:desc/></draw:frame><draw:frame draw:id="id354" draw:style-name="a363" draw:name="Image 372" svg:x="1.04562in" svg:y="6.61146in" svg:width="0.95833in" svg:height="0.21021in" style:rel-width="scale" style:rel-height="scale"><draw:image xlink:href="media/image253.png" xlink:type="simple" xlink:show="embed" xlink:actuate="onLoad"/><svg:title/><svg:desc/></draw:frame><draw:frame draw:id="id355" draw:style-name="a364" draw:name="Image 373" svg:x="6.17146in" svg:y="6.75166in" svg:width="0.18021in" svg:height="0.09021in" style:rel-width="scale" style:rel-height="scale"><draw:image xlink:href="media/image254.png" xlink:type="simple" xlink:show="embed" xlink:actuate="onLoad"/><svg:title/><svg:desc/></draw:frame><draw:frame draw:id="id356" draw:style-name="a365" draw:name="Image 374" svg:x="5.18958in" svg:y="6.75166in" svg:width="0.18042in" svg:height="0.09021in" style:rel-width="scale" style:rel-height="scale"><draw:image xlink:href="media/image255.png" xlink:type="simple" xlink:show="embed" xlink:actuate="onLoad"/><svg:title/><svg:desc/></draw:frame><draw:frame draw:id="id357" draw:style-name="a366" draw:name="Image 375" svg:x="0.77854in" svg:y="6.76166in" svg:width="0.09687in" svg:height="0.07354in" style:rel-width="scale" style:rel-height="scale"><draw:image xlink:href="media/image256.png" xlink:type="simple" xlink:show="embed" xlink:actuate="onLoad"/><svg:title/><svg:desc/></draw:frame><draw:custom-shape svg:x="3.36333in" svg:y="6.79in" svg:width="0.03056in" svg:height="0.01042in" draw:id="id358" draw:style-name="a367" draw:name="Graphic 376"><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85667in" svg:width="7.6in" svg:height="0.12708in" draw:id="id359" draw:style-name="a368" draw:name="Graphic 37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60" draw:style-name="a369" draw:name="Image 378" svg:x="6.17146in" svg:y="6.87854in" svg:width="0.18021in" svg:height="0.09in" style:rel-width="scale" style:rel-height="scale"><draw:image xlink:href="media/image190.png" xlink:type="simple" xlink:show="embed" xlink:actuate="onLoad"/><svg:title/><svg:desc/></draw:frame><draw:frame draw:id="id361" draw:style-name="a370" draw:name="Image 379" svg:x="5.18958in" svg:y="6.87854in" svg:width="0.18042in" svg:height="0.09in" style:rel-width="scale" style:rel-height="scale"><draw:image xlink:href="media/image191.png" xlink:type="simple" xlink:show="embed" xlink:actuate="onLoad"/><svg:title/><svg:desc/></draw:frame><draw:frame draw:id="id362" draw:style-name="a371" draw:name="Image 380" svg:x="0.02375in" svg:y="6.88854in" svg:width="0.46417in" svg:height="0.20354in" style:rel-width="scale" style:rel-height="scale"><draw:image xlink:href="media/image257.png" xlink:type="simple" xlink:show="embed" xlink:actuate="onLoad"/><svg:title/><svg:desc/></draw:frame><draw:frame draw:id="id363" draw:style-name="a372" draw:name="Image 381" svg:x="0.77854in" svg:y="6.88854in" svg:width="0.09687in" svg:height="0.07333in" style:rel-width="scale" style:rel-height="scale"><draw:image xlink:href="media/image192.png" xlink:type="simple" xlink:show="embed" xlink:actuate="onLoad"/><svg:title/><svg:desc/></draw:frame><draw:custom-shape svg:x="3.36333in" svg:y="6.91666in" svg:width="0.03056in" svg:height="0.01042in" draw:id="id364" draw:style-name="a373" draw:name="Graphic 38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365" draw:style-name="a374" draw:name="Image 383" svg:x="3.75708in" svg:y="6.87854in" svg:width="0.47417in" svg:height="0.21687in" style:rel-width="scale" style:rel-height="scale"><draw:image xlink:href="media/image258.png" xlink:type="simple" xlink:show="embed" xlink:actuate="onLoad"/><svg:title/><svg:desc/></draw:frame><draw:frame draw:id="id366" draw:style-name="a375" draw:name="Image 384" svg:x="6.87604in" svg:y="6.87854in" svg:width="0.47417in" svg:height="0.21687in" style:rel-width="scale" style:rel-height="scale"><draw:image xlink:href="media/image259.png" xlink:type="simple" xlink:show="embed" xlink:actuate="onLoad"/><svg:title/><svg:desc/></draw:frame><draw:frame draw:id="id367" draw:style-name="a376" draw:name="Image 385" svg:x="1.04562in" svg:y="6.86854in" svg:width="1.36917in" svg:height="0.20687in" style:rel-width="scale" style:rel-height="scale"><draw:image xlink:href="media/image260.png" xlink:type="simple" xlink:show="embed" xlink:actuate="onLoad"/><svg:title/><svg:desc/></draw:frame><draw:frame draw:id="id368" draw:style-name="a377" draw:name="Image 386" svg:x="6.17146in" svg:y="7.00541in" svg:width="0.18021in" svg:height="0.09in" style:rel-width="scale" style:rel-height="scale"><draw:image xlink:href="media/image196.png" xlink:type="simple" xlink:show="embed" xlink:actuate="onLoad"/><svg:title/><svg:desc/></draw:frame><draw:frame draw:id="id369" draw:style-name="a378" draw:name="Image 387" svg:x="5.18958in" svg:y="7.00541in" svg:width="0.18042in" svg:height="0.09in" style:rel-width="scale" style:rel-height="scale"><draw:image xlink:href="media/image197.png" xlink:type="simple" xlink:show="embed" xlink:actuate="onLoad"/><svg:title/><svg:desc/></draw:frame><draw:frame draw:id="id370" draw:style-name="a379" draw:name="Image 388" svg:x="0.77854in" svg:y="7.01541in" svg:width="0.09687in" svg:height="0.07667in" style:rel-width="scale" style:rel-height="scale"><draw:image xlink:href="media/image199.png" xlink:type="simple" xlink:show="embed" xlink:actuate="onLoad"/><svg:title/><svg:desc/></draw:frame><draw:custom-shape svg:x="3.36333in" svg:y="7.04333in" svg:width="0.03056in" svg:height="0.01042in" draw:id="id371" draw:style-name="a380" draw:name="Graphic 389"><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11in" svg:width="7.6in" svg:height="0.12708in" draw:id="id372" draw:style-name="a381" draw:name="Graphic 39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373" draw:style-name="a382" draw:name="Image 391" svg:x="6.17146in" svg:y="7.13208in" svg:width="0.18021in" svg:height="0.09021in" style:rel-width="scale" style:rel-height="scale"><draw:image xlink:href="media/image261.png" xlink:type="simple" xlink:show="embed" xlink:actuate="onLoad"/><svg:title/><svg:desc/></draw:frame><draw:frame draw:id="id374" draw:style-name="a383" draw:name="Image 392" svg:x="5.18958in" svg:y="7.13208in" svg:width="0.18042in" svg:height="0.09021in" style:rel-width="scale" style:rel-height="scale"><draw:image xlink:href="media/image262.png" xlink:type="simple" xlink:show="embed" xlink:actuate="onLoad"/><svg:title/><svg:desc/></draw:frame><draw:frame draw:id="id375" draw:style-name="a384" draw:name="Image 393" svg:x="0.77854in" svg:y="7.14541in" svg:width="0.09687in" svg:height="0.07354in" style:rel-width="scale" style:rel-height="scale"><draw:image xlink:href="media/image263.png" xlink:type="simple" xlink:show="embed" xlink:actuate="onLoad"/><svg:title/><svg:desc/></draw:frame><draw:custom-shape svg:x="3.17937in" svg:y="7.13541in" svg:width="4.30833in" svg:height="0.07083in" draw:id="id376" draw:style-name="a385" draw:name="Graphic 394"><svg:title/><svg:desc/><draw:enhanced-geometry draw:type="non-primitive" svg:viewBox="0 0 3939540 64769" draw:enhanced-path="M 42862 12382 L 39801 9144 39801 6096 36766 6096 33718 3048 33718 12382 33718 24574 30480 27622 30480 30670 24384 30670 21336 33718 9144 33718 9144 6096 24384 6096 24384 9144 30480 9144 30480 12382 33718 12382 33718 3048 30480 0 0 0 0 64198 9144 64198 9144 39814 27432 39814 30480 36766 33718 36766 36766 33718 39801 30670 39801 27622 42862 24574 42862 12382 Z N M 213741 12382 L 210693 9144 210693 6096 207645 6096 207645 3048 204597 3048 204597 12382 204597 27622 201549 27622 201549 30670 195453 30670 195453 33718 183261 33718 183261 6096 195453 6096 198501 9144 201549 9144 204597 12382 204597 3048 201549 0 174117 0 174117 64198 183261 64198 183261 39814 201549 39814 204597 36766 207645 36766 207645 33718 213741 27622 213741 12382 Z N M 3938968 24574 L 3935920 21526 3935920 15430 3932872 12382 3929824 6096 3929824 27622 3929824 36766 3926776 39814 3926776 45910 3923728 48958 3923728 52006 3920680 52006 3917632 55054 3911536 55054 3908488 58102 3896296 58102 3896296 6096 3908488 6096 3911536 9144 3917632 9144 3917632 12382 3923728 12382 3923728 15430 3926776 18478 3926776 21526 3929824 27622 3929824 6096 3923728 6096 3923728 3048 3920680 3048 3914584 0 3886962 0 3886962 64198 3917632 64198 3923728 58102 3929824 58102 3932872 52006 3932872 48958 3938968 36766 3938968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377" draw:style-name="a386" draw:name="Image 395" svg:x="0.02375in" svg:y="7.14541in" svg:width="0.46417in" svg:height="0.20042in" style:rel-width="scale" style:rel-height="scale"><draw:image xlink:href="media/image264.png" xlink:type="simple" xlink:show="embed" xlink:actuate="onLoad"/><svg:title/><svg:desc/></draw:frame><draw:frame draw:id="id378" draw:style-name="a387" draw:name="Image 396" svg:x="3.68375in" svg:y="7.13208in" svg:width="0.64437in" svg:height="0.22042in" style:rel-width="scale" style:rel-height="scale"><draw:image xlink:href="media/image265.png" xlink:type="simple" xlink:show="embed" xlink:actuate="onLoad"/><svg:title/><svg:desc/></draw:frame><draw:frame draw:id="id379" draw:style-name="a388" draw:name="Image 397" svg:x="6.8025in" svg:y="7.13208in" svg:width="0.55104in" svg:height="0.22042in" style:rel-width="scale" style:rel-height="scale"><draw:image xlink:href="media/image266.png" xlink:type="simple" xlink:show="embed" xlink:actuate="onLoad"/><svg:title/><svg:desc/></draw:frame><draw:frame draw:id="id380" draw:style-name="a389" draw:name="Image 398" svg:x="5.98104in" svg:y="7.26229in" svg:width="0.37062in" svg:height="0.08687in" style:rel-width="scale" style:rel-height="scale"><draw:image xlink:href="media/image267.png" xlink:type="simple" xlink:show="embed" xlink:actuate="onLoad"/><svg:title/><svg:desc/></draw:frame><draw:frame draw:id="id381" draw:style-name="a390" draw:name="Image 399" svg:x="5.18958in" svg:y="7.26229in" svg:width="0.18042in" svg:height="0.08687in" style:rel-width="scale" style:rel-height="scale"><draw:image xlink:href="media/image268.png" xlink:type="simple" xlink:show="embed" xlink:actuate="onLoad"/><svg:title/><svg:desc/></draw:frame><draw:frame draw:id="id382" draw:style-name="a391" draw:name="Image 400" svg:x="1.03896in" svg:y="7.11875in" svg:width="1.98354in" svg:height="0.31375in" style:rel-width="scale" style:rel-height="scale"><draw:image xlink:href="media/image269.png" xlink:type="simple" xlink:show="embed" xlink:actuate="onLoad"/><svg:title/><svg:desc/></draw:frame><draw:frame draw:id="id383" draw:style-name="a392" draw:name="Image 401" svg:x="0.77854in" svg:y="7.27229in" svg:width="0.09687in" svg:height="0.07354in" style:rel-width="scale" style:rel-height="scale"><draw:image xlink:href="media/image270.png" xlink:type="simple" xlink:show="embed" xlink:actuate="onLoad"/><svg:title/><svg:desc/></draw:frame><draw:custom-shape svg:x="3.36333in" svg:y="7.29667in" svg:width="0.03056in" svg:height="0.01042in" draw:id="id384" draw:style-name="a393" draw:name="Graphic 40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44666in" svg:width="7.6in" svg:height="0.21042in" draw:id="id385" draw:style-name="a394" draw:name="Graphic 403"><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386" draw:style-name="a395" draw:name="Image 404" svg:x="0.02375in" svg:y="7.48271in" svg:width="0.46417in" svg:height="0.07333in" style:rel-width="scale" style:rel-height="scale"><draw:image xlink:href="media/image271.png" xlink:type="simple" xlink:show="embed" xlink:actuate="onLoad"/><svg:title/><svg:desc/></draw:frame><draw:frame draw:id="id387" draw:style-name="a396" draw:name="Image 405" svg:x="3.68375in" svg:y="7.46937in" svg:width="0.5475in" svg:height="0.09333in" style:rel-width="scale" style:rel-height="scale"><draw:image xlink:href="media/image272.png" xlink:type="simple" xlink:show="embed" xlink:actuate="onLoad"/><svg:title/><svg:desc/></draw:frame><draw:frame draw:id="id388" draw:style-name="a397" draw:name="Image 406" svg:x="5.98104in" svg:y="7.47271in" svg:width="0.37062in" svg:height="0.09in" style:rel-width="scale" style:rel-height="scale"><draw:image xlink:href="media/image273.png" xlink:type="simple" xlink:show="embed" xlink:actuate="onLoad"/><svg:title/><svg:desc/></draw:frame><draw:frame draw:id="id389" draw:style-name="a398" draw:name="Image 407" svg:x="5.18958in" svg:y="7.47271in" svg:width="0.18042in" svg:height="0.09in" style:rel-width="scale" style:rel-height="scale"><draw:image xlink:href="media/image274.png" xlink:type="simple" xlink:show="embed" xlink:actuate="onLoad"/><svg:title/><svg:desc/></draw:frame><draw:frame draw:id="id390" draw:style-name="a399" draw:name="Image 408" svg:x="6.8025in" svg:y="7.46937in" svg:width="0.55104in" svg:height="0.09333in" style:rel-width="scale" style:rel-height="scale"><draw:image xlink:href="media/image275.png" xlink:type="simple" xlink:show="embed" xlink:actuate="onLoad"/><svg:title/><svg:desc/></draw:frame><draw:frame draw:id="id391" draw:style-name="a400" draw:name="Image 409" svg:x="0.77854in" svg:y="7.48271in" svg:width="0.09687in" svg:height="0.07333in" style:rel-width="scale" style:rel-height="scale"><draw:image xlink:href="media/image33.png" xlink:type="simple" xlink:show="embed" xlink:actuate="onLoad"/><svg:title/><svg:desc/></draw:frame><draw:custom-shape svg:x="3.36333in" svg:y="7.51in" svg:width="0.03056in" svg:height="0.01042in" draw:id="id392" draw:style-name="a401" draw:name="Graphic 410"><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393" draw:style-name="a402" draw:name="Image 411" svg:x="0.02375in" svg:y="7.69291in" svg:width="0.46417in" svg:height="0.07333in" style:rel-width="scale" style:rel-height="scale"><draw:image xlink:href="media/image276.png" xlink:type="simple" xlink:show="embed" xlink:actuate="onLoad"/><svg:title/><svg:desc/></draw:frame><draw:frame draw:id="id394" draw:style-name="a403" draw:name="Image 412" svg:x="1.03896in" svg:y="7.45916in" svg:width="1.98354in" svg:height="0.31042in" style:rel-width="scale" style:rel-height="scale"><draw:image xlink:href="media/image277.png" xlink:type="simple" xlink:show="embed" xlink:actuate="onLoad"/><svg:title/><svg:desc/></draw:frame><draw:frame draw:id="id395" draw:style-name="a404" draw:name="Image 413" svg:x="3.68375in" svg:y="7.67958in" svg:width="0.5475in" svg:height="0.09333in" style:rel-width="scale" style:rel-height="scale"><draw:image xlink:href="media/image278.png" xlink:type="simple" xlink:show="embed" xlink:actuate="onLoad"/><svg:title/><svg:desc/></draw:frame><draw:frame draw:id="id396" draw:style-name="a405" draw:name="Image 414" svg:x="5.98104in" svg:y="7.68292in" svg:width="0.37062in" svg:height="0.09in" style:rel-width="scale" style:rel-height="scale"><draw:image xlink:href="media/image279.png" xlink:type="simple" xlink:show="embed" xlink:actuate="onLoad"/><svg:title/><svg:desc/></draw:frame><draw:frame draw:id="id397" draw:style-name="a406" draw:name="Image 415" svg:x="5.18958in" svg:y="7.68292in" svg:width="0.18042in" svg:height="0.09in" style:rel-width="scale" style:rel-height="scale"><draw:image xlink:href="media/image280.png" xlink:type="simple" xlink:show="embed" xlink:actuate="onLoad"/><svg:title/><svg:desc/></draw:frame><draw:frame draw:id="id398" draw:style-name="a407" draw:name="Image 416" svg:x="6.8025in" svg:y="7.67958in" svg:width="0.55104in" svg:height="0.09333in" style:rel-width="scale" style:rel-height="scale"><draw:image xlink:href="media/image281.png" xlink:type="simple" xlink:show="embed" xlink:actuate="onLoad"/><svg:title/><svg:desc/></draw:frame><draw:frame draw:id="id399" draw:style-name="a408" draw:name="Image 417" svg:x="0.77854in" svg:y="7.69291in" svg:width="0.09687in" svg:height="0.07333in" style:rel-width="scale" style:rel-height="scale"><draw:image xlink:href="media/image39.png" xlink:type="simple" xlink:show="embed" xlink:actuate="onLoad"/><svg:title/><svg:desc/></draw:frame><draw:custom-shape svg:x="3.36333in" svg:y="7.72in" svg:width="0.03056in" svg:height="0.01042in" draw:id="id400" draw:style-name="a409" draw:name="Graphic 418"><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78333in" svg:width="7.6in" svg:height="0.21042in" draw:id="id401" draw:style-name="a410" draw:name="Graphic 419"><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402" draw:style-name="a411" draw:name="Image 420" svg:x="0.02375in" svg:y="7.81979in" svg:width="0.4575in" svg:height="0.07333in" style:rel-width="scale" style:rel-height="scale"><draw:image xlink:href="media/image282.png" xlink:type="simple" xlink:show="embed" xlink:actuate="onLoad"/><svg:title/><svg:desc/></draw:frame><draw:frame draw:id="id403" draw:style-name="a412" draw:name="Image 421" svg:x="3.73708in" svg:y="7.80646in" svg:width="0.49417in" svg:height="0.09333in" style:rel-width="scale" style:rel-height="scale"><draw:image xlink:href="media/image283.png" xlink:type="simple" xlink:show="embed" xlink:actuate="onLoad"/><svg:title/><svg:desc/></draw:frame><draw:frame draw:id="id404" draw:style-name="a413" draw:name="Image 422" svg:x="6.06458in" svg:y="7.80979in" svg:width="0.28708in" svg:height="0.09in" style:rel-width="scale" style:rel-height="scale"><draw:image xlink:href="media/image284.png" xlink:type="simple" xlink:show="embed" xlink:actuate="onLoad"/><svg:title/><svg:desc/></draw:frame><draw:frame draw:id="id405" draw:style-name="a414" draw:name="Image 423" svg:x="5.18958in" svg:y="7.80979in" svg:width="0.18042in" svg:height="0.09in" style:rel-width="scale" style:rel-height="scale"><draw:image xlink:href="media/image285.png" xlink:type="simple" xlink:show="embed" xlink:actuate="onLoad"/><svg:title/><svg:desc/></draw:frame><draw:frame draw:id="id406" draw:style-name="a415" draw:name="Image 424" svg:x="6.85604in" svg:y="7.80646in" svg:width="0.4975in" svg:height="0.09333in" style:rel-width="scale" style:rel-height="scale"><draw:image xlink:href="media/image286.png" xlink:type="simple" xlink:show="embed" xlink:actuate="onLoad"/><svg:title/><svg:desc/></draw:frame><draw:frame draw:id="id407" draw:style-name="a416" draw:name="Image 425" svg:x="0.77854in" svg:y="7.81979in" svg:width="0.09687in" svg:height="0.07333in" style:rel-width="scale" style:rel-height="scale"><draw:image xlink:href="media/image287.png" xlink:type="simple" xlink:show="embed" xlink:actuate="onLoad"/><svg:title/><svg:desc/></draw:frame><draw:custom-shape svg:x="3.17937in" svg:y="7.80979in" svg:width="4.30833in" svg:height="0.07361in" draw:id="id408" draw:style-name="a417" draw:name="Graphic 426"><svg:title/><svg:desc/><draw:enhanced-geometry draw:type="non-primitive" svg:viewBox="0 0 3939540 67310" draw:enhanced-path="M 42862 15240 L 39801 12192 39801 9144 36766 6096 33718 6096 33718 15240 33718 27432 30480 27432 30480 30480 27432 33528 9144 33528 9144 9144 27432 9144 27432 12192 30480 12192 33718 15240 33718 6096 33718 3048 24384 3048 21336 0 0 0 0 67056 9144 67056 9144 42672 24384 42672 27432 39624 30480 39624 33718 36576 36766 36576 39801 33528 39801 27432 42862 27432 42862 15240 Z N M 213741 15240 L 210693 12192 210693 9144 204597 3048 204597 12192 204597 27432 201549 30480 201549 33528 183261 33528 183261 9144 198501 9144 201549 12192 204597 12192 204597 3048 195453 3048 192405 0 174117 0 174117 67056 183261 67056 183261 42672 198501 42672 201549 39624 204597 39624 210693 33528 210693 30480 213741 27432 213741 15240 Z N M 1044321 6096 L 1041273 3048 1035177 3048 1035177 0 1016889 0 1013841 3048 1007745 3048 1004697 6096 1004697 9144 998601 15240 998601 18288 995362 24384 995362 42672 998601 48768 998601 51816 1004697 57912 1004697 60960 1007745 64008 1013841 64008 1016889 67056 1035177 67056 1035177 64008 1041273 64008 1044321 60960 1044321 51816 1041273 51816 1041273 54864 1038225 54864 1038225 57912 1029081 57912 1026033 60960 1022985 60960 1019937 57912 1013841 57912 1010793 54864 1010793 51816 1007745 51816 1007745 48768 1004697 45720 1004697 21336 1007745 18288 1007745 15240 1010793 15240 1010793 12192 1013841 9144 1019937 9144 1022985 6096 1026033 6096 1029081 9144 1035177 9144 1038225 12192 1041273 12192 1041273 15240 1044321 15240 1044321 6096 Z N M 3938968 6096 L 3935920 6096 3935920 3048 3929824 3048 3926776 0 3911536 0 3905440 3048 3902392 3048 3893248 12192 3893248 15240 3890010 18288 3890010 48768 3893248 51816 3896296 54864 3896296 57912 3902392 64008 3905440 64008 3911536 67056 3926776 67056 3929824 64008 3935920 64008 3935920 60960 3938968 60960 3938968 51816 3935920 51816 3935920 54864 3932872 54864 3929824 57912 3923728 57912 3920680 60960 3914584 60960 3911536 57912 3908488 57912 3905440 54864 3905440 51816 3902392 51816 3902392 48768 3899344 45720 3899344 18288 3902392 15240 3905440 15240 3905440 12192 3908488 9144 3911536 9144 3914584 6096 3920680 6096 3923728 9144 3929824 9144 3932872 12192 3935920 12192 3935920 15240 3938968 15240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409" draw:style-name="a418" draw:name="Image 427" svg:x="0.02375in" svg:y="8.03in" svg:width="0.46417in" svg:height="0.07354in" style:rel-width="scale" style:rel-height="scale"><draw:image xlink:href="media/image288.png" xlink:type="simple" xlink:show="embed" xlink:actuate="onLoad"/><svg:title/><svg:desc/></draw:frame><draw:frame draw:id="id410" draw:style-name="a419" draw:name="Image 428" svg:x="1.13917in" svg:y="7.79646in" svg:width="1.76312in" svg:height="0.39375in" style:rel-width="scale" style:rel-height="scale"><draw:image xlink:href="media/image289.png" xlink:type="simple" xlink:show="embed" xlink:actuate="onLoad"/><svg:title/><svg:desc/></draw:frame><draw:frame draw:id="id411" draw:style-name="a420" draw:name="Image 429" svg:x="3.68375in" svg:y="8.02in" svg:width="0.5475in" svg:height="0.09354in" style:rel-width="scale" style:rel-height="scale"><draw:image xlink:href="media/image290.png" xlink:type="simple" xlink:show="embed" xlink:actuate="onLoad"/><svg:title/><svg:desc/></draw:frame><draw:frame draw:id="id412" draw:style-name="a421" draw:name="Image 430" svg:x="5.98104in" svg:y="8.02in" svg:width="0.37062in" svg:height="0.09021in" style:rel-width="scale" style:rel-height="scale"><draw:image xlink:href="media/image291.png" xlink:type="simple" xlink:show="embed" xlink:actuate="onLoad"/><svg:title/><svg:desc/></draw:frame><draw:frame draw:id="id413" draw:style-name="a422" draw:name="Image 431" svg:x="5.18958in" svg:y="8.02in" svg:width="0.18042in" svg:height="0.09021in" style:rel-width="scale" style:rel-height="scale"><draw:image xlink:href="media/image292.png" xlink:type="simple" xlink:show="embed" xlink:actuate="onLoad"/><svg:title/><svg:desc/></draw:frame><draw:frame draw:id="id414" draw:style-name="a423" draw:name="Image 432" svg:x="6.8025in" svg:y="8.02in" svg:width="0.55104in" svg:height="0.09354in" style:rel-width="scale" style:rel-height="scale"><draw:image xlink:href="media/image293.png" xlink:type="simple" xlink:show="embed" xlink:actuate="onLoad"/><svg:title/><svg:desc/></draw:frame><draw:frame draw:id="id415" draw:style-name="a424" draw:name="Image 433" svg:x="0.77854in" svg:y="8.03in" svg:width="0.09687in" svg:height="0.07354in" style:rel-width="scale" style:rel-height="scale"><draw:image xlink:href="media/image294.png" xlink:type="simple" xlink:show="embed" xlink:actuate="onLoad"/><svg:title/><svg:desc/></draw:frame><draw:custom-shape svg:x="3.17937in" svg:y="8.02in" svg:width="4.30833in" svg:height="0.07361in" draw:id="id416" draw:style-name="a425" draw:name="Graphic 434"><svg:title/><svg:desc/><draw:enhanced-geometry draw:type="non-primitive" svg:viewBox="0 0 3939540 67310" draw:enhanced-path="M 42862 15240 L 39801 12192 39801 9144 36766 6096 33718 6096 33718 15240 33718 27444 30480 27444 30480 30480 27432 33528 9144 33528 9144 9144 27432 9144 27432 12192 30480 12192 30480 15240 33718 15240 33718 6096 33718 3048 0 3048 0 67246 9144 67246 9144 42672 24384 42672 27432 39624 30480 39624 33718 36576 36766 36576 39801 33528 39801 30480 42862 27444 42862 15240 Z N M 213741 15240 L 210693 12192 210693 9144 204597 3048 204597 15240 204597 27444 201549 30480 201549 33528 183261 33528 183261 9144 198501 9144 204597 15240 204597 3048 174117 3048 174117 67246 183261 67246 183261 42672 198501 42672 201549 39624 204597 39624 210693 33528 210693 30480 213741 30480 213741 15240 Z N M 1044321 6096 L 1041273 3048 1035177 3048 1032129 0 1016889 0 1013841 3048 1007745 3048 1004697 6096 1004697 9144 998601 15240 998601 21336 995362 24384 995362 45720 998601 48780 998601 51816 1004697 57912 1004697 60960 1007745 64198 1013841 64198 1016889 67246 1035177 67246 1038225 64198 1044321 64198 1044321 60960 1044321 51816 1041273 51816 1041273 54864 1038225 54864 1038225 57912 1032129 57912 1029081 60960 1019937 60960 1016889 57912 1013841 57912 1007745 51816 1007745 48780 1004697 45720 1004697 21336 1007745 18288 1007745 15240 1010793 15240 1010793 12192 1013841 9144 1035177 9144 1035177 12192 1038225 12192 1041273 15240 1044321 15240 1044321 9144 1044321 6096 Z N M 3938968 6096 L 3935920 6096 3935920 3048 3926776 3048 3926776 0 3911536 0 3905440 3048 3902392 3048 3893248 12192 3893248 15240 3890010 21336 3890010 48780 3893248 51816 3896296 54864 3896296 57912 3899344 60960 3902392 64198 3905440 64198 3911536 67246 3929824 67246 3932872 64198 3935920 64198 3938968 60960 3938968 51816 3935920 51816 3935920 54864 3932872 54864 3929824 57912 3923728 57912 3923728 60960 3911536 60960 3911536 57912 3908488 57912 3902392 51816 3902392 48780 3899344 45720 3899344 18288 3902392 15240 3905440 15240 3905440 12192 3908488 9144 3929824 9144 3929824 12192 3932872 12192 3935920 15240 3938968 15240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8.20666in" svg:width="7.6in" svg:height="0.21042in" draw:id="id417" draw:style-name="a426" draw:name="Graphic 435"><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418" draw:style-name="a427" draw:name="Image 436" svg:x="0.02375in" svg:y="8.24021in" svg:width="0.46083in" svg:height="0.07354in" style:rel-width="scale" style:rel-height="scale"><draw:image xlink:href="media/image295.png" xlink:type="simple" xlink:show="embed" xlink:actuate="onLoad"/><svg:title/><svg:desc/></draw:frame><draw:frame draw:id="id419" draw:style-name="a428" draw:name="Image 437" svg:x="3.73708in" svg:y="8.23021in" svg:width="0.49417in" svg:height="0.09354in" style:rel-width="scale" style:rel-height="scale"><draw:image xlink:href="media/image296.png" xlink:type="simple" xlink:show="embed" xlink:actuate="onLoad"/><svg:title/><svg:desc/></draw:frame><draw:frame draw:id="id420" draw:style-name="a429" draw:name="Image 438" svg:x="6.06458in" svg:y="8.23021in" svg:width="0.28708in" svg:height="0.09021in" style:rel-width="scale" style:rel-height="scale"><draw:image xlink:href="media/image297.png" xlink:type="simple" xlink:show="embed" xlink:actuate="onLoad"/><svg:title/><svg:desc/></draw:frame><draw:frame draw:id="id421" draw:style-name="a430" draw:name="Image 439" svg:x="5.18958in" svg:y="8.23021in" svg:width="0.18042in" svg:height="0.09021in" style:rel-width="scale" style:rel-height="scale"><draw:image xlink:href="media/image298.png" xlink:type="simple" xlink:show="embed" xlink:actuate="onLoad"/><svg:title/><svg:desc/></draw:frame><draw:frame draw:id="id422" draw:style-name="a431" draw:name="Image 440" svg:x="6.85604in" svg:y="8.23021in" svg:width="0.4975in" svg:height="0.09354in" style:rel-width="scale" style:rel-height="scale"><draw:image xlink:href="media/image299.png" xlink:type="simple" xlink:show="embed" xlink:actuate="onLoad"/><svg:title/><svg:desc/></draw:frame><draw:frame draw:id="id423" draw:style-name="a432" draw:name="Image 441" svg:x="0.77854in" svg:y="8.24021in" svg:width="0.09687in" svg:height="0.07354in" style:rel-width="scale" style:rel-height="scale"><draw:image xlink:href="media/image300.png" xlink:type="simple" xlink:show="embed" xlink:actuate="onLoad"/><svg:title/><svg:desc/></draw:frame><draw:custom-shape svg:x="3.17937in" svg:y="8.23021in" svg:width="4.30833in" svg:height="0.07361in" draw:id="id424" draw:style-name="a433" draw:name="Graphic 442"><svg:title/><svg:desc/><draw:enhanced-geometry draw:type="non-primitive" svg:viewBox="0 0 3939540 67310" draw:enhanced-path="M 42862 15430 L 39801 12192 39801 9144 36766 9144 33718 6096 33718 15430 33718 27622 30480 27622 30480 30670 27432 33718 21336 33718 18288 36766 9144 36766 9144 9144 24384 9144 27432 12192 30480 12192 30480 15430 33718 15430 33718 6096 30480 3048 0 3048 0 67246 9144 67246 9144 42862 24384 42862 27432 39814 30480 39814 33718 36766 36766 36766 39801 33718 39801 30670 42862 27622 42862 15430 Z N M 213741 15430 L 210693 12192 210693 9144 207645 9144 207645 6096 204597 6096 204597 15430 204597 27622 201549 30670 201549 33718 195453 33718 192405 36766 183261 36766 183261 9144 198501 9144 198501 12192 201549 12192 204597 15430 204597 6096 201549 3048 174117 3048 174117 67246 183261 67246 183261 42862 198501 42862 201549 39814 204597 39814 207645 36766 210693 33718 210693 30670 213741 30670 213741 15430 Z N M 1044321 6096 L 1041273 6096 1041273 3048 1032129 3048 1029081 0 1019937 0 1016889 3048 1013841 3048 1007745 6096 1004697 6096 1004697 9144 1001649 12192 998601 15430 998601 21526 995362 24574 995362 45910 998601 48958 998601 52006 1001649 58102 1004697 58102 1004697 61150 1007745 64198 1013841 67246 1035177 67246 1038225 64198 1044321 64198 1044321 61150 1044321 52006 1041273 55054 1038225 55054 1038225 58102 1032129 58102 1032129 61150 1019937 61150 1016889 58102 1013841 58102 1007745 52006 1007745 48958 1004697 45910 1004697 24574 1007745 21526 1007745 18478 1010793 15430 1010793 12192 1013841 12192 1016889 9144 1035177 9144 1035177 12192 1038225 12192 1041273 15430 1044321 15430 1044321 9144 1044321 6096 Z N M 3938968 6096 L 3935920 6096 3932872 3048 3926776 3048 3923728 0 3914584 0 3911536 3048 3905440 3048 3902392 6096 3899344 6096 3893248 12192 3893248 15430 3890010 21526 3890010 48958 3893248 52006 3896296 58102 3905440 67246 3929824 67246 3932872 64198 3935920 64198 3938968 61150 3938968 52006 3935920 52006 3935920 55054 3932872 55054 3929824 58102 3926776 58102 3923728 61150 3911536 61150 3911536 58102 3908488 58102 3902392 52006 3902392 48958 3899344 45910 3899344 21526 3905440 15430 3905440 12192 3908488 12192 3911536 9144 3929824 9144 3929824 12192 3932872 12192 3935920 15430 3938968 15430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425" draw:style-name="a434" draw:name="Image 443" svg:x="3.73708in" svg:y="8.44062in" svg:width="0.49417in" svg:height="0.09333in" style:rel-width="scale" style:rel-height="scale"><draw:image xlink:href="media/image301.png" xlink:type="simple" xlink:show="embed" xlink:actuate="onLoad"/><svg:title/><svg:desc/></draw:frame><draw:frame draw:id="id426" draw:style-name="a435" draw:name="Image 444" svg:x="1.1425in" svg:y="8.21687in" svg:width="1.72979in" svg:height="0.31042in" style:rel-width="scale" style:rel-height="scale"><draw:image xlink:href="media/image302.png" xlink:type="simple" xlink:show="embed" xlink:actuate="onLoad"/><svg:title/><svg:desc/></draw:frame><draw:frame draw:id="id427" draw:style-name="a436" draw:name="Image 445" svg:x="6.06125in" svg:y="8.44062in" svg:width="0.29042in" svg:height="0.09in" style:rel-width="scale" style:rel-height="scale"><draw:image xlink:href="media/image303.png" xlink:type="simple" xlink:show="embed" xlink:actuate="onLoad"/><svg:title/><svg:desc/></draw:frame><draw:frame draw:id="id428" draw:style-name="a437" draw:name="Image 446" svg:x="5.18958in" svg:y="8.44062in" svg:width="0.18042in" svg:height="0.09in" style:rel-width="scale" style:rel-height="scale"><draw:image xlink:href="media/image304.png" xlink:type="simple" xlink:show="embed" xlink:actuate="onLoad"/><svg:title/><svg:desc/></draw:frame><draw:frame draw:id="id429" draw:style-name="a438" draw:name="Image 447" svg:x="6.85604in" svg:y="8.44062in" svg:width="0.4975in" svg:height="0.09333in" style:rel-width="scale" style:rel-height="scale"><draw:image xlink:href="media/image305.png" xlink:type="simple" xlink:show="embed" xlink:actuate="onLoad"/><svg:title/><svg:desc/></draw:frame><draw:custom-shape svg:x="3.17937in" svg:y="8.44062in" svg:width="4.30833in" svg:height="0.07361in" draw:id="id430" draw:style-name="a439" draw:name="Graphic 448"><svg:title/><svg:desc/><draw:enhanced-geometry draw:type="non-primitive" svg:viewBox="0 0 3939540 67310" draw:enhanced-path="M 42862 15240 L 39801 12192 39801 9144 36766 9144 33718 6096 33718 15240 33718 27432 30480 30480 27432 33528 24384 33528 21336 36576 9144 36576 9144 9144 24384 9144 24384 12192 30480 12192 30480 15240 33718 15240 33718 6096 30480 3048 0 3048 0 67056 9144 67056 9144 42672 27432 42672 30480 39636 33718 39636 36766 36576 39801 33528 39801 30480 42862 27432 42862 15240 Z N M 213741 15240 L 210693 12192 210693 9144 207645 9144 207645 6096 204597 6096 204597 15240 204597 30480 201549 30480 201549 33528 195453 33528 195453 36576 183261 36576 183261 9144 195453 9144 198501 12192 201549 12192 204597 15240 204597 6096 201549 3048 174117 3048 174117 67056 183261 67056 183261 42672 201549 42672 204597 39636 207645 39636 207645 36576 213741 30480 213741 15240 Z N M 1044321 6096 L 1041273 6096 1038225 3048 1029081 3048 1029081 0 1019937 0 1016889 3048 1013841 3048 1007745 6096 1004697 6096 1004697 9144 998601 15240 998601 21336 995362 24384 995362 45720 998601 48768 998601 54864 1004697 60960 1004697 64020 1007745 64020 1013841 67056 1038225 67056 1038225 64020 1044321 64020 1044321 60960 1044321 51816 1038225 57912 1032129 57912 1032129 60960 1019937 60960 1016889 57912 1010793 57912 1010793 54864 1007745 51816 1007745 48768 1004697 45720 1004697 24384 1007745 21336 1007745 18288 1010793 15240 1010793 12192 1013841 12192 1016889 9144 1032129 9144 1035177 12192 1038225 12192 1041273 15240 1044321 15240 1044321 9144 1044321 6096 Z N M 3938968 6096 L 3932872 6096 3932872 3048 3923728 3048 3923728 0 3914584 0 3911536 3048 3905440 3048 3902392 6096 3899344 6096 3893248 12192 3893248 15240 3890010 21336 3890010 48768 3893248 54864 3896296 57912 3896296 60960 3899344 64020 3902392 64020 3905440 67056 3932872 67056 3932872 64020 3938968 64020 3938968 60960 3938968 51816 3935920 51816 3935920 54864 3932872 54864 3932872 57912 3926776 57912 3923728 60960 3911536 60960 3911536 57912 3905440 57912 3905440 54864 3902392 51816 3902392 48768 3899344 45720 3899344 21336 3905440 15240 3905440 12192 3908488 12192 3911536 9144 3926776 9144 3929824 12192 3932872 12192 3938968 18288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g></text:span></text:p>
      <text:soft-page-break/>
      <text:p text:style-name="P58"><text:span text:style-name="T75"><draw:frame draw:z-index="485615104" draw:style-name="a460" draw:name="Image 468" text:anchor-type="paragraph" svg:x="1.14187in" svg:y="2.35937in" svg:width="0.09605in" svg:height="0.07292in" style:rel-width="scale" style:rel-height="scale"><draw:image xlink:href="media/image307.png" xlink:type="simple" xlink:show="embed" xlink:actuate="onLoad"/><svg:title/><svg:desc/></draw:frame></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text:span text:style-name="T85"><draw:custom-shape svg:x="0in" svg:y="0in" svg:width="0.05694in" svg:height="0.07361in" draw:id="id445" draw:style-name="a461" draw:name="Group 469"><svg:title/><svg:desc/><draw:enhanced-geometry draw:type="non-primitive" svg:viewBox="0 0 52069 67310" draw:enhanced-path="M 52006 6096 L 12192 6096 6096 12192 6096 15240 3048 21336 3048 24383 0 30479 0 39624 3048 45720 3048 48768 6096 51816 6096 57912 9144 57912 18288 67055 42862 67055 42862 64007 48958 64007 52006 60960 24384 60960 18288 54864 15240 54864 15240 51816 12192 48768 12192 42672 9144 39624 9144 30479 12192 27431 12192 21336 15240 18288 15240 15240 18288 12192 21335 12192 21335 9144 52006 9144 52006 6096 Z N M 52006 51816 L 48958 51816 48958 54864 45910 54864 42862 57912 39814 57912 36766 60960 52006 60960 52006 51816 Z N M 52006 9144 L 39814 9144 42862 12192 45910 12192 45910 15240 52006 15240 52006 9144 Z N M 45910 3048 L 18288 3048 15240 6096 48958 6096 45910 3048 Z N M 36766 0 L 27432 0 21335 3048 39814 3048 36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7310"/><draw:equation draw:name="f8" draw:formula="?f0 / ?f6"/><draw:equation draw:name="f9" draw:formula="?f1 / ?f6"/><draw:equation draw:name="f10" draw:formula="?f2 / ?f7"/><draw:equation draw:name="f11" draw:formula="?f3 / ?f7"/></draw:enhanced-geometry></draw:custom-shape></text:span><text:span text:style-name="T86"><text:s/></text:span><text:span text:style-name="T87"><draw:custom-shape svg:x="0in" svg:y="0in" svg:width="0.06389in" svg:height="0.07361in" draw:id="id446" draw:style-name="a462" draw:name="Group 471"><svg:title/><svg:desc/><draw:enhanced-geometry draw:type="non-primitive" svg:viewBox="0 0 58419 67310" draw:enhanced-path="M 45719 3048 L 12190 3048 9143 6096 9143 9144 3047 15240 3047 21336 0 24383 0 45720 3047 48768 3047 51816 9143 57912 9143 60960 12190 64007 18287 67055 39623 67055 45719 60960 24383 60960 18287 57912 15239 54864 9143 42672 9143 24383 12190 18288 15239 15240 15239 12192 18287 12192 21335 9144 48767 9144 48767 6096 45719 3048 Z N M 48767 9144 L 36575 9144 39623 12192 42671 12192 42671 15240 45719 18288 45719 24383 48767 27431 48767 42672 42671 54864 39623 57912 33526 60960 45719 60960 54864 51816 54864 48768 58102 45720 58102 24383 54864 21336 54864 15240 48767 9144 Z N M 36575 0 L 21335 0 18287 3048 39623 3048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text:span><text:span text:style-name="T88"><text:s/></text:span><text:span text:style-name="T89"><draw:custom-shape svg:x="0in" svg:y="0in" svg:width="0.23403in" svg:height="0.07014in" draw:id="id447" draw:style-name="a463" draw:name="Group 473"><svg:title/><svg:desc/><draw:enhanced-geometry draw:type="non-primitive" svg:viewBox="0 0 213995 64135" draw:enhanced-path="M 45720 0 L 39624 0 39624 48768 12192 0 0 0 0 64008 9144 64008 9144 9144 36563 64008 45720 64008 45720 0 Z N M 134302 0 L 82486 0 82486 6096 103822 6096 103822 64008 109918 64008 109918 6096 134302 6096 134302 0 Z N M 213741 64008 L 207645 45720 205613 39624 198501 18288 198501 39624 177165 39624 186309 9144 198501 39624 198501 18288 195453 9144 192405 0 183261 0 161734 64008 167830 64008 173926 45720 198501 45720 204597 64008 213741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draw:equation draw:name="f7" draw:formula="?f4 / 64135"/><draw:equation draw:name="f8" draw:formula="?f0 / ?f6"/><draw:equation draw:name="f9" draw:formula="?f1 / ?f6"/><draw:equation draw:name="f10" draw:formula="?f2 / ?f7"/><draw:equation draw:name="f11" draw:formula="?f3 / ?f7"/></draw:enhanced-geometry></draw:custom-shape></text:span><text:span text:style-name="T90"><text:tab/></text:span><text:span text:style-name="T91"><draw:custom-shape svg:x="0in" svg:y="0in" svg:width="0.25208in" svg:height="0.07083in" draw:id="id448" draw:style-name="a464" draw:name="Group 475"><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text:span><text:span text:style-name="T92"><text:s/></text:span><text:span text:style-name="T93"><draw:custom-shape svg:x="0in" svg:y="0in" svg:width="0.38472in" svg:height="0.07014in" draw:id="id449" draw:style-name="a465" draw:name="Group 477"><svg:title/><svg:desc/><draw:enhanced-geometry draw:type="non-primitive" svg:viewBox="0 0 351790 64135" draw:enhanced-path="M 52006 0 L 0 0 0 6096 21526 6096 21526 64008 30670 64008 30670 6096 52006 6096 52006 0 Z N M 109918 0 L 82486 0 82486 6096 91630 6096 91630 57912 82486 57912 82486 64008 109918 64008 109918 57912 100774 57912 100774 6096 109918 6096 109918 0 Z N M 192405 0 L 140589 0 140589 6096 161925 6096 161925 64008 171069 64008 171069 6096 192405 6096 192405 0 Z N M 274891 0 L 265747 0 265747 45720 262699 48768 262699 51816 259651 54864 256603 54864 256603 57912 244411 57912 244411 54864 238315 54864 238315 51816 235267 48768 235267 0 225933 0 225933 48768 229171 51816 229171 54864 235267 60960 238315 60960 241363 64008 262699 64008 268782 57912 271843 54864 271843 48768 274891 42672 274891 0 Z N M 351282 54864 L 323659 54864 323659 0 314515 0 314515 64008 351282 64008 35128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0"/><draw:equation draw:name="f7" draw:formula="?f4 / 64135"/><draw:equation draw:name="f8" draw:formula="?f0 / ?f6"/><draw:equation draw:name="f9" draw:formula="?f1 / ?f6"/><draw:equation draw:name="f10" draw:formula="?f2 / ?f7"/><draw:equation draw:name="f11" draw:formula="?f3 / ?f7"/></draw:enhanced-geometry></draw:custom-shape></text:span><text:span text:style-name="T94"><text:s/></text:span><text:span text:style-name="T95"><draw:custom-shape svg:x="0in" svg:y="0in" svg:width="0.06389in" svg:height="0.07361in" draw:id="id450" draw:style-name="a466" draw:name="Group 479"><svg:title/><svg:desc/><draw:enhanced-geometry draw:type="non-primitive" svg:viewBox="0 0 58419 67310" draw:enhanced-path="M 45720 3048 L 15240 3048 3048 15240 3048 21336 0 24383 0 45720 3048 48768 3048 51816 18288 67055 39624 67055 45720 64007 48768 60960 24384 60960 18288 57912 15240 54864 9144 42672 9144 27431 12192 24383 12192 18288 15240 15240 15240 12192 18288 12192 21336 9144 48768 9144 48768 6096 45720 3048 Z N M 48768 9144 L 36576 9144 39624 12192 42671 12192 42671 15240 45720 18288 48768 24383 48768 42672 42671 54864 36576 60960 48768 60960 48768 57912 54864 51816 54864 48768 57912 45720 57912 24383 54864 21336 54864 15240 48768 9144 Z N M 36576 0 L 21336 0 18288 3048 39624 304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text:span><text:span text:style-name="T96"><text:s/></text:span><text:span text:style-name="T97"><draw:custom-shape svg:x="0in" svg:y="0in" svg:width="0.05in" svg:height="0.07361in" draw:id="id451" draw:style-name="a467" draw:name="Group 481"><svg:title/><svg:desc/><draw:enhanced-geometry draw:type="non-primitive" svg:viewBox="0 0 45720 67310" draw:enhanced-path="M 33527 64007 L 6095 64007 9143 67055 30479 67055 33527 64007 Z N M 0 51816 L 0 64007 36575 64007 39623 60960 15239 60960 9143 57912 6095 57912 0 51816 Z N M 30479 30479 L 6095 30479 6095 33527 9143 33527 12191 36575 21335 36575 21335 39624 30479 39624 33527 42672 33527 45720 36575 45720 36575 51816 30479 57912 30479 60960 39623 60960 42671 57912 42671 51816 45719 51816 45719 45720 42671 39624 36575 33527 30479 30479 Z N M 30479 0 L 15239 0 12191 3048 6095 6096 3047 9144 0 15240 0 24383 3047 27431 3047 30479 21335 30479 18287 27431 12191 27431 12191 24383 9143 24383 9143 15240 15239 9144 42671 9144 42671 6096 39623 3048 33527 3048 30479 0 Z N M 42671 9144 L 33527 9144 36575 12192 39623 12192 42671 15240 42671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310"/><draw:equation draw:name="f8" draw:formula="?f0 / ?f6"/><draw:equation draw:name="f9" draw:formula="?f1 / ?f6"/><draw:equation draw:name="f10" draw:formula="?f2 / ?f7"/><draw:equation draw:name="f11" draw:formula="?f3 / ?f7"/></draw:enhanced-geometry></draw:custom-shape></text:span><text:span text:style-name="T98"><text:tab/></text:span><text:span text:style-name="T99"><draw:frame draw:style-name="a468" draw:name="Image 483" text:anchor-type="as-char" svg:x="0in" svg:y="0in" svg:width="0.30078in" svg:height="0.08677in" style:rel-width="scale" style:rel-height="scale"><draw:image xlink:href="media/image11.png" xlink:type="simple" xlink:show="embed" xlink:actuate="onLoad"/><svg:title/><svg:desc/></draw:frame></text:span><text:span text:style-name="T100"><text:tab/></text:span><text:span text:style-name="T101"><draw:g draw:name="Group 484" draw:id="id454" draw:style-name="a471" text:anchor-type="as-char"><svg:title/><svg:desc/><draw:frame draw:id="id452" draw:style-name="a469" draw:name="Image 485" svg:x="0in" svg:y="0in" svg:width="0.29042in" svg:height="0.07333in" style:rel-width="scale" style:rel-height="scale"><draw:image xlink:href="media/image12.png" xlink:type="simple" xlink:show="embed" xlink:actuate="onLoad"/><svg:title/><svg:desc/></draw:frame><draw:frame draw:id="id453" draw:style-name="a470" draw:name="Image 486" svg:x="0.32375in" svg:y="0in" svg:width="0.46417in" svg:height="0.07333in" style:rel-width="scale" style:rel-height="scale"><draw:image xlink:href="media/image13.png" xlink:type="simple" xlink:show="embed" xlink:actuate="onLoad"/><svg:title/><svg:desc/></draw:frame></draw:g></text:span></text:p>
          </table:table-cell>
          <table:table-cell table:style-name="TableCell102">
            <text:p text:style-name="P103"/>
            <text:p text:style-name="P104"><text:span text:style-name="T105"><draw:frame draw:style-name="a472" draw:name="Image 487" text:anchor-type="as-char" svg:x="0in" svg:y="0in" svg:width="0.33011in" svg:height="0.0975in" style:rel-width="scale" style:rel-height="scale"><draw:image xlink:href="media/image14.png" xlink:type="simple" xlink:show="embed" xlink:actuate="onLoad"/><svg:title/><svg:desc/></draw:frame></text:span></text:p>
          </table:table-cell>
          <table:table-cell table:style-name="TableCell106">
            <text:p text:style-name="P107"/>
            <text:p text:style-name="P108"><text:span text:style-name="T109"><draw:frame draw:style-name="a473" draw:name="Image 488" text:anchor-type="as-char" svg:x="0in" svg:y="0in" svg:width="0.39735in" svg:height="0.0975in" style:rel-width="scale" style:rel-height="scale"><draw:image xlink:href="media/image15.png" xlink:type="simple" xlink:show="embed" xlink:actuate="onLoad"/><svg:title/><svg:desc/></draw:frame></text:span></text:p>
          </table:table-cell>
          <table:table-cell table:style-name="TableCell110">
            <text:p text:style-name="P111"/>
            <text:p text:style-name="P112"><text:span text:style-name="T113"><draw:g draw:name="Group 489" draw:id="id458" draw:style-name="a477" text:anchor-type="as-char"><svg:title/><svg:desc/><draw:frame draw:id="id455" draw:style-name="a474" draw:name="Image 490" svg:x="0in" svg:y="0in" svg:width="0.29042in" svg:height="0.07333in" style:rel-width="scale" style:rel-height="scale"><draw:image xlink:href="media/image16.png" xlink:type="simple" xlink:show="embed" xlink:actuate="onLoad"/><svg:title/><svg:desc/></draw:frame><draw:frame draw:id="id456" draw:style-name="a475" draw:name="Image 491" svg:x="0.32375in" svg:y="0.00333in" svg:width="0.28729in" svg:height="0.07in" style:rel-width="scale" style:rel-height="scale"><draw:image xlink:href="media/image17.png" xlink:type="simple" xlink:show="embed" xlink:actuate="onLoad"/><svg:title/><svg:desc/></draw:frame><draw:frame draw:id="id457" draw:style-name="a476" draw:name="Image 492" svg:x="0.65437in" svg:y="0in" svg:width="0.17042in" svg:height="0.0875in" style:rel-width="scale" style:rel-height="scale"><draw:image xlink:href="media/image18.png" xlink:type="simple" xlink:show="embed" xlink:actuate="onLoad"/><svg:title/><svg:desc/></draw:frame></draw:g></text:span></text:p>
          </table:table-cell>
        </table:table-row>
      </table:table>
      <text:p text:style-name="P114"><text:span text:style-name="T115"><draw:g draw:name="Group 493" draw:id="id861" draw:style-name="a880" text:anchor-type="as-char"><svg:title/><svg:desc/><draw:frame draw:id="id459" draw:style-name="a478" draw:name="Image 494" svg:x="0.02375in" svg:y="0.02in" svg:width="0.46417in" svg:height="0.20354in" style:rel-width="scale" style:rel-height="scale"><draw:image xlink:href="media/image308.png" xlink:type="simple" xlink:show="embed" xlink:actuate="onLoad"/><svg:title/><svg:desc/></draw:frame><draw:frame draw:id="id460" draw:style-name="a479" draw:name="Image 495" svg:x="3.73708in" svg:y="0.13687in" svg:width="0.49417in" svg:height="0.09333in" style:rel-width="scale" style:rel-height="scale"><draw:image xlink:href="media/image309.png" xlink:type="simple" xlink:show="embed" xlink:actuate="onLoad"/><svg:title/><svg:desc/></draw:frame><draw:frame draw:id="id461" draw:style-name="a480" draw:name="Image 496" svg:x="1.1425in" svg:y="0in" svg:width="1.86in" svg:height="0.22354in" style:rel-width="scale" style:rel-height="scale"><draw:image xlink:href="media/image310.png" xlink:type="simple" xlink:show="embed" xlink:actuate="onLoad"/><svg:title/><svg:desc/></draw:frame><draw:frame draw:id="id462" draw:style-name="a481" draw:name="Image 497" svg:x="5.98104in" svg:y="0.13687in" svg:width="0.37062in" svg:height="0.09in" style:rel-width="scale" style:rel-height="scale"><draw:image xlink:href="media/image311.png" xlink:type="simple" xlink:show="embed" xlink:actuate="onLoad"/><svg:title/><svg:desc/></draw:frame><draw:frame draw:id="id463" draw:style-name="a482" draw:name="Image 498" svg:x="5.18958in" svg:y="0.13687in" svg:width="0.18042in" svg:height="0.09in" style:rel-width="scale" style:rel-height="scale"><draw:image xlink:href="media/image304.png" xlink:type="simple" xlink:show="embed" xlink:actuate="onLoad"/><svg:title/><svg:desc/></draw:frame><draw:frame draw:id="id464" draw:style-name="a483" draw:name="Image 499" svg:x="6.85604in" svg:y="0.13687in" svg:width="0.4975in" svg:height="0.09333in" style:rel-width="scale" style:rel-height="scale"><draw:image xlink:href="media/image312.png" xlink:type="simple" xlink:show="embed" xlink:actuate="onLoad"/><svg:title/><svg:desc/></draw:frame><draw:frame draw:id="id465" draw:style-name="a484" draw:name="Image 500" svg:x="0.77854in" svg:y="0.14687in" svg:width="0.09687in" svg:height="0.07667in" style:rel-width="scale" style:rel-height="scale"><draw:image xlink:href="media/image313.png" xlink:type="simple" xlink:show="embed" xlink:actuate="onLoad"/><svg:title/><svg:desc/></draw:frame><draw:custom-shape svg:x="3.17937in" svg:y="0.13687in" svg:width="4.30833in" svg:height="0.07361in" draw:id="id466" draw:style-name="a485" draw:name="Graphic 501"><svg:title/><svg:desc/><draw:enhanced-geometry draw:type="non-primitive" svg:viewBox="0 0 3939540 67310" draw:enhanced-path="M 42862 15240 L 39801 12192 39801 9144 36766 9144 33718 6096 33718 15240 33718 27432 30480 30480 27432 33528 24384 33528 21336 36576 9144 36576 9144 9144 24384 9144 24384 12192 30480 12192 30480 15240 33718 15240 33718 6096 30480 3048 0 3048 0 67056 9144 67056 9144 42672 27432 42672 30480 39624 33718 39624 36766 36576 39801 33528 39801 30480 42862 27432 42862 15240 Z N M 213741 15240 L 210693 12192 210693 9144 207645 9144 207645 6096 204597 6096 204597 15240 204597 30480 201549 30480 201549 33528 195453 33528 195453 36576 183261 36576 183261 9144 195453 9144 198501 12192 201549 12192 204597 15240 204597 6096 201549 3048 174117 3048 174117 67056 183261 67056 183261 42672 201549 42672 204597 39624 207645 39624 207645 36576 213741 30480 213741 15240 Z N M 1044321 6096 L 1041273 6096 1038225 3048 1029081 3048 1029081 0 1019937 0 1016889 3048 1013841 3048 1007745 6096 1004697 6096 1004697 9144 998601 15240 998601 21336 995362 24384 995362 45720 998601 48768 998601 54864 1004697 60960 1004697 64008 1007745 64008 1013841 67056 1038225 67056 1038225 64008 1044321 64008 1044321 60960 1044321 51816 1038225 57912 1032129 57912 1032129 60960 1019937 60960 1016889 57912 1010793 57912 1010793 54864 1007745 51816 1007745 48768 1004697 45720 1004697 24384 1007745 21336 1007745 18288 1010793 15240 1010793 12192 1013841 12192 1016889 9144 1032129 9144 1035177 12192 1038225 12192 1041273 15240 1044321 15240 1044321 9144 1044321 6096 Z N M 3938968 6096 L 3932872 6096 3932872 3048 3923728 3048 3923728 0 3914584 0 3911536 3048 3905440 3048 3902392 6096 3899344 6096 3893248 12192 3893248 15240 3890010 21336 3890010 48768 3893248 54864 3896296 57912 3896296 60960 3899344 64008 3902392 64008 3905440 67056 3932872 67056 3932872 64008 3938968 64008 3938968 60960 3938968 51816 3935920 51816 3935920 54864 3932872 54864 3932872 57912 3926776 57912 3923728 60960 3911536 60960 3911536 57912 3905440 57912 3905440 54864 3902392 51816 3902392 48768 3899344 45720 3899344 21336 3905440 15240 3905440 12192 3908488 12192 3911536 9144 3926776 9144 3929824 12192 3932872 12192 3938968 18288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0.24062in" svg:width="7.6in" svg:height="0.21042in" draw:id="id467" draw:style-name="a486" draw:name="Graphic 502"><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468" draw:style-name="a487" draw:name="Image 503" svg:x="0.02375in" svg:y="0.27708in" svg:width="0.46417in" svg:height="0.07333in" style:rel-width="scale" style:rel-height="scale"><draw:image xlink:href="media/image314.png" xlink:type="simple" xlink:show="embed" xlink:actuate="onLoad"/><svg:title/><svg:desc/></draw:frame><draw:frame draw:id="id469" draw:style-name="a488" draw:name="Image 504" svg:x="3.79042in" svg:y="0.26375in" svg:width="0.44083in" svg:height="0.09333in" style:rel-width="scale" style:rel-height="scale"><draw:image xlink:href="media/image315.png" xlink:type="simple" xlink:show="embed" xlink:actuate="onLoad"/><svg:title/><svg:desc/></draw:frame><draw:frame draw:id="id470" draw:style-name="a489" draw:name="Image 505" svg:x="6.11792in" svg:y="0.26375in" svg:width="0.23375in" svg:height="0.09in" style:rel-width="scale" style:rel-height="scale"><draw:image xlink:href="media/image316.png" xlink:type="simple" xlink:show="embed" xlink:actuate="onLoad"/><svg:title/><svg:desc/></draw:frame><draw:frame draw:id="id471" draw:style-name="a490" draw:name="Image 506" svg:x="5.18958in" svg:y="0.26375in" svg:width="0.18042in" svg:height="0.09in" style:rel-width="scale" style:rel-height="scale"><draw:image xlink:href="media/image317.png" xlink:type="simple" xlink:show="embed" xlink:actuate="onLoad"/><svg:title/><svg:desc/></draw:frame><draw:frame draw:id="id472" draw:style-name="a491" draw:name="Image 507" svg:x="6.90937in" svg:y="0.26375in" svg:width="0.44417in" svg:height="0.09333in" style:rel-width="scale" style:rel-height="scale"><draw:image xlink:href="media/image318.png" xlink:type="simple" xlink:show="embed" xlink:actuate="onLoad"/><svg:title/><svg:desc/></draw:frame><draw:frame draw:id="id473" draw:style-name="a492" draw:name="Image 508" svg:x="0.77854in" svg:y="0.27708in" svg:width="0.09687in" svg:height="0.07333in" style:rel-width="scale" style:rel-height="scale"><draw:image xlink:href="media/image25.png" xlink:type="simple" xlink:show="embed" xlink:actuate="onLoad"/><svg:title/><svg:desc/></draw:frame><draw:custom-shape svg:x="3.17937in" svg:y="0.26708in" svg:width="4.30833in" svg:height="0.07361in" draw:id="id474" draw:style-name="a493" draw:name="Graphic 509"><svg:title/><svg:desc/><draw:enhanced-geometry draw:type="non-primitive" svg:viewBox="0 0 3939540 67310" draw:enhanced-path="M 42862 12192 L 39801 9144 39801 6096 36766 6096 33718 3048 33718 12192 33718 24384 30480 27432 30480 30480 27432 30480 24384 33528 9144 33528 9144 6096 21336 6096 24384 9144 30480 9144 30480 12192 33718 12192 33718 3048 30480 0 0 0 0 64008 9144 64008 9144 39624 27432 39624 30480 36576 33718 36576 36766 33528 39801 30480 39801 27432 42862 24384 42862 12192 Z N M 213741 12192 L 210693 9144 210693 6096 207645 6096 207645 3048 204597 3048 204597 12192 204597 27432 201549 27432 201549 30480 198501 30480 195453 33528 183261 33528 183261 6096 195453 6096 195453 9144 201549 9144 204597 12192 204597 3048 201549 0 174117 0 174117 64008 183261 64008 183261 39624 201549 39624 204597 36576 207645 36576 207645 33528 213741 27432 213741 12192 Z N M 1044321 3048 L 1041273 3048 1038225 0 1013841 0 1007745 3048 1001649 9144 998601 15240 998601 18288 995362 21336 995362 42672 998601 45720 998601 51816 1004697 57912 1004697 60960 1007745 60960 1013841 64008 1016889 64008 1019937 67056 1026033 67056 1029081 64008 1038225 64008 1041273 60960 1044321 60960 1044321 57912 1044321 51816 1041273 51816 1038225 54864 1035177 54864 1032129 57912 1016889 57912 1013841 54864 1010793 54864 1010793 51816 1007745 48768 1007745 45720 1004697 42672 1004697 21336 1007745 18288 1007745 15240 1010793 12192 1010793 9144 1013841 9144 1016889 6096 1032129 6096 1035177 9144 1038225 9144 1038225 12192 1041273 12192 1044321 15240 1044321 6096 1044321 3048 Z N M 3938968 3048 L 3932872 3048 3932872 0 3905440 0 3899344 6096 3896296 6096 3893248 9144 3893248 15240 3890010 18288 3890010 45720 3893248 51816 3896296 54864 3896296 57912 3899344 60960 3902392 60960 3905440 64008 3911536 64008 3914584 67056 3920680 67056 3923728 64008 3932872 64008 3932872 60960 3938968 60960 3938968 57912 3938968 48768 3935920 51816 3932872 51816 3932872 54864 3929824 54864 3926776 57912 3911536 57912 3908488 54864 3905440 54864 3905440 51816 3902392 48768 3902392 45720 3899344 42672 3899344 18288 3905440 12192 3905440 9144 3908488 9144 3911536 6096 3926776 6096 3929824 9144 3932872 9144 3932872 12192 3935920 12192 3935920 15240 3938968 15240 39389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475" draw:style-name="a494" draw:name="Image 510" svg:x="0.01708in" svg:y="0.48729in" svg:width="0.47083in" svg:height="0.07354in" style:rel-width="scale" style:rel-height="scale"><draw:image xlink:href="media/image319.png" xlink:type="simple" xlink:show="embed" xlink:actuate="onLoad"/><svg:title/><svg:desc/></draw:frame><draw:custom-shape svg:x="3.60021in" svg:y="0.47396in" svg:width="0.40417in" svg:height="0.09375in" draw:id="id476" draw:style-name="a495" draw:name="Graphic 511"><svg:title/><svg:desc/><draw:enhanced-geometry draw:type="non-primitive" svg:viewBox="0 0 369570 85725" draw:enhanced-path="M 24384 0 L 15240 0 9144 6096 3048 18288 0 27432 0 60960 6096 73152 9144 79438 15240 85534 24384 85534 24384 82486 21336 82486 18288 79438 15240 76200 15240 73152 12192 67056 12192 64008 9144 60960 9144 57912 6096 51816 6096 33528 9144 30480 9144 24384 12192 21336 12192 18288 15240 15240 15240 12192 24384 3048 24384 0 Z N M 70104 60960 L 57912 60960 57912 3048 51816 3048 51816 9144 48768 9144 45720 12192 39624 12192 39624 18288 48768 18288 48768 60960 39624 60960 39624 67056 70104 67056 70104 60960 Z N M 97332 54864 L 85153 54864 85153 70104 97332 70104 97332 54864 Z N M 149542 3048 L 109918 3048 109918 12192 143446 12192 112966 67056 122110 67056 149542 12192 149542 3048 Z N M 198501 36576 L 189357 6096 189357 21336 189357 51816 186309 51816 186309 57912 183261 57912 183261 60960 170878 60960 170878 57912 167830 57912 167830 51816 164782 48768 164782 21336 167830 18288 167830 12192 170878 12192 173926 9144 180022 9144 183261 12192 186309 12192 186309 18288 189357 21336 189357 6096 183261 3048 170878 3048 155638 36576 155638 45720 158686 54864 164782 67056 170878 70104 183261 70104 189357 67056 192405 60960 195453 54864 198501 45720 198501 36576 Z N M 244221 60960 L 232029 60960 232029 3048 225933 3048 225933 6096 222885 9144 219837 9144 219837 12192 210693 12192 210693 18288 222885 18288 222885 60960 210693 60960 210693 67056 244221 67056 244221 60960 Z N M 268020 54864 L 255841 54864 255841 70104 268020 70104 268020 54864 Z N M 317563 60960 L 308419 60960 308419 3048 299275 3048 299275 9144 296227 9144 296227 12192 286893 12192 286893 18288 299275 18288 299275 60960 286893 60960 286893 67056 317563 67056 317563 60960 Z N M 369379 3048 L 332803 3048 332803 36576 341947 36576 344995 33528 348043 33528 351091 36576 357187 36576 357187 39624 360235 39624 360235 54864 354139 60960 338899 60960 335851 57912 332803 57912 332803 54864 329755 54864 329755 64008 332803 67056 338899 67056 341947 70104 354139 70104 357187 67056 360235 67056 366331 60960 366331 57912 369379 54864 369379 36576 366331 36576 366331 33528 363283 30480 357187 30480 357187 27432 341947 27432 341947 12192 369379 12192 36937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0"/><draw:equation draw:name="f7" draw:formula="?f4 / 85725"/><draw:equation draw:name="f8" draw:formula="?f0 / ?f6"/><draw:equation draw:name="f9" draw:formula="?f1 / ?f6"/><draw:equation draw:name="f10" draw:formula="?f2 / ?f7"/><draw:equation draw:name="f11" draw:formula="?f3 / ?f7"/></draw:enhanced-geometry></draw:custom-shape><draw:frame draw:id="id477" draw:style-name="a496" draw:name="Image 512" svg:x="1.04562in" svg:y="0.25375in" svg:width="1.92333in" svg:height="0.31042in" style:rel-width="scale" style:rel-height="scale"><draw:image xlink:href="media/image320.png" xlink:type="simple" xlink:show="embed" xlink:actuate="onLoad"/><svg:title/><svg:desc/></draw:frame><draw:custom-shape svg:x="4.01417in" svg:y="0.47396in" svg:width="0.21736in" svg:height="0.09375in" draw:id="id478" draw:style-name="a497" draw:name="Graphic 513"><svg:title/><svg:desc/><draw:enhanced-geometry draw:type="non-primitive" svg:viewBox="0 0 198755 85725" draw:enhanced-path="M 39814 12192 L 36766 9144 30670 3048 30670 12192 30670 24384 27622 27432 27622 30480 18478 30480 18478 27432 12192 27432 12192 24384 9144 21336 9144 12192 12192 12192 15240 9144 27622 9144 27622 12192 30670 12192 30670 3048 9144 3048 3048 9144 0 15240 0 24384 3048 27432 3048 30480 6096 30480 9144 33528 6096 33528 3048 36576 3048 39624 0 42672 0 60960 3048 60960 3048 64008 6096 67056 12192 67056 15240 70104 27622 70104 30670 67056 36766 64008 39814 60960 39814 39624 36766 36576 33718 36576 33718 48768 33718 54864 24574 64008 15240 64008 12192 60960 12192 57912 9144 57912 9144 42672 12192 39624 12192 36576 21526 36576 21526 39624 27622 39624 30670 42672 30670 45720 33718 48768 33718 36576 30670 33528 33718 30480 36766 30480 36766 27432 39814 24384 39814 12192 Z N M 67246 54864 L 55054 54864 48958 85534 55054 85534 67246 54864 Z N M 116014 54864 L 113436 14287 106870 6096 106870 18288 106870 51816 103822 54864 103822 57912 100774 60960 88582 60960 88582 57912 85534 57912 85534 45720 82486 42672 82486 30480 85534 27432 85534 12192 88582 12192 91630 9144 100774 9144 100774 12192 103822 12192 103822 15240 106870 18288 106870 6096 103822 3048 88582 3048 76390 54864 82486 67056 88582 70104 103822 70104 106870 67056 109918 60960 116014 54864 Z N M 164973 36576 L 161925 33528 158877 30480 155829 27432 155829 39624 155829 54864 152781 57912 152781 60960 137541 60960 137541 57912 134493 57912 134493 48768 131445 45720 131445 36576 137541 36576 137541 33528 152781 33528 152781 36576 155829 39624 155829 27432 137541 27432 134493 30480 131445 30480 134493 24384 134493 18288 140589 12192 146685 9144 158877 9144 158877 3048 143637 3048 140589 6096 137541 6096 125349 18288 125349 54864 128397 57912 128397 60960 134493 67056 137541 67056 140589 70104 149733 70104 152781 67056 155829 67056 161925 60960 161925 57912 164973 54864 164973 36576 Z N M 198501 33528 L 195453 27432 192405 18288 183261 0 171069 0 177165 6096 177165 9144 183261 15240 183261 18288 186309 21336 186309 24384 189357 30480 189357 57912 186309 60960 186309 64008 183261 67056 183261 73152 180213 76200 177165 79438 177165 82486 174117 82486 171069 85534 183261 85534 186309 79438 192405 73152 192405 67056 195453 60960 198501 51816 198501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55"/><draw:equation draw:name="f7" draw:formula="?f4 / 85725"/><draw:equation draw:name="f8" draw:formula="?f0 / ?f6"/><draw:equation draw:name="f9" draw:formula="?f1 / ?f6"/><draw:equation draw:name="f10" draw:formula="?f2 / ?f7"/><draw:equation draw:name="f11" draw:formula="?f3 / ?f7"/></draw:enhanced-geometry></draw:custom-shape><draw:frame draw:id="id479" draw:style-name="a498" draw:name="Image 514" svg:x="5.87417in" svg:y="0.47729in" svg:width="0.4775in" svg:height="0.09021in" style:rel-width="scale" style:rel-height="scale"><draw:image xlink:href="media/image321.png" xlink:type="simple" xlink:show="embed" xlink:actuate="onLoad"/><svg:title/><svg:desc/></draw:frame><draw:frame draw:id="id480" draw:style-name="a499" draw:name="Image 515" svg:x="4.8925in" svg:y="0.47729in" svg:width="0.4775in" svg:height="0.09021in" style:rel-width="scale" style:rel-height="scale"><draw:image xlink:href="media/image322.png" xlink:type="simple" xlink:show="embed" xlink:actuate="onLoad"/><svg:title/><svg:desc/></draw:frame><draw:custom-shape svg:x="6.71896in" svg:y="0.47396in" svg:width="0.63125in" svg:height="0.09375in" draw:id="id481" draw:style-name="a500" draw:name="Graphic 516"><svg:title/><svg:desc/><draw:enhanced-geometry draw:type="non-primitive" svg:viewBox="0 0 577215 85725" draw:enhanced-path="M 27622 0 L 15430 0 12382 6096 9144 12192 6096 18288 3048 27432 0 33528 0 51816 3048 60960 9144 73152 12382 79438 15430 85534 27622 85534 24574 82486 21526 82486 21526 79438 18478 76200 15430 73152 15430 67056 12382 64008 12382 60960 9144 57912 9144 30480 12382 24384 12382 21336 15430 18288 15430 15240 21526 9144 21526 6096 27622 0 Z N M 70294 60960 L 61150 60960 61150 3048 52006 3048 52006 9144 48958 9144 48958 12192 39801 12192 39801 18288 52006 18288 52006 60960 39801 60960 39801 67056 70294 67056 70294 60960 Z N M 98488 54864 L 86296 54864 86296 70104 98488 70104 98488 54864 Z N M 149733 3048 L 109918 3048 109918 12192 143637 12192 112966 67056 122288 67056 149733 12192 149733 3048 Z N M 198501 54864 L 197205 14287 189357 6096 189357 15240 189357 54864 183261 60960 171069 60960 171069 57912 168021 54864 168021 15240 171069 12192 174117 12192 174117 9144 183261 9144 183261 12192 186309 12192 189357 15240 189357 6096 186309 3048 171069 3048 158864 54864 164960 67056 171069 70104 186309 70104 195453 60960 198501 54864 Z N M 247459 54864 L 246164 14287 238315 6096 238315 18288 238315 54864 232219 60960 219837 60960 219837 57912 216789 57912 216789 42672 213741 39624 213741 30480 216789 27432 216789 15240 222885 9144 232219 9144 232219 12192 235267 12192 235267 15240 238315 18288 238315 6096 235267 3048 219837 3048 207645 54864 213741 67056 219837 70104 235267 70104 238315 67056 241363 60960 247459 54864 Z N M 272224 54864 L 260032 54864 260032 70104 272224 70104 272224 54864 Z N M 323659 42672 L 320611 39624 320611 36576 317563 33528 314515 30480 311467 30480 308419 27432 296227 27432 296227 12192 320611 12192 320611 3048 287083 3048 287083 36576 293179 36576 296227 33528 302323 33528 302323 36576 308419 36576 311467 39624 311467 42672 314515 42672 314515 51816 311467 51816 311467 57912 308419 57912 308419 60960 290131 60960 290131 57912 284035 57912 284035 64008 287083 67056 293179 67056 293179 70104 308419 70104 308419 67056 311467 67056 314515 64008 317563 64008 317563 60960 320611 57912 320611 51816 323659 51816 323659 42672 Z N M 372618 39624 L 366522 39624 366522 12192 366522 3048 357378 3048 357378 12192 357378 39624 336042 39624 357378 12192 357378 3048 329755 36576 329755 45720 357378 45720 357378 67056 366522 67056 366522 45720 372618 45720 372618 39624 Z N M 421386 60960 L 387858 60960 412242 36576 412242 33528 415290 33528 415290 27432 418338 24384 418338 15240 415290 9144 409194 3048 384810 3048 384810 6096 381762 6096 381762 15240 384810 15240 384810 12192 390906 12192 390906 9144 403098 9144 406146 12192 406146 15240 409194 15240 409194 27432 400050 36576 397002 42672 381762 57912 381762 67056 421386 67056 421386 60960 Z N M 445960 54864 L 436626 54864 427482 85534 433578 85534 445960 54864 Z N M 497776 39624 L 494728 36576 494728 33528 491680 33528 488632 30480 488632 39624 488632 54864 482536 60960 470344 60960 467296 57912 467296 54864 464248 51816 464248 36576 467296 36576 470344 33528 482536 33528 482536 36576 485584 36576 485584 39624 488632 39624 488632 30480 488632 27432 467296 27432 467296 30480 464248 30480 464248 24384 467296 18288 476440 9144 488632 9144 491680 12192 491680 9144 491680 3048 476440 3048 470344 6096 467296 6096 461200 12192 461200 15240 458152 18288 458152 24384 455104 27432 455104 48768 458152 54864 458152 57912 461200 60960 461200 64008 464248 64008 470344 70104 482536 70104 488632 64008 491680 64008 491680 60960 494728 57912 494728 54864 497776 51816 497776 39624 Z N M 543496 3048 L 506920 3048 506920 36576 516064 36576 519112 33528 522160 33528 525208 36576 531304 36576 531304 39624 534352 39624 534352 54864 528256 60960 513016 60960 509968 57912 506920 57912 506920 54864 503872 54864 503872 64008 506920 67056 513016 67056 516064 70104 528256 70104 531304 67056 534352 67056 540448 60960 540448 57912 543496 54864 543496 36576 540448 36576 540448 33528 537400 30480 534352 30480 531304 27432 516064 27432 516064 12192 543496 12192 543496 3048 Z N M 577215 27432 L 574167 18288 568071 6096 561975 0 552831 0 552831 3048 561975 12192 561975 15240 565023 18288 565023 21336 568071 24384 568071 30480 571119 33528 571119 51816 568071 57912 568071 60960 565023 64008 565023 67056 561975 73152 561975 76200 558927 79438 555879 82486 552831 82486 552831 85534 561975 85534 568071 79438 571119 73152 577215 60960 577215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482" draw:style-name="a501" draw:name="Image 517" svg:x="0.77854in" svg:y="0.48729in" svg:width="0.09687in" svg:height="0.07354in" style:rel-width="scale" style:rel-height="scale"><draw:image xlink:href="media/image323.png" xlink:type="simple" xlink:show="embed" xlink:actuate="onLoad"/><svg:title/><svg:desc/></draw:frame><draw:custom-shape svg:x="3.36333in" svg:y="0.51062in" svg:width="0.03056in" svg:height="0.01042in" draw:id="id483" draw:style-name="a502" draw:name="Graphic 51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57729in" svg:width="7.6in" svg:height="0.12708in" draw:id="id484" draw:style-name="a503" draw:name="Graphic 51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485" draw:style-name="a504" draw:name="Image 520" svg:x="3.73708in" svg:y="0.60083in" svg:width="0.49417in" svg:height="0.09333in" style:rel-width="scale" style:rel-height="scale"><draw:image xlink:href="media/image324.png" xlink:type="simple" xlink:show="embed" xlink:actuate="onLoad"/><svg:title/><svg:desc/></draw:frame><draw:frame draw:id="id486" draw:style-name="a505" draw:name="Image 521" svg:x="0.01708in" svg:y="0.61417in" svg:width="0.47083in" svg:height="0.20021in" style:rel-width="scale" style:rel-height="scale"><draw:image xlink:href="media/image325.png" xlink:type="simple" xlink:show="embed" xlink:actuate="onLoad"/><svg:title/><svg:desc/></draw:frame><draw:frame draw:id="id487" draw:style-name="a506" draw:name="Image 522" svg:x="0.77854in" svg:y="0.61417in" svg:width="0.09687in" svg:height="0.07333in" style:rel-width="scale" style:rel-height="scale"><draw:image xlink:href="media/image33.png" xlink:type="simple" xlink:show="embed" xlink:actuate="onLoad"/><svg:title/><svg:desc/></draw:frame><draw:custom-shape svg:x="3.36333in" svg:y="0.64062in" svg:width="0.03056in" svg:height="0.01042in" draw:id="id488" draw:style-name="a507" draw:name="Graphic 52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489" draw:style-name="a508" draw:name="Image 524" svg:x="5.87417in" svg:y="0.60417in" svg:width="0.4775in" svg:height="0.21687in" style:rel-width="scale" style:rel-height="scale"><draw:image xlink:href="media/image326.png" xlink:type="simple" xlink:show="embed" xlink:actuate="onLoad"/><svg:title/><svg:desc/></draw:frame><draw:frame draw:id="id490" draw:style-name="a509" draw:name="Image 525" svg:x="4.8925in" svg:y="0.60417in" svg:width="0.4775in" svg:height="0.21687in" style:rel-width="scale" style:rel-height="scale"><draw:image xlink:href="media/image327.png" xlink:type="simple" xlink:show="embed" xlink:actuate="onLoad"/><svg:title/><svg:desc/></draw:frame><draw:frame draw:id="id491" draw:style-name="a510" draw:name="Image 526" svg:x="6.85604in" svg:y="0.60083in" svg:width="0.4975in" svg:height="0.22021in" style:rel-width="scale" style:rel-height="scale"><draw:image xlink:href="media/image328.png" xlink:type="simple" xlink:show="embed" xlink:actuate="onLoad"/><svg:title/><svg:desc/></draw:frame><draw:frame draw:id="id492" draw:style-name="a511" draw:name="Image 527" svg:x="3.98083in" svg:y="0.72771in" svg:width="0.25375in" svg:height="0.09333in" style:rel-width="scale" style:rel-height="scale"><draw:image xlink:href="media/image329.png" xlink:type="simple" xlink:show="embed" xlink:actuate="onLoad"/><svg:title/><svg:desc/></draw:frame><draw:frame draw:id="id493" draw:style-name="a512" draw:name="Image 528" svg:x="0.77854in" svg:y="0.74104in" svg:width="0.09687in" svg:height="0.07333in" style:rel-width="scale" style:rel-height="scale"><draw:image xlink:href="media/image330.png" xlink:type="simple" xlink:show="embed" xlink:actuate="onLoad"/><svg:title/><svg:desc/></draw:frame><draw:custom-shape svg:x="3.36333in" svg:y="0.76729in" svg:width="0.03056in" svg:height="0.01042in" draw:id="id494" draw:style-name="a513" draw:name="Graphic 52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495" draw:style-name="a514" draw:name="Image 530" svg:x="1.04229in" svg:y="0.61083in" svg:width="2.05375in" svg:height="0.39042in" style:rel-width="scale" style:rel-height="scale"><draw:image xlink:href="media/image331.png" xlink:type="simple" xlink:show="embed" xlink:actuate="onLoad"/><svg:title/><svg:desc/></draw:frame><draw:custom-shape svg:x="0in" svg:y="1.01396in" svg:width="7.6in" svg:height="0.12708in" draw:id="id496" draw:style-name="a515" draw:name="Graphic 53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497" draw:style-name="a516" draw:name="Image 532" svg:x="5.88083in" svg:y="1.04146in" svg:width="0.47083in" svg:height="0.09in" style:rel-width="scale" style:rel-height="scale"><draw:image xlink:href="media/image332.png" xlink:type="simple" xlink:show="embed" xlink:actuate="onLoad"/><svg:title/><svg:desc/></draw:frame><draw:frame draw:id="id498" draw:style-name="a517" draw:name="Image 533" svg:x="4.89917in" svg:y="1.04146in" svg:width="0.47083in" svg:height="0.09in" style:rel-width="scale" style:rel-height="scale"><draw:image xlink:href="media/image333.png" xlink:type="simple" xlink:show="embed" xlink:actuate="onLoad"/><svg:title/><svg:desc/></draw:frame><draw:frame draw:id="id499" draw:style-name="a518" draw:name="Image 534" svg:x="0.01708in" svg:y="1.05146in" svg:width="0.47083in" svg:height="0.20021in" style:rel-width="scale" style:rel-height="scale"><draw:image xlink:href="media/image334.png" xlink:type="simple" xlink:show="embed" xlink:actuate="onLoad"/><svg:title/><svg:desc/></draw:frame><draw:frame draw:id="id500" draw:style-name="a519" draw:name="Image 535" svg:x="3.98083in" svg:y="1.03812in" svg:width="0.25375in" svg:height="0.22354in" style:rel-width="scale" style:rel-height="scale"><draw:image xlink:href="media/image335.png" xlink:type="simple" xlink:show="embed" xlink:actuate="onLoad"/><svg:title/><svg:desc/></draw:frame><draw:frame draw:id="id501" draw:style-name="a520" draw:name="Image 536" svg:x="0.77854in" svg:y="1.05146in" svg:width="0.09687in" svg:height="0.07333in" style:rel-width="scale" style:rel-height="scale"><draw:image xlink:href="media/image287.png" xlink:type="simple" xlink:show="embed" xlink:actuate="onLoad"/><svg:title/><svg:desc/></draw:frame><draw:custom-shape svg:x="3.36333in" svg:y="1.07729in" svg:width="0.03056in" svg:height="0.01042in" draw:id="id502" draw:style-name="a521" draw:name="Graphic 53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503" draw:style-name="a522" draw:name="Image 538" svg:x="7.09979in" svg:y="1.03812in" svg:width="0.25375in" svg:height="0.22354in" style:rel-width="scale" style:rel-height="scale"><draw:image xlink:href="media/image336.png" xlink:type="simple" xlink:show="embed" xlink:actuate="onLoad"/><svg:title/><svg:desc/></draw:frame><draw:frame draw:id="id504" draw:style-name="a523" draw:name="Image 539" svg:x="5.88083in" svg:y="1.16812in" svg:width="0.47083in" svg:height="0.09021in" style:rel-width="scale" style:rel-height="scale"><draw:image xlink:href="media/image337.png" xlink:type="simple" xlink:show="embed" xlink:actuate="onLoad"/><svg:title/><svg:desc/></draw:frame><draw:frame draw:id="id505" draw:style-name="a524" draw:name="Image 540" svg:x="1.04562in" svg:y="1.04812in" svg:width="0.77479in" svg:height="0.19021in" style:rel-width="scale" style:rel-height="scale"><draw:image xlink:href="media/image338.png" xlink:type="simple" xlink:show="embed" xlink:actuate="onLoad"/><svg:title/><svg:desc/></draw:frame><draw:frame draw:id="id506" draw:style-name="a525" draw:name="Image 541" svg:x="4.89917in" svg:y="1.16812in" svg:width="0.47083in" svg:height="0.09021in" style:rel-width="scale" style:rel-height="scale"><draw:image xlink:href="media/image339.png" xlink:type="simple" xlink:show="embed" xlink:actuate="onLoad"/><svg:title/><svg:desc/></draw:frame><draw:frame draw:id="id507" draw:style-name="a526" draw:name="Image 542" svg:x="0.77854in" svg:y="1.17812in" svg:width="0.09687in" svg:height="0.07354in" style:rel-width="scale" style:rel-height="scale"><draw:image xlink:href="media/image340.png" xlink:type="simple" xlink:show="embed" xlink:actuate="onLoad"/><svg:title/><svg:desc/></draw:frame><draw:custom-shape svg:x="1.84667in" svg:y="1.15812in" svg:width="1.54722in" svg:height="0.09722in" draw:id="id508" draw:style-name="a527" draw:name="Graphic 543"><svg:title/><svg:desc/><draw:enhanced-geometry draw:type="non-primitive" svg:viewBox="0 0 1414780 88900" draw:enhanced-path="M 27432 41910 L 0 41910 0 54102 27432 54102 27432 41910 Z N M 101155 21336 L 98107 21336 95059 18288 88963 18288 85915 15240 73723 15240 67437 18288 61341 24384 55245 30670 55245 61150 61341 67246 67437 70294 73723 73342 95059 73342 95059 70294 101155 70294 101155 64198 101155 55054 98107 55054 98107 58102 95059 58102 95059 61150 92011 61150 88963 64198 79819 64198 76771 61150 73723 61150 70675 58102 70675 55054 67437 52006 67437 39814 70675 36766 70675 33718 76771 27622 92011 27622 92011 30670 95059 30670 98107 33718 101155 33718 101155 27622 101155 21336 Z N M 159067 36766 L 156019 30670 154533 27622 152971 24384 146875 18288 143827 16764 143827 33718 143827 55054 140779 58102 140779 61150 137731 61150 134683 64198 128587 64198 122491 58102 122491 55054 119443 55054 119443 36766 122491 33718 122491 30670 125539 30670 125539 27622 137731 27622 140779 30670 140779 33718 143827 33718 143827 16764 140779 15240 122491 15240 116395 18288 113347 24384 107251 30670 104203 36766 104203 55054 107251 61150 116395 70294 122491 73342 140779 73342 152971 67246 154495 64198 159067 55054 159067 36766 Z N M 214122 18288 L 201930 18288 201930 48958 183642 18288 168211 18288 168211 73342 180594 73342 180594 33718 201930 73342 214122 73342 214122 18288 Z N M 265938 21336 L 262890 18288 256794 18288 253746 15240 238506 15240 235458 18288 229362 21336 226314 24384 223266 27622 223266 39814 232410 48958 238506 48958 238506 52006 247650 52006 250698 55054 253746 55054 253746 61150 250698 61150 250698 64198 235458 64198 232410 61150 229362 61150 223266 55054 223266 70294 226314 70294 229362 73342 256794 73342 265938 64198 265938 48958 262890 45910 262890 42862 259842 42862 256794 39814 247650 39814 244602 36766 238506 36766 238506 27622 256794 27622 259842 30670 262890 30670 262890 33718 265938 33718 265938 27622 265938 21336 Z N M 324040 36766 L 320992 30670 319506 27622 317944 24384 311848 18288 311848 42862 311848 48958 308800 52006 308800 58102 305752 58102 305752 61150 302704 61150 299656 64198 293560 64198 290512 61150 290512 58102 287464 58102 287464 55054 284416 52006 284416 39814 287464 36766 287464 33718 290512 30670 290512 27622 302704 27622 308800 33718 308800 39814 311848 42862 311848 18288 305752 15240 290512 15240 284416 18288 278130 24384 272034 30670 272034 61150 278130 67246 284416 70294 290512 73342 305752 73342 317944 67246 319468 64198 324040 55054 324040 36766 Z N M 369760 61150 L 345376 61150 345376 18288 333184 18288 333184 73342 369760 73342 369760 61150 Z N M 403479 18288 L 372808 18288 372808 27622 381952 27622 381952 64198 372808 64198 372808 73342 403479 73342 403479 64198 397383 64198 397383 27622 403479 27622 403479 18288 Z N M 464439 39814 L 461391 36766 461391 30670 458343 27622 455295 24384 449199 18288 449199 39814 449199 52006 446151 55054 446151 58102 443103 58102 443103 61150 427863 61150 427863 27622 440055 27622 440055 30670 443103 30670 446151 33718 446151 36766 449199 39814 449199 18288 412623 18288 412623 73342 443103 73342 446151 70294 449199 70294 452247 67246 455295 67246 458343 64198 458343 61150 458343 58102 461391 55054 464439 48958 464439 39814 Z N M 519493 73342 L 514718 61150 511149 52006 503999 33718 497967 18288 497967 52006 485775 52006 491871 33718 497967 52006 497967 18288 482727 18288 464439 73342 479679 73342 482727 61150 501205 61150 504253 73342 519493 73342 Z N M 565213 21336 L 562165 18288 556069 18288 553021 15240 537781 15240 531685 18288 528637 24384 522541 30670 519493 36766 519493 55054 522541 61150 531685 70294 537781 73342 546925 73342 546925 82486 537781 82486 537781 79438 534733 79438 534733 88582 549973 88582 556069 82486 556069 73342 559117 73342 562165 70294 565213 70294 565213 64198 565213 58102 562165 58102 559117 61150 556069 61150 556069 64198 543877 64198 543877 61150 540829 61150 537781 58102 537781 55054 534733 55054 534733 36766 543877 27622 559117 27622 559117 30670 562165 30670 562165 33718 565213 33718 565213 27622 565213 21336 Z N M 611124 0 L 601789 0 601789 3048 595693 3048 595693 0 583501 0 580453 3048 580453 6096 577405 9144 577405 12192 586549 12192 586549 6096 589597 6096 592645 9144 595693 9144 598741 12192 604837 12192 604837 9144 608076 9144 611124 6096 611124 3048 611124 0 Z N M 620268 73342 L 616165 61150 613105 52006 606958 33718 601789 18288 601789 52006 589597 52006 595693 33718 601789 52006 601789 18288 586549 18288 568261 73342 583501 73342 586549 61150 604837 61150 608076 73342 620268 73342 Z N M 678180 36766 L 675132 30670 672172 27622 669036 24384 665988 18288 662940 16764 662940 36766 662940 55054 659892 55054 659892 58102 656844 61150 653796 61150 653796 64198 644652 64198 644652 61150 641604 61150 641604 58102 638556 55054 638556 33718 641604 33718 641604 30670 644652 27622 656844 27622 656844 30670 659892 30670 659892 33718 662940 36766 662940 16764 659892 15240 641604 15240 635508 18288 629412 24384 626364 30670 623316 36766 623316 55054 629412 67246 641604 73342 659892 73342 665988 70294 672084 64198 675132 61150 678180 55054 678180 36766 Z N M 1414272 41910 L 1386840 41910 1386840 51054 1414272 51054 1414272 41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780"/><draw:equation draw:name="f7" draw:formula="?f4 / 88900"/><draw:equation draw:name="f8" draw:formula="?f0 / ?f6"/><draw:equation draw:name="f9" draw:formula="?f1 / ?f6"/><draw:equation draw:name="f10" draw:formula="?f2 / ?f7"/><draw:equation draw:name="f11" draw:formula="?f3 / ?f7"/></draw:enhanced-geometry></draw:custom-shape><draw:custom-shape svg:x="0in" svg:y="1.27063in" svg:width="7.6in" svg:height="0.12708in" draw:id="id509" draw:style-name="a528" draw:name="Graphic 54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510" draw:style-name="a529" draw:name="Image 545" svg:x="0.01708in" svg:y="1.305in" svg:width="0.47083in" svg:height="0.20375in" style:rel-width="scale" style:rel-height="scale"><draw:image xlink:href="media/image341.png" xlink:type="simple" xlink:show="embed" xlink:actuate="onLoad"/><svg:title/><svg:desc/></draw:frame><draw:frame draw:id="id511" draw:style-name="a530" draw:name="Image 546" svg:x="7.09979in" svg:y="1.295in" svg:width="0.25375in" svg:height="0.09354in" style:rel-width="scale" style:rel-height="scale"><draw:image xlink:href="media/image342.png" xlink:type="simple" xlink:show="embed" xlink:actuate="onLoad"/><svg:title/><svg:desc/></draw:frame><draw:frame draw:id="id512" draw:style-name="a531" draw:name="Image 547" svg:x="0.77854in" svg:y="1.305in" svg:width="0.09687in" svg:height="0.07354in" style:rel-width="scale" style:rel-height="scale"><draw:image xlink:href="media/image343.png" xlink:type="simple" xlink:show="embed" xlink:actuate="onLoad"/><svg:title/><svg:desc/></draw:frame><draw:custom-shape svg:x="3.36333in" svg:y="1.33062in" svg:width="0.03056in" svg:height="0.01042in" draw:id="id513" draw:style-name="a532" draw:name="Graphic 54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514" draw:style-name="a533" draw:name="Image 549" svg:x="5.88083in" svg:y="1.295in" svg:width="0.47083in" svg:height="0.21708in" style:rel-width="scale" style:rel-height="scale"><draw:image xlink:href="media/image344.png" xlink:type="simple" xlink:show="embed" xlink:actuate="onLoad"/><svg:title/><svg:desc/></draw:frame><draw:frame draw:id="id515" draw:style-name="a534" draw:name="Image 550" svg:x="3.98083in" svg:y="1.295in" svg:width="0.34062in" svg:height="0.22042in" style:rel-width="scale" style:rel-height="scale"><draw:image xlink:href="media/image345.png" xlink:type="simple" xlink:show="embed" xlink:actuate="onLoad"/><svg:title/><svg:desc/></draw:frame><draw:frame draw:id="id516" draw:style-name="a535" draw:name="Image 551" svg:x="4.89917in" svg:y="1.295in" svg:width="0.47083in" svg:height="0.21708in" style:rel-width="scale" style:rel-height="scale"><draw:image xlink:href="media/image346.png" xlink:type="simple" xlink:show="embed" xlink:actuate="onLoad"/><svg:title/><svg:desc/></draw:frame><draw:frame draw:id="id517" draw:style-name="a536" draw:name="Image 552" svg:x="7.09979in" svg:y="1.42187in" svg:width="0.25375in" svg:height="0.09354in" style:rel-width="scale" style:rel-height="scale"><draw:image xlink:href="media/image347.png" xlink:type="simple" xlink:show="embed" xlink:actuate="onLoad"/><svg:title/><svg:desc/></draw:frame><draw:frame draw:id="id518" draw:style-name="a537" draw:name="Image 553" svg:x="1.04562in" svg:y="1.30167in" svg:width="1.70312in" svg:height="0.20708in" style:rel-width="scale" style:rel-height="scale"><draw:image xlink:href="media/image348.png" xlink:type="simple" xlink:show="embed" xlink:actuate="onLoad"/><svg:title/><svg:desc/></draw:frame><draw:frame draw:id="id519" draw:style-name="a538" draw:name="Image 554" svg:x="0.77854in" svg:y="1.43187in" svg:width="0.09687in" svg:height="0.07687in" style:rel-width="scale" style:rel-height="scale"><draw:image xlink:href="media/image349.png" xlink:type="simple" xlink:show="embed" xlink:actuate="onLoad"/><svg:title/><svg:desc/></draw:frame><draw:custom-shape svg:x="3.17937in" svg:y="1.42187in" svg:width="4.30833in" svg:height="0.07361in" draw:id="id520" draw:style-name="a539" draw:name="Graphic 555"><svg:title/><svg:desc/><draw:enhanced-geometry draw:type="non-primitive" svg:viewBox="0 0 3939540 67310" draw:enhanced-path="M 42862 15240 L 39801 12192 39801 9144 36766 9144 33718 6096 33718 15240 33718 27432 30480 30492 27432 33540 24384 33540 21336 36588 9144 36588 9144 9144 24384 9144 24384 12192 30480 12192 30480 15240 33718 15240 33718 6096 30480 3048 0 3048 0 67068 9144 67068 9144 42672 27432 42672 30480 39624 33718 39624 36753 36588 39801 33540 39801 30492 42862 27432 42862 15240 Z N M 210693 3048 L 174117 3048 174117 67068 183261 67068 183261 36588 210693 36588 210693 27432 183261 27432 183261 9144 210693 9144 210693 3048 Z N M 3938968 6096 L 3932872 6096 3932872 3048 3923728 3048 3923728 0 3914584 0 3911536 3048 3905440 3048 3902392 6096 3899344 6096 3893248 12192 3893248 15240 3890010 21336 3890010 48768 3893248 54864 3896296 57912 3896296 60960 3899344 64008 3902392 64008 3905440 67068 3932872 67068 3932872 64008 3938968 64008 3938968 60960 3938968 51816 3935920 51816 3935920 54864 3932872 54864 3932872 57912 3926776 57912 3923728 60960 3911536 60960 3911536 57912 3905440 57912 3905440 54864 3902392 51816 3902392 48768 3899344 45720 3899344 21336 3905440 15240 3905440 12192 3908488 12192 3911536 9144 3926776 9144 3929824 12192 3932872 12192 3938968 18288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1.52396in" svg:width="7.6in" svg:height="0.12708in" draw:id="id521" draw:style-name="a540" draw:name="Graphic 55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522" draw:style-name="a541" draw:name="Image 557" svg:x="4.05104in" svg:y="1.54875in" svg:width="0.18354in" svg:height="0.09in" style:rel-width="scale" style:rel-height="scale"><draw:image xlink:href="media/image350.png" xlink:type="simple" xlink:show="embed" xlink:actuate="onLoad"/><svg:title/><svg:desc/></draw:frame><draw:frame draw:id="id523" draw:style-name="a542" draw:name="Image 558" svg:x="6.17146in" svg:y="1.54875in" svg:width="0.18021in" svg:height="0.09in" style:rel-width="scale" style:rel-height="scale"><draw:image xlink:href="media/image351.png" xlink:type="simple" xlink:show="embed" xlink:actuate="onLoad"/><svg:title/><svg:desc/></draw:frame><draw:frame draw:id="id524" draw:style-name="a543" draw:name="Image 559" svg:x="5.18958in" svg:y="1.54875in" svg:width="0.18042in" svg:height="0.09in" style:rel-width="scale" style:rel-height="scale"><draw:image xlink:href="media/image317.png" xlink:type="simple" xlink:show="embed" xlink:actuate="onLoad"/><svg:title/><svg:desc/></draw:frame><draw:frame draw:id="id525" draw:style-name="a544" draw:name="Image 560" svg:x="7.17312in" svg:y="1.54875in" svg:width="0.18042in" svg:height="0.09in" style:rel-width="scale" style:rel-height="scale"><draw:image xlink:href="media/image352.png" xlink:type="simple" xlink:show="embed" xlink:actuate="onLoad"/><svg:title/><svg:desc/></draw:frame><draw:frame draw:id="id526" draw:style-name="a545" draw:name="Image 561" svg:x="0.77854in" svg:y="1.56208in" svg:width="0.09687in" svg:height="0.07333in" style:rel-width="scale" style:rel-height="scale"><draw:image xlink:href="media/image353.png" xlink:type="simple" xlink:show="embed" xlink:actuate="onLoad"/><svg:title/><svg:desc/></draw:frame><draw:custom-shape svg:x="3.17937in" svg:y="1.55208in" svg:width="4.30833in" svg:height="0.07361in" draw:id="id527" draw:style-name="a546" draw:name="Graphic 562"><svg:title/><svg:desc/><draw:enhanced-geometry draw:type="non-primitive" svg:viewBox="0 0 3939540 67310" draw:enhanced-path="M 42862 12192 L 39801 9144 39801 6096 36766 6096 33718 3048 33718 12192 33718 24384 30480 27432 30480 30480 27432 30480 24384 33528 9144 33528 9144 6096 21336 6096 24384 9144 30480 9144 30480 12192 33718 12192 33718 3048 30480 0 0 0 0 64008 9144 64008 9144 39624 27432 39624 30480 36576 33718 36576 36766 33528 39801 30480 39801 27432 42862 24384 42862 12192 Z N M 210693 0 L 174117 0 174117 64008 183261 64008 183261 33528 210693 33528 210693 24384 183261 24384 183261 6096 210693 6096 210693 0 Z N M 3938968 3048 L 3932872 3048 3932872 0 3905440 0 3899344 6096 3896296 6096 3893248 9144 3893248 15240 3890010 18288 3890010 45720 3893248 51816 3896296 54864 3896296 57912 3899344 60960 3902392 60960 3905440 64008 3911536 64008 3914584 67056 3920680 67056 3923728 64008 3932872 64008 3932872 60960 3938968 60960 3938968 57912 3938968 48768 3935920 51816 3932872 51816 3932872 54864 3929824 54864 3926776 57912 3911536 57912 3908488 54864 3905440 54864 3905440 51816 3902392 48768 3902392 45720 3899344 42672 3899344 18288 3905440 12192 3905440 9144 3908488 9144 3911536 6096 3926776 6096 3929824 9144 3932872 9144 3932872 12192 3935920 12192 3935920 15240 3938968 15240 39389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528" draw:style-name="a547" draw:name="Image 563" svg:x="0.01708in" svg:y="1.56208in" svg:width="0.47083in" svg:height="0.20021in" style:rel-width="scale" style:rel-height="scale"><draw:image xlink:href="media/image354.png" xlink:type="simple" xlink:show="embed" xlink:actuate="onLoad"/><svg:title/><svg:desc/></draw:frame><draw:custom-shape svg:x="4.26792in" svg:y="1.55208in" svg:width="0.05417in" svg:height="0.07361in" draw:id="id529" draw:style-name="a548" draw:name="Graphic 564"><svg:title/><svg:desc/><draw:enhanced-geometry draw:type="non-primitive" svg:viewBox="0 0 49530 67310" draw:enhanced-path="M 33718 64008 L 21526 64008 24574 67055 30670 67055 33718 64008 Z N M 45910 60960 L 12382 60960 18478 64008 42862 64008 45910 60960 Z N M 42862 0 L 18478 0 12382 3048 6286 9143 3238 15239 3238 18287 0 21336 0 42672 3238 45720 3238 51815 9334 57912 9334 60960 48958 60960 48958 57912 21526 57912 18478 54863 15430 54863 15430 51815 12382 48767 12382 45720 9334 42672 9334 21336 12382 18287 12382 15239 15430 12191 15430 9143 18478 9143 21526 6096 48958 6096 48958 3048 45910 3048 42862 0 Z N M 48958 51815 L 45910 51815 42862 54863 39814 54863 36766 57912 48958 57912 48958 51815 Z N M 48958 6096 L 36766 6096 39814 9143 42862 9143 42862 12191 45910 12191 48958 15239 4895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530" draw:style-name="a549" draw:name="Image 565" svg:x="4.05104in" svg:y="1.67896in" svg:width="0.18354in" svg:height="0.09in" style:rel-width="scale" style:rel-height="scale"><draw:image xlink:href="media/image355.png" xlink:type="simple" xlink:show="embed" xlink:actuate="onLoad"/><svg:title/><svg:desc/></draw:frame><draw:frame draw:id="id531" draw:style-name="a550" draw:name="Image 566" svg:x="6.17146in" svg:y="1.67896in" svg:width="0.18021in" svg:height="0.09in" style:rel-width="scale" style:rel-height="scale"><draw:image xlink:href="media/image356.png" xlink:type="simple" xlink:show="embed" xlink:actuate="onLoad"/><svg:title/><svg:desc/></draw:frame><draw:frame draw:id="id532" draw:style-name="a551" draw:name="Image 567" svg:x="1.14583in" svg:y="1.53542in" svg:width="1.06854in" svg:height="0.21354in" style:rel-width="scale" style:rel-height="scale"><draw:image xlink:href="media/image357.png" xlink:type="simple" xlink:show="embed" xlink:actuate="onLoad"/><svg:title/><svg:desc/></draw:frame><draw:frame draw:id="id533" draw:style-name="a552" draw:name="Image 568" svg:x="5.18958in" svg:y="1.67896in" svg:width="0.18042in" svg:height="0.09in" style:rel-width="scale" style:rel-height="scale"><draw:image xlink:href="media/image358.png" xlink:type="simple" xlink:show="embed" xlink:actuate="onLoad"/><svg:title/><svg:desc/></draw:frame><draw:frame draw:id="id534" draw:style-name="a553" draw:name="Image 569" svg:x="7.17312in" svg:y="1.67896in" svg:width="0.18042in" svg:height="0.09in" style:rel-width="scale" style:rel-height="scale"><draw:image xlink:href="media/image359.png" xlink:type="simple" xlink:show="embed" xlink:actuate="onLoad"/><svg:title/><svg:desc/></draw:frame><draw:frame draw:id="id535" draw:style-name="a554" draw:name="Image 570" svg:x="0.77854in" svg:y="1.68896in" svg:width="0.09687in" svg:height="0.07333in" style:rel-width="scale" style:rel-height="scale"><draw:image xlink:href="media/image360.png" xlink:type="simple" xlink:show="embed" xlink:actuate="onLoad"/><svg:title/><svg:desc/></draw:frame><draw:custom-shape svg:x="3.17937in" svg:y="1.67896in" svg:width="4.30833in" svg:height="0.07361in" draw:id="id536" draw:style-name="a555" draw:name="Graphic 571"><svg:title/><svg:desc/><draw:enhanced-geometry draw:type="non-primitive" svg:viewBox="0 0 3939540 67310" draw:enhanced-path="M 42862 12192 L 36766 6096 33718 3048 33718 15240 33718 24384 30480 27432 30480 30480 27432 30480 24384 33528 9144 33528 9144 6096 18288 6096 21336 9144 27432 9144 30480 12192 33718 15240 33718 3048 30480 3048 27432 0 0 0 0 64008 9144 64008 9144 39624 27432 39624 30480 36576 33718 36576 36766 33528 39801 33528 39801 27432 42862 24384 42862 12192 Z N M 213741 12192 L 207645 6096 207645 3048 204597 3048 204597 12192 204597 27432 201549 27432 201549 30480 198501 30480 195453 33528 183261 33528 183261 6096 192405 6096 195453 9144 201549 9144 201549 12192 204597 12192 204597 3048 201549 3048 198501 0 174117 0 174117 64008 183261 64008 183261 39624 201549 39624 204597 36576 207645 36576 207645 33528 210693 33528 210693 30480 213741 27432 213741 12192 Z N M 1044321 3048 L 1038225 3048 1038225 0 1013841 0 1007745 3048 1004697 6096 1004697 9144 998601 15240 998601 18288 995362 21336 995362 42672 998601 45720 998601 51816 1004697 57912 1004697 60960 1007745 60960 1013841 64008 1016889 64008 1019937 67056 1029081 67056 1029081 64008 1038225 64008 1041273 60960 1044321 60960 1044321 57912 1044321 51816 1041273 51816 1041273 54864 1035177 54864 1032129 57912 1016889 57912 1013841 54864 1010793 54864 1010793 51816 1007745 48768 1007745 45720 1004697 42672 1004697 21336 1007745 18288 1007745 15240 1013841 9144 1016889 9144 1019937 6096 1032129 6096 1032129 9144 1038225 9144 1038225 12192 1041273 12192 1044321 15240 1044321 6096 1044321 3048 Z N M 3938968 3048 L 3932872 3048 3929824 0 3905440 0 3893248 12192 3893248 15240 3890010 18288 3890010 45720 3893248 51816 3896296 54864 3896296 57912 3899344 60960 3902392 60960 3905440 64008 3911536 64008 3914584 67056 3923728 67056 3923728 64008 3932872 64008 3932872 60960 3938968 60960 3938968 57912 3938968 48768 3932872 54864 3929824 54864 3926776 57912 3911536 57912 3908488 54864 3905440 54864 3905440 51816 3902392 48768 3902392 45720 3899344 42672 3899344 18288 3908488 9144 3911536 9144 3911536 6096 3923728 6096 3926776 9144 3932872 9144 3932872 12192 3935920 12192 3935920 15240 3938968 15240 3938968 6096 39389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1.78063in" svg:width="7.6in" svg:height="0.12708in" draw:id="id537" draw:style-name="a556" draw:name="Graphic 57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538" draw:style-name="a557" draw:name="Image 573" svg:x="4.05104in" svg:y="1.80562in" svg:width="0.18354in" svg:height="0.09021in" style:rel-width="scale" style:rel-height="scale"><draw:image xlink:href="media/image361.png" xlink:type="simple" xlink:show="embed" xlink:actuate="onLoad"/><svg:title/><svg:desc/></draw:frame><draw:frame draw:id="id539" draw:style-name="a558" draw:name="Image 574" svg:x="6.06125in" svg:y="1.80562in" svg:width="0.29042in" svg:height="0.09021in" style:rel-width="scale" style:rel-height="scale"><draw:image xlink:href="media/image362.png" xlink:type="simple" xlink:show="embed" xlink:actuate="onLoad"/><svg:title/><svg:desc/></draw:frame><draw:frame draw:id="id540" draw:style-name="a559" draw:name="Image 575" svg:x="5.07937in" svg:y="1.80562in" svg:width="0.29062in" svg:height="0.09021in" style:rel-width="scale" style:rel-height="scale"><draw:image xlink:href="media/image363.png" xlink:type="simple" xlink:show="embed" xlink:actuate="onLoad"/><svg:title/><svg:desc/></draw:frame><draw:frame draw:id="id541" draw:style-name="a560" draw:name="Image 576" svg:x="0.01708in" svg:y="1.81583in" svg:width="0.4675in" svg:height="0.20021in" style:rel-width="scale" style:rel-height="scale"><draw:image xlink:href="media/image364.png" xlink:type="simple" xlink:show="embed" xlink:actuate="onLoad"/><svg:title/><svg:desc/></draw:frame><draw:frame draw:id="id542" draw:style-name="a561" draw:name="Image 577" svg:x="7.17312in" svg:y="1.80562in" svg:width="0.18042in" svg:height="0.09021in" style:rel-width="scale" style:rel-height="scale"><draw:image xlink:href="media/image365.png" xlink:type="simple" xlink:show="embed" xlink:actuate="onLoad"/><svg:title/><svg:desc/></draw:frame><draw:frame draw:id="id543" draw:style-name="a562" draw:name="Image 578" svg:x="0.77854in" svg:y="1.81583in" svg:width="0.09687in" svg:height="0.07333in" style:rel-width="scale" style:rel-height="scale"><draw:image xlink:href="media/image135.png" xlink:type="simple" xlink:show="embed" xlink:actuate="onLoad"/><svg:title/><svg:desc/></draw:frame><draw:custom-shape svg:x="3.17937in" svg:y="1.80562in" svg:width="4.30833in" svg:height="0.07361in" draw:id="id544" draw:style-name="a563" draw:name="Graphic 579"><svg:title/><svg:desc/><draw:enhanced-geometry draw:type="non-primitive" svg:viewBox="0 0 3939540 67310" draw:enhanced-path="M 42862 12382 L 39801 12382 39801 9334 36766 6096 33718 3048 33718 15430 33718 24574 30480 27622 30480 30670 27432 30670 27432 33718 9144 33718 9144 9334 27432 9334 30480 12382 33718 15430 33718 3048 30480 3048 27432 0 0 0 0 64198 9144 64198 9144 39814 30480 39814 33718 36766 36766 33718 39801 33718 39801 27622 42862 24574 42862 12382 Z N M 210693 0 L 174117 0 174117 64198 183261 64198 183261 33718 210693 33718 210693 27622 183261 27622 183261 9334 210693 9334 210693 0 Z N M 3938968 6096 L 3935920 3048 3932872 3048 3929824 0 3911536 0 3905440 3048 3902392 3048 3899344 6096 3896296 9334 3893248 12382 3893248 15430 3890010 18478 3890010 48958 3893248 52006 3896296 55054 3896296 58102 3902392 64198 3905440 64198 3911536 67246 3923728 67246 3926776 64198 3932872 64198 3935920 61150 3938968 61150 3938968 58102 3938968 52006 3935920 52006 3932872 55054 3929824 55054 3929824 58102 3911536 58102 3908488 55054 3905440 55054 3905440 52006 3899344 45910 3899344 18478 3908488 9334 3911536 9334 3911536 6096 3923728 6096 3926776 9334 3929824 9334 3932872 12382 3935920 12382 3935920 15430 3938968 15430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545" draw:style-name="a564" draw:name="Image 580" svg:x="1.14583in" svg:y="1.79229in" svg:width="0.26042in" svg:height="0.08354in" style:rel-width="scale" style:rel-height="scale"><draw:image xlink:href="media/image366.png" xlink:type="simple" xlink:show="embed" xlink:actuate="onLoad"/><svg:title/><svg:desc/></draw:frame><draw:custom-shape svg:x="4.26792in" svg:y="1.80562in" svg:width="0.05417in" svg:height="0.07361in" draw:id="id546" draw:style-name="a565" draw:name="Graphic 581"><svg:title/><svg:desc/><draw:enhanced-geometry draw:type="non-primitive" svg:viewBox="0 0 49530 67310" draw:enhanced-path="M 36766 64198 L 18478 64198 21526 67246 33718 67246 36766 64198 Z N M 48958 3048 L 12382 3048 9334 6096 9334 9334 3238 15430 3238 18478 0 21526 0 42862 3238 48958 3238 52006 9334 58102 9334 61150 12382 64198 45910 64198 45910 61150 48958 61150 48958 58102 21526 58102 18478 55054 15430 55054 15430 52006 9334 45910 9334 21526 12382 18478 12382 15430 18478 9334 21526 9334 24574 6096 48958 6096 48958 3048 Z N M 48958 52006 L 45910 52006 45910 55054 42862 55054 39814 58102 48958 58102 48958 52006 Z N M 48958 6096 L 36766 6096 36766 9334 39814 9334 42862 12382 45910 12382 48958 15430 48958 6096 Z N M 42862 0 L 21526 0 18478 3048 42862 3048 4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547" draw:style-name="a566" draw:name="Image 582" svg:x="4.05104in" svg:y="1.9325in" svg:width="0.18354in" svg:height="0.09021in" style:rel-width="scale" style:rel-height="scale"><draw:image xlink:href="media/image367.png" xlink:type="simple" xlink:show="embed" xlink:actuate="onLoad"/><svg:title/><svg:desc/></draw:frame><draw:frame draw:id="id548" draw:style-name="a567" draw:name="Image 583" svg:x="6.06125in" svg:y="1.9325in" svg:width="0.29042in" svg:height="0.09021in" style:rel-width="scale" style:rel-height="scale"><draw:image xlink:href="media/image368.png" xlink:type="simple" xlink:show="embed" xlink:actuate="onLoad"/><svg:title/><svg:desc/></draw:frame><draw:frame draw:id="id549" draw:style-name="a568" draw:name="Image 584" svg:x="5.07937in" svg:y="1.9325in" svg:width="0.29062in" svg:height="0.09021in" style:rel-width="scale" style:rel-height="scale"><draw:image xlink:href="media/image369.png" xlink:type="simple" xlink:show="embed" xlink:actuate="onLoad"/><svg:title/><svg:desc/></draw:frame><draw:frame draw:id="id550" draw:style-name="a569" draw:name="Image 585" svg:x="7.17312in" svg:y="1.9325in" svg:width="0.18042in" svg:height="0.09021in" style:rel-width="scale" style:rel-height="scale"><draw:image xlink:href="media/image370.png" xlink:type="simple" xlink:show="embed" xlink:actuate="onLoad"/><svg:title/><svg:desc/></draw:frame><draw:frame draw:id="id551" draw:style-name="a570" draw:name="Image 586" svg:x="0.77854in" svg:y="1.9425in" svg:width="0.09687in" svg:height="0.07354in" style:rel-width="scale" style:rel-height="scale"><draw:image xlink:href="media/image371.png" xlink:type="simple" xlink:show="embed" xlink:actuate="onLoad"/><svg:title/><svg:desc/></draw:frame><draw:custom-shape svg:x="3.17937in" svg:y="1.9325in" svg:width="4.30833in" svg:height="0.07361in" draw:id="id552" draw:style-name="a571" draw:name="Graphic 587"><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246 9144 67246 9144 42862 21336 42862 24384 39814 30480 39814 33718 36766 36766 33528 39801 33528 39801 27432 42862 24384 42862 15240 Z N M 213741 15240 L 210693 12192 210693 9144 204597 3048 204597 12192 204597 27432 201549 27432 201549 30480 198501 33528 183261 33528 183261 9144 198501 9144 201549 12192 204597 12192 204597 3048 198501 3048 195453 0 174117 0 174117 67246 183261 67246 183261 42862 192405 42862 198501 39814 204597 39814 207645 36766 207645 33528 210693 33528 210693 30480 213741 27432 213741 15240 Z N M 3938968 6096 L 3935920 3048 3929824 3048 3929824 0 3911536 0 3905440 3048 3902392 3048 3893248 12192 3893248 15240 3890010 18288 3890010 48958 3893248 52006 3896296 55054 3896296 58102 3902392 64198 3905440 64198 3911536 67246 3926776 67246 3926776 64198 3932872 64198 3935920 61150 3938968 61150 3938968 58102 3938968 52006 3935920 52006 3932872 55054 3929824 55054 3929824 58102 3908488 58102 3905440 55054 3905440 52006 3902392 52006 3902392 48958 3899344 45910 3899344 18288 3902392 15240 3905440 15240 3905440 12192 3908488 9144 3911536 9144 3914584 6096 3923728 6096 3923728 9144 3929824 9144 3932872 12192 3935920 12192 3935920 15240 3938968 15240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553" draw:style-name="a572" draw:name="Image 588" svg:x="1.14583in" svg:y="1.91917in" svg:width="0.26042in" svg:height="0.08354in" style:rel-width="scale" style:rel-height="scale"><draw:image xlink:href="media/image372.png" xlink:type="simple" xlink:show="embed" xlink:actuate="onLoad"/><svg:title/><svg:desc/></draw:frame><draw:custom-shape svg:x="4.26792in" svg:y="1.9325in" svg:width="0.05417in" svg:height="0.07361in" draw:id="id554" draw:style-name="a573" draw:name="Graphic 589"><svg:title/><svg:desc/><draw:enhanced-geometry draw:type="non-primitive" svg:viewBox="0 0 49530 67310" draw:enhanced-path="M 39814 64198 L 18478 64198 21526 67246 36766 67246 39814 64198 Z N M 48958 3048 L 12382 3048 9334 6096 9334 9144 3238 15239 3238 18287 0 24384 0 42862 3238 48958 3238 52006 9334 58102 9334 61150 12382 64198 45910 64198 45910 61150 48958 61150 48958 58102 18478 58102 15430 55054 15430 52006 12382 52006 12382 48958 9334 45910 9334 21336 12382 18287 12382 15239 15430 15239 15430 12192 18478 9144 24574 9144 27622 6096 48958 6096 48958 3048 Z N M 48958 52006 L 45910 52006 45910 55054 42862 55054 39814 58102 48958 58102 48958 52006 Z N M 48958 6096 L 33718 6096 36766 9144 39814 9144 42862 12192 45910 12192 45910 15239 48958 15239 48958 6096 Z N M 39814 0 L 21526 0 18478 3048 42862 3048 3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custom-shape svg:x="0in" svg:y="2.03396in" svg:width="7.6in" svg:height="0.12708in" draw:id="id555" draw:style-name="a574" draw:name="Graphic 59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556" draw:style-name="a575" draw:name="Image 591" svg:x="4.05104in" svg:y="2.05937in" svg:width="0.18354in" svg:height="0.09021in" style:rel-width="scale" style:rel-height="scale"><draw:image xlink:href="media/image373.png" xlink:type="simple" xlink:show="embed" xlink:actuate="onLoad"/><svg:title/><svg:desc/></draw:frame><draw:frame draw:id="id557" draw:style-name="a576" draw:name="Image 592" svg:x="5.93437in" svg:y="2.05937in" svg:width="0.41729in" svg:height="0.09021in" style:rel-width="scale" style:rel-height="scale"><draw:image xlink:href="media/image374.png" xlink:type="simple" xlink:show="embed" xlink:actuate="onLoad"/><svg:title/><svg:desc/></draw:frame><draw:frame draw:id="id558" draw:style-name="a577" draw:name="Image 593" svg:x="4.9525in" svg:y="2.05937in" svg:width="0.4175in" svg:height="0.09021in" style:rel-width="scale" style:rel-height="scale"><draw:image xlink:href="media/image375.png" xlink:type="simple" xlink:show="embed" xlink:actuate="onLoad"/><svg:title/><svg:desc/></draw:frame><draw:frame draw:id="id559" draw:style-name="a578" draw:name="Image 594" svg:x="7.17312in" svg:y="2.05937in" svg:width="0.18042in" svg:height="0.09021in" style:rel-width="scale" style:rel-height="scale"><draw:image xlink:href="media/image376.png" xlink:type="simple" xlink:show="embed" xlink:actuate="onLoad"/><svg:title/><svg:desc/></draw:frame><draw:frame draw:id="id560" draw:style-name="a579" draw:name="Image 595" svg:x="0.01708in" svg:y="2.06937in" svg:width="0.47083in" svg:height="0.20021in" style:rel-width="scale" style:rel-height="scale"><draw:image xlink:href="media/image377.png" xlink:type="simple" xlink:show="embed" xlink:actuate="onLoad"/><svg:title/><svg:desc/></draw:frame><draw:frame draw:id="id561" draw:style-name="a580" draw:name="Image 596" svg:x="0.77854in" svg:y="2.06937in" svg:width="0.09687in" svg:height="0.07354in" style:rel-width="scale" style:rel-height="scale"><draw:image xlink:href="media/image378.png" xlink:type="simple" xlink:show="embed" xlink:actuate="onLoad"/><svg:title/><svg:desc/></draw:frame><draw:custom-shape svg:x="3.36333in" svg:y="2.09729in" svg:width="0.03056in" svg:height="0.01042in" draw:id="id562" draw:style-name="a581" draw:name="Graphic 59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563" draw:style-name="a582" draw:name="Image 598" svg:x="4.05104in" svg:y="2.18625in" svg:width="0.18354in" svg:height="0.09in" style:rel-width="scale" style:rel-height="scale"><draw:image xlink:href="media/image379.png" xlink:type="simple" xlink:show="embed" xlink:actuate="onLoad"/><svg:title/><svg:desc/></draw:frame><draw:frame draw:id="id564" draw:style-name="a583" draw:name="Image 599" svg:x="1.04562in" svg:y="2.06604in" svg:width="1.24896in" svg:height="0.19021in" style:rel-width="scale" style:rel-height="scale"><draw:image xlink:href="media/image380.png" xlink:type="simple" xlink:show="embed" xlink:actuate="onLoad"/><svg:title/><svg:desc/></draw:frame><draw:frame draw:id="id565" draw:style-name="a584" draw:name="Image 600" svg:x="6.17146in" svg:y="2.18625in" svg:width="0.18021in" svg:height="0.09in" style:rel-width="scale" style:rel-height="scale"><draw:image xlink:href="media/image381.png" xlink:type="simple" xlink:show="embed" xlink:actuate="onLoad"/><svg:title/><svg:desc/></draw:frame><draw:frame draw:id="id566" draw:style-name="a585" draw:name="Image 601" svg:x="5.18958in" svg:y="2.18625in" svg:width="0.18042in" svg:height="0.09in" style:rel-width="scale" style:rel-height="scale"><draw:image xlink:href="media/image382.png" xlink:type="simple" xlink:show="embed" xlink:actuate="onLoad"/><svg:title/><svg:desc/></draw:frame><draw:frame draw:id="id567" draw:style-name="a586" draw:name="Image 602" svg:x="7.17312in" svg:y="2.18625in" svg:width="0.18042in" svg:height="0.09in" style:rel-width="scale" style:rel-height="scale"><draw:image xlink:href="media/image383.png" xlink:type="simple" xlink:show="embed" xlink:actuate="onLoad"/><svg:title/><svg:desc/></draw:frame><draw:frame draw:id="id568" draw:style-name="a587" draw:name="Image 603" svg:x="0.77854in" svg:y="2.19625in" svg:width="0.09687in" svg:height="0.07333in" style:rel-width="scale" style:rel-height="scale"><draw:image xlink:href="media/image107.png" xlink:type="simple" xlink:show="embed" xlink:actuate="onLoad"/><svg:title/><svg:desc/></draw:frame><draw:custom-shape svg:x="2.32in" svg:y="2.17625in" svg:width="1.07361in" svg:height="0.09722in" draw:id="id569" draw:style-name="a588" draw:name="Graphic 604"><svg:title/><svg:desc/><draw:enhanced-geometry draw:type="non-primitive" svg:viewBox="0 0 981710 88900" draw:enhanced-path="M 27419 43624 L 0 43624 0 55816 27419 55816 27419 43624 Z N M 101917 21336 L 98869 21336 98869 18288 89725 18288 86677 15240 74485 15240 68389 18288 62103 24384 56007 36576 56007 54864 62103 67056 68389 70104 74485 73152 95821 73152 95821 70104 101917 70104 101917 64008 101917 54864 98869 57912 95821 57912 95821 60960 92773 60960 89725 64008 80581 64008 77533 60960 74485 60960 74485 57912 71437 54864 71437 33528 74485 33528 74485 30480 77533 30480 77533 27432 92773 27432 98869 33528 101917 33528 101917 27432 101917 21336 Z N M 159829 36576 L 155257 27432 153733 24384 147637 18288 147637 42672 147637 48768 144589 51816 144589 57912 141541 57912 141541 60960 138493 60960 138493 64008 129349 64008 126301 60960 126301 57912 123253 57912 123253 54864 120205 51816 120205 39624 123253 36576 123253 33528 126301 30480 126301 27432 138493 27432 144589 33528 144589 39624 147637 42672 147637 18288 141541 15240 126301 15240 120205 18288 108013 30480 108013 60960 114109 67056 126301 73152 141541 73152 153733 67056 155244 64008 159829 54864 159829 36576 Z N M 217932 18288 L 202692 18288 202692 48768 187452 18288 168973 18288 168973 73152 181356 73152 181356 33528 202692 73152 217932 73152 217932 18288 Z N M 269748 51816 L 266700 48768 266700 45720 263652 42672 260604 42672 257556 39624 248412 39624 245364 36576 239268 36576 239268 30480 242316 27432 257556 27432 260604 30480 263652 30480 266700 33528 266700 27432 266700 21336 263652 18288 254508 18288 251460 15240 242316 15240 230124 21336 224028 27432 224028 36576 227076 39624 227076 42672 233172 48768 239268 48768 242316 51816 251460 51816 251460 54864 254508 54864 254508 60960 251460 60960 251460 64008 239268 64008 236220 60960 233172 60960 230124 57912 224028 57912 224028 70104 227076 70104 230124 73152 257556 73152 263652 70104 266700 67056 268224 64008 269748 60960 269748 51816 Z N M 327850 36576 L 324802 30480 321754 27432 318706 24384 315658 18288 312610 16764 312610 36576 312610 54864 309562 54864 309562 57912 303466 64008 294322 64008 294322 60960 291274 60960 291274 57912 288226 54864 288226 33528 291274 33528 291274 30480 294322 27432 306514 27432 306514 30480 309562 30480 309562 33528 312610 36576 312610 16764 309562 15240 291274 15240 285178 18288 278892 24384 272796 36576 272796 54864 278892 67056 285178 70104 291274 73152 309562 73152 315658 70104 321754 64008 324802 60960 327850 54864 327850 36576 Z N M 370522 60960 L 349186 60960 349186 18288 333946 18288 333946 73152 370522 73152 370522 60960 Z N M 407289 18288 L 376618 18288 376618 27432 382714 27432 382714 64008 376618 64008 376618 73152 407289 73152 407289 64008 398145 64008 398145 27432 407289 27432 407289 18288 Z N M 465201 36576 L 462153 30480 459105 27432 453009 21336 449961 21336 449961 36576 449961 54864 443865 60960 434721 60960 431673 64008 428625 64008 428625 27432 440817 27432 443865 30480 446913 30480 446913 33528 449961 36576 449961 21336 446913 18288 416433 18288 416433 73152 443865 73152 446913 70104 449961 70104 453009 67056 456057 67056 459105 64008 462153 57912 465201 54864 465201 36576 Z N M 520255 73152 L 516191 60960 513143 51816 507047 33528 501967 18288 498919 18288 498919 51816 486537 51816 492633 33528 498919 51816 498919 18288 486537 18288 468249 73152 480441 73152 483489 60960 501967 60960 505015 73152 520255 73152 Z N M 569023 21336 L 565975 21336 565975 18288 556831 18288 553783 15240 541591 15240 535495 18288 523303 30480 523303 60960 529399 67056 541591 73152 550735 73152 550735 79248 547687 79248 547687 82296 538543 82296 538543 88392 553783 88392 553783 85344 556831 82296 556831 73152 562927 73152 562927 70104 569023 70104 569023 64008 569023 54864 565975 54864 565975 57912 562927 57912 562927 60960 559879 60960 556831 64008 547687 64008 544639 60960 541591 60960 541591 57912 538543 54864 538543 51816 535495 48768 535495 42672 538543 39624 538543 33528 544639 27432 559879 27432 559879 30480 562927 30480 562927 33528 569023 33528 569023 27432 569023 21336 Z N M 611886 0 L 605790 0 605790 3048 596455 3048 596455 0 584263 0 584263 3048 581215 6096 581215 12192 587311 12192 587311 9144 590359 9144 590359 6096 593407 6096 593407 9144 599503 9144 599503 12192 605790 12192 611886 6096 611886 3048 611886 0 Z N M 624078 73152 L 620014 60960 616966 51816 610870 33528 605790 18288 602742 18288 602742 51816 590359 51816 596455 33528 602742 51816 602742 18288 590359 18288 569023 73152 584263 73152 587311 60960 605790 60960 608838 73152 624078 73152 Z N M 678942 36576 L 674370 27432 672846 24384 666750 18288 663702 16764 663702 33528 663702 57912 660654 57912 660654 60960 657606 60960 657606 64008 648462 64008 642366 57912 642366 54864 639318 54864 639318 39624 642366 36576 642366 30480 645414 30480 645414 27432 657606 27432 660654 30480 660654 33528 663702 33528 663702 16764 660654 15240 642366 15240 636270 18288 633222 24384 627126 30480 624078 36576 624078 54864 627126 60960 636270 70104 645414 73152 660654 73152 672846 67056 674357 64008 678942 54864 678942 36576 Z N M 981456 43624 L 954024 43624 954024 52768 981456 52768 981456 4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88900"/><draw:equation draw:name="f8" draw:formula="?f0 / ?f6"/><draw:equation draw:name="f9" draw:formula="?f1 / ?f6"/><draw:equation draw:name="f10" draw:formula="?f2 / ?f7"/><draw:equation draw:name="f11" draw:formula="?f3 / ?f7"/></draw:enhanced-geometry></draw:custom-shape><draw:custom-shape svg:x="0in" svg:y="2.29063in" svg:width="7.6in" svg:height="0.12708in" draw:id="id570" draw:style-name="a589" draw:name="Graphic 605"><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571" draw:style-name="a590" draw:name="Image 606" svg:x="4.05104in" svg:y="2.31312in" svg:width="0.18354in" svg:height="0.09in" style:rel-width="scale" style:rel-height="scale"><draw:image xlink:href="media/image384.png" xlink:type="simple" xlink:show="embed" xlink:actuate="onLoad"/><svg:title/><svg:desc/></draw:frame><draw:frame draw:id="id572" draw:style-name="a591" draw:name="Image 607" svg:x="6.17146in" svg:y="2.31312in" svg:width="0.18021in" svg:height="0.09in" style:rel-width="scale" style:rel-height="scale"><draw:image xlink:href="media/image385.png" xlink:type="simple" xlink:show="embed" xlink:actuate="onLoad"/><svg:title/><svg:desc/></draw:frame><draw:frame draw:id="id573" draw:style-name="a592" draw:name="Image 608" svg:x="5.18958in" svg:y="2.31312in" svg:width="0.18042in" svg:height="0.09in" style:rel-width="scale" style:rel-height="scale"><draw:image xlink:href="media/image386.png" xlink:type="simple" xlink:show="embed" xlink:actuate="onLoad"/><svg:title/><svg:desc/></draw:frame><draw:frame draw:id="id574" draw:style-name="a593" draw:name="Image 609" svg:x="7.17312in" svg:y="2.31312in" svg:width="0.18042in" svg:height="0.09in" style:rel-width="scale" style:rel-height="scale"><draw:image xlink:href="media/image387.png" xlink:type="simple" xlink:show="embed" xlink:actuate="onLoad"/><svg:title/><svg:desc/></draw:frame><draw:frame draw:id="id575" draw:style-name="a594" draw:name="Image 610" svg:x="0.77854in" svg:y="2.32312in" svg:width="0.09687in" svg:height="0.07333in" style:rel-width="scale" style:rel-height="scale"><draw:image xlink:href="media/image113.png" xlink:type="simple" xlink:show="embed" xlink:actuate="onLoad"/><svg:title/><svg:desc/></draw:frame><draw:custom-shape svg:x="3.36333in" svg:y="2.35062in" svg:width="0.03056in" svg:height="0.01042in" draw:id="id576" draw:style-name="a595" draw:name="Graphic 61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577" draw:style-name="a596" draw:name="Image 612" svg:x="0.01708in" svg:y="2.32312in" svg:width="0.47083in" svg:height="0.20354in" style:rel-width="scale" style:rel-height="scale"><draw:image xlink:href="media/image388.png" xlink:type="simple" xlink:show="embed" xlink:actuate="onLoad"/><svg:title/><svg:desc/></draw:frame><draw:frame draw:id="id578" draw:style-name="a597" draw:name="Image 613" svg:x="4.05104in" svg:y="2.43979in" svg:width="0.18354in" svg:height="0.09021in" style:rel-width="scale" style:rel-height="scale"><draw:image xlink:href="media/image389.png" xlink:type="simple" xlink:show="embed" xlink:actuate="onLoad"/><svg:title/><svg:desc/></draw:frame><draw:frame draw:id="id579" draw:style-name="a598" draw:name="Image 614" svg:x="6.17146in" svg:y="2.43979in" svg:width="0.18021in" svg:height="0.09021in" style:rel-width="scale" style:rel-height="scale"><draw:image xlink:href="media/image390.png" xlink:type="simple" xlink:show="embed" xlink:actuate="onLoad"/><svg:title/><svg:desc/></draw:frame><draw:frame draw:id="id580" draw:style-name="a599" draw:name="Image 615" svg:x="5.18958in" svg:y="2.43979in" svg:width="0.18042in" svg:height="0.09021in" style:rel-width="scale" style:rel-height="scale"><draw:image xlink:href="media/image391.png" xlink:type="simple" xlink:show="embed" xlink:actuate="onLoad"/><svg:title/><svg:desc/></draw:frame><draw:frame draw:id="id581" draw:style-name="a600" draw:name="Image 616" svg:x="7.17312in" svg:y="2.43979in" svg:width="0.18042in" svg:height="0.09021in" style:rel-width="scale" style:rel-height="scale"><draw:image xlink:href="media/image392.png" xlink:type="simple" xlink:show="embed" xlink:actuate="onLoad"/><svg:title/><svg:desc/></draw:frame><draw:frame draw:id="id582" draw:style-name="a601" draw:name="Image 617" svg:x="0.77854in" svg:y="2.45333in" svg:width="0.09687in" svg:height="0.07333in" style:rel-width="scale" style:rel-height="scale"><draw:image xlink:href="media/image393.png" xlink:type="simple" xlink:show="embed" xlink:actuate="onLoad"/><svg:title/><svg:desc/></draw:frame><draw:custom-shape svg:x="3.36979in" svg:y="2.43979in" svg:width="4.11736in" svg:height="0.07361in" draw:id="id583" draw:style-name="a602" draw:name="Graphic 618"><svg:title/><svg:desc/><draw:enhanced-geometry draw:type="non-primitive" svg:viewBox="0 0 3764915 67310" draw:enhanced-path="M 36576 3238 L 0 3238 0 67246 9144 67246 9144 36766 36576 36766 36576 27622 9144 27622 9144 9334 36576 9334 36576 3238 Z N M 3764851 6286 L 3758755 6286 3758755 3238 3749611 3238 3746563 0 3740467 0 3737419 3238 3731323 3238 3728275 6286 3725227 6286 3719131 12382 3719131 18478 3715893 21526 3715893 48958 3719131 55054 3722179 58102 3722179 61150 3725227 64198 3728275 64198 3731323 67246 3758755 67246 3758755 64198 3764851 64198 3764851 61150 3764851 52006 3761803 52006 3761803 55054 3758755 55054 3758755 58102 3752659 58102 3749611 61150 3737419 61150 3737419 58102 3731323 58102 3731323 55054 3728275 52006 3728275 48958 3725227 45910 3725227 21526 3731323 15430 3731323 12382 3734371 12382 3737419 9334 3752659 9334 3755707 12382 3758755 12382 3758755 15430 3761803 15430 3764851 18478 3764851 9334 3764851 6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915"/><draw:equation draw:name="f7" draw:formula="?f4 / 67310"/><draw:equation draw:name="f8" draw:formula="?f0 / ?f6"/><draw:equation draw:name="f9" draw:formula="?f1 / ?f6"/><draw:equation draw:name="f10" draw:formula="?f2 / ?f7"/><draw:equation draw:name="f11" draw:formula="?f3 / ?f7"/></draw:enhanced-geometry></draw:custom-shape><draw:frame draw:id="id584" draw:style-name="a603" draw:name="Image 619" svg:x="1.04229in" svg:y="2.30312in" svg:width="2.18396in" svg:height="0.31042in" style:rel-width="scale" style:rel-height="scale"><draw:image xlink:href="media/image394.png" xlink:type="simple" xlink:show="embed" xlink:actuate="onLoad"/><svg:title/><svg:desc/></draw:frame><draw:custom-shape svg:x="4.26792in" svg:y="2.43979in" svg:width="0.05417in" svg:height="0.07361in" draw:id="id585" draw:style-name="a604" draw:name="Graphic 620"><svg:title/><svg:desc/><draw:enhanced-geometry draw:type="non-primitive" svg:viewBox="0 0 49530 67310" draw:enhanced-path="M 42862 64198 L 12382 64198 18478 67246 42862 67246 42862 64198 Z N M 48958 6286 L 9334 6286 9334 9334 6286 12382 3238 18478 3238 21526 0 24574 0 45910 3238 48958 3238 55054 9334 61150 9334 64198 48958 64198 48958 61150 24574 61150 21526 58102 15430 58102 15430 55054 12382 52006 12382 48958 9334 45910 9334 24574 12382 21526 12382 18478 15430 15430 15430 12382 18478 12382 21526 9334 48958 9334 48958 6286 Z N M 48958 52006 L 42862 58102 36766 58102 36766 61150 48958 61150 48958 52006 Z N M 48958 9334 L 36766 9334 39814 12382 42862 12382 42862 15430 48958 15430 48958 9334 Z N M 42862 3238 L 18478 3238 12382 6286 45910 6286 42862 3238 Z N M 30670 0 L 24574 0 21526 3238 33718 3238 30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custom-shape svg:x="0in" svg:y="2.62729in" svg:width="7.6in" svg:height="0.21042in" draw:id="id586" draw:style-name="a605" draw:name="Graphic 621"><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587" draw:style-name="a606" draw:name="Image 622" svg:x="0.01708in" svg:y="2.66354in" svg:width="0.47083in" svg:height="0.07333in" style:rel-width="scale" style:rel-height="scale"><draw:image xlink:href="media/image395.png" xlink:type="simple" xlink:show="embed" xlink:actuate="onLoad"/><svg:title/><svg:desc/></draw:frame><draw:frame draw:id="id588" draw:style-name="a607" draw:name="Image 623" svg:x="4.05104in" svg:y="2.65354in" svg:width="0.18354in" svg:height="0.08667in" style:rel-width="scale" style:rel-height="scale"><draw:image xlink:href="media/image396.png" xlink:type="simple" xlink:show="embed" xlink:actuate="onLoad"/><svg:title/><svg:desc/></draw:frame><draw:frame draw:id="id589" draw:style-name="a608" draw:name="Image 624" svg:x="5.93437in" svg:y="2.65021in" svg:width="0.41729in" svg:height="0.09in" style:rel-width="scale" style:rel-height="scale"><draw:image xlink:href="media/image397.png" xlink:type="simple" xlink:show="embed" xlink:actuate="onLoad"/><svg:title/><svg:desc/></draw:frame><draw:frame draw:id="id590" draw:style-name="a609" draw:name="Image 625" svg:x="4.9525in" svg:y="2.65021in" svg:width="0.4175in" svg:height="0.09in" style:rel-width="scale" style:rel-height="scale"><draw:image xlink:href="media/image398.png" xlink:type="simple" xlink:show="embed" xlink:actuate="onLoad"/><svg:title/><svg:desc/></draw:frame><draw:frame draw:id="id591" draw:style-name="a610" draw:name="Image 626" svg:x="7.17312in" svg:y="2.65354in" svg:width="0.18042in" svg:height="0.08667in" style:rel-width="scale" style:rel-height="scale"><draw:image xlink:href="media/image399.png" xlink:type="simple" xlink:show="embed" xlink:actuate="onLoad"/><svg:title/><svg:desc/></draw:frame><draw:frame draw:id="id592" draw:style-name="a611" draw:name="Image 627" svg:x="0.77854in" svg:y="2.66354in" svg:width="0.09687in" svg:height="0.07333in" style:rel-width="scale" style:rel-height="scale"><draw:image xlink:href="media/image353.png" xlink:type="simple" xlink:show="embed" xlink:actuate="onLoad"/><svg:title/><svg:desc/></draw:frame><draw:custom-shape svg:x="2.87in" svg:y="2.68729in" svg:width="0.52361in" svg:height="0.01389in" draw:id="id593" draw:style-name="a612" draw:name="Graphic 628"><svg:title/><svg:desc/><draw:enhanced-geometry draw:type="non-primitive" svg:viewBox="0 0 478790 12700" draw:enhanced-path="M 27432 0 L 0 0 0 12192 27432 12192 27432 0 Z N M 478536 0 L 451104 0 451104 9144 478536 9144 478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12700"/><draw:equation draw:name="f8" draw:formula="?f0 / ?f6"/><draw:equation draw:name="f9" draw:formula="?f1 / ?f6"/><draw:equation draw:name="f10" draw:formula="?f2 / ?f7"/><draw:equation draw:name="f11" draw:formula="?f3 / ?f7"/></draw:enhanced-geometry></draw:custom-shape><draw:frame draw:id="id594" draw:style-name="a613" draw:name="Image 629" svg:x="0.01708in" svg:y="2.87375in" svg:width="0.47083in" svg:height="0.07354in" style:rel-width="scale" style:rel-height="scale"><draw:image xlink:href="media/image400.png" xlink:type="simple" xlink:show="embed" xlink:actuate="onLoad"/><svg:title/><svg:desc/></draw:frame><draw:frame draw:id="id595" draw:style-name="a614" draw:name="Image 630" svg:x="4.05104in" svg:y="2.86375in" svg:width="0.18354in" svg:height="0.09021in" style:rel-width="scale" style:rel-height="scale"><draw:image xlink:href="media/image401.png" xlink:type="simple" xlink:show="embed" xlink:actuate="onLoad"/><svg:title/><svg:desc/></draw:frame><draw:frame draw:id="id596" draw:style-name="a615" draw:name="Image 631" svg:x="1.04229in" svg:y="2.66021in" svg:width="1.79646in" svg:height="0.29042in" style:rel-width="scale" style:rel-height="scale"><draw:image xlink:href="media/image402.png" xlink:type="simple" xlink:show="embed" xlink:actuate="onLoad"/><svg:title/><svg:desc/></draw:frame><draw:frame draw:id="id597" draw:style-name="a616" draw:name="Image 632" svg:x="5.93437in" svg:y="2.86375in" svg:width="0.41729in" svg:height="0.09021in" style:rel-width="scale" style:rel-height="scale"><draw:image xlink:href="media/image403.png" xlink:type="simple" xlink:show="embed" xlink:actuate="onLoad"/><svg:title/><svg:desc/></draw:frame><draw:frame draw:id="id598" draw:style-name="a617" draw:name="Image 633" svg:x="4.9525in" svg:y="2.86375in" svg:width="0.4175in" svg:height="0.09021in" style:rel-width="scale" style:rel-height="scale"><draw:image xlink:href="media/image404.png" xlink:type="simple" xlink:show="embed" xlink:actuate="onLoad"/><svg:title/><svg:desc/></draw:frame><draw:frame draw:id="id599" draw:style-name="a618" draw:name="Image 634" svg:x="7.17312in" svg:y="2.86375in" svg:width="0.18042in" svg:height="0.09021in" style:rel-width="scale" style:rel-height="scale"><draw:image xlink:href="media/image405.png" xlink:type="simple" xlink:show="embed" xlink:actuate="onLoad"/><svg:title/><svg:desc/></draw:frame><draw:frame draw:id="id600" draw:style-name="a619" draw:name="Image 635" svg:x="0.77854in" svg:y="2.87375in" svg:width="0.09687in" svg:height="0.07354in" style:rel-width="scale" style:rel-height="scale"><draw:image xlink:href="media/image406.png" xlink:type="simple" xlink:show="embed" xlink:actuate="onLoad"/><svg:title/><svg:desc/></draw:frame><draw:custom-shape svg:x="3.36333in" svg:y="2.90062in" svg:width="0.03056in" svg:height="0.01042in" draw:id="id601" draw:style-name="a620" draw:name="Graphic 63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96396in" svg:width="7.6in" svg:height="0.21042in" draw:id="id602" draw:style-name="a621" draw:name="Graphic 637"><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603" draw:style-name="a622" draw:name="Image 638" svg:x="0.01708in" svg:y="3.00062in" svg:width="0.46417in" svg:height="0.07354in" style:rel-width="scale" style:rel-height="scale"><draw:image xlink:href="media/image407.png" xlink:type="simple" xlink:show="embed" xlink:actuate="onLoad"/><svg:title/><svg:desc/></draw:frame><draw:frame draw:id="id604" draw:style-name="a623" draw:name="Image 639" svg:x="4.05104in" svg:y="2.99062in" svg:width="0.18354in" svg:height="0.09021in" style:rel-width="scale" style:rel-height="scale"><draw:image xlink:href="media/image408.png" xlink:type="simple" xlink:show="embed" xlink:actuate="onLoad"/><svg:title/><svg:desc/></draw:frame><draw:frame draw:id="id605" draw:style-name="a624" draw:name="Image 640" svg:x="5.93437in" svg:y="2.99062in" svg:width="0.41729in" svg:height="0.09021in" style:rel-width="scale" style:rel-height="scale"><draw:image xlink:href="media/image409.png" xlink:type="simple" xlink:show="embed" xlink:actuate="onLoad"/><svg:title/><svg:desc/></draw:frame><draw:frame draw:id="id606" draw:style-name="a625" draw:name="Image 641" svg:x="4.9525in" svg:y="2.99062in" svg:width="0.4175in" svg:height="0.09021in" style:rel-width="scale" style:rel-height="scale"><draw:image xlink:href="media/image410.png" xlink:type="simple" xlink:show="embed" xlink:actuate="onLoad"/><svg:title/><svg:desc/></draw:frame><draw:frame draw:id="id607" draw:style-name="a626" draw:name="Image 642" svg:x="7.17312in" svg:y="2.99062in" svg:width="0.18042in" svg:height="0.09021in" style:rel-width="scale" style:rel-height="scale"><draw:image xlink:href="media/image411.png" xlink:type="simple" xlink:show="embed" xlink:actuate="onLoad"/><svg:title/><svg:desc/></draw:frame><draw:frame draw:id="id608" draw:style-name="a627" draw:name="Image 643" svg:x="0.77854in" svg:y="3.00062in" svg:width="0.09687in" svg:height="0.07354in" style:rel-width="scale" style:rel-height="scale"><draw:image xlink:href="media/image412.png" xlink:type="simple" xlink:show="embed" xlink:actuate="onLoad"/><svg:title/><svg:desc/></draw:frame><draw:custom-shape svg:x="3.17937in" svg:y="2.99062in" svg:width="4.30833in" svg:height="0.07361in" draw:id="id609" draw:style-name="a628" draw:name="Graphic 644"><svg:title/><svg:desc/><draw:enhanced-geometry draw:type="non-primitive" svg:viewBox="0 0 3939540 67310" draw:enhanced-path="M 42862 12192 L 39801 12192 39801 9144 36766 6096 33718 6096 33718 15240 33718 24384 30480 27432 30480 30480 27432 30480 27432 33528 9144 33528 9144 9144 27432 9144 30480 12192 33718 15240 33718 6096 33718 3048 27432 3048 24384 0 0 0 0 64008 9144 64008 9144 42672 21336 42672 24384 39624 30480 39624 33718 36576 36766 33528 39801 33528 39801 27432 42862 24384 42862 12192 Z N M 210693 0 L 174117 0 174117 64008 183261 64008 183261 33528 210693 33528 210693 27432 183261 27432 183261 9144 210693 9144 210693 0 Z N M 1044321 3048 L 1038225 3048 1035177 0 1016889 0 1013841 3048 1007745 3048 1004697 6096 1004697 9144 998601 15240 998601 18288 995362 24384 995362 42672 998601 48768 998601 51816 1004697 57912 1004697 60960 1007745 64008 1013841 64008 1016889 67056 1032129 67056 1035177 64008 1041273 64008 1041273 60960 1044321 60960 1044321 57912 1044321 51816 1041273 51816 1041273 54864 1038225 54864 1035177 57912 1016889 57912 1013841 54864 1010793 54864 1010793 51816 1007745 51816 1007745 48768 1004697 45720 1004697 21336 1007745 18288 1007745 15240 1013841 9144 1016889 9144 1019937 6096 1029081 6096 1032129 9144 1035177 9144 1038225 12192 1041273 12192 1041273 15240 1044321 15240 1044321 6096 1044321 3048 Z N M 3938968 6096 L 3935920 3048 3929824 3048 3929824 0 3911536 0 3905440 3048 3902392 3048 3893248 12192 3893248 15240 3890010 18288 3890010 48768 3893248 51816 3896296 54864 3896296 57912 3902392 64008 3905440 64008 3911536 67056 3926776 67056 3926776 64008 3932872 64008 3935920 60960 3938968 60960 3938968 57912 3938968 51816 3935920 51816 3932872 54864 3929824 54864 3929824 57912 3911536 57912 3908488 54864 3905440 54864 3905440 51816 3902392 51816 3902392 48768 3899344 45720 3899344 18288 3908488 9144 3911536 9144 3911536 6096 3923728 6096 3923728 9144 3929824 9144 3932872 12192 3935920 12192 3935920 15240 3938968 15240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610" draw:style-name="a629" draw:name="Image 645" svg:x="0.01708in" svg:y="3.21083in" svg:width="0.47083in" svg:height="0.07354in" style:rel-width="scale" style:rel-height="scale"><draw:image xlink:href="media/image413.png" xlink:type="simple" xlink:show="embed" xlink:actuate="onLoad"/><svg:title/><svg:desc/></draw:frame><draw:frame draw:id="id611" draw:style-name="a630" draw:name="Image 646" svg:x="3.79042in" svg:y="3.1975in" svg:width="0.44083in" svg:height="0.09354in" style:rel-width="scale" style:rel-height="scale"><draw:image xlink:href="media/image414.png" xlink:type="simple" xlink:show="embed" xlink:actuate="onLoad"/><svg:title/><svg:desc/></draw:frame><draw:frame draw:id="id612" draw:style-name="a631" draw:name="Image 647" svg:x="1.04562in" svg:y="2.97729in" svg:width="1.92333in" svg:height="0.39375in" style:rel-width="scale" style:rel-height="scale"><draw:image xlink:href="media/image415.png" xlink:type="simple" xlink:show="embed" xlink:actuate="onLoad"/><svg:title/><svg:desc/></draw:frame><draw:frame draw:id="id613" draw:style-name="a632" draw:name="Image 648" svg:x="5.93437in" svg:y="3.20083in" svg:width="0.41729in" svg:height="0.09021in" style:rel-width="scale" style:rel-height="scale"><draw:image xlink:href="media/image416.png" xlink:type="simple" xlink:show="embed" xlink:actuate="onLoad"/><svg:title/><svg:desc/></draw:frame><draw:frame draw:id="id614" draw:style-name="a633" draw:name="Image 649" svg:x="4.9525in" svg:y="3.20083in" svg:width="0.4175in" svg:height="0.09021in" style:rel-width="scale" style:rel-height="scale"><draw:image xlink:href="media/image417.png" xlink:type="simple" xlink:show="embed" xlink:actuate="onLoad"/><svg:title/><svg:desc/></draw:frame><draw:frame draw:id="id615" draw:style-name="a634" draw:name="Image 650" svg:x="7.17312in" svg:y="3.20083in" svg:width="0.18042in" svg:height="0.09021in" style:rel-width="scale" style:rel-height="scale"><draw:image xlink:href="media/image418.png" xlink:type="simple" xlink:show="embed" xlink:actuate="onLoad"/><svg:title/><svg:desc/></draw:frame><draw:frame draw:id="id616" draw:style-name="a635" draw:name="Image 651" svg:x="0.77854in" svg:y="3.21083in" svg:width="0.09687in" svg:height="0.07354in" style:rel-width="scale" style:rel-height="scale"><draw:image xlink:href="media/image419.png" xlink:type="simple" xlink:show="embed" xlink:actuate="onLoad"/><svg:title/><svg:desc/></draw:frame><draw:custom-shape svg:x="3.36333in" svg:y="3.23729in" svg:width="0.03056in" svg:height="0.01042in" draw:id="id617" draw:style-name="a636" draw:name="Graphic 65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38396in" svg:width="7.6in" svg:height="0.21042in" draw:id="id618" draw:style-name="a637" draw:name="Graphic 653"><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619" draw:style-name="a638" draw:name="Image 654" svg:x="0.01708in" svg:y="3.42125in" svg:width="0.47083in" svg:height="0.07333in" style:rel-width="scale" style:rel-height="scale"><draw:image xlink:href="media/image420.png" xlink:type="simple" xlink:show="embed" xlink:actuate="onLoad"/><svg:title/><svg:desc/></draw:frame><draw:frame draw:id="id620" draw:style-name="a639" draw:name="Image 655" svg:x="3.79042in" svg:y="3.41125in" svg:width="0.44083in" svg:height="0.09333in" style:rel-width="scale" style:rel-height="scale"><draw:image xlink:href="media/image421.png" xlink:type="simple" xlink:show="embed" xlink:actuate="onLoad"/><svg:title/><svg:desc/></draw:frame><draw:frame draw:id="id621" draw:style-name="a640" draw:name="Image 656" svg:x="5.93437in" svg:y="3.41125in" svg:width="0.41729in" svg:height="0.09in" style:rel-width="scale" style:rel-height="scale"><draw:image xlink:href="media/image422.png" xlink:type="simple" xlink:show="embed" xlink:actuate="onLoad"/><svg:title/><svg:desc/></draw:frame><draw:frame draw:id="id622" draw:style-name="a641" draw:name="Image 657" svg:x="4.9525in" svg:y="3.41125in" svg:width="0.4175in" svg:height="0.09in" style:rel-width="scale" style:rel-height="scale"><draw:image xlink:href="media/image423.png" xlink:type="simple" xlink:show="embed" xlink:actuate="onLoad"/><svg:title/><svg:desc/></draw:frame><draw:frame draw:id="id623" draw:style-name="a642" draw:name="Image 658" svg:x="7.17312in" svg:y="3.41125in" svg:width="0.18042in" svg:height="0.09in" style:rel-width="scale" style:rel-height="scale"><draw:image xlink:href="media/image424.png" xlink:type="simple" xlink:show="embed" xlink:actuate="onLoad"/><svg:title/><svg:desc/></draw:frame><draw:frame draw:id="id624" draw:style-name="a643" draw:name="Image 659" svg:x="0.77854in" svg:y="3.42125in" svg:width="0.09687in" svg:height="0.07333in" style:rel-width="scale" style:rel-height="scale"><draw:image xlink:href="media/image103.png" xlink:type="simple" xlink:show="embed" xlink:actuate="onLoad"/><svg:title/><svg:desc/></draw:frame><draw:custom-shape svg:x="3.36333in" svg:y="3.44729in" svg:width="0.03056in" svg:height="0.01042in" draw:id="id625" draw:style-name="a644" draw:name="Graphic 66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626" draw:style-name="a645" draw:name="Image 661" svg:x="0.01708in" svg:y="3.63146in" svg:width="0.47083in" svg:height="0.07354in" style:rel-width="scale" style:rel-height="scale"><draw:image xlink:href="media/image425.png" xlink:type="simple" xlink:show="embed" xlink:actuate="onLoad"/><svg:title/><svg:desc/></draw:frame><draw:frame draw:id="id627" draw:style-name="a646" draw:name="Image 662" svg:x="3.79042in" svg:y="3.62146in" svg:width="0.44083in" svg:height="0.09354in" style:rel-width="scale" style:rel-height="scale"><draw:image xlink:href="media/image426.png" xlink:type="simple" xlink:show="embed" xlink:actuate="onLoad"/><svg:title/><svg:desc/></draw:frame><draw:frame draw:id="id628" draw:style-name="a647" draw:name="Image 663" svg:x="5.93437in" svg:y="3.62146in" svg:width="0.41729in" svg:height="0.09021in" style:rel-width="scale" style:rel-height="scale"><draw:image xlink:href="media/image427.png" xlink:type="simple" xlink:show="embed" xlink:actuate="onLoad"/><svg:title/><svg:desc/></draw:frame><draw:frame draw:id="id629" draw:style-name="a648" draw:name="Image 664" svg:x="1.03896in" svg:y="3.41792in" svg:width="2.05021in" svg:height="0.39042in" style:rel-width="scale" style:rel-height="scale"><draw:image xlink:href="media/image428.png" xlink:type="simple" xlink:show="embed" xlink:actuate="onLoad"/><svg:title/><svg:desc/></draw:frame><draw:frame draw:id="id630" draw:style-name="a649" draw:name="Image 665" svg:x="4.9525in" svg:y="3.62146in" svg:width="0.4175in" svg:height="0.09021in" style:rel-width="scale" style:rel-height="scale"><draw:image xlink:href="media/image429.png" xlink:type="simple" xlink:show="embed" xlink:actuate="onLoad"/><svg:title/><svg:desc/></draw:frame><draw:frame draw:id="id631" draw:style-name="a650" draw:name="Image 666" svg:x="7.17312in" svg:y="3.62146in" svg:width="0.18042in" svg:height="0.09021in" style:rel-width="scale" style:rel-height="scale"><draw:image xlink:href="media/image430.png" xlink:type="simple" xlink:show="embed" xlink:actuate="onLoad"/><svg:title/><svg:desc/></draw:frame><draw:frame draw:id="id632" draw:style-name="a651" draw:name="Image 667" svg:x="0.77854in" svg:y="3.63146in" svg:width="0.09687in" svg:height="0.07354in" style:rel-width="scale" style:rel-height="scale"><draw:image xlink:href="media/image431.png" xlink:type="simple" xlink:show="embed" xlink:actuate="onLoad"/><svg:title/><svg:desc/></draw:frame><draw:custom-shape svg:x="3.36333in" svg:y="3.65729in" svg:width="0.03056in" svg:height="0.01042in" draw:id="id633" draw:style-name="a652" draw:name="Graphic 66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80729in" svg:width="7.6in" svg:height="0.12708in" draw:id="id634" draw:style-name="a653" draw:name="Graphic 66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635" draw:style-name="a654" draw:name="Image 670" svg:x="0.01708in" svg:y="3.84167in" svg:width="0.47083in" svg:height="0.20375in" style:rel-width="scale" style:rel-height="scale"><draw:image xlink:href="media/image432.png" xlink:type="simple" xlink:show="embed" xlink:actuate="onLoad"/><svg:title/><svg:desc/></draw:frame><draw:frame draw:id="id636" draw:style-name="a655" draw:name="Image 671" svg:x="7.17312in" svg:y="3.83167in" svg:width="0.18042in" svg:height="0.09021in" style:rel-width="scale" style:rel-height="scale"><draw:image xlink:href="media/image433.png" xlink:type="simple" xlink:show="embed" xlink:actuate="onLoad"/><svg:title/><svg:desc/></draw:frame><draw:frame draw:id="id637" draw:style-name="a656" draw:name="Image 672" svg:x="0.77854in" svg:y="3.84167in" svg:width="0.09687in" svg:height="0.07354in" style:rel-width="scale" style:rel-height="scale"><draw:image xlink:href="media/image434.png" xlink:type="simple" xlink:show="embed" xlink:actuate="onLoad"/><svg:title/><svg:desc/></draw:frame><draw:custom-shape svg:x="3.36333in" svg:y="3.86729in" svg:width="0.03056in" svg:height="0.01042in" draw:id="id638" draw:style-name="a657" draw:name="Graphic 67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639" draw:style-name="a658" draw:name="Image 674" svg:x="3.79042in" svg:y="3.83167in" svg:width="0.53104in" svg:height="0.22042in" style:rel-width="scale" style:rel-height="scale"><draw:image xlink:href="media/image435.png" xlink:type="simple" xlink:show="embed" xlink:actuate="onLoad"/><svg:title/><svg:desc/></draw:frame><draw:frame draw:id="id640" draw:style-name="a659" draw:name="Image 675" svg:x="5.93437in" svg:y="3.83167in" svg:width="0.41729in" svg:height="0.21708in" style:rel-width="scale" style:rel-height="scale"><draw:image xlink:href="media/image436.png" xlink:type="simple" xlink:show="embed" xlink:actuate="onLoad"/><svg:title/><svg:desc/></draw:frame><draw:frame draw:id="id641" draw:style-name="a660" draw:name="Image 676" svg:x="4.9525in" svg:y="3.83167in" svg:width="0.4175in" svg:height="0.21708in" style:rel-width="scale" style:rel-height="scale"><draw:image xlink:href="media/image437.png" xlink:type="simple" xlink:show="embed" xlink:actuate="onLoad"/><svg:title/><svg:desc/></draw:frame><draw:frame draw:id="id642" draw:style-name="a661" draw:name="Image 677" svg:x="1.04562in" svg:y="3.83833in" svg:width="1.78312in" svg:height="0.19375in" style:rel-width="scale" style:rel-height="scale"><draw:image xlink:href="media/image438.png" xlink:type="simple" xlink:show="embed" xlink:actuate="onLoad"/><svg:title/><svg:desc/></draw:frame><draw:frame draw:id="id643" draw:style-name="a662" draw:name="Image 678" svg:x="7.17312in" svg:y="3.95854in" svg:width="0.18042in" svg:height="0.09021in" style:rel-width="scale" style:rel-height="scale"><draw:image xlink:href="media/image439.png" xlink:type="simple" xlink:show="embed" xlink:actuate="onLoad"/><svg:title/><svg:desc/></draw:frame><draw:custom-shape svg:x="0.61146in" svg:y="3.95854in" svg:width="6.87569in" svg:height="0.10417in" draw:id="id644" draw:style-name="a663" draw:name="Graphic 679"><svg:title/><svg:desc/><draw:enhanced-geometry draw:type="non-primitive" svg:viewBox="0 0 6287135 95250" draw:enhanced-path="M 27622 9144 L 15240 9144 12192 15240 6096 21336 6096 27432 3048 36576 0 42672 0 61150 3048 70294 15240 94678 27622 94678 21526 88582 21526 85534 18288 85534 15240 79438 15240 76390 12192 73342 12192 70294 9144 64198 9144 39624 12192 33528 12192 30480 15240 27432 15240 24384 18288 18288 21526 18288 21526 15240 27622 9144 Z N M 70294 70294 L 61150 70294 61150 12192 52006 12192 52006 18288 48958 18288 48958 21336 39801 21336 39801 27432 52006 27432 52006 70294 39801 70294 39801 76390 70294 76390 70294 70294 Z N M 125158 52006 L 122110 48958 122110 42672 119062 39624 116001 39624 116001 52006 116001 61150 112966 64198 112966 67246 109918 70294 97726 70294 94678 67246 94678 64198 91630 61150 91630 45720 94678 42672 109918 42672 109918 45720 112966 45720 112966 48958 116001 52006 116001 39624 116001 36576 94678 36576 94678 39624 91630 39624 91630 33528 94678 27432 103822 18288 116001 18288 119062 21336 119062 18288 119062 12192 97726 12192 85534 24384 85534 27432 82486 33528 82486 58102 85534 64198 85534 67246 88582 70294 88582 73342 91630 73342 94678 76390 97726 76390 100774 79438 106870 79438 109918 76390 112966 76390 116001 73342 119062 73342 119062 70294 122110 67246 122110 64198 125158 61150 125158 52006 Z N M 192392 64198 L 191109 23431 186309 12192 183261 12192 183261 24384 183261 64198 180213 67246 180213 70294 168021 70294 161925 64198 161925 24384 168021 18288 180213 18288 180213 21336 183261 24384 183261 12192 161925 12192 155829 18288 154063 23431 153327 28536 146685 15240 140589 9144 131445 9144 131445 12192 137541 18288 140589 18288 140589 24384 143637 27432 143637 30480 146685 33528 146685 39624 149733 42672 149733 61150 146685 64198 146685 70294 143637 73342 143637 76390 140589 79438 140589 85534 137541 85534 131445 91630 131445 94678 140589 94678 146685 88582 155829 70294 164973 79438 180213 79438 186309 76390 189344 70294 192392 64198 Z N M 241363 70294 L 210693 70294 210693 67246 225933 52006 228981 52006 228981 48958 232029 45720 235254 42672 238315 39624 238315 18288 235254 15240 232029 12192 207645 12192 204597 15240 204597 21336 210693 21336 210693 18288 225933 18288 225933 21336 228981 21336 228981 39624 222885 45720 216789 52006 213741 55054 213741 58102 210693 61150 207645 61150 201549 67246 201549 76390 241363 76390 241363 70294 Z N M 2390965 15240 L 2387904 12192 2387904 9144 2384869 9144 2381821 6096 2381821 15240 2381821 27432 2378583 30480 2375535 33528 2372487 33528 2369439 36576 2357247 36576 2357247 9144 2372487 9144 2372487 12192 2378583 12192 2378583 15240 2381821 15240 2381821 6096 2378583 3048 2348103 3048 2348103 67246 2357247 67246 2357247 42672 2375535 42672 2378583 39624 2381821 39624 2384869 36576 2387904 33528 2387904 30480 2390965 27432 2390965 15240 Z N M 2558796 3048 L 2522220 3048 2522220 67246 2531364 67246 2531364 36576 2558796 36576 2558796 27432 2531364 27432 2531364 9144 2558796 9144 2558796 3048 Z N M 6287071 6096 L 6280975 6096 6280975 3048 6271831 3048 6268783 0 6262687 0 6259639 3048 6253543 3048 6250495 6096 6247447 6096 6241351 12192 6241351 18288 6238113 21336 6238113 48958 6241351 55054 6244399 58102 6244399 61150 6247447 64198 6250495 64198 6253543 67246 6280975 67246 6280975 64198 6287071 64198 6287071 61150 6287071 52006 6284023 52006 6284023 55054 6280975 55054 6280975 58102 6274879 58102 6271831 61150 6259639 61150 6259639 58102 6253543 58102 6253543 55054 6250495 52006 6250495 48958 6247447 45720 6247447 21336 6253543 15240 6253543 12192 6256591 12192 6259639 9144 6274879 9144 6277927 12192 6280975 12192 6280975 15240 6284023 15240 6287071 18288 6287071 9144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custom-shape svg:x="0in" svg:y="4.06062in" svg:width="7.6in" svg:height="0.21389in" draw:id="id645" draw:style-name="a664" draw:name="Graphic 680"><svg:title/><svg:desc/><draw:enhanced-geometry draw:type="non-primitive" svg:viewBox="0 0 6949440 195580" draw:enhanced-path="M 6949440 0 L 0 0 0 195072 6949440 19507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5580"/><draw:equation draw:name="f8" draw:formula="?f0 / ?f6"/><draw:equation draw:name="f9" draw:formula="?f1 / ?f6"/><draw:equation draw:name="f10" draw:formula="?f2 / ?f7"/><draw:equation draw:name="f11" draw:formula="?f3 / ?f7"/></draw:enhanced-geometry></draw:custom-shape><draw:frame draw:id="id646" draw:style-name="a665" draw:name="Image 681" svg:x="0.01708in" svg:y="4.09875in" svg:width="0.47083in" svg:height="0.07354in" style:rel-width="scale" style:rel-height="scale"><draw:image xlink:href="media/image440.png" xlink:type="simple" xlink:show="embed" xlink:actuate="onLoad"/><svg:title/><svg:desc/></draw:frame><draw:frame draw:id="id647" draw:style-name="a666" draw:name="Image 682" svg:x="3.73708in" svg:y="4.08542in" svg:width="0.49417in" svg:height="0.09354in" style:rel-width="scale" style:rel-height="scale"><draw:image xlink:href="media/image441.png" xlink:type="simple" xlink:show="embed" xlink:actuate="onLoad"/><svg:title/><svg:desc/></draw:frame><draw:frame draw:id="id648" draw:style-name="a667" draw:name="Image 683" svg:x="5.92437in" svg:y="4.08875in" svg:width="0.42729in" svg:height="0.08687in" style:rel-width="scale" style:rel-height="scale"><draw:image xlink:href="media/image442.png" xlink:type="simple" xlink:show="embed" xlink:actuate="onLoad"/><svg:title/><svg:desc/></draw:frame><draw:frame draw:id="id649" draw:style-name="a668" draw:name="Image 684" svg:x="4.9425in" svg:y="4.08542in" svg:width="0.42417in" svg:height="0.09021in" style:rel-width="scale" style:rel-height="scale"><draw:image xlink:href="media/image443.png" xlink:type="simple" xlink:show="embed" xlink:actuate="onLoad"/><svg:title/><svg:desc/></draw:frame><draw:frame draw:id="id650" draw:style-name="a669" draw:name="Image 685" svg:x="6.85604in" svg:y="4.08542in" svg:width="0.4975in" svg:height="0.09354in" style:rel-width="scale" style:rel-height="scale"><draw:image xlink:href="media/image444.png" xlink:type="simple" xlink:show="embed" xlink:actuate="onLoad"/><svg:title/><svg:desc/></draw:frame><draw:frame draw:id="id651" draw:style-name="a670" draw:name="Image 686" svg:x="0.77854in" svg:y="4.09875in" svg:width="0.09687in" svg:height="0.07354in" style:rel-width="scale" style:rel-height="scale"><draw:image xlink:href="media/image445.png" xlink:type="simple" xlink:show="embed" xlink:actuate="onLoad"/><svg:title/><svg:desc/></draw:frame><draw:custom-shape svg:x="3.36333in" svg:y="4.12062in" svg:width="0.03056in" svg:height="0.01042in" draw:id="id652" draw:style-name="a671" draw:name="Graphic 68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653" draw:style-name="a672" draw:name="Image 688" svg:x="1.03896in" svg:y="4.09542in" svg:width="1.71312in" svg:height="0.27375in" style:rel-width="scale" style:rel-height="scale"><draw:image xlink:href="media/image446.png" xlink:type="simple" xlink:show="embed" xlink:actuate="onLoad"/><svg:title/><svg:desc/></draw:frame><draw:frame draw:id="id654" draw:style-name="a673" draw:name="Image 689" svg:x="0.01708in" svg:y="4.30896in" svg:width="0.47083in" svg:height="0.07354in" style:rel-width="scale" style:rel-height="scale"><draw:image xlink:href="media/image447.png" xlink:type="simple" xlink:show="embed" xlink:actuate="onLoad"/><svg:title/><svg:desc/></draw:frame><draw:frame draw:id="id655" draw:style-name="a674" draw:name="Image 690" svg:x="3.73708in" svg:y="4.29562in" svg:width="0.49417in" svg:height="0.09354in" style:rel-width="scale" style:rel-height="scale"><draw:image xlink:href="media/image448.png" xlink:type="simple" xlink:show="embed" xlink:actuate="onLoad"/><svg:title/><svg:desc/></draw:frame><draw:frame draw:id="id656" draw:style-name="a675" draw:name="Image 691" svg:x="5.92437in" svg:y="4.29896in" svg:width="0.42729in" svg:height="0.09021in" style:rel-width="scale" style:rel-height="scale"><draw:image xlink:href="media/image449.png" xlink:type="simple" xlink:show="embed" xlink:actuate="onLoad"/><svg:title/><svg:desc/></draw:frame><draw:frame draw:id="id657" draw:style-name="a676" draw:name="Image 692" svg:x="4.9425in" svg:y="4.29896in" svg:width="0.42417in" svg:height="0.09021in" style:rel-width="scale" style:rel-height="scale"><draw:image xlink:href="media/image450.png" xlink:type="simple" xlink:show="embed" xlink:actuate="onLoad"/><svg:title/><svg:desc/></draw:frame><draw:frame draw:id="id658" draw:style-name="a677" draw:name="Image 693" svg:x="6.85604in" svg:y="4.29562in" svg:width="0.4975in" svg:height="0.09354in" style:rel-width="scale" style:rel-height="scale"><draw:image xlink:href="media/image451.png" xlink:type="simple" xlink:show="embed" xlink:actuate="onLoad"/><svg:title/><svg:desc/></draw:frame><draw:frame draw:id="id659" draw:style-name="a678" draw:name="Image 694" svg:x="0.77854in" svg:y="4.30896in" svg:width="0.09687in" svg:height="0.07354in" style:rel-width="scale" style:rel-height="scale"><draw:image xlink:href="media/image452.png" xlink:type="simple" xlink:show="embed" xlink:actuate="onLoad"/><svg:title/><svg:desc/></draw:frame><draw:custom-shape svg:x="3.36333in" svg:y="4.33729in" svg:width="0.03056in" svg:height="0.01042in" draw:id="id660" draw:style-name="a679" draw:name="Graphic 69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40063in" svg:width="7.6in" svg:height="0.12708in" draw:id="id661" draw:style-name="a680" draw:name="Graphic 69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662" draw:style-name="a681" draw:name="Image 697" svg:x="5.92437in" svg:y="4.42583in" svg:width="0.42729in" svg:height="0.09021in" style:rel-width="scale" style:rel-height="scale"><draw:image xlink:href="media/image453.png" xlink:type="simple" xlink:show="embed" xlink:actuate="onLoad"/><svg:title/><svg:desc/></draw:frame><draw:frame draw:id="id663" draw:style-name="a682" draw:name="Image 698" svg:x="0.01708in" svg:y="4.43583in" svg:width="0.47083in" svg:height="0.20021in" style:rel-width="scale" style:rel-height="scale"><draw:image xlink:href="media/image454.png" xlink:type="simple" xlink:show="embed" xlink:actuate="onLoad"/><svg:title/><svg:desc/></draw:frame><draw:frame draw:id="id664" draw:style-name="a683" draw:name="Image 699" svg:x="0.77854in" svg:y="4.43583in" svg:width="0.09687in" svg:height="0.07354in" style:rel-width="scale" style:rel-height="scale"><draw:image xlink:href="media/image455.png" xlink:type="simple" xlink:show="embed" xlink:actuate="onLoad"/><svg:title/><svg:desc/></draw:frame><draw:custom-shape svg:x="3.36333in" svg:y="4.46396in" svg:width="0.03056in" svg:height="0.01042in" draw:id="id665" draw:style-name="a684" draw:name="Graphic 70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666" draw:style-name="a685" draw:name="Image 701" svg:x="3.73708in" svg:y="4.4225in" svg:width="0.49417in" svg:height="0.22042in" style:rel-width="scale" style:rel-height="scale"><draw:image xlink:href="media/image456.png" xlink:type="simple" xlink:show="embed" xlink:actuate="onLoad"/><svg:title/><svg:desc/></draw:frame><draw:custom-shape svg:x="2.09in" svg:y="4.4325in" svg:width="0.29514in" svg:height="0.06389in" draw:id="id667" draw:style-name="a686" draw:name="Graphic 702"><svg:title/><svg:desc/><draw:enhanced-geometry draw:type="non-primitive" svg:viewBox="0 0 269875 58419" draw:enhanced-path="M 27419 28778 L 0 28778 0 40957 27419 40957 27419 28778 Z N M 101536 3048 L 95440 3048 92392 0 74104 0 68008 3048 64960 9144 58674 12192 55626 21336 55626 39624 58674 45910 64960 48958 68008 55054 74104 58102 92392 58102 95440 55054 101536 55054 101536 48958 101536 39624 98488 42672 95440 42672 95440 45910 89344 45910 86296 48958 83248 48958 83248 45910 77152 45910 77152 42672 74104 42672 74104 39624 71056 36576 71056 21336 74104 18288 74104 15240 77152 12192 83248 12192 83248 9144 86296 9144 89344 12192 95440 12192 95440 15240 98488 15240 101536 18288 101536 9144 101536 3048 Z N M 159448 12192 L 153352 9144 150304 3048 147256 2032 147256 21336 147256 36576 144208 36576 144208 42672 141160 45910 138112 45910 135064 48958 132016 48958 132016 45910 125920 45910 125920 42672 122872 42672 122872 15240 125920 15240 125920 12192 132016 12192 132016 9144 135064 9144 138112 12192 141160 12192 144208 15240 144208 21336 147256 21336 147256 2032 141160 0 125920 0 119824 3048 110680 12192 107632 21336 107632 36576 110680 45910 119824 55054 125920 58102 141160 58102 150304 55054 153352 48958 159448 45910 159448 12192 Z N M 217551 0 L 205359 0 205359 33528 187071 0 168592 0 168592 58102 180975 58102 180975 18288 202311 58102 217551 58102 217551 0 Z N M 269367 33528 L 260223 24384 254127 24384 251079 21336 241935 21336 241935 18288 238887 18288 238887 15240 241935 12192 244983 12192 244983 9144 251079 9144 254127 12192 260223 12192 263271 15240 266319 15240 266319 9144 266319 3048 260223 3048 257175 0 241935 0 235839 3048 232791 6096 226695 9144 226695 27432 229743 30480 232791 30480 238887 33528 241935 33528 244983 36576 251079 36576 254127 39624 254127 45910 251079 45910 248031 48958 241935 48958 238887 45910 232791 45910 229743 42672 226695 39624 223647 39624 223647 55054 229743 55054 232791 58102 251079 58102 263271 52006 266319 48958 269367 45910 269367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75"/><draw:equation draw:name="f7" draw:formula="?f4 / 58419"/><draw:equation draw:name="f8" draw:formula="?f0 / ?f6"/><draw:equation draw:name="f9" draw:formula="?f1 / ?f6"/><draw:equation draw:name="f10" draw:formula="?f2 / ?f7"/><draw:equation draw:name="f11" draw:formula="?f3 / ?f7"/></draw:enhanced-geometry></draw:custom-shape><draw:frame draw:id="id668" draw:style-name="a687" draw:name="Image 703" svg:x="4.9425in" svg:y="4.42583in" svg:width="0.42417in" svg:height="0.21708in" style:rel-width="scale" style:rel-height="scale"><draw:image xlink:href="media/image457.png" xlink:type="simple" xlink:show="embed" xlink:actuate="onLoad"/><svg:title/><svg:desc/></draw:frame><draw:custom-shape svg:x="2.38792in" svg:y="4.4125in" svg:width="0.44444in" svg:height="0.10069in" draw:id="id669" draw:style-name="a688" draw:name="Graphic 704"><svg:title/><svg:desc/><draw:enhanced-geometry draw:type="non-primitive" svg:viewBox="0 0 406400 92075" draw:enhanced-path="M 55054 39624 L 52006 30480 45910 27432 42862 21336 39814 19812 39814 36576 39814 57912 36766 60960 36766 64198 30670 64198 30670 67246 27622 67246 24574 64198 21526 64198 18478 60960 15430 57912 15430 39624 18478 36576 18478 33528 21526 30480 24574 30480 24574 27432 30670 27432 30670 30480 33718 30480 39814 36576 39814 19812 36766 18288 18478 18288 12382 21336 9334 27432 3048 30480 0 39624 0 54864 3048 64198 9334 67246 12382 73342 18478 76390 36766 76390 42862 73342 45910 67246 52006 64198 55054 54864 55054 39624 Z N M 100774 64198 L 76390 64198 76390 18288 64198 18288 64198 76390 100774 76390 100774 64198 Z N M 134493 18288 L 103822 18288 103822 30480 113157 30480 113157 64198 103822 64198 103822 76390 134493 76390 134493 64198 125349 64198 125349 30480 134493 30480 134493 18288 Z N M 192405 36576 L 186309 30480 177165 21336 177165 36576 177165 57912 174117 57912 174117 60960 171069 60960 171069 64198 155829 64198 155829 30480 171069 30480 174117 33528 174117 36576 177165 36576 177165 21336 171069 21336 168021 18288 143637 18288 143637 76390 164973 76390 168021 73342 177165 73342 186309 64198 189357 60960 192405 57912 192405 36576 Z N M 247459 76390 L 243611 64198 240677 54864 234924 36576 229171 18288 226123 18288 226123 54864 216789 54864 220027 36576 226123 54864 226123 18288 213741 18288 195453 76390 207645 76390 213741 64198 229171 64198 232219 76390 247459 76390 Z N M 296227 21336 L 287083 21336 287083 18288 268795 18288 262699 21336 253555 30480 250507 39624 250507 57912 253555 64198 262699 73342 268795 76390 277939 76390 277939 82486 265747 82486 265747 91630 277939 91630 280987 88582 284035 88582 284035 85534 287083 82486 287083 73342 296227 73342 296227 67246 296227 57912 293179 57912 293179 60960 290131 60960 290131 64198 284035 64198 280987 67246 277939 67246 274891 64198 271843 64198 268795 60960 265747 57912 265747 36576 271843 30480 274891 30480 277939 27432 280987 27432 284035 30480 290131 30480 290131 33528 293179 33528 293179 36576 296227 36576 296227 27432 296227 21336 Z N M 342138 0 L 332994 0 332994 6096 326898 6096 326898 3048 314515 3048 311467 6096 308419 6096 308419 12192 317563 12192 317563 9144 323659 9144 323659 12192 336042 12192 339090 9144 342138 6096 342138 0 Z N M 351282 76390 L 347433 64198 344500 54864 338747 36576 332994 18288 329946 18288 329946 54864 317563 54864 323659 36576 329946 54864 329946 18288 317563 18288 299275 76390 311467 76390 314515 64198 332994 64198 336042 76390 351282 76390 Z N M 406146 30480 L 400050 27432 393954 21336 393954 42672 393954 51816 390906 54864 390906 60960 387858 60960 387858 64198 384810 64198 381762 67246 378714 67246 375666 64198 372618 64198 372618 60960 369570 60960 369570 54864 366522 51816 366522 42672 369570 39624 369570 33528 372618 33528 372618 30480 375666 30480 378714 27432 381762 27432 384810 30480 387858 30480 387858 33528 390906 33528 390906 39624 393954 42672 393954 21336 387858 18288 372618 18288 366522 21336 360426 27432 354330 30480 354330 64198 360426 67246 366522 73342 372618 76390 387858 76390 393954 73342 400050 67246 406146 64198 406146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92075"/><draw:equation draw:name="f8" draw:formula="?f0 / ?f6"/><draw:equation draw:name="f9" draw:formula="?f1 / ?f6"/><draw:equation draw:name="f10" draw:formula="?f2 / ?f7"/><draw:equation draw:name="f11" draw:formula="?f3 / ?f7"/></draw:enhanced-geometry></draw:custom-shape><draw:frame draw:id="id670" draw:style-name="a689" draw:name="Image 705" svg:x="6.85604in" svg:y="4.4225in" svg:width="0.4975in" svg:height="0.22042in" style:rel-width="scale" style:rel-height="scale"><draw:image xlink:href="media/image458.png" xlink:type="simple" xlink:show="embed" xlink:actuate="onLoad"/><svg:title/><svg:desc/></draw:frame><draw:frame draw:id="id671" draw:style-name="a690" draw:name="Image 706" svg:x="1.03896in" svg:y="4.4125in" svg:width="1.02521in" svg:height="0.22708in" style:rel-width="scale" style:rel-height="scale"><draw:image xlink:href="media/image459.png" xlink:type="simple" xlink:show="embed" xlink:actuate="onLoad"/><svg:title/><svg:desc/></draw:frame><draw:frame draw:id="id672" draw:style-name="a691" draw:name="Image 707" svg:x="5.92437in" svg:y="4.55271in" svg:width="0.42729in" svg:height="0.09021in" style:rel-width="scale" style:rel-height="scale"><draw:image xlink:href="media/image460.png" xlink:type="simple" xlink:show="embed" xlink:actuate="onLoad"/><svg:title/><svg:desc/></draw:frame><draw:frame draw:id="id673" draw:style-name="a692" draw:name="Image 708" svg:x="0.77854in" svg:y="4.56271in" svg:width="0.09687in" svg:height="0.07333in" style:rel-width="scale" style:rel-height="scale"><draw:image xlink:href="media/image182.png" xlink:type="simple" xlink:show="embed" xlink:actuate="onLoad"/><svg:title/><svg:desc/></draw:frame><draw:custom-shape svg:x="3.36333in" svg:y="4.59062in" svg:width="0.03056in" svg:height="0.01042in" draw:id="id674" draw:style-name="a693" draw:name="Graphic 70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65396in" svg:width="7.6in" svg:height="0.12708in" draw:id="id675" draw:style-name="a694" draw:name="Graphic 71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676" draw:style-name="a695" draw:name="Image 711" svg:x="5.93437in" svg:y="4.67958in" svg:width="0.41729in" svg:height="0.09in" style:rel-width="scale" style:rel-height="scale"><draw:image xlink:href="media/image461.png" xlink:type="simple" xlink:show="embed" xlink:actuate="onLoad"/><svg:title/><svg:desc/></draw:frame><draw:frame draw:id="id677" draw:style-name="a696" draw:name="Image 712" svg:x="4.9525in" svg:y="4.67958in" svg:width="0.4175in" svg:height="0.09in" style:rel-width="scale" style:rel-height="scale"><draw:image xlink:href="media/image462.png" xlink:type="simple" xlink:show="embed" xlink:actuate="onLoad"/><svg:title/><svg:desc/></draw:frame><draw:frame draw:id="id678" draw:style-name="a697" draw:name="Image 713" svg:x="0.01708in" svg:y="4.68958in" svg:width="0.47083in" svg:height="0.20021in" style:rel-width="scale" style:rel-height="scale"><draw:image xlink:href="media/image463.png" xlink:type="simple" xlink:show="embed" xlink:actuate="onLoad"/><svg:title/><svg:desc/></draw:frame><draw:frame draw:id="id679" draw:style-name="a698" draw:name="Image 714" svg:x="0.77854in" svg:y="4.68958in" svg:width="0.09687in" svg:height="0.07333in" style:rel-width="scale" style:rel-height="scale"><draw:image xlink:href="media/image189.png" xlink:type="simple" xlink:show="embed" xlink:actuate="onLoad"/><svg:title/><svg:desc/></draw:frame><draw:custom-shape svg:x="3.17937in" svg:y="4.67958in" svg:width="4.30833in" svg:height="0.07361in" draw:id="id680" draw:style-name="a699" draw:name="Graphic 715"><svg:title/><svg:desc/><draw:enhanced-geometry draw:type="non-primitive" svg:viewBox="0 0 3939540 67310" draw:enhanced-path="M 42862 15240 L 39801 12192 39801 9144 36766 6096 33718 6096 33718 15240 33718 27432 30480 27432 30480 30480 27432 33528 9144 33528 9144 9144 27432 9144 27432 12192 30480 12192 30480 15240 33718 15240 33718 6096 33718 3048 0 3048 0 67056 9144 67056 9144 42672 24384 42672 27432 39624 30480 39624 33718 36576 36766 36576 39801 33528 39801 30480 42862 27432 42862 15240 Z N M 210693 3048 L 174117 3048 174117 67056 183261 67056 183261 33528 210693 33528 210693 27432 183261 27432 183261 9144 210693 9144 210693 3048 Z N M 3938968 6096 L 3935920 6096 3935920 3048 3926776 3048 3926776 0 3911536 0 3905440 3048 3902392 3048 3893248 12192 3893248 15240 3890010 18288 3890010 48768 3893248 51816 3896296 54864 3896296 57912 3902392 64008 3905440 64008 3911536 67056 3926776 67056 3929824 64008 3935920 64008 3935920 60960 3938968 60960 3938968 51816 3935920 51816 3935920 54864 3932872 54864 3929824 57912 3923728 57912 3923728 60960 3914584 60960 3911536 57912 3908488 57912 3902392 51816 3902392 48768 3899344 45720 3899344 18288 3902392 15240 3905440 15240 3905440 12192 3908488 9144 3929824 9144 3929824 12192 3935920 12192 3935920 15240 3938968 15240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681" draw:style-name="a700" draw:name="Image 716" svg:x="3.79042in" svg:y="4.67958in" svg:width="0.53104in" svg:height="0.22021in" style:rel-width="scale" style:rel-height="scale"><draw:image xlink:href="media/image464.png" xlink:type="simple" xlink:show="embed" xlink:actuate="onLoad"/><svg:title/><svg:desc/></draw:frame><draw:frame draw:id="id682" draw:style-name="a701" draw:name="Image 717" svg:x="6.90937in" svg:y="4.67958in" svg:width="0.44417in" svg:height="0.22021in" style:rel-width="scale" style:rel-height="scale"><draw:image xlink:href="media/image465.png" xlink:type="simple" xlink:show="embed" xlink:actuate="onLoad"/><svg:title/><svg:desc/></draw:frame><draw:frame draw:id="id683" draw:style-name="a702" draw:name="Image 718" svg:x="5.93437in" svg:y="4.80646in" svg:width="0.41062in" svg:height="0.09in" style:rel-width="scale" style:rel-height="scale"><draw:image xlink:href="media/image466.png" xlink:type="simple" xlink:show="embed" xlink:actuate="onLoad"/><svg:title/><svg:desc/></draw:frame><draw:frame draw:id="id684" draw:style-name="a703" draw:name="Image 719" svg:x="4.9525in" svg:y="4.80646in" svg:width="0.4175in" svg:height="0.09in" style:rel-width="scale" style:rel-height="scale"><draw:image xlink:href="media/image467.png" xlink:type="simple" xlink:show="embed" xlink:actuate="onLoad"/><svg:title/><svg:desc/></draw:frame><draw:frame draw:id="id685" draw:style-name="a704" draw:name="Image 720" svg:x="1.1425in" svg:y="4.66958in" svg:width="1.72312in" svg:height="0.20687in" style:rel-width="scale" style:rel-height="scale"><draw:image xlink:href="media/image468.png" xlink:type="simple" xlink:show="embed" xlink:actuate="onLoad"/><svg:title/><svg:desc/></draw:frame><draw:frame draw:id="id686" draw:style-name="a705" draw:name="Image 721" svg:x="0.77854in" svg:y="4.81646in" svg:width="0.09687in" svg:height="0.07333in" style:rel-width="scale" style:rel-height="scale"><draw:image xlink:href="media/image192.png" xlink:type="simple" xlink:show="embed" xlink:actuate="onLoad"/><svg:title/><svg:desc/></draw:frame><draw:custom-shape svg:x="2.9in" svg:y="4.80646in" svg:width="4.5875in" svg:height="0.07361in" draw:id="id687" draw:style-name="a706" draw:name="Graphic 722"><svg:title/><svg:desc/><draw:enhanced-geometry draw:type="non-primitive" svg:viewBox="0 0 4194810 67310" draw:enhanced-path="M 21336 37338 L 0 37338 0 46482 21336 46482 21336 37338 Z N M 72390 9144 L 50863 9144 50863 15240 56959 15240 56959 57912 50863 57912 50863 64008 72390 64008 72390 57912 66103 57912 66103 15240 72390 15240 72390 9144 Z N M 124206 64008 L 108204 42672 105918 39624 108966 39624 112014 36576 112014 33528 115062 30480 115062 15240 112014 15240 112014 12192 108966 12192 108966 18288 108966 30480 105918 30480 105918 33528 102870 33528 99822 36576 87630 36576 87630 15240 105918 15240 105918 18288 108966 18288 108966 12192 108966 9144 81534 9144 81534 64008 87630 64008 87630 42672 96774 42672 115062 64008 124206 64008 Z N M 172974 64008 L 154305 42672 151638 39624 154686 39624 157734 36576 163830 30480 163830 18288 160782 15240 160782 12192 157734 12192 154686 9144 154686 18288 154686 30480 148590 36576 136398 36576 136398 15240 151638 15240 154686 18288 154686 9144 130302 9144 130302 64008 136398 64008 136398 42672 145542 42672 163830 64008 172974 64008 Z N M 209740 9144 L 176022 9144 176022 64008 185356 64008 185356 36576 209740 36576 209740 30480 185356 30480 185356 15240 209740 15240 209740 9144 Z N M 298323 15240 L 295262 12192 295262 9144 292227 6096 289179 6096 289179 15240 289179 27432 285940 27432 285940 30480 282892 33528 276796 33528 273748 36576 264604 36576 264604 9144 279844 9144 282892 12192 285940 12192 285940 15240 289179 15240 289179 6096 289179 3048 255460 3048 255460 67056 264604 67056 264604 42672 279844 42672 282892 39624 285940 39624 289179 36576 292227 36576 295262 33528 295262 30480 298323 27432 298323 15240 Z N M 466153 3048 L 429577 3048 429577 67056 438721 67056 438721 36576 466153 36576 466153 27432 438721 27432 438721 9144 466153 9144 466153 3048 Z N M 4194429 6096 L 4191381 6096 4188333 3048 4182237 3048 4179189 0 4166997 0 4160901 3048 4157853 3048 4148709 12192 4148709 15240 4145470 21336 4145470 48768 4148709 51816 4151757 57912 4160901 67056 4185285 67056 4188333 64008 4191381 64008 4194429 60960 4194429 51816 4191381 51816 4191381 54864 4188333 54864 4185285 57912 4179189 57912 4179189 60960 4166997 60960 4166997 57912 4163949 57912 4157853 51816 4157853 48768 4154805 45720 4154805 18288 4157853 18288 4160901 15240 4160901 12192 4163949 12192 4166997 9144 4185285 9144 4185285 12192 4188333 12192 4191381 15240 4194429 15240 4194429 9144 419442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4810"/><draw:equation draw:name="f7" draw:formula="?f4 / 67310"/><draw:equation draw:name="f8" draw:formula="?f0 / ?f6"/><draw:equation draw:name="f9" draw:formula="?f1 / ?f6"/><draw:equation draw:name="f10" draw:formula="?f2 / ?f7"/><draw:equation draw:name="f11" draw:formula="?f3 / ?f7"/></draw:enhanced-geometry></draw:custom-shape><draw:custom-shape svg:x="0in" svg:y="4.91063in" svg:width="7.6in" svg:height="0.12708in" draw:id="id688" draw:style-name="a707" draw:name="Graphic 72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689" draw:style-name="a708" draw:name="Image 724" svg:x="4.05104in" svg:y="4.93312in" svg:width="0.18354in" svg:height="0.09021in" style:rel-width="scale" style:rel-height="scale"><draw:image xlink:href="media/image469.png" xlink:type="simple" xlink:show="embed" xlink:actuate="onLoad"/><svg:title/><svg:desc/></draw:frame><draw:frame draw:id="id690" draw:style-name="a709" draw:name="Image 725" svg:x="7.17312in" svg:y="4.93312in" svg:width="0.18042in" svg:height="0.09021in" style:rel-width="scale" style:rel-height="scale"><draw:image xlink:href="media/image470.png" xlink:type="simple" xlink:show="embed" xlink:actuate="onLoad"/><svg:title/><svg:desc/></draw:frame><draw:frame draw:id="id691" draw:style-name="a710" draw:name="Image 726" svg:x="0.77854in" svg:y="4.94312in" svg:width="0.09687in" svg:height="0.07687in" style:rel-width="scale" style:rel-height="scale"><draw:image xlink:href="media/image471.png" xlink:type="simple" xlink:show="embed" xlink:actuate="onLoad"/><svg:title/><svg:desc/></draw:frame><draw:frame draw:id="id692" draw:style-name="a711" draw:name="Image 727" svg:x="0.01708in" svg:y="4.94312in" svg:width="0.47083in" svg:height="0.20375in" style:rel-width="scale" style:rel-height="scale"><draw:image xlink:href="media/image472.png" xlink:type="simple" xlink:show="embed" xlink:actuate="onLoad"/><svg:title/><svg:desc/></draw:frame><draw:custom-shape svg:x="3.17937in" svg:y="4.93312in" svg:width="4.30833in" svg:height="0.07361in" draw:id="id693" draw:style-name="a712" draw:name="Graphic 728"><svg:title/><svg:desc/><draw:enhanced-geometry draw:type="non-primitive" svg:viewBox="0 0 3939540 67310" draw:enhanced-path="M 42862 15240 L 39801 12192 39801 9144 36766 9144 33718 6096 33718 15240 33718 27622 30480 27622 30480 30670 27432 33718 24384 33718 21336 36766 9144 36766 9144 9144 24384 9144 27432 12192 30480 12192 30480 15240 33718 15240 33718 6096 30480 3048 0 3048 0 67246 9144 67246 9144 42862 24384 42862 27432 39814 33718 39814 36766 36766 39801 33718 39801 30670 42862 27622 42862 15240 Z N M 210693 3048 L 174117 3048 174117 67246 183261 67246 183261 36766 210693 36766 210693 27622 183261 27622 183261 9144 210693 9144 210693 3048 Z N M 3938968 6096 L 3935920 6096 3932872 3048 3923728 3048 3923728 0 3914584 0 3911536 3048 3905440 3048 3902392 6096 3899344 6096 3893248 12192 3893248 15240 3890010 21526 3890010 48958 3893248 55054 3896296 58102 3896296 61150 3899344 61150 3905440 67246 3932872 67246 3932872 64198 3938968 64198 3938968 52006 3935920 52006 3935920 55054 3932872 55054 3932872 58102 3926776 58102 3923728 61150 3911536 61150 3911536 58102 3908488 58102 3902392 52006 3902392 48958 3899344 45910 3899344 21526 3902392 18478 3905440 15240 3905440 12192 3908488 12192 3911536 9144 3929824 9144 3929824 12192 3932872 12192 3935920 15240 3938968 18478 3938968 9144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694" draw:style-name="a713" draw:name="Image 729" svg:x="5.93437in" svg:y="4.93312in" svg:width="0.41729in" svg:height="0.21708in" style:rel-width="scale" style:rel-height="scale"><draw:image xlink:href="media/image473.png" xlink:type="simple" xlink:show="embed" xlink:actuate="onLoad"/><svg:title/><svg:desc/></draw:frame><draw:custom-shape svg:x="4.26792in" svg:y="4.93312in" svg:width="0.05417in" svg:height="0.07361in" draw:id="id695" draw:style-name="a714" draw:name="Graphic 730"><svg:title/><svg:desc/><draw:enhanced-geometry draw:type="non-primitive" svg:viewBox="0 0 49530 67310" draw:enhanced-path="M 48958 6096 L 9334 6096 9334 9143 3238 15239 3238 21526 0 24574 0 45910 3238 48958 3238 55054 12382 64198 18478 67246 42862 67246 42862 64198 48958 64198 48958 61150 24574 61150 21526 58102 18478 58102 12382 52006 12382 48958 9334 45910 9334 24574 12382 21526 12382 18478 15430 15239 15430 12191 18478 12191 21526 9143 48958 9143 48958 6096 Z N M 48958 52006 L 42862 58102 36766 58102 36766 61150 48958 61150 48958 52006 Z N M 48958 9143 L 39814 9143 39814 12191 42862 12191 45910 15239 48958 15239 48958 9143 Z N M 45910 3048 L 18478 3048 12382 6096 45910 6096 45910 3048 Z N M 33718 0 L 24574 0 21526 3048 33718 3048 33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696" draw:style-name="a715" draw:name="Image 731" svg:x="4.9525in" svg:y="4.93312in" svg:width="0.4175in" svg:height="0.21708in" style:rel-width="scale" style:rel-height="scale"><draw:image xlink:href="media/image474.png" xlink:type="simple" xlink:show="embed" xlink:actuate="onLoad"/><svg:title/><svg:desc/></draw:frame><draw:frame draw:id="id697" draw:style-name="a716" draw:name="Image 732" svg:x="4.05104in" svg:y="5.06in" svg:width="0.18354in" svg:height="0.09021in" style:rel-width="scale" style:rel-height="scale"><draw:image xlink:href="media/image475.png" xlink:type="simple" xlink:show="embed" xlink:actuate="onLoad"/><svg:title/><svg:desc/></draw:frame><draw:frame draw:id="id698" draw:style-name="a717" draw:name="Image 733" svg:x="7.17312in" svg:y="5.06in" svg:width="0.18042in" svg:height="0.09021in" style:rel-width="scale" style:rel-height="scale"><draw:image xlink:href="media/image476.png" xlink:type="simple" xlink:show="embed" xlink:actuate="onLoad"/><svg:title/><svg:desc/></draw:frame><draw:frame draw:id="id699" draw:style-name="a718" draw:name="Image 734" svg:x="0.77854in" svg:y="5.07333in" svg:width="0.09687in" svg:height="0.07354in" style:rel-width="scale" style:rel-height="scale"><draw:image xlink:href="media/image477.png" xlink:type="simple" xlink:show="embed" xlink:actuate="onLoad"/><svg:title/><svg:desc/></draw:frame><draw:custom-shape svg:x="3.17937in" svg:y="5.06in" svg:width="4.30833in" svg:height="0.07361in" draw:id="id700" draw:style-name="a719" draw:name="Graphic 735"><svg:title/><svg:desc/><draw:enhanced-geometry draw:type="non-primitive" svg:viewBox="0 0 3939540 67310" draw:enhanced-path="M 42862 15240 L 39801 12192 39801 9156 36766 9156 33718 6096 33718 15240 33718 27444 30480 30480 30480 33528 24384 33528 21336 36576 9144 36576 9144 9156 24384 9156 24384 12192 30480 12192 30480 15240 33718 15240 33718 6096 30480 3048 0 3048 0 67246 9144 67246 9144 42672 27432 42672 30480 39624 33718 39624 36766 36576 39801 33528 39801 30480 42862 27444 42862 15240 Z N M 210693 3048 L 174117 3048 174117 67246 183261 67246 183261 36576 210693 36576 210693 27444 183261 27444 183261 9156 210693 9156 210693 3048 Z N M 3938968 6096 L 3932872 6096 3932872 3048 3923728 3048 3920680 0 3914584 0 3911536 3048 3905440 3048 3902392 6096 3899344 6096 3893248 12192 3893248 18288 3890010 21336 3890010 48958 3893248 55054 3896296 58102 3896296 61150 3899344 64198 3902392 64198 3905440 67246 3932872 67246 3932872 64198 3938968 64198 3938968 61150 3938968 52006 3935920 55054 3932872 55054 3932872 58102 3929824 58102 3926776 61150 3911536 61150 3911536 58102 3905440 58102 3905440 55054 3902392 52006 3902392 48958 3899344 45910 3899344 21336 3905440 15240 3905440 12192 3908488 12192 3911536 9156 3926776 9156 3929824 12192 3932872 12192 3932872 15240 3935920 15240 3938968 18288 3938968 9156 39389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701" draw:style-name="a720" draw:name="Image 736" svg:x="1.1425in" svg:y="4.94312in" svg:width="1.84in" svg:height="0.29042in" style:rel-width="scale" style:rel-height="scale"><draw:image xlink:href="media/image478.png" xlink:type="simple" xlink:show="embed" xlink:actuate="onLoad"/><svg:title/><svg:desc/></draw:frame><draw:custom-shape svg:x="4.26792in" svg:y="5.06in" svg:width="0.05417in" svg:height="0.07361in" draw:id="id702" draw:style-name="a721" draw:name="Graphic 737"><svg:title/><svg:desc/><draw:enhanced-geometry draw:type="non-primitive" svg:viewBox="0 0 49530 67310" draw:enhanced-path="M 42862 64198 L 12382 64198 18478 67246 42862 67246 42862 64198 Z N M 48958 6096 L 9334 6096 9334 9144 6286 12191 3238 18287 3238 21336 0 24384 0 45910 3238 48958 3238 55054 9334 61150 9334 64198 48958 64198 48958 61150 24574 61150 21526 58102 15430 58102 15430 55054 12382 52006 12382 48958 9334 45910 9334 24384 12382 21336 12382 18287 15430 15239 15430 12191 18478 12191 21526 9144 48958 9144 48958 6096 Z N M 48958 55054 L 45910 55054 42862 58102 39814 58102 36766 61150 48958 61150 48958 55054 Z N M 48958 9144 L 36766 9144 39814 12191 42862 12191 42862 15239 48958 15239 48958 9144 Z N M 42862 3048 L 18478 3048 12382 6096 45910 6096 42862 3048 Z N M 30670 0 L 24574 0 21526 3048 33718 3048 30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custom-shape svg:x="0in" svg:y="5.24729in" svg:width="7.6in" svg:height="0.12708in" draw:id="id703" draw:style-name="a722" draw:name="Graphic 73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704" draw:style-name="a723" draw:name="Image 739" svg:x="5.98104in" svg:y="5.27375in" svg:width="0.36729in" svg:height="0.08667in" style:rel-width="scale" style:rel-height="scale"><draw:image xlink:href="media/image479.png" xlink:type="simple" xlink:show="embed" xlink:actuate="onLoad"/><svg:title/><svg:desc/></draw:frame><draw:frame draw:id="id705" draw:style-name="a724" draw:name="Image 740" svg:x="5.07937in" svg:y="5.27375in" svg:width="0.29062in" svg:height="0.08667in" style:rel-width="scale" style:rel-height="scale"><draw:image xlink:href="media/image480.png" xlink:type="simple" xlink:show="embed" xlink:actuate="onLoad"/><svg:title/><svg:desc/></draw:frame><draw:frame draw:id="id706" draw:style-name="a725" draw:name="Image 741" svg:x="3.73708in" svg:y="5.27042in" svg:width="0.58437in" svg:height="0.22021in" style:rel-width="scale" style:rel-height="scale"><draw:image xlink:href="media/image481.png" xlink:type="simple" xlink:show="embed" xlink:actuate="onLoad"/><svg:title/><svg:desc/></draw:frame><draw:frame draw:id="id707" draw:style-name="a726" draw:name="Image 742" svg:x="6.85604in" svg:y="5.27042in" svg:width="0.4975in" svg:height="0.09333in" style:rel-width="scale" style:rel-height="scale"><draw:image xlink:href="media/image482.png" xlink:type="simple" xlink:show="embed" xlink:actuate="onLoad"/><svg:title/><svg:desc/></draw:frame><draw:frame draw:id="id708" draw:style-name="a727" draw:name="Image 743" svg:x="0.01708in" svg:y="5.28375in" svg:width="0.47083in" svg:height="0.20021in" style:rel-width="scale" style:rel-height="scale"><draw:image xlink:href="media/image483.png" xlink:type="simple" xlink:show="embed" xlink:actuate="onLoad"/><svg:title/><svg:desc/></draw:frame><draw:frame draw:id="id709" draw:style-name="a728" draw:name="Image 744" svg:x="0.77854in" svg:y="5.28375in" svg:width="0.09687in" svg:height="0.07333in" style:rel-width="scale" style:rel-height="scale"><draw:image xlink:href="media/image208.png" xlink:type="simple" xlink:show="embed" xlink:actuate="onLoad"/><svg:title/><svg:desc/></draw:frame><draw:custom-shape svg:x="3.17937in" svg:y="5.27375in" svg:width="4.30833in" svg:height="0.07361in" draw:id="id710" draw:style-name="a729" draw:name="Graphic 745"><svg:title/><svg:desc/><draw:enhanced-geometry draw:type="non-primitive" svg:viewBox="0 0 3939540 67310" draw:enhanced-path="M 42862 12192 L 36766 6096 33718 3048 33718 15240 33718 24384 30480 27432 30480 30480 27432 30480 24384 33528 9144 33528 9144 6096 21336 6096 24384 9144 27432 9144 30480 12192 33718 15240 33718 3048 30480 3048 27432 0 0 0 0 64008 9144 64008 9144 39624 27432 39624 30480 36576 33718 36576 36766 33528 39801 33528 39801 27432 42862 24384 42862 12192 Z N M 210693 0 L 174117 0 174117 64008 183261 64008 183261 33528 210693 33528 210693 24384 183261 24384 183261 9144 210693 9144 210693 0 Z N M 3938968 3048 L 3932872 3048 3932872 0 3905440 0 3893248 12192 3893248 15240 3890010 18288 3890010 45720 3893248 51816 3896296 54864 3896296 57912 3899344 60960 3902392 60960 3905440 64008 3911536 64008 3914584 67056 3923728 67056 3923728 64008 3932872 64008 3932872 60960 3938968 60960 3938968 57912 3938968 48768 3932872 54864 3929824 54864 3926776 57912 3911536 57912 3908488 54864 3905440 54864 3905440 51816 3902392 48768 3902392 45720 3899344 42672 3899344 18288 3905440 12192 3905440 9144 3911536 9144 3911536 6096 3923728 6096 3926776 9144 3932872 9144 3932872 12192 3935920 12192 3935920 15240 3938968 15240 3938968 6096 39389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711" draw:style-name="a730" draw:name="Image 746" svg:x="6.17146in" svg:y="5.40042in" svg:width="0.18021in" svg:height="0.09021in" style:rel-width="scale" style:rel-height="scale"><draw:image xlink:href="media/image484.png" xlink:type="simple" xlink:show="embed" xlink:actuate="onLoad"/><svg:title/><svg:desc/></draw:frame><draw:frame draw:id="id712" draw:style-name="a731" draw:name="Image 747" svg:x="5.18958in" svg:y="5.40042in" svg:width="0.18042in" svg:height="0.09021in" style:rel-width="scale" style:rel-height="scale"><draw:image xlink:href="media/image485.png" xlink:type="simple" xlink:show="embed" xlink:actuate="onLoad"/><svg:title/><svg:desc/></draw:frame><draw:frame draw:id="id713" draw:style-name="a732" draw:name="Image 748" svg:x="1.04229in" svg:y="5.28042in" svg:width="1.64625in" svg:height="0.20687in" style:rel-width="scale" style:rel-height="scale"><draw:image xlink:href="media/image486.png" xlink:type="simple" xlink:show="embed" xlink:actuate="onLoad"/><svg:title/><svg:desc/></draw:frame><draw:frame draw:id="id714" draw:style-name="a733" draw:name="Image 749" svg:x="7.17312in" svg:y="5.40042in" svg:width="0.18042in" svg:height="0.09021in" style:rel-width="scale" style:rel-height="scale"><draw:image xlink:href="media/image487.png" xlink:type="simple" xlink:show="embed" xlink:actuate="onLoad"/><svg:title/><svg:desc/></draw:frame><draw:frame draw:id="id715" draw:style-name="a734" draw:name="Image 750" svg:x="0.77854in" svg:y="5.41042in" svg:width="0.09687in" svg:height="0.07354in" style:rel-width="scale" style:rel-height="scale"><draw:image xlink:href="media/image488.png" xlink:type="simple" xlink:show="embed" xlink:actuate="onLoad"/><svg:title/><svg:desc/></draw:frame><draw:custom-shape svg:x="3.36333in" svg:y="5.43729in" svg:width="0.03056in" svg:height="0.01042in" draw:id="id716" draw:style-name="a735" draw:name="Graphic 75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50062in" svg:width="7.6in" svg:height="0.21042in" draw:id="id717" draw:style-name="a736" draw:name="Graphic 752"><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718" draw:style-name="a737" draw:name="Image 753" svg:x="0.01708in" svg:y="5.53729in" svg:width="0.47083in" svg:height="0.07354in" style:rel-width="scale" style:rel-height="scale"><draw:image xlink:href="media/image489.png" xlink:type="simple" xlink:show="embed" xlink:actuate="onLoad"/><svg:title/><svg:desc/></draw:frame><draw:frame draw:id="id719" draw:style-name="a738" draw:name="Image 754" svg:x="4.05104in" svg:y="5.52729in" svg:width="0.18354in" svg:height="0.09021in" style:rel-width="scale" style:rel-height="scale"><draw:image xlink:href="media/image83.png" xlink:type="simple" xlink:show="embed" xlink:actuate="onLoad"/><svg:title/><svg:desc/></draw:frame><draw:frame draw:id="id720" draw:style-name="a739" draw:name="Image 755" svg:x="6.17146in" svg:y="5.52729in" svg:width="0.18021in" svg:height="0.09021in" style:rel-width="scale" style:rel-height="scale"><draw:image xlink:href="media/image490.png" xlink:type="simple" xlink:show="embed" xlink:actuate="onLoad"/><svg:title/><svg:desc/></draw:frame><draw:frame draw:id="id721" draw:style-name="a740" draw:name="Image 756" svg:x="5.18958in" svg:y="5.52729in" svg:width="0.18042in" svg:height="0.09021in" style:rel-width="scale" style:rel-height="scale"><draw:image xlink:href="media/image491.png" xlink:type="simple" xlink:show="embed" xlink:actuate="onLoad"/><svg:title/><svg:desc/></draw:frame><draw:frame draw:id="id722" draw:style-name="a741" draw:name="Image 757" svg:x="7.17312in" svg:y="5.52729in" svg:width="0.18042in" svg:height="0.09021in" style:rel-width="scale" style:rel-height="scale"><draw:image xlink:href="media/image87.png" xlink:type="simple" xlink:show="embed" xlink:actuate="onLoad"/><svg:title/><svg:desc/></draw:frame><draw:frame draw:id="id723" draw:style-name="a742" draw:name="Image 758" svg:x="0.77854in" svg:y="5.53729in" svg:width="0.09687in" svg:height="0.07354in" style:rel-width="scale" style:rel-height="scale"><draw:image xlink:href="media/image492.png" xlink:type="simple" xlink:show="embed" xlink:actuate="onLoad"/><svg:title/><svg:desc/></draw:frame><draw:custom-shape svg:x="2.72in" svg:y="5.56396in" svg:width="0.67361in" svg:height="0.01389in" draw:id="id724" draw:style-name="a743" draw:name="Graphic 759"><svg:title/><svg:desc/><draw:enhanced-geometry draw:type="non-primitive" svg:viewBox="0 0 615950 12700" draw:enhanced-path="M 27432 0 L 0 0 0 12192 27432 12192 27432 0 Z N M 615696 0 L 588264 0 588264 9144 615696 9144 615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0"/><draw:equation draw:name="f8" draw:formula="?f0 / ?f6"/><draw:equation draw:name="f9" draw:formula="?f1 / ?f6"/><draw:equation draw:name="f10" draw:formula="?f2 / ?f7"/><draw:equation draw:name="f11" draw:formula="?f3 / ?f7"/></draw:enhanced-geometry></draw:custom-shape><draw:frame draw:id="id725" draw:style-name="a744" draw:name="Image 760" svg:x="1.04229in" svg:y="5.51396in" svg:width="1.64625in" svg:height="0.31042in" style:rel-width="scale" style:rel-height="scale"><draw:image xlink:href="media/image493.png" xlink:type="simple" xlink:show="embed" xlink:actuate="onLoad"/><svg:title/><svg:desc/></draw:frame><draw:frame draw:id="id726" draw:style-name="a745" draw:name="Image 761" svg:x="0.01708in" svg:y="5.74771in" svg:width="0.47083in" svg:height="0.07333in" style:rel-width="scale" style:rel-height="scale"><draw:image xlink:href="media/image494.png" xlink:type="simple" xlink:show="embed" xlink:actuate="onLoad"/><svg:title/><svg:desc/></draw:frame><draw:frame draw:id="id727" draw:style-name="a746" draw:name="Image 762" svg:x="4.05104in" svg:y="5.73771in" svg:width="0.18354in" svg:height="0.09in" style:rel-width="scale" style:rel-height="scale"><draw:image xlink:href="media/image495.png" xlink:type="simple" xlink:show="embed" xlink:actuate="onLoad"/><svg:title/><svg:desc/></draw:frame><draw:frame draw:id="id728" draw:style-name="a747" draw:name="Image 763" svg:x="6.17146in" svg:y="5.73771in" svg:width="0.18021in" svg:height="0.09in" style:rel-width="scale" style:rel-height="scale"><draw:image xlink:href="media/image179.png" xlink:type="simple" xlink:show="embed" xlink:actuate="onLoad"/><svg:title/><svg:desc/></draw:frame><draw:frame draw:id="id729" draw:style-name="a748" draw:name="Image 764" svg:x="5.18958in" svg:y="5.73771in" svg:width="0.18042in" svg:height="0.09in" style:rel-width="scale" style:rel-height="scale"><draw:image xlink:href="media/image180.png" xlink:type="simple" xlink:show="embed" xlink:actuate="onLoad"/><svg:title/><svg:desc/></draw:frame><draw:frame draw:id="id730" draw:style-name="a749" draw:name="Image 765" svg:x="7.17312in" svg:y="5.73771in" svg:width="0.18042in" svg:height="0.09in" style:rel-width="scale" style:rel-height="scale"><draw:image xlink:href="media/image496.png" xlink:type="simple" xlink:show="embed" xlink:actuate="onLoad"/><svg:title/><svg:desc/></draw:frame><draw:frame draw:id="id731" draw:style-name="a750" draw:name="Image 766" svg:x="0.77854in" svg:y="5.74771in" svg:width="0.09687in" svg:height="0.07333in" style:rel-width="scale" style:rel-height="scale"><draw:image xlink:href="media/image182.png" xlink:type="simple" xlink:show="embed" xlink:actuate="onLoad"/><svg:title/><svg:desc/></draw:frame><draw:custom-shape svg:x="3.36333in" svg:y="5.77396in" svg:width="0.03056in" svg:height="0.01042in" draw:id="id732" draw:style-name="a751" draw:name="Graphic 76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83729in" svg:width="7.6in" svg:height="0.12708in" draw:id="id733" draw:style-name="a752" draw:name="Graphic 76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734" draw:style-name="a753" draw:name="Image 769" svg:x="4.05104in" svg:y="5.86437in" svg:width="0.18354in" svg:height="0.09021in" style:rel-width="scale" style:rel-height="scale"><draw:image xlink:href="media/image497.png" xlink:type="simple" xlink:show="embed" xlink:actuate="onLoad"/><svg:title/><svg:desc/></draw:frame><draw:frame draw:id="id735" draw:style-name="a754" draw:name="Image 770" svg:x="6.17146in" svg:y="5.86437in" svg:width="0.18021in" svg:height="0.09021in" style:rel-width="scale" style:rel-height="scale"><draw:image xlink:href="media/image498.png" xlink:type="simple" xlink:show="embed" xlink:actuate="onLoad"/><svg:title/><svg:desc/></draw:frame><draw:frame draw:id="id736" draw:style-name="a755" draw:name="Image 771" svg:x="5.18958in" svg:y="5.86437in" svg:width="0.18042in" svg:height="0.09021in" style:rel-width="scale" style:rel-height="scale"><draw:image xlink:href="media/image499.png" xlink:type="simple" xlink:show="embed" xlink:actuate="onLoad"/><svg:title/><svg:desc/></draw:frame><draw:frame draw:id="id737" draw:style-name="a756" draw:name="Image 772" svg:x="7.17312in" svg:y="5.86437in" svg:width="0.18042in" svg:height="0.09021in" style:rel-width="scale" style:rel-height="scale"><draw:image xlink:href="media/image500.png" xlink:type="simple" xlink:show="embed" xlink:actuate="onLoad"/><svg:title/><svg:desc/></draw:frame><draw:custom-shape svg:x="0.61146in" svg:y="5.86437in" svg:width="6.87569in" svg:height="0.10417in" draw:id="id738" draw:style-name="a757" draw:name="Graphic 773"><svg:title/><svg:desc/><draw:enhanced-geometry draw:type="non-primitive" svg:viewBox="0 0 6287135 95250" draw:enhanced-path="M 27622 9144 L 15240 9144 12192 15240 6096 21336 6096 27622 3048 33718 0 42862 0 61150 6096 73342 9144 82486 15240 94678 27622 94678 21526 88582 21526 85534 18288 82486 15240 79438 15240 76390 12192 73342 12192 67246 9144 64198 9144 36766 12192 33718 12192 30670 15240 24574 15240 21336 18288 18288 21526 15240 21526 12192 24574 12192 27622 9144 Z N M 70294 70294 L 61150 70294 61150 12192 52006 12192 52006 15240 48958 18288 42862 21336 39801 21336 39801 24574 52006 24574 52006 70294 39801 70294 39801 76390 70294 76390 70294 70294 Z N M 119062 70294 L 109918 70294 109918 12192 100774 12192 100774 15240 97726 18288 94678 18288 91630 21336 88582 21336 88582 24574 100774 24574 100774 70294 88582 70294 88582 76390 119062 76390 119062 70294 Z N M 192392 24574 L 189357 18288 186309 12192 183261 10668 183261 24574 183261 64198 180213 64198 180213 67246 177165 70294 168021 70294 168021 67246 164973 67246 164973 64198 161925 64198 161925 24574 164973 21336 164973 18288 180213 18288 180213 21336 183261 24574 183261 10668 180213 9144 164973 9144 155829 18288 152781 24574 152781 27622 149733 21336 146685 15240 140589 9144 131445 9144 140589 18288 140589 21336 143637 24574 143637 30670 146685 33718 146685 36766 149733 42862 149733 61150 146685 64198 146685 67246 143637 73342 143637 76390 140589 79438 140589 82486 131445 91630 131445 94678 140589 94678 146685 88582 149733 82486 152781 73342 155206 68491 155829 70294 161925 73342 164973 76390 180213 76390 186309 73342 189357 70294 191109 65151 192011 58864 192354 51435 192392 24574 Z N M 241363 67246 L 210693 67246 232029 45910 232029 42862 235254 42862 235254 39814 238315 39814 238315 18288 235254 15240 232029 12192 225933 9144 213741 9144 210693 12192 204597 12192 204597 21336 207645 21336 207645 18288 225933 18288 225933 21336 228981 21336 228981 36766 225933 42862 201549 67246 201549 76390 241363 76390 241363 67246 Z N M 2390965 15240 L 2387904 12192 2387904 9144 2384869 6096 2381821 6096 2381821 15240 2381821 27622 2378583 27622 2378583 30670 2375535 33718 2357247 33718 2357247 9144 2375535 9144 2375535 12192 2378583 12192 2378583 15240 2381821 15240 2381821 6096 2381821 3048 2348103 3048 2348103 67246 2357247 67246 2357247 42862 2372487 42862 2375535 39814 2378583 39814 2381821 36766 2384869 36766 2387904 33718 2387904 30670 2390965 27622 2390965 15240 Z N M 2558796 3048 L 2522220 3048 2522220 67246 2531364 67246 2531364 33718 2558796 33718 2558796 27622 2531364 27622 2531364 9144 2558796 9144 2558796 3048 Z N M 6287071 6096 L 6284023 6096 6284023 3048 6274879 3048 6274879 0 6259639 0 6253543 3048 6250495 3048 6241351 12192 6241351 15240 6238113 18288 6238113 48958 6241351 52006 6244399 55054 6244399 58102 6250495 64198 6253543 64198 6259639 67246 6274879 67246 6277927 64198 6284023 64198 6284023 61150 6287071 61150 6287071 52006 6284023 52006 6284023 55054 6280975 55054 6277927 58102 6271831 58102 6271831 61150 6262687 61150 6259639 58102 6256591 58102 6250495 52006 6250495 48958 6247447 45910 6247447 18288 6250495 15240 6253543 15240 6253543 12192 6256591 9144 6277927 9144 6277927 12192 6284023 12192 6284023 15240 6287071 15240 6287071 9144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frame draw:id="id739" draw:style-name="a758" draw:name="Image 774" svg:x="0.01708in" svg:y="5.87437in" svg:width="0.47083in" svg:height="0.20042in" style:rel-width="scale" style:rel-height="scale"><draw:image xlink:href="media/image501.png" xlink:type="simple" xlink:show="embed" xlink:actuate="onLoad"/><svg:title/><svg:desc/></draw:frame><draw:custom-shape svg:x="4.26792in" svg:y="5.86437in" svg:width="0.05417in" svg:height="0.07361in" draw:id="id740" draw:style-name="a759" draw:name="Graphic 775"><svg:title/><svg:desc/><draw:enhanced-geometry draw:type="non-primitive" svg:viewBox="0 0 49530 67310" draw:enhanced-path="M 39814 64198 L 18478 64198 21526 67246 39814 67246 39814 64198 Z N M 45910 3048 L 12382 3048 9334 6096 9334 9144 3238 15240 3238 18288 0 24574 0 42862 3238 48958 3238 52006 9334 58102 9334 61150 12382 64198 45910 64198 48958 61150 27622 61150 24574 58102 18478 58102 12382 52006 12382 48958 9334 45910 9334 21336 12382 18288 12382 15240 15430 15240 15430 12192 18478 9144 48958 9144 48958 6096 45910 3048 Z N M 48958 52006 L 45910 52006 45910 55054 42862 55054 42862 58102 36766 58102 33718 61150 48958 61150 48958 52006 Z N M 48958 9144 L 39814 9144 39814 12192 45910 12192 45910 15240 48958 15240 48958 9144 Z N M 36766 0 L 21526 0 18478 3048 39814 3048 36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741" draw:style-name="a760" draw:name="Image 776" svg:x="4.05104in" svg:y="5.99125in" svg:width="0.18354in" svg:height="0.09021in" style:rel-width="scale" style:rel-height="scale"><draw:image xlink:href="media/image502.png" xlink:type="simple" xlink:show="embed" xlink:actuate="onLoad"/><svg:title/><svg:desc/></draw:frame><draw:frame draw:id="id742" draw:style-name="a761" draw:name="Image 777" svg:x="6.17146in" svg:y="5.99125in" svg:width="0.18021in" svg:height="0.09021in" style:rel-width="scale" style:rel-height="scale"><draw:image xlink:href="media/image503.png" xlink:type="simple" xlink:show="embed" xlink:actuate="onLoad"/><svg:title/><svg:desc/></draw:frame><draw:frame draw:id="id743" draw:style-name="a762" draw:name="Image 778" svg:x="5.18958in" svg:y="5.99125in" svg:width="0.18042in" svg:height="0.09021in" style:rel-width="scale" style:rel-height="scale"><draw:image xlink:href="media/image504.png" xlink:type="simple" xlink:show="embed" xlink:actuate="onLoad"/><svg:title/><svg:desc/></draw:frame><draw:frame draw:id="id744" draw:style-name="a763" draw:name="Image 779" svg:x="7.17312in" svg:y="5.99125in" svg:width="0.18042in" svg:height="0.09021in" style:rel-width="scale" style:rel-height="scale"><draw:image xlink:href="media/image505.png" xlink:type="simple" xlink:show="embed" xlink:actuate="onLoad"/><svg:title/><svg:desc/></draw:frame><draw:frame draw:id="id745" draw:style-name="a764" draw:name="Image 780" svg:x="1.1425in" svg:y="5.85437in" svg:width="1.63958in" svg:height="0.22375in" style:rel-width="scale" style:rel-height="scale"><draw:image xlink:href="media/image506.png" xlink:type="simple" xlink:show="embed" xlink:actuate="onLoad"/><svg:title/><svg:desc/></draw:frame><draw:custom-shape svg:x="0.61146in" svg:y="5.99125in" svg:width="6.87569in" svg:height="0.10417in" draw:id="id746" draw:style-name="a765" draw:name="Graphic 781"><svg:title/><svg:desc/><draw:enhanced-geometry draw:type="non-primitive" svg:viewBox="0 0 6287135 95250" draw:enhanced-path="M 27622 9144 L 15240 9144 12192 15240 6096 21336 6096 27432 3048 33528 0 42672 0 61150 3048 67246 6096 76390 15240 94678 27622 94678 21526 88582 21526 85534 18288 82486 15240 79438 15240 76390 12192 73342 12192 70294 9144 64198 9144 36576 12192 33528 12192 30480 15240 27432 15240 21336 18288 18288 21526 15240 21526 12192 24574 12192 27622 9144 Z N M 70294 70294 L 61150 70294 61150 12192 52006 12192 52006 18288 48958 18288 42862 21336 39801 21336 39801 27432 52006 27432 52006 70294 39801 70294 39801 76390 70294 76390 70294 70294 Z N M 119062 70294 L 109918 70294 109918 12192 100774 12192 100774 18288 94678 18288 91630 21336 88582 21336 88582 27432 100774 27432 100774 70294 88582 70294 88582 76390 119062 76390 119062 70294 Z N M 192392 24384 L 189344 18288 186309 12192 183261 10668 183261 24384 183261 64198 177165 70294 168021 70294 168021 67246 164973 67246 164973 64198 161925 64198 161925 24384 168021 18288 180213 18288 180213 21336 183261 24384 183261 10668 180213 9144 164973 9144 155829 18288 152781 24384 152781 27444 146685 15240 140589 9144 131445 9144 131445 12192 134493 12192 140589 18288 140589 21336 143637 27432 143637 30480 146685 33528 146685 36576 149733 42672 149733 61150 146685 64198 146685 70294 143637 73342 143637 76390 140589 79438 140589 82486 131445 91630 131445 94678 140589 94678 146685 88582 152781 76390 155308 68795 155829 70294 161925 73342 164973 76390 186309 76390 189357 70294 191109 65151 192011 58851 192354 51358 192392 24384 Z N M 241363 70294 L 210693 70294 210693 67246 225933 52006 228981 48768 232029 45720 235254 42672 235254 39624 238315 39624 238315 18288 235254 15240 232029 12192 225933 9144 213741 9144 210693 12192 204597 12192 204597 21336 207645 21336 210693 18288 225933 18288 225933 21336 228981 21336 228981 39624 222885 45720 216789 52006 213741 55054 213741 58102 210693 58102 201549 67246 201549 76390 241363 76390 241363 70294 Z N M 2390965 15240 L 2387904 12192 2387904 9144 2384869 6096 2381821 6096 2381821 15240 2381821 27432 2378583 27432 2378583 30480 2375535 33528 2369439 33528 2366391 36576 2357247 36576 2357247 9144 2372487 9144 2375535 12192 2378583 12192 2378583 15240 2381821 15240 2381821 6096 2381821 3048 2348103 3048 2348103 67246 2357247 67246 2357247 42672 2372487 42672 2375535 39624 2378583 39624 2381821 36576 2384869 36576 2387904 33528 2387904 30480 2390965 27432 2390965 15240 Z N M 2558796 3048 L 2522220 3048 2522220 67246 2531364 67246 2531364 36576 2558796 36576 2558796 27432 2531364 27432 2531364 9144 2558796 9144 2558796 3048 Z N M 3392424 6096 L 3389376 6096 3389376 3048 3380232 3048 3377184 0 3364992 0 3361944 3048 3355848 3048 3352800 6096 3352800 9144 3346704 15240 3346704 21336 3343465 24384 3343465 45720 3346704 48768 3346704 52006 3349752 58102 3352800 58102 3352800 61150 3355848 64198 3361944 67246 3383280 67246 3386328 64198 3392424 64198 3392424 61150 3392424 52006 3389376 55054 3386328 55054 3386328 58102 3380232 58102 3377184 61150 3368040 61150 3364992 58102 3361944 58102 3355848 52006 3355848 48768 3352800 45720 3352800 24384 3355848 18288 3358896 15240 3358896 12192 3361944 12192 3364992 9144 3383280 9144 3383280 12192 3386328 12192 3389376 15240 3392424 15240 3392424 9144 3392424 6096 Z N M 6287071 6096 L 6284023 6096 6280975 3048 6274879 3048 6271831 0 6259639 0 6253543 3048 6250495 3048 6241351 12192 6241351 15240 6238113 21336 6238113 48768 6241351 52006 6244399 58102 6253543 67246 6277927 67246 6280975 64198 6284023 64198 6287071 61150 6287071 52006 6284023 52006 6284023 55054 6280975 55054 6277927 58102 6271831 58102 6271831 61150 6259639 61150 6259639 58102 6256591 58102 6250495 52006 6250495 48768 6247447 45720 6247447 18288 6250495 18288 6253543 15240 6253543 12192 6256591 12192 6259639 9144 6277927 9144 6277927 12192 6280975 12192 6284023 15240 6287071 15240 6287071 9144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custom-shape svg:x="0in" svg:y="6.09396in" svg:width="7.6in" svg:height="0.12708in" draw:id="id747" draw:style-name="a766" draw:name="Graphic 78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748" draw:style-name="a767" draw:name="Image 783" svg:x="6.17146in" svg:y="6.11812in" svg:width="0.18021in" svg:height="0.09021in" style:rel-width="scale" style:rel-height="scale"><draw:image xlink:href="media/image507.png" xlink:type="simple" xlink:show="embed" xlink:actuate="onLoad"/><svg:title/><svg:desc/></draw:frame><draw:frame draw:id="id749" draw:style-name="a768" draw:name="Image 784" svg:x="5.18958in" svg:y="6.11812in" svg:width="0.18042in" svg:height="0.09021in" style:rel-width="scale" style:rel-height="scale"><draw:image xlink:href="media/image508.png" xlink:type="simple" xlink:show="embed" xlink:actuate="onLoad"/><svg:title/><svg:desc/></draw:frame><draw:custom-shape svg:x="0.77854in" svg:y="6.11812in" svg:width="6.70903in" svg:height="0.0875in" draw:id="id750" draw:style-name="a769" draw:name="Graphic 785"><svg:title/><svg:desc/><draw:enhanced-geometry draw:type="non-primitive" svg:viewBox="0 0 6134735 80010" draw:enhanced-path="M 39611 24384 L 36563 18288 33528 12192 30480 10668 30480 24384 30480 64008 27432 67056 27432 70104 15240 70104 9144 64008 9144 24384 15240 18288 27432 18288 27432 21336 30480 24384 30480 10668 27432 9144 12192 9144 3048 18288 1282 23431 381 29718 38 37147 0 64008 3048 70104 9144 76200 12192 79438 27432 79438 33528 76200 36576 70104 38328 64960 39230 58674 39573 51244 39611 24384 Z N M 88582 70104 L 57912 70104 57912 67056 73152 51816 76200 51816 76200 48768 79248 45720 82473 42672 85534 39624 85534 18288 82473 15240 79248 12192 73152 9144 64008 9144 60960 12192 51816 12192 51816 21336 57912 21336 57912 18288 73152 18288 73152 21336 76200 21336 76200 39624 60960 54864 60960 57912 57912 60960 54864 60960 48768 67056 48768 76200 88582 76200 88582 70104 Z N M 2238184 15240 L 2235123 12192 2235123 9144 2232088 9144 2229040 6096 2229040 15240 2229040 27432 2225802 27432 2225802 30480 2222754 33528 2219706 33528 2216658 36576 2204466 36576 2204466 9144 2219706 9144 2222754 12192 2225802 12192 2225802 15240 2229040 15240 2229040 6096 2225802 3048 2195322 3048 2195322 67056 2204466 67056 2204466 42672 2219706 42672 2222754 39624 2229040 39624 2232088 36576 2235123 33528 2235123 30480 2238184 27432 2238184 15240 Z N M 6134290 6096 L 6131242 6096 6128194 3048 6119050 3048 6119050 0 6109906 0 6106858 3048 6100762 3048 6097714 6096 6094666 6096 6088570 12192 6088570 15240 6085332 21336 6085332 48768 6088570 54864 6091618 57912 6091618 60960 6094666 60960 6100762 67056 6128194 67056 6128194 64008 6134290 64008 6134290 51816 6131242 51816 6131242 54864 6128194 54864 6128194 57912 6122098 57912 6119050 60960 6106858 60960 6106858 57912 6103810 57912 6097714 51816 6097714 48768 6094666 45720 6094666 21336 6100762 15240 6100762 12192 6103810 12192 6106858 9144 6125146 9144 6125146 12192 6128194 12192 6134290 18288 6134290 9144 613429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80010"/><draw:equation draw:name="f8" draw:formula="?f0 / ?f6"/><draw:equation draw:name="f9" draw:formula="?f1 / ?f6"/><draw:equation draw:name="f10" draw:formula="?f2 / ?f7"/><draw:equation draw:name="f11" draw:formula="?f3 / ?f7"/></draw:enhanced-geometry></draw:custom-shape><draw:frame draw:id="id751" draw:style-name="a770" draw:name="Image 786" svg:x="0.01708in" svg:y="6.12812in" svg:width="0.47083in" svg:height="0.20354in" style:rel-width="scale" style:rel-height="scale"><draw:image xlink:href="media/image509.png" xlink:type="simple" xlink:show="embed" xlink:actuate="onLoad"/><svg:title/><svg:desc/></draw:frame><draw:custom-shape svg:x="0.61146in" svg:y="6.12146in" svg:width="2.79861in" svg:height="0.10069in" draw:id="id752" draw:style-name="a771" draw:name="Graphic 787"><svg:title/><svg:desc/><draw:enhanced-geometry draw:type="non-primitive" svg:viewBox="0 0 2559050 92075" draw:enhanced-path="M 27622 6096 L 15240 6096 12192 12192 6096 18288 6096 24384 3048 30480 0 39624 0 57912 3048 67056 6096 73152 9144 79438 15240 91630 27622 91630 21526 85534 21526 82486 18288 79438 15240 76390 15240 73152 12192 70104 12192 67056 9144 60960 9144 33528 12192 30480 12192 27432 15240 24384 15240 18288 18288 15240 21526 12192 27622 6096 Z N M 70294 67056 L 61150 67056 61150 9144 52006 9144 52006 15240 48958 15240 48958 18288 39801 18288 39801 24384 52006 24384 52006 67056 39801 67056 39801 73152 70294 73152 70294 67056 Z N M 119062 67056 L 109918 67056 109918 9144 100774 9144 100774 15240 97726 15240 94678 18288 88582 18288 88582 24384 100774 24384 100774 67056 88582 67056 88582 73152 119062 73152 119062 67056 Z N M 155829 30480 L 146685 12192 140589 6096 131445 6096 131445 9144 134493 12192 137541 12192 140589 15240 140589 18288 143637 24384 143637 27432 146685 30480 146685 33528 149733 39624 149733 57912 146685 60960 146685 67056 143637 70104 143637 73152 140589 76390 140589 79438 131445 88582 131445 91630 140589 91630 146685 85534 149733 79438 152781 73152 155829 64008 155829 30480 Z N M 2558796 0 L 2522220 0 2522220 64008 2531364 64008 2531364 33528 2558796 33528 2558796 24384 2531364 24384 2531364 6096 2558796 6096 2558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50"/><draw:equation draw:name="f7" draw:formula="?f4 / 92075"/><draw:equation draw:name="f8" draw:formula="?f0 / ?f6"/><draw:equation draw:name="f9" draw:formula="?f1 / ?f6"/><draw:equation draw:name="f10" draw:formula="?f2 / ?f7"/><draw:equation draw:name="f11" draw:formula="?f3 / ?f7"/></draw:enhanced-geometry></draw:custom-shape><draw:frame draw:id="id753" draw:style-name="a772" draw:name="Image 788" svg:x="3.60021in" svg:y="6.11812in" svg:width="0.72125in" svg:height="0.22021in" style:rel-width="scale" style:rel-height="scale"><draw:image xlink:href="media/image510.png" xlink:type="simple" xlink:show="embed" xlink:actuate="onLoad"/><svg:title/><svg:desc/></draw:frame><draw:frame draw:id="id754" draw:style-name="a773" draw:name="Image 789" svg:x="6.71896in" svg:y="6.11812in" svg:width="0.63458in" svg:height="0.22021in" style:rel-width="scale" style:rel-height="scale"><draw:image xlink:href="media/image511.png" xlink:type="simple" xlink:show="embed" xlink:actuate="onLoad"/><svg:title/><svg:desc/></draw:frame><draw:frame draw:id="id755" draw:style-name="a774" draw:name="Image 790" svg:x="6.17146in" svg:y="6.245in" svg:width="0.18021in" svg:height="0.09in" style:rel-width="scale" style:rel-height="scale"><draw:image xlink:href="media/image200.png" xlink:type="simple" xlink:show="embed" xlink:actuate="onLoad"/><svg:title/><svg:desc/></draw:frame><draw:frame draw:id="id756" draw:style-name="a775" draw:name="Image 791" svg:x="5.18958in" svg:y="6.245in" svg:width="0.18042in" svg:height="0.09in" style:rel-width="scale" style:rel-height="scale"><draw:image xlink:href="media/image201.png" xlink:type="simple" xlink:show="embed" xlink:actuate="onLoad"/><svg:title/><svg:desc/></draw:frame><draw:frame draw:id="id757" draw:style-name="a776" draw:name="Image 792" svg:x="1.04562in" svg:y="6.12812in" svg:width="0.96833in" svg:height="0.20354in" style:rel-width="scale" style:rel-height="scale"><draw:image xlink:href="media/image512.png" xlink:type="simple" xlink:show="embed" xlink:actuate="onLoad"/><svg:title/><svg:desc/></draw:frame><draw:frame draw:id="id758" draw:style-name="a777" draw:name="Image 793" svg:x="0.77854in" svg:y="6.25833in" svg:width="0.09687in" svg:height="0.07333in" style:rel-width="scale" style:rel-height="scale"><draw:image xlink:href="media/image157.png" xlink:type="simple" xlink:show="embed" xlink:actuate="onLoad"/><svg:title/><svg:desc/></draw:frame><draw:custom-shape svg:x="3.36333in" svg:y="6.28062in" svg:width="0.03056in" svg:height="0.01042in" draw:id="id759" draw:style-name="a778" draw:name="Graphic 79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34729in" svg:width="7.6in" svg:height="0.12708in" draw:id="id760" draw:style-name="a779" draw:name="Graphic 795"><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761" draw:style-name="a780" draw:name="Image 796" svg:x="6.17146in" svg:y="6.37521in" svg:width="0.18021in" svg:height="0.08667in" style:rel-width="scale" style:rel-height="scale"><draw:image xlink:href="media/image205.png" xlink:type="simple" xlink:show="embed" xlink:actuate="onLoad"/><svg:title/><svg:desc/></draw:frame><draw:frame draw:id="id762" draw:style-name="a781" draw:name="Image 797" svg:x="5.18958in" svg:y="6.37521in" svg:width="0.18042in" svg:height="0.08667in" style:rel-width="scale" style:rel-height="scale"><draw:image xlink:href="media/image206.png" xlink:type="simple" xlink:show="embed" xlink:actuate="onLoad"/><svg:title/><svg:desc/></draw:frame><draw:frame draw:id="id763" draw:style-name="a782" draw:name="Image 798" svg:x="0.01708in" svg:y="6.38521in" svg:width="0.47083in" svg:height="0.20021in" style:rel-width="scale" style:rel-height="scale"><draw:image xlink:href="media/image513.png" xlink:type="simple" xlink:show="embed" xlink:actuate="onLoad"/><svg:title/><svg:desc/></draw:frame><draw:frame draw:id="id764" draw:style-name="a783" draw:name="Image 799" svg:x="0.77854in" svg:y="6.38521in" svg:width="0.09687in" svg:height="0.07333in" style:rel-width="scale" style:rel-height="scale"><draw:image xlink:href="media/image208.png" xlink:type="simple" xlink:show="embed" xlink:actuate="onLoad"/><svg:title/><svg:desc/></draw:frame><draw:custom-shape svg:x="3.36333in" svg:y="6.40729in" svg:width="0.03056in" svg:height="0.01042in" draw:id="id765" draw:style-name="a784" draw:name="Graphic 800"><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766" draw:style-name="a785" draw:name="Image 801" svg:x="3.60021in" svg:y="6.37187in" svg:width="0.63104in" svg:height="0.22021in" style:rel-width="scale" style:rel-height="scale"><draw:image xlink:href="media/image514.png" xlink:type="simple" xlink:show="embed" xlink:actuate="onLoad"/><svg:title/><svg:desc/></draw:frame><draw:frame draw:id="id767" draw:style-name="a786" draw:name="Image 802" svg:x="6.71896in" svg:y="6.37187in" svg:width="0.63125in" svg:height="0.22021in" style:rel-width="scale" style:rel-height="scale"><draw:image xlink:href="media/image515.png" xlink:type="simple" xlink:show="embed" xlink:actuate="onLoad"/><svg:title/><svg:desc/></draw:frame><draw:frame draw:id="id768" draw:style-name="a787" draw:name="Image 803" svg:x="6.17146in" svg:y="6.50187in" svg:width="0.18021in" svg:height="0.09021in" style:rel-width="scale" style:rel-height="scale"><draw:image xlink:href="media/image516.png" xlink:type="simple" xlink:show="embed" xlink:actuate="onLoad"/><svg:title/><svg:desc/></draw:frame><draw:frame draw:id="id769" draw:style-name="a788" draw:name="Image 804" svg:x="5.18958in" svg:y="6.50187in" svg:width="0.18042in" svg:height="0.09021in" style:rel-width="scale" style:rel-height="scale"><draw:image xlink:href="media/image517.png" xlink:type="simple" xlink:show="embed" xlink:actuate="onLoad"/><svg:title/><svg:desc/></draw:frame><draw:frame draw:id="id770" draw:style-name="a789" draw:name="Image 805" svg:x="1.04229in" svg:y="6.38187in" svg:width="1.73312in" svg:height="0.19021in" style:rel-width="scale" style:rel-height="scale"><draw:image xlink:href="media/image518.png" xlink:type="simple" xlink:show="embed" xlink:actuate="onLoad"/><svg:title/><svg:desc/></draw:frame><draw:frame draw:id="id771" draw:style-name="a790" draw:name="Image 806" svg:x="0.77854in" svg:y="6.51187in" svg:width="0.09687in" svg:height="0.07354in" style:rel-width="scale" style:rel-height="scale"><draw:image xlink:href="media/image519.png" xlink:type="simple" xlink:show="embed" xlink:actuate="onLoad"/><svg:title/><svg:desc/></draw:frame><draw:custom-shape svg:x="3.36333in" svg:y="6.53729in" svg:width="0.03056in" svg:height="0.01042in" draw:id="id772" draw:style-name="a791" draw:name="Graphic 807"><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60062in" svg:width="7.6in" svg:height="0.21389in" draw:id="id773" draw:style-name="a792" draw:name="Graphic 808"><svg:title/><svg:desc/><draw:enhanced-geometry draw:type="non-primitive" svg:viewBox="0 0 6949440 195580" draw:enhanced-path="M 6949440 0 L 0 0 0 195071 6949440 195071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5580"/><draw:equation draw:name="f8" draw:formula="?f0 / ?f6"/><draw:equation draw:name="f9" draw:formula="?f1 / ?f6"/><draw:equation draw:name="f10" draw:formula="?f2 / ?f7"/><draw:equation draw:name="f11" draw:formula="?f3 / ?f7"/></draw:enhanced-geometry></draw:custom-shape><draw:frame draw:id="id774" draw:style-name="a793" draw:name="Image 809" svg:x="0.01708in" svg:y="6.63875in" svg:width="0.47083in" svg:height="0.07354in" style:rel-width="scale" style:rel-height="scale"><draw:image xlink:href="media/image520.png" xlink:type="simple" xlink:show="embed" xlink:actuate="onLoad"/><svg:title/><svg:desc/></draw:frame><draw:frame draw:id="id775" draw:style-name="a794" draw:name="Image 810" svg:x="3.67021in" svg:y="6.62875in" svg:width="0.56104in" svg:height="0.09021in" style:rel-width="scale" style:rel-height="scale"><draw:image xlink:href="media/image521.png" xlink:type="simple" xlink:show="embed" xlink:actuate="onLoad"/><svg:title/><svg:desc/></draw:frame><draw:frame draw:id="id776" draw:style-name="a795" draw:name="Image 811" svg:x="6.17146in" svg:y="6.62875in" svg:width="0.18021in" svg:height="0.09021in" style:rel-width="scale" style:rel-height="scale"><draw:image xlink:href="media/image522.png" xlink:type="simple" xlink:show="embed" xlink:actuate="onLoad"/><svg:title/><svg:desc/></draw:frame><draw:frame draw:id="id777" draw:style-name="a796" draw:name="Image 812" svg:x="5.18958in" svg:y="6.62875in" svg:width="0.18042in" svg:height="0.09021in" style:rel-width="scale" style:rel-height="scale"><draw:image xlink:href="media/image217.png" xlink:type="simple" xlink:show="embed" xlink:actuate="onLoad"/><svg:title/><svg:desc/></draw:frame><draw:frame draw:id="id778" draw:style-name="a797" draw:name="Image 813" svg:x="6.7925in" svg:y="6.62875in" svg:width="0.56104in" svg:height="0.09021in" style:rel-width="scale" style:rel-height="scale"><draw:image xlink:href="media/image523.png" xlink:type="simple" xlink:show="embed" xlink:actuate="onLoad"/><svg:title/><svg:desc/></draw:frame><draw:frame draw:id="id779" draw:style-name="a798" draw:name="Image 814" svg:x="0.77854in" svg:y="6.63875in" svg:width="0.09687in" svg:height="0.07354in" style:rel-width="scale" style:rel-height="scale"><draw:image xlink:href="media/image524.png" xlink:type="simple" xlink:show="embed" xlink:actuate="onLoad"/><svg:title/><svg:desc/></draw:frame><draw:custom-shape svg:x="2.80667in" svg:y="6.66396in" svg:width="0.58681in" svg:height="0.01667in" draw:id="id780" draw:style-name="a799" draw:name="Graphic 815"><svg:title/><svg:desc/><draw:enhanced-geometry draw:type="non-primitive" svg:viewBox="0 0 536575 15240" draw:enhanced-path="M 27432 0 L 0 0 0 15240 27432 15240 27432 0 Z N M 536448 0 L 509016 0 509016 12192 536448 12192 536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5240"/><draw:equation draw:name="f8" draw:formula="?f0 / ?f6"/><draw:equation draw:name="f9" draw:formula="?f1 / ?f6"/><draw:equation draw:name="f10" draw:formula="?f2 / ?f7"/><draw:equation draw:name="f11" draw:formula="?f3 / ?f7"/></draw:enhanced-geometry></draw:custom-shape><draw:frame draw:id="id781" draw:style-name="a800" draw:name="Image 816" svg:x="1.04229in" svg:y="6.61542in" svg:width="1.73312in" svg:height="0.29375in" style:rel-width="scale" style:rel-height="scale"><draw:image xlink:href="media/image525.png" xlink:type="simple" xlink:show="embed" xlink:actuate="onLoad"/><svg:title/><svg:desc/></draw:frame><draw:frame draw:id="id782" draw:style-name="a801" draw:name="Image 817" svg:x="0.01708in" svg:y="6.84917in" svg:width="0.47083in" svg:height="0.07333in" style:rel-width="scale" style:rel-height="scale"><draw:image xlink:href="media/image526.png" xlink:type="simple" xlink:show="embed" xlink:actuate="onLoad"/><svg:title/><svg:desc/></draw:frame><draw:frame draw:id="id783" draw:style-name="a802" draw:name="Image 818" svg:x="4.05104in" svg:y="6.83917in" svg:width="0.18354in" svg:height="0.09in" style:rel-width="scale" style:rel-height="scale"><draw:image xlink:href="media/image527.png" xlink:type="simple" xlink:show="embed" xlink:actuate="onLoad"/><svg:title/><svg:desc/></draw:frame><draw:frame draw:id="id784" draw:style-name="a803" draw:name="Image 819" svg:x="6.17146in" svg:y="6.83917in" svg:width="0.18021in" svg:height="0.09in" style:rel-width="scale" style:rel-height="scale"><draw:image xlink:href="media/image528.png" xlink:type="simple" xlink:show="embed" xlink:actuate="onLoad"/><svg:title/><svg:desc/></draw:frame><draw:frame draw:id="id785" draw:style-name="a804" draw:name="Image 820" svg:x="5.18958in" svg:y="6.83917in" svg:width="0.18042in" svg:height="0.09in" style:rel-width="scale" style:rel-height="scale"><draw:image xlink:href="media/image529.png" xlink:type="simple" xlink:show="embed" xlink:actuate="onLoad"/><svg:title/><svg:desc/></draw:frame><draw:frame draw:id="id786" draw:style-name="a805" draw:name="Image 821" svg:x="7.17312in" svg:y="6.83917in" svg:width="0.18042in" svg:height="0.09in" style:rel-width="scale" style:rel-height="scale"><draw:image xlink:href="media/image530.png" xlink:type="simple" xlink:show="embed" xlink:actuate="onLoad"/><svg:title/><svg:desc/></draw:frame><draw:frame draw:id="id787" draw:style-name="a806" draw:name="Image 822" svg:x="0.77854in" svg:y="6.84917in" svg:width="0.09687in" svg:height="0.07333in" style:rel-width="scale" style:rel-height="scale"><draw:image xlink:href="media/image182.png" xlink:type="simple" xlink:show="embed" xlink:actuate="onLoad"/><svg:title/><svg:desc/></draw:frame><draw:custom-shape svg:x="3.17937in" svg:y="6.83917in" svg:width="4.30833in" svg:height="0.07361in" draw:id="id788" draw:style-name="a807" draw:name="Graphic 823"><svg:title/><svg:desc/><draw:enhanced-geometry draw:type="non-primitive" svg:viewBox="0 0 3939540 67310" draw:enhanced-path="M 42862 15240 L 39801 12192 39801 9144 36766 6108 33718 6108 33718 15240 33718 27432 30480 27432 30480 30480 27432 30480 27432 33528 9144 33528 9144 9144 27432 9144 27432 12192 30480 12192 33718 15240 33718 6108 33718 3048 27432 3048 24384 0 0 0 0 67056 9144 67056 9144 42672 21336 42672 24384 39624 30480 39624 33718 36588 36766 33528 39801 33528 39801 27432 42862 27432 42862 15240 Z N M 195643 34861 L 168211 34861 168211 44005 195643 44005 195643 34861 Z N M 1044321 0 L 1035177 0 1019937 27432 1004697 0 992314 0 1013841 33528 992314 67056 1001649 67056 1016889 39624 1035177 67056 1044321 67056 1022985 33528 1044321 0 Z N M 3938968 0 L 3929824 0 3914584 27432 3899344 0 3890010 0 3908488 33528 3886962 67056 3896296 67056 3914584 39624 3929824 67056 3938968 67056 3917632 33528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6.94062in" svg:width="7.6in" svg:height="0.21042in" draw:id="id789" draw:style-name="a808" draw:name="Graphic 824"><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790" draw:style-name="a809" draw:name="Image 825" svg:x="0.01708in" svg:y="6.97583in" svg:width="0.47083in" svg:height="0.07354in" style:rel-width="scale" style:rel-height="scale"><draw:image xlink:href="media/image531.png" xlink:type="simple" xlink:show="embed" xlink:actuate="onLoad"/><svg:title/><svg:desc/></draw:frame><draw:frame draw:id="id791" draw:style-name="a810" draw:name="Image 826" svg:x="6.17146in" svg:y="6.96583in" svg:width="0.18021in" svg:height="0.09021in" style:rel-width="scale" style:rel-height="scale"><draw:image xlink:href="media/image532.png" xlink:type="simple" xlink:show="embed" xlink:actuate="onLoad"/><svg:title/><svg:desc/></draw:frame><draw:frame draw:id="id792" draw:style-name="a811" draw:name="Image 827" svg:x="3.67021in" svg:y="6.96583in" svg:width="0.65125in" svg:height="0.09021in" style:rel-width="scale" style:rel-height="scale"><draw:image xlink:href="media/image533.png" xlink:type="simple" xlink:show="embed" xlink:actuate="onLoad"/><svg:title/><svg:desc/></draw:frame><draw:frame draw:id="id793" draw:style-name="a812" draw:name="Image 828" svg:x="5.18958in" svg:y="6.96583in" svg:width="0.18042in" svg:height="0.09021in" style:rel-width="scale" style:rel-height="scale"><draw:image xlink:href="media/image534.png" xlink:type="simple" xlink:show="embed" xlink:actuate="onLoad"/><svg:title/><svg:desc/></draw:frame><draw:frame draw:id="id794" draw:style-name="a813" draw:name="Image 829" svg:x="6.7925in" svg:y="6.96583in" svg:width="0.56104in" svg:height="0.09021in" style:rel-width="scale" style:rel-height="scale"><draw:image xlink:href="media/image535.png" xlink:type="simple" xlink:show="embed" xlink:actuate="onLoad"/><svg:title/><svg:desc/></draw:frame><draw:frame draw:id="id795" draw:style-name="a814" draw:name="Image 830" svg:x="0.77854in" svg:y="6.97583in" svg:width="0.09687in" svg:height="0.07354in" style:rel-width="scale" style:rel-height="scale"><draw:image xlink:href="media/image536.png" xlink:type="simple" xlink:show="embed" xlink:actuate="onLoad"/><svg:title/><svg:desc/></draw:frame><draw:custom-shape svg:x="3.17937in" svg:y="6.96917in" svg:width="4.30833in" svg:height="0.07083in" draw:id="id796" draw:style-name="a815" draw:name="Graphic 831"><svg:title/><svg:desc/><draw:enhanced-geometry draw:type="non-primitive" svg:viewBox="0 0 3939540 64769" draw:enhanced-path="M 42862 12192 L 39801 9144 39801 6096 36766 3048 33718 3048 33718 12192 33718 24574 30480 24574 30480 27622 27432 30670 9144 30670 9144 6096 27432 6096 27432 9144 30480 9144 30480 12192 33718 12192 33718 3048 33718 0 0 0 0 64198 9144 64198 9144 39814 24384 39814 27432 36766 30480 36766 33718 33718 36766 33718 39801 30670 39801 27622 42862 24574 42862 12192 Z N M 195643 31813 L 168211 31813 168211 40957 195643 40957 195643 31813 Z N M 3938968 0 L 3929824 0 3914584 24574 3899344 0 3890010 0 3908488 30670 3886962 64198 3896296 64198 3914584 36766 3929824 64198 3938968 64198 3917632 30670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797" draw:style-name="a816" draw:name="Image 832" svg:x="0.01708in" svg:y="7.18625in" svg:width="0.47083in" svg:height="0.07333in" style:rel-width="scale" style:rel-height="scale"><draw:image xlink:href="media/image537.png" xlink:type="simple" xlink:show="embed" xlink:actuate="onLoad"/><svg:title/><svg:desc/></draw:frame><draw:custom-shape svg:x="3.60021in" svg:y="7.17625in" svg:width="0.63125in" svg:height="0.09375in" draw:id="id798" draw:style-name="a817" draw:name="Graphic 833"><svg:title/><svg:desc/><draw:enhanced-geometry draw:type="non-primitive" svg:viewBox="0 0 577215 85725" draw:enhanced-path="M 24384 0 L 15240 0 9144 6096 0 24384 0 57912 3048 64008 6096 73152 9144 79248 15240 85344 24384 85344 24384 82296 15240 73152 15240 70104 12192 67056 12192 64008 9144 57912 9144 54864 6096 51816 6096 33528 9144 27432 9144 24384 12192 21336 12192 15240 15240 12192 15240 9144 21336 3048 24384 3048 24384 0 Z N M 73152 18288 L 70104 15240 70104 9144 64008 3048 64008 15240 64008 33528 60960 33528 57912 36576 45720 36576 45720 33528 42672 33528 42672 30480 39624 27432 39624 18288 42672 15240 42672 12192 45720 9144 57912 9144 64008 15240 64008 3048 60960 3048 57912 0 45720 0 39624 6096 36576 6096 36576 9144 33528 12192 33528 15240 30480 18288 30480 27432 33528 30480 33528 36576 36576 36576 42672 42672 60960 42672 60960 39624 64008 39624 64008 45720 60960 51816 51816 60960 39624 60960 39624 57912 36576 57912 36576 67056 54864 67056 57912 64008 60960 64008 64008 60960 70104 54864 70104 51816 73152 45720 73152 39624 73152 18288 Z N M 97332 52768 L 85153 52768 85153 68008 97332 68008 97332 52768 Z N M 149542 3048 L 109918 3048 109918 9144 143446 9144 112966 67056 122110 67056 149542 12192 149542 3048 Z N M 198501 24384 L 195453 15240 192405 9144 189357 3048 189357 18288 189357 48768 186309 51816 186309 54864 183261 57912 180022 60960 173926 60960 167830 54864 167830 51816 164782 48768 164782 18288 167830 18288 167830 12192 170878 9144 183261 9144 186309 12192 186309 15240 189357 18288 189357 3048 183261 0 170878 0 164782 3048 155638 21336 155638 33528 170878 67056 183261 67056 198501 33528 198501 24384 Z N M 247269 39624 L 244221 36576 244221 33528 241173 30480 238125 27432 238125 36576 238125 54864 232029 60960 222885 60960 216789 54864 216789 51816 213741 48768 213741 36576 216789 33528 235077 33528 235077 36576 238125 36576 238125 27432 235077 27432 232029 24384 222885 24384 219837 27432 216789 27432 213741 30480 213741 21336 216789 18288 219837 12192 222885 9144 241173 9144 241173 0 228981 0 225933 3048 222885 3048 216789 6096 213741 9144 213741 12192 207645 18288 207645 24384 204597 27432 204597 48768 207645 51816 207645 57912 210693 60960 213741 60960 213741 64008 216789 64008 219837 67056 235077 67056 241173 60960 244221 60960 244221 54864 247269 51816 247269 39624 Z N M 268020 52768 L 255841 52768 255841 68008 268020 68008 268020 52768 Z N M 317563 60960 L 308419 60960 308419 3048 299275 3048 299275 6096 296227 9144 290131 12192 286893 12192 286893 15240 299275 15240 299275 60960 286893 60960 286893 67056 317563 67056 317563 60960 Z N M 369379 57912 L 341947 57912 341947 54864 348043 51816 357187 42672 357187 39624 360235 39624 360235 36576 363283 33528 363283 30480 366331 30480 366331 9144 360235 3048 354139 0 341947 0 338899 3048 332803 3048 332803 12192 335851 12192 335851 9144 354139 9144 357187 12192 357187 15240 360235 18288 360235 21336 357187 24384 357187 27432 354139 33528 344995 42672 344995 45720 341947 45720 329755 57912 329755 67056 369379 67056 369379 57912 Z N M 418338 12192 L 412242 6096 409194 3048 409194 12192 409194 24384 403098 30480 400050 27432 393763 27432 393763 24384 390715 24384 390715 21336 387667 21336 387667 12192 390715 9144 393763 9144 397002 6096 403098 6096 409194 12192 409194 3048 403098 0 393763 0 387667 3048 378523 12192 378523 24384 381571 24384 381571 27432 384619 30480 387667 30480 387667 33528 384619 33528 381571 36576 381571 39624 378523 42672 378523 57912 387667 67056 409194 67056 415290 60960 418338 57912 418338 39624 412242 33528 412242 45720 412242 51816 406146 57912 406146 60960 390715 60960 390715 57912 387667 54864 387667 39624 393763 33528 397002 36576 403098 36576 403098 39624 406146 39624 409194 42672 409194 45720 412242 45720 412242 33528 409194 33528 415290 27432 415290 24384 418338 21336 418338 12192 Z N M 445770 54864 L 433578 54864 427482 82296 433578 82296 445770 54864 Z N M 497586 36576 L 488442 36576 488442 12192 488442 3048 479298 3048 479298 12192 479298 36576 457962 36576 479298 12192 479298 3048 451866 36576 451866 45720 479298 45720 479298 67056 488442 67056 488442 45720 497586 45720 497586 36576 Z N M 543496 3048 L 503872 3048 503872 9144 537400 9144 506920 67056 516064 67056 543496 12192 543496 3048 Z N M 577024 33528 L 573976 24384 561784 0 552640 0 555688 3048 555688 6096 561784 12192 561784 15240 564832 21336 564832 24384 567880 27432 567880 54864 564832 57912 564832 64008 561784 67056 561784 70104 555688 76200 555688 79248 549592 85344 561784 85344 564832 79248 570928 73152 570928 64008 577024 51816 57702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799" draw:style-name="a818" draw:name="Image 834" svg:x="6.17146in" svg:y="7.17625in" svg:width="0.18021in" svg:height="0.09in" style:rel-width="scale" style:rel-height="scale"><draw:image xlink:href="media/image228.png" xlink:type="simple" xlink:show="embed" xlink:actuate="onLoad"/><svg:title/><svg:desc/></draw:frame><draw:frame draw:id="id800" draw:style-name="a819" draw:name="Image 835" svg:x="1.04229in" svg:y="6.9525in" svg:width="1.73312in" svg:height="0.39396in" style:rel-width="scale" style:rel-height="scale"><draw:image xlink:href="media/image538.png" xlink:type="simple" xlink:show="embed" xlink:actuate="onLoad"/><svg:title/><svg:desc/></draw:frame><draw:frame draw:id="id801" draw:style-name="a820" draw:name="Image 836" svg:x="5.18958in" svg:y="7.17625in" svg:width="0.18042in" svg:height="0.09in" style:rel-width="scale" style:rel-height="scale"><draw:image xlink:href="media/image229.png" xlink:type="simple" xlink:show="embed" xlink:actuate="onLoad"/><svg:title/><svg:desc/></draw:frame><draw:custom-shape svg:x="6.71896in" svg:y="7.17625in" svg:width="0.63125in" svg:height="0.09375in" draw:id="id802" draw:style-name="a821" draw:name="Graphic 837"><svg:title/><svg:desc/><draw:enhanced-geometry draw:type="non-primitive" svg:viewBox="0 0 577215 85725" draw:enhanced-path="M 27622 0 L 15430 0 12382 6096 9144 12192 3048 24384 0 33528 0 51816 6096 64008 9144 73152 12382 79248 15430 85344 27622 85344 21526 79248 21526 76200 15430 70104 15430 67056 12382 64008 12382 57912 9144 54864 9144 27432 12382 24384 12382 21336 15430 15240 15430 12192 21526 6096 21526 3048 24574 3048 27622 0 Z N M 76390 24384 L 73342 18288 73342 12192 70294 9144 67246 6096 67246 21336 67246 33528 61150 33528 61150 36576 48958 36576 42849 30480 42849 15240 45897 12192 45897 9144 61150 9144 61150 12192 64198 12192 64198 18288 67246 21336 67246 6096 67246 3048 61150 3048 58102 0 48958 0 45897 3048 42849 3048 36766 9144 36766 12192 33718 15240 33718 33528 39801 39624 42849 39624 42849 42672 61150 42672 64198 39624 67246 39624 64198 45720 64198 51816 58102 57912 52006 60960 42849 60960 39801 57912 39801 67056 55054 67056 58102 64008 61150 64008 64198 60960 73342 51816 73342 39624 76390 36576 76390 24384 Z N M 98488 52768 L 86296 52768 86296 68008 98488 68008 98488 52768 Z N M 149733 3048 L 109918 3048 109918 9144 143637 9144 112966 67056 122288 67056 149733 12192 149733 3048 Z N M 198501 15240 L 195453 9144 189357 3048 189357 15240 189357 54864 186309 54864 186309 57912 183261 57912 183261 60960 174117 60960 171069 57912 171069 54864 168021 54864 168021 15240 171069 12192 171069 9144 186309 9144 186309 12192 189357 15240 189357 3048 186309 0 171069 0 164960 3048 158864 15240 158915 42100 171069 67056 186309 67056 189357 64008 195453 60960 197205 55816 198120 49530 198450 42100 198501 15240 Z N M 247459 36576 L 244411 33528 244411 30480 241363 30480 238315 27432 238315 36576 238315 54864 235267 57912 235267 60960 222885 60960 222885 57912 219837 57912 219837 54864 216789 54864 216789 48768 213741 45720 213741 39624 216789 36576 216789 33528 235267 33528 238315 36576 238315 27432 235267 27432 235267 24384 222885 24384 222885 27432 216789 27432 216789 18288 219837 12192 226123 9144 244411 9144 244411 3048 241363 0 232219 0 226123 3048 222885 3048 210693 15240 210693 18288 207645 24384 207645 51816 210693 57912 210693 60960 213741 60960 219837 67056 235267 67056 238315 64008 241363 64008 241363 60960 244411 60960 244411 57912 247459 54864 247459 36576 Z N M 272224 52768 L 260032 52768 260032 68008 272224 68008 272224 52768 Z N M 320611 60960 L 308419 60960 308419 3048 302323 3048 302323 6096 299275 6096 299275 9144 296227 9144 293179 12192 287083 12192 287083 15240 299275 15240 299275 60960 287083 60960 287083 67056 320611 67056 320611 60960 Z N M 372618 57912 L 342138 57912 357378 42672 357378 39624 360426 39624 360426 36576 366522 30480 366522 27432 369570 24384 369570 12192 366522 9144 357378 0 345186 0 342138 3048 332994 3048 332994 12192 339090 12192 339090 9144 357378 9144 357378 12192 360426 15240 360426 24384 357378 27432 354330 33528 351282 36576 348234 42672 345186 45720 342138 45720 336042 51816 336042 54864 332994 57912 332994 67056 372618 67056 372618 57912 Z N M 421386 42672 L 412242 33528 412242 45720 412242 54864 406146 60960 393954 60960 387858 54864 387858 42672 390906 39624 390906 36576 393954 36576 393954 33528 397002 36576 403098 36576 403098 39624 406146 39624 412242 45720 412242 33528 409194 33528 418338 24384 418338 9144 415290 6096 412242 4572 412242 15240 412242 18288 409194 21336 409194 27432 406146 27432 403098 30480 400050 27432 397002 27432 393954 24384 390906 24384 390906 21336 387858 18288 387858 12192 390906 12192 390906 9144 393954 9144 397002 6096 403098 6096 406146 9144 409194 9144 409194 12192 412242 15240 412242 4572 409194 3048 406146 0 393954 0 390906 3048 384810 6096 381762 9144 381762 24384 387858 30480 390906 30480 390906 33528 387858 33528 378714 42672 378714 54864 381762 54864 381762 60960 384810 60960 387858 64008 387858 67056 412242 67056 415290 60960 421386 54864 421386 42672 Z N M 445960 54864 L 436626 54864 427482 82296 433578 82296 445960 54864 Z N M 497776 36576 L 488632 36576 488632 12192 488632 3048 482536 3048 482536 12192 482536 36576 461200 36576 482536 12192 482536 3048 452056 36576 452056 45720 482536 45720 482536 67056 488632 67056 488632 45720 497776 45720 497776 36576 Z N M 546544 3048 L 503872 3048 503872 9144 537400 9144 506920 67056 516064 67056 546544 12192 546544 3048 Z N M 577215 24384 L 568071 6096 561975 0 552831 0 561975 9144 561975 12192 565023 15240 565023 21336 568071 24384 568071 27432 571119 33528 571119 51816 568071 54864 568071 57912 565023 64008 565023 67056 561975 70104 561975 73152 552831 82296 552831 85344 561975 85344 568071 79248 571119 73152 574167 64008 577215 57912 577215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803" draw:style-name="a822" draw:name="Image 838" svg:x="0.77854in" svg:y="7.18625in" svg:width="0.09687in" svg:height="0.07333in" style:rel-width="scale" style:rel-height="scale"><draw:image xlink:href="media/image192.png" xlink:type="simple" xlink:show="embed" xlink:actuate="onLoad"/><svg:title/><svg:desc/></draw:frame><draw:custom-shape svg:x="2.80667in" svg:y="7.21396in" svg:width="0.58681in" svg:height="0.01389in" draw:id="id804" draw:style-name="a823" draw:name="Graphic 839"><svg:title/><svg:desc/><draw:enhanced-geometry draw:type="non-primitive" svg:viewBox="0 0 536575 12700" draw:enhanced-path="M 27432 0 L 0 0 0 12192 27432 12192 27432 0 Z N M 536448 0 L 509016 0 509016 9144 536448 9144 536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0"/><draw:equation draw:name="f8" draw:formula="?f0 / ?f6"/><draw:equation draw:name="f9" draw:formula="?f1 / ?f6"/><draw:equation draw:name="f10" draw:formula="?f2 / ?f7"/><draw:equation draw:name="f11" draw:formula="?f3 / ?f7"/></draw:enhanced-geometry></draw:custom-shape><draw:custom-shape svg:x="0in" svg:y="7.36396in" svg:width="7.6in" svg:height="0.12708in" draw:id="id805" draw:style-name="a824" draw:name="Graphic 84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806" draw:style-name="a825" draw:name="Image 841" svg:x="6.17146in" svg:y="7.38646in" svg:width="0.18021in" svg:height="0.09021in" style:rel-width="scale" style:rel-height="scale"><draw:image xlink:href="media/image539.png" xlink:type="simple" xlink:show="embed" xlink:actuate="onLoad"/><svg:title/><svg:desc/></draw:frame><draw:frame draw:id="id807" draw:style-name="a826" draw:name="Image 842" svg:x="5.18958in" svg:y="7.38646in" svg:width="0.18042in" svg:height="0.09021in" style:rel-width="scale" style:rel-height="scale"><draw:image xlink:href="media/image540.png" xlink:type="simple" xlink:show="embed" xlink:actuate="onLoad"/><svg:title/><svg:desc/></draw:frame><draw:frame draw:id="id808" draw:style-name="a827" draw:name="Image 843" svg:x="7.17312in" svg:y="7.38646in" svg:width="0.18042in" svg:height="0.09021in" style:rel-width="scale" style:rel-height="scale"><draw:image xlink:href="media/image541.png" xlink:type="simple" xlink:show="embed" xlink:actuate="onLoad"/><svg:title/><svg:desc/></draw:frame><draw:frame draw:id="id809" draw:style-name="a828" draw:name="Image 844" svg:x="0.77854in" svg:y="7.39646in" svg:width="0.09687in" svg:height="0.07687in" style:rel-width="scale" style:rel-height="scale"><draw:image xlink:href="media/image542.png" xlink:type="simple" xlink:show="embed" xlink:actuate="onLoad"/><svg:title/><svg:desc/></draw:frame><draw:custom-shape svg:x="3.17937in" svg:y="7.38979in" svg:width="4.30833in" svg:height="0.07083in" draw:id="id810" draw:style-name="a829" draw:name="Graphic 845"><svg:title/><svg:desc/><draw:enhanced-geometry draw:type="non-primitive" svg:viewBox="0 0 3939540 64769" draw:enhanced-path="M 42862 12192 L 39801 9144 39801 6096 36766 6096 33718 3048 33718 12192 33718 24384 30480 24384 30480 27432 27432 30480 24384 30480 21336 33528 9144 33528 9144 6096 24384 6096 27432 9144 30480 9144 30480 12192 33718 12192 33718 3048 30480 0 0 0 0 64211 9144 64211 9144 39624 24384 39624 27432 36576 33718 36576 36766 33528 39801 30480 39801 27432 42862 24384 42862 12192 Z N M 195643 31254 L 168211 31254 168211 40398 195643 40398 195643 31254 Z N M 3938968 0 L 3929824 0 3914584 24384 3899344 0 3890010 0 3908488 30480 3886962 64211 3896296 64211 3914584 36576 3929824 64211 3938968 64211 3917632 30480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811" draw:style-name="a830" draw:name="Image 846" svg:x="0.01708in" svg:y="7.39646in" svg:width="0.47083in" svg:height="0.20354in" style:rel-width="scale" style:rel-height="scale"><draw:image xlink:href="media/image543.png" xlink:type="simple" xlink:show="embed" xlink:actuate="onLoad"/><svg:title/><svg:desc/></draw:frame><draw:frame draw:id="id812" draw:style-name="a831" draw:name="Image 847" svg:x="3.60021in" svg:y="7.38646in" svg:width="0.72125in" svg:height="0.22021in" style:rel-width="scale" style:rel-height="scale"><draw:image xlink:href="media/image544.png" xlink:type="simple" xlink:show="embed" xlink:actuate="onLoad"/><svg:title/><svg:desc/></draw:frame><draw:frame draw:id="id813" draw:style-name="a832" draw:name="Image 848" svg:x="6.17146in" svg:y="7.51333in" svg:width="0.18021in" svg:height="0.09in" style:rel-width="scale" style:rel-height="scale"><draw:image xlink:href="media/image200.png" xlink:type="simple" xlink:show="embed" xlink:actuate="onLoad"/><svg:title/><svg:desc/></draw:frame><draw:frame draw:id="id814" draw:style-name="a833" draw:name="Image 849" svg:x="5.18958in" svg:y="7.51333in" svg:width="0.18042in" svg:height="0.09in" style:rel-width="scale" style:rel-height="scale"><draw:image xlink:href="media/image201.png" xlink:type="simple" xlink:show="embed" xlink:actuate="onLoad"/><svg:title/><svg:desc/></draw:frame><draw:custom-shape svg:x="6.71896in" svg:y="7.51333in" svg:width="0.08403in" svg:height="0.09375in" draw:id="id815" draw:style-name="a834" draw:name="Graphic 850"><svg:title/><svg:desc/><draw:enhanced-geometry draw:type="non-primitive" svg:viewBox="0 0 76835 85725" draw:enhanced-path="M 27622 0 L 15430 0 12382 6096 9144 12192 3048 24384 0 33528 0 51816 3048 60960 9144 73152 12382 79248 15430 85344 27622 85344 21526 79248 21526 76200 15430 70116 15430 67056 12382 64008 12382 60960 9144 54864 9144 27444 12382 24384 12382 21336 15430 18288 15430 12192 27622 0 Z N M 76390 24384 L 73342 21336 73342 12192 70294 9144 67246 6096 67246 21336 67246 33528 64198 33528 61150 36576 45897 36576 45897 33528 42849 30480 42849 15240 45897 12192 45897 9144 58102 9144 61150 12192 64198 12192 64198 18288 67246 21336 67246 6096 64198 3048 58102 3048 55054 0 52006 0 48958 3048 42849 3048 36766 9144 36766 12192 33718 15240 33718 33528 36766 36576 36766 39624 39801 39624 42849 42672 61150 42672 64198 39624 67246 39624 64198 45720 64198 51816 58102 57912 52006 60960 39801 60960 39801 67056 58102 67056 73342 51816 73342 42672 76390 36576 7639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85725"/><draw:equation draw:name="f8" draw:formula="?f0 / ?f6"/><draw:equation draw:name="f9" draw:formula="?f1 / ?f6"/><draw:equation draw:name="f10" draw:formula="?f2 / ?f7"/><draw:equation draw:name="f11" draw:formula="?f3 / ?f7"/></draw:enhanced-geometry></draw:custom-shape><draw:frame draw:id="id816" draw:style-name="a835" draw:name="Image 851" svg:x="1.13917in" svg:y="7.37312in" svg:width="1.60958in" svg:height="0.31375in" style:rel-width="scale" style:rel-height="scale"><draw:image xlink:href="media/image545.png" xlink:type="simple" xlink:show="embed" xlink:actuate="onLoad"/><svg:title/><svg:desc/></draw:frame><draw:custom-shape svg:x="6.81333in" svg:y="7.51333in" svg:width="0.5375in" svg:height="0.09375in" draw:id="id817" draw:style-name="a836" draw:name="Graphic 852"><svg:title/><svg:desc/><draw:enhanced-geometry draw:type="non-primitive" svg:viewBox="0 0 491490 85725" draw:enhanced-path="M 12192 55435 L 0 55435 0 70675 12192 70675 12192 55435 Z N M 63436 3048 L 23622 3048 23622 9144 57340 9144 26670 67056 35991 67056 63436 12192 63436 3048 Z N M 112204 15240 L 109156 9144 103060 3048 103060 15240 103060 54864 96964 60960 84772 60960 84772 57912 81724 54864 81724 15240 87820 9144 96964 9144 103060 15240 103060 3048 100012 0 84772 0 72567 54864 78663 67056 84772 70116 100012 70116 109156 60960 110909 55829 111823 49542 112153 42113 112204 15240 Z N M 161163 36576 L 158115 33528 158115 30480 155067 30480 152019 27444 152019 36576 152019 54864 148971 57912 148971 60960 136588 60960 130492 54864 130492 48768 127444 45720 127444 39624 130492 39624 130492 36576 133540 33528 148971 33528 148971 36576 152019 36576 152019 27444 133540 27444 130492 30480 130492 18288 133540 15240 139827 12192 142875 9144 158115 9144 158115 3048 152019 3048 152019 0 145923 0 139827 3048 136588 3048 124396 15240 124396 18288 121348 24384 121348 54864 124396 57912 124396 60960 127444 64008 130492 64008 130492 67056 136588 67056 139827 70116 145923 70116 145923 67056 152019 67056 158115 60960 158115 57912 161163 54864 161163 36576 Z N M 185928 55435 L 173736 55435 173736 70675 185928 70675 185928 55435 Z N M 234315 60960 L 222123 60960 222123 3048 216027 3048 216027 6096 209931 12192 200787 12192 200787 18288 212979 18288 212979 60960 200787 60960 200787 67056 234315 67056 234315 60960 Z N M 286321 60960 L 252793 60960 274129 39624 274129 36576 277177 36576 277177 33528 280225 33528 280225 27444 283273 27444 283273 12192 280225 9144 271081 0 261937 0 258889 3048 249745 3048 246697 6096 246697 15240 249745 12192 252793 12192 255841 9144 271081 9144 271081 12192 274129 15240 274129 27444 264985 36576 261937 42672 252793 51816 249745 51816 249745 54864 246697 57912 246697 67056 286321 67056 286321 60960 Z N M 335089 42672 L 325945 33528 325945 45720 325945 57912 322897 57912 319849 60960 307657 60960 301561 54864 301561 42672 307657 36576 307657 33528 310705 36576 316801 36576 316801 39624 319849 39624 325945 45720 325945 33528 322897 33528 325945 30480 328993 30480 332041 27444 332041 9144 328993 6096 325945 4572 325945 15240 325945 21336 322897 21336 322897 27444 319849 27444 316801 30480 313753 30480 313753 27444 307657 27444 307657 24384 304609 24384 304609 21336 301561 18288 301561 15240 304609 12192 304609 9144 307657 9144 310705 6096 316801 6096 319849 9144 322897 9144 322897 12192 325945 15240 325945 4572 322897 3048 319849 0 307657 0 304609 3048 298513 6096 295465 9144 295465 27444 298513 27444 304609 33528 301561 33528 292417 42672 292417 54864 295465 57912 295465 60960 298513 64008 301561 64008 301561 67056 307657 67056 310705 70116 319849 70116 325945 67056 332041 60960 335089 54864 335089 42672 Z N M 359664 54864 L 350329 54864 341185 82296 347281 82296 359664 54864 Z N M 411480 39624 L 402336 39624 402336 12192 402336 3048 396240 3048 396240 12192 396240 39624 374904 39624 396240 12192 396240 3048 365760 36576 365760 45720 396240 45720 396240 67056 402336 67056 402336 45720 411480 45720 411480 39624 Z N M 460248 3048 L 417576 3048 417576 9144 451104 9144 420624 67056 429768 67056 460248 12192 460248 3048 Z N M 490918 24384 L 481774 6096 475678 0 466534 0 466534 3048 469582 6096 472630 6096 475678 9144 475678 12192 478726 18288 478726 21336 481774 24384 481774 27444 484822 33528 484822 51816 481774 54864 481774 60960 478726 64008 478726 67056 475678 70116 475678 73152 466534 82296 466534 85344 475678 85344 481774 79248 487870 67056 490918 57912 49091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85725"/><draw:equation draw:name="f8" draw:formula="?f0 / ?f6"/><draw:equation draw:name="f9" draw:formula="?f1 / ?f6"/><draw:equation draw:name="f10" draw:formula="?f2 / ?f7"/><draw:equation draw:name="f11" draw:formula="?f3 / ?f7"/></draw:enhanced-geometry></draw:custom-shape><draw:frame draw:id="id818" draw:style-name="a837" draw:name="Image 853" svg:x="0.77854in" svg:y="7.52667in" svg:width="0.09687in" svg:height="0.07333in" style:rel-width="scale" style:rel-height="scale"><draw:image xlink:href="media/image25.png" xlink:type="simple" xlink:show="embed" xlink:actuate="onLoad"/><svg:title/><svg:desc/></draw:frame><draw:custom-shape svg:x="3.17937in" svg:y="7.51667in" svg:width="4.30833in" svg:height="0.07014in" draw:id="id819" draw:style-name="a838" draw:name="Graphic 854"><svg:title/><svg:desc/><draw:enhanced-geometry draw:type="non-primitive" svg:viewBox="0 0 3939540 64135" draw:enhanced-path="M 42862 12192 L 39801 9144 39801 6096 36766 6096 33718 3048 33718 12192 33718 24396 30480 27432 30480 30480 24384 30480 21336 33528 9144 33528 9144 6096 24384 6096 24384 9144 30480 9144 30480 12192 33718 12192 33718 3048 30480 0 0 0 0 64008 9144 64008 9144 39624 27432 39624 30480 36576 33718 36576 36753 33528 39801 30480 39801 27432 42862 24396 42862 12192 Z N M 195643 31051 L 168211 31051 168211 40195 195643 40195 195643 31051 Z N M 3938968 0 L 3929824 0 3914584 24396 3899344 0 3890010 0 3908488 30480 3886962 64008 3896296 64008 3914584 39624 3929824 64008 3938968 64008 3917632 30480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7.70062in" svg:width="7.6in" svg:height="0.21042in" draw:id="id820" draw:style-name="a839" draw:name="Graphic 855"><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821" draw:style-name="a840" draw:name="Image 856" svg:x="0.01708in" svg:y="7.73687in" svg:width="0.47083in" svg:height="0.07354in" style:rel-width="scale" style:rel-height="scale"><draw:image xlink:href="media/image546.png" xlink:type="simple" xlink:show="embed" xlink:actuate="onLoad"/><svg:title/><svg:desc/></draw:frame><draw:frame draw:id="id822" draw:style-name="a841" draw:name="Image 857" svg:x="3.67687in" svg:y="7.72687in" svg:width="0.55437in" svg:height="0.09021in" style:rel-width="scale" style:rel-height="scale"><draw:image xlink:href="media/image547.png" xlink:type="simple" xlink:show="embed" xlink:actuate="onLoad"/><svg:title/><svg:desc/></draw:frame><draw:frame draw:id="id823" draw:style-name="a842" draw:name="Image 858" svg:x="6.17146in" svg:y="7.72687in" svg:width="0.18021in" svg:height="0.09021in" style:rel-width="scale" style:rel-height="scale"><draw:image xlink:href="media/image548.png" xlink:type="simple" xlink:show="embed" xlink:actuate="onLoad"/><svg:title/><svg:desc/></draw:frame><draw:frame draw:id="id824" draw:style-name="a843" draw:name="Image 859" svg:x="5.18958in" svg:y="7.72687in" svg:width="0.18042in" svg:height="0.09021in" style:rel-width="scale" style:rel-height="scale"><draw:image xlink:href="media/image549.png" xlink:type="simple" xlink:show="embed" xlink:actuate="onLoad"/><svg:title/><svg:desc/></draw:frame><draw:frame draw:id="id825" draw:style-name="a844" draw:name="Image 860" svg:x="6.79917in" svg:y="7.72687in" svg:width="0.55104in" svg:height="0.09021in" style:rel-width="scale" style:rel-height="scale"><draw:image xlink:href="media/image550.png" xlink:type="simple" xlink:show="embed" xlink:actuate="onLoad"/><svg:title/><svg:desc/></draw:frame><draw:frame draw:id="id826" draw:style-name="a845" draw:name="Image 861" svg:x="0.77854in" svg:y="7.73687in" svg:width="0.09687in" svg:height="0.07354in" style:rel-width="scale" style:rel-height="scale"><draw:image xlink:href="media/image551.png" xlink:type="simple" xlink:show="embed" xlink:actuate="onLoad"/><svg:title/><svg:desc/></draw:frame><draw:custom-shape svg:x="2.80667in" svg:y="7.76062in" svg:width="0.58681in" svg:height="0.01389in" draw:id="id827" draw:style-name="a846" draw:name="Graphic 862"><svg:title/><svg:desc/><draw:enhanced-geometry draw:type="non-primitive" svg:viewBox="0 0 536575 12700" draw:enhanced-path="M 27432 0 L 0 0 0 12192 27432 12192 27432 0 Z N M 536448 0 L 509016 0 509016 9144 536448 9144 536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0"/><draw:equation draw:name="f8" draw:formula="?f0 / ?f6"/><draw:equation draw:name="f9" draw:formula="?f1 / ?f6"/><draw:equation draw:name="f10" draw:formula="?f2 / ?f7"/><draw:equation draw:name="f11" draw:formula="?f3 / ?f7"/></draw:enhanced-geometry></draw:custom-shape><draw:frame draw:id="id828" draw:style-name="a847" draw:name="Image 863" svg:x="1.04229in" svg:y="7.71021in" svg:width="1.73312in" svg:height="0.29708in" style:rel-width="scale" style:rel-height="scale"><draw:image xlink:href="media/image552.png" xlink:type="simple" xlink:show="embed" xlink:actuate="onLoad"/><svg:title/><svg:desc/></draw:frame><draw:frame draw:id="id829" draw:style-name="a848" draw:name="Image 864" svg:x="0.01708in" svg:y="7.94729in" svg:width="0.47083in" svg:height="0.07333in" style:rel-width="scale" style:rel-height="scale"><draw:image xlink:href="media/image553.png" xlink:type="simple" xlink:show="embed" xlink:actuate="onLoad"/><svg:title/><svg:desc/></draw:frame><draw:frame draw:id="id830" draw:style-name="a849" draw:name="Image 865" svg:x="4.05104in" svg:y="7.93729in" svg:width="0.18354in" svg:height="0.09in" style:rel-width="scale" style:rel-height="scale"><draw:image xlink:href="media/image554.png" xlink:type="simple" xlink:show="embed" xlink:actuate="onLoad"/><svg:title/><svg:desc/></draw:frame><draw:frame draw:id="id831" draw:style-name="a850" draw:name="Image 866" svg:x="6.17146in" svg:y="7.93729in" svg:width="0.18021in" svg:height="0.09in" style:rel-width="scale" style:rel-height="scale"><draw:image xlink:href="media/image555.png" xlink:type="simple" xlink:show="embed" xlink:actuate="onLoad"/><svg:title/><svg:desc/></draw:frame><draw:frame draw:id="id832" draw:style-name="a851" draw:name="Image 867" svg:x="5.18958in" svg:y="7.93729in" svg:width="0.18042in" svg:height="0.09in" style:rel-width="scale" style:rel-height="scale"><draw:image xlink:href="media/image556.png" xlink:type="simple" xlink:show="embed" xlink:actuate="onLoad"/><svg:title/><svg:desc/></draw:frame><draw:frame draw:id="id833" draw:style-name="a852" draw:name="Image 868" svg:x="7.17312in" svg:y="7.93729in" svg:width="0.18042in" svg:height="0.09in" style:rel-width="scale" style:rel-height="scale"><draw:image xlink:href="media/image557.png" xlink:type="simple" xlink:show="embed" xlink:actuate="onLoad"/><svg:title/><svg:desc/></draw:frame><draw:frame draw:id="id834" draw:style-name="a853" draw:name="Image 869" svg:x="0.77854in" svg:y="7.94729in" svg:width="0.09687in" svg:height="0.07333in" style:rel-width="scale" style:rel-height="scale"><draw:image xlink:href="media/image33.png" xlink:type="simple" xlink:show="embed" xlink:actuate="onLoad"/><svg:title/><svg:desc/></draw:frame><draw:custom-shape svg:x="3.17937in" svg:y="7.93729in" svg:width="4.30833in" svg:height="0.07014in" draw:id="id835" draw:style-name="a854" draw:name="Graphic 870"><svg:title/><svg:desc/><draw:enhanced-geometry draw:type="non-primitive" svg:viewBox="0 0 3939540 64135" draw:enhanced-path="M 42862 12192 L 39801 12192 39801 9144 33718 3048 33718 15240 33718 24396 30480 27432 30480 30480 27432 30480 27432 33528 9144 33528 9144 9144 27432 9144 30480 12192 33718 15240 33718 3048 30480 3048 27432 0 0 0 0 64008 9144 64008 9144 39624 30480 39624 33718 36576 36766 33528 39801 33528 39801 27432 42862 24396 42862 12192 Z N M 195643 33528 L 168211 33528 168211 42672 195643 42672 195643 33528 Z N M 1044321 0 L 1035177 0 1019937 27432 1004697 0 992314 0 1013841 33528 992314 64008 1001649 64008 1016889 39624 1035177 64008 1044321 64008 1022985 33528 1044321 0 Z N M 3938968 0 L 3929824 0 3914584 27432 3899344 0 3890010 0 3908488 33528 3886962 64008 3896296 64008 3914584 39624 3929824 64008 3938968 64008 3917632 33528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8.03729in" svg:width="7.6in" svg:height="0.21042in" draw:id="id836" draw:style-name="a855" draw:name="Graphic 871"><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837" draw:style-name="a856" draw:name="Image 872" svg:x="0.01708in" svg:y="8.07396in" svg:width="0.47083in" svg:height="0.07354in" style:rel-width="scale" style:rel-height="scale"><draw:image xlink:href="media/image558.png" xlink:type="simple" xlink:show="embed" xlink:actuate="onLoad"/><svg:title/><svg:desc/></draw:frame><draw:frame draw:id="id838" draw:style-name="a857" draw:name="Image 873" svg:x="3.67687in" svg:y="8.06396in" svg:width="0.55437in" svg:height="0.09021in" style:rel-width="scale" style:rel-height="scale"><draw:image xlink:href="media/image559.png" xlink:type="simple" xlink:show="embed" xlink:actuate="onLoad"/><svg:title/><svg:desc/></draw:frame><draw:frame draw:id="id839" draw:style-name="a858" draw:name="Image 874" svg:x="6.17146in" svg:y="8.06396in" svg:width="0.18021in" svg:height="0.09021in" style:rel-width="scale" style:rel-height="scale"><draw:image xlink:href="media/image560.png" xlink:type="simple" xlink:show="embed" xlink:actuate="onLoad"/><svg:title/><svg:desc/></draw:frame><draw:frame draw:id="id840" draw:style-name="a859" draw:name="Image 875" svg:x="5.18958in" svg:y="8.06396in" svg:width="0.18042in" svg:height="0.09021in" style:rel-width="scale" style:rel-height="scale"><draw:image xlink:href="media/image561.png" xlink:type="simple" xlink:show="embed" xlink:actuate="onLoad"/><svg:title/><svg:desc/></draw:frame><draw:frame draw:id="id841" draw:style-name="a860" draw:name="Image 876" svg:x="6.79917in" svg:y="8.06396in" svg:width="0.55104in" svg:height="0.09021in" style:rel-width="scale" style:rel-height="scale"><draw:image xlink:href="media/image562.png" xlink:type="simple" xlink:show="embed" xlink:actuate="onLoad"/><svg:title/><svg:desc/></draw:frame><draw:frame draw:id="id842" draw:style-name="a861" draw:name="Image 877" svg:x="0.77854in" svg:y="8.07396in" svg:width="0.09687in" svg:height="0.07354in" style:rel-width="scale" style:rel-height="scale"><draw:image xlink:href="media/image563.png" xlink:type="simple" xlink:show="embed" xlink:actuate="onLoad"/><svg:title/><svg:desc/></draw:frame><draw:custom-shape svg:x="3.17937in" svg:y="8.06396in" svg:width="4.30833in" svg:height="0.07361in" draw:id="id843" draw:style-name="a862" draw:name="Graphic 878"><svg:title/><svg:desc/><draw:enhanced-geometry draw:type="non-primitive" svg:viewBox="0 0 3939540 67310" draw:enhanced-path="M 42862 15240 L 39801 12192 39801 9144 36766 6108 33718 6108 33718 15240 33718 27635 30480 27635 30480 30670 27432 30670 27432 33718 9144 33718 9144 9144 27432 9144 27432 12192 30480 12192 33718 15240 33718 6108 33718 3048 27432 3048 24384 0 0 0 0 67246 9144 67246 9144 42862 21336 42862 24384 39814 30480 39814 33718 36766 36766 33718 39801 33718 39801 27635 42862 24574 42862 15240 Z N M 195643 33528 L 168211 33528 168211 42672 195643 42672 195643 33528 Z N M 1044321 0 L 1035177 0 1019937 27635 1004697 0 992314 0 1013841 33718 992314 67246 1001649 67246 1016889 39814 1035177 67246 1044321 67246 1022985 33718 1044321 0 Z N M 3938968 0 L 3929824 0 3914584 27635 3899344 0 3890010 0 3908488 33718 3886962 67246 3896296 67246 3914584 39814 3929824 67246 3938968 67246 3917632 33718 3938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844" draw:style-name="a863" draw:name="Image 879" svg:x="0.01708in" svg:y="8.28437in" svg:width="0.47083in" svg:height="0.07333in" style:rel-width="scale" style:rel-height="scale"><draw:image xlink:href="media/image564.png" xlink:type="simple" xlink:show="embed" xlink:actuate="onLoad"/><svg:title/><svg:desc/></draw:frame><draw:frame draw:id="id845" draw:style-name="a864" draw:name="Image 880" svg:x="3.67354in" svg:y="8.27437in" svg:width="0.55771in" svg:height="0.09in" style:rel-width="scale" style:rel-height="scale"><draw:image xlink:href="media/image565.png" xlink:type="simple" xlink:show="embed" xlink:actuate="onLoad"/><svg:title/><svg:desc/></draw:frame><draw:frame draw:id="id846" draw:style-name="a865" draw:name="Image 881" svg:x="1.03896in" svg:y="8.05062in" svg:width="1.70979in" svg:height="0.31042in" style:rel-width="scale" style:rel-height="scale"><draw:image xlink:href="media/image566.png" xlink:type="simple" xlink:show="embed" xlink:actuate="onLoad"/><svg:title/><svg:desc/></draw:frame><draw:frame draw:id="id847" draw:style-name="a866" draw:name="Image 882" svg:x="6.17146in" svg:y="8.27437in" svg:width="0.18021in" svg:height="0.09in" style:rel-width="scale" style:rel-height="scale"><draw:image xlink:href="media/image567.png" xlink:type="simple" xlink:show="embed" xlink:actuate="onLoad"/><svg:title/><svg:desc/></draw:frame><draw:frame draw:id="id848" draw:style-name="a867" draw:name="Image 883" svg:x="4.89917in" svg:y="8.27437in" svg:width="0.4675in" svg:height="0.09in" style:rel-width="scale" style:rel-height="scale"><draw:image xlink:href="media/image568.png" xlink:type="simple" xlink:show="embed" xlink:actuate="onLoad"/><svg:title/><svg:desc/></draw:frame><draw:custom-shape svg:x="6.7925in" svg:y="8.27437in" svg:width="0.55833in" svg:height="0.09028in" draw:id="id849" draw:style-name="a868" draw:name="Graphic 884"><svg:title/><svg:desc/><draw:enhanced-geometry draw:type="non-primitive" svg:viewBox="0 0 510540 82550" draw:enhanced-path="M 39624 57912 L 12179 57912 12179 54876 15227 51816 21336 48768 24384 45720 24384 42672 27432 39624 30480 39624 30480 36576 33528 33528 33528 30480 36576 27432 36576 9144 33528 6096 30480 0 9144 0 6096 3048 3048 3048 3048 12192 6096 12192 6096 9144 15227 9144 15227 6096 18275 6096 21336 9144 24384 9144 27432 12192 27432 27432 24384 30480 21336 36576 0 57912 0 67056 39624 67056 39624 57912 Z N M 64770 51447 L 52578 51447 52578 66675 64770 66675 64770 51447 Z N M 116014 57912 L 85534 57912 106870 36576 106870 33528 109918 33528 109918 27432 112966 27432 112966 9144 106870 6096 103822 0 85534 0 82486 3048 76390 3048 76390 12192 79438 12192 82486 9144 91617 9144 91617 6096 94665 6096 97713 9144 100774 9144 103822 12192 103822 24384 100774 27432 100774 30480 97713 36576 91617 42672 88582 42672 85534 45720 85534 48768 76390 57912 76390 67056 116014 67056 116014 57912 Z N M 164973 18288 L 161925 15240 161925 12192 158877 9144 158877 6096 155638 3048 155638 15240 155638 33528 149542 33528 149542 36576 140398 36576 140398 33528 137350 33528 134302 30480 134302 27432 131254 27432 131254 18288 134302 12192 140398 6096 146494 6096 146494 9144 149542 9144 155638 15240 155638 3048 152590 3048 152590 0 137350 0 134302 3048 131254 3048 128206 6096 128206 9144 125158 9144 125158 12192 122110 15240 122110 30480 134302 42672 149542 42672 155638 36576 155638 45720 152590 51816 143446 60960 134302 60960 131254 57912 128206 57912 128206 67056 146494 67056 149542 64008 152590 64008 155638 60960 158877 57912 158877 54876 161925 48768 161925 45720 164973 39624 164973 18288 Z N M 213741 0 L 177165 0 177165 33528 198501 33528 201549 36576 201549 39624 204597 39624 204597 48768 201549 51816 201549 54876 198501 57912 195453 57912 195453 60960 189357 60960 186309 57912 180213 57912 177165 54876 174117 54876 174117 64008 177165 64008 180213 67056 201549 67056 201549 64008 204597 64008 207645 60960 207645 57912 210693 57912 210693 51816 213741 48768 213741 42672 210693 39624 210693 33528 207645 30480 204597 30480 204597 27432 198501 27432 195453 24384 186309 24384 186309 9144 213741 9144 213741 0 Z N M 238506 51447 L 226314 51447 226314 66675 238506 66675 238506 51447 Z N M 290131 0 L 247269 0 247269 9144 280987 9144 253365 67056 262509 67056 290131 12192 290131 0 Z N M 338899 57912 L 308419 57912 323659 42672 323659 39624 326707 39624 326707 36576 332803 30480 332803 24384 335851 21336 335851 12192 329755 6096 326707 0 305371 0 302323 3048 299275 3048 299275 12192 302323 12192 302323 9144 311467 9144 314515 6096 317563 6096 317563 9144 323659 9144 323659 12192 326707 12192 326707 21336 323659 24384 323659 27432 320611 30480 314515 42672 311467 42672 296227 57912 296227 67056 338899 67056 338899 57912 Z N M 387858 21336 L 380238 6096 378714 3048 378714 21336 378714 45720 375666 48768 375666 54876 372618 57912 369379 60960 360235 60960 360235 57912 357187 57912 357187 51816 354139 51816 354139 15240 357187 15240 357187 9144 360235 9144 363283 6096 369379 6096 369379 9144 372618 9144 375666 12192 375666 18288 378714 21336 378714 3048 372618 0 360235 0 354139 3048 351091 9144 348043 12192 344995 21336 344995 45720 348043 54876 351091 57912 354139 64008 357187 67056 372618 67056 378714 64008 380238 60960 381762 57912 384810 54876 387858 45720 387858 21336 Z N M 412242 54876 L 400050 54876 393954 82308 400050 82308 412242 54876 Z N M 461010 0 L 421386 0 421386 9144 454914 9144 424434 67056 433578 67056 461010 12192 461010 0 Z N M 509968 57912 L 479298 57912 482536 54876 500824 36576 500824 33528 503872 33528 503872 30480 506920 27432 506920 9144 503872 6096 497776 0 479298 0 476250 3048 473202 3048 473202 12192 476250 12192 476250 9144 485584 9144 485584 6096 488632 6096 491680 9144 494728 9144 497776 12192 497776 27432 494728 30480 491680 36576 485584 42672 482536 42672 482536 45720 479298 48768 470154 57912 470154 67056 509968 67056 509968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82550"/><draw:equation draw:name="f8" draw:formula="?f0 / ?f6"/><draw:equation draw:name="f9" draw:formula="?f1 / ?f6"/><draw:equation draw:name="f10" draw:formula="?f2 / ?f7"/><draw:equation draw:name="f11" draw:formula="?f3 / ?f7"/></draw:enhanced-geometry></draw:custom-shape><draw:frame draw:id="id850" draw:style-name="a869" draw:name="Image 885" svg:x="0.77854in" svg:y="8.28437in" svg:width="0.09687in" svg:height="0.07333in" style:rel-width="scale" style:rel-height="scale"><draw:image xlink:href="media/image287.png" xlink:type="simple" xlink:show="embed" xlink:actuate="onLoad"/><svg:title/><svg:desc/></draw:frame><draw:custom-shape svg:x="3.36333in" svg:y="8.31062in" svg:width="0.03056in" svg:height="0.01042in" draw:id="id851" draw:style-name="a870" draw:name="Graphic 88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8.37396in" svg:width="7.6in" svg:height="0.12708in" draw:id="id852" draw:style-name="a871" draw:name="Graphic 88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853" draw:style-name="a872" draw:name="Image 888" svg:x="0.01708in" svg:y="8.41125in" svg:width="0.47083in" svg:height="0.07333in" style:rel-width="scale" style:rel-height="scale"><draw:image xlink:href="media/image569.png" xlink:type="simple" xlink:show="embed" xlink:actuate="onLoad"/><svg:title/><svg:desc/></draw:frame><draw:frame draw:id="id854" draw:style-name="a873" draw:name="Image 889" svg:x="3.67687in" svg:y="8.40125in" svg:width="0.55437in" svg:height="0.09in" style:rel-width="scale" style:rel-height="scale"><draw:image xlink:href="media/image570.png" xlink:type="simple" xlink:show="embed" xlink:actuate="onLoad"/><svg:title/><svg:desc/></draw:frame><draw:frame draw:id="id855" draw:style-name="a874" draw:name="Image 890" svg:x="6.17146in" svg:y="8.40125in" svg:width="0.18021in" svg:height="0.09in" style:rel-width="scale" style:rel-height="scale"><draw:image xlink:href="media/image571.png" xlink:type="simple" xlink:show="embed" xlink:actuate="onLoad"/><svg:title/><svg:desc/></draw:frame><draw:frame draw:id="id856" draw:style-name="a875" draw:name="Image 891" svg:x="4.89917in" svg:y="8.40125in" svg:width="0.47083in" svg:height="0.09in" style:rel-width="scale" style:rel-height="scale"><draw:image xlink:href="media/image572.png" xlink:type="simple" xlink:show="embed" xlink:actuate="onLoad"/><svg:title/><svg:desc/></draw:frame><draw:frame draw:id="id857" draw:style-name="a876" draw:name="Image 892" svg:x="6.79917in" svg:y="8.40125in" svg:width="0.55104in" svg:height="0.09in" style:rel-width="scale" style:rel-height="scale"><draw:image xlink:href="media/image573.png" xlink:type="simple" xlink:show="embed" xlink:actuate="onLoad"/><svg:title/><svg:desc/></draw:frame><draw:frame draw:id="id858" draw:style-name="a877" draw:name="Image 893" svg:x="0.77854in" svg:y="8.41125in" svg:width="0.09687in" svg:height="0.07333in" style:rel-width="scale" style:rel-height="scale"><draw:image xlink:href="media/image574.png" xlink:type="simple" xlink:show="embed" xlink:actuate="onLoad"/><svg:title/><svg:desc/></draw:frame><draw:custom-shape svg:x="3.36333in" svg:y="8.43729in" svg:width="0.03056in" svg:height="0.01042in" draw:id="id859" draw:style-name="a878" draw:name="Graphic 89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860" draw:style-name="a879" draw:name="Image 895" svg:x="1.04562in" svg:y="8.40792in" svg:width="0.94167in" svg:height="0.06333in" style:rel-width="scale" style:rel-height="scale"><draw:image xlink:href="media/image575.png" xlink:type="simple" xlink:show="embed" xlink:actuate="onLoad"/><svg:title/><svg:desc/></draw:frame></draw:g></text:span></text:p>
      <text:p text:style-name="P116"/>
      <text:p text:style-name="P133"><text:span text:style-name="T134"><draw:g draw:name="Group 915" draw:id="id1298" draw:style-name="a1323" text:anchor-type="as-char"><svg:title/><svg:desc/><draw:custom-shape svg:x="0.01042in" svg:y="0.00687in" svg:width="7.5875in" svg:height="0.00139in" draw:id="id875" draw:style-name="a900" draw:name="Graphic 916"><svg:title/><svg:desc/><draw:enhanced-geometry draw:type="non-primitive" svg:viewBox="0 0 6938009 1270" draw:enhanced-path="M 0 0 L 69374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8009"/><draw:equation draw:name="f7" draw:formula="?f4 / 1270"/><draw:equation draw:name="f8" draw:formula="0 / ?f6"/><draw:equation draw:name="f9" draw:formula="6938009 / ?f6"/><draw:equation draw:name="f10" draw:formula="0 / ?f7"/><draw:equation draw:name="f11" draw:formula="1270 / ?f7"/></draw:enhanced-geometry></draw:custom-shape><draw:frame draw:id="id876" draw:style-name="a901" draw:name="Image 917" svg:x="5.96104in" svg:y="0.04354in" svg:width="0.39396in" svg:height="0.09667in" style:rel-width="scale" style:rel-height="scale"><draw:image xlink:href="media/image15.png" xlink:type="simple" xlink:show="embed" xlink:actuate="onLoad"/><svg:title/><svg:desc/></draw:frame><draw:frame draw:id="id877" draw:style-name="a902" draw:name="Image 918" svg:x="3.45667in" svg:y="0.06687in" svg:width="0.29042in" svg:height="0.07333in" style:rel-width="scale" style:rel-height="scale"><draw:image xlink:href="media/image12.png" xlink:type="simple" xlink:show="embed" xlink:actuate="onLoad"/><svg:title/><svg:desc/></draw:frame><draw:frame draw:id="id878" draw:style-name="a903" draw:name="Image 919" svg:x="3.78042in" svg:y="0.06687in" svg:width="0.46417in" svg:height="0.07333in" style:rel-width="scale" style:rel-height="scale"><draw:image xlink:href="media/image13.png" xlink:type="simple" xlink:show="embed" xlink:actuate="onLoad"/><svg:title/><svg:desc/></draw:frame><draw:custom-shape svg:x="0.01375in" svg:y="0.06687in" svg:width="0.42778in" svg:height="0.07361in" draw:id="id879" draw:style-name="a904" draw:name="Graphic 920"><svg:title/><svg:desc/><draw:enhanced-geometry draw:type="non-primitive" svg:viewBox="0 0 391160 67310" draw:enhanced-path="M 52006 6096 L 48958 6096 45910 3048 39814 3048 36766 0 27432 0 21336 3048 18288 3048 15240 6096 12192 6096 6096 12192 6096 15240 3048 21336 3048 24384 0 30480 0 39624 3048 45720 3048 48768 6096 51816 6096 57912 9144 57912 18288 67056 42862 67056 42862 64008 48958 64008 52006 60960 52006 51816 48958 51816 48958 54864 45910 54864 42862 57912 39814 57912 36766 60960 24384 60960 18288 54864 15240 54864 15240 51816 12192 48768 12192 42672 9144 39624 9144 30480 12192 27432 12192 21336 15240 18288 15240 15240 18288 12192 21336 12192 21336 9144 39814 9144 42862 12192 45910 12192 45910 15240 52006 15240 52006 9144 52006 6096 Z N M 140589 24384 L 137350 21336 137350 15240 131254 9144 131254 27432 131254 42672 125158 54864 122110 57912 116001 60960 106870 60960 100774 57912 97726 54864 91630 42672 91630 24384 94665 18288 97726 15240 97726 12192 100774 12192 103822 9144 119062 9144 122110 12192 125158 12192 125158 15240 128206 18288 128206 24384 131254 27432 131254 9144 131254 6096 128206 3048 122110 3048 119062 0 103822 0 100774 3048 94665 3048 91630 6096 91630 9144 85534 15240 85534 21336 82486 24384 82486 45720 85534 48768 85534 51816 91630 57912 91630 60960 94665 64008 100774 67056 122110 67056 128193 60960 137350 51816 137350 48768 140589 45720 140589 24384 Z N M 222885 3048 L 216789 3048 216789 51816 189357 3048 177165 3048 177165 67056 186309 67056 186309 12192 213728 67056 222885 67056 222885 3048 Z N M 311467 3048 L 259651 3048 259651 9144 280987 9144 280987 67056 287083 67056 287083 9144 311467 9144 311467 3048 Z N M 390906 67056 L 384810 48768 382778 42672 375666 21336 375666 42672 354330 42672 363474 12192 375666 42672 375666 21336 372618 12192 369570 3048 360426 3048 338899 67056 344995 67056 351091 48768 375666 48768 381762 67056 390906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160"/><draw:equation draw:name="f7" draw:formula="?f4 / 67310"/><draw:equation draw:name="f8" draw:formula="?f0 / ?f6"/><draw:equation draw:name="f9" draw:formula="?f1 / ?f6"/><draw:equation draw:name="f10" draw:formula="?f2 / ?f7"/><draw:equation draw:name="f11" draw:formula="?f3 / ?f7"/></draw:enhanced-geometry></draw:custom-shape><draw:custom-shape svg:x="0.01375in" svg:y="0.01354in" svg:width="7.58403in" svg:height="0.20694in" draw:id="id880" draw:style-name="a905" draw:name="Graphic 921"><svg:title/><svg:desc/><draw:enhanced-geometry draw:type="non-primitive" svg:viewBox="0 0 6934834 189230" draw:enhanced-path="M 3990784 189166 L 3990784 0 N M 0 183070 L 6934390 1830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89230"/><draw:equation draw:name="f8" draw:formula="?f0 / ?f6"/><draw:equation draw:name="f9" draw:formula="?f1 / ?f6"/><draw:equation draw:name="f10" draw:formula="?f2 / ?f7"/><draw:equation draw:name="f11" draw:formula="?f3 / ?f7"/></draw:enhanced-geometry></draw:custom-shape><draw:custom-shape svg:x="0.97208in" svg:y="0.06687in" svg:width="0.56806in" svg:height="0.07361in" draw:id="id881" draw:style-name="a906" draw:name="Graphic 922"><svg:title/><svg:desc/><draw:enhanced-geometry draw:type="non-primitive" svg:viewBox="0 0 519430 67310" draw:enhanced-path="M 52006 3048 L 0 3048 0 9144 21526 9144 21526 67056 30670 67056 30670 9144 52006 9144 52006 3048 Z N M 109918 3048 L 82486 3048 82486 9144 91630 9144 91630 60960 82486 60960 82486 67056 109918 67056 109918 60960 100774 60960 100774 9144 109918 9144 109918 3048 Z N M 192405 3048 L 140589 3048 140589 9144 161925 9144 161925 67056 171069 67056 171069 9144 192405 9144 192405 3048 Z N M 274891 3048 L 265747 3048 265747 48768 262699 51816 262699 54864 259651 57912 256603 57912 256603 60960 244411 60960 244411 57912 238315 57912 238315 54864 235267 51816 235267 3048 225933 3048 225933 51816 229171 54864 229171 57912 235267 64008 238315 64008 241363 67056 262699 67056 268782 60960 271843 57912 271843 51816 274891 45720 274891 3048 Z N M 351282 57912 L 323659 57912 323659 3048 314515 3048 314515 67056 351282 67056 351282 57912 Z N M 439674 24384 L 436626 21336 436626 15240 430530 9144 430530 24384 430530 42672 424434 54864 418338 60960 406146 60960 400050 57912 397002 54864 390906 42672 390906 27432 393954 24384 393954 18288 397002 15240 397002 12192 400050 12192 403098 9144 418338 9144 421386 12192 424434 12192 424434 15240 427482 18288 430530 24384 430530 9144 430530 6096 427482 3048 421386 3048 418338 0 403098 0 400050 3048 397002 3048 384810 15240 384810 21336 381762 24384 381762 45720 384810 48768 384810 51816 400050 67056 421386 67056 427482 64008 430530 60960 430530 57912 436626 51816 436626 48768 439674 45720 439674 24384 Z N M 519112 45720 L 516064 39624 509968 33528 503872 30480 494728 30480 491680 27432 485584 27432 485584 24384 482536 24384 482536 15240 488632 9144 506920 9144 509968 12192 513016 12192 516064 15240 516064 9144 516064 6096 513016 3048 506920 3048 503872 0 488632 0 485584 3048 479488 6096 476440 9144 473392 15240 473392 24384 476440 27432 476440 30480 479488 30480 479488 33528 482536 33528 485584 36576 494728 36576 494728 39624 503872 39624 506920 42672 506920 45720 509968 45720 509968 51816 503872 57912 503872 60960 488632 60960 482536 57912 479488 57912 473392 51816 473392 64008 479488 64008 482536 67056 503872 67056 506920 64008 509968 64008 513003 60960 516064 57912 516064 51816 519112 51816 519112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67310"/><draw:equation draw:name="f8" draw:formula="?f0 / ?f6"/><draw:equation draw:name="f9" draw:formula="?f1 / ?f6"/><draw:equation draw:name="f10" draw:formula="?f2 / ?f7"/><draw:equation draw:name="f11" draw:formula="?f3 / ?f7"/></draw:enhanced-geometry></draw:custom-shape><draw:frame draw:id="id882" draw:style-name="a907" draw:name="Image 923" svg:x="5.04604in" svg:y="0.04354in" svg:width="0.32729in" svg:height="0.09667in" style:rel-width="scale" style:rel-height="scale"><draw:image xlink:href="media/image14.png" xlink:type="simple" xlink:show="embed" xlink:actuate="onLoad"/><svg:title/><svg:desc/></draw:frame><draw:frame draw:id="id883" draw:style-name="a908" draw:name="Image 924" svg:x="6.7525in" svg:y="0.06687in" svg:width="0.29042in" svg:height="0.07333in" style:rel-width="scale" style:rel-height="scale"><draw:image xlink:href="media/image16.png" xlink:type="simple" xlink:show="embed" xlink:actuate="onLoad"/><svg:title/><svg:desc/></draw:frame><draw:frame draw:id="id884" draw:style-name="a909" draw:name="Image 925" svg:x="7.07625in" svg:y="0.07021in" svg:width="0.28729in" svg:height="0.07in" style:rel-width="scale" style:rel-height="scale"><draw:image xlink:href="media/image17.png" xlink:type="simple" xlink:show="embed" xlink:actuate="onLoad"/><svg:title/><svg:desc/></draw:frame><draw:custom-shape svg:x="5.42333in" svg:y="0in" svg:width="0.99236in" svg:height="0.22083in" draw:id="id885" draw:style-name="a910" draw:name="Graphic 926"><svg:title/><svg:desc/><draw:enhanced-geometry draw:type="non-primitive" svg:viewBox="0 0 907415 201930" draw:enhanced-path="M 0 192404 L 0 0 N M 906970 201549 L 906970 12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15"/><draw:equation draw:name="f7" draw:formula="?f4 / 201930"/><draw:equation draw:name="f8" draw:formula="?f0 / ?f6"/><draw:equation draw:name="f9" draw:formula="?f1 / ?f6"/><draw:equation draw:name="f10" draw:formula="?f2 / ?f7"/><draw:equation draw:name="f11" draw:formula="?f3 / ?f7"/></draw:enhanced-geometry></draw:custom-shape><draw:frame draw:id="id886" draw:style-name="a911" draw:name="Image 927" svg:x="7.40687in" svg:y="0.06687in" svg:width="0.17042in" svg:height="0.0875in" style:rel-width="scale" style:rel-height="scale"><draw:image xlink:href="media/image18.png" xlink:type="simple" xlink:show="embed" xlink:actuate="onLoad"/><svg:title/><svg:desc/></draw:frame><draw:frame draw:id="id887" draw:style-name="a912" draw:name="Image 928" svg:x="3.00917in" svg:y="0.06687in" svg:width="0.30042in" svg:height="0.08667in" style:rel-width="scale" style:rel-height="scale"><draw:image xlink:href="media/image11.png" xlink:type="simple" xlink:show="embed" xlink:actuate="onLoad"/><svg:title/><svg:desc/></draw:frame><draw:custom-shape svg:x="0.61479in" svg:y="0.07021in" svg:width="0.25208in" svg:height="0.07083in" draw:id="id888" draw:style-name="a913" draw:name="Graphic 929"><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draw:custom-shape svg:x="0in" svg:y="0.22104in" svg:width="7.6in" svg:height="0.12708in" draw:id="id889" draw:style-name="a914" draw:name="Graphic 93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890" draw:style-name="a915" draw:name="Image 931" svg:x="6.17146in" svg:y="0.24375in" svg:width="0.18021in" svg:height="0.09021in" style:rel-width="scale" style:rel-height="scale"><draw:image xlink:href="media/image577.png" xlink:type="simple" xlink:show="embed" xlink:actuate="onLoad"/><svg:title/><svg:desc/></draw:frame><draw:frame draw:id="id891" draw:style-name="a916" draw:name="Image 932" svg:x="0.01708in" svg:y="0.25375in" svg:width="0.47083in" svg:height="0.20354in" style:rel-width="scale" style:rel-height="scale"><draw:image xlink:href="media/image578.png" xlink:type="simple" xlink:show="embed" xlink:actuate="onLoad"/><svg:title/><svg:desc/></draw:frame><draw:frame draw:id="id892" draw:style-name="a917" draw:name="Image 933" svg:x="0.77854in" svg:y="0.25375in" svg:width="0.09687in" svg:height="0.07687in" style:rel-width="scale" style:rel-height="scale"><draw:image xlink:href="media/image21.png" xlink:type="simple" xlink:show="embed" xlink:actuate="onLoad"/><svg:title/><svg:desc/></draw:frame><draw:custom-shape svg:x="3.36333in" svg:y="0.28104in" svg:width="0.03056in" svg:height="0.01042in" draw:id="id893" draw:style-name="a918" draw:name="Graphic 93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894" draw:style-name="a919" draw:name="Image 935" svg:x="3.67687in" svg:y="0.24375in" svg:width="0.55437in" svg:height="0.21687in" style:rel-width="scale" style:rel-height="scale"><draw:image xlink:href="media/image579.png" xlink:type="simple" xlink:show="embed" xlink:actuate="onLoad"/><svg:title/><svg:desc/></draw:frame><draw:frame draw:id="id895" draw:style-name="a920" draw:name="Image 936" svg:x="4.89917in" svg:y="0.24375in" svg:width="0.47083in" svg:height="0.21687in" style:rel-width="scale" style:rel-height="scale"><draw:image xlink:href="media/image580.png" xlink:type="simple" xlink:show="embed" xlink:actuate="onLoad"/><svg:title/><svg:desc/></draw:frame><draw:frame draw:id="id896" draw:style-name="a921" draw:name="Image 937" svg:x="6.79917in" svg:y="0.24375in" svg:width="0.55437in" svg:height="0.21687in" style:rel-width="scale" style:rel-height="scale"><draw:image xlink:href="media/image581.png" xlink:type="simple" xlink:show="embed" xlink:actuate="onLoad"/><svg:title/><svg:desc/></draw:frame><draw:frame draw:id="id897" draw:style-name="a922" draw:name="Image 938" svg:x="6.17146in" svg:y="0.37062in" svg:width="0.18021in" svg:height="0.09in" style:rel-width="scale" style:rel-height="scale"><draw:image xlink:href="media/image582.png" xlink:type="simple" xlink:show="embed" xlink:actuate="onLoad"/><svg:title/><svg:desc/></draw:frame><draw:frame draw:id="id898" draw:style-name="a923" draw:name="Image 939" svg:x="0.77854in" svg:y="0.38396in" svg:width="0.09687in" svg:height="0.07333in" style:rel-width="scale" style:rel-height="scale"><draw:image xlink:href="media/image25.png" xlink:type="simple" xlink:show="embed" xlink:actuate="onLoad"/><svg:title/><svg:desc/></draw:frame><draw:frame draw:id="id899" draw:style-name="a924" draw:name="Image 940" svg:x="1.03896in" svg:y="0.23375in" svg:width="1.70292in" svg:height="0.31042in" style:rel-width="scale" style:rel-height="scale"><draw:image xlink:href="media/image583.png" xlink:type="simple" xlink:show="embed" xlink:actuate="onLoad"/><svg:title/><svg:desc/></draw:frame><draw:custom-shape svg:x="2.77333in" svg:y="0.40771in" svg:width="0.62014in" svg:height="0.01389in" draw:id="id900" draw:style-name="a925" draw:name="Graphic 941"><svg:title/><svg:desc/><draw:enhanced-geometry draw:type="non-primitive" svg:viewBox="0 0 567055 12700" draw:enhanced-path="M 27432 0 L 0 0 0 12192 27432 12192 27432 0 Z N M 566928 0 L 539496 0 539496 9144 566928 9144 566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12700"/><draw:equation draw:name="f8" draw:formula="?f0 / ?f6"/><draw:equation draw:name="f9" draw:formula="?f1 / ?f6"/><draw:equation draw:name="f10" draw:formula="?f2 / ?f7"/><draw:equation draw:name="f11" draw:formula="?f3 / ?f7"/></draw:enhanced-geometry></draw:custom-shape><draw:custom-shape svg:x="0in" svg:y="0.55771in" svg:width="7.6in" svg:height="0.21042in" draw:id="id901" draw:style-name="a926" draw:name="Graphic 942"><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902" draw:style-name="a927" draw:name="Image 943" svg:x="0.01708in" svg:y="0.59417in" svg:width="0.47083in" svg:height="0.07354in" style:rel-width="scale" style:rel-height="scale"><draw:image xlink:href="media/image584.png" xlink:type="simple" xlink:show="embed" xlink:actuate="onLoad"/><svg:title/><svg:desc/></draw:frame><draw:frame draw:id="id903" draw:style-name="a928" draw:name="Image 944" svg:x="3.67687in" svg:y="0.58417in" svg:width="0.55437in" svg:height="0.09021in" style:rel-width="scale" style:rel-height="scale"><draw:image xlink:href="media/image585.png" xlink:type="simple" xlink:show="embed" xlink:actuate="onLoad"/><svg:title/><svg:desc/></draw:frame><draw:frame draw:id="id904" draw:style-name="a929" draw:name="Image 945" svg:x="6.17146in" svg:y="0.58417in" svg:width="0.18021in" svg:height="0.09021in" style:rel-width="scale" style:rel-height="scale"><draw:image xlink:href="media/image586.png" xlink:type="simple" xlink:show="embed" xlink:actuate="onLoad"/><svg:title/><svg:desc/></draw:frame><draw:frame draw:id="id905" draw:style-name="a930" draw:name="Image 946" svg:x="4.89917in" svg:y="0.58417in" svg:width="0.47083in" svg:height="0.09021in" style:rel-width="scale" style:rel-height="scale"><draw:image xlink:href="media/image587.png" xlink:type="simple" xlink:show="embed" xlink:actuate="onLoad"/><svg:title/><svg:desc/></draw:frame><draw:frame draw:id="id906" draw:style-name="a931" draw:name="Image 947" svg:x="6.79917in" svg:y="0.58417in" svg:width="0.55437in" svg:height="0.09021in" style:rel-width="scale" style:rel-height="scale"><draw:image xlink:href="media/image588.png" xlink:type="simple" xlink:show="embed" xlink:actuate="onLoad"/><svg:title/><svg:desc/></draw:frame><draw:frame draw:id="id907" draw:style-name="a932" draw:name="Image 948" svg:x="0.77854in" svg:y="0.59417in" svg:width="0.09687in" svg:height="0.07354in" style:rel-width="scale" style:rel-height="scale"><draw:image xlink:href="media/image270.png" xlink:type="simple" xlink:show="embed" xlink:actuate="onLoad"/><svg:title/><svg:desc/></draw:frame><draw:custom-shape svg:x="3.36333in" svg:y="0.61771in" svg:width="0.03056in" svg:height="0.01042in" draw:id="id908" draw:style-name="a933" draw:name="Graphic 94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909" draw:style-name="a934" draw:name="Image 950" svg:x="0.01708in" svg:y="0.80458in" svg:width="0.47083in" svg:height="0.07333in" style:rel-width="scale" style:rel-height="scale"><draw:image xlink:href="media/image589.png" xlink:type="simple" xlink:show="embed" xlink:actuate="onLoad"/><svg:title/><svg:desc/></draw:frame><draw:frame draw:id="id910" draw:style-name="a935" draw:name="Image 951" svg:x="1.03896in" svg:y="0.57083in" svg:width="1.99021in" svg:height="0.39396in" style:rel-width="scale" style:rel-height="scale"><draw:image xlink:href="media/image590.png" xlink:type="simple" xlink:show="embed" xlink:actuate="onLoad"/><svg:title/><svg:desc/></draw:frame><draw:frame draw:id="id911" draw:style-name="a936" draw:name="Image 952" svg:x="3.67687in" svg:y="0.79458in" svg:width="0.55437in" svg:height="0.09in" style:rel-width="scale" style:rel-height="scale"><draw:image xlink:href="media/image591.png" xlink:type="simple" xlink:show="embed" xlink:actuate="onLoad"/><svg:title/><svg:desc/></draw:frame><draw:frame draw:id="id912" draw:style-name="a937" draw:name="Image 953" svg:x="6.17146in" svg:y="0.79458in" svg:width="0.18021in" svg:height="0.09in" style:rel-width="scale" style:rel-height="scale"><draw:image xlink:href="media/image555.png" xlink:type="simple" xlink:show="embed" xlink:actuate="onLoad"/><svg:title/><svg:desc/></draw:frame><draw:frame draw:id="id913" draw:style-name="a938" draw:name="Image 954" svg:x="4.89917in" svg:y="0.79458in" svg:width="0.47083in" svg:height="0.09in" style:rel-width="scale" style:rel-height="scale"><draw:image xlink:href="media/image592.png" xlink:type="simple" xlink:show="embed" xlink:actuate="onLoad"/><svg:title/><svg:desc/></draw:frame><draw:frame draw:id="id914" draw:style-name="a939" draw:name="Image 955" svg:x="6.79917in" svg:y="0.79458in" svg:width="0.55437in" svg:height="0.09in" style:rel-width="scale" style:rel-height="scale"><draw:image xlink:href="media/image593.png" xlink:type="simple" xlink:show="embed" xlink:actuate="onLoad"/><svg:title/><svg:desc/></draw:frame><draw:frame draw:id="id915" draw:style-name="a940" draw:name="Image 956" svg:x="0.77854in" svg:y="0.80458in" svg:width="0.09687in" svg:height="0.07333in" style:rel-width="scale" style:rel-height="scale"><draw:image xlink:href="media/image33.png" xlink:type="simple" xlink:show="embed" xlink:actuate="onLoad"/><svg:title/><svg:desc/></draw:frame><draw:custom-shape svg:x="3.36333in" svg:y="0.83104in" svg:width="0.03056in" svg:height="0.01042in" draw:id="id916" draw:style-name="a941" draw:name="Graphic 95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97771in" svg:width="7.6in" svg:height="0.12708in" draw:id="id917" draw:style-name="a942" draw:name="Graphic 95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918" draw:style-name="a943" draw:name="Image 959" svg:x="6.17146in" svg:y="1.00479in" svg:width="0.18021in" svg:height="0.09in" style:rel-width="scale" style:rel-height="scale"><draw:image xlink:href="media/image594.png" xlink:type="simple" xlink:show="embed" xlink:actuate="onLoad"/><svg:title/><svg:desc/></draw:frame><draw:frame draw:id="id919" draw:style-name="a944" draw:name="Image 960" svg:x="0.01708in" svg:y="1.01479in" svg:width="0.47083in" svg:height="0.20021in" style:rel-width="scale" style:rel-height="scale"><draw:image xlink:href="media/image595.png" xlink:type="simple" xlink:show="embed" xlink:actuate="onLoad"/><svg:title/><svg:desc/></draw:frame><draw:frame draw:id="id920" draw:style-name="a945" draw:name="Image 961" svg:x="0.77854in" svg:y="1.01479in" svg:width="0.09687in" svg:height="0.07333in" style:rel-width="scale" style:rel-height="scale"><draw:image xlink:href="media/image95.png" xlink:type="simple" xlink:show="embed" xlink:actuate="onLoad"/><svg:title/><svg:desc/></draw:frame><draw:custom-shape svg:x="3.17937in" svg:y="1.00479in" svg:width="4.30833in" svg:height="0.07361in" draw:id="id921" draw:style-name="a946" draw:name="Graphic 962"><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056 9144 67056 9144 42672 21336 42672 24384 39624 30480 39624 33718 36576 36766 33528 39801 33528 39801 27432 42862 24384 42862 15240 Z N M 195643 33147 L 168211 33147 168211 42291 195643 42291 195643 33147 Z N M 3938968 27432 L 3935920 21336 3935920 18288 3932872 12192 3929824 9144 3929824 27432 3929824 39624 3926776 42672 3926776 45720 3923728 48768 3923728 51816 3920680 54864 3917632 54864 3914584 57912 3896296 57912 3896296 9144 3914584 9144 3917632 12192 3923728 15240 3923728 18288 3926776 21336 3926776 24384 3929824 27432 3929824 9144 3923728 6096 3923728 3048 3914584 3048 3911536 0 3886962 0 3886962 67056 3908488 67056 3911536 64008 3917632 64008 3920680 60960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922" draw:style-name="a947" draw:name="Image 963" svg:x="3.75708in" svg:y="1.00479in" svg:width="0.57104in" svg:height="0.21687in" style:rel-width="scale" style:rel-height="scale"><draw:image xlink:href="media/image596.png" xlink:type="simple" xlink:show="embed" xlink:actuate="onLoad"/><svg:title/><svg:desc/></draw:frame><draw:frame draw:id="id923" draw:style-name="a948" draw:name="Image 964" svg:x="4.94583in" svg:y="1.00479in" svg:width="0.42417in" svg:height="0.21687in" style:rel-width="scale" style:rel-height="scale"><draw:image xlink:href="media/image597.png" xlink:type="simple" xlink:show="embed" xlink:actuate="onLoad"/><svg:title/><svg:desc/></draw:frame><draw:frame draw:id="id924" draw:style-name="a949" draw:name="Image 965" svg:x="6.87604in" svg:y="1.00479in" svg:width="0.4775in" svg:height="0.21687in" style:rel-width="scale" style:rel-height="scale"><draw:image xlink:href="media/image598.png" xlink:type="simple" xlink:show="embed" xlink:actuate="onLoad"/><svg:title/><svg:desc/></draw:frame><draw:frame draw:id="id925" draw:style-name="a950" draw:name="Image 966" svg:x="6.17146in" svg:y="1.13167in" svg:width="0.18021in" svg:height="0.09in" style:rel-width="scale" style:rel-height="scale"><draw:image xlink:href="media/image599.png" xlink:type="simple" xlink:show="embed" xlink:actuate="onLoad"/><svg:title/><svg:desc/></draw:frame><draw:frame draw:id="id926" draw:style-name="a951" draw:name="Image 967" svg:x="1.13917in" svg:y="1.01146in" svg:width="1.70625in" svg:height="0.20687in" style:rel-width="scale" style:rel-height="scale"><draw:image xlink:href="media/image600.png" xlink:type="simple" xlink:show="embed" xlink:actuate="onLoad"/><svg:title/><svg:desc/></draw:frame><draw:frame draw:id="id927" draw:style-name="a952" draw:name="Image 968" svg:x="0.77854in" svg:y="1.14167in" svg:width="0.09687in" svg:height="0.07333in" style:rel-width="scale" style:rel-height="scale"><draw:image xlink:href="media/image103.png" xlink:type="simple" xlink:show="embed" xlink:actuate="onLoad"/><svg:title/><svg:desc/></draw:frame><draw:custom-shape svg:x="3.17937in" svg:y="1.13167in" svg:width="4.30833in" svg:height="0.07361in" draw:id="id928" draw:style-name="a953" draw:name="Graphic 969"><svg:title/><svg:desc/><draw:enhanced-geometry draw:type="non-primitive" svg:viewBox="0 0 3939540 67310" draw:enhanced-path="M 42862 15240 L 39801 12192 39801 9144 36766 6096 33718 6096 33718 15240 33718 27432 30480 27432 30480 30480 27432 33528 9144 33528 9144 9144 27432 9144 27432 12192 30480 12192 33718 15240 33718 6096 33718 3048 24384 3048 21336 0 0 0 0 67056 9144 67056 9144 42672 24384 42672 27432 39624 30480 39624 33718 36576 36766 36576 39801 33528 39801 27432 42862 27432 42862 15240 Z N M 195643 32956 L 168211 32956 168211 42100 195643 42100 195643 32956 Z N M 3938968 27432 L 3935920 21336 3935920 18288 3932872 12192 3929824 9144 3929824 27432 3929824 39624 3926776 42672 3926776 45720 3923728 48768 3923728 51816 3920680 54864 3917632 54864 3914584 57912 3896296 57912 3896296 9144 3914584 9144 3917632 12192 3923728 15240 3923728 18288 3926776 21336 3926776 24384 3929824 27432 3929824 9144 3923728 6096 3920680 3048 3911536 3048 3908488 0 3886962 0 3886962 67056 3911536 67056 3914584 64008 3920680 64008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1.23438in" svg:width="7.6in" svg:height="0.12708in" draw:id="id929" draw:style-name="a954" draw:name="Graphic 97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930" draw:style-name="a955" draw:name="Image 971" svg:x="6.17146in" svg:y="1.25854in" svg:width="0.18021in" svg:height="0.09in" style:rel-width="scale" style:rel-height="scale"><draw:image xlink:href="media/image381.png" xlink:type="simple" xlink:show="embed" xlink:actuate="onLoad"/><svg:title/><svg:desc/></draw:frame><draw:frame draw:id="id931" draw:style-name="a956" draw:name="Image 972" svg:x="5.00604in" svg:y="1.25854in" svg:width="0.36396in" svg:height="0.09in" style:rel-width="scale" style:rel-height="scale"><draw:image xlink:href="media/image601.png" xlink:type="simple" xlink:show="embed" xlink:actuate="onLoad"/><svg:title/><svg:desc/></draw:frame><draw:frame draw:id="id932" draw:style-name="a957" draw:name="Image 973" svg:x="0.77854in" svg:y="1.26854in" svg:width="0.09687in" svg:height="0.07333in" style:rel-width="scale" style:rel-height="scale"><draw:image xlink:href="media/image107.png" xlink:type="simple" xlink:show="embed" xlink:actuate="onLoad"/><svg:title/><svg:desc/></draw:frame><draw:custom-shape svg:x="7.43021in" svg:y="1.26187in" svg:width="0.05694in" svg:height="0.07014in" draw:id="id933" draw:style-name="a958" draw:name="Graphic 974"><svg:title/><svg:desc/><draw:enhanced-geometry draw:type="non-primitive" svg:viewBox="0 0 52069 64135" draw:enhanced-path="M 33718 0 L 0 0 0 64008 24574 64008 27622 60960 33718 60960 36766 57912 42862 54864 9334 54864 9334 6096 42862 6096 36766 3048 33718 0 Z N M 42862 6096 L 24574 6096 27622 9144 30670 9144 36766 12192 36766 15240 39814 18288 39814 21336 42862 27432 42862 36575 39814 39624 39814 42672 36766 45720 36766 48768 30670 54864 42862 54864 45910 51816 45910 45720 48958 42672 52006 36575 52006 24384 48958 18288 48958 15240 45910 9144 4286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135"/><draw:equation draw:name="f8" draw:formula="?f0 / ?f6"/><draw:equation draw:name="f9" draw:formula="?f1 / ?f6"/><draw:equation draw:name="f10" draw:formula="?f2 / ?f7"/><draw:equation draw:name="f11" draw:formula="?f3 / ?f7"/></draw:enhanced-geometry></draw:custom-shape><draw:frame draw:id="id934" draw:style-name="a959" draw:name="Image 975" svg:x="0.01708in" svg:y="1.26854in" svg:width="0.47083in" svg:height="0.20021in" style:rel-width="scale" style:rel-height="scale"><draw:image xlink:href="media/image602.png" xlink:type="simple" xlink:show="embed" xlink:actuate="onLoad"/><svg:title/><svg:desc/></draw:frame><draw:custom-shape svg:x="3.17937in" svg:y="1.26187in" svg:width="0.21458in" svg:height="0.07014in" draw:id="id935" draw:style-name="a960" draw:name="Graphic 976"><svg:title/><svg:desc/><draw:enhanced-geometry draw:type="non-primitive" svg:viewBox="0 0 196215 64135" draw:enhanced-path="M 42862 12192 L 39801 9144 39801 6096 36766 3048 33718 3048 33718 12192 33718 24384 30480 24384 30480 27432 27432 30480 9144 30480 9144 6096 24384 6096 27432 9144 30480 9144 30480 12192 33718 12192 33718 3048 33718 0 0 0 0 64008 9144 64008 9144 39624 24384 39624 27432 36576 30480 36576 33718 33528 36766 33528 39801 30480 39801 27432 42862 24384 42862 12192 Z N M 195643 29718 L 168211 29718 168211 38862 195643 38862 195643 297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15"/><draw:equation draw:name="f7" draw:formula="?f4 / 64135"/><draw:equation draw:name="f8" draw:formula="?f0 / ?f6"/><draw:equation draw:name="f9" draw:formula="?f1 / ?f6"/><draw:equation draw:name="f10" draw:formula="?f2 / ?f7"/><draw:equation draw:name="f11" draw:formula="?f3 / ?f7"/></draw:enhanced-geometry></draw:custom-shape><draw:frame draw:id="id936" draw:style-name="a961" draw:name="Image 977" svg:x="3.80729in" svg:y="1.25854in" svg:width="0.52083in" svg:height="0.21687in" style:rel-width="scale" style:rel-height="scale"><draw:image xlink:href="media/image603.png" xlink:type="simple" xlink:show="embed" xlink:actuate="onLoad"/><svg:title/><svg:desc/></draw:frame><draw:frame draw:id="id937" draw:style-name="a962" draw:name="Image 978" svg:x="6.92937in" svg:y="1.25854in" svg:width="0.42417in" svg:height="0.21687in" style:rel-width="scale" style:rel-height="scale"><draw:image xlink:href="media/image604.png" xlink:type="simple" xlink:show="embed" xlink:actuate="onLoad"/><svg:title/><svg:desc/></draw:frame><draw:frame draw:id="id938" draw:style-name="a963" draw:name="Image 979" svg:x="1.1425in" svg:y="1.24833in" svg:width="1.47583in" svg:height="0.20708in" style:rel-width="scale" style:rel-height="scale"><draw:image xlink:href="media/image605.png" xlink:type="simple" xlink:show="embed" xlink:actuate="onLoad"/><svg:title/><svg:desc/></draw:frame><draw:frame draw:id="id939" draw:style-name="a964" draw:name="Image 980" svg:x="6.17146in" svg:y="1.38521in" svg:width="0.18021in" svg:height="0.09021in" style:rel-width="scale" style:rel-height="scale"><draw:image xlink:href="media/image606.png" xlink:type="simple" xlink:show="embed" xlink:actuate="onLoad"/><svg:title/><svg:desc/></draw:frame><draw:frame draw:id="id940" draw:style-name="a965" draw:name="Image 981" svg:x="5.18958in" svg:y="1.38521in" svg:width="0.18042in" svg:height="0.09021in" style:rel-width="scale" style:rel-height="scale"><draw:image xlink:href="media/image607.png" xlink:type="simple" xlink:show="embed" xlink:actuate="onLoad"/><svg:title/><svg:desc/></draw:frame><draw:frame draw:id="id941" draw:style-name="a966" draw:name="Image 982" svg:x="0.77854in" svg:y="1.39521in" svg:width="0.09687in" svg:height="0.07354in" style:rel-width="scale" style:rel-height="scale"><draw:image xlink:href="media/image61.png" xlink:type="simple" xlink:show="embed" xlink:actuate="onLoad"/><svg:title/><svg:desc/></draw:frame><draw:custom-shape svg:x="3.17937in" svg:y="1.38854in" svg:width="4.30833in" svg:height="0.07083in" draw:id="id942" draw:style-name="a967" draw:name="Graphic 983"><svg:title/><svg:desc/><draw:enhanced-geometry draw:type="non-primitive" svg:viewBox="0 0 3939540 64769" draw:enhanced-path="M 42862 12192 L 39801 9144 39801 6096 36766 6096 33718 3048 33718 12192 33718 24574 30480 24574 30480 27622 27432 30670 24384 30670 21336 33718 9144 33718 9144 6096 24384 6096 27432 9144 30480 9144 30480 12192 33718 12192 33718 3048 30480 0 0 0 0 64198 9144 64198 9144 39814 24384 39814 27432 36766 33718 36766 36766 33718 39801 30670 39801 27622 42862 24574 42862 12192 Z N M 195643 29718 L 168211 29718 168211 38862 195643 38862 195643 29718 Z N M 3938968 24574 L 3935920 18288 3935920 15240 3932872 9144 3929824 6096 3929824 27622 3929824 36766 3926776 39814 3926776 42862 3923728 48958 3917632 55054 3896296 55054 3896296 6096 3911536 6096 3914584 9144 3917632 9144 3923728 12192 3923728 15240 3926776 18288 3926776 21526 3929824 27622 3929824 6096 3923728 3048 3920680 0 3886962 0 3886962 64198 3914584 64198 3917632 61150 3920680 61150 3923728 58102 3929824 55054 3932872 52006 3932872 48958 3938968 36766 3938968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1.48771in" svg:width="7.6in" svg:height="0.12708in" draw:id="id943" draw:style-name="a968" draw:name="Graphic 98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944" draw:style-name="a969" draw:name="Image 985" svg:x="6.17146in" svg:y="1.51208in" svg:width="0.18021in" svg:height="0.09021in" style:rel-width="scale" style:rel-height="scale"><draw:image xlink:href="media/image608.png" xlink:type="simple" xlink:show="embed" xlink:actuate="onLoad"/><svg:title/><svg:desc/></draw:frame><draw:frame draw:id="id945" draw:style-name="a970" draw:name="Image 986" svg:x="5.18958in" svg:y="1.51208in" svg:width="0.18042in" svg:height="0.09021in" style:rel-width="scale" style:rel-height="scale"><draw:image xlink:href="media/image609.png" xlink:type="simple" xlink:show="embed" xlink:actuate="onLoad"/><svg:title/><svg:desc/></draw:frame><draw:frame draw:id="id946" draw:style-name="a971" draw:name="Image 987" svg:x="0.77854in" svg:y="1.52542in" svg:width="0.09687in" svg:height="0.07354in" style:rel-width="scale" style:rel-height="scale"><draw:image xlink:href="media/image67.png" xlink:type="simple" xlink:show="embed" xlink:actuate="onLoad"/><svg:title/><svg:desc/></draw:frame><draw:frame draw:id="id947" draw:style-name="a972" draw:name="Image 988" svg:x="0.01708in" svg:y="1.52542in" svg:width="0.47083in" svg:height="0.20042in" style:rel-width="scale" style:rel-height="scale"><draw:image xlink:href="media/image610.png" xlink:type="simple" xlink:show="embed" xlink:actuate="onLoad"/><svg:title/><svg:desc/></draw:frame><draw:custom-shape svg:x="3.17937in" svg:y="1.51542in" svg:width="4.30833in" svg:height="0.07083in" draw:id="id948" draw:style-name="a973" draw:name="Graphic 989"><svg:title/><svg:desc/><draw:enhanced-geometry draw:type="non-primitive" svg:viewBox="0 0 3939540 64769" draw:enhanced-path="M 42862 12192 L 39801 9144 39801 6096 36766 6096 33718 3048 33718 12192 33718 24384 30480 27432 27432 30480 24384 30480 21336 33528 9144 33528 9144 6096 24384 6096 24384 9144 30480 9144 30480 12192 33718 12192 33718 3048 30480 0 0 0 0 64198 9144 64198 9144 39624 27432 39624 30480 36576 33718 36576 36766 33528 39801 30480 39801 27432 42862 24384 42862 12192 Z N M 195643 29527 L 168211 29527 168211 38671 195643 38671 195643 29527 Z N M 3938968 24384 L 3935920 21336 3935920 15240 3932872 12192 3929824 6096 3929824 27432 3929824 36576 3926776 39624 3926776 45720 3923728 48958 3923728 52006 3920680 52006 3917632 55054 3911536 55054 3908488 58102 3896296 58102 3896296 6096 3908488 6096 3911536 9144 3917632 9144 3917632 12192 3923728 12192 3923728 15240 3926776 18288 3926776 21336 3929824 27432 3929824 6096 3923728 6096 3923728 3048 3920680 3048 3914584 0 3886962 0 3886962 64198 3914584 64198 3917632 61150 3920680 61150 3923728 58102 3929824 55054 3932872 52006 3932872 48958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949" draw:style-name="a974" draw:name="Image 990" svg:x="3.81396in" svg:y="1.51208in" svg:width="0.51417in" svg:height="0.21708in" style:rel-width="scale" style:rel-height="scale"><draw:image xlink:href="media/image611.png" xlink:type="simple" xlink:show="embed" xlink:actuate="onLoad"/><svg:title/><svg:desc/></draw:frame><draw:frame draw:id="id950" draw:style-name="a975" draw:name="Image 991" svg:x="6.93604in" svg:y="1.51208in" svg:width="0.4175in" svg:height="0.21708in" style:rel-width="scale" style:rel-height="scale"><draw:image xlink:href="media/image612.png" xlink:type="simple" xlink:show="embed" xlink:actuate="onLoad"/><svg:title/><svg:desc/></draw:frame><draw:frame draw:id="id951" draw:style-name="a976" draw:name="Image 992" svg:x="6.17146in" svg:y="1.64229in" svg:width="0.18021in" svg:height="0.08687in" style:rel-width="scale" style:rel-height="scale"><draw:image xlink:href="media/image613.png" xlink:type="simple" xlink:show="embed" xlink:actuate="onLoad"/><svg:title/><svg:desc/></draw:frame><draw:frame draw:id="id952" draw:style-name="a977" draw:name="Image 993" svg:x="5.07937in" svg:y="1.64229in" svg:width="0.29062in" svg:height="0.08687in" style:rel-width="scale" style:rel-height="scale"><draw:image xlink:href="media/image614.png" xlink:type="simple" xlink:show="embed" xlink:actuate="onLoad"/><svg:title/><svg:desc/></draw:frame><draw:frame draw:id="id953" draw:style-name="a978" draw:name="Image 994" svg:x="1.14583in" svg:y="1.52208in" svg:width="1.32896in" svg:height="0.19021in" style:rel-width="scale" style:rel-height="scale"><draw:image xlink:href="media/image615.png" xlink:type="simple" xlink:show="embed" xlink:actuate="onLoad"/><svg:title/><svg:desc/></draw:frame><draw:frame draw:id="id954" draw:style-name="a979" draw:name="Image 995" svg:x="0.77854in" svg:y="1.65229in" svg:width="0.09687in" svg:height="0.07354in" style:rel-width="scale" style:rel-height="scale"><draw:image xlink:href="media/image616.png" xlink:type="simple" xlink:show="embed" xlink:actuate="onLoad"/><svg:title/><svg:desc/></draw:frame><draw:custom-shape svg:x="3.17937in" svg:y="1.6423in" svg:width="4.30833in" svg:height="0.07014in" draw:id="id955" draw:style-name="a980" draw:name="Graphic 996"><svg:title/><svg:desc/><draw:enhanced-geometry draw:type="non-primitive" svg:viewBox="0 0 3939540 64135" draw:enhanced-path="M 42862 12179 L 36766 6083 33718 3035 33718 15227 33718 24371 30480 27419 30480 30467 27432 30467 24384 33528 9144 33528 9144 6083 21336 6083 24384 9131 27432 9131 30480 12179 33718 15227 33718 3035 30480 0 0 0 0 63995 9144 63995 9144 39624 27432 39624 30480 36576 33718 36576 36766 33528 39801 30467 39801 27419 42862 24371 42862 12179 Z N M 195643 29324 L 168211 29324 168211 38468 195643 38468 195643 29324 Z N M 3938968 27419 L 3935920 21323 3935920 15227 3929824 9131 3929824 27419 3929824 36576 3926776 42659 3926776 45707 3923728 48755 3923728 51803 3920680 51803 3917632 54851 3911536 54851 3908488 57899 3896296 57899 3896296 6083 3908488 6083 3911536 9131 3917632 9131 3917632 12179 3923728 12179 3923728 15227 3926776 18275 3926776 24371 3929824 27419 3929824 9131 3923728 6083 3923728 3035 3920680 3035 3914584 0 3886962 0 3886962 63995 3917632 63995 3923728 57899 3929824 57899 3932872 51803 3932872 48755 3935920 42659 3938968 39624 3938968 2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1.74104in" svg:width="7.6in" svg:height="0.12708in" draw:id="id956" draw:style-name="a981" draw:name="Graphic 99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957" draw:style-name="a982" draw:name="Image 998" svg:x="6.17146in" svg:y="1.76917in" svg:width="0.18021in" svg:height="0.09in" style:rel-width="scale" style:rel-height="scale"><draw:image xlink:href="media/image77.png" xlink:type="simple" xlink:show="embed" xlink:actuate="onLoad"/><svg:title/><svg:desc/></draw:frame><draw:frame draw:id="id958" draw:style-name="a983" draw:name="Image 999" svg:x="0.77854in" svg:y="1.77917in" svg:width="0.09687in" svg:height="0.07333in" style:rel-width="scale" style:rel-height="scale"><draw:image xlink:href="media/image80.png" xlink:type="simple" xlink:show="embed" xlink:actuate="onLoad"/><svg:title/><svg:desc/></draw:frame><draw:custom-shape svg:x="3.17937in" svg:y="1.76918in" svg:width="4.30833in" svg:height="0.07014in" draw:id="id959" draw:style-name="a984" draw:name="Graphic 1000"><svg:title/><svg:desc/><draw:enhanced-geometry draw:type="non-primitive" svg:viewBox="0 0 3939540 64135" draw:enhanced-path="M 42862 12179 L 39801 9131 33718 3048 33718 15227 33718 24371 30480 27419 30480 30467 27432 30467 27432 33515 9144 33515 9144 9131 27432 9131 30480 12179 33718 15227 33718 3048 30480 3048 27432 0 0 0 0 63995 9144 63995 9144 39611 27432 39611 30480 36563 33718 36563 36766 33515 39801 33515 39801 27419 42862 24371 42862 12179 Z N M 3938968 27419 L 3935920 21323 3935920 15227 3929824 9131 3929824 27419 3929824 36563 3926776 42659 3926776 45707 3923728 48755 3923728 51803 3920680 51803 3917632 54851 3914584 54851 3911536 57899 3896296 57899 3896296 9131 3917632 9131 3917632 12179 3923728 12179 3923728 15227 3926776 18275 3926776 24371 3929824 27419 3929824 9131 3923728 6083 3923728 3048 3914584 3048 3911536 0 3886962 0 3886962 63995 3917632 63995 3920680 60947 3923728 60947 3929824 57899 3932872 54851 3932872 48755 3935920 42659 3938968 39611 3938968 2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960" draw:style-name="a985" draw:name="Image 1001" svg:x="0.01708in" svg:y="1.77917in" svg:width="0.47083in" svg:height="0.20021in" style:rel-width="scale" style:rel-height="scale"><draw:image xlink:href="media/image617.png" xlink:type="simple" xlink:show="embed" xlink:actuate="onLoad"/><svg:title/><svg:desc/></draw:frame><draw:custom-shape svg:x="3.36333in" svg:y="1.80437in" svg:width="0.03056in" svg:height="0.01042in" draw:id="id961" draw:style-name="a986" draw:name="Graphic 100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962" draw:style-name="a987" draw:name="Image 1003" svg:x="4.94583in" svg:y="1.76917in" svg:width="0.42417in" svg:height="0.21687in" style:rel-width="scale" style:rel-height="scale"><draw:image xlink:href="media/image618.png" xlink:type="simple" xlink:show="embed" xlink:actuate="onLoad"/><svg:title/><svg:desc/></draw:frame><draw:frame draw:id="id963" draw:style-name="a988" draw:name="Image 1004" svg:x="3.75375in" svg:y="1.76917in" svg:width="0.57437in" svg:height="0.21687in" style:rel-width="scale" style:rel-height="scale"><draw:image xlink:href="media/image619.png" xlink:type="simple" xlink:show="embed" xlink:actuate="onLoad"/><svg:title/><svg:desc/></draw:frame><draw:frame draw:id="id964" draw:style-name="a989" draw:name="Image 1005" svg:x="1.13917in" svg:y="1.77583in" svg:width="1.11854in" svg:height="0.19021in" style:rel-width="scale" style:rel-height="scale"><draw:image xlink:href="media/image620.png" xlink:type="simple" xlink:show="embed" xlink:actuate="onLoad"/><svg:title/><svg:desc/></draw:frame><draw:frame draw:id="id965" draw:style-name="a990" draw:name="Image 1006" svg:x="6.87604in" svg:y="1.76917in" svg:width="0.4775in" svg:height="0.21687in" style:rel-width="scale" style:rel-height="scale"><draw:image xlink:href="media/image621.png" xlink:type="simple" xlink:show="embed" xlink:actuate="onLoad"/><svg:title/><svg:desc/></draw:frame><draw:frame draw:id="id966" draw:style-name="a991" draw:name="Image 1007" svg:x="6.17146in" svg:y="1.89604in" svg:width="0.18021in" svg:height="0.09in" style:rel-width="scale" style:rel-height="scale"><draw:image xlink:href="media/image173.png" xlink:type="simple" xlink:show="embed" xlink:actuate="onLoad"/><svg:title/><svg:desc/></draw:frame><draw:frame draw:id="id967" draw:style-name="a992" draw:name="Image 1008" svg:x="0.77854in" svg:y="1.90604in" svg:width="0.09687in" svg:height="0.07333in" style:rel-width="scale" style:rel-height="scale"><draw:image xlink:href="media/image135.png" xlink:type="simple" xlink:show="embed" xlink:actuate="onLoad"/><svg:title/><svg:desc/></draw:frame><draw:custom-shape svg:x="3.17937in" svg:y="1.89604in" svg:width="4.30833in" svg:height="0.07014in" draw:id="id968" draw:style-name="a993" draw:name="Graphic 1009"><svg:title/><svg:desc/><draw:enhanced-geometry draw:type="non-primitive" svg:viewBox="0 0 3939540 64135" draw:enhanced-path="M 42862 12192 L 39801 12192 39801 9144 36766 6096 33718 6096 33718 15240 33718 24384 30480 27432 30480 30480 27432 30480 27432 33528 9144 33528 9144 9144 27432 9144 30480 12192 33718 15240 33718 6096 33718 3048 27432 3048 24384 0 0 0 0 64008 9144 64008 9144 42672 21336 42672 24384 39624 30480 39624 33718 36576 36766 33528 39801 33528 39801 27432 42862 24384 42862 12192 Z N M 195643 35052 L 168211 35052 168211 44196 195643 44196 195643 35052 Z N M 3938968 27432 L 3935920 21336 3935920 15240 3929824 9144 3929824 27432 3929824 36576 3926776 42672 3926776 45720 3923728 48768 3923728 51816 3920680 54864 3914584 54864 3911536 57912 3896296 57912 3896296 9144 3917632 9144 3917632 12192 3923728 15240 3926776 21336 3926776 24384 3929824 27432 3929824 9144 3923728 6096 3923728 3048 3914584 3048 3911536 0 3886962 0 3886962 64008 3917632 64008 3920680 60960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1.99771in" svg:width="7.6in" svg:height="0.12708in" draw:id="id969" draw:style-name="a994" draw:name="Graphic 101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970" draw:style-name="a995" draw:name="Image 1011" svg:x="6.17146in" svg:y="2.02271in" svg:width="0.18021in" svg:height="0.09021in" style:rel-width="scale" style:rel-height="scale"><draw:image xlink:href="media/image622.png" xlink:type="simple" xlink:show="embed" xlink:actuate="onLoad"/><svg:title/><svg:desc/></draw:frame><draw:frame draw:id="id971" draw:style-name="a996" draw:name="Image 1012" svg:x="0.01708in" svg:y="2.03271in" svg:width="0.47083in" svg:height="0.20042in" style:rel-width="scale" style:rel-height="scale"><draw:image xlink:href="media/image623.png" xlink:type="simple" xlink:show="embed" xlink:actuate="onLoad"/><svg:title/><svg:desc/></draw:frame><draw:frame draw:id="id972" draw:style-name="a997" draw:name="Image 1013" svg:x="0.77854in" svg:y="2.03271in" svg:width="0.09687in" svg:height="0.07354in" style:rel-width="scale" style:rel-height="scale"><draw:image xlink:href="media/image624.png" xlink:type="simple" xlink:show="embed" xlink:actuate="onLoad"/><svg:title/><svg:desc/></draw:frame><draw:custom-shape svg:x="3.36333in" svg:y="2.06104in" svg:width="0.03056in" svg:height="0.01042in" draw:id="id973" draw:style-name="a998" draw:name="Graphic 101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974" draw:style-name="a999" draw:name="Image 1015" svg:x="3.76042in" svg:y="2.02271in" svg:width="0.47083in" svg:height="0.21708in" style:rel-width="scale" style:rel-height="scale"><draw:image xlink:href="media/image625.png" xlink:type="simple" xlink:show="embed" xlink:actuate="onLoad"/><svg:title/><svg:desc/></draw:frame><draw:frame draw:id="id975" draw:style-name="a1000" draw:name="Image 1016" svg:x="4.9525in" svg:y="2.02271in" svg:width="0.4175in" svg:height="0.21708in" style:rel-width="scale" style:rel-height="scale"><draw:image xlink:href="media/image626.png" xlink:type="simple" xlink:show="embed" xlink:actuate="onLoad"/><svg:title/><svg:desc/></draw:frame><draw:frame draw:id="id976" draw:style-name="a1001" draw:name="Image 1017" svg:x="6.88271in" svg:y="2.02271in" svg:width="0.47083in" svg:height="0.21708in" style:rel-width="scale" style:rel-height="scale"><draw:image xlink:href="media/image627.png" xlink:type="simple" xlink:show="embed" xlink:actuate="onLoad"/><svg:title/><svg:desc/></draw:frame><draw:frame draw:id="id977" draw:style-name="a1002" draw:name="Image 1018" svg:x="6.17146in" svg:y="2.14958in" svg:width="0.18021in" svg:height="0.09021in" style:rel-width="scale" style:rel-height="scale"><draw:image xlink:href="media/image628.png" xlink:type="simple" xlink:show="embed" xlink:actuate="onLoad"/><svg:title/><svg:desc/></draw:frame><draw:frame draw:id="id978" draw:style-name="a1003" draw:name="Image 1019" svg:x="1.04562in" svg:y="2.02937in" svg:width="0.98833in" svg:height="0.19042in" style:rel-width="scale" style:rel-height="scale"><draw:image xlink:href="media/image629.png" xlink:type="simple" xlink:show="embed" xlink:actuate="onLoad"/><svg:title/><svg:desc/></draw:frame><draw:frame draw:id="id979" draw:style-name="a1004" draw:name="Image 1020" svg:x="0.77854in" svg:y="2.15958in" svg:width="0.09687in" svg:height="0.07354in" style:rel-width="scale" style:rel-height="scale"><draw:image xlink:href="media/image630.png" xlink:type="simple" xlink:show="embed" xlink:actuate="onLoad"/><svg:title/><svg:desc/></draw:frame><draw:custom-shape svg:x="2.06in" svg:y="2.15625in" svg:width="1.33333in" svg:height="0.06389in" draw:id="id980" draw:style-name="a1005" draw:name="Graphic 1021"><svg:title/><svg:desc/><draw:enhanced-geometry draw:type="non-primitive" svg:viewBox="0 0 1219200 58419" draw:enhanced-path="M 27432 28778 L 0 28778 0 40957 27432 40957 27432 28778 Z N M 110680 58102 L 94792 36766 92392 33528 95440 33528 101536 27432 101536 24384 104584 21336 104584 15240 101536 12192 101536 9144 95440 3048 89344 3048 89344 15240 89344 24384 86106 24384 86106 27432 73914 27432 73914 12192 86106 12192 89344 15240 89344 3048 58674 3048 58674 58102 73914 58102 73914 36766 80010 36766 95440 58102 110680 58102 Z N M 162496 6096 L 159448 3048 153352 3048 150304 0 132016 0 125920 3048 113728 15240 113728 45910 119824 52006 132016 58102 153352 58102 156400 55054 162496 55054 162496 48958 162496 27432 138112 27432 138112 36766 147256 36766 147256 48958 138112 48958 125920 36766 125920 24384 128968 21336 128968 18288 135064 12192 153352 12192 153352 15240 156400 15240 159448 18288 162496 18288 162496 12192 162496 6096 Z N M 214503 12192 L 211455 9144 211455 6096 208407 6096 205359 3048 202311 3048 202311 18288 202311 21336 199263 24384 199263 27432 186880 27432 186880 12192 196024 12192 199263 15240 199263 18288 202311 18288 202311 3048 171640 3048 171640 58102 186880 58102 186880 39814 202311 39814 202311 36766 208407 36766 208407 33528 211455 33528 211455 30480 214503 30480 214503 27432 214503 12192 Z N M 263271 33528 L 260223 30480 260223 27432 257175 27432 251079 24384 244983 24384 241935 21336 235839 21336 235839 18288 232791 18288 232791 15240 235839 15240 235839 12192 254127 12192 260223 18288 260223 12192 260223 3048 254127 3048 251079 0 235839 0 229743 3048 220599 12192 220599 24384 223647 27432 223647 30480 226695 33528 232791 33528 235839 36766 248031 36766 248031 39814 251079 39814 251079 42862 248031 45910 244983 45910 244983 48958 232791 48958 229743 45910 226695 45910 220599 39814 220599 55054 226695 55054 229743 58102 254127 58102 257175 52006 260223 48958 263271 45910 263271 33528 Z N M 1219200 28765 L 1191768 28765 1191768 37909 1219200 37909 1219200 287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58419"/><draw:equation draw:name="f8" draw:formula="?f0 / ?f6"/><draw:equation draw:name="f9" draw:formula="?f1 / ?f6"/><draw:equation draw:name="f10" draw:formula="?f2 / ?f7"/><draw:equation draw:name="f11" draw:formula="?f3 / ?f7"/></draw:enhanced-geometry></draw:custom-shape><draw:custom-shape svg:x="0in" svg:y="2.25437in" svg:width="7.6in" svg:height="0.21042in" draw:id="id981" draw:style-name="a1006" draw:name="Graphic 1022"><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982" draw:style-name="a1007" draw:name="Image 1023" svg:x="0.01708in" svg:y="2.28646in" svg:width="0.47083in" svg:height="0.07354in" style:rel-width="scale" style:rel-height="scale"><draw:image xlink:href="media/image631.png" xlink:type="simple" xlink:show="embed" xlink:actuate="onLoad"/><svg:title/><svg:desc/></draw:frame><draw:frame draw:id="id983" draw:style-name="a1008" draw:name="Image 1024" svg:x="3.76042in" svg:y="2.27646in" svg:width="0.47083in" svg:height="0.09021in" style:rel-width="scale" style:rel-height="scale"><draw:image xlink:href="media/image632.png" xlink:type="simple" xlink:show="embed" xlink:actuate="onLoad"/><svg:title/><svg:desc/></draw:frame><draw:frame draw:id="id984" draw:style-name="a1009" draw:name="Image 1025" svg:x="6.17146in" svg:y="2.27646in" svg:width="0.18021in" svg:height="0.09021in" style:rel-width="scale" style:rel-height="scale"><draw:image xlink:href="media/image633.png" xlink:type="simple" xlink:show="embed" xlink:actuate="onLoad"/><svg:title/><svg:desc/></draw:frame><draw:frame draw:id="id985" draw:style-name="a1010" draw:name="Image 1026" svg:x="4.9525in" svg:y="2.27646in" svg:width="0.4175in" svg:height="0.09021in" style:rel-width="scale" style:rel-height="scale"><draw:image xlink:href="media/image634.png" xlink:type="simple" xlink:show="embed" xlink:actuate="onLoad"/><svg:title/><svg:desc/></draw:frame><draw:frame draw:id="id986" draw:style-name="a1011" draw:name="Image 1027" svg:x="6.88271in" svg:y="2.27646in" svg:width="0.47083in" svg:height="0.09021in" style:rel-width="scale" style:rel-height="scale"><draw:image xlink:href="media/image635.png" xlink:type="simple" xlink:show="embed" xlink:actuate="onLoad"/><svg:title/><svg:desc/></draw:frame><draw:frame draw:id="id987" draw:style-name="a1012" draw:name="Image 1028" svg:x="0.77854in" svg:y="2.28646in" svg:width="0.09687in" svg:height="0.07354in" style:rel-width="scale" style:rel-height="scale"><draw:image xlink:href="media/image636.png" xlink:type="simple" xlink:show="embed" xlink:actuate="onLoad"/><svg:title/><svg:desc/></draw:frame><draw:custom-shape svg:x="2.06in" svg:y="2.28312in" svg:width="1.33333in" svg:height="0.06389in" draw:id="id988" draw:style-name="a1013" draw:name="Graphic 1029"><svg:title/><svg:desc/><draw:enhanced-geometry draw:type="non-primitive" svg:viewBox="0 0 1219200 58419" draw:enhanced-path="M 27432 28587 L 0 28587 0 40767 27432 40767 27432 28587 Z N M 110680 57912 L 94665 36576 92392 33528 95440 33528 101536 27432 101536 24384 104584 21336 104584 15240 101536 12192 101536 9144 95440 3048 89344 3048 89344 15240 89344 24384 86106 24384 86106 27432 73914 27432 73914 12192 86106 12192 86106 15240 89344 15240 89344 3048 58674 3048 58674 57912 73914 57912 73914 36576 80010 36576 95440 57912 110680 57912 Z N M 162496 6096 L 159448 3048 150304 3048 147256 0 132016 0 125920 3048 113728 15240 113728 45720 119824 51816 132016 57912 156400 57912 159448 54864 162496 54864 162496 48768 162496 27432 138112 27432 138112 36576 147256 36576 147256 48768 138112 48768 125920 36576 125920 24384 128968 21336 128968 18288 135064 12192 153352 12192 153352 15240 156400 15240 156400 18288 162496 18288 162496 12192 162496 6096 Z N M 214503 12192 L 211455 9144 211455 6096 205359 6096 205359 3048 202311 3048 202311 18288 202311 24384 199263 24384 199263 27432 192976 27432 192976 30480 186880 30480 186880 12192 196024 12192 196024 15240 199263 15240 199263 18288 202311 18288 202311 3048 171640 3048 171640 57912 186880 57912 186880 39624 202311 39624 202311 36576 208407 36576 208407 33528 211455 33528 211455 30480 214503 30480 214503 12192 Z N M 263271 33528 L 260223 30480 260223 27432 257175 27432 251079 24384 241935 24384 241935 21336 235839 21336 235839 18288 232791 18288 232791 15240 235839 15240 235839 12192 254127 12192 260223 18288 260223 12192 260223 3048 251079 3048 244983 0 235839 0 229743 3048 220599 12192 220599 24384 223647 27432 223647 30480 226695 33528 232791 33528 235839 36576 244983 36576 251079 42672 244983 48768 232791 48768 229743 45720 226695 45720 223647 42672 220599 42672 220599 54864 223647 54864 226695 57912 254127 57912 260223 51816 261747 48768 263271 45720 263271 33528 Z N M 316992 28587 L 289560 28587 289560 40767 316992 40767 316992 28587 Z N M 376237 3048 L 345757 3048 345757 12192 354901 12192 354901 48768 345757 48768 345757 57912 376237 57912 376237 48768 367093 48768 367093 12192 376237 12192 376237 3048 Z N M 434340 3048 L 419100 3048 419100 33528 403669 3048 385381 3048 385381 57912 397573 57912 397573 18288 419100 57912 434340 57912 434340 3048 Z N M 486156 3048 L 437388 3048 437388 12192 455676 12192 455676 57912 467868 57912 467868 12192 486156 12192 486156 3048 Z N M 529018 3048 L 492252 3048 492252 57912 529018 57912 529018 45720 504444 45720 504444 33528 525970 33528 525970 21336 504444 21336 504444 12192 529018 12192 529018 3048 Z N M 589978 57912 L 573963 36576 571690 33528 574738 33528 577786 30480 577786 27432 580834 24384 580834 12192 580834 9144 577786 9144 577786 6096 574738 6096 571690 3048 565594 3048 565594 15240 565594 24384 562546 27432 550354 27432 550354 12192 562546 12192 565594 15240 565594 3048 538162 3048 538162 57912 550354 57912 550354 36576 556450 36576 571690 57912 589978 57912 Z N M 666369 21336 L 661797 12192 660273 9144 654177 3048 651129 1524 651129 18288 651129 39624 648081 42672 648081 45720 645033 45720 645033 48768 635889 48768 629793 42672 629793 39624 626745 39624 626745 21336 629793 18288 629793 15240 632841 15240 632841 12192 645033 12192 648081 15240 648081 18288 651129 18288 651129 1524 648081 0 629793 0 623506 3048 620458 9144 614362 15240 611314 21336 611314 39624 614362 45720 623506 54864 629793 57912 648081 57912 660273 51816 661797 48768 666369 39624 666369 21336 Z N M 712089 3048 L 675513 3048 675513 57912 687705 57912 687705 33528 709041 33528 709041 24384 687705 24384 687705 12192 712089 12192 712089 3048 Z N M 761047 36576 L 757999 33528 757999 30480 754951 27432 751903 27432 748855 24384 739711 24384 736663 21336 730377 21336 730377 15240 733615 12192 748855 12192 751903 15240 754951 15240 757999 18288 757999 12192 757999 6096 754951 3048 745807 3048 742759 0 733615 0 727329 3048 721233 6096 715137 12192 715137 21336 718185 24384 718185 27432 724281 33528 730377 33528 733615 36576 742759 36576 742759 39624 745807 39624 745807 45720 742759 45720 742759 48768 730377 48768 727329 45720 724281 45720 721233 42672 715137 42672 715137 54864 718185 54864 721233 57912 748855 57912 754951 54864 757999 51816 759523 48768 761047 45720 761047 36576 Z N M 809815 36576 L 806767 33528 806767 30480 803719 27432 800671 27432 797623 24384 788479 24384 785431 21336 779335 21336 779335 12192 797623 12192 800671 15240 803719 15240 803719 18288 806767 18288 806767 12192 806767 6096 803719 3048 794575 3048 791527 0 782383 0 770191 6096 764095 12192 764095 24384 773239 33528 779335 33528 779335 36576 791527 36576 791527 39624 794575 39624 794575 45720 791527 45720 791527 48768 779335 48768 773239 45720 770191 45720 767143 42672 764095 42672 764095 54864 767143 54864 770191 57912 797623 57912 800671 54864 806767 51816 808291 48768 809815 45720 809815 36576 Z N M 862584 28587 L 835152 28587 835152 40767 862584 40767 862584 28587 Z N M 1219200 28575 L 1191768 28575 1191768 37719 1219200 37719 1219200 28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58419"/><draw:equation draw:name="f8" draw:formula="?f0 / ?f6"/><draw:equation draw:name="f9" draw:formula="?f1 / ?f6"/><draw:equation draw:name="f10" draw:formula="?f2 / ?f7"/><draw:equation draw:name="f11" draw:formula="?f3 / ?f7"/></draw:enhanced-geometry></draw:custom-shape><draw:frame draw:id="id989" draw:style-name="a1014" draw:name="Image 1030" svg:x="0.01708in" svg:y="2.49667in" svg:width="0.47083in" svg:height="0.07354in" style:rel-width="scale" style:rel-height="scale"><draw:image xlink:href="media/image637.png" xlink:type="simple" xlink:show="embed" xlink:actuate="onLoad"/><svg:title/><svg:desc/></draw:frame><draw:frame draw:id="id990" draw:style-name="a1015" draw:name="Image 1031" svg:x="3.76042in" svg:y="2.48667in" svg:width="0.47083in" svg:height="0.09021in" style:rel-width="scale" style:rel-height="scale"><draw:image xlink:href="media/image638.png" xlink:type="simple" xlink:show="embed" xlink:actuate="onLoad"/><svg:title/><svg:desc/></draw:frame><draw:frame draw:id="id991" draw:style-name="a1016" draw:name="Image 1032" svg:x="1.04562in" svg:y="2.28312in" svg:width="1.44917in" svg:height="0.29042in" style:rel-width="scale" style:rel-height="scale"><draw:image xlink:href="media/image639.png" xlink:type="simple" xlink:show="embed" xlink:actuate="onLoad"/><svg:title/><svg:desc/></draw:frame><draw:frame draw:id="id992" draw:style-name="a1017" draw:name="Image 1033" svg:x="6.17146in" svg:y="2.48667in" svg:width="0.18021in" svg:height="0.09021in" style:rel-width="scale" style:rel-height="scale"><draw:image xlink:href="media/image606.png" xlink:type="simple" xlink:show="embed" xlink:actuate="onLoad"/><svg:title/><svg:desc/></draw:frame><draw:frame draw:id="id993" draw:style-name="a1018" draw:name="Image 1034" svg:x="4.9525in" svg:y="2.48667in" svg:width="0.4175in" svg:height="0.09021in" style:rel-width="scale" style:rel-height="scale"><draw:image xlink:href="media/image640.png" xlink:type="simple" xlink:show="embed" xlink:actuate="onLoad"/><svg:title/><svg:desc/></draw:frame><draw:frame draw:id="id994" draw:style-name="a1019" draw:name="Image 1035" svg:x="6.88271in" svg:y="2.48667in" svg:width="0.47083in" svg:height="0.09021in" style:rel-width="scale" style:rel-height="scale"><draw:image xlink:href="media/image641.png" xlink:type="simple" xlink:show="embed" xlink:actuate="onLoad"/><svg:title/><svg:desc/></draw:frame><draw:frame draw:id="id995" draw:style-name="a1020" draw:name="Image 1036" svg:x="0.77854in" svg:y="2.49667in" svg:width="0.09687in" svg:height="0.07354in" style:rel-width="scale" style:rel-height="scale"><draw:image xlink:href="media/image434.png" xlink:type="simple" xlink:show="embed" xlink:actuate="onLoad"/><svg:title/><svg:desc/></draw:frame><draw:custom-shape svg:x="2.52667in" svg:y="2.49in" svg:width="4.96042in" svg:height="0.07083in" draw:id="id996" draw:style-name="a1021" draw:name="Graphic 1037"><svg:title/><svg:desc/><draw:enhanced-geometry draw:type="non-primitive" svg:viewBox="0 0 4535805 64769" draw:enhanced-path="M 21336 34480 L 0 34480 0 43624 21336 43624 21336 34480 Z N M 96202 61150 L 77355 39814 74676 36766 77724 36766 80772 33718 86868 27622 86868 12192 83820 12192 83820 9144 80772 9144 80772 18478 80772 24574 77724 24574 77724 30670 74676 30670 71628 33718 59436 33718 59436 12192 74676 12192 74676 15240 77724 15240 77724 18478 80772 18478 80772 9144 77724 6096 53340 6096 53340 61150 59436 61150 59436 39814 68580 39814 86868 61150 96202 61150 Z N M 141922 9144 L 138874 9144 135826 6096 111442 6096 108394 9144 105346 9144 105346 12192 102298 15240 99250 18478 99250 21526 96202 24574 96202 42862 99250 45910 99250 48958 105346 55054 105346 58102 108394 58102 111442 61150 135826 61150 138874 58102 141922 58102 141922 55054 141922 33718 120586 33718 120586 39814 132778 39814 132778 55054 114490 55054 114490 52006 111442 52006 105346 45910 105346 21526 108394 18478 111442 12192 132778 12192 135826 15240 138874 15240 138874 18478 141922 18478 141922 12192 141922 9144 Z N M 184594 15240 L 181546 12192 181546 9144 178498 9144 178498 18478 178498 27622 175450 27622 175450 30670 172402 33718 157162 33718 157162 12192 172402 12192 175450 15240 178498 18478 178498 9144 175450 6096 151066 6096 151066 61150 157162 61150 157162 39814 175450 39814 175450 36766 178498 36766 181546 33718 184594 30670 184594 15240 Z N M 227457 39814 L 224409 36766 224409 33718 221361 33718 218313 30670 209169 30670 206121 27622 200025 27622 200025 24574 196786 21526 196786 18478 200025 15240 200025 12192 218313 12192 221361 15240 224409 15240 224409 12192 224409 6096 200025 6096 196786 9144 190690 12192 190690 27622 196786 33718 200025 33718 203073 36766 212217 36766 215265 39814 218313 39814 218313 42862 221361 45910 221361 48958 215265 55054 200025 55054 196786 52006 193738 52006 190690 48958 190690 58102 193738 58102 193738 61150 218313 61150 221361 58102 224409 58102 224409 55054 227457 52006 227457 39814 Z N M 639699 12192 L 636638 9144 636638 6096 633603 6096 630555 3048 630555 12192 630555 24574 627316 24574 627316 27622 624268 30670 621220 30670 618172 33718 605980 33718 605980 6096 621220 6096 624268 9144 627316 9144 627316 12192 630555 12192 630555 3048 627316 0 596836 0 596836 64198 605980 64198 605980 39814 621220 39814 624268 36766 630555 36766 633603 33718 636638 30670 636638 27622 639699 24574 639699 12192 Z N M 792480 31432 L 765048 31432 765048 40576 792480 40576 792480 31432 Z N M 1647253 24574 L 1644205 18478 1644205 15240 1641157 9144 1638109 6096 1638109 21526 1638109 39814 1635061 42862 1635061 48958 1632013 48958 1625917 55054 1604581 55054 1604581 6096 1619821 6096 1622869 9144 1628965 9144 1635061 15240 1635061 18478 1638109 21526 1638109 6096 1635061 3048 1632013 3048 1628965 0 1595437 0 1595437 64198 1622869 64198 1625917 61150 1628965 61150 1635061 58102 1638109 55054 1644205 48958 1644205 42862 1647253 36766 1647253 24574 Z N M 4535805 24574 L 4532757 18478 4532757 15240 4529709 9144 4526661 6096 4526661 27622 4526661 36766 4523613 39814 4523613 42862 4520565 48958 4514469 55054 4493133 55054 4493133 6096 4508373 6096 4511421 9144 4514469 9144 4520565 12192 4520565 15240 4523613 18478 4523613 21526 4526661 27622 4526661 6096 4520565 3048 4517517 0 4483798 0 4483798 64198 4511421 64198 4514469 61150 4517517 61150 4520565 58102 4526661 55054 4529709 52006 4529709 48958 4535805 36766 4535805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05"/><draw:equation draw:name="f7" draw:formula="?f4 / 64769"/><draw:equation draw:name="f8" draw:formula="?f0 / ?f6"/><draw:equation draw:name="f9" draw:formula="?f1 / ?f6"/><draw:equation draw:name="f10" draw:formula="?f2 / ?f7"/><draw:equation draw:name="f11" draw:formula="?f3 / ?f7"/></draw:enhanced-geometry></draw:custom-shape><draw:custom-shape svg:x="0in" svg:y="2.59104in" svg:width="7.6in" svg:height="0.21042in" draw:id="id997" draw:style-name="a1022" draw:name="Graphic 1038"><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998" draw:style-name="a1023" draw:name="Image 1039" svg:x="0.01708in" svg:y="2.62687in" svg:width="0.47083in" svg:height="0.07354in" style:rel-width="scale" style:rel-height="scale"><draw:image xlink:href="media/image642.png" xlink:type="simple" xlink:show="embed" xlink:actuate="onLoad"/><svg:title/><svg:desc/></draw:frame><draw:frame draw:id="id999" draw:style-name="a1024" draw:name="Image 1040" svg:x="3.81062in" svg:y="2.61354in" svg:width="0.42062in" svg:height="0.09021in" style:rel-width="scale" style:rel-height="scale"><draw:image xlink:href="media/image643.png" xlink:type="simple" xlink:show="embed" xlink:actuate="onLoad"/><svg:title/><svg:desc/></draw:frame><draw:frame draw:id="id1000" draw:style-name="a1025" draw:name="Image 1041" svg:x="6.17146in" svg:y="2.61354in" svg:width="0.18021in" svg:height="0.09021in" style:rel-width="scale" style:rel-height="scale"><draw:image xlink:href="media/image608.png" xlink:type="simple" xlink:show="embed" xlink:actuate="onLoad"/><svg:title/><svg:desc/></draw:frame><draw:frame draw:id="id1001" draw:style-name="a1026" draw:name="Image 1042" svg:x="5.18958in" svg:y="2.61354in" svg:width="0.18042in" svg:height="0.09021in" style:rel-width="scale" style:rel-height="scale"><draw:image xlink:href="media/image644.png" xlink:type="simple" xlink:show="embed" xlink:actuate="onLoad"/><svg:title/><svg:desc/></draw:frame><draw:frame draw:id="id1002" draw:style-name="a1027" draw:name="Image 1043" svg:x="6.92937in" svg:y="2.61354in" svg:width="0.42083in" svg:height="0.09021in" style:rel-width="scale" style:rel-height="scale"><draw:image xlink:href="media/image645.png" xlink:type="simple" xlink:show="embed" xlink:actuate="onLoad"/><svg:title/><svg:desc/></draw:frame><draw:frame draw:id="id1003" draw:style-name="a1028" draw:name="Image 1044" svg:x="0.77854in" svg:y="2.62687in" svg:width="0.09687in" svg:height="0.07354in" style:rel-width="scale" style:rel-height="scale"><draw:image xlink:href="media/image646.png" xlink:type="simple" xlink:show="embed" xlink:actuate="onLoad"/><svg:title/><svg:desc/></draw:frame><draw:custom-shape svg:x="3.36333in" svg:y="2.65104in" svg:width="0.03056in" svg:height="0.01042in" draw:id="id1004" draw:style-name="a1029" draw:name="Graphic 104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005" draw:style-name="a1030" draw:name="Image 1046" svg:x="0.01708in" svg:y="2.83729in" svg:width="0.47083in" svg:height="0.07333in" style:rel-width="scale" style:rel-height="scale"><draw:image xlink:href="media/image647.png" xlink:type="simple" xlink:show="embed" xlink:actuate="onLoad"/><svg:title/><svg:desc/></draw:frame><draw:frame draw:id="id1006" draw:style-name="a1031" draw:name="Image 1047" svg:x="1.03896in" svg:y="2.60354in" svg:width="1.63625in" svg:height="0.39396in" style:rel-width="scale" style:rel-height="scale"><draw:image xlink:href="media/image648.png" xlink:type="simple" xlink:show="embed" xlink:actuate="onLoad"/><svg:title/><svg:desc/></draw:frame><draw:frame draw:id="id1007" draw:style-name="a1032" draw:name="Image 1048" svg:x="3.81062in" svg:y="2.82729in" svg:width="0.42062in" svg:height="0.08667in" style:rel-width="scale" style:rel-height="scale"><draw:image xlink:href="media/image649.png" xlink:type="simple" xlink:show="embed" xlink:actuate="onLoad"/><svg:title/><svg:desc/></draw:frame><draw:frame draw:id="id1008" draw:style-name="a1033" draw:name="Image 1049" svg:x="6.17146in" svg:y="2.82729in" svg:width="0.18021in" svg:height="0.08667in" style:rel-width="scale" style:rel-height="scale"><draw:image xlink:href="media/image205.png" xlink:type="simple" xlink:show="embed" xlink:actuate="onLoad"/><svg:title/><svg:desc/></draw:frame><draw:frame draw:id="id1009" draw:style-name="a1034" draw:name="Image 1050" svg:x="5.18958in" svg:y="2.82729in" svg:width="0.18042in" svg:height="0.08667in" style:rel-width="scale" style:rel-height="scale"><draw:image xlink:href="media/image206.png" xlink:type="simple" xlink:show="embed" xlink:actuate="onLoad"/><svg:title/><svg:desc/></draw:frame><draw:frame draw:id="id1010" draw:style-name="a1035" draw:name="Image 1051" svg:x="6.92937in" svg:y="2.82729in" svg:width="0.42083in" svg:height="0.08667in" style:rel-width="scale" style:rel-height="scale"><draw:image xlink:href="media/image650.png" xlink:type="simple" xlink:show="embed" xlink:actuate="onLoad"/><svg:title/><svg:desc/></draw:frame><draw:frame draw:id="id1011" draw:style-name="a1036" draw:name="Image 1052" svg:x="0.77854in" svg:y="2.83729in" svg:width="0.09687in" svg:height="0.07333in" style:rel-width="scale" style:rel-height="scale"><draw:image xlink:href="media/image353.png" xlink:type="simple" xlink:show="embed" xlink:actuate="onLoad"/><svg:title/><svg:desc/></draw:frame><draw:custom-shape svg:x="3.36333in" svg:y="2.86104in" svg:width="0.03056in" svg:height="0.01042in" draw:id="id1012" draw:style-name="a1037" draw:name="Graphic 105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01104in" svg:width="7.6in" svg:height="0.21042in" draw:id="id1013" draw:style-name="a1038" draw:name="Graphic 1054"><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014" draw:style-name="a1039" draw:name="Image 1055" svg:x="0.01708in" svg:y="3.0475in" svg:width="0.47083in" svg:height="0.07333in" style:rel-width="scale" style:rel-height="scale"><draw:image xlink:href="media/image651.png" xlink:type="simple" xlink:show="embed" xlink:actuate="onLoad"/><svg:title/><svg:desc/></draw:frame><draw:frame draw:id="id1015" draw:style-name="a1040" draw:name="Image 1056" svg:x="3.81062in" svg:y="3.0375in" svg:width="0.42062in" svg:height="0.09in" style:rel-width="scale" style:rel-height="scale"><draw:image xlink:href="media/image652.png" xlink:type="simple" xlink:show="embed" xlink:actuate="onLoad"/><svg:title/><svg:desc/></draw:frame><draw:frame draw:id="id1016" draw:style-name="a1041" draw:name="Image 1057" svg:x="6.17146in" svg:y="3.0375in" svg:width="0.18021in" svg:height="0.09in" style:rel-width="scale" style:rel-height="scale"><draw:image xlink:href="media/image653.png" xlink:type="simple" xlink:show="embed" xlink:actuate="onLoad"/><svg:title/><svg:desc/></draw:frame><draw:frame draw:id="id1017" draw:style-name="a1042" draw:name="Image 1058" svg:x="5.18958in" svg:y="3.0375in" svg:width="0.18042in" svg:height="0.09in" style:rel-width="scale" style:rel-height="scale"><draw:image xlink:href="media/image654.png" xlink:type="simple" xlink:show="embed" xlink:actuate="onLoad"/><svg:title/><svg:desc/></draw:frame><draw:frame draw:id="id1018" draw:style-name="a1043" draw:name="Image 1059" svg:x="6.92937in" svg:y="3.0375in" svg:width="0.42083in" svg:height="0.09in" style:rel-width="scale" style:rel-height="scale"><draw:image xlink:href="media/image655.png" xlink:type="simple" xlink:show="embed" xlink:actuate="onLoad"/><svg:title/><svg:desc/></draw:frame><draw:frame draw:id="id1019" draw:style-name="a1044" draw:name="Image 1060" svg:x="0.77854in" svg:y="3.0475in" svg:width="0.09687in" svg:height="0.07333in" style:rel-width="scale" style:rel-height="scale"><draw:image xlink:href="media/image80.png" xlink:type="simple" xlink:show="embed" xlink:actuate="onLoad"/><svg:title/><svg:desc/></draw:frame><draw:custom-shape svg:x="3.00333in" svg:y="3.0375in" svg:width="4.48403in" svg:height="0.07014in" draw:id="id1020" draw:style-name="a1045" draw:name="Graphic 1061"><svg:title/><svg:desc/><draw:enhanced-geometry draw:type="non-primitive" svg:viewBox="0 0 4100195 64135" draw:enhanced-path="M 21336 33718 L 0 33718 0 42862 21336 42862 21336 33718 Z N M 203835 12192 L 200774 9144 194691 3048 194691 15240 194691 24384 191452 27432 191452 30480 188404 30480 188404 33528 170116 33528 170116 9144 188404 9144 191452 12192 194691 15240 194691 3048 191452 3048 188404 0 160972 0 160972 64008 170116 64008 170116 39624 188404 39624 191452 36576 194691 36576 197739 33528 200774 33528 200774 27432 203835 24384 203835 12192 Z N M 356616 33718 L 329184 33718 329184 42862 356616 42862 356616 33718 Z N M 1211389 27432 L 1208341 21336 1208341 15240 1202245 9144 1202245 24384 1202245 42672 1199197 45720 1199197 48768 1196149 51816 1193101 51816 1190053 54864 1187005 54864 1183957 57912 1168717 57912 1168717 9144 1190053 9144 1193101 12192 1196149 12192 1199197 15240 1199197 18288 1202245 24384 1202245 9144 1196149 3048 1190053 3048 1187005 0 1159573 0 1159573 64008 1190053 64008 1193101 60960 1199197 60960 1202245 57912 1205293 54864 1208341 48768 1208341 42672 1211389 39624 1211389 27432 Z N M 4099941 27432 L 4096893 21336 4096893 15240 4090797 9144 4090797 27432 4090797 36576 4087749 42672 4087749 45720 4084701 48768 4084701 51816 4081653 51816 4078605 54864 4075557 54864 4072509 57912 4057269 57912 4057269 9144 4078605 9144 4078605 12192 4084701 12192 4084701 15240 4087749 18288 4087749 24384 4090797 27432 4090797 9144 4084701 6096 4084701 3048 4075557 3048 4072509 0 4047934 0 4047934 64008 4078605 64008 4081653 60960 4084701 60960 4090797 57912 4093845 54864 4093845 48768 4096893 42672 4099941 39624 409994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195"/><draw:equation draw:name="f7" draw:formula="?f4 / 64135"/><draw:equation draw:name="f8" draw:formula="?f0 / ?f6"/><draw:equation draw:name="f9" draw:formula="?f1 / ?f6"/><draw:equation draw:name="f10" draw:formula="?f2 / ?f7"/><draw:equation draw:name="f11" draw:formula="?f3 / ?f7"/></draw:enhanced-geometry></draw:custom-shape><draw:frame draw:id="id1021" draw:style-name="a1046" draw:name="Image 1062" svg:x="0.01708in" svg:y="3.25771in" svg:width="0.47083in" svg:height="0.07354in" style:rel-width="scale" style:rel-height="scale"><draw:image xlink:href="media/image656.png" xlink:type="simple" xlink:show="embed" xlink:actuate="onLoad"/><svg:title/><svg:desc/></draw:frame><draw:frame draw:id="id1022" draw:style-name="a1047" draw:name="Image 1063" svg:x="3.75375in" svg:y="3.24771in" svg:width="0.47417in" svg:height="0.09021in" style:rel-width="scale" style:rel-height="scale"><draw:image xlink:href="media/image657.png" xlink:type="simple" xlink:show="embed" xlink:actuate="onLoad"/><svg:title/><svg:desc/></draw:frame><draw:frame draw:id="id1023" draw:style-name="a1048" draw:name="Image 1064" svg:x="1.04229in" svg:y="3.02417in" svg:width="1.93in" svg:height="0.39375in" style:rel-width="scale" style:rel-height="scale"><draw:image xlink:href="media/image658.png" xlink:type="simple" xlink:show="embed" xlink:actuate="onLoad"/><svg:title/><svg:desc/></draw:frame><draw:frame draw:id="id1024" draw:style-name="a1049" draw:name="Image 1065" svg:x="6.17146in" svg:y="3.24771in" svg:width="0.18021in" svg:height="0.09021in" style:rel-width="scale" style:rel-height="scale"><draw:image xlink:href="media/image522.png" xlink:type="simple" xlink:show="embed" xlink:actuate="onLoad"/><svg:title/><svg:desc/></draw:frame><draw:frame draw:id="id1025" draw:style-name="a1050" draw:name="Image 1066" svg:x="4.94583in" svg:y="3.24771in" svg:width="0.42083in" svg:height="0.09021in" style:rel-width="scale" style:rel-height="scale"><draw:image xlink:href="media/image659.png" xlink:type="simple" xlink:show="embed" xlink:actuate="onLoad"/><svg:title/><svg:desc/></draw:frame><draw:frame draw:id="id1026" draw:style-name="a1051" draw:name="Image 1067" svg:x="6.87271in" svg:y="3.24771in" svg:width="0.48083in" svg:height="0.09021in" style:rel-width="scale" style:rel-height="scale"><draw:image xlink:href="media/image660.png" xlink:type="simple" xlink:show="embed" xlink:actuate="onLoad"/><svg:title/><svg:desc/></draw:frame><draw:frame draw:id="id1027" draw:style-name="a1052" draw:name="Image 1068" svg:x="0.77854in" svg:y="3.25771in" svg:width="0.09687in" svg:height="0.07354in" style:rel-width="scale" style:rel-height="scale"><draw:image xlink:href="media/image661.png" xlink:type="simple" xlink:show="embed" xlink:actuate="onLoad"/><svg:title/><svg:desc/></draw:frame><draw:custom-shape svg:x="3.36333in" svg:y="3.28437in" svg:width="0.03056in" svg:height="0.01042in" draw:id="id1028" draw:style-name="a1053" draw:name="Graphic 106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43104in" svg:width="7.6in" svg:height="0.12708in" draw:id="id1029" draw:style-name="a1054" draw:name="Graphic 107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030" draw:style-name="a1055" draw:name="Image 1071" svg:x="6.17146in" svg:y="3.45812in" svg:width="0.18021in" svg:height="0.09in" style:rel-width="scale" style:rel-height="scale"><draw:image xlink:href="media/image92.png" xlink:type="simple" xlink:show="embed" xlink:actuate="onLoad"/><svg:title/><svg:desc/></draw:frame><draw:frame draw:id="id1031" draw:style-name="a1056" draw:name="Image 1072" svg:x="4.99604in" svg:y="3.45812in" svg:width="0.37396in" svg:height="0.09in" style:rel-width="scale" style:rel-height="scale"><draw:image xlink:href="media/image662.png" xlink:type="simple" xlink:show="embed" xlink:actuate="onLoad"/><svg:title/><svg:desc/></draw:frame><draw:frame draw:id="id1032" draw:style-name="a1057" draw:name="Image 1073" svg:x="0.01708in" svg:y="3.46812in" svg:width="0.47083in" svg:height="0.20021in" style:rel-width="scale" style:rel-height="scale"><draw:image xlink:href="media/image663.png" xlink:type="simple" xlink:show="embed" xlink:actuate="onLoad"/><svg:title/><svg:desc/></draw:frame><draw:frame draw:id="id1033" draw:style-name="a1058" draw:name="Image 1074" svg:x="0.77854in" svg:y="3.46812in" svg:width="0.09687in" svg:height="0.07333in" style:rel-width="scale" style:rel-height="scale"><draw:image xlink:href="media/image95.png" xlink:type="simple" xlink:show="embed" xlink:actuate="onLoad"/><svg:title/><svg:desc/></draw:frame><draw:custom-shape svg:x="3.36333in" svg:y="3.49437in" svg:width="0.03056in" svg:height="0.01042in" draw:id="id1034" draw:style-name="a1059" draw:name="Graphic 107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035" draw:style-name="a1060" draw:name="Image 1076" svg:x="3.81062in" svg:y="3.45812in" svg:width="0.41729in" svg:height="0.21687in" style:rel-width="scale" style:rel-height="scale"><draw:image xlink:href="media/image664.png" xlink:type="simple" xlink:show="embed" xlink:actuate="onLoad"/><svg:title/><svg:desc/></draw:frame><draw:frame draw:id="id1036" draw:style-name="a1061" draw:name="Image 1077" svg:x="6.92937in" svg:y="3.45812in" svg:width="0.42083in" svg:height="0.21687in" style:rel-width="scale" style:rel-height="scale"><draw:image xlink:href="media/image665.png" xlink:type="simple" xlink:show="embed" xlink:actuate="onLoad"/><svg:title/><svg:desc/></draw:frame><draw:frame draw:id="id1037" draw:style-name="a1062" draw:name="Image 1078" svg:x="1.04229in" svg:y="3.46479in" svg:width="1.37583in" svg:height="0.19021in" style:rel-width="scale" style:rel-height="scale"><draw:image xlink:href="media/image666.png" xlink:type="simple" xlink:show="embed" xlink:actuate="onLoad"/><svg:title/><svg:desc/></draw:frame><draw:frame draw:id="id1038" draw:style-name="a1063" draw:name="Image 1079" svg:x="6.17146in" svg:y="3.58479in" svg:width="0.18021in" svg:height="0.09021in" style:rel-width="scale" style:rel-height="scale"><draw:image xlink:href="media/image141.png" xlink:type="simple" xlink:show="embed" xlink:actuate="onLoad"/><svg:title/><svg:desc/></draw:frame><draw:frame draw:id="id1039" draw:style-name="a1064" draw:name="Image 1080" svg:x="4.99604in" svg:y="3.58479in" svg:width="0.37396in" svg:height="0.09021in" style:rel-width="scale" style:rel-height="scale"><draw:image xlink:href="media/image667.png" xlink:type="simple" xlink:show="embed" xlink:actuate="onLoad"/><svg:title/><svg:desc/></draw:frame><draw:frame draw:id="id1040" draw:style-name="a1065" draw:name="Image 1081" svg:x="0.77854in" svg:y="3.59479in" svg:width="0.09687in" svg:height="0.07354in" style:rel-width="scale" style:rel-height="scale"><draw:image xlink:href="media/image143.png" xlink:type="simple" xlink:show="embed" xlink:actuate="onLoad"/><svg:title/><svg:desc/></draw:frame><draw:custom-shape svg:x="3.36333in" svg:y="3.62104in" svg:width="0.03056in" svg:height="0.01042in" draw:id="id1041" draw:style-name="a1066" draw:name="Graphic 108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68771in" svg:width="7.6in" svg:height="0.12708in" draw:id="id1042" draw:style-name="a1067" draw:name="Graphic 108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043" draw:style-name="a1068" draw:name="Image 1084" svg:x="6.17146in" svg:y="3.71167in" svg:width="0.18021in" svg:height="0.09021in" style:rel-width="scale" style:rel-height="scale"><draw:image xlink:href="media/image668.png" xlink:type="simple" xlink:show="embed" xlink:actuate="onLoad"/><svg:title/><svg:desc/></draw:frame><draw:frame draw:id="id1044" draw:style-name="a1069" draw:name="Image 1085" svg:x="4.99604in" svg:y="3.71167in" svg:width="0.37396in" svg:height="0.09021in" style:rel-width="scale" style:rel-height="scale"><draw:image xlink:href="media/image669.png" xlink:type="simple" xlink:show="embed" xlink:actuate="onLoad"/><svg:title/><svg:desc/></draw:frame><draw:frame draw:id="id1045" draw:style-name="a1070" draw:name="Image 1086" svg:x="0.77854in" svg:y="3.72167in" svg:width="0.09687in" svg:height="0.07354in" style:rel-width="scale" style:rel-height="scale"><draw:image xlink:href="media/image147.png" xlink:type="simple" xlink:show="embed" xlink:actuate="onLoad"/><svg:title/><svg:desc/></draw:frame><draw:frame draw:id="id1046" draw:style-name="a1071" draw:name="Image 1087" svg:x="0.01708in" svg:y="3.72167in" svg:width="0.47083in" svg:height="0.20375in" style:rel-width="scale" style:rel-height="scale"><draw:image xlink:href="media/image670.png" xlink:type="simple" xlink:show="embed" xlink:actuate="onLoad"/><svg:title/><svg:desc/></draw:frame><draw:custom-shape svg:x="3.36333in" svg:y="3.74771in" svg:width="0.03056in" svg:height="0.01042in" draw:id="id1047" draw:style-name="a1072" draw:name="Graphic 108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048" draw:style-name="a1073" draw:name="Image 1089" svg:x="3.81062in" svg:y="3.71167in" svg:width="0.5175in" svg:height="0.21708in" style:rel-width="scale" style:rel-height="scale"><draw:image xlink:href="media/image671.png" xlink:type="simple" xlink:show="embed" xlink:actuate="onLoad"/><svg:title/><svg:desc/></draw:frame><draw:frame draw:id="id1049" draw:style-name="a1074" draw:name="Image 1090" svg:x="6.92937in" svg:y="3.71167in" svg:width="0.42417in" svg:height="0.21708in" style:rel-width="scale" style:rel-height="scale"><draw:image xlink:href="media/image672.png" xlink:type="simple" xlink:show="embed" xlink:actuate="onLoad"/><svg:title/><svg:desc/></draw:frame><draw:frame draw:id="id1050" draw:style-name="a1075" draw:name="Image 1091" svg:x="6.17146in" svg:y="3.83854in" svg:width="0.18021in" svg:height="0.09021in" style:rel-width="scale" style:rel-height="scale"><draw:image xlink:href="media/image673.png" xlink:type="simple" xlink:show="embed" xlink:actuate="onLoad"/><svg:title/><svg:desc/></draw:frame><draw:frame draw:id="id1051" draw:style-name="a1076" draw:name="Image 1092" svg:x="1.04229in" svg:y="3.70167in" svg:width="1.97021in" svg:height="0.20687in" style:rel-width="scale" style:rel-height="scale"><draw:image xlink:href="media/image674.png" xlink:type="simple" xlink:show="embed" xlink:actuate="onLoad"/><svg:title/><svg:desc/></draw:frame><draw:frame draw:id="id1052" draw:style-name="a1077" draw:name="Image 1093" svg:x="5.08271in" svg:y="3.83854in" svg:width="0.28729in" svg:height="0.09021in" style:rel-width="scale" style:rel-height="scale"><draw:image xlink:href="media/image675.png" xlink:type="simple" xlink:show="embed" xlink:actuate="onLoad"/><svg:title/><svg:desc/></draw:frame><draw:frame draw:id="id1053" draw:style-name="a1078" draw:name="Image 1094" svg:x="0.77854in" svg:y="3.84854in" svg:width="0.09687in" svg:height="0.07687in" style:rel-width="scale" style:rel-height="scale"><draw:image xlink:href="media/image153.png" xlink:type="simple" xlink:show="embed" xlink:actuate="onLoad"/><svg:title/><svg:desc/></draw:frame><draw:custom-shape svg:x="3.17937in" svg:y="3.84187in" svg:width="4.30833in" svg:height="0.07014in" draw:id="id1054" draw:style-name="a1079" draw:name="Graphic 1095"><svg:title/><svg:desc/><draw:enhanced-geometry draw:type="non-primitive" svg:viewBox="0 0 3939540 64135" draw:enhanced-path="M 42862 12192 L 39801 9144 39801 6096 36766 6096 33718 3048 33718 12192 33718 24384 30480 24384 30480 27432 27432 30480 24384 30480 21336 33528 9144 33528 9144 6096 24384 6096 27432 9144 30480 9144 30480 12192 33718 12192 33718 3048 30480 0 0 0 0 64008 9144 64008 9144 39624 24384 39624 27432 36576 33718 36576 36766 33528 39801 30480 39801 27432 42862 24384 42862 12192 Z N M 195643 29718 L 168211 29718 168211 38862 195643 38862 195643 29718 Z N M 3938968 24384 L 3935920 18288 3935920 15240 3932872 9144 3929824 6096 3929824 27432 3929824 36576 3926776 39624 3926776 42672 3923728 48768 3917632 54864 3896296 54864 3896296 6096 3911536 6096 3914584 9144 3917632 9144 3923728 12192 3923728 15240 3926776 18288 3926776 21336 3929824 27432 3929824 6096 3923728 3048 3920680 0 3886962 0 3886962 64008 3914584 64008 3917632 60960 3920680 60960 3923728 57912 3929824 54864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3.94104in" svg:width="7.6in" svg:height="0.12708in" draw:id="id1055" draw:style-name="a1080" draw:name="Graphic 109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056" draw:style-name="a1081" draw:name="Image 1097" svg:x="6.17146in" svg:y="3.96542in" svg:width="0.18021in" svg:height="0.09in" style:rel-width="scale" style:rel-height="scale"><draw:image xlink:href="media/image154.png" xlink:type="simple" xlink:show="embed" xlink:actuate="onLoad"/><svg:title/><svg:desc/></draw:frame><draw:frame draw:id="id1057" draw:style-name="a1082" draw:name="Image 1098" svg:x="5.18958in" svg:y="3.96542in" svg:width="0.18042in" svg:height="0.09in" style:rel-width="scale" style:rel-height="scale"><draw:image xlink:href="media/image155.png" xlink:type="simple" xlink:show="embed" xlink:actuate="onLoad"/><svg:title/><svg:desc/></draw:frame><draw:frame draw:id="id1058" draw:style-name="a1083" draw:name="Image 1099" svg:x="0.77854in" svg:y="3.97875in" svg:width="0.09687in" svg:height="0.07333in" style:rel-width="scale" style:rel-height="scale"><draw:image xlink:href="media/image157.png" xlink:type="simple" xlink:show="embed" xlink:actuate="onLoad"/><svg:title/><svg:desc/></draw:frame><draw:custom-shape svg:x="3.17937in" svg:y="3.96875in" svg:width="4.30833in" svg:height="0.07014in" draw:id="id1059" draw:style-name="a1084" draw:name="Graphic 1100"><svg:title/><svg:desc/><draw:enhanced-geometry draw:type="non-primitive" svg:viewBox="0 0 3939540 64135" draw:enhanced-path="M 42862 12192 L 39801 9144 39801 6096 36766 6096 33718 3048 33718 12192 33718 24384 30480 27432 27432 30480 24384 30480 21336 33528 9144 33528 9144 6096 24384 6096 24384 9144 30480 9144 30480 12192 33718 12192 33718 3048 30480 0 0 0 0 64008 9144 64008 9144 39624 27432 39624 30480 36576 33718 36576 36766 33528 39801 30480 39801 27432 42862 24384 42862 12192 Z N M 195643 29527 L 168211 29527 168211 38671 195643 38671 195643 29527 Z N M 3938968 24384 L 3935920 21336 3935920 15240 3932872 12192 3929824 6096 3929824 27432 3929824 36576 3926776 39624 3926776 45720 3923728 48768 3923728 51816 3920680 51816 3917632 54864 3911536 54864 3908488 57912 3896296 57912 3896296 6096 3908488 6096 3911536 9144 3917632 9144 3917632 12192 3923728 12192 3923728 15240 3926776 18288 3926776 21336 3929824 27432 3929824 6096 3923728 6096 3923728 3048 3920680 3048 3914584 0 3886962 0 3886962 64008 3914584 64008 3917632 60960 3920680 60960 3923728 57912 3929824 54864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060" draw:style-name="a1085" draw:name="Image 1101" svg:x="0.01708in" svg:y="3.97875in" svg:width="0.47083in" svg:height="0.20021in" style:rel-width="scale" style:rel-height="scale"><draw:image xlink:href="media/image676.png" xlink:type="simple" xlink:show="embed" xlink:actuate="onLoad"/><svg:title/><svg:desc/></draw:frame><draw:frame draw:id="id1061" draw:style-name="a1086" draw:name="Image 1102" svg:x="3.81396in" svg:y="3.96542in" svg:width="0.51417in" svg:height="0.21687in" style:rel-width="scale" style:rel-height="scale"><draw:image xlink:href="media/image677.png" xlink:type="simple" xlink:show="embed" xlink:actuate="onLoad"/><svg:title/><svg:desc/></draw:frame><draw:frame draw:id="id1062" draw:style-name="a1087" draw:name="Image 1103" svg:x="6.93604in" svg:y="3.96542in" svg:width="0.4175in" svg:height="0.21687in" style:rel-width="scale" style:rel-height="scale"><draw:image xlink:href="media/image678.png" xlink:type="simple" xlink:show="embed" xlink:actuate="onLoad"/><svg:title/><svg:desc/></draw:frame><draw:frame draw:id="id1063" draw:style-name="a1088" draw:name="Image 1104" svg:x="1.1425in" svg:y="3.97542in" svg:width="1.65625in" svg:height="0.20354in" style:rel-width="scale" style:rel-height="scale"><draw:image xlink:href="media/image679.png" xlink:type="simple" xlink:show="embed" xlink:actuate="onLoad"/><svg:title/><svg:desc/></draw:frame><draw:frame draw:id="id1064" draw:style-name="a1089" draw:name="Image 1105" svg:x="6.17146in" svg:y="4.09562in" svg:width="0.18021in" svg:height="0.08667in" style:rel-width="scale" style:rel-height="scale"><draw:image xlink:href="media/image160.png" xlink:type="simple" xlink:show="embed" xlink:actuate="onLoad"/><svg:title/><svg:desc/></draw:frame><draw:frame draw:id="id1065" draw:style-name="a1090" draw:name="Image 1106" svg:x="5.18958in" svg:y="4.09562in" svg:width="0.18042in" svg:height="0.08667in" style:rel-width="scale" style:rel-height="scale"><draw:image xlink:href="media/image161.png" xlink:type="simple" xlink:show="embed" xlink:actuate="onLoad"/><svg:title/><svg:desc/></draw:frame><draw:frame draw:id="id1066" draw:style-name="a1091" draw:name="Image 1107" svg:x="0.77854in" svg:y="4.10562in" svg:width="0.09687in" svg:height="0.07333in" style:rel-width="scale" style:rel-height="scale"><draw:image xlink:href="media/image163.png" xlink:type="simple" xlink:show="embed" xlink:actuate="onLoad"/><svg:title/><svg:desc/></draw:frame><draw:custom-shape svg:x="3.17937in" svg:y="4.09562in" svg:width="4.30833in" svg:height="0.07014in" draw:id="id1067" draw:style-name="a1092" draw:name="Graphic 1108"><svg:title/><svg:desc/><draw:enhanced-geometry draw:type="non-primitive" svg:viewBox="0 0 3939540 64135" draw:enhanced-path="M 42862 12192 L 36766 6096 33718 3048 33718 15240 33718 24384 30480 27432 30480 30480 27432 30480 24384 33528 9144 33528 9144 6096 21336 6096 24384 9144 27432 9144 30480 12192 33718 15240 33718 3048 30480 0 0 0 0 64008 9144 64008 9144 39624 27432 39624 30480 36576 33718 36576 36753 33528 39801 30480 39801 27432 42862 24384 42862 12192 Z N M 195643 29337 L 168211 29337 168211 38481 195643 38481 195643 29337 Z N M 3938968 27432 L 3935920 21336 3935920 15240 3929824 9144 3929824 27432 3929824 36576 3926776 42672 3926776 45720 3923728 48768 3923728 51816 3920680 51816 3917632 54864 3911536 54864 3908488 57912 3896296 57912 3896296 6096 3908488 6096 3911536 9144 3917632 9144 3917632 12192 3923728 12192 3923728 15240 3926776 18288 3926776 24384 3929824 27432 3929824 9144 3923728 6096 3923728 3048 3920680 3048 3914584 0 3886962 0 3886962 64008 3917632 64008 3923728 57912 3929824 57912 3932872 51816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4.19438in" svg:width="7.6in" svg:height="0.12708in" draw:id="id1068" draw:style-name="a1093" draw:name="Graphic 110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069" draw:style-name="a1094" draw:name="Image 1110" svg:x="6.17146in" svg:y="4.22229in" svg:width="0.18021in" svg:height="0.09021in" style:rel-width="scale" style:rel-height="scale"><draw:image xlink:href="media/image166.png" xlink:type="simple" xlink:show="embed" xlink:actuate="onLoad"/><svg:title/><svg:desc/></draw:frame><draw:frame draw:id="id1070" draw:style-name="a1095" draw:name="Image 1111" svg:x="5.08271in" svg:y="4.22229in" svg:width="0.28729in" svg:height="0.09021in" style:rel-width="scale" style:rel-height="scale"><draw:image xlink:href="media/image680.png" xlink:type="simple" xlink:show="embed" xlink:actuate="onLoad"/><svg:title/><svg:desc/></draw:frame><draw:frame draw:id="id1071" draw:style-name="a1096" draw:name="Image 1112" svg:x="0.01708in" svg:y="4.23229in" svg:width="0.47083in" svg:height="0.20042in" style:rel-width="scale" style:rel-height="scale"><draw:image xlink:href="media/image681.png" xlink:type="simple" xlink:show="embed" xlink:actuate="onLoad"/><svg:title/><svg:desc/></draw:frame><draw:frame draw:id="id1072" draw:style-name="a1097" draw:name="Image 1113" svg:x="0.77854in" svg:y="4.23229in" svg:width="0.09687in" svg:height="0.07354in" style:rel-width="scale" style:rel-height="scale"><draw:image xlink:href="media/image169.png" xlink:type="simple" xlink:show="embed" xlink:actuate="onLoad"/><svg:title/><svg:desc/></draw:frame><draw:custom-shape svg:x="3.17937in" svg:y="4.22229in" svg:width="4.30833in" svg:height="0.07083in" draw:id="id1073" draw:style-name="a1098" draw:name="Graphic 1114"><svg:title/><svg:desc/><draw:enhanced-geometry draw:type="non-primitive" svg:viewBox="0 0 3939540 64769" draw:enhanced-path="M 42862 12382 L 39801 9144 33718 3048 33718 15430 33718 24574 30480 27622 30480 30670 27432 30670 27432 33718 9144 33718 9144 9144 27432 9144 30480 12382 33718 15430 33718 3048 30480 3048 27432 0 0 0 0 64198 9144 64198 9144 39814 27432 39814 30480 36766 33718 36766 36766 33718 39801 33718 39801 27622 42862 24574 42862 12382 Z N M 195643 32385 L 168211 32385 168211 41529 195643 41529 195643 32385 Z N M 3938968 27622 L 3935920 21526 3935920 15430 3932872 12382 3929824 9144 3929824 27622 3929824 36766 3926776 42862 3926776 45910 3923728 48958 3923728 52006 3920680 52006 3917632 55054 3914584 55054 3911536 58102 3896296 58102 3896296 9144 3917632 9144 3917632 12382 3923728 12382 3923728 15430 3926776 18478 3926776 24574 3929824 27622 3929824 9144 3923728 6096 3923728 3048 3914584 3048 3911536 0 3886962 0 3886962 64198 3917632 64198 3920680 61150 3923728 61150 3929824 58102 3932872 55054 3932872 48958 3935920 42862 3938968 39814 3938968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1074" draw:style-name="a1099" draw:name="Image 1115" svg:x="3.81062in" svg:y="4.22229in" svg:width="0.5175in" svg:height="0.21708in" style:rel-width="scale" style:rel-height="scale"><draw:image xlink:href="media/image682.png" xlink:type="simple" xlink:show="embed" xlink:actuate="onLoad"/><svg:title/><svg:desc/></draw:frame><draw:frame draw:id="id1075" draw:style-name="a1100" draw:name="Image 1116" svg:x="6.92937in" svg:y="4.22229in" svg:width="0.42417in" svg:height="0.21708in" style:rel-width="scale" style:rel-height="scale"><draw:image xlink:href="media/image683.png" xlink:type="simple" xlink:show="embed" xlink:actuate="onLoad"/><svg:title/><svg:desc/></draw:frame><draw:frame draw:id="id1076" draw:style-name="a1101" draw:name="Image 1117" svg:x="6.17146in" svg:y="4.34917in" svg:width="0.18021in" svg:height="0.09021in" style:rel-width="scale" style:rel-height="scale"><draw:image xlink:href="media/image684.png" xlink:type="simple" xlink:show="embed" xlink:actuate="onLoad"/><svg:title/><svg:desc/></draw:frame><draw:frame draw:id="id1077" draw:style-name="a1102" draw:name="Image 1118" svg:x="4.99937in" svg:y="4.34917in" svg:width="0.37062in" svg:height="0.09021in" style:rel-width="scale" style:rel-height="scale"><draw:image xlink:href="media/image685.png" xlink:type="simple" xlink:show="embed" xlink:actuate="onLoad"/><svg:title/><svg:desc/></draw:frame><draw:frame draw:id="id1078" draw:style-name="a1103" draw:name="Image 1119" svg:x="1.14583in" svg:y="4.22896in" svg:width="1.62958in" svg:height="0.19042in" style:rel-width="scale" style:rel-height="scale"><draw:image xlink:href="media/image686.png" xlink:type="simple" xlink:show="embed" xlink:actuate="onLoad"/><svg:title/><svg:desc/></draw:frame><draw:frame draw:id="id1079" draw:style-name="a1104" draw:name="Image 1120" svg:x="0.77854in" svg:y="4.35917in" svg:width="0.09687in" svg:height="0.07354in" style:rel-width="scale" style:rel-height="scale"><draw:image xlink:href="media/image687.png" xlink:type="simple" xlink:show="embed" xlink:actuate="onLoad"/><svg:title/><svg:desc/></draw:frame><draw:custom-shape svg:x="3.17937in" svg:y="4.34917in" svg:width="4.30833in" svg:height="0.07083in" draw:id="id1080" draw:style-name="a1105" draw:name="Graphic 1121"><svg:title/><svg:desc/><draw:enhanced-geometry draw:type="non-primitive" svg:viewBox="0 0 3939540 64769" draw:enhanced-path="M 42862 12192 L 39801 12192 39801 9144 36766 6096 33718 6096 33718 15240 33718 24384 30480 27432 30480 30480 27432 30480 27432 33528 9144 33528 9144 9144 27432 9144 30480 12192 33718 15240 33718 6096 33718 3048 27432 3048 24384 0 0 0 0 64198 9144 64198 9144 42862 21336 42862 24384 39814 30480 39814 36766 33528 39801 33528 39801 27432 42862 24384 42862 12192 Z N M 195643 32194 L 168211 32194 168211 44386 195643 44386 195643 32194 Z N M 3938968 27432 L 3935920 21336 3935920 15240 3929824 9144 3929824 27432 3929824 36576 3926776 42862 3926776 45910 3923728 48958 3923728 52006 3920680 55054 3914584 55054 3911536 58102 3896296 58102 3896296 9144 3917632 9144 3917632 12192 3923728 15240 3926776 21336 3926776 24384 3929824 27432 3929824 9144 3923728 6096 3923728 3048 3914584 3048 3911536 0 3886962 0 3886962 64198 3917632 64198 3920680 61150 3923728 61150 3929824 58102 3932872 55054 3932872 48958 3935920 45910 3938968 3981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4.45104in" svg:width="7.6in" svg:height="0.21042in" draw:id="id1081" draw:style-name="a1106" draw:name="Graphic 1122"><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082" draw:style-name="a1107" draw:name="Image 1123" svg:x="0.01708in" svg:y="4.48604in" svg:width="0.47083in" svg:height="0.07354in" style:rel-width="scale" style:rel-height="scale"><draw:image xlink:href="media/image688.png" xlink:type="simple" xlink:show="embed" xlink:actuate="onLoad"/><svg:title/><svg:desc/></draw:frame><draw:frame draw:id="id1083" draw:style-name="a1108" draw:name="Image 1124" svg:x="3.86062in" svg:y="4.47604in" svg:width="0.37062in" svg:height="0.09021in" style:rel-width="scale" style:rel-height="scale"><draw:image xlink:href="media/image689.png" xlink:type="simple" xlink:show="embed" xlink:actuate="onLoad"/><svg:title/><svg:desc/></draw:frame><draw:frame draw:id="id1084" draw:style-name="a1109" draw:name="Image 1125" svg:x="6.17146in" svg:y="4.47604in" svg:width="0.18021in" svg:height="0.09021in" style:rel-width="scale" style:rel-height="scale"><draw:image xlink:href="media/image690.png" xlink:type="simple" xlink:show="embed" xlink:actuate="onLoad"/><svg:title/><svg:desc/></draw:frame><draw:frame draw:id="id1085" draw:style-name="a1110" draw:name="Image 1126" svg:x="5.18958in" svg:y="4.47604in" svg:width="0.18042in" svg:height="0.09021in" style:rel-width="scale" style:rel-height="scale"><draw:image xlink:href="media/image691.png" xlink:type="simple" xlink:show="embed" xlink:actuate="onLoad"/><svg:title/><svg:desc/></draw:frame><draw:frame draw:id="id1086" draw:style-name="a1111" draw:name="Image 1127" svg:x="6.98292in" svg:y="4.47604in" svg:width="0.36729in" svg:height="0.09021in" style:rel-width="scale" style:rel-height="scale"><draw:image xlink:href="media/image692.png" xlink:type="simple" xlink:show="embed" xlink:actuate="onLoad"/><svg:title/><svg:desc/></draw:frame><draw:frame draw:id="id1087" draw:style-name="a1112" draw:name="Image 1128" svg:x="0.77854in" svg:y="4.48604in" svg:width="0.09687in" svg:height="0.07354in" style:rel-width="scale" style:rel-height="scale"><draw:image xlink:href="media/image693.png" xlink:type="simple" xlink:show="embed" xlink:actuate="onLoad"/><svg:title/><svg:desc/></draw:frame><draw:custom-shape svg:x="3.17937in" svg:y="4.47604in" svg:width="4.30833in" svg:height="0.07361in" draw:id="id1088" draw:style-name="a1113" draw:name="Graphic 1129"><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246 9144 67246 9144 42672 21336 42672 24384 39624 30480 39624 33718 36576 36766 33528 39801 33528 39801 27432 42862 27432 42862 15240 Z N M 195643 35052 L 168211 35052 168211 44196 195643 44196 195643 35052 Z N M 1050417 27432 L 1047369 21336 1047369 18288 1044321 12192 1041273 9144 1041273 24384 1041273 42672 1038225 45720 1038225 48768 1032129 54864 1029081 54864 1026033 57912 1007745 57912 1007745 9144 1026033 9144 1029081 12192 1032129 12192 1038225 18288 1038225 21336 1041273 24384 1041273 9144 1038225 6096 1035177 6096 1032129 3048 1026033 3048 1019937 0 998601 0 998601 67246 1019937 67246 1022985 64008 1032129 64008 1038225 60960 1041273 57912 1044321 54864 1047369 48768 1047369 45720 1050417 39624 1050417 27432 Z N M 3938968 27432 L 3935920 21336 3935920 18288 3932872 12192 3929824 9144 3929824 27432 3929824 39624 3926776 42672 3926776 45720 3923728 48768 3923728 51816 3920680 54864 3917632 54864 3914584 57912 3896296 57912 3896296 9144 3914584 9144 3917632 12192 3923728 15240 3923728 18288 3926776 21336 3926776 24384 3929824 27432 3929824 9144 3923728 6096 3920680 3048 3911536 3048 3908488 0 3886962 0 3886962 67246 3908488 67246 3911536 64008 3920680 64008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1089" draw:style-name="a1114" draw:name="Image 1130" svg:x="0.01708in" svg:y="4.69625in" svg:width="0.47083in" svg:height="0.07354in" style:rel-width="scale" style:rel-height="scale"><draw:image xlink:href="media/image694.png" xlink:type="simple" xlink:show="embed" xlink:actuate="onLoad"/><svg:title/><svg:desc/></draw:frame><draw:frame draw:id="id1090" draw:style-name="a1115" draw:name="Image 1131" svg:x="3.9475in" svg:y="4.68625in" svg:width="0.28375in" svg:height="0.09021in" style:rel-width="scale" style:rel-height="scale"><draw:image xlink:href="media/image695.png" xlink:type="simple" xlink:show="embed" xlink:actuate="onLoad"/><svg:title/><svg:desc/></draw:frame><draw:frame draw:id="id1091" draw:style-name="a1116" draw:name="Image 1132" svg:x="6.17146in" svg:y="4.68625in" svg:width="0.18021in" svg:height="0.09021in" style:rel-width="scale" style:rel-height="scale"><draw:image xlink:href="media/image532.png" xlink:type="simple" xlink:show="embed" xlink:actuate="onLoad"/><svg:title/><svg:desc/></draw:frame><draw:frame draw:id="id1092" draw:style-name="a1117" draw:name="Image 1133" svg:x="5.18958in" svg:y="4.68625in" svg:width="0.18042in" svg:height="0.09021in" style:rel-width="scale" style:rel-height="scale"><draw:image xlink:href="media/image696.png" xlink:type="simple" xlink:show="embed" xlink:actuate="onLoad"/><svg:title/><svg:desc/></draw:frame><draw:frame draw:id="id1093" draw:style-name="a1118" draw:name="Image 1134" svg:x="1.1425in" svg:y="4.48271in" svg:width="1.94667in" svg:height="0.39062in" style:rel-width="scale" style:rel-height="scale"><draw:image xlink:href="media/image697.png" xlink:type="simple" xlink:show="embed" xlink:actuate="onLoad"/><svg:title/><svg:desc/></draw:frame><draw:frame draw:id="id1094" draw:style-name="a1119" draw:name="Image 1135" svg:x="7.06625in" svg:y="4.68625in" svg:width="0.28729in" svg:height="0.09021in" style:rel-width="scale" style:rel-height="scale"><draw:image xlink:href="media/image698.png" xlink:type="simple" xlink:show="embed" xlink:actuate="onLoad"/><svg:title/><svg:desc/></draw:frame><draw:frame draw:id="id1095" draw:style-name="a1120" draw:name="Image 1136" svg:x="0.77854in" svg:y="4.69625in" svg:width="0.09687in" svg:height="0.07354in" style:rel-width="scale" style:rel-height="scale"><draw:image xlink:href="media/image699.png" xlink:type="simple" xlink:show="embed" xlink:actuate="onLoad"/><svg:title/><svg:desc/></draw:frame><draw:custom-shape svg:x="3.17937in" svg:y="4.68958in" svg:width="4.30833in" svg:height="0.07083in" draw:id="id1096" draw:style-name="a1121" draw:name="Graphic 1137"><svg:title/><svg:desc/><draw:enhanced-geometry draw:type="non-primitive" svg:viewBox="0 0 3939540 64769" draw:enhanced-path="M 42862 12192 L 39801 9144 39801 6096 36766 3048 33718 3048 33718 12192 33718 24574 30480 24574 30480 27622 27432 30670 9144 30670 9144 6096 27432 6096 27432 9144 30480 9144 30480 12192 33718 12192 33718 3048 33718 0 0 0 0 64198 9144 64198 9144 39814 24384 39814 27432 36766 30480 36766 33718 33718 36766 33718 39801 30670 39801 27622 42862 24574 42862 12192 Z N M 195643 31813 L 168211 31813 168211 40957 195643 40957 195643 31813 Z N M 1050417 24574 L 1047369 18478 1047369 15430 1044321 9144 1041273 6096 1041273 21526 1041273 39814 1038225 42862 1038225 45910 1032129 52006 1029081 52006 1026033 55054 1007745 55054 1007745 6096 1026033 6096 1029081 9144 1032129 9144 1035177 12192 1038225 15430 1038225 18478 1041273 21526 1041273 6096 1038225 3048 1035177 3048 1032129 0 998601 0 998601 64198 1022985 64198 1026033 61150 1032129 61150 1038225 58102 1041273 55054 1044321 52006 1047369 45910 1047369 42862 1050417 36766 1050417 24574 Z N M 3938968 24574 L 3935920 18478 3935920 15430 3932872 9144 3929824 6096 3929824 24574 3929824 36766 3926776 39814 3926776 42862 3923728 45910 3923728 48958 3920680 52006 3917632 52006 3914584 55054 3896296 55054 3896296 6096 3914584 6096 3917632 9144 3923728 12192 3923728 15430 3926776 18478 3926776 21526 3929824 24574 3929824 6096 3923728 3048 3920680 0 3886962 0 3886962 64198 3911536 64198 3914584 61150 3920680 61150 3923728 58102 3929824 55054 3932872 52006 3932872 45910 3935920 42862 3938968 36766 3938968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4.87438in" svg:width="7.6in" svg:height="0.12708in" draw:id="id1097" draw:style-name="a1122" draw:name="Graphic 113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098" draw:style-name="a1123" draw:name="Image 1139" svg:x="6.17146in" svg:y="4.89667in" svg:width="0.18021in" svg:height="0.09in" style:rel-width="scale" style:rel-height="scale"><draw:image xlink:href="media/image190.png" xlink:type="simple" xlink:show="embed" xlink:actuate="onLoad"/><svg:title/><svg:desc/></draw:frame><draw:frame draw:id="id1099" draw:style-name="a1124" draw:name="Image 1140" svg:x="5.13292in" svg:y="4.89667in" svg:width="0.23708in" svg:height="0.09in" style:rel-width="scale" style:rel-height="scale"><draw:image xlink:href="media/image700.png" xlink:type="simple" xlink:show="embed" xlink:actuate="onLoad"/><svg:title/><svg:desc/></draw:frame><draw:frame draw:id="id1100" draw:style-name="a1125" draw:name="Image 1141" svg:x="6.98292in" svg:y="4.89667in" svg:width="0.37062in" svg:height="0.09in" style:rel-width="scale" style:rel-height="scale"><draw:image xlink:href="media/image701.png" xlink:type="simple" xlink:show="embed" xlink:actuate="onLoad"/><svg:title/><svg:desc/></draw:frame><draw:frame draw:id="id1101" draw:style-name="a1126" draw:name="Image 1142" svg:x="0.77854in" svg:y="4.90667in" svg:width="0.09687in" svg:height="0.07333in" style:rel-width="scale" style:rel-height="scale"><draw:image xlink:href="media/image192.png" xlink:type="simple" xlink:show="embed" xlink:actuate="onLoad"/><svg:title/><svg:desc/></draw:frame><draw:custom-shape svg:x="3.17937in" svg:y="4.9in" svg:width="4.30833in" svg:height="0.07014in" draw:id="id1102" draw:style-name="a1127" draw:name="Graphic 1143"><svg:title/><svg:desc/><draw:enhanced-geometry draw:type="non-primitive" svg:viewBox="0 0 3939540 64135" draw:enhanced-path="M 42862 12192 L 39801 9144 39801 6096 36766 3048 33718 3048 33718 12192 33718 24384 30480 24384 30480 27432 27432 30480 21336 30480 18288 33528 9144 33528 9144 6096 24384 6096 27432 9144 30480 9144 30480 12192 33718 12192 33718 3048 33718 0 0 0 0 64008 9144 64008 9144 39624 24384 39624 27432 36576 30480 36576 33718 33528 36766 33528 39801 30480 39801 27432 42862 24384 42862 12192 Z N M 195643 31432 L 168211 31432 168211 40576 195643 40576 195643 31432 Z N M 3938968 24384 L 3935920 18288 3935920 15240 3932872 9144 3929824 6096 3929824 27432 3929824 36576 3926776 39624 3926776 42672 3923728 45720 3923728 48768 3917632 54864 3896296 54864 3896296 6096 3911536 6096 3914584 9144 3917632 9144 3923728 12192 3923728 15240 3926776 18288 3926776 21336 3929824 27432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103" draw:style-name="a1128" draw:name="Image 1144" svg:x="0.01708in" svg:y="4.90667in" svg:width="0.47083in" svg:height="0.20354in" style:rel-width="scale" style:rel-height="scale"><draw:image xlink:href="media/image702.png" xlink:type="simple" xlink:show="embed" xlink:actuate="onLoad"/><svg:title/><svg:desc/></draw:frame><draw:frame draw:id="id1104" draw:style-name="a1129" draw:name="Image 1145" svg:x="3.86396in" svg:y="4.89667in" svg:width="0.46417in" svg:height="0.21687in" style:rel-width="scale" style:rel-height="scale"><draw:image xlink:href="media/image703.png" xlink:type="simple" xlink:show="embed" xlink:actuate="onLoad"/><svg:title/><svg:desc/></draw:frame><draw:frame draw:id="id1105" draw:style-name="a1130" draw:name="Image 1146" svg:x="6.17146in" svg:y="5.02354in" svg:width="0.18021in" svg:height="0.09in" style:rel-width="scale" style:rel-height="scale"><draw:image xlink:href="media/image196.png" xlink:type="simple" xlink:show="embed" xlink:actuate="onLoad"/><svg:title/><svg:desc/></draw:frame><draw:frame draw:id="id1106" draw:style-name="a1131" draw:name="Image 1147" svg:x="1.14583in" svg:y="4.90333in" svg:width="1.48271in" svg:height="0.20687in" style:rel-width="scale" style:rel-height="scale"><draw:image xlink:href="media/image704.png" xlink:type="simple" xlink:show="embed" xlink:actuate="onLoad"/><svg:title/><svg:desc/></draw:frame><draw:frame draw:id="id1107" draw:style-name="a1132" draw:name="Image 1148" svg:x="5.13625in" svg:y="5.02354in" svg:width="0.23375in" svg:height="0.09in" style:rel-width="scale" style:rel-height="scale"><draw:image xlink:href="media/image705.png" xlink:type="simple" xlink:show="embed" xlink:actuate="onLoad"/><svg:title/><svg:desc/></draw:frame><draw:frame draw:id="id1108" draw:style-name="a1133" draw:name="Image 1149" svg:x="7.06625in" svg:y="5.02354in" svg:width="0.28729in" svg:height="0.09in" style:rel-width="scale" style:rel-height="scale"><draw:image xlink:href="media/image706.png" xlink:type="simple" xlink:show="embed" xlink:actuate="onLoad"/><svg:title/><svg:desc/></draw:frame><draw:frame draw:id="id1109" draw:style-name="a1134" draw:name="Image 1150" svg:x="0.77854in" svg:y="5.03354in" svg:width="0.09687in" svg:height="0.07667in" style:rel-width="scale" style:rel-height="scale"><draw:image xlink:href="media/image199.png" xlink:type="simple" xlink:show="embed" xlink:actuate="onLoad"/><svg:title/><svg:desc/></draw:frame><draw:custom-shape svg:x="3.17937in" svg:y="5.02687in" svg:width="4.30833in" svg:height="0.07014in" draw:id="id1110" draw:style-name="a1135" draw:name="Graphic 1151"><svg:title/><svg:desc/><draw:enhanced-geometry draw:type="non-primitive" svg:viewBox="0 0 3939540 64135" draw:enhanced-path="M 42862 12192 L 39801 9144 39801 6096 36766 6096 33718 3048 33718 12192 33718 24384 30480 24384 30480 27432 27432 30480 24384 30480 21336 33528 9144 33528 9144 6096 24384 6096 27432 9144 30480 9144 30480 12192 33718 12192 33718 3048 30480 0 0 0 0 64008 9144 64008 9144 39624 24384 39624 27432 36576 33718 36576 36766 33528 39801 30480 39801 27432 42862 24384 42862 12192 Z N M 195643 31242 L 168211 31242 168211 40386 195643 40386 195643 31242 Z N M 3938968 24384 L 3935920 21336 3935920 15240 3932872 12192 3929824 6096 3929824 27432 3929824 36576 3926776 39624 3926776 42672 3923728 48768 3917632 54864 3908488 54864 3905440 57912 3896296 57912 3896296 6096 3911536 6096 3914584 9144 3917632 9144 3923728 12192 3923728 15240 3926776 18288 3926776 21336 3929824 27432 3929824 6096 3923728 3048 3920680 3048 3914584 0 3886962 0 3886962 64008 3914584 64008 3917632 60960 3920680 60960 3923728 57912 3929824 54864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5.12771in" svg:width="7.6in" svg:height="0.12708in" draw:id="id1111" draw:style-name="a1136" draw:name="Graphic 115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12" draw:style-name="a1137" draw:name="Image 1153" svg:x="6.17146in" svg:y="5.15021in" svg:width="0.18021in" svg:height="0.09021in" style:rel-width="scale" style:rel-height="scale"><draw:image xlink:href="media/image707.png" xlink:type="simple" xlink:show="embed" xlink:actuate="onLoad"/><svg:title/><svg:desc/></draw:frame><draw:frame draw:id="id1113" draw:style-name="a1138" draw:name="Image 1154" svg:x="5.18958in" svg:y="5.15021in" svg:width="0.18042in" svg:height="0.09021in" style:rel-width="scale" style:rel-height="scale"><draw:image xlink:href="media/image708.png" xlink:type="simple" xlink:show="embed" xlink:actuate="onLoad"/><svg:title/><svg:desc/></draw:frame><draw:frame draw:id="id1114" draw:style-name="a1139" draw:name="Image 1155" svg:x="7.06625in" svg:y="5.15021in" svg:width="0.28729in" svg:height="0.09021in" style:rel-width="scale" style:rel-height="scale"><draw:image xlink:href="media/image709.png" xlink:type="simple" xlink:show="embed" xlink:actuate="onLoad"/><svg:title/><svg:desc/></draw:frame><draw:frame draw:id="id1115" draw:style-name="a1140" draw:name="Image 1156" svg:x="0.77854in" svg:y="5.16354in" svg:width="0.09687in" svg:height="0.07354in" style:rel-width="scale" style:rel-height="scale"><draw:image xlink:href="media/image710.png" xlink:type="simple" xlink:show="embed" xlink:actuate="onLoad"/><svg:title/><svg:desc/></draw:frame><draw:custom-shape svg:x="3.17937in" svg:y="5.15354in" svg:width="4.30833in" svg:height="0.07083in" draw:id="id1116" draw:style-name="a1141" draw:name="Graphic 1157"><svg:title/><svg:desc/><draw:enhanced-geometry draw:type="non-primitive" svg:viewBox="0 0 3939540 64769" draw:enhanced-path="M 42862 12192 L 39801 9144 39801 6096 36766 6096 33718 3048 33718 12192 33718 24574 30480 27622 30480 30670 24384 30670 21336 33718 9144 33718 9144 6096 24384 6096 24384 9144 30480 9144 30480 12192 33718 12192 33718 3048 30480 0 0 0 0 64198 9144 64198 9144 39814 27432 39814 30480 36766 33718 36766 36753 33718 39801 30670 39801 27622 42862 24574 42862 12192 Z N M 195643 31242 L 168211 31242 168211 40386 195643 40386 195643 31242 Z N M 3938968 24574 L 3935920 21526 3935920 15240 3932872 12192 3929824 6096 3929824 27622 3929824 36766 3926776 39814 3926776 45910 3923728 48958 3923728 52006 3920680 52006 3917632 55054 3911536 55054 3908488 58102 3896296 58102 3896296 6096 3908488 6096 3911536 9144 3917632 9144 3917632 12192 3923728 12192 3923728 15240 3926776 18288 3926776 21526 3929824 27622 3929824 6096 3923728 6096 3923728 3048 3920680 3048 3914584 0 3886962 0 3886962 64198 3917632 64198 3923728 58102 3929824 58102 3932872 52006 3932872 48958 3938968 36766 3938968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1117" draw:style-name="a1142" draw:name="Image 1158" svg:x="0.01708in" svg:y="5.16354in" svg:width="0.47083in" svg:height="0.20042in" style:rel-width="scale" style:rel-height="scale"><draw:image xlink:href="media/image711.png" xlink:type="simple" xlink:show="embed" xlink:actuate="onLoad"/><svg:title/><svg:desc/></draw:frame><draw:frame draw:id="id1118" draw:style-name="a1143" draw:name="Image 1159" svg:x="3.86396in" svg:y="5.15021in" svg:width="0.46417in" svg:height="0.21708in" style:rel-width="scale" style:rel-height="scale"><draw:image xlink:href="media/image712.png" xlink:type="simple" xlink:show="embed" xlink:actuate="onLoad"/><svg:title/><svg:desc/></draw:frame><draw:frame draw:id="id1119" draw:style-name="a1144" draw:name="Image 1160" svg:x="1.14583in" svg:y="5.14021in" svg:width="1.69625in" svg:height="0.22375in" style:rel-width="scale" style:rel-height="scale"><draw:image xlink:href="media/image713.png" xlink:type="simple" xlink:show="embed" xlink:actuate="onLoad"/><svg:title/><svg:desc/></draw:frame><draw:frame draw:id="id1120" draw:style-name="a1145" draw:name="Image 1161" svg:x="6.17146in" svg:y="5.28042in" svg:width="0.18021in" svg:height="0.08687in" style:rel-width="scale" style:rel-height="scale"><draw:image xlink:href="media/image714.png" xlink:type="simple" xlink:show="embed" xlink:actuate="onLoad"/><svg:title/><svg:desc/></draw:frame><draw:frame draw:id="id1121" draw:style-name="a1146" draw:name="Image 1162" svg:x="5.18958in" svg:y="5.28042in" svg:width="0.18042in" svg:height="0.08687in" style:rel-width="scale" style:rel-height="scale"><draw:image xlink:href="media/image715.png" xlink:type="simple" xlink:show="embed" xlink:actuate="onLoad"/><svg:title/><svg:desc/></draw:frame><draw:frame draw:id="id1122" draw:style-name="a1147" draw:name="Image 1163" svg:x="6.98292in" svg:y="5.28042in" svg:width="0.36396in" svg:height="0.08687in" style:rel-width="scale" style:rel-height="scale"><draw:image xlink:href="media/image716.png" xlink:type="simple" xlink:show="embed" xlink:actuate="onLoad"/><svg:title/><svg:desc/></draw:frame><draw:frame draw:id="id1123" draw:style-name="a1148" draw:name="Image 1164" svg:x="0.77854in" svg:y="5.29042in" svg:width="0.09687in" svg:height="0.07354in" style:rel-width="scale" style:rel-height="scale"><draw:image xlink:href="media/image717.png" xlink:type="simple" xlink:show="embed" xlink:actuate="onLoad"/><svg:title/><svg:desc/></draw:frame><draw:custom-shape svg:x="3.17937in" svg:y="5.28042in" svg:width="4.30833in" svg:height="0.07083in" draw:id="id1124" draw:style-name="a1149" draw:name="Graphic 1165"><svg:title/><svg:desc/><draw:enhanced-geometry draw:type="non-primitive" svg:viewBox="0 0 3939540 64769" draw:enhanced-path="M 42862 12204 L 36766 6096 33718 3048 33718 15240 33718 24384 30480 27432 30480 30492 27432 30492 24384 33528 9144 33528 9144 6096 21336 6096 24384 9144 27432 9144 30480 12204 33718 15240 33718 3048 30480 3048 27432 0 0 0 0 64198 9144 64198 9144 39624 27432 39624 30480 36576 33718 36576 36766 33528 39801 33528 39801 27432 42862 24384 42862 12204 Z N M 195643 31051 L 168211 31051 168211 40195 195643 40195 195643 31051 Z N M 3938968 27432 L 3935920 21336 3935920 15240 3929824 9144 3929824 27432 3929824 36576 3926776 42672 3926776 45720 3923728 48958 3923728 52006 3920680 52006 3917632 55054 3911536 55054 3908488 58102 3896296 58102 3896296 6096 3905440 6096 3908488 9144 3917632 9144 3917632 12204 3923728 12204 3923728 15240 3926776 18288 3926776 24384 3929824 27432 3929824 9144 3923728 6096 3923728 3048 3920680 3048 3914584 0 3886962 0 3886962 64198 3917632 64198 3920680 61150 3923728 61150 3929824 58102 3932872 52006 3932872 4895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5.38104in" svg:width="7.6in" svg:height="0.12708in" draw:id="id1125" draw:style-name="a1150" draw:name="Graphic 116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26" draw:style-name="a1151" draw:name="Image 1167" svg:x="6.17146in" svg:y="5.40729in" svg:width="0.18021in" svg:height="0.09021in" style:rel-width="scale" style:rel-height="scale"><draw:image xlink:href="media/image718.png" xlink:type="simple" xlink:show="embed" xlink:actuate="onLoad"/><svg:title/><svg:desc/></draw:frame><draw:frame draw:id="id1127" draw:style-name="a1152" draw:name="Image 1168" svg:x="5.18958in" svg:y="5.40729in" svg:width="0.18042in" svg:height="0.09021in" style:rel-width="scale" style:rel-height="scale"><draw:image xlink:href="media/image719.png" xlink:type="simple" xlink:show="embed" xlink:actuate="onLoad"/><svg:title/><svg:desc/></draw:frame><draw:frame draw:id="id1128" draw:style-name="a1153" draw:name="Image 1169" svg:x="0.77854in" svg:y="5.41729in" svg:width="0.09687in" svg:height="0.07354in" style:rel-width="scale" style:rel-height="scale"><draw:image xlink:href="media/image720.png" xlink:type="simple" xlink:show="embed" xlink:actuate="onLoad"/><svg:title/><svg:desc/></draw:frame><draw:custom-shape svg:x="3.17937in" svg:y="5.40729in" svg:width="4.30833in" svg:height="0.07014in" draw:id="id1129" draw:style-name="a1154" draw:name="Graphic 1170"><svg:title/><svg:desc/><draw:enhanced-geometry draw:type="non-primitive" svg:viewBox="0 0 3939540 64135" draw:enhanced-path="M 42862 12192 L 39801 12192 39801 9144 33718 3048 33718 15240 33718 24384 30480 27432 30480 30480 27432 30480 27432 33528 9144 33528 9144 9144 27432 9144 30480 12192 33718 15240 33718 3048 30480 3048 27432 0 0 0 0 64008 9144 64008 9144 39624 30480 39624 33718 36576 36766 33528 39801 33528 39801 27432 42862 24384 42862 12192 Z N M 195643 33909 L 168211 33909 168211 43053 195643 43053 195643 33909 Z N M 3938968 27432 L 3935920 21336 3935920 15240 3929824 9144 3929824 27432 3929824 36576 3926776 42672 3926776 45720 3923728 48768 3923728 51816 3920680 54864 3914584 54864 3911536 57912 3896296 57912 3896296 9144 3917632 9144 3917632 12192 3923728 12192 3923728 15240 3926776 21336 3926776 24384 3929824 27432 3929824 9144 3923728 6096 3923728 3048 3914584 3048 3911536 0 3886962 0 3886962 64008 3917632 64008 3920680 60960 3923728 60960 3929824 57912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130" draw:style-name="a1155" draw:name="Image 1171" svg:x="0.01708in" svg:y="5.41729in" svg:width="0.47083in" svg:height="0.20021in" style:rel-width="scale" style:rel-height="scale"><draw:image xlink:href="media/image721.png" xlink:type="simple" xlink:show="embed" xlink:actuate="onLoad"/><svg:title/><svg:desc/></draw:frame><draw:frame draw:id="id1131" draw:style-name="a1156" draw:name="Image 1172" svg:x="3.75708in" svg:y="5.40729in" svg:width="0.57104in" svg:height="0.21687in" style:rel-width="scale" style:rel-height="scale"><draw:image xlink:href="media/image722.png" xlink:type="simple" xlink:show="embed" xlink:actuate="onLoad"/><svg:title/><svg:desc/></draw:frame><draw:frame draw:id="id1132" draw:style-name="a1157" draw:name="Image 1173" svg:x="1.04229in" svg:y="5.41396in" svg:width="1.40583in" svg:height="0.20687in" style:rel-width="scale" style:rel-height="scale"><draw:image xlink:href="media/image723.png" xlink:type="simple" xlink:show="embed" xlink:actuate="onLoad"/><svg:title/><svg:desc/></draw:frame><draw:frame draw:id="id1133" draw:style-name="a1158" draw:name="Image 1174" svg:x="6.87604in" svg:y="5.40729in" svg:width="0.4775in" svg:height="0.21687in" style:rel-width="scale" style:rel-height="scale"><draw:image xlink:href="media/image724.png" xlink:type="simple" xlink:show="embed" xlink:actuate="onLoad"/><svg:title/><svg:desc/></draw:frame><draw:frame draw:id="id1134" draw:style-name="a1159" draw:name="Image 1175" svg:x="6.17146in" svg:y="5.53417in" svg:width="0.18021in" svg:height="0.09in" style:rel-width="scale" style:rel-height="scale"><draw:image xlink:href="media/image132.png" xlink:type="simple" xlink:show="embed" xlink:actuate="onLoad"/><svg:title/><svg:desc/></draw:frame><draw:frame draw:id="id1135" draw:style-name="a1160" draw:name="Image 1176" svg:x="4.9525in" svg:y="5.53417in" svg:width="0.41417in" svg:height="0.09in" style:rel-width="scale" style:rel-height="scale"><draw:image xlink:href="media/image725.png" xlink:type="simple" xlink:show="embed" xlink:actuate="onLoad"/><svg:title/><svg:desc/></draw:frame><draw:frame draw:id="id1136" draw:style-name="a1161" draw:name="Image 1177" svg:x="0.77854in" svg:y="5.54417in" svg:width="0.09687in" svg:height="0.07333in" style:rel-width="scale" style:rel-height="scale"><draw:image xlink:href="media/image176.png" xlink:type="simple" xlink:show="embed" xlink:actuate="onLoad"/><svg:title/><svg:desc/></draw:frame><draw:custom-shape svg:x="3.36333in" svg:y="5.57104in" svg:width="0.03056in" svg:height="0.01042in" draw:id="id1137" draw:style-name="a1162" draw:name="Graphic 1178"><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63438in" svg:width="7.6in" svg:height="0.12708in" draw:id="id1138" draw:style-name="a1163" draw:name="Graphic 117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39" draw:style-name="a1164" draw:name="Image 1180" svg:x="6.17146in" svg:y="5.66104in" svg:width="0.18021in" svg:height="0.09in" style:rel-width="scale" style:rel-height="scale"><draw:image xlink:href="media/image179.png" xlink:type="simple" xlink:show="embed" xlink:actuate="onLoad"/><svg:title/><svg:desc/></draw:frame><draw:frame draw:id="id1140" draw:style-name="a1165" draw:name="Image 1181" svg:x="5.18958in" svg:y="5.66104in" svg:width="0.18042in" svg:height="0.09in" style:rel-width="scale" style:rel-height="scale"><draw:image xlink:href="media/image180.png" xlink:type="simple" xlink:show="embed" xlink:actuate="onLoad"/><svg:title/><svg:desc/></draw:frame><draw:frame draw:id="id1141" draw:style-name="a1166" draw:name="Image 1182" svg:x="0.01708in" svg:y="5.67104in" svg:width="0.47083in" svg:height="0.20021in" style:rel-width="scale" style:rel-height="scale"><draw:image xlink:href="media/image726.png" xlink:type="simple" xlink:show="embed" xlink:actuate="onLoad"/><svg:title/><svg:desc/></draw:frame><draw:frame draw:id="id1142" draw:style-name="a1167" draw:name="Image 1183" svg:x="0.77854in" svg:y="5.67104in" svg:width="0.09687in" svg:height="0.07333in" style:rel-width="scale" style:rel-height="scale"><draw:image xlink:href="media/image182.png" xlink:type="simple" xlink:show="embed" xlink:actuate="onLoad"/><svg:title/><svg:desc/></draw:frame><draw:frame draw:id="id1143" draw:style-name="a1168" draw:name="Image 1184" svg:x="3.80729in" svg:y="5.66104in" svg:width="0.42396in" svg:height="0.21687in" style:rel-width="scale" style:rel-height="scale"><draw:image xlink:href="media/image727.png" xlink:type="simple" xlink:show="embed" xlink:actuate="onLoad"/><svg:title/><svg:desc/></draw:frame><draw:custom-shape svg:x="3.36333in" svg:y="5.69771in" svg:width="0.03056in" svg:height="0.01042in" draw:id="id1144" draw:style-name="a1169" draw:name="Graphic 118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145" draw:style-name="a1170" draw:name="Image 1186" svg:x="1.04562in" svg:y="5.64771in" svg:width="0.36396in" svg:height="0.08333in" style:rel-width="scale" style:rel-height="scale"><draw:image xlink:href="media/image728.png" xlink:type="simple" xlink:show="embed" xlink:actuate="onLoad"/><svg:title/><svg:desc/></draw:frame><draw:frame draw:id="id1146" draw:style-name="a1171" draw:name="Image 1187" svg:x="6.92937in" svg:y="5.66104in" svg:width="0.42417in" svg:height="0.21687in" style:rel-width="scale" style:rel-height="scale"><draw:image xlink:href="media/image729.png" xlink:type="simple" xlink:show="embed" xlink:actuate="onLoad"/><svg:title/><svg:desc/></draw:frame><draw:frame draw:id="id1147" draw:style-name="a1172" draw:name="Image 1188" svg:x="6.17146in" svg:y="5.78771in" svg:width="0.18021in" svg:height="0.09021in" style:rel-width="scale" style:rel-height="scale"><draw:image xlink:href="media/image730.png" xlink:type="simple" xlink:show="embed" xlink:actuate="onLoad"/><svg:title/><svg:desc/></draw:frame><draw:frame draw:id="id1148" draw:style-name="a1173" draw:name="Image 1189" svg:x="5.18958in" svg:y="5.78771in" svg:width="0.18042in" svg:height="0.09021in" style:rel-width="scale" style:rel-height="scale"><draw:image xlink:href="media/image731.png" xlink:type="simple" xlink:show="embed" xlink:actuate="onLoad"/><svg:title/><svg:desc/></draw:frame><draw:frame draw:id="id1149" draw:style-name="a1174" draw:name="Image 1190" svg:x="0.77854in" svg:y="5.79771in" svg:width="0.09687in" svg:height="0.07354in" style:rel-width="scale" style:rel-height="scale"><draw:image xlink:href="media/image732.png" xlink:type="simple" xlink:show="embed" xlink:actuate="onLoad"/><svg:title/><svg:desc/></draw:frame><draw:custom-shape svg:x="3.36333in" svg:y="5.82437in" svg:width="0.03056in" svg:height="0.01042in" draw:id="id1150" draw:style-name="a1175" draw:name="Graphic 1191"><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151" draw:style-name="a1176" draw:name="Image 1192" svg:x="1.04562in" svg:y="5.77437in" svg:width="0.36396in" svg:height="0.08354in" style:rel-width="scale" style:rel-height="scale"><draw:image xlink:href="media/image733.png" xlink:type="simple" xlink:show="embed" xlink:actuate="onLoad"/><svg:title/><svg:desc/></draw:frame><draw:custom-shape svg:x="1.44in" svg:y="5.77771in" svg:width="0.74167in" svg:height="0.09722in" draw:id="id1152" draw:style-name="a1177" draw:name="Graphic 1193"><svg:title/><svg:desc/><draw:enhanced-geometry draw:type="non-primitive" svg:viewBox="0 0 678180 88900" draw:enhanced-path="M 27432 42672 L 0 42672 0 54864 27432 54864 27432 42672 Z N M 100393 21526 L 97345 21526 97345 18288 88201 18288 85153 15240 72961 15240 66865 18288 60769 24574 54673 30670 54673 61150 60769 67246 72961 73342 94297 73342 94297 70294 100393 70294 100393 64198 100393 55054 97345 55054 97345 58102 94297 58102 94297 61150 88201 61150 85153 64198 79057 64198 76009 61150 72961 61150 72961 58102 69913 58102 69913 55054 66865 52006 66865 39814 69913 36766 69913 33718 76009 27622 91249 27622 91249 30670 94297 30670 97345 33718 100393 33718 100393 27622 100393 21526 Z N M 158496 36766 L 155448 27622 149352 24574 146304 18288 143256 16764 143256 33718 143256 55054 140208 58102 140208 61150 137160 61150 134112 64198 128016 64198 121920 58102 118681 55054 118681 36766 121920 33718 121920 30670 124968 30670 124968 27622 137160 27622 137160 30670 140208 30670 140208 33718 143256 33718 143256 16764 140208 15240 121920 15240 115633 18288 112585 24574 106489 30670 103441 36766 103441 55054 106489 61150 115633 70294 121920 73342 140208 73342 146304 70294 152400 64198 155448 61150 158496 55054 158496 36766 Z N M 213360 18288 L 201168 18288 201168 48958 182880 18288 167640 18288 167640 73342 179832 73342 179832 33718 201168 73342 213360 73342 213360 18288 Z N M 265366 21526 L 262318 18288 256222 18288 253174 15240 237934 15240 234886 18288 228790 21526 225552 24574 222504 27622 222504 39814 225552 42862 225552 45910 228790 48958 234886 48958 237934 52006 247078 52006 250126 55054 253174 55054 253174 61150 250126 61150 247078 64198 234886 64198 231838 61150 228790 61150 225552 58102 222504 55054 222504 70294 228790 70294 231838 73342 256222 73342 265366 64198 265366 48958 262318 45910 262318 42862 259270 42862 256222 39814 247078 39814 247078 36766 237934 36766 237934 27622 256222 27622 259270 30670 262318 30670 262318 33718 265366 33718 265366 27622 265366 21526 Z N M 323278 36766 L 320230 27622 317182 24574 311086 18288 308038 16764 308038 33718 308038 58102 304990 58102 304990 61150 301942 61150 298894 64198 292798 64198 292798 61150 289750 61150 289750 58102 286702 58102 286702 55054 283654 52006 283654 39814 286702 36766 286702 33718 289750 30670 289750 27622 301942 27622 308038 33718 308038 16764 304990 15240 289750 15240 280606 18288 277558 24574 271462 30670 271462 61150 280606 70294 289750 73342 304990 73342 317182 67246 318706 64198 323278 55054 323278 36766 Z N M 369189 61150 L 344805 61150 344805 18288 332422 18288 332422 73342 369189 73342 369189 61150 Z N M 402717 18288 L 372237 18288 372237 27622 381381 27622 381381 64198 372237 64198 372237 73342 402717 73342 402717 64198 396621 64198 396621 27622 402717 27622 402717 18288 Z N M 460819 33718 L 457771 30670 457771 27622 451675 21526 448627 18288 448627 39814 448627 52006 445579 55054 445579 58102 442531 58102 442531 61150 427101 61150 427101 27622 439293 27622 439293 30670 442531 30670 445579 33718 445579 36766 448627 39814 448627 18288 411861 18288 411861 73342 439293 73342 445579 70294 448627 70294 451675 67246 454723 67246 457771 64198 457771 61150 457771 58102 460819 55054 460819 33718 Z N M 515683 73342 L 511632 61150 508584 52006 502513 33718 497395 18288 497395 52006 485203 52006 491299 33718 497395 52006 497395 18288 482155 18288 463867 73342 479107 73342 482155 61150 500443 61150 503491 73342 515683 73342 Z N M 564642 18288 L 555498 18288 552450 15240 537019 15240 530923 18288 527875 24574 521779 30670 518731 36766 518731 55054 521779 61150 530923 70294 537019 73342 546163 73342 546163 82486 537019 82486 537019 79438 533971 79438 533971 88582 549402 88582 555498 82486 555498 73342 558546 73342 561594 70294 564642 70294 564642 64198 564642 58102 561594 58102 558546 61150 555498 61150 552450 64198 546163 64198 543115 61150 540067 61150 540067 58102 537019 58102 537019 55054 533971 55054 533971 36766 543115 27622 555498 27622 558546 30670 561594 30670 561594 33718 564642 33718 564642 27622 564642 18288 Z N M 610362 0 L 601218 0 601218 3048 595122 3048 595122 0 582930 0 579882 3048 579882 6096 576834 9144 576834 12192 585978 12192 585978 6096 592074 6096 592074 9144 595122 9144 598170 12192 604266 12192 604266 9144 607314 9144 610362 6096 610362 3048 610362 0 Z N M 619506 73342 L 615454 61150 612406 52006 606336 33718 601218 18288 598170 18288 598170 52006 589026 52006 595122 33718 598170 52006 598170 18288 585978 18288 567690 73342 582930 73342 585978 61150 601218 61150 607314 73342 619506 73342 Z N M 677608 36766 L 674560 27622 668464 24574 665416 18288 662368 16764 662368 36766 662368 55054 659320 55054 659320 58102 656272 61150 653034 61150 653034 64198 646938 64198 643890 61150 640842 61150 640842 58102 637794 55054 637794 33718 640842 33718 640842 30670 643890 27622 656272 27622 656272 30670 659320 30670 659320 33718 662368 36766 662368 16764 659320 15240 640842 15240 634746 18288 628650 24574 622554 36766 622554 55054 628650 67246 640842 73342 659320 73342 665416 70294 671512 64198 674560 61150 677608 55054 677608 367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draw:equation draw:name="f7" draw:formula="?f4 / 88900"/><draw:equation draw:name="f8" draw:formula="?f0 / ?f6"/><draw:equation draw:name="f9" draw:formula="?f1 / ?f6"/><draw:equation draw:name="f10" draw:formula="?f2 / ?f7"/><draw:equation draw:name="f11" draw:formula="?f3 / ?f7"/></draw:enhanced-geometry></draw:custom-shape><draw:custom-shape svg:x="0in" svg:y="5.89104in" svg:width="7.6in" svg:height="0.12708in" draw:id="id1153" draw:style-name="a1178" draw:name="Graphic 119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54" draw:style-name="a1179" draw:name="Image 1195" svg:x="6.17146in" svg:y="5.91458in" svg:width="0.18021in" svg:height="0.09021in" style:rel-width="scale" style:rel-height="scale"><draw:image xlink:href="media/image734.png" xlink:type="simple" xlink:show="embed" xlink:actuate="onLoad"/><svg:title/><svg:desc/></draw:frame><draw:frame draw:id="id1155" draw:style-name="a1180" draw:name="Image 1196" svg:x="5.18958in" svg:y="5.91458in" svg:width="0.18042in" svg:height="0.09021in" style:rel-width="scale" style:rel-height="scale"><draw:image xlink:href="media/image735.png" xlink:type="simple" xlink:show="embed" xlink:actuate="onLoad"/><svg:title/><svg:desc/></draw:frame><draw:frame draw:id="id1156" draw:style-name="a1181" draw:name="Image 1197" svg:x="0.77854in" svg:y="5.92458in" svg:width="0.09687in" svg:height="0.07354in" style:rel-width="scale" style:rel-height="scale"><draw:image xlink:href="media/image736.png" xlink:type="simple" xlink:show="embed" xlink:actuate="onLoad"/><svg:title/><svg:desc/></draw:frame><draw:frame draw:id="id1157" draw:style-name="a1182" draw:name="Image 1198" svg:x="0.01708in" svg:y="5.92458in" svg:width="0.47083in" svg:height="0.20375in" style:rel-width="scale" style:rel-height="scale"><draw:image xlink:href="media/image737.png" xlink:type="simple" xlink:show="embed" xlink:actuate="onLoad"/><svg:title/><svg:desc/></draw:frame><draw:custom-shape svg:x="3.17937in" svg:y="5.91792in" svg:width="4.30833in" svg:height="0.07083in" draw:id="id1158" draw:style-name="a1183" draw:name="Graphic 1199"><svg:title/><svg:desc/><draw:enhanced-geometry draw:type="non-primitive" svg:viewBox="0 0 3939540 64769" draw:enhanced-path="M 42862 12192 L 39801 9144 39801 6096 36766 3048 33718 3048 33718 12192 33718 24384 30480 24384 30480 27432 27432 30480 21336 30480 18288 33528 9144 33528 9144 6096 24384 6096 27432 9144 30480 9144 30480 12192 33718 12192 33718 3048 33718 0 0 0 0 64198 9144 64198 9144 39814 24384 39814 27432 36766 30480 36766 33718 33528 36766 33528 39801 30480 39801 27432 42862 24384 42862 12192 Z N M 195643 30289 L 168211 30289 168211 39433 195643 39433 195643 30289 Z N M 3938968 24384 L 3935920 18288 3935920 15240 3932872 9144 3929824 6096 3929824 27432 3929824 36766 3926776 39814 3926776 42862 3923728 45910 3923728 48958 3917632 55054 3896296 55054 3896296 6096 3911536 6096 3914584 9144 3917632 9144 3923728 12192 3923728 15240 3926776 18288 3926776 21336 3929824 27432 3929824 6096 3923728 3048 3920680 0 3886962 0 3886962 64198 3911536 64198 3914584 61150 3920680 61150 3923728 58102 3929824 55054 3932872 52006 3932872 45910 3935920 42862 3938968 3676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1159" draw:style-name="a1184" draw:name="Image 1200" svg:x="3.80729in" svg:y="5.91458in" svg:width="0.52083in" svg:height="0.21708in" style:rel-width="scale" style:rel-height="scale"><draw:image xlink:href="media/image738.png" xlink:type="simple" xlink:show="embed" xlink:actuate="onLoad"/><svg:title/><svg:desc/></draw:frame><draw:frame draw:id="id1160" draw:style-name="a1185" draw:name="Image 1201" svg:x="6.92937in" svg:y="5.91458in" svg:width="0.42417in" svg:height="0.21708in" style:rel-width="scale" style:rel-height="scale"><draw:image xlink:href="media/image739.png" xlink:type="simple" xlink:show="embed" xlink:actuate="onLoad"/><svg:title/><svg:desc/></draw:frame><draw:frame draw:id="id1161" draw:style-name="a1186" draw:name="Image 1202" svg:x="6.17146in" svg:y="6.04146in" svg:width="0.18021in" svg:height="0.09021in" style:rel-width="scale" style:rel-height="scale"><draw:image xlink:href="media/image740.png" xlink:type="simple" xlink:show="embed" xlink:actuate="onLoad"/><svg:title/><svg:desc/></draw:frame><draw:frame draw:id="id1162" draw:style-name="a1187" draw:name="Image 1203" svg:x="1.04229in" svg:y="5.92125in" svg:width="1.12875in" svg:height="0.20708in" style:rel-width="scale" style:rel-height="scale"><draw:image xlink:href="media/image741.png" xlink:type="simple" xlink:show="embed" xlink:actuate="onLoad"/><svg:title/><svg:desc/></draw:frame><draw:frame draw:id="id1163" draw:style-name="a1188" draw:name="Image 1204" svg:x="5.18958in" svg:y="6.04146in" svg:width="0.18042in" svg:height="0.09021in" style:rel-width="scale" style:rel-height="scale"><draw:image xlink:href="media/image742.png" xlink:type="simple" xlink:show="embed" xlink:actuate="onLoad"/><svg:title/><svg:desc/></draw:frame><draw:frame draw:id="id1164" draw:style-name="a1189" draw:name="Image 1205" svg:x="0.77854in" svg:y="6.05146in" svg:width="0.09687in" svg:height="0.07687in" style:rel-width="scale" style:rel-height="scale"><draw:image xlink:href="media/image743.png" xlink:type="simple" xlink:show="embed" xlink:actuate="onLoad"/><svg:title/><svg:desc/></draw:frame><draw:custom-shape svg:x="3.36333in" svg:y="6.07771in" svg:width="0.03056in" svg:height="0.01042in" draw:id="id1165" draw:style-name="a1190" draw:name="Graphic 120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14438in" svg:width="7.6in" svg:height="0.12708in" draw:id="id1166" draw:style-name="a1191" draw:name="Graphic 120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67" draw:style-name="a1192" draw:name="Image 1208" svg:x="6.17146in" svg:y="6.16833in" svg:width="0.18021in" svg:height="0.09in" style:rel-width="scale" style:rel-height="scale"><draw:image xlink:href="media/image200.png" xlink:type="simple" xlink:show="embed" xlink:actuate="onLoad"/><svg:title/><svg:desc/></draw:frame><draw:frame draw:id="id1168" draw:style-name="a1193" draw:name="Image 1209" svg:x="5.18958in" svg:y="6.16833in" svg:width="0.18042in" svg:height="0.09in" style:rel-width="scale" style:rel-height="scale"><draw:image xlink:href="media/image201.png" xlink:type="simple" xlink:show="embed" xlink:actuate="onLoad"/><svg:title/><svg:desc/></draw:frame><draw:frame draw:id="id1169" draw:style-name="a1194" draw:name="Image 1210" svg:x="7.06625in" svg:y="6.16833in" svg:width="0.28729in" svg:height="0.09in" style:rel-width="scale" style:rel-height="scale"><draw:image xlink:href="media/image744.png" xlink:type="simple" xlink:show="embed" xlink:actuate="onLoad"/><svg:title/><svg:desc/></draw:frame><draw:frame draw:id="id1170" draw:style-name="a1195" draw:name="Image 1211" svg:x="0.77854in" svg:y="6.18167in" svg:width="0.09687in" svg:height="0.07333in" style:rel-width="scale" style:rel-height="scale"><draw:image xlink:href="media/image157.png" xlink:type="simple" xlink:show="embed" xlink:actuate="onLoad"/><svg:title/><svg:desc/></draw:frame><draw:custom-shape svg:x="3.36333in" svg:y="6.20437in" svg:width="0.03056in" svg:height="0.01042in" draw:id="id1171" draw:style-name="a1196" draw:name="Graphic 121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172" draw:style-name="a1197" draw:name="Image 1213" svg:x="0.01708in" svg:y="6.18167in" svg:width="0.47083in" svg:height="0.20021in" style:rel-width="scale" style:rel-height="scale"><draw:image xlink:href="media/image745.png" xlink:type="simple" xlink:show="embed" xlink:actuate="onLoad"/><svg:title/><svg:desc/></draw:frame><draw:frame draw:id="id1173" draw:style-name="a1198" draw:name="Image 1214" svg:x="3.9475in" svg:y="6.16833in" svg:width="0.38062in" svg:height="0.21687in" style:rel-width="scale" style:rel-height="scale"><draw:image xlink:href="media/image746.png" xlink:type="simple" xlink:show="embed" xlink:actuate="onLoad"/><svg:title/><svg:desc/></draw:frame><draw:frame draw:id="id1174" draw:style-name="a1199" draw:name="Image 1215" svg:x="1.04229in" svg:y="6.15833in" svg:width="1.9in" svg:height="0.22354in" style:rel-width="scale" style:rel-height="scale"><draw:image xlink:href="media/image747.png" xlink:type="simple" xlink:show="embed" xlink:actuate="onLoad"/><svg:title/><svg:desc/></draw:frame><draw:frame draw:id="id1175" draw:style-name="a1200" draw:name="Image 1216" svg:x="6.17146in" svg:y="6.29854in" svg:width="0.18021in" svg:height="0.08667in" style:rel-width="scale" style:rel-height="scale"><draw:image xlink:href="media/image160.png" xlink:type="simple" xlink:show="embed" xlink:actuate="onLoad"/><svg:title/><svg:desc/></draw:frame><draw:frame draw:id="id1176" draw:style-name="a1201" draw:name="Image 1217" svg:x="5.18958in" svg:y="6.29854in" svg:width="0.18042in" svg:height="0.08667in" style:rel-width="scale" style:rel-height="scale"><draw:image xlink:href="media/image161.png" xlink:type="simple" xlink:show="embed" xlink:actuate="onLoad"/><svg:title/><svg:desc/></draw:frame><draw:frame draw:id="id1177" draw:style-name="a1202" draw:name="Image 1218" svg:x="7.06625in" svg:y="6.29854in" svg:width="0.28729in" svg:height="0.08667in" style:rel-width="scale" style:rel-height="scale"><draw:image xlink:href="media/image748.png" xlink:type="simple" xlink:show="embed" xlink:actuate="onLoad"/><svg:title/><svg:desc/></draw:frame><draw:frame draw:id="id1178" draw:style-name="a1203" draw:name="Image 1219" svg:x="0.77854in" svg:y="6.30854in" svg:width="0.09687in" svg:height="0.07333in" style:rel-width="scale" style:rel-height="scale"><draw:image xlink:href="media/image163.png" xlink:type="simple" xlink:show="embed" xlink:actuate="onLoad"/><svg:title/><svg:desc/></draw:frame><draw:custom-shape svg:x="3.17937in" svg:y="6.29854in" svg:width="4.30833in" svg:height="0.07014in" draw:id="id1179" draw:style-name="a1204" draw:name="Graphic 1220"><svg:title/><svg:desc/><draw:enhanced-geometry draw:type="non-primitive" svg:viewBox="0 0 3939540 64135" draw:enhanced-path="M 42862 12192 L 36766 6096 33718 3048 33718 15240 33718 24384 30480 27432 30480 30480 27432 30480 24384 33528 9144 33528 9144 6096 21336 6096 24384 9144 27432 9144 30480 12192 33718 15240 33718 3048 30480 3048 27432 0 0 0 0 64008 9144 64008 9144 39624 27432 39624 30480 36576 33718 36576 36766 33528 39801 33528 39801 27432 42862 24384 42862 12192 Z N M 195643 29718 L 168211 29718 168211 38862 195643 38862 195643 29718 Z N M 3938968 27432 L 3935920 21336 3935920 15240 3929824 9144 3929824 27432 3929824 36576 3926776 42672 3926776 45720 3923728 48768 3923728 51816 3920680 51816 3917632 54864 3911536 54864 3908488 57912 3896296 57912 3896296 6096 3905440 6096 3908488 9144 3917632 9144 3917632 12192 3923728 12192 3923728 15240 3926776 18288 3926776 24384 3929824 27432 3929824 9144 3923728 6096 3923728 3048 3920680 3048 3914584 0 3886962 0 3886962 64008 3917632 64008 3920680 60960 3923728 60960 3929824 57912 3932872 51816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6.39771in" svg:width="7.6in" svg:height="0.12708in" draw:id="id1180" draw:style-name="a1205" draw:name="Graphic 122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81" draw:style-name="a1206" draw:name="Image 1222" svg:x="6.17146in" svg:y="6.42521in" svg:width="0.18021in" svg:height="0.09021in" style:rel-width="scale" style:rel-height="scale"><draw:image xlink:href="media/image749.png" xlink:type="simple" xlink:show="embed" xlink:actuate="onLoad"/><svg:title/><svg:desc/></draw:frame><draw:frame draw:id="id1182" draw:style-name="a1207" draw:name="Image 1223" svg:x="0.01708in" svg:y="6.43542in" svg:width="0.47083in" svg:height="0.20021in" style:rel-width="scale" style:rel-height="scale"><draw:image xlink:href="media/image750.png" xlink:type="simple" xlink:show="embed" xlink:actuate="onLoad"/><svg:title/><svg:desc/></draw:frame><draw:frame draw:id="id1183" draw:style-name="a1208" draw:name="Image 1224" svg:x="0.77854in" svg:y="6.43542in" svg:width="0.09687in" svg:height="0.07333in" style:rel-width="scale" style:rel-height="scale"><draw:image xlink:href="media/image211.png" xlink:type="simple" xlink:show="embed" xlink:actuate="onLoad"/><svg:title/><svg:desc/></draw:frame><draw:custom-shape svg:x="3.36333in" svg:y="6.46104in" svg:width="0.03056in" svg:height="0.01042in" draw:id="id1184" draw:style-name="a1209" draw:name="Graphic 122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185" draw:style-name="a1210" draw:name="Image 1226" svg:x="3.75708in" svg:y="6.42521in" svg:width="0.47417in" svg:height="0.21708in" style:rel-width="scale" style:rel-height="scale"><draw:image xlink:href="media/image751.png" xlink:type="simple" xlink:show="embed" xlink:actuate="onLoad"/><svg:title/><svg:desc/></draw:frame><draw:frame draw:id="id1186" draw:style-name="a1211" draw:name="Image 1227" svg:x="4.9525in" svg:y="6.42521in" svg:width="0.41417in" svg:height="0.21708in" style:rel-width="scale" style:rel-height="scale"><draw:image xlink:href="media/image752.png" xlink:type="simple" xlink:show="embed" xlink:actuate="onLoad"/><svg:title/><svg:desc/></draw:frame><draw:frame draw:id="id1187" draw:style-name="a1212" draw:name="Image 1228" svg:x="6.87604in" svg:y="6.42521in" svg:width="0.47417in" svg:height="0.21708in" style:rel-width="scale" style:rel-height="scale"><draw:image xlink:href="media/image753.png" xlink:type="simple" xlink:show="embed" xlink:actuate="onLoad"/><svg:title/><svg:desc/></draw:frame><draw:frame draw:id="id1188" draw:style-name="a1213" draw:name="Image 1229" svg:x="6.17146in" svg:y="6.55208in" svg:width="0.18021in" svg:height="0.09021in" style:rel-width="scale" style:rel-height="scale"><draw:image xlink:href="media/image754.png" xlink:type="simple" xlink:show="embed" xlink:actuate="onLoad"/><svg:title/><svg:desc/></draw:frame><draw:frame draw:id="id1189" draw:style-name="a1214" draw:name="Image 1230" svg:x="1.04229in" svg:y="6.43208in" svg:width="1.11875in" svg:height="0.20687in" style:rel-width="scale" style:rel-height="scale"><draw:image xlink:href="media/image755.png" xlink:type="simple" xlink:show="embed" xlink:actuate="onLoad"/><svg:title/><svg:desc/></draw:frame><draw:frame draw:id="id1190" draw:style-name="a1215" draw:name="Image 1231" svg:x="0.77854in" svg:y="6.56208in" svg:width="0.09687in" svg:height="0.07354in" style:rel-width="scale" style:rel-height="scale"><draw:image xlink:href="media/image756.png" xlink:type="simple" xlink:show="embed" xlink:actuate="onLoad"/><svg:title/><svg:desc/></draw:frame><draw:custom-shape svg:x="2.19333in" svg:y="6.53875in" svg:width="1.2in" svg:height="0.10069in" draw:id="id1191" draw:style-name="a1216" draw:name="Graphic 1232"><svg:title/><svg:desc/><draw:enhanced-geometry draw:type="non-primitive" svg:viewBox="0 0 1097280 92075" draw:enhanced-path="M 27432 44767 L 0 44767 0 56959 27432 56959 27432 44767 Z N M 101727 21336 L 95631 21336 92583 18288 74104 18288 68008 21336 64960 27432 58864 30480 55816 39624 55816 58102 58864 64198 64960 67246 68008 73342 74104 76390 92583 76390 95631 73342 101727 73342 101727 67246 101727 58102 98679 61150 95631 61150 95631 64198 89535 64198 86487 67246 83439 67246 83439 64198 77343 64198 74104 61150 74104 58102 71056 55054 71056 39624 74104 36576 74104 33528 77343 30480 83439 30480 83439 27432 86487 27432 89535 30480 95631 30480 95631 33528 98679 33528 101727 36576 101727 27432 101727 21336 Z N M 159639 30480 L 153543 27432 150495 21336 147447 20320 147447 39624 147447 55054 144399 55054 144399 61150 141351 64198 138303 64198 135255 67246 132207 67246 132207 64198 126111 64198 126111 61150 123063 61150 123063 33528 126111 33528 126111 30480 132207 30480 132207 27432 135255 27432 138303 30480 141351 30480 141351 33528 144399 33528 144399 39624 147447 39624 147447 20320 141351 18288 126111 18288 120015 21336 110871 30480 107823 39624 107823 55054 110871 64198 120015 73342 126111 76390 141351 76390 150495 73342 153543 67246 159639 64198 159639 30480 Z N M 217741 18288 L 205549 18288 205549 52006 187261 18288 168783 18288 168783 76390 180975 76390 180975 36576 202501 76390 217741 76390 217741 18288 Z N M 269557 52006 L 260413 42862 254317 42862 251269 39624 242125 39624 242125 36576 239077 36576 239077 33528 242125 30480 245173 30480 245173 27432 251269 27432 254317 30480 260413 30480 263461 33528 266509 33528 266509 27432 266509 21336 260413 21336 257365 18288 242125 18288 236029 21336 232981 24384 226885 27432 226885 45910 229933 48958 232981 48958 236029 52006 242125 52006 245173 55054 251269 55054 254317 58102 254317 64198 251269 64198 248221 67246 242125 67246 239077 64198 232981 64198 226885 58102 223837 58102 223837 73342 229933 73342 232981 76390 251269 76390 263461 70294 266509 67246 269557 64198 269557 52006 Z N M 327660 39624 L 324612 30480 318516 27432 315468 21336 312420 19812 312420 36576 312420 58102 306324 64198 303276 64198 303276 67246 297180 67246 297180 64198 294132 64198 291084 61150 287845 58102 287845 36576 291084 33528 294132 30480 297180 30480 297180 27432 303276 27432 303276 30480 306324 30480 312420 36576 312420 19812 309372 18288 291084 18288 284797 21336 281749 27432 275653 30480 272605 39624 272605 55054 275653 64198 281749 67246 284797 73342 291084 76390 309372 76390 315468 73342 318516 67246 324612 64198 327660 55054 327660 39624 Z N M 373380 64198 L 348996 64198 348996 18288 333756 18288 333756 76390 373380 76390 373380 64198 Z N M 407098 18288 L 376428 18288 376428 30480 385572 30480 385572 64198 376428 64198 376428 76390 407098 76390 407098 64198 397954 64198 397954 30480 407098 30480 407098 18288 Z N M 465010 36576 L 458901 30480 449770 21336 449770 36576 449770 58102 446722 58102 446722 61150 443674 61150 440626 64198 428434 64198 428434 30480 443674 30480 446722 33528 446722 36576 449770 36576 449770 21336 443674 21336 440626 18288 416242 18288 416242 76390 437578 76390 440626 73342 449770 73342 458914 64198 465010 58102 465010 36576 Z N M 520065 76390 L 516178 64198 513270 55054 507390 36576 501586 18288 498538 18288 498538 55054 489394 55054 492442 36576 498538 55054 498538 18288 486346 18288 468058 76390 480250 76390 486346 64198 501586 64198 504825 76390 520065 76390 Z N M 568833 21336 L 559689 21336 559689 18288 541401 18288 535305 21336 526161 30480 523113 39624 523113 58102 526161 64198 535305 73342 541401 76390 550545 76390 550545 82486 538353 82486 538353 91630 550545 91630 559689 82486 559689 73342 565785 73342 568833 70294 568833 67246 568833 58102 565785 58102 565785 61150 562737 61150 562737 64198 556641 64198 553593 67246 550545 67246 547497 64198 544449 64198 538353 58102 538353 36576 544449 30480 547497 30480 550545 27432 553593 27432 556641 30480 559689 30480 562737 33528 565785 33528 565785 36576 568833 36576 568833 27432 568833 21336 Z N M 614743 0 L 605409 0 605409 6096 599313 6096 599313 3048 584073 3048 584073 6096 581025 6096 581025 12192 590169 12192 590169 9144 596265 9144 596265 12192 608457 12192 611695 9144 614743 6096 614743 0 Z N M 623887 76390 L 620001 64198 617093 55054 611212 36576 605409 18288 602361 18288 602361 55054 590169 55054 596265 36576 602361 55054 602361 18288 590169 18288 571881 76390 584073 76390 587121 64198 605409 64198 608457 76390 623887 76390 Z N M 678751 39624 L 675703 30480 672655 27432 666559 21336 666559 42862 666559 52006 663511 55054 663511 61150 660463 61150 660463 64198 657415 64198 654367 67246 651319 67246 648271 64198 645223 64198 645223 61150 642175 61150 642175 55054 639127 55054 639127 39624 642175 39624 642175 33528 645223 33528 645223 30480 648271 30480 651319 27432 654367 27432 657415 30480 660463 30480 660463 33528 663511 33528 663511 39624 666559 42862 666559 21336 660463 18288 645223 18288 639127 21336 633031 27432 626935 30480 626935 64198 633031 67246 639127 73342 645223 76390 660463 76390 666559 73342 672655 67246 675703 64198 678751 55054 678751 39624 Z N M 1097280 44780 L 1069848 44780 1069848 53911 1097280 53911 1097280 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92075"/><draw:equation draw:name="f8" draw:formula="?f0 / ?f6"/><draw:equation draw:name="f9" draw:formula="?f1 / ?f6"/><draw:equation draw:name="f10" draw:formula="?f2 / ?f7"/><draw:equation draw:name="f11" draw:formula="?f3 / ?f7"/></draw:enhanced-geometry></draw:custom-shape><draw:custom-shape svg:x="0in" svg:y="6.65104in" svg:width="7.6in" svg:height="0.12708in" draw:id="id1192" draw:style-name="a1217" draw:name="Graphic 123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193" draw:style-name="a1218" draw:name="Image 1234" svg:x="6.17146in" svg:y="6.67896in" svg:width="0.18021in" svg:height="0.09021in" style:rel-width="scale" style:rel-height="scale"><draw:image xlink:href="media/image757.png" xlink:type="simple" xlink:show="embed" xlink:actuate="onLoad"/><svg:title/><svg:desc/></draw:frame><draw:frame draw:id="id1194" draw:style-name="a1219" draw:name="Image 1235" svg:x="5.08604in" svg:y="6.67896in" svg:width="0.28396in" svg:height="0.09021in" style:rel-width="scale" style:rel-height="scale"><draw:image xlink:href="media/image758.png" xlink:type="simple" xlink:show="embed" xlink:actuate="onLoad"/><svg:title/><svg:desc/></draw:frame><draw:frame draw:id="id1195" draw:style-name="a1220" draw:name="Image 1236" svg:x="0.01708in" svg:y="6.68896in" svg:width="0.47083in" svg:height="0.20021in" style:rel-width="scale" style:rel-height="scale"><draw:image xlink:href="media/image759.png" xlink:type="simple" xlink:show="embed" xlink:actuate="onLoad"/><svg:title/><svg:desc/></draw:frame><draw:frame draw:id="id1196" draw:style-name="a1221" draw:name="Image 1237" svg:x="0.77854in" svg:y="6.68896in" svg:width="0.09687in" svg:height="0.07354in" style:rel-width="scale" style:rel-height="scale"><draw:image xlink:href="media/image760.png" xlink:type="simple" xlink:show="embed" xlink:actuate="onLoad"/><svg:title/><svg:desc/></draw:frame><draw:custom-shape svg:x="3.17937in" svg:y="6.67896in" svg:width="4.30833in" svg:height="0.07361in" draw:id="id1197" draw:style-name="a1222" draw:name="Graphic 1238"><svg:title/><svg:desc/><draw:enhanced-geometry draw:type="non-primitive" svg:viewBox="0 0 3939540 67310" draw:enhanced-path="M 42862 15240 L 39801 12192 39801 9144 36766 6096 33718 6096 33718 15240 33718 27432 30480 27432 30480 30480 27432 30480 27432 33528 9144 33528 9144 9144 27432 9144 27432 12192 30480 12192 33718 15240 33718 6096 33718 3048 27432 3048 24384 0 0 0 0 67246 9144 67246 9144 42672 21336 42672 24384 39624 30480 39624 33718 36576 36766 33528 39801 33528 39801 27432 42862 27432 42862 15240 Z N M 195643 32385 L 168211 32385 168211 41529 195643 41529 195643 32385 Z N M 3938968 27432 L 3935920 21336 3935920 18288 3932872 12192 3929824 9144 3929824 27432 3929824 39624 3926776 42672 3926776 45720 3923728 48768 3923728 51816 3920680 54864 3917632 54864 3914584 58102 3896296 58102 3896296 9144 3914584 9144 3917632 12192 3923728 15240 3923728 18288 3926776 21336 3926776 24384 3929824 27432 3929824 9144 3923728 6096 3920680 3048 3911536 3048 3908488 0 3886962 0 3886962 67246 3908488 67246 3911536 64198 3920680 64198 3923728 61150 3929824 5810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frame draw:id="id1198" draw:style-name="a1223" draw:name="Image 1239" svg:x="3.81396in" svg:y="6.67896in" svg:width="0.51417in" svg:height="0.21687in" style:rel-width="scale" style:rel-height="scale"><draw:image xlink:href="media/image761.png" xlink:type="simple" xlink:show="embed" xlink:actuate="onLoad"/><svg:title/><svg:desc/></draw:frame><draw:frame draw:id="id1199" draw:style-name="a1224" draw:name="Image 1240" svg:x="6.93604in" svg:y="6.67896in" svg:width="0.4175in" svg:height="0.21687in" style:rel-width="scale" style:rel-height="scale"><draw:image xlink:href="media/image762.png" xlink:type="simple" xlink:show="embed" xlink:actuate="onLoad"/><svg:title/><svg:desc/></draw:frame><draw:frame draw:id="id1200" draw:style-name="a1225" draw:name="Image 1241" svg:x="1.14583in" svg:y="6.66896in" svg:width="1.19542in" svg:height="0.22354in" style:rel-width="scale" style:rel-height="scale"><draw:image xlink:href="media/image763.png" xlink:type="simple" xlink:show="embed" xlink:actuate="onLoad"/><svg:title/><svg:desc/></draw:frame><draw:frame draw:id="id1201" draw:style-name="a1226" draw:name="Image 1242" svg:x="6.17146in" svg:y="6.80583in" svg:width="0.18021in" svg:height="0.09in" style:rel-width="scale" style:rel-height="scale"><draw:image xlink:href="media/image186.png" xlink:type="simple" xlink:show="embed" xlink:actuate="onLoad"/><svg:title/><svg:desc/></draw:frame><draw:frame draw:id="id1202" draw:style-name="a1227" draw:name="Image 1243" svg:x="5.18958in" svg:y="6.80583in" svg:width="0.18042in" svg:height="0.09in" style:rel-width="scale" style:rel-height="scale"><draw:image xlink:href="media/image187.png" xlink:type="simple" xlink:show="embed" xlink:actuate="onLoad"/><svg:title/><svg:desc/></draw:frame><draw:frame draw:id="id1203" draw:style-name="a1228" draw:name="Image 1244" svg:x="0.77854in" svg:y="6.81583in" svg:width="0.09687in" svg:height="0.07333in" style:rel-width="scale" style:rel-height="scale"><draw:image xlink:href="media/image189.png" xlink:type="simple" xlink:show="embed" xlink:actuate="onLoad"/><svg:title/><svg:desc/></draw:frame><draw:custom-shape svg:x="3.17937in" svg:y="6.80917in" svg:width="4.30833in" svg:height="0.07014in" draw:id="id1204" draw:style-name="a1229" draw:name="Graphic 1245"><svg:title/><svg:desc/><draw:enhanced-geometry draw:type="non-primitive" svg:viewBox="0 0 3939540 64135" draw:enhanced-path="M 42862 12192 L 39801 9144 39801 6096 36766 3048 33718 3048 33718 12192 33718 24384 30480 24384 30480 27432 27432 30480 9144 30480 9144 6096 27432 6096 27432 9144 30480 9144 30480 12192 33718 12192 33718 3048 33718 0 0 0 0 64008 9144 64008 9144 39624 24384 39624 27432 36576 30480 36576 33718 33528 36766 33528 39801 30480 39801 27432 42862 24384 42862 12192 Z N M 195643 29146 L 168211 29146 168211 38290 195643 38290 195643 29146 Z N M 3938968 24384 L 3935920 18288 3935920 15240 3932872 9144 3929824 6096 3929824 24384 3929824 36576 3926776 39624 3926776 42672 3923728 45720 3923728 48768 3920680 51816 3917632 51816 3914584 54864 3896296 54864 3896296 6096 3914584 6096 3917632 9144 3923728 12192 3923728 15240 3926776 18288 3926776 21336 3929824 24384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6.91104in" svg:width="7.6in" svg:height="0.12708in" draw:id="id1205" draw:style-name="a1230" draw:name="Graphic 124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06" draw:style-name="a1231" draw:name="Image 1247" svg:x="4.00083in" svg:y="6.93271in" svg:width="0.23375in" svg:height="0.09in" style:rel-width="scale" style:rel-height="scale"><draw:image xlink:href="media/image764.png" xlink:type="simple" xlink:show="embed" xlink:actuate="onLoad"/><svg:title/><svg:desc/></draw:frame><draw:frame draw:id="id1207" draw:style-name="a1232" draw:name="Image 1248" svg:x="6.17146in" svg:y="6.93271in" svg:width="0.18021in" svg:height="0.09in" style:rel-width="scale" style:rel-height="scale"><draw:image xlink:href="media/image190.png" xlink:type="simple" xlink:show="embed" xlink:actuate="onLoad"/><svg:title/><svg:desc/></draw:frame><draw:frame draw:id="id1208" draw:style-name="a1233" draw:name="Image 1249" svg:x="5.18958in" svg:y="6.93271in" svg:width="0.18042in" svg:height="0.09in" style:rel-width="scale" style:rel-height="scale"><draw:image xlink:href="media/image191.png" xlink:type="simple" xlink:show="embed" xlink:actuate="onLoad"/><svg:title/><svg:desc/></draw:frame><draw:frame draw:id="id1209" draw:style-name="a1234" draw:name="Image 1250" svg:x="7.11979in" svg:y="6.93271in" svg:width="0.23375in" svg:height="0.09in" style:rel-width="scale" style:rel-height="scale"><draw:image xlink:href="media/image765.png" xlink:type="simple" xlink:show="embed" xlink:actuate="onLoad"/><svg:title/><svg:desc/></draw:frame><draw:frame draw:id="id1210" draw:style-name="a1235" draw:name="Image 1251" svg:x="0.77854in" svg:y="6.94271in" svg:width="0.09687in" svg:height="0.07333in" style:rel-width="scale" style:rel-height="scale"><draw:image xlink:href="media/image192.png" xlink:type="simple" xlink:show="embed" xlink:actuate="onLoad"/><svg:title/><svg:desc/></draw:frame><draw:custom-shape svg:x="3.17937in" svg:y="6.93604in" svg:width="4.30833in" svg:height="0.07014in" draw:id="id1211" draw:style-name="a1236" draw:name="Graphic 1252"><svg:title/><svg:desc/><draw:enhanced-geometry draw:type="non-primitive" svg:viewBox="0 0 3939540 64135" draw:enhanced-path="M 42862 12192 L 39801 9144 39801 6096 36766 3048 33718 3048 33718 12192 33718 24384 30480 24384 30480 27432 27432 30480 21336 30480 18288 33528 9144 33528 9144 6096 24384 6096 27432 9144 30480 9144 30480 12192 33718 12192 33718 3048 33718 0 0 0 0 64008 9144 64008 9144 39624 24384 39624 27432 36576 30480 36576 33718 33528 36766 33528 39801 30480 39801 27432 42862 24384 42862 12192 Z N M 195643 32004 L 168211 32004 168211 41148 195643 41148 195643 32004 Z N M 3938968 24384 L 3935920 18288 3935920 15240 3932872 9144 3929824 6096 3929824 27432 3929824 36576 3926776 39624 3926776 42672 3923728 45720 3923728 48768 3917632 54864 3896296 54864 3896296 6096 3911536 6096 3914584 9144 3917632 9144 3923728 12192 3923728 15240 3926776 18288 3926776 21336 3929824 27432 3929824 6096 3923728 3048 3920680 0 3886962 0 3886962 64008 3911536 64008 3914584 60960 3920680 60960 3923728 57912 3929824 54864 3932872 51816 3932872 45720 3935920 42672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212" draw:style-name="a1237" draw:name="Image 1253" svg:x="0.01708in" svg:y="6.94271in" svg:width="0.47083in" svg:height="0.20354in" style:rel-width="scale" style:rel-height="scale"><draw:image xlink:href="media/image766.png" xlink:type="simple" xlink:show="embed" xlink:actuate="onLoad"/><svg:title/><svg:desc/></draw:frame><draw:custom-shape svg:x="4.27146in" svg:y="6.93604in" svg:width="0.05694in" svg:height="0.07014in" draw:id="id1213" draw:style-name="a1238" draw:name="Graphic 1254"><svg:title/><svg:desc/><draw:enhanced-geometry draw:type="non-primitive" svg:viewBox="0 0 52069 64135" draw:enhanced-path="M 33528 0 L 0 0 0 64007 24384 64007 27432 60959 33528 60959 39624 57911 42672 54863 9144 54863 9144 6095 42672 6095 39624 3047 36575 3047 33528 0 Z N M 42672 6095 L 24384 6095 27432 9143 33528 9143 39624 15239 39624 18287 42672 21335 42672 39623 39624 42671 39624 45719 30480 54863 42672 54863 45720 51815 48768 45719 48768 42671 51816 36575 51816 24383 48768 18287 48768 15239 45720 9143 426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135"/><draw:equation draw:name="f8" draw:formula="?f0 / ?f6"/><draw:equation draw:name="f9" draw:formula="?f1 / ?f6"/><draw:equation draw:name="f10" draw:formula="?f2 / ?f7"/><draw:equation draw:name="f11" draw:formula="?f3 / ?f7"/></draw:enhanced-geometry></draw:custom-shape><draw:frame draw:id="id1214" draw:style-name="a1239" draw:name="Image 1255" svg:x="3.80729in" svg:y="7.05958in" svg:width="0.42396in" svg:height="0.09in" style:rel-width="scale" style:rel-height="scale"><draw:image xlink:href="media/image767.png" xlink:type="simple" xlink:show="embed" xlink:actuate="onLoad"/><svg:title/><svg:desc/></draw:frame><draw:frame draw:id="id1215" draw:style-name="a1240" draw:name="Image 1256" svg:x="1.1425in" svg:y="6.93937in" svg:width="1.03854in" svg:height="0.20687in" style:rel-width="scale" style:rel-height="scale"><draw:image xlink:href="media/image768.png" xlink:type="simple" xlink:show="embed" xlink:actuate="onLoad"/><svg:title/><svg:desc/></draw:frame><draw:frame draw:id="id1216" draw:style-name="a1241" draw:name="Image 1257" svg:x="6.17146in" svg:y="7.05958in" svg:width="0.18021in" svg:height="0.09in" style:rel-width="scale" style:rel-height="scale"><draw:image xlink:href="media/image196.png" xlink:type="simple" xlink:show="embed" xlink:actuate="onLoad"/><svg:title/><svg:desc/></draw:frame><draw:frame draw:id="id1217" draw:style-name="a1242" draw:name="Image 1258" svg:x="5.18958in" svg:y="7.05958in" svg:width="0.18042in" svg:height="0.09in" style:rel-width="scale" style:rel-height="scale"><draw:image xlink:href="media/image197.png" xlink:type="simple" xlink:show="embed" xlink:actuate="onLoad"/><svg:title/><svg:desc/></draw:frame><draw:frame draw:id="id1218" draw:style-name="a1243" draw:name="Image 1259" svg:x="6.92937in" svg:y="7.05958in" svg:width="0.42417in" svg:height="0.09in" style:rel-width="scale" style:rel-height="scale"><draw:image xlink:href="media/image769.png" xlink:type="simple" xlink:show="embed" xlink:actuate="onLoad"/><svg:title/><svg:desc/></draw:frame><draw:frame draw:id="id1219" draw:style-name="a1244" draw:name="Image 1260" svg:x="0.77854in" svg:y="7.06958in" svg:width="0.09687in" svg:height="0.07667in" style:rel-width="scale" style:rel-height="scale"><draw:image xlink:href="media/image199.png" xlink:type="simple" xlink:show="embed" xlink:actuate="onLoad"/><svg:title/><svg:desc/></draw:frame><draw:custom-shape svg:x="3.17937in" svg:y="7.06292in" svg:width="4.30833in" svg:height="0.07014in" draw:id="id1220" draw:style-name="a1245" draw:name="Graphic 1261"><svg:title/><svg:desc/><draw:enhanced-geometry draw:type="non-primitive" svg:viewBox="0 0 3939540 64135" draw:enhanced-path="M 42862 12192 L 39801 9144 39801 6108 36766 6108 33718 3048 33718 12192 33718 24384 30480 24384 30480 27432 27432 30480 24384 30480 21336 33528 9144 33528 9144 6108 24384 6108 27432 9144 30480 9144 30480 12192 33718 12192 33718 3048 30480 0 0 0 0 64008 9144 64008 9144 39624 24384 39624 27432 36588 33718 36588 36766 33528 39801 30480 39801 27432 42862 24384 42862 12192 Z N M 195643 31813 L 168211 31813 168211 40957 195643 40957 195643 31813 Z N M 1050417 24384 L 1047369 21336 1047369 15240 1044321 12192 1041273 6108 1041273 21336 1041273 39624 1038225 42672 1038225 48768 1035177 48768 1029081 54864 1019937 54864 1016889 57912 1007745 57912 1007745 6108 1022985 6108 1026033 9144 1032129 9144 1038225 15240 1038225 18288 1041273 21336 1041273 6108 1038225 3048 1032129 3048 1029081 0 998601 0 998601 64008 1026033 64008 1029081 60960 1032129 60960 1038225 57912 1047369 48768 1047369 42672 1050417 36588 1050417 24384 Z N M 3938968 24384 L 3935920 21336 3935920 15240 3932872 12192 3929824 6108 3929824 27432 3929824 36588 3926776 39624 3926776 42672 3923728 48768 3917632 54864 3908488 54864 3905440 57912 3896296 57912 3896296 6108 3911536 6108 3914584 9144 3917632 9144 3923728 12192 3923728 15240 3926776 18288 3926776 21336 3929824 27432 3929824 6108 3923728 3048 3920680 3048 3914584 0 3886962 0 3886962 64008 3914584 64008 3917632 60960 3920680 60960 3923728 57912 3929824 54864 3932872 51816 3932872 48768 3938968 36588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7.16438in" svg:width="7.6in" svg:height="0.12708in" draw:id="id1221" draw:style-name="a1246" draw:name="Graphic 126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22" draw:style-name="a1247" draw:name="Image 1263" svg:x="6.17146in" svg:y="7.18625in" svg:width="0.18021in" svg:height="0.09021in" style:rel-width="scale" style:rel-height="scale"><draw:image xlink:href="media/image707.png" xlink:type="simple" xlink:show="embed" xlink:actuate="onLoad"/><svg:title/><svg:desc/></draw:frame><draw:frame draw:id="id1223" draw:style-name="a1248" draw:name="Image 1264" svg:x="5.18958in" svg:y="7.18625in" svg:width="0.18042in" svg:height="0.09021in" style:rel-width="scale" style:rel-height="scale"><draw:image xlink:href="media/image708.png" xlink:type="simple" xlink:show="embed" xlink:actuate="onLoad"/><svg:title/><svg:desc/></draw:frame><draw:frame draw:id="id1224" draw:style-name="a1249" draw:name="Image 1265" svg:x="0.01708in" svg:y="7.19958in" svg:width="0.47083in" svg:height="0.20042in" style:rel-width="scale" style:rel-height="scale"><draw:image xlink:href="media/image770.png" xlink:type="simple" xlink:show="embed" xlink:actuate="onLoad"/><svg:title/><svg:desc/></draw:frame><draw:frame draw:id="id1225" draw:style-name="a1250" draw:name="Image 1266" svg:x="0.77854in" svg:y="7.19958in" svg:width="0.09687in" svg:height="0.07354in" style:rel-width="scale" style:rel-height="scale"><draw:image xlink:href="media/image710.png" xlink:type="simple" xlink:show="embed" xlink:actuate="onLoad"/><svg:title/><svg:desc/></draw:frame><draw:custom-shape svg:x="3.17937in" svg:y="7.18958in" svg:width="4.30833in" svg:height="0.07083in" draw:id="id1226" draw:style-name="a1251" draw:name="Graphic 1267"><svg:title/><svg:desc/><draw:enhanced-geometry draw:type="non-primitive" svg:viewBox="0 0 3939540 64769" draw:enhanced-path="M 42862 12192 L 39801 9144 39801 6096 36766 6096 33718 3048 33718 12192 33718 24574 30480 27622 30480 30670 24384 30670 21336 33718 9144 33718 9144 6096 24384 6096 24384 9144 30480 9144 30480 12192 33718 12192 33718 3048 30480 0 0 0 0 64198 9144 64198 9144 39814 27432 39814 30480 36766 33718 36766 36766 33718 39801 30670 39801 27622 42862 24574 42862 12192 Z N M 195643 31813 L 168211 31813 168211 40957 195643 40957 195643 31813 Z N M 3938968 24574 L 3935920 21526 3935920 15240 3932872 12192 3929824 6096 3929824 27622 3929824 36766 3926776 39814 3926776 45910 3923728 48958 3923728 52006 3920680 52006 3917632 55054 3911536 55054 3908488 58102 3896296 58102 3896296 6096 3908488 6096 3911536 9144 3917632 9144 3917632 12192 3923728 12192 3923728 15240 3926776 18288 3926776 21526 3929824 27622 3929824 6096 3923728 6096 3923728 3048 3920680 3048 3914584 0 3886962 0 3886962 64198 3917632 64198 3923728 58102 3929824 58102 3932872 52006 3932872 48958 3938968 36766 3938968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frame draw:id="id1227" draw:style-name="a1252" draw:name="Image 1268" svg:x="3.80729in" svg:y="7.18625in" svg:width="0.52083in" svg:height="0.21708in" style:rel-width="scale" style:rel-height="scale"><draw:image xlink:href="media/image771.png" xlink:type="simple" xlink:show="embed" xlink:actuate="onLoad"/><svg:title/><svg:desc/></draw:frame><draw:frame draw:id="id1228" draw:style-name="a1253" draw:name="Image 1269" svg:x="6.92937in" svg:y="7.18625in" svg:width="0.42417in" svg:height="0.21708in" style:rel-width="scale" style:rel-height="scale"><draw:image xlink:href="media/image772.png" xlink:type="simple" xlink:show="embed" xlink:actuate="onLoad"/><svg:title/><svg:desc/></draw:frame><draw:frame draw:id="id1229" draw:style-name="a1254" draw:name="Image 1270" svg:x="6.17146in" svg:y="7.31646in" svg:width="0.18021in" svg:height="0.08687in" style:rel-width="scale" style:rel-height="scale"><draw:image xlink:href="media/image714.png" xlink:type="simple" xlink:show="embed" xlink:actuate="onLoad"/><svg:title/><svg:desc/></draw:frame><draw:frame draw:id="id1230" draw:style-name="a1255" draw:name="Image 1271" svg:x="4.99937in" svg:y="7.31646in" svg:width="0.36729in" svg:height="0.08687in" style:rel-width="scale" style:rel-height="scale"><draw:image xlink:href="media/image773.png" xlink:type="simple" xlink:show="embed" xlink:actuate="onLoad"/><svg:title/><svg:desc/></draw:frame><draw:frame draw:id="id1231" draw:style-name="a1256" draw:name="Image 1272" svg:x="1.1425in" svg:y="7.19625in" svg:width="1.41583in" svg:height="0.20375in" style:rel-width="scale" style:rel-height="scale"><draw:image xlink:href="media/image774.png" xlink:type="simple" xlink:show="embed" xlink:actuate="onLoad"/><svg:title/><svg:desc/></draw:frame><draw:frame draw:id="id1232" draw:style-name="a1257" draw:name="Image 1273" svg:x="0.77854in" svg:y="7.32646in" svg:width="0.09687in" svg:height="0.07354in" style:rel-width="scale" style:rel-height="scale"><draw:image xlink:href="media/image717.png" xlink:type="simple" xlink:show="embed" xlink:actuate="onLoad"/><svg:title/><svg:desc/></draw:frame><draw:custom-shape svg:x="3.17937in" svg:y="7.31646in" svg:width="4.30833in" svg:height="0.07083in" draw:id="id1233" draw:style-name="a1258" draw:name="Graphic 1274"><svg:title/><svg:desc/><draw:enhanced-geometry draw:type="non-primitive" svg:viewBox="0 0 3939540 64769" draw:enhanced-path="M 42862 12192 L 36766 6096 33718 3048 33718 15240 33718 24384 30480 27432 30480 30480 27432 30480 24384 33528 9144 33528 9144 6096 21336 6096 24384 9144 27432 9144 30480 12192 33718 15240 33718 3048 30480 3048 27432 0 0 0 0 64198 9144 64198 9144 39624 27432 39624 30480 36576 33718 36576 36766 33528 39801 33528 39801 27432 42862 24384 42862 12192 Z N M 195643 31623 L 168211 31623 168211 40767 195643 40767 195643 31623 Z N M 3938968 27432 L 3935920 21336 3935920 15240 3929824 9144 3929824 27432 3929824 36576 3926776 42672 3926776 45720 3923728 48958 3923728 52006 3920680 52006 3917632 55054 3911536 55054 3908488 58102 3896296 58102 3896296 6096 3905440 6096 3908488 9144 3917632 9144 3917632 12192 3923728 12192 3923728 15240 3926776 18288 3926776 24384 3929824 27432 3929824 9144 3923728 6096 3923728 3048 3920680 3048 3914584 0 3886962 0 3886962 64198 3917632 64198 3920680 61150 3923728 61150 3929824 58102 3932872 52006 3932872 4895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769"/><draw:equation draw:name="f8" draw:formula="?f0 / ?f6"/><draw:equation draw:name="f9" draw:formula="?f1 / ?f6"/><draw:equation draw:name="f10" draw:formula="?f2 / ?f7"/><draw:equation draw:name="f11" draw:formula="?f3 / ?f7"/></draw:enhanced-geometry></draw:custom-shape><draw:custom-shape svg:x="0in" svg:y="7.41771in" svg:width="7.6in" svg:height="0.12708in" draw:id="id1234" draw:style-name="a1259" draw:name="Graphic 1275"><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35" draw:style-name="a1260" draw:name="Image 1276" svg:x="6.17146in" svg:y="7.44333in" svg:width="0.18021in" svg:height="0.09021in" style:rel-width="scale" style:rel-height="scale"><draw:image xlink:href="media/image718.png" xlink:type="simple" xlink:show="embed" xlink:actuate="onLoad"/><svg:title/><svg:desc/></draw:frame><draw:frame draw:id="id1236" draw:style-name="a1261" draw:name="Image 1277" svg:x="4.99937in" svg:y="7.44333in" svg:width="0.37062in" svg:height="0.09021in" style:rel-width="scale" style:rel-height="scale"><draw:image xlink:href="media/image775.png" xlink:type="simple" xlink:show="embed" xlink:actuate="onLoad"/><svg:title/><svg:desc/></draw:frame><draw:frame draw:id="id1237" draw:style-name="a1262" draw:name="Image 1278" svg:x="0.77854in" svg:y="7.45333in" svg:width="0.09687in" svg:height="0.07354in" style:rel-width="scale" style:rel-height="scale"><draw:image xlink:href="media/image776.png" xlink:type="simple" xlink:show="embed" xlink:actuate="onLoad"/><svg:title/><svg:desc/></draw:frame><draw:frame draw:id="id1238" draw:style-name="a1263" draw:name="Image 1279" svg:x="0.01708in" svg:y="7.45333in" svg:width="0.47083in" svg:height="0.20021in" style:rel-width="scale" style:rel-height="scale"><draw:image xlink:href="media/image777.png" xlink:type="simple" xlink:show="embed" xlink:actuate="onLoad"/><svg:title/><svg:desc/></draw:frame><draw:custom-shape svg:x="3.17937in" svg:y="7.44333in" svg:width="4.30833in" svg:height="0.07014in" draw:id="id1239" draw:style-name="a1264" draw:name="Graphic 1280"><svg:title/><svg:desc/><draw:enhanced-geometry draw:type="non-primitive" svg:viewBox="0 0 3939540 64135" draw:enhanced-path="M 42862 12192 L 39801 12192 39801 9144 33718 3048 33718 15240 33718 24384 30480 27432 30480 30480 27432 30480 27432 33528 9144 33528 9144 9144 27432 9144 30480 12192 33718 15240 33718 3048 30480 3048 27432 0 0 0 0 64008 9144 64008 9144 39624 30480 39624 33718 36576 36766 33528 39801 33528 39801 27432 42862 24384 42862 12192 Z N M 195643 34493 L 168211 34493 168211 43624 195643 43624 195643 34493 Z N M 3938968 27432 L 3935920 21336 3935920 15240 3929824 9144 3929824 27432 3929824 36576 3926776 42672 3926776 45720 3923728 48768 3923728 51816 3920680 54864 3914584 54864 3911536 57924 3896296 57924 3896296 9144 3917632 9144 3917632 12192 3923728 12192 3923728 15240 3926776 21336 3926776 24384 3929824 27432 3929824 9144 3923728 6096 3923728 3048 3914584 3048 3911536 0 3886962 0 3886962 64008 3917632 64008 3920680 60960 3923728 60960 3929824 57924 3932872 54864 3932872 48768 3935920 42672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240" draw:style-name="a1265" draw:name="Image 1281" svg:x="3.80729in" svg:y="7.44333in" svg:width="0.52083in" svg:height="0.21687in" style:rel-width="scale" style:rel-height="scale"><draw:image xlink:href="media/image778.png" xlink:type="simple" xlink:show="embed" xlink:actuate="onLoad"/><svg:title/><svg:desc/></draw:frame><draw:frame draw:id="id1241" draw:style-name="a1266" draw:name="Image 1282" svg:x="6.92937in" svg:y="7.44333in" svg:width="0.42417in" svg:height="0.21687in" style:rel-width="scale" style:rel-height="scale"><draw:image xlink:href="media/image779.png" xlink:type="simple" xlink:show="embed" xlink:actuate="onLoad"/><svg:title/><svg:desc/></draw:frame><draw:frame draw:id="id1242" draw:style-name="a1267" draw:name="Image 1283" svg:x="6.17146in" svg:y="7.57021in" svg:width="0.18021in" svg:height="0.09in" style:rel-width="scale" style:rel-height="scale"><draw:image xlink:href="media/image780.png" xlink:type="simple" xlink:show="embed" xlink:actuate="onLoad"/><svg:title/><svg:desc/></draw:frame><draw:frame draw:id="id1243" draw:style-name="a1268" draw:name="Image 1284" svg:x="4.99937in" svg:y="7.57021in" svg:width="0.37062in" svg:height="0.09in" style:rel-width="scale" style:rel-height="scale"><draw:image xlink:href="media/image781.png" xlink:type="simple" xlink:show="embed" xlink:actuate="onLoad"/><svg:title/><svg:desc/></draw:frame><draw:frame draw:id="id1244" draw:style-name="a1269" draw:name="Image 1285" svg:x="1.04562in" svg:y="7.45in" svg:width="1.84in" svg:height="0.20687in" style:rel-width="scale" style:rel-height="scale"><draw:image xlink:href="media/image782.png" xlink:type="simple" xlink:show="embed" xlink:actuate="onLoad"/><svg:title/><svg:desc/></draw:frame><draw:frame draw:id="id1245" draw:style-name="a1270" draw:name="Image 1286" svg:x="0.77854in" svg:y="7.58021in" svg:width="0.09687in" svg:height="0.07333in" style:rel-width="scale" style:rel-height="scale"><draw:image xlink:href="media/image783.png" xlink:type="simple" xlink:show="embed" xlink:actuate="onLoad"/><svg:title/><svg:desc/></draw:frame><draw:custom-shape svg:x="3.36333in" svg:y="7.60771in" svg:width="0.03056in" svg:height="0.01042in" draw:id="id1246" draw:style-name="a1271" draw:name="Graphic 1287"><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67104in" svg:width="7.6in" svg:height="0.12708in" draw:id="id1247" draw:style-name="a1272" draw:name="Graphic 128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48" draw:style-name="a1273" draw:name="Image 1289" svg:x="6.17146in" svg:y="7.69708in" svg:width="0.18021in" svg:height="0.09in" style:rel-width="scale" style:rel-height="scale"><draw:image xlink:href="media/image784.png" xlink:type="simple" xlink:show="embed" xlink:actuate="onLoad"/><svg:title/><svg:desc/></draw:frame><draw:frame draw:id="id1249" draw:style-name="a1274" draw:name="Image 1290" svg:x="4.99937in" svg:y="7.69708in" svg:width="0.37062in" svg:height="0.09in" style:rel-width="scale" style:rel-height="scale"><draw:image xlink:href="media/image785.png" xlink:type="simple" xlink:show="embed" xlink:actuate="onLoad"/><svg:title/><svg:desc/></draw:frame><draw:frame draw:id="id1250" draw:style-name="a1275" draw:name="Image 1291" svg:x="0.01708in" svg:y="7.70708in" svg:width="0.47083in" svg:height="0.20021in" style:rel-width="scale" style:rel-height="scale"><draw:image xlink:href="media/image786.png" xlink:type="simple" xlink:show="embed" xlink:actuate="onLoad"/><svg:title/><svg:desc/></draw:frame><draw:frame draw:id="id1251" draw:style-name="a1276" draw:name="Image 1292" svg:x="0.77854in" svg:y="7.70708in" svg:width="0.09687in" svg:height="0.07333in" style:rel-width="scale" style:rel-height="scale"><draw:image xlink:href="media/image182.png" xlink:type="simple" xlink:show="embed" xlink:actuate="onLoad"/><svg:title/><svg:desc/></draw:frame><draw:frame draw:id="id1252" draw:style-name="a1277" draw:name="Image 1293" svg:x="3.80729in" svg:y="7.69708in" svg:width="0.42396in" svg:height="0.21687in" style:rel-width="scale" style:rel-height="scale"><draw:image xlink:href="media/image787.png" xlink:type="simple" xlink:show="embed" xlink:actuate="onLoad"/><svg:title/><svg:desc/></draw:frame><draw:custom-shape svg:x="3.36333in" svg:y="7.73437in" svg:width="0.03056in" svg:height="0.01042in" draw:id="id1253" draw:style-name="a1278" draw:name="Graphic 1294"><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254" draw:style-name="a1279" draw:name="Image 1295" svg:x="6.92937in" svg:y="7.69708in" svg:width="0.42417in" svg:height="0.21687in" style:rel-width="scale" style:rel-height="scale"><draw:image xlink:href="media/image788.png" xlink:type="simple" xlink:show="embed" xlink:actuate="onLoad"/><svg:title/><svg:desc/></draw:frame><draw:frame draw:id="id1255" draw:style-name="a1280" draw:name="Image 1296" svg:x="6.17146in" svg:y="7.82375in" svg:width="0.18021in" svg:height="0.09021in" style:rel-width="scale" style:rel-height="scale"><draw:image xlink:href="media/image789.png" xlink:type="simple" xlink:show="embed" xlink:actuate="onLoad"/><svg:title/><svg:desc/></draw:frame><draw:frame draw:id="id1256" draw:style-name="a1281" draw:name="Image 1297" svg:x="1.04562in" svg:y="7.68708in" svg:width="0.60104in" svg:height="0.22354in" style:rel-width="scale" style:rel-height="scale"><draw:image xlink:href="media/image790.png" xlink:type="simple" xlink:show="embed" xlink:actuate="onLoad"/><svg:title/><svg:desc/></draw:frame><draw:frame draw:id="id1257" draw:style-name="a1282" draw:name="Image 1298" svg:x="4.99937in" svg:y="7.82375in" svg:width="0.37062in" svg:height="0.09021in" style:rel-width="scale" style:rel-height="scale"><draw:image xlink:href="media/image791.png" xlink:type="simple" xlink:show="embed" xlink:actuate="onLoad"/><svg:title/><svg:desc/></draw:frame><draw:frame draw:id="id1258" draw:style-name="a1283" draw:name="Image 1299" svg:x="0.77854in" svg:y="7.83375in" svg:width="0.09687in" svg:height="0.07354in" style:rel-width="scale" style:rel-height="scale"><draw:image xlink:href="media/image792.png" xlink:type="simple" xlink:show="embed" xlink:actuate="onLoad"/><svg:title/><svg:desc/></draw:frame><draw:custom-shape svg:x="1.67667in" svg:y="7.81376in" svg:width="1.71667in" svg:height="0.09722in" draw:id="id1259" draw:style-name="a1284" draw:name="Graphic 1300"><svg:title/><svg:desc/><draw:enhanced-geometry draw:type="non-primitive" svg:viewBox="0 0 1569720 88900" draw:enhanced-path="M 27432 43243 L 0 43243 0 55422 27432 55422 27432 43243 Z N M 100774 18275 L 91630 18275 88582 15227 76390 15227 67246 18275 64198 24561 58102 30657 55054 36753 55054 55041 58102 61137 67246 70281 76390 73329 94678 73329 97726 70281 100774 70281 100774 64185 100774 58089 97726 58089 97726 61137 91630 61137 88582 64185 82486 64185 79438 61137 76390 61137 76390 58089 73342 58089 73342 55041 70294 51993 70294 39801 73342 36753 73342 33705 79438 27609 94678 27609 94678 30657 97726 30657 100774 33705 100774 27609 100774 18275 Z N M 161925 36753 L 158877 27609 152781 24561 149733 18275 146685 16751 146685 36753 146685 55041 143637 55041 143637 58089 140589 61137 137541 61137 137541 64185 131445 64185 128397 61137 125349 61137 125349 58089 122301 55041 122301 33705 125349 33705 125349 30657 128397 27609 140589 27609 140589 30657 143637 30657 143637 33705 146685 36753 146685 16751 143637 15227 125349 15227 119253 18275 112966 24561 106870 36753 106870 55041 112966 67233 119253 70281 125349 73329 143637 73329 149733 70281 155816 64185 158877 61137 161925 55041 161925 36753 Z N M 216789 18275 L 204597 18275 204597 48945 186309 18275 168021 18275 168021 73329 183261 73329 183261 33705 204597 73329 216789 73329 216789 18275 Z N M 268795 48945 L 265747 45897 265747 42862 262699 42862 256603 39801 250507 39801 247459 36753 241363 36753 241363 33705 238315 33705 238315 30657 241363 30657 241363 27609 259651 27609 265747 33705 265747 27609 265747 18275 259651 18275 256603 15227 241363 15227 235267 18275 232219 21323 229171 24561 226123 27609 226123 39801 229171 42862 229171 45897 232219 48945 238315 48945 241363 51993 250507 51993 253555 55041 256603 55041 256603 58089 253555 61137 250507 61137 250507 64185 238315 64185 235267 61137 232219 61137 226123 55041 226123 70281 232219 70281 235267 73329 259651 73329 262699 70281 265747 64185 268795 61137 268795 48945 Z N M 326707 36753 L 323659 27609 320611 24561 314515 18275 311467 16751 311467 33705 311467 58089 308419 58089 308419 61137 305371 61137 302323 64185 296227 64185 296227 61137 293179 61137 290131 58089 290131 55041 287083 55041 287083 39801 290131 36753 290131 30657 293179 30657 293179 27609 305371 27609 308419 30657 308419 33705 311467 33705 311467 16751 308419 15227 290131 15227 284035 18275 280987 24561 274891 30657 271843 36753 271843 55041 274891 61137 284035 70281 293179 73329 308419 73329 320611 67233 322135 64185 326707 55041 326707 36753 Z N M 372618 61137 L 348234 61137 348234 18275 336042 18275 336042 73329 372618 73329 372618 61137 Z N M 406146 18275 L 375666 18275 375666 27609 384810 27609 384810 64185 375666 64185 375666 73329 406146 73329 406146 64185 400050 64185 400050 27609 406146 27609 406146 18275 Z N M 464248 33705 L 461200 30657 461200 27609 458152 24561 452056 21323 452056 42862 452056 48945 449008 51993 449008 58089 445960 58089 442912 61137 430530 61137 430530 27609 442912 27609 442912 30657 445960 30657 449008 33705 449008 39801 452056 42862 452056 21323 452056 18275 415290 18275 415290 73329 442912 73329 445960 70281 452056 70281 452056 67233 458152 67233 461200 64185 461200 61137 461200 58089 464248 55041 464248 33705 Z N M 519112 73329 L 515061 61137 512013 51993 505942 33705 500824 18275 500824 51993 488632 51993 494728 33705 500824 51993 500824 18275 485584 18275 467296 73329 482536 73329 485584 61137 503872 61137 506920 73329 519112 73329 Z N M 568071 21323 L 565023 18275 558927 18275 555879 15227 540448 15227 534352 18275 531304 24561 525208 30657 522160 36753 522160 55041 525208 61137 534352 70281 540448 73329 549783 73329 549783 79425 546544 82473 540448 82473 540448 79425 537400 79425 537400 88569 552831 88569 558927 82473 558927 73329 561975 73329 565023 70281 568071 70281 568071 64185 568071 58089 565023 58089 561975 61137 558927 61137 555879 64185 549783 64185 546544 61137 543496 61137 540448 58089 540448 55041 537400 55041 537400 36753 540448 33705 540448 30657 543496 30657 543496 27609 558927 27609 561975 30657 565023 30657 565023 33705 568071 33705 568071 27609 568071 21323 Z N M 613791 0 L 604647 0 604647 3035 598551 3035 598551 0 586359 0 583311 3035 583311 6083 580263 9131 580263 12179 589407 12179 589407 6083 595503 6083 595503 9131 598551 9131 601599 12179 604647 12179 607695 9131 610743 9131 610743 6083 613791 3035 613791 0 Z N M 622935 73329 L 618883 61137 615835 51993 609765 33705 604647 18275 601599 18275 601599 51993 592455 51993 595503 33705 601599 51993 601599 18275 589407 18275 571119 73329 583311 73329 589407 61137 604647 61137 607695 73329 622935 73329 Z N M 681037 36753 L 677989 27609 671893 24561 668845 18275 665797 17259 665797 39801 665797 55041 662749 55041 662749 58089 659701 61137 656653 61137 656653 64185 650367 64185 647319 61137 644271 61137 644271 58089 641223 58089 641223 33705 644271 33705 644271 30657 647319 27609 659701 27609 659701 30657 662749 30657 662749 36753 665797 39801 665797 17259 659701 15227 644271 15227 638175 18275 632079 24561 625983 36753 625983 55041 632079 67233 644271 73329 659701 73329 668845 70281 674928 64185 677989 61137 681037 55041 681037 36753 Z N M 1569720 43243 L 1542288 43243 1542288 52387 1569720 52387 1569720 43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0"/><draw:equation draw:name="f7" draw:formula="?f4 / 88900"/><draw:equation draw:name="f8" draw:formula="?f0 / ?f6"/><draw:equation draw:name="f9" draw:formula="?f1 / ?f6"/><draw:equation draw:name="f10" draw:formula="?f2 / ?f7"/><draw:equation draw:name="f11" draw:formula="?f3 / ?f7"/></draw:enhanced-geometry></draw:custom-shape><draw:custom-shape svg:x="0in" svg:y="7.92771in" svg:width="7.6in" svg:height="0.12708in" draw:id="id1260" draw:style-name="a1285" draw:name="Graphic 130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61" draw:style-name="a1286" draw:name="Image 1302" svg:x="6.17146in" svg:y="7.95062in" svg:width="0.18021in" svg:height="0.09021in" style:rel-width="scale" style:rel-height="scale"><draw:image xlink:href="media/image793.png" xlink:type="simple" xlink:show="embed" xlink:actuate="onLoad"/><svg:title/><svg:desc/></draw:frame><draw:frame draw:id="id1262" draw:style-name="a1287" draw:name="Image 1303" svg:x="4.99937in" svg:y="7.95062in" svg:width="0.37062in" svg:height="0.09021in" style:rel-width="scale" style:rel-height="scale"><draw:image xlink:href="media/image794.png" xlink:type="simple" xlink:show="embed" xlink:actuate="onLoad"/><svg:title/><svg:desc/></draw:frame><draw:frame draw:id="id1263" draw:style-name="a1288" draw:name="Image 1304" svg:x="0.01708in" svg:y="7.96062in" svg:width="0.47083in" svg:height="0.20375in" style:rel-width="scale" style:rel-height="scale"><draw:image xlink:href="media/image795.png" xlink:type="simple" xlink:show="embed" xlink:actuate="onLoad"/><svg:title/><svg:desc/></draw:frame><draw:frame draw:id="id1264" draw:style-name="a1289" draw:name="Image 1305" svg:x="0.77854in" svg:y="7.96062in" svg:width="0.09687in" svg:height="0.07354in" style:rel-width="scale" style:rel-height="scale"><draw:image xlink:href="media/image796.png" xlink:type="simple" xlink:show="embed" xlink:actuate="onLoad"/><svg:title/><svg:desc/></draw:frame><draw:custom-shape svg:x="3.36333in" svg:y="7.98771in" svg:width="0.03056in" svg:height="0.01042in" draw:id="id1265" draw:style-name="a1290" draw:name="Graphic 1306"><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266" draw:style-name="a1291" draw:name="Image 1307" svg:x="3.80729in" svg:y="7.95062in" svg:width="0.52083in" svg:height="0.21708in" style:rel-width="scale" style:rel-height="scale"><draw:image xlink:href="media/image797.png" xlink:type="simple" xlink:show="embed" xlink:actuate="onLoad"/><svg:title/><svg:desc/></draw:frame><draw:frame draw:id="id1267" draw:style-name="a1292" draw:name="Image 1308" svg:x="6.92937in" svg:y="7.95062in" svg:width="0.42417in" svg:height="0.21708in" style:rel-width="scale" style:rel-height="scale"><draw:image xlink:href="media/image798.png" xlink:type="simple" xlink:show="embed" xlink:actuate="onLoad"/><svg:title/><svg:desc/></draw:frame><draw:frame draw:id="id1268" draw:style-name="a1293" draw:name="Image 1309" svg:x="1.04562in" svg:y="7.94062in" svg:width="1.36583in" svg:height="0.22375in" style:rel-width="scale" style:rel-height="scale"><draw:image xlink:href="media/image799.png" xlink:type="simple" xlink:show="embed" xlink:actuate="onLoad"/><svg:title/><svg:desc/></draw:frame><draw:frame draw:id="id1269" draw:style-name="a1294" draw:name="Image 1310" svg:x="6.17146in" svg:y="8.0775in" svg:width="0.18021in" svg:height="0.09021in" style:rel-width="scale" style:rel-height="scale"><draw:image xlink:href="media/image507.png" xlink:type="simple" xlink:show="embed" xlink:actuate="onLoad"/><svg:title/><svg:desc/></draw:frame><draw:frame draw:id="id1270" draw:style-name="a1295" draw:name="Image 1311" svg:x="4.99937in" svg:y="8.0775in" svg:width="0.37062in" svg:height="0.09021in" style:rel-width="scale" style:rel-height="scale"><draw:image xlink:href="media/image800.png" xlink:type="simple" xlink:show="embed" xlink:actuate="onLoad"/><svg:title/><svg:desc/></draw:frame><draw:frame draw:id="id1271" draw:style-name="a1296" draw:name="Image 1312" svg:x="0.77854in" svg:y="8.0875in" svg:width="0.09687in" svg:height="0.07687in" style:rel-width="scale" style:rel-height="scale"><draw:image xlink:href="media/image801.png" xlink:type="simple" xlink:show="embed" xlink:actuate="onLoad"/><svg:title/><svg:desc/></draw:frame><draw:custom-shape svg:x="3.17937in" svg:y="8.08083in" svg:width="4.30833in" svg:height="0.07014in" draw:id="id1272" draw:style-name="a1297" draw:name="Graphic 1313"><svg:title/><svg:desc/><draw:enhanced-geometry draw:type="non-primitive" svg:viewBox="0 0 3939540 64135" draw:enhanced-path="M 42862 12192 L 39801 9144 39801 6096 36766 6096 33718 3048 33718 12192 33718 24384 30480 24384 30480 27432 27432 30480 24384 30480 21336 33528 9144 33528 9144 6096 24384 6096 27432 9144 30480 9144 30480 12192 33718 12192 33718 3048 30480 0 0 0 0 64008 9144 64008 9144 39624 24384 39624 27432 36576 33718 36576 36766 33528 39801 30480 39801 27432 42862 24384 42862 12192 Z N M 195643 30670 L 168211 30670 168211 39814 195643 39814 195643 30670 Z N M 3938968 24384 L 3935920 21336 3935920 15240 3932872 12192 3929824 6096 3929824 27432 3929824 36576 3926776 39624 3926776 42672 3923728 48768 3917632 54864 3908488 54864 3905440 57912 3896296 57912 3896296 6096 3911536 6096 3914584 9144 3917632 9144 3923728 12192 3923728 15240 3926776 18288 3926776 21336 3929824 27432 3929824 6096 3923728 3048 3920680 3048 3914584 0 3886962 0 3886962 64008 3914584 64008 3917632 60960 3920680 60960 3923728 57912 3929824 54864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8.18104in" svg:width="7.6in" svg:height="0.21042in" draw:id="id1273" draw:style-name="a1298" draw:name="Graphic 1314"><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274" draw:style-name="a1299" draw:name="Image 1315" svg:x="0.01708in" svg:y="8.21771in" svg:width="0.47083in" svg:height="0.07333in" style:rel-width="scale" style:rel-height="scale"><draw:image xlink:href="media/image802.png" xlink:type="simple" xlink:show="embed" xlink:actuate="onLoad"/><svg:title/><svg:desc/></draw:frame><draw:frame draw:id="id1275" draw:style-name="a1300" draw:name="Image 1316" svg:x="3.86396in" svg:y="8.20437in" svg:width="0.36729in" svg:height="0.09in" style:rel-width="scale" style:rel-height="scale"><draw:image xlink:href="media/image803.png" xlink:type="simple" xlink:show="embed" xlink:actuate="onLoad"/><svg:title/><svg:desc/></draw:frame><draw:frame draw:id="id1276" draw:style-name="a1301" draw:name="Image 1317" svg:x="6.17146in" svg:y="8.20437in" svg:width="0.18021in" svg:height="0.09in" style:rel-width="scale" style:rel-height="scale"><draw:image xlink:href="media/image804.png" xlink:type="simple" xlink:show="embed" xlink:actuate="onLoad"/><svg:title/><svg:desc/></draw:frame><draw:frame draw:id="id1277" draw:style-name="a1302" draw:name="Image 1318" svg:x="5.18958in" svg:y="8.20437in" svg:width="0.18042in" svg:height="0.09in" style:rel-width="scale" style:rel-height="scale"><draw:image xlink:href="media/image805.png" xlink:type="simple" xlink:show="embed" xlink:actuate="onLoad"/><svg:title/><svg:desc/></draw:frame><draw:frame draw:id="id1278" draw:style-name="a1303" draw:name="Image 1319" svg:x="6.98292in" svg:y="8.20437in" svg:width="0.36729in" svg:height="0.09in" style:rel-width="scale" style:rel-height="scale"><draw:image xlink:href="media/image806.png" xlink:type="simple" xlink:show="embed" xlink:actuate="onLoad"/><svg:title/><svg:desc/></draw:frame><draw:frame draw:id="id1279" draw:style-name="a1304" draw:name="Image 1320" svg:x="0.77854in" svg:y="8.21771in" svg:width="0.09687in" svg:height="0.07333in" style:rel-width="scale" style:rel-height="scale"><draw:image xlink:href="media/image157.png" xlink:type="simple" xlink:show="embed" xlink:actuate="onLoad"/><svg:title/><svg:desc/></draw:frame><draw:custom-shape svg:x="3.36333in" svg:y="8.24104in" svg:width="0.03056in" svg:height="0.01042in" draw:id="id1280" draw:style-name="a1305" draw:name="Graphic 132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281" draw:style-name="a1306" draw:name="Image 1322" svg:x="0.01708in" svg:y="8.42792in" svg:width="0.47083in" svg:height="0.07354in" style:rel-width="scale" style:rel-height="scale"><draw:image xlink:href="media/image807.png" xlink:type="simple" xlink:show="embed" xlink:actuate="onLoad"/><svg:title/><svg:desc/></draw:frame><draw:frame draw:id="id1282" draw:style-name="a1307" draw:name="Image 1323" svg:x="3.86396in" svg:y="8.41792in" svg:width="0.36729in" svg:height="0.08687in" style:rel-width="scale" style:rel-height="scale"><draw:image xlink:href="media/image808.png" xlink:type="simple" xlink:show="embed" xlink:actuate="onLoad"/><svg:title/><svg:desc/></draw:frame><draw:frame draw:id="id1283" draw:style-name="a1308" draw:name="Image 1324" svg:x="6.17146in" svg:y="8.41792in" svg:width="0.18021in" svg:height="0.08687in" style:rel-width="scale" style:rel-height="scale"><draw:image xlink:href="media/image714.png" xlink:type="simple" xlink:show="embed" xlink:actuate="onLoad"/><svg:title/><svg:desc/></draw:frame><draw:frame draw:id="id1284" draw:style-name="a1309" draw:name="Image 1325" svg:x="1.03896in" svg:y="8.19437in" svg:width="1.80312in" svg:height="0.39375in" style:rel-width="scale" style:rel-height="scale"><draw:image xlink:href="media/image809.png" xlink:type="simple" xlink:show="embed" xlink:actuate="onLoad"/><svg:title/><svg:desc/></draw:frame><draw:frame draw:id="id1285" draw:style-name="a1310" draw:name="Image 1326" svg:x="5.18958in" svg:y="8.41792in" svg:width="0.18042in" svg:height="0.08687in" style:rel-width="scale" style:rel-height="scale"><draw:image xlink:href="media/image810.png" xlink:type="simple" xlink:show="embed" xlink:actuate="onLoad"/><svg:title/><svg:desc/></draw:frame><draw:frame draw:id="id1286" draw:style-name="a1311" draw:name="Image 1327" svg:x="6.98292in" svg:y="8.41792in" svg:width="0.36729in" svg:height="0.08687in" style:rel-width="scale" style:rel-height="scale"><draw:image xlink:href="media/image811.png" xlink:type="simple" xlink:show="embed" xlink:actuate="onLoad"/><svg:title/><svg:desc/></draw:frame><draw:frame draw:id="id1287" draw:style-name="a1312" draw:name="Image 1328" svg:x="0.77854in" svg:y="8.42792in" svg:width="0.09687in" svg:height="0.07354in" style:rel-width="scale" style:rel-height="scale"><draw:image xlink:href="media/image812.png" xlink:type="simple" xlink:show="embed" xlink:actuate="onLoad"/><svg:title/><svg:desc/></draw:frame><draw:custom-shape svg:x="3.36333in" svg:y="8.45104in" svg:width="0.03056in" svg:height="0.01042in" draw:id="id1288" draw:style-name="a1313" draw:name="Graphic 132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8.60104in" svg:width="7.6in" svg:height="0.12708in" draw:id="id1289" draw:style-name="a1314" draw:name="Graphic 133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290" draw:style-name="a1315" draw:name="Image 1331" svg:x="0.01708in" svg:y="8.63833in" svg:width="0.47083in" svg:height="0.07333in" style:rel-width="scale" style:rel-height="scale"><draw:image xlink:href="media/image813.png" xlink:type="simple" xlink:show="embed" xlink:actuate="onLoad"/><svg:title/><svg:desc/></draw:frame><draw:frame draw:id="id1291" draw:style-name="a1316" draw:name="Image 1332" svg:x="3.86396in" svg:y="8.62833in" svg:width="0.36729in" svg:height="0.09in" style:rel-width="scale" style:rel-height="scale"><draw:image xlink:href="media/image814.png" xlink:type="simple" xlink:show="embed" xlink:actuate="onLoad"/><svg:title/><svg:desc/></draw:frame><draw:frame draw:id="id1292" draw:style-name="a1317" draw:name="Image 1333" svg:x="6.17146in" svg:y="8.62833in" svg:width="0.18021in" svg:height="0.09in" style:rel-width="scale" style:rel-height="scale"><draw:image xlink:href="media/image555.png" xlink:type="simple" xlink:show="embed" xlink:actuate="onLoad"/><svg:title/><svg:desc/></draw:frame><draw:frame draw:id="id1293" draw:style-name="a1318" draw:name="Image 1334" svg:x="5.18958in" svg:y="8.62833in" svg:width="0.18042in" svg:height="0.09in" style:rel-width="scale" style:rel-height="scale"><draw:image xlink:href="media/image556.png" xlink:type="simple" xlink:show="embed" xlink:actuate="onLoad"/><svg:title/><svg:desc/></draw:frame><draw:frame draw:id="id1294" draw:style-name="a1319" draw:name="Image 1335" svg:x="6.98292in" svg:y="8.62833in" svg:width="0.36729in" svg:height="0.09in" style:rel-width="scale" style:rel-height="scale"><draw:image xlink:href="media/image815.png" xlink:type="simple" xlink:show="embed" xlink:actuate="onLoad"/><svg:title/><svg:desc/></draw:frame><draw:frame draw:id="id1295" draw:style-name="a1320" draw:name="Image 1336" svg:x="0.77854in" svg:y="8.63833in" svg:width="0.09687in" svg:height="0.07333in" style:rel-width="scale" style:rel-height="scale"><draw:image xlink:href="media/image33.png" xlink:type="simple" xlink:show="embed" xlink:actuate="onLoad"/><svg:title/><svg:desc/></draw:frame><draw:custom-shape svg:x="3.36333in" svg:y="8.66437in" svg:width="0.03056in" svg:height="0.01042in" draw:id="id1296" draw:style-name="a1321" draw:name="Graphic 133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297" draw:style-name="a1322" draw:name="Image 1338" svg:x="1.04229in" svg:y="8.61479in" svg:width="1.54604in" svg:height="0.10021in" style:rel-width="scale" style:rel-height="scale"><draw:image xlink:href="media/image816.png" xlink:type="simple" xlink:show="embed" xlink:actuate="onLoad"/><svg:title/><svg:desc/></draw:frame></draw:g></text:span></text:p>
      <text:p text:style-name="P135"/>
      <text:p text:style-name="P158"><text:span text:style-name="T159"><draw:g draw:name="Group 1375" draw:id="id1713" draw:style-name="a1745" text:anchor-type="as-char"><svg:title/><svg:desc/><draw:custom-shape svg:x="1.04562in" svg:y="0in" svg:width="1.2125in" svg:height="0.06389in" draw:id="id1328" draw:style-name="a1360" draw:name="Graphic 1376"><svg:title/><svg:desc/><draw:enhanced-geometry draw:type="non-primitive" svg:viewBox="0 0 1108710 58419" draw:enhanced-path="M 48768 21336 L 45720 15240 42672 12192 36576 6096 33528 6096 33528 21336 33528 39624 27432 45720 24384 45720 24384 48768 12192 48768 12192 12192 24384 12192 27432 15240 30480 15240 30480 18288 33528 21336 33528 6096 30480 3048 0 3048 0 57912 30480 57912 33528 54864 36576 54864 42672 48768 45720 42672 48768 39624 48768 21336 Z N M 85534 3048 L 55054 3048 55054 12192 64198 12192 64198 48768 55054 48768 55054 57912 85534 57912 85534 48768 76390 48768 76390 12192 85534 12192 85534 3048 Z N M 149542 3048 L 134302 3048 122110 30480 109918 3048 94678 3048 94678 57912 106870 57912 106870 21336 116014 45720 128206 45720 137350 21336 137350 57912 149542 57912 149542 3048 Z N M 189357 3048 L 158686 3048 158686 12192 168021 12192 168021 48768 158686 48768 158686 57912 189357 57912 189357 48768 183261 48768 183261 12192 189357 12192 189357 3048 Z N M 247269 3048 L 235077 3048 235077 33528 216789 3048 198501 3048 198501 57912 210693 57912 210693 18288 232029 57912 247269 57912 247269 3048 Z N M 305371 3048 L 290131 3048 290131 42672 287083 45720 287083 48768 274891 48768 274891 45720 271843 42672 271843 3048 256413 3048 256413 45720 259461 48768 262509 54864 268795 57912 280987 57912 293179 57912 299275 54864 302323 48768 305371 45720 305371 3048 Z N M 354139 3048 L 308419 3048 308419 12192 326707 12192 326707 57912 338899 57912 338899 12192 354139 12192 354139 3048 Z N M 387858 3048 L 360235 3048 360235 12192 366318 12192 366318 48768 360235 48768 360235 57912 387858 57912 387858 48768 381762 48768 381762 12192 387858 12192 387858 3048 Z N M 445770 3048 L 430530 3048 418338 39624 406146 3048 390906 3048 412242 57912 424434 57912 445770 3048 Z N M 497776 57912 L 492988 45720 489394 36576 482219 18288 476250 3048 476250 36576 464058 36576 470154 18288 476250 36576 476250 3048 461010 3048 442722 57912 457962 57912 461010 45720 479298 45720 482536 57912 497776 57912 Z N M 543496 33528 L 540448 30480 537400 30480 531304 24384 522160 24384 519112 21336 516064 21336 513016 18288 513016 15240 516064 15240 516064 12192 531304 12192 534352 15240 537400 15240 540448 18288 540448 12192 540448 6096 537400 3048 528256 3048 525208 0 516064 0 509968 3048 506920 6096 500824 9144 500824 27432 506920 33528 509968 33528 513016 36576 525208 36576 525208 39624 528256 39624 528256 45720 525208 48768 513016 48768 509968 45720 506920 45720 503872 42672 497776 42672 497776 54864 500824 54864 503872 57912 531304 57912 537400 54864 540448 51816 541972 48768 543496 45720 543496 33528 Z N M 610743 3048 L 573976 3048 573976 57912 586168 57912 586168 33528 607695 33528 607695 24384 586168 24384 586168 12192 610743 12192 610743 3048 Z N M 644271 3048 L 613791 3048 613791 12192 622935 12192 622935 48768 613791 48768 613791 57912 644271 57912 644271 48768 638175 48768 638175 12192 644271 12192 644271 3048 Z N M 702373 3048 L 689991 3048 689991 33528 671703 3048 653415 3048 653415 57912 665607 57912 665607 18288 686943 57912 702373 57912 702373 3048 Z N M 760285 57912 L 756208 45720 753173 36576 747077 18288 741997 3048 738949 3048 738949 36576 726757 36576 732853 18288 738949 36576 738949 3048 726757 3048 705421 57912 720661 57912 723709 45720 741997 45720 745045 57912 760285 57912 Z N M 812292 3048 L 799909 3048 799909 33528 781621 3048 766381 3048 766381 57912 778573 57912 778573 18288 799909 57912 812292 57912 812292 3048 Z N M 867156 6096 L 864108 6096 864108 3048 851916 3048 848868 0 839724 0 833628 3048 827532 9144 821436 21336 821436 39624 827532 51816 833628 57912 861060 57912 864108 54864 867156 54864 867156 48768 867156 42672 861060 42672 861060 45720 858012 45720 854964 48768 845820 48768 842772 45720 839724 45720 839724 42672 836676 42672 836676 36576 833628 33528 833628 27432 836676 24384 836676 18288 839724 18288 839724 15240 842772 15240 842772 12192 858012 12192 858012 15240 861060 15240 864108 18288 867156 18288 867156 12192 867156 6096 Z N M 913066 3048 L 876300 3048 876300 57912 913066 57912 913066 48768 888492 48768 888492 33528 910018 33528 910018 21336 888492 21336 888492 12192 913066 12192 913066 3048 Z N M 949642 3048 L 919162 3048 919162 12192 928306 12192 928306 48768 919162 48768 919162 57912 949642 57912 949642 48768 940498 48768 940498 12192 949642 12192 949642 3048 Z N M 1059561 57912 L 1055484 45720 1052449 36576 1046353 18288 1041273 3048 1041273 36576 1029081 36576 1035177 18288 1041273 36576 1041273 3048 1026033 3048 1008494 55118 994600 36576 992314 33528 995362 33528 998410 30480 998410 27432 1001458 24384 1001458 12192 1001458 9144 998410 9144 998410 6096 995362 6096 992314 3048 986218 3048 986218 15240 986218 24384 983170 27432 970978 27432 970978 12192 983170 12192 986218 15240 986218 3048 958786 3048 958786 57912 970978 57912 970978 36576 977074 36576 992314 57912 1007554 57912 1010602 57912 1022985 57912 1026033 45720 1044321 45720 1047369 57912 1059561 57912 Z N M 1108329 36576 L 1105281 33528 1105281 30480 1102233 30480 1096137 24384 1083945 24384 1077849 18288 1077849 15240 1080897 15240 1080897 12192 1096137 12192 1099185 15240 1102233 15240 1105281 18288 1105281 12192 1105281 6096 1102233 3048 1093089 3048 1090041 0 1080897 0 1074801 3048 1071753 6096 1065657 9144 1062609 15240 1062609 21336 1065657 27432 1071753 33528 1074801 33528 1077849 36576 1090041 36576 1090041 39624 1093089 39624 1093089 45720 1090041 48768 1077849 48768 1074801 45720 1071753 45720 1068705 42672 1062609 42672 1062609 54864 1065657 54864 1068705 57912 1096137 57912 1102233 54864 1105281 51816 1106805 48768 1108329 45720 1108329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0"/><draw:equation draw:name="f7" draw:formula="?f4 / 58419"/><draw:equation draw:name="f8" draw:formula="?f0 / ?f6"/><draw:equation draw:name="f9" draw:formula="?f1 / ?f6"/><draw:equation draw:name="f10" draw:formula="?f2 / ?f7"/><draw:equation draw:name="f11" draw:formula="?f3 / ?f7"/></draw:enhanced-geometry></draw:custom-shape><draw:custom-shape svg:x="0in" svg:y="0.08062in" svg:width="7.6in" svg:height="0.21042in" draw:id="id1329" draw:style-name="a1361" draw:name="Graphic 1377"><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330" draw:style-name="a1362" draw:name="Image 1378" svg:x="0.01708in" svg:y="0.11354in" svg:width="0.47083in" svg:height="0.07667in" style:rel-width="scale" style:rel-height="scale"><draw:image xlink:href="media/image818.png" xlink:type="simple" xlink:show="embed" xlink:actuate="onLoad"/><svg:title/><svg:desc/></draw:frame><draw:frame draw:id="id1331" draw:style-name="a1363" draw:name="Image 1379" svg:x="3.86396in" svg:y="0.10354in" svg:width="0.36729in" svg:height="0.09in" style:rel-width="scale" style:rel-height="scale"><draw:image xlink:href="media/image819.png" xlink:type="simple" xlink:show="embed" xlink:actuate="onLoad"/><svg:title/><svg:desc/></draw:frame><draw:frame draw:id="id1332" draw:style-name="a1364" draw:name="Image 1380" svg:x="6.17146in" svg:y="0.10354in" svg:width="0.18021in" svg:height="0.09in" style:rel-width="scale" style:rel-height="scale"><draw:image xlink:href="media/image820.png" xlink:type="simple" xlink:show="embed" xlink:actuate="onLoad"/><svg:title/><svg:desc/></draw:frame><draw:frame draw:id="id1333" draw:style-name="a1365" draw:name="Image 1381" svg:x="5.18958in" svg:y="0.10354in" svg:width="0.18042in" svg:height="0.09in" style:rel-width="scale" style:rel-height="scale"><draw:image xlink:href="media/image304.png" xlink:type="simple" xlink:show="embed" xlink:actuate="onLoad"/><svg:title/><svg:desc/></draw:frame><draw:frame draw:id="id1334" draw:style-name="a1366" draw:name="Image 1382" svg:x="6.98292in" svg:y="0.10354in" svg:width="0.36729in" svg:height="0.09in" style:rel-width="scale" style:rel-height="scale"><draw:image xlink:href="media/image821.png" xlink:type="simple" xlink:show="embed" xlink:actuate="onLoad"/><svg:title/><svg:desc/></draw:frame><draw:frame draw:id="id1335" draw:style-name="a1367" draw:name="Image 1383" svg:x="0.77854in" svg:y="0.11354in" svg:width="0.09687in" svg:height="0.07667in" style:rel-width="scale" style:rel-height="scale"><draw:image xlink:href="media/image313.png" xlink:type="simple" xlink:show="embed" xlink:actuate="onLoad"/><svg:title/><svg:desc/></draw:frame><draw:custom-shape svg:x="3.17937in" svg:y="0.10687in" svg:width="4.30833in" svg:height="0.07014in" draw:id="id1336" draw:style-name="a1368" draw:name="Graphic 1384"><svg:title/><svg:desc/><draw:enhanced-geometry draw:type="non-primitive" svg:viewBox="0 0 3939540 64135" draw:enhanced-path="M 42862 12192 L 39801 9144 39801 6096 36766 6096 33718 3048 33718 12192 33718 24384 30480 27432 27432 30480 24384 30480 21336 33528 9144 33528 9144 6096 24384 6096 24384 9144 30480 9144 30480 12192 33718 12192 33718 3048 30480 0 0 0 0 64008 9144 64008 9144 39624 27432 39624 30480 36576 33718 36576 36766 33528 39801 30480 39801 27432 42862 24384 42862 12192 Z N M 195643 30861 L 168211 30861 168211 40005 195643 40005 195643 30861 Z N M 1050417 24384 L 1047369 21336 1047369 15240 1044321 12192 1041273 6096 1041273 21336 1041273 39624 1038225 45720 1038225 48768 1035177 51816 1032129 51816 1029081 54864 1019937 54864 1016889 57912 1007745 57912 1007745 6096 1019937 6096 1022985 9144 1032129 9144 1038225 15240 1038225 18288 1041273 21336 1041273 6096 1038225 3048 1032129 3048 1029081 0 998601 0 998601 64008 1026033 64008 1029081 60960 1032129 60960 1038225 57912 1047369 48768 1047369 42672 1050417 36576 1050417 24384 Z N M 3938968 24384 L 3935920 21336 3935920 15240 3932872 12192 3929824 6096 3929824 27432 3929824 36576 3926776 39624 3926776 45720 3923728 48768 3923728 51816 3920680 51816 3917632 54864 3908488 54864 3905440 57912 3896296 57912 3896296 6096 3908488 6096 3911536 9144 3917632 9144 3923728 12192 3923728 15240 3926776 18288 3926776 21336 3929824 27432 3929824 6096 3923728 3048 3920680 3048 3914584 0 3886962 0 3886962 64008 3914584 64008 3917632 60960 3920680 60960 3923728 57912 3929824 54864 3932872 51816 3932872 48768 3938968 36576 393896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337" draw:style-name="a1369" draw:name="Image 1385" svg:x="1.03896in" svg:y="0.09354in" svg:width="2.01687in" svg:height="0.30708in" style:rel-width="scale" style:rel-height="scale"><draw:image xlink:href="media/image822.png" xlink:type="simple" xlink:show="embed" xlink:actuate="onLoad"/><svg:title/><svg:desc/></draw:frame><draw:frame draw:id="id1338" draw:style-name="a1370" draw:name="Image 1386" svg:x="0.01708in" svg:y="0.32708in" svg:width="0.47083in" svg:height="0.07354in" style:rel-width="scale" style:rel-height="scale"><draw:image xlink:href="media/image823.png" xlink:type="simple" xlink:show="embed" xlink:actuate="onLoad"/><svg:title/><svg:desc/></draw:frame><draw:frame draw:id="id1339" draw:style-name="a1371" draw:name="Image 1387" svg:x="3.75708in" svg:y="0.31375in" svg:width="0.47417in" svg:height="0.09021in" style:rel-width="scale" style:rel-height="scale"><draw:image xlink:href="media/image824.png" xlink:type="simple" xlink:show="embed" xlink:actuate="onLoad"/><svg:title/><svg:desc/></draw:frame><draw:frame draw:id="id1340" draw:style-name="a1372" draw:name="Image 1388" svg:x="6.17146in" svg:y="0.31375in" svg:width="0.18021in" svg:height="0.09021in" style:rel-width="scale" style:rel-height="scale"><draw:image xlink:href="media/image825.png" xlink:type="simple" xlink:show="embed" xlink:actuate="onLoad"/><svg:title/><svg:desc/></draw:frame><draw:frame draw:id="id1341" draw:style-name="a1373" draw:name="Image 1389" svg:x="5.18958in" svg:y="0.31375in" svg:width="0.18042in" svg:height="0.09021in" style:rel-width="scale" style:rel-height="scale"><draw:image xlink:href="media/image826.png" xlink:type="simple" xlink:show="embed" xlink:actuate="onLoad"/><svg:title/><svg:desc/></draw:frame><draw:frame draw:id="id1342" draw:style-name="a1374" draw:name="Image 1390" svg:x="6.87604in" svg:y="0.31375in" svg:width="0.47417in" svg:height="0.09021in" style:rel-width="scale" style:rel-height="scale"><draw:image xlink:href="media/image827.png" xlink:type="simple" xlink:show="embed" xlink:actuate="onLoad"/><svg:title/><svg:desc/></draw:frame><draw:frame draw:id="id1343" draw:style-name="a1375" draw:name="Image 1391" svg:x="0.77854in" svg:y="0.32708in" svg:width="0.09687in" svg:height="0.07354in" style:rel-width="scale" style:rel-height="scale"><draw:image xlink:href="media/image828.png" xlink:type="simple" xlink:show="embed" xlink:actuate="onLoad"/><svg:title/><svg:desc/></draw:frame><draw:custom-shape svg:x="3.36333in" svg:y="0.35062in" svg:width="0.03056in" svg:height="0.01042in" draw:id="id1344" draw:style-name="a1376" draw:name="Graphic 139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41729in" svg:width="7.6in" svg:height="0.12708in" draw:id="id1345" draw:style-name="a1377" draw:name="Graphic 139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346" draw:style-name="a1378" draw:name="Image 1394" svg:x="6.17146in" svg:y="0.44396in" svg:width="0.18021in" svg:height="0.09in" style:rel-width="scale" style:rel-height="scale"><draw:image xlink:href="media/image356.png" xlink:type="simple" xlink:show="embed" xlink:actuate="onLoad"/><svg:title/><svg:desc/></draw:frame><draw:frame draw:id="id1347" draw:style-name="a1379" draw:name="Image 1395" svg:x="5.18958in" svg:y="0.44396in" svg:width="0.18042in" svg:height="0.09in" style:rel-width="scale" style:rel-height="scale"><draw:image xlink:href="media/image358.png" xlink:type="simple" xlink:show="embed" xlink:actuate="onLoad"/><svg:title/><svg:desc/></draw:frame><draw:frame draw:id="id1348" draw:style-name="a1380" draw:name="Image 1396" svg:x="0.77854in" svg:y="0.45396in" svg:width="0.09687in" svg:height="0.07333in" style:rel-width="scale" style:rel-height="scale"><draw:image xlink:href="media/image27.png" xlink:type="simple" xlink:show="embed" xlink:actuate="onLoad"/><svg:title/><svg:desc/></draw:frame><draw:custom-shape svg:x="3.36333in" svg:y="0.47729in" svg:width="0.03056in" svg:height="0.01042in" draw:id="id1349" draw:style-name="a1381" draw:name="Graphic 139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350" draw:style-name="a1382" draw:name="Image 1398" svg:x="0.01708in" svg:y="0.45396in" svg:width="0.47083in" svg:height="0.20021in" style:rel-width="scale" style:rel-height="scale"><draw:image xlink:href="media/image829.png" xlink:type="simple" xlink:show="embed" xlink:actuate="onLoad"/><svg:title/><svg:desc/></draw:frame><draw:frame draw:id="id1351" draw:style-name="a1383" draw:name="Image 1399" svg:x="3.75708in" svg:y="0.44396in" svg:width="0.47417in" svg:height="0.21687in" style:rel-width="scale" style:rel-height="scale"><draw:image xlink:href="media/image830.png" xlink:type="simple" xlink:show="embed" xlink:actuate="onLoad"/><svg:title/><svg:desc/></draw:frame><draw:frame draw:id="id1352" draw:style-name="a1384" draw:name="Image 1400" svg:x="6.87604in" svg:y="0.44396in" svg:width="0.47417in" svg:height="0.21687in" style:rel-width="scale" style:rel-height="scale"><draw:image xlink:href="media/image831.png" xlink:type="simple" xlink:show="embed" xlink:actuate="onLoad"/><svg:title/><svg:desc/></draw:frame><draw:frame draw:id="id1353" draw:style-name="a1385" draw:name="Image 1401" svg:x="6.17146in" svg:y="0.57083in" svg:width="0.18021in" svg:height="0.09in" style:rel-width="scale" style:rel-height="scale"><draw:image xlink:href="media/image555.png" xlink:type="simple" xlink:show="embed" xlink:actuate="onLoad"/><svg:title/><svg:desc/></draw:frame><draw:frame draw:id="id1354" draw:style-name="a1386" draw:name="Image 1402" svg:x="5.18958in" svg:y="0.57083in" svg:width="0.18042in" svg:height="0.09in" style:rel-width="scale" style:rel-height="scale"><draw:image xlink:href="media/image556.png" xlink:type="simple" xlink:show="embed" xlink:actuate="onLoad"/><svg:title/><svg:desc/></draw:frame><draw:frame draw:id="id1355" draw:style-name="a1387" draw:name="Image 1403" svg:x="0.77854in" svg:y="0.58083in" svg:width="0.09687in" svg:height="0.07333in" style:rel-width="scale" style:rel-height="scale"><draw:image xlink:href="media/image33.png" xlink:type="simple" xlink:show="embed" xlink:actuate="onLoad"/><svg:title/><svg:desc/></draw:frame><draw:custom-shape svg:x="3.36333in" svg:y="0.60729in" svg:width="0.03056in" svg:height="0.01042in" draw:id="id1356" draw:style-name="a1388" draw:name="Graphic 140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357" draw:style-name="a1389" draw:name="Image 1405" svg:x="1.03896in" svg:y="0.42729in" svg:width="1.87333in" svg:height="0.43062in" style:rel-width="scale" style:rel-height="scale"><draw:image xlink:href="media/image832.png" xlink:type="simple" xlink:show="embed" xlink:actuate="onLoad"/><svg:title/><svg:desc/></draw:frame><draw:custom-shape svg:x="0in" svg:y="0.85396in" svg:width="7.6in" svg:height="0.31389in" draw:id="id1358" draw:style-name="a1390" draw:name="Graphic 1406"><svg:title/><svg:desc/><draw:enhanced-geometry draw:type="non-primitive" svg:viewBox="0 0 6949440 287020" draw:enhanced-path="M 6949440 0 L 0 0 0 286511 6949440 286511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287020"/><draw:equation draw:name="f8" draw:formula="?f0 / ?f6"/><draw:equation draw:name="f9" draw:formula="?f1 / ?f6"/><draw:equation draw:name="f10" draw:formula="?f2 / ?f7"/><draw:equation draw:name="f11" draw:formula="?f3 / ?f7"/></draw:enhanced-geometry></draw:custom-shape><draw:frame draw:id="id1359" draw:style-name="a1391" draw:name="Image 1407" svg:x="0.01708in" svg:y="0.89125in" svg:width="0.47083in" svg:height="0.07333in" style:rel-width="scale" style:rel-height="scale"><draw:image xlink:href="media/image833.png" xlink:type="simple" xlink:show="embed" xlink:actuate="onLoad"/><svg:title/><svg:desc/></draw:frame><draw:frame draw:id="id1360" draw:style-name="a1392" draw:name="Image 1408" svg:x="3.75708in" svg:y="0.88125in" svg:width="0.47417in" svg:height="0.09in" style:rel-width="scale" style:rel-height="scale"><draw:image xlink:href="media/image834.png" xlink:type="simple" xlink:show="embed" xlink:actuate="onLoad"/><svg:title/><svg:desc/></draw:frame><draw:frame draw:id="id1361" draw:style-name="a1393" draw:name="Image 1409" svg:x="6.17146in" svg:y="0.88125in" svg:width="0.18021in" svg:height="0.09in" style:rel-width="scale" style:rel-height="scale"><draw:image xlink:href="media/image594.png" xlink:type="simple" xlink:show="embed" xlink:actuate="onLoad"/><svg:title/><svg:desc/></draw:frame><draw:frame draw:id="id1362" draw:style-name="a1394" draw:name="Image 1410" svg:x="5.18958in" svg:y="0.88125in" svg:width="0.18042in" svg:height="0.09in" style:rel-width="scale" style:rel-height="scale"><draw:image xlink:href="media/image280.png" xlink:type="simple" xlink:show="embed" xlink:actuate="onLoad"/><svg:title/><svg:desc/></draw:frame><draw:frame draw:id="id1363" draw:style-name="a1395" draw:name="Image 1411" svg:x="6.87604in" svg:y="0.88125in" svg:width="0.47417in" svg:height="0.09in" style:rel-width="scale" style:rel-height="scale"><draw:image xlink:href="media/image835.png" xlink:type="simple" xlink:show="embed" xlink:actuate="onLoad"/><svg:title/><svg:desc/></draw:frame><draw:frame draw:id="id1364" draw:style-name="a1396" draw:name="Image 1412" svg:x="0.77854in" svg:y="0.89125in" svg:width="0.09687in" svg:height="0.07333in" style:rel-width="scale" style:rel-height="scale"><draw:image xlink:href="media/image330.png" xlink:type="simple" xlink:show="embed" xlink:actuate="onLoad"/><svg:title/><svg:desc/></draw:frame><draw:custom-shape svg:x="3.36333in" svg:y="0.91729in" svg:width="0.03056in" svg:height="0.01042in" draw:id="id1365" draw:style-name="a1397" draw:name="Graphic 141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366" draw:style-name="a1398" draw:name="Image 1414" svg:x="0.01708in" svg:y="1.20167in" svg:width="0.47083in" svg:height="0.07333in" style:rel-width="scale" style:rel-height="scale"><draw:image xlink:href="media/image836.png" xlink:type="simple" xlink:show="embed" xlink:actuate="onLoad"/><svg:title/><svg:desc/></draw:frame><draw:frame draw:id="id1367" draw:style-name="a1399" draw:name="Image 1415" svg:x="3.75708in" svg:y="1.19167in" svg:width="0.47417in" svg:height="0.09in" style:rel-width="scale" style:rel-height="scale"><draw:image xlink:href="media/image837.png" xlink:type="simple" xlink:show="embed" xlink:actuate="onLoad"/><svg:title/><svg:desc/></draw:frame><draw:frame draw:id="id1368" draw:style-name="a1400" draw:name="Image 1416" svg:x="6.17146in" svg:y="1.19167in" svg:width="0.18021in" svg:height="0.09in" style:rel-width="scale" style:rel-height="scale"><draw:image xlink:href="media/image838.png" xlink:type="simple" xlink:show="embed" xlink:actuate="onLoad"/><svg:title/><svg:desc/></draw:frame><draw:frame draw:id="id1369" draw:style-name="a1401" draw:name="Image 1417" svg:x="1.03896in" svg:y="0.86792in" svg:width="1.97687in" svg:height="0.61062in" style:rel-width="scale" style:rel-height="scale"><draw:image xlink:href="media/image839.png" xlink:type="simple" xlink:show="embed" xlink:actuate="onLoad"/><svg:title/><svg:desc/></draw:frame><draw:frame draw:id="id1370" draw:style-name="a1402" draw:name="Image 1418" svg:x="5.18958in" svg:y="1.19167in" svg:width="0.18042in" svg:height="0.09in" style:rel-width="scale" style:rel-height="scale"><draw:image xlink:href="media/image285.png" xlink:type="simple" xlink:show="embed" xlink:actuate="onLoad"/><svg:title/><svg:desc/></draw:frame><draw:frame draw:id="id1371" draw:style-name="a1403" draw:name="Image 1419" svg:x="6.87604in" svg:y="1.19167in" svg:width="0.47417in" svg:height="0.09in" style:rel-width="scale" style:rel-height="scale"><draw:image xlink:href="media/image840.png" xlink:type="simple" xlink:show="embed" xlink:actuate="onLoad"/><svg:title/><svg:desc/></draw:frame><draw:frame draw:id="id1372" draw:style-name="a1404" draw:name="Image 1420" svg:x="0.77854in" svg:y="1.20167in" svg:width="0.09687in" svg:height="0.07333in" style:rel-width="scale" style:rel-height="scale"><draw:image xlink:href="media/image103.png" xlink:type="simple" xlink:show="embed" xlink:actuate="onLoad"/><svg:title/><svg:desc/></draw:frame><draw:custom-shape svg:x="3.04667in" svg:y="1.22729in" svg:width="0.34722in" svg:height="0.01389in" draw:id="id1373" draw:style-name="a1405" draw:name="Graphic 1421"><svg:title/><svg:desc/><draw:enhanced-geometry draw:type="non-primitive" svg:viewBox="0 0 317500 12700" draw:enhanced-path="M 27432 0 L 0 0 0 12192 27432 12192 27432 0 Z N M 316992 0 L 289560 0 289560 9144 316992 9144 316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12700"/><draw:equation draw:name="f8" draw:formula="?f0 / ?f6"/><draw:equation draw:name="f9" draw:formula="?f1 / ?f6"/><draw:equation draw:name="f10" draw:formula="?f2 / ?f7"/><draw:equation draw:name="f11" draw:formula="?f3 / ?f7"/></draw:enhanced-geometry></draw:custom-shape><draw:custom-shape svg:x="0in" svg:y="1.47729in" svg:width="7.6in" svg:height="0.31667in" draw:id="id1374" draw:style-name="a1406" draw:name="Graphic 1422"><svg:title/><svg:desc/><draw:enhanced-geometry draw:type="non-primitive" svg:viewBox="0 0 6949440 289560" draw:enhanced-path="M 6949440 0 L 0 0 0 289560 6949440 289560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289560"/><draw:equation draw:name="f8" draw:formula="?f0 / ?f6"/><draw:equation draw:name="f9" draw:formula="?f1 / ?f6"/><draw:equation draw:name="f10" draw:formula="?f2 / ?f7"/><draw:equation draw:name="f11" draw:formula="?f3 / ?f7"/></draw:enhanced-geometry></draw:custom-shape><draw:frame draw:id="id1375" draw:style-name="a1407" draw:name="Image 1423" svg:x="0.01708in" svg:y="1.51208in" svg:width="0.47083in" svg:height="0.07333in" style:rel-width="scale" style:rel-height="scale"><draw:image xlink:href="media/image841.png" xlink:type="simple" xlink:show="embed" xlink:actuate="onLoad"/><svg:title/><svg:desc/></draw:frame><draw:frame draw:id="id1376" draw:style-name="a1408" draw:name="Image 1424" svg:x="3.75708in" svg:y="1.50208in" svg:width="0.47417in" svg:height="0.09in" style:rel-width="scale" style:rel-height="scale"><draw:image xlink:href="media/image842.png" xlink:type="simple" xlink:show="embed" xlink:actuate="onLoad"/><svg:title/><svg:desc/></draw:frame><draw:frame draw:id="id1377" draw:style-name="a1409" draw:name="Image 1425" svg:x="6.17146in" svg:y="1.50208in" svg:width="0.18021in" svg:height="0.09in" style:rel-width="scale" style:rel-height="scale"><draw:image xlink:href="media/image381.png" xlink:type="simple" xlink:show="embed" xlink:actuate="onLoad"/><svg:title/><svg:desc/></draw:frame><draw:frame draw:id="id1378" draw:style-name="a1410" draw:name="Image 1426" svg:x="5.18958in" svg:y="1.50208in" svg:width="0.18042in" svg:height="0.09in" style:rel-width="scale" style:rel-height="scale"><draw:image xlink:href="media/image382.png" xlink:type="simple" xlink:show="embed" xlink:actuate="onLoad"/><svg:title/><svg:desc/></draw:frame><draw:frame draw:id="id1379" draw:style-name="a1411" draw:name="Image 1427" svg:x="6.87604in" svg:y="1.50208in" svg:width="0.47417in" svg:height="0.09in" style:rel-width="scale" style:rel-height="scale"><draw:image xlink:href="media/image843.png" xlink:type="simple" xlink:show="embed" xlink:actuate="onLoad"/><svg:title/><svg:desc/></draw:frame><draw:frame draw:id="id1380" draw:style-name="a1412" draw:name="Image 1428" svg:x="0.77854in" svg:y="1.51208in" svg:width="0.09687in" svg:height="0.07333in" style:rel-width="scale" style:rel-height="scale"><draw:image xlink:href="media/image107.png" xlink:type="simple" xlink:show="embed" xlink:actuate="onLoad"/><svg:title/><svg:desc/></draw:frame><draw:custom-shape svg:x="3.17937in" svg:y="1.50542in" svg:width="4.30833in" svg:height="0.07014in" draw:id="id1381" draw:style-name="a1413" draw:name="Graphic 1429"><svg:title/><svg:desc/><draw:enhanced-geometry draw:type="non-primitive" svg:viewBox="0 0 3939540 64135" draw:enhanced-path="M 42862 12192 L 39801 9144 39801 6096 36766 3048 33718 3048 33718 12192 33718 24396 30480 24396 30480 27432 27432 30480 9144 30480 9144 6096 24384 6096 27432 9144 30480 9144 30480 12192 33718 12192 33718 3048 33718 0 0 0 0 64008 9144 64008 9144 39624 24384 39624 27432 36576 30480 36576 33718 33528 36766 33528 39801 30480 39801 27432 42862 24396 42862 12192 Z N M 195643 29146 L 168211 29146 168211 38290 195643 38290 195643 29146 Z N M 3938968 24396 L 3935920 18300 3935920 15240 3932872 9144 3929824 6096 3929824 27432 3929824 36576 3926776 39624 3926776 42672 3923728 45720 3923728 48768 3917632 54864 3896296 54864 3896296 6096 3911536 6096 3914584 9144 3917632 9144 3923728 12192 3923728 15240 3926776 18300 3926776 21348 3929824 27432 3929824 6096 3923728 3048 3920680 0 3886962 0 3886962 64008 3911536 64008 3914584 60960 3920680 60960 3923728 57912 3929824 54864 3932872 51816 3932872 45720 3935920 42672 3938968 36576 3938968 24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frame draw:id="id1382" draw:style-name="a1414" draw:name="Image 1430" svg:x="1.03896in" svg:y="1.48875in" svg:width="1.88667in" svg:height="0.39375in" style:rel-width="scale" style:rel-height="scale"><draw:image xlink:href="media/image844.png" xlink:type="simple" xlink:show="embed" xlink:actuate="onLoad"/><svg:title/><svg:desc/></draw:frame><draw:custom-shape svg:x="4.27146in" svg:y="1.50542in" svg:width="0.05694in" svg:height="0.07014in" draw:id="id1383" draw:style-name="a1415" draw:name="Graphic 1431"><svg:title/><svg:desc/><draw:enhanced-geometry draw:type="non-primitive" svg:viewBox="0 0 52069 64135" draw:enhanced-path="M 33528 0 L 0 0 0 64008 24384 64008 27432 60960 33528 60960 39624 57912 42672 54864 9144 54864 9144 6096 42672 6096 39624 3048 36575 3048 33528 0 Z N M 42672 6096 L 24384 6096 27432 9144 33528 9144 39624 15240 39624 18288 42672 21336 42672 39624 39624 42672 39624 45720 30480 54864 42672 54864 45720 51816 48768 45720 48768 42672 51816 36575 51816 24384 48768 18288 48768 15240 45720 9144 426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135"/><draw:equation draw:name="f8" draw:formula="?f0 / ?f6"/><draw:equation draw:name="f9" draw:formula="?f1 / ?f6"/><draw:equation draw:name="f10" draw:formula="?f2 / ?f7"/><draw:equation draw:name="f11" draw:formula="?f3 / ?f7"/></draw:enhanced-geometry></draw:custom-shape><draw:frame draw:id="id1384" draw:style-name="a1416" draw:name="Image 1432" svg:x="0.01708in" svg:y="1.8225in" svg:width="0.47083in" svg:height="0.07333in" style:rel-width="scale" style:rel-height="scale"><draw:image xlink:href="media/image845.png" xlink:type="simple" xlink:show="embed" xlink:actuate="onLoad"/><svg:title/><svg:desc/></draw:frame><draw:frame draw:id="id1385" draw:style-name="a1417" draw:name="Image 1433" svg:x="3.94417in" svg:y="1.8125in" svg:width="0.28375in" svg:height="0.09in" style:rel-width="scale" style:rel-height="scale"><draw:image xlink:href="media/image846.png" xlink:type="simple" xlink:show="embed" xlink:actuate="onLoad"/><svg:title/><svg:desc/></draw:frame><draw:frame draw:id="id1386" draw:style-name="a1418" draw:name="Image 1434" svg:x="6.17146in" svg:y="1.8125in" svg:width="0.18021in" svg:height="0.09in" style:rel-width="scale" style:rel-height="scale"><draw:image xlink:href="media/image385.png" xlink:type="simple" xlink:show="embed" xlink:actuate="onLoad"/><svg:title/><svg:desc/></draw:frame><draw:frame draw:id="id1387" draw:style-name="a1419" draw:name="Image 1435" svg:x="5.18958in" svg:y="1.8125in" svg:width="0.18042in" svg:height="0.09in" style:rel-width="scale" style:rel-height="scale"><draw:image xlink:href="media/image386.png" xlink:type="simple" xlink:show="embed" xlink:actuate="onLoad"/><svg:title/><svg:desc/></draw:frame><draw:frame draw:id="id1388" draw:style-name="a1420" draw:name="Image 1436" svg:x="7.06625in" svg:y="1.8125in" svg:width="0.28396in" svg:height="0.09in" style:rel-width="scale" style:rel-height="scale"><draw:image xlink:href="media/image847.png" xlink:type="simple" xlink:show="embed" xlink:actuate="onLoad"/><svg:title/><svg:desc/></draw:frame><draw:frame draw:id="id1389" draw:style-name="a1421" draw:name="Image 1437" svg:x="0.77854in" svg:y="1.8225in" svg:width="0.09687in" svg:height="0.07333in" style:rel-width="scale" style:rel-height="scale"><draw:image xlink:href="media/image113.png" xlink:type="simple" xlink:show="embed" xlink:actuate="onLoad"/><svg:title/><svg:desc/></draw:frame><draw:custom-shape svg:x="3.36333in" svg:y="1.85062in" svg:width="0.03056in" svg:height="0.01042in" draw:id="id1390" draw:style-name="a1422" draw:name="Graphic 143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1.91729in" svg:width="7.6in" svg:height="0.12708in" draw:id="id1391" draw:style-name="a1423" draw:name="Graphic 143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392" draw:style-name="a1424" draw:name="Image 1440" svg:x="6.17146in" svg:y="1.93917in" svg:width="0.18021in" svg:height="0.09021in" style:rel-width="scale" style:rel-height="scale"><draw:image xlink:href="media/image848.png" xlink:type="simple" xlink:show="embed" xlink:actuate="onLoad"/><svg:title/><svg:desc/></draw:frame><draw:frame draw:id="id1393" draw:style-name="a1425" draw:name="Image 1441" svg:x="5.18958in" svg:y="1.93917in" svg:width="0.18042in" svg:height="0.09021in" style:rel-width="scale" style:rel-height="scale"><draw:image xlink:href="media/image849.png" xlink:type="simple" xlink:show="embed" xlink:actuate="onLoad"/><svg:title/><svg:desc/></draw:frame><draw:frame draw:id="id1394" draw:style-name="a1426" draw:name="Image 1442" svg:x="7.06625in" svg:y="1.93917in" svg:width="0.28396in" svg:height="0.09021in" style:rel-width="scale" style:rel-height="scale"><draw:image xlink:href="media/image850.png" xlink:type="simple" xlink:show="embed" xlink:actuate="onLoad"/><svg:title/><svg:desc/></draw:frame><draw:frame draw:id="id1395" draw:style-name="a1427" draw:name="Image 1443" svg:x="0.01708in" svg:y="1.9525in" svg:width="0.47083in" svg:height="0.20042in" style:rel-width="scale" style:rel-height="scale"><draw:image xlink:href="media/image851.png" xlink:type="simple" xlink:show="embed" xlink:actuate="onLoad"/><svg:title/><svg:desc/></draw:frame><draw:frame draw:id="id1396" draw:style-name="a1428" draw:name="Image 1444" svg:x="0.77854in" svg:y="1.9525in" svg:width="0.09687in" svg:height="0.07354in" style:rel-width="scale" style:rel-height="scale"><draw:image xlink:href="media/image852.png" xlink:type="simple" xlink:show="embed" xlink:actuate="onLoad"/><svg:title/><svg:desc/></draw:frame><draw:custom-shape svg:x="3.36333in" svg:y="1.97729in" svg:width="0.03056in" svg:height="0.01042in" draw:id="id1397" draw:style-name="a1429" draw:name="Graphic 144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398" draw:style-name="a1430" draw:name="Image 1446" svg:x="3.94417in" svg:y="1.93917in" svg:width="0.28375in" svg:height="0.21708in" style:rel-width="scale" style:rel-height="scale"><draw:image xlink:href="media/image853.png" xlink:type="simple" xlink:show="embed" xlink:actuate="onLoad"/><svg:title/><svg:desc/></draw:frame><draw:frame draw:id="id1399" draw:style-name="a1431" draw:name="Image 1447" svg:x="6.17146in" svg:y="2.06937in" svg:width="0.18021in" svg:height="0.08687in" style:rel-width="scale" style:rel-height="scale"><draw:image xlink:href="media/image854.png" xlink:type="simple" xlink:show="embed" xlink:actuate="onLoad"/><svg:title/><svg:desc/></draw:frame><draw:frame draw:id="id1400" draw:style-name="a1432" draw:name="Image 1448" svg:x="5.18958in" svg:y="2.06937in" svg:width="0.18042in" svg:height="0.08687in" style:rel-width="scale" style:rel-height="scale"><draw:image xlink:href="media/image855.png" xlink:type="simple" xlink:show="embed" xlink:actuate="onLoad"/><svg:title/><svg:desc/></draw:frame><draw:frame draw:id="id1401" draw:style-name="a1433" draw:name="Image 1449" svg:x="1.04229in" svg:y="1.92917in" svg:width="1.08854in" svg:height="0.22375in" style:rel-width="scale" style:rel-height="scale"><draw:image xlink:href="media/image856.png" xlink:type="simple" xlink:show="embed" xlink:actuate="onLoad"/><svg:title/><svg:desc/></draw:frame><draw:frame draw:id="id1402" draw:style-name="a1434" draw:name="Image 1450" svg:x="7.06625in" svg:y="2.06604in" svg:width="0.28396in" svg:height="0.09021in" style:rel-width="scale" style:rel-height="scale"><draw:image xlink:href="media/image857.png" xlink:type="simple" xlink:show="embed" xlink:actuate="onLoad"/><svg:title/><svg:desc/></draw:frame><draw:frame draw:id="id1403" draw:style-name="a1435" draw:name="Image 1451" svg:x="0.77854in" svg:y="2.07937in" svg:width="0.09687in" svg:height="0.07354in" style:rel-width="scale" style:rel-height="scale"><draw:image xlink:href="media/image858.png" xlink:type="simple" xlink:show="embed" xlink:actuate="onLoad"/><svg:title/><svg:desc/></draw:frame><draw:custom-shape svg:x="3.36333in" svg:y="2.10396in" svg:width="0.03056in" svg:height="0.01042in" draw:id="id1404" draw:style-name="a1436" draw:name="Graphic 145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17063in" svg:width="7.6in" svg:height="0.12708in" draw:id="id1405" draw:style-name="a1437" draw:name="Graphic 145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06" draw:style-name="a1438" draw:name="Image 1454" svg:x="6.17146in" svg:y="2.19625in" svg:width="0.18021in" svg:height="0.09021in" style:rel-width="scale" style:rel-height="scale"><draw:image xlink:href="media/image859.png" xlink:type="simple" xlink:show="embed" xlink:actuate="onLoad"/><svg:title/><svg:desc/></draw:frame><draw:frame draw:id="id1407" draw:style-name="a1439" draw:name="Image 1455" svg:x="5.18958in" svg:y="2.19625in" svg:width="0.18042in" svg:height="0.09021in" style:rel-width="scale" style:rel-height="scale"><draw:image xlink:href="media/image860.png" xlink:type="simple" xlink:show="embed" xlink:actuate="onLoad"/><svg:title/><svg:desc/></draw:frame><draw:frame draw:id="id1408" draw:style-name="a1440" draw:name="Image 1456" svg:x="7.06625in" svg:y="2.19625in" svg:width="0.28396in" svg:height="0.09021in" style:rel-width="scale" style:rel-height="scale"><draw:image xlink:href="media/image861.png" xlink:type="simple" xlink:show="embed" xlink:actuate="onLoad"/><svg:title/><svg:desc/></draw:frame><draw:frame draw:id="id1409" draw:style-name="a1441" draw:name="Image 1457" svg:x="0.77854in" svg:y="2.20625in" svg:width="0.09687in" svg:height="0.07354in" style:rel-width="scale" style:rel-height="scale"><draw:image xlink:href="media/image862.png" xlink:type="simple" xlink:show="embed" xlink:actuate="onLoad"/><svg:title/><svg:desc/></draw:frame><draw:custom-shape svg:x="3.36333in" svg:y="2.23396in" svg:width="0.03056in" svg:height="0.01042in" draw:id="id1410" draw:style-name="a1442" draw:name="Graphic 145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11" draw:style-name="a1443" draw:name="Image 1459" svg:x="0.01708in" svg:y="2.20625in" svg:width="0.47083in" svg:height="0.20021in" style:rel-width="scale" style:rel-height="scale"><draw:image xlink:href="media/image863.png" xlink:type="simple" xlink:show="embed" xlink:actuate="onLoad"/><svg:title/><svg:desc/></draw:frame><draw:frame draw:id="id1412" draw:style-name="a1444" draw:name="Image 1460" svg:x="3.94417in" svg:y="2.19625in" svg:width="0.38396in" svg:height="0.21687in" style:rel-width="scale" style:rel-height="scale"><draw:image xlink:href="media/image864.png" xlink:type="simple" xlink:show="embed" xlink:actuate="onLoad"/><svg:title/><svg:desc/></draw:frame><draw:frame draw:id="id1413" draw:style-name="a1445" draw:name="Image 1461" svg:x="1.04229in" svg:y="2.18292in" svg:width="1.85667in" svg:height="0.22687in" style:rel-width="scale" style:rel-height="scale"><draw:image xlink:href="media/image865.png" xlink:type="simple" xlink:show="embed" xlink:actuate="onLoad"/><svg:title/><svg:desc/></draw:frame><draw:frame draw:id="id1414" draw:style-name="a1446" draw:name="Image 1462" svg:x="6.17146in" svg:y="2.32312in" svg:width="0.18021in" svg:height="0.09in" style:rel-width="scale" style:rel-height="scale"><draw:image xlink:href="media/image173.png" xlink:type="simple" xlink:show="embed" xlink:actuate="onLoad"/><svg:title/><svg:desc/></draw:frame><draw:frame draw:id="id1415" draw:style-name="a1447" draw:name="Image 1463" svg:x="5.18958in" svg:y="2.32312in" svg:width="0.18042in" svg:height="0.09in" style:rel-width="scale" style:rel-height="scale"><draw:image xlink:href="media/image174.png" xlink:type="simple" xlink:show="embed" xlink:actuate="onLoad"/><svg:title/><svg:desc/></draw:frame><draw:frame draw:id="id1416" draw:style-name="a1448" draw:name="Image 1464" svg:x="7.06625in" svg:y="2.32312in" svg:width="0.28396in" svg:height="0.09in" style:rel-width="scale" style:rel-height="scale"><draw:image xlink:href="media/image866.png" xlink:type="simple" xlink:show="embed" xlink:actuate="onLoad"/><svg:title/><svg:desc/></draw:frame><draw:frame draw:id="id1417" draw:style-name="a1449" draw:name="Image 1465" svg:x="0.77854in" svg:y="2.33312in" svg:width="0.09687in" svg:height="0.07333in" style:rel-width="scale" style:rel-height="scale"><draw:image xlink:href="media/image135.png" xlink:type="simple" xlink:show="embed" xlink:actuate="onLoad"/><svg:title/><svg:desc/></draw:frame><draw:custom-shape svg:x="3.17937in" svg:y="2.32312in" svg:width="4.30833in" svg:height="0.07014in" draw:id="id1418" draw:style-name="a1450" draw:name="Graphic 1466"><svg:title/><svg:desc/><draw:enhanced-geometry draw:type="non-primitive" svg:viewBox="0 0 3939540 64135" draw:enhanced-path="M 42862 12192 L 39801 12192 39801 9144 36766 6096 33718 6096 33718 15240 33718 24384 30480 27432 30480 30480 27432 30480 27432 33528 9144 33528 9144 9144 27432 9144 30480 12192 33718 15240 33718 6096 33718 3048 27432 3048 24384 0 0 0 0 64008 9144 64008 9144 42672 21336 42672 24384 39624 30480 39624 33718 36576 36766 33528 39801 33528 39801 27432 42862 24384 42862 12192 Z N M 195643 34290 L 168211 34290 168211 43434 195643 43434 195643 34290 Z N M 3938968 27432 L 3935920 21336 3935920 15240 3929824 9144 3929824 27432 3929824 36576 3926776 42672 3926776 45720 3923728 48768 3923728 51816 3920680 54864 3914584 54864 3911536 57912 3896296 57912 3896296 9144 3917632 9144 3917632 12192 3923728 15240 3926776 21336 3926776 24384 3929824 27432 3929824 9144 3923728 6096 3923728 3048 3914584 3048 3911536 0 3886962 0 3886962 64008 3917632 64008 3920680 60960 3923728 60960 3929824 57912 3932872 54864 3932872 48768 3935920 45720 3938968 39624 39389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4135"/><draw:equation draw:name="f8" draw:formula="?f0 / ?f6"/><draw:equation draw:name="f9" draw:formula="?f1 / ?f6"/><draw:equation draw:name="f10" draw:formula="?f2 / ?f7"/><draw:equation draw:name="f11" draw:formula="?f3 / ?f7"/></draw:enhanced-geometry></draw:custom-shape><draw:custom-shape svg:x="0in" svg:y="2.42396in" svg:width="7.6in" svg:height="0.12708in" draw:id="id1419" draw:style-name="a1451" draw:name="Graphic 146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20" draw:style-name="a1452" draw:name="Image 1468" svg:x="5.18958in" svg:y="2.45in" svg:width="0.18042in" svg:height="0.09in" style:rel-width="scale" style:rel-height="scale"><draw:image xlink:href="media/image93.png" xlink:type="simple" xlink:show="embed" xlink:actuate="onLoad"/><svg:title/><svg:desc/></draw:frame><draw:frame draw:id="id1421" draw:style-name="a1453" draw:name="Image 1469" svg:x="0.01375in" svg:y="2.46in" svg:width="0.47417in" svg:height="0.20021in" style:rel-width="scale" style:rel-height="scale"><draw:image xlink:href="media/image867.png" xlink:type="simple" xlink:show="embed" xlink:actuate="onLoad"/><svg:title/><svg:desc/></draw:frame><draw:frame draw:id="id1422" draw:style-name="a1454" draw:name="Image 1470" svg:x="0.77854in" svg:y="2.46in" svg:width="0.09687in" svg:height="0.07333in" style:rel-width="scale" style:rel-height="scale"><draw:image xlink:href="media/image95.png" xlink:type="simple" xlink:show="embed" xlink:actuate="onLoad"/><svg:title/><svg:desc/></draw:frame><draw:custom-shape svg:x="3.36333in" svg:y="2.48729in" svg:width="0.03056in" svg:height="0.01042in" draw:id="id1423" draw:style-name="a1455" draw:name="Graphic 147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24" draw:style-name="a1456" draw:name="Image 1472" svg:x="3.60021in" svg:y="2.44667in" svg:width="0.63104in" svg:height="0.22354in" style:rel-width="scale" style:rel-height="scale"><draw:image xlink:href="media/image868.png" xlink:type="simple" xlink:show="embed" xlink:actuate="onLoad"/><svg:title/><svg:desc/></draw:frame><draw:frame draw:id="id1425" draw:style-name="a1457" draw:name="Image 1473" svg:x="5.87417in" svg:y="2.45in" svg:width="0.47417in" svg:height="0.21687in" style:rel-width="scale" style:rel-height="scale"><draw:image xlink:href="media/image869.png" xlink:type="simple" xlink:show="embed" xlink:actuate="onLoad"/><svg:title/><svg:desc/></draw:frame><draw:frame draw:id="id1426" draw:style-name="a1458" draw:name="Image 1474" svg:x="6.71896in" svg:y="2.44667in" svg:width="0.63125in" svg:height="0.22354in" style:rel-width="scale" style:rel-height="scale"><draw:image xlink:href="media/image870.png" xlink:type="simple" xlink:show="embed" xlink:actuate="onLoad"/><svg:title/><svg:desc/></draw:frame><draw:frame draw:id="id1427" draw:style-name="a1459" draw:name="Image 1475" svg:x="1.03896in" svg:y="2.44in" svg:width="1.94021in" svg:height="0.22354in" style:rel-width="scale" style:rel-height="scale"><draw:image xlink:href="media/image871.png" xlink:type="simple" xlink:show="embed" xlink:actuate="onLoad"/><svg:title/><svg:desc/></draw:frame><draw:frame draw:id="id1428" draw:style-name="a1460" draw:name="Image 1476" svg:x="5.18958in" svg:y="2.57667in" svg:width="0.18042in" svg:height="0.09021in" style:rel-width="scale" style:rel-height="scale"><draw:image xlink:href="media/image872.png" xlink:type="simple" xlink:show="embed" xlink:actuate="onLoad"/><svg:title/><svg:desc/></draw:frame><draw:frame draw:id="id1429" draw:style-name="a1461" draw:name="Image 1477" svg:x="0.77854in" svg:y="2.58687in" svg:width="0.09687in" svg:height="0.07333in" style:rel-width="scale" style:rel-height="scale"><draw:image xlink:href="media/image103.png" xlink:type="simple" xlink:show="embed" xlink:actuate="onLoad"/><svg:title/><svg:desc/></draw:frame><draw:custom-shape svg:x="3.36333in" svg:y="2.61396in" svg:width="0.03056in" svg:height="0.01042in" draw:id="id1430" draw:style-name="a1462" draw:name="Graphic 147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68063in" svg:width="7.6in" svg:height="0.12708in" draw:id="id1431" draw:style-name="a1463" draw:name="Graphic 147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32" draw:style-name="a1464" draw:name="Image 1480" svg:x="5.18958in" svg:y="2.70354in" svg:width="0.18042in" svg:height="0.09021in" style:rel-width="scale" style:rel-height="scale"><draw:image xlink:href="media/image873.png" xlink:type="simple" xlink:show="embed" xlink:actuate="onLoad"/><svg:title/><svg:desc/></draw:frame><draw:frame draw:id="id1433" draw:style-name="a1465" draw:name="Image 1481" svg:x="0.01375in" svg:y="2.71354in" svg:width="0.47417in" svg:height="0.20042in" style:rel-width="scale" style:rel-height="scale"><draw:image xlink:href="media/image874.png" xlink:type="simple" xlink:show="embed" xlink:actuate="onLoad"/><svg:title/><svg:desc/></draw:frame><draw:frame draw:id="id1434" draw:style-name="a1466" draw:name="Image 1482" svg:x="0.77854in" svg:y="2.71354in" svg:width="0.09687in" svg:height="0.07354in" style:rel-width="scale" style:rel-height="scale"><draw:image xlink:href="media/image875.png" xlink:type="simple" xlink:show="embed" xlink:actuate="onLoad"/><svg:title/><svg:desc/></draw:frame><draw:custom-shape svg:x="3.36333in" svg:y="2.74062in" svg:width="0.03056in" svg:height="0.01042in" draw:id="id1435" draw:style-name="a1467" draw:name="Graphic 148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36" draw:style-name="a1468" draw:name="Image 1484" svg:x="3.60021in" svg:y="2.70354in" svg:width="0.63104in" svg:height="0.22042in" style:rel-width="scale" style:rel-height="scale"><draw:image xlink:href="media/image876.png" xlink:type="simple" xlink:show="embed" xlink:actuate="onLoad"/><svg:title/><svg:desc/></draw:frame><draw:frame draw:id="id1437" draw:style-name="a1469" draw:name="Image 1485" svg:x="5.87417in" svg:y="2.70354in" svg:width="0.47417in" svg:height="0.21708in" style:rel-width="scale" style:rel-height="scale"><draw:image xlink:href="media/image877.png" xlink:type="simple" xlink:show="embed" xlink:actuate="onLoad"/><svg:title/><svg:desc/></draw:frame><draw:frame draw:id="id1438" draw:style-name="a1470" draw:name="Image 1486" svg:x="6.71896in" svg:y="2.70354in" svg:width="0.63125in" svg:height="0.22042in" style:rel-width="scale" style:rel-height="scale"><draw:image xlink:href="media/image878.png" xlink:type="simple" xlink:show="embed" xlink:actuate="onLoad"/><svg:title/><svg:desc/></draw:frame><draw:frame draw:id="id1439" draw:style-name="a1471" draw:name="Image 1487" svg:x="5.18958in" svg:y="2.83042in" svg:width="0.18042in" svg:height="0.09021in" style:rel-width="scale" style:rel-height="scale"><draw:image xlink:href="media/image879.png" xlink:type="simple" xlink:show="embed" xlink:actuate="onLoad"/><svg:title/><svg:desc/></draw:frame><draw:frame draw:id="id1440" draw:style-name="a1472" draw:name="Image 1488" svg:x="1.03896in" svg:y="2.69021in" svg:width="1.87333in" svg:height="0.32708in" style:rel-width="scale" style:rel-height="scale"><draw:image xlink:href="media/image880.png" xlink:type="simple" xlink:show="embed" xlink:actuate="onLoad"/><svg:title/><svg:desc/></draw:frame><draw:frame draw:id="id1441" draw:style-name="a1473" draw:name="Image 1489" svg:x="0.77854in" svg:y="2.84042in" svg:width="0.09687in" svg:height="0.07354in" style:rel-width="scale" style:rel-height="scale"><draw:image xlink:href="media/image881.png" xlink:type="simple" xlink:show="embed" xlink:actuate="onLoad"/><svg:title/><svg:desc/></draw:frame><draw:custom-shape svg:x="3.36333in" svg:y="2.86729in" svg:width="0.03056in" svg:height="0.01042in" draw:id="id1442" draw:style-name="a1474" draw:name="Graphic 149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01729in" svg:width="7.6in" svg:height="0.21042in" draw:id="id1443" draw:style-name="a1475" draw:name="Graphic 1491"><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444" draw:style-name="a1476" draw:name="Image 1492" svg:x="0.01375in" svg:y="3.05417in" svg:width="0.47417in" svg:height="0.07333in" style:rel-width="scale" style:rel-height="scale"><draw:image xlink:href="media/image882.png" xlink:type="simple" xlink:show="embed" xlink:actuate="onLoad"/><svg:title/><svg:desc/></draw:frame><draw:frame draw:id="id1445" draw:style-name="a1477" draw:name="Image 1493" svg:x="3.60021in" svg:y="3.04062in" svg:width="0.63104in" svg:height="0.09354in" style:rel-width="scale" style:rel-height="scale"><draw:image xlink:href="media/image883.png" xlink:type="simple" xlink:show="embed" xlink:actuate="onLoad"/><svg:title/><svg:desc/></draw:frame><draw:frame draw:id="id1446" draw:style-name="a1478" draw:name="Image 1494" svg:x="5.87417in" svg:y="3.04062in" svg:width="0.47417in" svg:height="0.09021in" style:rel-width="scale" style:rel-height="scale"><draw:image xlink:href="media/image884.png" xlink:type="simple" xlink:show="embed" xlink:actuate="onLoad"/><svg:title/><svg:desc/></draw:frame><draw:frame draw:id="id1447" draw:style-name="a1479" draw:name="Image 1495" svg:x="5.18958in" svg:y="3.04062in" svg:width="0.18042in" svg:height="0.09021in" style:rel-width="scale" style:rel-height="scale"><draw:image xlink:href="media/image885.png" xlink:type="simple" xlink:show="embed" xlink:actuate="onLoad"/><svg:title/><svg:desc/></draw:frame><draw:custom-shape svg:x="6.71896in" svg:y="3.04062in" svg:width="0.63125in" svg:height="0.09375in" draw:id="id1448" draw:style-name="a1480" draw:name="Graphic 1496"><svg:title/><svg:desc/><draw:enhanced-geometry draw:type="non-primitive" svg:viewBox="0 0 577215 85725" draw:enhanced-path="M 27622 0 L 15430 0 12382 6096 9144 12382 3048 24574 0 33718 0 52006 3048 58102 6096 67246 9144 73342 12382 79438 15430 85534 27622 85534 21526 79438 21526 76390 15430 70294 15430 67246 12382 64198 12382 61150 9144 55054 9144 27622 12382 24574 12382 21526 15430 18478 15430 12382 18478 9144 27622 0 Z N M 73342 12382 L 70294 9144 64198 3048 58102 0 48958 0 45897 3048 36766 3048 36766 12382 42849 12382 42849 9144 58102 9144 61150 12382 61150 15430 64198 15430 64198 24574 61150 27622 61150 30670 48958 42862 48958 45910 42849 52006 39801 52006 33718 58102 33718 67246 73342 67246 73342 61150 42849 61150 64198 39814 64198 36766 67246 36766 67246 30670 70294 30670 70294 24574 73342 21526 73342 12382 Z N M 98488 54864 L 86296 54864 86296 70104 98488 70104 98488 54864 Z N M 152781 36766 L 143637 36766 143637 12382 143637 3048 137541 3048 137541 12382 137541 36766 112966 36766 137541 12382 137541 3048 106870 36766 106870 45910 137541 45910 137541 67246 143637 67246 143637 45910 152781 45910 152781 36766 Z N M 198501 15430 L 195453 9144 189357 3048 189357 15430 189357 55054 183261 61150 171069 61150 171069 58102 168021 55054 168021 15430 171069 12382 174117 9144 183261 9144 186309 12382 189357 15430 189357 3048 186309 0 171069 0 164960 3048 161912 9144 158864 15430 158915 42291 159258 49720 160159 56007 161912 61150 164960 67246 189357 67246 195453 61150 197205 56007 198120 49720 198450 42291 198501 15430 Z N M 247459 36766 L 244411 33718 244411 30670 241363 30670 238315 27622 238315 36766 238315 55054 235267 58102 235267 61150 222885 61150 219837 58102 219837 55054 216789 55054 216789 48958 213741 45910 213741 39814 216789 39814 216789 36766 219837 33718 235267 33718 235267 36766 238315 36766 238315 27622 235267 27622 232219 24574 226123 24574 222885 27622 219837 27622 216789 30670 216789 18478 226123 9144 244411 9144 244411 3048 238315 3048 238315 0 232219 0 226123 3048 222885 3048 216789 9144 213741 12382 210693 15430 210693 18478 207645 24574 207645 52006 210693 58102 210693 61150 213741 64198 216789 64198 216789 67246 238315 67246 241363 64198 241363 61150 244411 61150 244411 58102 247459 55054 247459 36766 Z N M 272224 54864 L 260032 54864 260032 70104 272224 70104 272224 54864 Z N M 323659 36766 L 317563 36766 317563 12382 317563 3048 308419 3048 308419 12382 308419 36766 287083 36766 308419 12382 308419 3048 280987 36766 280987 45910 308419 45910 308419 67246 317563 67246 317563 45910 323659 45910 323659 36766 Z N M 372618 3048 L 332994 3048 332994 9144 363474 9144 336042 67246 345186 67246 372618 12382 372618 3048 Z N M 421386 61150 L 387858 61150 409194 39814 409194 36766 412242 36766 412242 33718 415290 30670 415290 27622 418338 24574 418338 12382 415290 9144 409194 3048 403098 0 397002 0 393954 3048 384810 3048 381762 6096 381762 15430 384810 12382 387858 12382 390906 9144 406146 9144 406146 12382 409194 15430 409194 27622 400050 36766 397002 42862 387858 52006 384810 52006 384810 55054 381762 58102 381762 67246 421386 67246 421386 61150 Z N M 445960 55054 L 436626 55054 427482 82486 433578 82486 445960 55054 Z N M 497776 36766 L 488632 36766 488632 12382 488632 3048 482536 3048 482536 12382 482536 36766 461200 36766 482536 12382 482536 3048 452056 36766 452056 45910 482536 45910 482536 67246 488632 67246 488632 45910 497776 45910 497776 36766 Z N M 546544 3048 L 503872 3048 503872 9144 537400 9144 506920 67246 516064 67246 546544 12382 546544 3048 Z N M 577215 24574 L 571119 12382 568071 6096 561975 0 552831 0 552831 3048 555879 3048 561975 9144 561975 12382 565023 18478 565023 21526 568071 24574 568071 27622 571119 33718 571119 52006 568071 55054 568071 61150 565023 64198 565023 67246 561975 70294 561975 73342 552831 82486 552831 85534 561975 85534 568071 79438 574167 67246 577215 58102 577215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449" draw:style-name="a1481" draw:name="Image 1497" svg:x="0.77854in" svg:y="3.05417in" svg:width="0.09687in" svg:height="0.07333in" style:rel-width="scale" style:rel-height="scale"><draw:image xlink:href="media/image393.png" xlink:type="simple" xlink:show="embed" xlink:actuate="onLoad"/><svg:title/><svg:desc/></draw:frame><draw:custom-shape svg:x="3.36333in" svg:y="3.07729in" svg:width="0.03056in" svg:height="0.01042in" draw:id="id1450" draw:style-name="a1482" draw:name="Graphic 149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51" draw:style-name="a1483" draw:name="Image 1499" svg:x="1.03896in" svg:y="3.02729in" svg:width="1.77312in" svg:height="0.29708in" style:rel-width="scale" style:rel-height="scale"><draw:image xlink:href="media/image886.png" xlink:type="simple" xlink:show="embed" xlink:actuate="onLoad"/><svg:title/><svg:desc/></draw:frame><draw:frame draw:id="id1452" draw:style-name="a1484" draw:name="Image 1500" svg:x="0.01375in" svg:y="3.26437in" svg:width="0.47417in" svg:height="0.07333in" style:rel-width="scale" style:rel-height="scale"><draw:image xlink:href="media/image887.png" xlink:type="simple" xlink:show="embed" xlink:actuate="onLoad"/><svg:title/><svg:desc/></draw:frame><draw:frame draw:id="id1453" draw:style-name="a1485" draw:name="Image 1501" svg:x="3.60021in" svg:y="3.25104in" svg:width="0.72125in" svg:height="0.09333in" style:rel-width="scale" style:rel-height="scale"><draw:image xlink:href="media/image888.png" xlink:type="simple" xlink:show="embed" xlink:actuate="onLoad"/><svg:title/><svg:desc/></draw:frame><draw:frame draw:id="id1454" draw:style-name="a1486" draw:name="Image 1502" svg:x="5.87417in" svg:y="3.25104in" svg:width="0.47417in" svg:height="0.09in" style:rel-width="scale" style:rel-height="scale"><draw:image xlink:href="media/image889.png" xlink:type="simple" xlink:show="embed" xlink:actuate="onLoad"/><svg:title/><svg:desc/></draw:frame><draw:frame draw:id="id1455" draw:style-name="a1487" draw:name="Image 1503" svg:x="5.18958in" svg:y="3.25437in" svg:width="0.18042in" svg:height="0.08667in" style:rel-width="scale" style:rel-height="scale"><draw:image xlink:href="media/image206.png" xlink:type="simple" xlink:show="embed" xlink:actuate="onLoad"/><svg:title/><svg:desc/></draw:frame><draw:custom-shape svg:x="6.71896in" svg:y="3.25104in" svg:width="0.63125in" svg:height="0.09375in" draw:id="id1456" draw:style-name="a1488" draw:name="Graphic 1504"><svg:title/><svg:desc/><draw:enhanced-geometry draw:type="non-primitive" svg:viewBox="0 0 577215 85725" draw:enhanced-path="M 27622 0 L 15430 0 12382 6096 9144 12192 6096 18288 3048 27432 0 33528 0 51816 3048 60960 9144 73152 12382 79248 15430 85344 27622 85344 21526 79248 21526 76200 18478 76200 15430 70104 15430 67056 12382 64008 12382 60960 9144 54864 9144 30480 12382 24384 12382 21336 15430 18288 15430 15240 18478 9144 21526 9144 21526 6096 27622 0 Z N M 73342 15240 L 70294 9144 64198 3048 39801 3048 36766 6096 36766 12192 42849 12192 42849 9144 58102 9144 58102 12192 61150 12192 61150 15240 64198 15240 64198 24384 61150 27432 61150 30480 48958 42672 48958 45720 42849 51816 39801 51816 33718 57912 33718 67056 73342 67056 73342 60960 42849 60960 64198 39624 64198 36576 67246 36576 67246 33528 70294 30480 70294 24384 73342 21336 73342 15240 Z N M 98488 54483 L 86296 54483 86296 69723 98488 69723 98488 54483 Z N M 152781 39624 L 143637 39624 143637 12192 143637 3048 137541 3048 137541 12192 137541 39624 112966 39624 137541 12192 137541 3048 106870 36576 106870 45720 137541 45720 137541 67056 143637 67056 143637 45720 152781 45720 152781 39624 Z N M 198501 54864 L 197205 14300 189357 3048 189357 15240 189357 54864 183261 60960 171069 60960 171069 57912 168021 54864 168021 15240 174117 9144 183261 9144 189357 15240 189357 3048 164960 3048 161912 9144 160159 14300 159245 20586 158915 28003 158864 54864 164960 67056 171069 70104 186309 70104 195453 60960 198501 54864 Z N M 247459 36576 L 244411 33528 244411 30480 241363 30480 238315 27432 238315 36576 238315 54864 235267 57912 235267 60960 219837 60960 219837 57912 216789 54864 216789 48768 213741 45720 213741 39624 216789 39624 216789 36576 219837 33528 235267 33528 235267 36576 238315 36576 238315 27432 219837 27432 216789 30480 216789 18288 219837 15240 226123 12192 229171 9144 241363 9144 241363 12192 244411 12192 244411 9144 244411 3048 222885 3048 210693 15240 210693 18288 207645 24384 207645 54864 210693 57912 210693 60960 213741 64008 216789 64008 216789 67056 222885 67056 226123 70104 232219 70104 232219 67056 238315 67056 244411 60960 244411 57912 247459 54864 247459 36576 Z N M 272224 54483 L 260032 54483 260032 69723 272224 69723 272224 54483 Z N M 323659 39624 L 317563 39624 317563 12192 317563 3048 308419 3048 308419 12192 308419 39624 287083 39624 308419 12192 308419 3048 280987 36576 280987 45720 308419 45720 308419 67056 317563 67056 317563 45720 323659 45720 323659 39624 Z N M 372618 3048 L 332994 3048 332994 9144 363474 9144 336042 67056 345186 67056 372618 12192 372618 3048 Z N M 421386 60960 L 387858 60960 409194 39624 409194 36576 412242 36576 412242 33528 415290 33528 415290 27432 418338 24384 418338 15240 415290 9144 409194 3048 384810 3048 384810 6096 381762 6096 381762 15240 384810 12192 387858 12192 390906 9144 403098 9144 406146 12192 406146 15240 409194 15240 409194 27432 400050 36576 397002 42672 387858 51816 384810 51816 384810 54864 381762 57912 381762 67056 421386 67056 421386 60960 Z N M 445960 54864 L 436626 54864 427482 82296 433578 82296 445960 54864 Z N M 497776 39624 L 488632 39624 488632 12192 488632 3048 482536 3048 482536 12192 482536 39624 461200 39624 482536 12192 482536 3048 452056 36576 452056 45720 482536 45720 482536 67056 488632 67056 488632 45720 497776 45720 497776 39624 Z N M 546544 3048 L 503872 3048 503872 9144 537400 9144 506920 67056 516064 67056 546544 12192 546544 3048 Z N M 577215 24384 L 568071 6096 561975 0 552831 0 552831 3048 558927 9144 561975 9144 561975 15240 565023 18288 565023 21336 568071 24384 568071 30480 571119 33528 571119 51816 568071 54864 568071 60960 565023 64008 565023 67056 561975 70104 561975 76200 558927 76200 552831 82296 552831 85344 561975 85344 568071 79248 577215 60960 577215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457" draw:style-name="a1489" draw:name="Image 1505" svg:x="0.77854in" svg:y="3.26437in" svg:width="0.09687in" svg:height="0.07333in" style:rel-width="scale" style:rel-height="scale"><draw:image xlink:href="media/image353.png" xlink:type="simple" xlink:show="embed" xlink:actuate="onLoad"/><svg:title/><svg:desc/></draw:frame><draw:custom-shape svg:x="3.17937in" svg:y="3.25437in" svg:width="4.30833in" svg:height="0.07361in" draw:id="id1458" draw:style-name="a1490" draw:name="Graphic 1506"><svg:title/><svg:desc/><draw:enhanced-geometry draw:type="non-primitive" svg:viewBox="0 0 3939540 67310" draw:enhanced-path="M 42862 12192 L 36766 6096 33718 3048 33718 15240 33718 24384 30480 27432 30480 30480 27432 30480 24384 33528 9144 33528 9144 6096 21336 6096 24384 9144 27432 9144 30480 12192 33718 15240 33718 3048 30480 0 0 0 0 64008 9144 64008 9144 39624 27432 39624 30480 36576 33718 36576 36766 33528 39801 30480 39801 27432 42862 24384 42862 12192 Z N M 195643 30099 L 168211 30099 168211 39243 195643 39243 195643 30099 Z N M 3938968 3048 L 3932872 3048 3932872 0 3905440 0 3899344 6096 3896296 6096 3893248 9144 3893248 15240 3890010 18288 3890010 45720 3893248 51816 3896296 54864 3896296 57912 3899344 60960 3902392 60960 3905440 64008 3911536 64008 3914584 67056 3920680 67056 3923728 64008 3932872 64008 3932872 60960 3938968 60960 3938968 57912 3938968 48768 3935920 51816 3932872 51816 3932872 54864 3929824 54864 3926776 57912 3911536 57912 3908488 54864 3905440 54864 3905440 51816 3902392 48768 3902392 45720 3899344 42672 3899344 18288 3905440 12192 3905440 9144 3911536 9144 3911536 6096 3926776 6096 3929824 9144 3932872 9144 3932872 12192 3935920 12192 3935920 15240 3938968 15240 39389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540"/><draw:equation draw:name="f7" draw:formula="?f4 / 67310"/><draw:equation draw:name="f8" draw:formula="?f0 / ?f6"/><draw:equation draw:name="f9" draw:formula="?f1 / ?f6"/><draw:equation draw:name="f10" draw:formula="?f2 / ?f7"/><draw:equation draw:name="f11" draw:formula="?f3 / ?f7"/></draw:enhanced-geometry></draw:custom-shape><draw:custom-shape svg:x="0in" svg:y="3.35396in" svg:width="7.6in" svg:height="0.21042in" draw:id="id1459" draw:style-name="a1491" draw:name="Graphic 1507"><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460" draw:style-name="a1492" draw:name="Image 1508" svg:x="0.01708in" svg:y="3.39125in" svg:width="0.47083in" svg:height="0.07333in" style:rel-width="scale" style:rel-height="scale"><draw:image xlink:href="media/image890.png" xlink:type="simple" xlink:show="embed" xlink:actuate="onLoad"/><svg:title/><svg:desc/></draw:frame><draw:frame draw:id="id1461" draw:style-name="a1493" draw:name="Image 1509" svg:x="3.67354in" svg:y="3.38125in" svg:width="0.55771in" svg:height="0.09in" style:rel-width="scale" style:rel-height="scale"><draw:image xlink:href="media/image891.png" xlink:type="simple" xlink:show="embed" xlink:actuate="onLoad"/><svg:title/><svg:desc/></draw:frame><draw:frame draw:id="id1462" draw:style-name="a1494" draw:name="Image 1510" svg:x="5.92771in" svg:y="3.38125in" svg:width="0.42396in" svg:height="0.09in" style:rel-width="scale" style:rel-height="scale"><draw:image xlink:href="media/image892.png" xlink:type="simple" xlink:show="embed" xlink:actuate="onLoad"/><svg:title/><svg:desc/></draw:frame><draw:frame draw:id="id1463" draw:style-name="a1495" draw:name="Image 1511" svg:x="4.8925in" svg:y="3.38125in" svg:width="0.47417in" svg:height="0.09in" style:rel-width="scale" style:rel-height="scale"><draw:image xlink:href="media/image893.png" xlink:type="simple" xlink:show="embed" xlink:actuate="onLoad"/><svg:title/><svg:desc/></draw:frame><draw:custom-shape svg:x="6.7925in" svg:y="3.38125in" svg:width="0.55833in" svg:height="0.09028in" draw:id="id1464" draw:style-name="a1496" draw:name="Graphic 1512"><svg:title/><svg:desc/><draw:enhanced-geometry draw:type="non-primitive" svg:viewBox="0 0 510540 82550" draw:enhanced-path="M 39624 0 L 3048 0 3048 33528 12179 33528 15227 30480 18275 30480 21336 33528 27432 33528 27432 36576 30480 36576 30480 51816 24384 57912 9144 57912 6096 54864 0 54864 0 64008 9144 64008 12179 67056 24384 67056 27432 64008 30480 64008 36576 57912 36576 54864 39624 51816 39624 36576 36576 33528 36576 30480 33528 27432 27432 27432 27432 24384 12179 24384 12179 9144 39624 9144 39624 0 Z N M 64770 51244 L 52578 51244 52578 66484 64770 66484 64770 51244 Z N M 116014 33528 L 112966 30480 109918 27432 106870 24384 106870 33528 106870 51816 103822 54864 103822 57912 88582 57912 88582 54864 85534 51816 85534 45720 82486 42672 82486 36576 85534 33528 88582 33528 88582 30480 100774 30480 103822 33528 106870 33528 106870 24384 88582 24384 85534 27432 85534 15240 88582 12192 94665 9144 97713 6096 109918 6096 109918 9144 112966 9144 112966 6096 112966 0 94665 0 91617 3048 88582 3048 79438 12192 79438 18288 76390 21336 76390 51816 79438 54864 79438 57912 82486 60960 85534 60960 85534 64008 88582 64008 91617 67056 100774 67056 103822 64008 106870 64008 112966 57912 112966 54864 116014 51816 116014 33528 Z N M 164973 18288 L 161925 15240 161925 9144 158877 6096 155638 3048 155638 12192 155638 30480 152590 33528 137350 33528 134302 30480 134302 27432 131254 24384 131254 15240 134302 12192 134302 9144 137350 6096 149542 6096 149542 9144 152590 9144 152590 12192 155638 12192 155638 3048 152590 0 134302 0 134302 3048 131254 3048 125158 9144 125158 12192 122110 15240 122110 27432 125158 30480 125158 33528 128206 36576 131254 36576 131254 39624 137350 39624 137350 42672 146494 42672 149542 39624 152590 39624 155638 36576 155638 42672 152590 48768 149542 51816 146494 57912 128206 57912 128206 67056 140398 67056 146494 64008 149542 64008 155638 57912 158877 54864 158877 51816 161925 48768 161925 42672 164973 39624 164973 33528 164973 18288 Z N M 213741 33528 L 210693 30480 207645 27432 204597 24384 204597 36576 204597 51816 201549 54864 201549 57912 186309 57912 186309 54864 183261 54864 183261 48768 180213 45720 180213 33528 186309 33528 186309 30480 198501 30480 204597 36576 204597 24384 186309 24384 183261 27432 180213 27432 183261 21336 183261 15240 189357 9144 195453 6096 207645 6096 207645 0 192405 0 189357 3048 186309 3048 177165 12192 174117 18288 174117 24384 171069 30480 171069 42672 174117 45720 174117 54864 183261 64008 186309 64008 189357 67056 198501 67056 201549 64008 204597 64008 210693 57912 210693 54864 213741 51816 213741 33528 Z N M 238506 51244 L 226314 51244 226314 66484 238506 66484 238506 51244 Z N M 287083 57912 L 274891 57912 274891 0 268795 0 268795 3048 265747 6096 262509 6096 262509 9144 253365 9144 253365 15240 265747 15240 265747 57912 253365 57912 253365 64008 287083 64008 287083 57912 Z N M 338899 36576 L 335851 33528 335851 30480 332803 30480 332803 27432 329755 24384 329755 36576 329755 51816 323659 57912 311467 57912 311467 54864 308419 54864 308419 51816 305371 48768 305371 33528 308419 33528 311467 30480 323659 30480 323659 33528 326707 33528 326707 36576 329755 36576 329755 24384 308419 24384 308419 27432 305371 27432 305371 21336 308419 15240 314515 9144 320611 6096 329755 6096 332803 9144 332803 6096 332803 0 317563 0 311467 3048 308419 3048 302323 9144 302323 12192 299275 18288 299275 21336 296227 24384 296227 45720 299275 51816 299275 54864 302323 57912 302323 60960 305371 60960 308419 64008 311467 64008 311467 67056 323659 67056 326707 64008 329755 64008 329755 60960 332803 60960 335851 57912 335851 51816 338899 51816 338899 36576 Z N M 387858 57912 L 354139 57912 369379 42672 372618 39624 378714 33528 378714 30480 381762 30480 381762 24384 384810 21336 384810 12192 381762 6096 375666 0 351091 0 348043 3048 348043 12192 351091 12192 351091 9144 357187 9144 357187 6096 369379 6096 369379 9144 372618 9144 372618 12192 375666 15240 375666 21336 372618 24384 372618 27432 369379 30480 366331 33528 363283 39624 351091 51816 348043 51816 344995 54864 344995 64008 387858 64008 387858 57912 Z N M 412242 51816 L 400050 51816 393954 82296 400050 82296 412242 51816 Z N M 461010 0 L 424434 0 424434 33528 433578 33528 436626 30480 439674 30480 442722 33528 448818 33528 448818 36576 451866 36576 451866 51816 445770 57912 430530 57912 427482 54864 421386 54864 421386 64008 430530 64008 433578 67056 445770 67056 448818 64008 451866 64008 457962 57912 457962 54864 461010 51816 461010 36576 457962 33528 457962 30480 454914 27432 448818 27432 448818 24384 433578 24384 433578 9144 461010 9144 461010 0 Z N M 509968 57912 L 479298 57912 479298 54864 482536 51816 494728 39624 497776 39624 497776 36576 500824 36576 500824 33528 506920 27432 506920 6096 503872 3048 497776 0 476250 0 473202 3048 473202 12192 476250 9144 479298 9144 482536 6096 494728 6096 494728 9144 497776 9144 497776 27432 482536 42672 482536 45720 479298 48768 476250 51816 473202 51816 470154 54864 470154 64008 509968 64008 509968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82550"/><draw:equation draw:name="f8" draw:formula="?f0 / ?f6"/><draw:equation draw:name="f9" draw:formula="?f1 / ?f6"/><draw:equation draw:name="f10" draw:formula="?f2 / ?f7"/><draw:equation draw:name="f11" draw:formula="?f3 / ?f7"/></draw:enhanced-geometry></draw:custom-shape><draw:frame draw:id="id1465" draw:style-name="a1497" draw:name="Image 1513" svg:x="0.77854in" svg:y="3.39125in" svg:width="0.09687in" svg:height="0.07333in" style:rel-width="scale" style:rel-height="scale"><draw:image xlink:href="media/image360.png" xlink:type="simple" xlink:show="embed" xlink:actuate="onLoad"/><svg:title/><svg:desc/></draw:frame><draw:custom-shape svg:x="3.36333in" svg:y="3.41729in" svg:width="0.03056in" svg:height="0.01042in" draw:id="id1466" draw:style-name="a1498" draw:name="Graphic 151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67" draw:style-name="a1499" draw:name="Image 1515" svg:x="1.04229in" svg:y="3.36792in" svg:width="1.35583in" svg:height="0.31021in" style:rel-width="scale" style:rel-height="scale"><draw:image xlink:href="media/image894.png" xlink:type="simple" xlink:show="embed" xlink:actuate="onLoad"/><svg:title/><svg:desc/></draw:frame><draw:frame draw:id="id1468" draw:style-name="a1500" draw:name="Image 1516" svg:x="0.01708in" svg:y="3.60146in" svg:width="0.47083in" svg:height="0.07333in" style:rel-width="scale" style:rel-height="scale"><draw:image xlink:href="media/image895.png" xlink:type="simple" xlink:show="embed" xlink:actuate="onLoad"/><svg:title/><svg:desc/></draw:frame><draw:custom-shape svg:x="3.67354in" svg:y="3.59146in" svg:width="0.55833in" svg:height="0.09028in" draw:id="id1469" draw:style-name="a1501" draw:name="Graphic 1517"><svg:title/><svg:desc/><draw:enhanced-geometry draw:type="non-primitive" svg:viewBox="0 0 510540 82550" draw:enhanced-path="M 39814 39624 L 36766 36576 36766 33528 33718 30480 30670 30480 30670 27432 24574 27432 24574 24384 12382 24384 12382 9144 36766 9144 36766 0 3048 0 3048 33528 24574 33528 27622 36576 27622 39624 30670 39624 30670 48768 27622 51816 27622 54864 24574 57912 6096 57912 6096 54864 0 54864 0 64008 6096 64008 9334 67056 24574 67056 30670 60960 33718 60960 33718 57912 36766 54864 36766 51816 39814 48768 39814 39624 Z N M 63817 51054 L 51625 51054 51625 66294 63817 66294 63817 51054 Z N M 116205 36576 L 109918 36576 109918 12192 109918 0 100774 0 100774 12192 100774 36576 79438 36576 100774 12192 100774 0 73342 33528 73342 42672 100774 42672 100774 64008 109918 64008 109918 42672 116205 42672 116205 36576 Z N M 164973 21336 L 161925 12192 158877 9144 157353 6096 155829 3048 155829 21336 155829 45720 152781 48768 152781 54864 149733 57912 146685 57912 146685 60960 140589 60960 137541 57912 134493 57912 134493 51816 131445 48768 131445 15240 134493 12192 134493 9144 137541 9144 137541 6096 146685 6096 152781 12192 152781 18288 155829 21336 155829 3048 149733 0 137541 0 122301 33528 122301 45720 131445 64008 137541 67056 149733 67056 155829 64008 157353 60960 164973 45720 164973 21336 Z N M 207645 57912 L 198501 57912 198501 0 189357 0 189357 6096 186309 6096 186309 9144 177165 9144 177165 15240 189357 15240 189357 57912 177165 57912 177165 64008 207645 64008 207645 57912 Z N M 234505 51054 L 222313 51054 222313 66294 234505 66294 234505 51054 Z N M 287083 0 L 250507 0 250507 33528 271843 33528 274891 36576 277939 36576 277939 51816 274891 54864 274891 57912 253555 57912 253555 54864 247459 54864 247459 64008 253555 64008 256603 67056 271843 67056 274891 64008 277939 64008 284035 57912 284035 54864 287083 51816 287083 36576 284035 36576 284035 30480 280987 30480 277939 27432 274891 27432 271843 24384 259651 24384 259651 9144 287083 9144 287083 0 Z N M 336042 0 L 299275 0 299275 33528 320611 33528 323659 36576 326707 36576 326707 51816 323659 54864 323659 57912 302323 57912 302323 54864 296227 54864 296227 64008 302323 64008 305371 67056 320611 67056 323659 64008 326707 64008 326707 60960 329946 60960 332994 57912 332994 54864 336042 51816 336042 36576 332994 36576 332994 33528 329946 30480 326707 27432 323659 27432 320611 24384 308419 24384 308419 9144 336042 9144 336042 0 Z N M 384810 15240 L 381762 9144 381762 6096 378714 6096 375666 3048 375666 12192 375666 33528 357378 33528 354330 30480 354330 27432 351282 27432 351282 15240 354330 12192 354330 9144 357378 9144 360426 6096 369570 6096 369570 9144 372618 9144 372618 12192 375666 12192 375666 3048 372618 0 357378 0 354330 3048 351282 3048 345186 9144 345186 15240 342138 18288 342138 24384 345186 27432 345186 33528 351282 39624 354330 39624 357378 42672 366522 42672 369570 39624 372618 39624 375666 36576 375666 45720 372618 48768 369570 54864 366522 57912 348234 57912 348234 67056 366522 67056 372618 60960 375666 60960 378714 54864 381762 51816 381762 48768 384810 45720 384810 36576 384810 33528 384810 15240 Z N M 409194 51816 L 400050 51816 390906 82486 400050 82486 409194 51816 Z N M 461200 57912 L 427482 57912 430530 54864 433578 54864 436816 51816 439864 45720 445960 39624 449008 39624 449008 36576 452056 36576 452056 33528 455104 30480 455104 27432 458152 24384 458152 12192 455104 6096 449008 0 427482 0 424434 3048 421386 3048 421386 12192 424434 12192 424434 9144 430530 9144 433578 6096 442912 6096 442912 9144 445960 9144 449008 12192 449008 24384 445960 27432 445960 30480 436816 39624 433578 42672 427482 48768 427482 51816 424434 54864 421386 54864 421386 64008 461200 64008 461200 57912 Z N M 509968 18288 L 506920 15240 506920 9144 500824 3048 500824 15240 500824 30480 497776 33528 479488 33528 479488 30480 476440 27432 476440 12192 479488 9144 482536 9144 485584 6096 491680 6096 500824 15240 500824 3048 497776 3048 494728 0 479488 0 473392 6096 470344 6096 470344 12192 467296 15240 467296 27432 470344 30480 470344 33528 473392 36576 473392 39624 479488 39624 479488 42672 491680 42672 494728 39624 497776 39624 500824 36576 500824 45720 497776 48768 494728 54864 491680 57912 473392 57912 473392 67056 488632 67056 494728 64008 497776 60960 500824 60960 503872 54864 503872 51816 506920 48768 506920 45720 509968 39624 509968 36576 509968 33528 50996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82550"/><draw:equation draw:name="f8" draw:formula="?f0 / ?f6"/><draw:equation draw:name="f9" draw:formula="?f1 / ?f6"/><draw:equation draw:name="f10" draw:formula="?f2 / ?f7"/><draw:equation draw:name="f11" draw:formula="?f3 / ?f7"/></draw:enhanced-geometry></draw:custom-shape><draw:frame draw:id="id1470" draw:style-name="a1502" draw:name="Image 1518" svg:x="5.92771in" svg:y="3.59146in" svg:width="0.42396in" svg:height="0.09021in" style:rel-width="scale" style:rel-height="scale"><draw:image xlink:href="media/image896.png" xlink:type="simple" xlink:show="embed" xlink:actuate="onLoad"/><svg:title/><svg:desc/></draw:frame><draw:frame draw:id="id1471" draw:style-name="a1503" draw:name="Image 1519" svg:x="4.8925in" svg:y="3.59146in" svg:width="0.47417in" svg:height="0.09021in" style:rel-width="scale" style:rel-height="scale"><draw:image xlink:href="media/image897.png" xlink:type="simple" xlink:show="embed" xlink:actuate="onLoad"/><svg:title/><svg:desc/></draw:frame><draw:custom-shape svg:x="6.7925in" svg:y="3.59146in" svg:width="0.56111in" svg:height="0.09028in" draw:id="id1472" draw:style-name="a1504" draw:name="Graphic 1520"><svg:title/><svg:desc/><draw:enhanced-geometry draw:type="non-primitive" svg:viewBox="0 0 513080 82550" draw:enhanced-path="M 39624 0 L 3048 0 3048 33528 27432 33528 27432 36576 30480 36576 30480 51816 27432 54864 27432 57912 6096 57912 6096 54864 0 54864 0 64008 6096 64008 9144 67056 24384 67056 27432 64008 30480 64008 36576 57912 36576 54864 39624 54864 39624 36576 36576 36576 36576 30480 33528 30480 30480 27432 27432 27432 24384 24384 12179 24384 12179 9144 39624 9144 39624 0 Z N M 64770 51054 L 52578 51054 52578 66294 64770 66294 64770 51054 Z N M 116014 0 L 79438 0 79438 33528 100774 33528 106870 39624 106870 51816 103822 51816 103822 54864 100774 57912 82486 57912 82486 54864 76390 54864 76390 64008 82486 64008 85534 67056 100774 67056 103822 64008 106870 64008 106870 60960 109918 60960 112966 57912 112966 54864 116014 51816 116014 36576 112966 36576 112966 33528 106870 27432 100774 27432 100774 24384 88582 24384 88582 9144 116014 9144 116014 0 Z N M 164973 18288 L 161925 15240 161925 9144 158877 6096 155638 3048 155638 12192 155638 33528 137350 33528 134302 30480 134302 27432 131254 27432 131254 15240 134302 12192 134302 9144 137350 9144 140398 6096 146494 6096 149542 9144 152590 9144 152590 12192 155638 12192 155638 3048 152590 3048 152590 0 134302 0 134302 3048 131254 3048 125158 9144 125158 12192 122110 15240 122110 27432 125158 30480 125158 33528 131254 39624 134302 39624 137350 42672 146494 42672 149542 39624 152590 39624 155638 36576 155638 45720 152590 48768 149542 54864 146494 57912 128206 57912 128206 67056 146494 67056 152590 60960 155638 60960 158877 54864 158877 51816 161925 48768 161925 45720 164973 39624 164973 36576 164973 33528 164973 18288 Z N M 213741 0 L 177165 0 177165 33528 198501 33528 201549 36576 201549 39624 204597 39624 204597 48768 201549 51816 201549 54864 198501 57912 180213 57912 180213 54864 174117 54864 174117 64008 180213 64008 183261 67056 198501 67056 204597 60960 207645 60960 207645 57912 210693 54864 210693 51816 213741 48768 213741 39624 210693 36576 210693 33528 207645 30480 204597 30480 204597 27432 198501 27432 198501 24384 186309 24384 186309 9144 213741 9144 213741 0 Z N M 238506 51054 L 226314 51054 226314 66294 238506 66294 238506 51054 Z N M 290131 21336 L 287083 12192 284035 9144 282511 6096 280987 3048 280987 18288 280987 48768 277939 51816 277939 54864 274891 57912 271843 57912 271843 60960 265747 60960 262509 57912 259461 57912 259461 48768 256413 48768 256413 18288 259461 15240 259461 12192 262509 9144 265747 6096 271843 6096 277939 12192 277939 15240 280987 18288 280987 3048 274891 0 262509 0 247269 33528 247269 45720 256413 64008 262509 67056 274891 67056 280987 64008 282511 60960 290131 45720 290131 21336 Z N M 338899 57912 L 305371 57912 308419 54864 311467 54864 314515 51816 317563 45720 329755 33528 329755 30480 332803 30480 332803 24384 335851 21336 335851 12192 332803 6096 326707 0 302323 0 302323 3048 299275 3048 299275 12192 302323 12192 302323 9144 308419 9144 311467 6096 320611 6096 320611 9144 323659 9144 323659 12192 326707 12192 326707 21336 323659 24384 323659 27432 320611 30480 317563 36576 299275 54864 296227 54864 296227 64008 338899 64008 338899 57912 Z N M 384810 9144 L 381762 9144 381762 6096 378714 3048 375666 3048 375666 0 351091 0 348043 3048 348043 12192 351091 12192 351091 9144 357187 9144 360235 6096 369379 6096 369379 9144 372618 9144 375666 12192 375666 18288 372618 21336 372618 24384 369379 24384 366331 27432 360235 27432 360235 33528 369379 33528 372618 36576 375666 39624 375666 51816 372618 54864 372618 57912 354139 57912 351091 54864 344995 54864 344995 64008 354139 64008 357187 67056 369379 67056 372618 64008 378714 64008 378714 60960 381762 57912 384810 54864 384810 39624 381762 36576 381762 33528 378714 33528 378714 30480 372618 30480 375666 27432 378714 27432 381762 24384 381762 21336 384810 18288 384810 9144 Z N M 412242 51816 L 400050 51816 393954 82486 400050 82486 412242 51816 Z N M 457962 57912 L 445770 57912 445770 0 439674 0 439674 6096 436626 6096 433578 9144 427482 9144 427482 15240 439674 15240 439674 57912 427482 57912 427482 64008 457962 64008 457962 57912 Z N M 513016 36576 L 503872 36576 503872 12192 503872 0 497776 0 494728 3340 494728 12192 494728 36576 473202 36576 494728 12192 494728 3340 467106 33528 467106 42672 494728 42672 494728 64008 503872 64008 503872 42672 513016 42672 513016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draw:equation draw:name="f7" draw:formula="?f4 / 82550"/><draw:equation draw:name="f8" draw:formula="?f0 / ?f6"/><draw:equation draw:name="f9" draw:formula="?f1 / ?f6"/><draw:equation draw:name="f10" draw:formula="?f2 / ?f7"/><draw:equation draw:name="f11" draw:formula="?f3 / ?f7"/></draw:enhanced-geometry></draw:custom-shape><draw:frame draw:id="id1473" draw:style-name="a1505" draw:name="Image 1521" svg:x="0.77854in" svg:y="3.60146in" svg:width="0.09687in" svg:height="0.07333in" style:rel-width="scale" style:rel-height="scale"><draw:image xlink:href="media/image135.png" xlink:type="simple" xlink:show="embed" xlink:actuate="onLoad"/><svg:title/><svg:desc/></draw:frame><draw:custom-shape svg:x="3.36333in" svg:y="3.62729in" svg:width="0.03056in" svg:height="0.01042in" draw:id="id1474" draw:style-name="a1506" draw:name="Graphic 152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69063in" svg:width="7.6in" svg:height="0.12708in" draw:id="id1475" draw:style-name="a1507" draw:name="Graphic 152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76" draw:style-name="a1508" draw:name="Image 1524" svg:x="0.01708in" svg:y="3.72833in" svg:width="0.47083in" svg:height="0.20021in" style:rel-width="scale" style:rel-height="scale"><draw:image xlink:href="media/image898.png" xlink:type="simple" xlink:show="embed" xlink:actuate="onLoad"/><svg:title/><svg:desc/></draw:frame><draw:frame draw:id="id1477" draw:style-name="a1509" draw:name="Image 1525" svg:x="3.67354in" svg:y="3.71833in" svg:width="0.55771in" svg:height="0.21687in" style:rel-width="scale" style:rel-height="scale"><draw:image xlink:href="media/image899.png" xlink:type="simple" xlink:show="embed" xlink:actuate="onLoad"/><svg:title/><svg:desc/></draw:frame><draw:frame draw:id="id1478" draw:style-name="a1510" draw:name="Image 1526" svg:x="0.77854in" svg:y="3.72833in" svg:width="0.09687in" svg:height="0.07333in" style:rel-width="scale" style:rel-height="scale"><draw:image xlink:href="media/image95.png" xlink:type="simple" xlink:show="embed" xlink:actuate="onLoad"/><svg:title/><svg:desc/></draw:frame><draw:custom-shape svg:x="3.36333in" svg:y="3.75396in" svg:width="0.03056in" svg:height="0.01042in" draw:id="id1479" draw:style-name="a1511" draw:name="Graphic 152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80" draw:style-name="a1512" draw:name="Image 1528" svg:x="5.92771in" svg:y="3.71833in" svg:width="0.42396in" svg:height="0.21687in" style:rel-width="scale" style:rel-height="scale"><draw:image xlink:href="media/image900.png" xlink:type="simple" xlink:show="embed" xlink:actuate="onLoad"/><svg:title/><svg:desc/></draw:frame><draw:frame draw:id="id1481" draw:style-name="a1513" draw:name="Image 1529" svg:x="4.8925in" svg:y="3.71833in" svg:width="0.4775in" svg:height="0.21687in" style:rel-width="scale" style:rel-height="scale"><draw:image xlink:href="media/image901.png" xlink:type="simple" xlink:show="embed" xlink:actuate="onLoad"/><svg:title/><svg:desc/></draw:frame><draw:frame draw:id="id1482" draw:style-name="a1514" draw:name="Image 1530" svg:x="6.7925in" svg:y="3.71833in" svg:width="0.56104in" svg:height="0.21687in" style:rel-width="scale" style:rel-height="scale"><draw:image xlink:href="media/image902.png" xlink:type="simple" xlink:show="embed" xlink:actuate="onLoad"/><svg:title/><svg:desc/></draw:frame><draw:frame draw:id="id1483" draw:style-name="a1515" draw:name="Image 1531" svg:x="1.04562in" svg:y="3.70833in" svg:width="1.12542in" svg:height="0.22354in" style:rel-width="scale" style:rel-height="scale"><draw:image xlink:href="media/image903.png" xlink:type="simple" xlink:show="embed" xlink:actuate="onLoad"/><svg:title/><svg:desc/></draw:frame><draw:frame draw:id="id1484" draw:style-name="a1516" draw:name="Image 1532" svg:x="0.77854in" svg:y="3.85521in" svg:width="0.09687in" svg:height="0.07333in" style:rel-width="scale" style:rel-height="scale"><draw:image xlink:href="media/image103.png" xlink:type="simple" xlink:show="embed" xlink:actuate="onLoad"/><svg:title/><svg:desc/></draw:frame><draw:custom-shape svg:x="3.36333in" svg:y="3.88062in" svg:width="0.03056in" svg:height="0.01042in" draw:id="id1485" draw:style-name="a1517" draw:name="Graphic 153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94729in" svg:width="7.6in" svg:height="0.12708in" draw:id="id1486" draw:style-name="a1518" draw:name="Graphic 153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487" draw:style-name="a1519" draw:name="Image 1535" svg:x="6.17146in" svg:y="3.97187in" svg:width="0.18021in" svg:height="0.09021in" style:rel-width="scale" style:rel-height="scale"><draw:image xlink:href="media/image904.png" xlink:type="simple" xlink:show="embed" xlink:actuate="onLoad"/><svg:title/><svg:desc/></draw:frame><draw:frame draw:id="id1488" draw:style-name="a1520" draw:name="Image 1536" svg:x="5.18958in" svg:y="3.97187in" svg:width="0.18042in" svg:height="0.09021in" style:rel-width="scale" style:rel-height="scale"><draw:image xlink:href="media/image905.png" xlink:type="simple" xlink:show="embed" xlink:actuate="onLoad"/><svg:title/><svg:desc/></draw:frame><draw:frame draw:id="id1489" draw:style-name="a1521" draw:name="Image 1537" svg:x="0.01708in" svg:y="3.98187in" svg:width="0.47083in" svg:height="0.20375in" style:rel-width="scale" style:rel-height="scale"><draw:image xlink:href="media/image906.png" xlink:type="simple" xlink:show="embed" xlink:actuate="onLoad"/><svg:title/><svg:desc/></draw:frame><draw:frame draw:id="id1490" draw:style-name="a1522" draw:name="Image 1538" svg:x="0.77854in" svg:y="3.98187in" svg:width="0.09687in" svg:height="0.07354in" style:rel-width="scale" style:rel-height="scale"><draw:image xlink:href="media/image907.png" xlink:type="simple" xlink:show="embed" xlink:actuate="onLoad"/><svg:title/><svg:desc/></draw:frame><draw:custom-shape svg:x="3.36333in" svg:y="4.00729in" svg:width="0.03056in" svg:height="0.01042in" draw:id="id1491" draw:style-name="a1523" draw:name="Graphic 153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492" draw:style-name="a1524" draw:name="Image 1540" svg:x="3.67354in" svg:y="3.97187in" svg:width="0.65458in" svg:height="0.21708in" style:rel-width="scale" style:rel-height="scale"><draw:image xlink:href="media/image908.png" xlink:type="simple" xlink:show="embed" xlink:actuate="onLoad"/><svg:title/><svg:desc/></draw:frame><draw:frame draw:id="id1493" draw:style-name="a1525" draw:name="Image 1541" svg:x="6.7925in" svg:y="3.97187in" svg:width="0.55771in" svg:height="0.21708in" style:rel-width="scale" style:rel-height="scale"><draw:image xlink:href="media/image909.png" xlink:type="simple" xlink:show="embed" xlink:actuate="onLoad"/><svg:title/><svg:desc/></draw:frame><draw:frame draw:id="id1494" draw:style-name="a1526" draw:name="Image 1542" svg:x="1.04562in" svg:y="3.96187in" svg:width="0.77479in" svg:height="0.20708in" style:rel-width="scale" style:rel-height="scale"><draw:image xlink:href="media/image910.png" xlink:type="simple" xlink:show="embed" xlink:actuate="onLoad"/><svg:title/><svg:desc/></draw:frame><draw:frame draw:id="id1495" draw:style-name="a1527" draw:name="Image 1543" svg:x="6.17146in" svg:y="4.09875in" svg:width="0.18021in" svg:height="0.09021in" style:rel-width="scale" style:rel-height="scale"><draw:image xlink:href="media/image911.png" xlink:type="simple" xlink:show="embed" xlink:actuate="onLoad"/><svg:title/><svg:desc/></draw:frame><draw:frame draw:id="id1496" draw:style-name="a1528" draw:name="Image 1544" svg:x="5.18958in" svg:y="4.09875in" svg:width="0.18042in" svg:height="0.09021in" style:rel-width="scale" style:rel-height="scale"><draw:image xlink:href="media/image912.png" xlink:type="simple" xlink:show="embed" xlink:actuate="onLoad"/><svg:title/><svg:desc/></draw:frame><draw:frame draw:id="id1497" draw:style-name="a1529" draw:name="Image 1545" svg:x="0.77854in" svg:y="4.10875in" svg:width="0.09687in" svg:height="0.07687in" style:rel-width="scale" style:rel-height="scale"><draw:image xlink:href="media/image913.png" xlink:type="simple" xlink:show="embed" xlink:actuate="onLoad"/><svg:title/><svg:desc/></draw:frame><draw:custom-shape svg:x="3.17604in" svg:y="4.09875in" svg:width="4.31111in" svg:height="0.07361in" draw:id="id1498" draw:style-name="a1530" draw:name="Graphic 1546"><svg:title/><svg:desc/><draw:enhanced-geometry draw:type="non-primitive" svg:viewBox="0 0 3942079 67310" draw:enhanced-path="M 58102 24384 L 55054 21336 55054 15240 48958 9144 48958 24384 48958 42672 45910 48958 42849 55054 36766 61150 24384 61150 18275 58102 15240 55054 12192 48958 9144 42672 9144 27432 12192 24384 12192 18288 21336 9144 36766 9144 39814 12192 42849 12192 42849 15240 45910 18288 45910 21336 48958 24384 48958 9144 48958 6096 45910 6096 42849 3048 36766 3048 33528 0 24384 0 21336 3048 15240 3048 3048 15240 3048 21336 0 24384 0 45720 3048 48958 3048 52006 6096 58102 9144 58102 18275 67246 39814 67246 45910 64198 48958 61150 48958 58102 52006 58102 55054 52006 55054 48958 58102 45720 58102 24384 Z N M 3942016 27432 L 3938968 21336 3938968 18288 3935920 12192 3932872 9144 3932872 30480 3932872 39624 3929824 42672 3929824 45720 3926776 52006 3920680 58102 3899344 58102 3899344 9144 3914584 9144 3917632 12192 3920680 12192 3926776 15240 3926776 18288 3929824 21336 3929824 24384 3932872 30480 3932872 9144 3926776 6096 3923728 3048 3890010 3048 3890010 67246 3917632 67246 3920680 64198 3923728 64198 3926776 61150 3932872 58102 3935920 55054 3935920 52006 3938968 45720 3942016 39624 39420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499" draw:style-name="a1531" draw:name="Image 1547" svg:x="0.61146in" svg:y="4.10875in" svg:width="0.11687in" svg:height="0.09354in" style:rel-width="scale" style:rel-height="scale"><draw:image xlink:href="media/image914.png" xlink:type="simple" xlink:show="embed" xlink:actuate="onLoad"/><svg:title/><svg:desc/></draw:frame><draw:custom-shape svg:x="3.36333in" svg:y="4.13396in" svg:width="0.03056in" svg:height="0.01042in" draw:id="id1500" draw:style-name="a1532" draw:name="Graphic 154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20396in" svg:width="7.6in" svg:height="0.12708in" draw:id="id1501" draw:style-name="a1533" draw:name="Graphic 154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02" draw:style-name="a1534" draw:name="Image 1550" svg:x="6.17146in" svg:y="4.22562in" svg:width="0.18021in" svg:height="0.09021in" style:rel-width="scale" style:rel-height="scale"><draw:image xlink:href="media/image915.png" xlink:type="simple" xlink:show="embed" xlink:actuate="onLoad"/><svg:title/><svg:desc/></draw:frame><draw:frame draw:id="id1503" draw:style-name="a1535" draw:name="Image 1551" svg:x="0.77854in" svg:y="4.23896in" svg:width="0.09687in" svg:height="0.07354in" style:rel-width="scale" style:rel-height="scale"><draw:image xlink:href="media/image916.png" xlink:type="simple" xlink:show="embed" xlink:actuate="onLoad"/><svg:title/><svg:desc/></draw:frame><draw:frame draw:id="id1504" draw:style-name="a1536" draw:name="Image 1552" svg:x="0.01708in" svg:y="4.23896in" svg:width="0.47083in" svg:height="0.20021in" style:rel-width="scale" style:rel-height="scale"><draw:image xlink:href="media/image917.png" xlink:type="simple" xlink:show="embed" xlink:actuate="onLoad"/><svg:title/><svg:desc/></draw:frame><draw:custom-shape svg:x="3.36333in" svg:y="4.26396in" svg:width="0.03056in" svg:height="0.01042in" draw:id="id1505" draw:style-name="a1537" draw:name="Graphic 155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06" draw:style-name="a1538" draw:name="Image 1554" svg:x="3.86396in" svg:y="4.22562in" svg:width="0.46417in" svg:height="0.21687in" style:rel-width="scale" style:rel-height="scale"><draw:image xlink:href="media/image918.png" xlink:type="simple" xlink:show="embed" xlink:actuate="onLoad"/><svg:title/><svg:desc/></draw:frame><draw:frame draw:id="id1507" draw:style-name="a1539" draw:name="Image 1555" svg:x="4.9525in" svg:y="4.22562in" svg:width="0.4175in" svg:height="0.21687in" style:rel-width="scale" style:rel-height="scale"><draw:image xlink:href="media/image919.png" xlink:type="simple" xlink:show="embed" xlink:actuate="onLoad"/><svg:title/><svg:desc/></draw:frame><draw:frame draw:id="id1508" draw:style-name="a1540" draw:name="Image 1556" svg:x="6.93604in" svg:y="4.22562in" svg:width="0.4175in" svg:height="0.21687in" style:rel-width="scale" style:rel-height="scale"><draw:image xlink:href="media/image920.png" xlink:type="simple" xlink:show="embed" xlink:actuate="onLoad"/><svg:title/><svg:desc/></draw:frame><draw:frame draw:id="id1509" draw:style-name="a1541" draw:name="Image 1557" svg:x="1.04562in" svg:y="4.21562in" svg:width="1.90667in" svg:height="0.21021in" style:rel-width="scale" style:rel-height="scale"><draw:image xlink:href="media/image921.png" xlink:type="simple" xlink:show="embed" xlink:actuate="onLoad"/><svg:title/><svg:desc/></draw:frame><draw:frame draw:id="id1510" draw:style-name="a1542" draw:name="Image 1558" svg:x="6.17146in" svg:y="4.35583in" svg:width="0.18021in" svg:height="0.08667in" style:rel-width="scale" style:rel-height="scale"><draw:image xlink:href="media/image160.png" xlink:type="simple" xlink:show="embed" xlink:actuate="onLoad"/><svg:title/><svg:desc/></draw:frame><draw:frame draw:id="id1511" draw:style-name="a1543" draw:name="Image 1559" svg:x="0.77854in" svg:y="4.36583in" svg:width="0.09687in" svg:height="0.07333in" style:rel-width="scale" style:rel-height="scale"><draw:image xlink:href="media/image208.png" xlink:type="simple" xlink:show="embed" xlink:actuate="onLoad"/><svg:title/><svg:desc/></draw:frame><draw:custom-shape svg:x="3.17604in" svg:y="4.35583in" svg:width="4.31111in" svg:height="0.07361in" draw:id="id1512" draw:style-name="a1544" draw:name="Graphic 1560"><svg:title/><svg:desc/><draw:enhanced-geometry draw:type="non-primitive" svg:viewBox="0 0 3942079 67310" draw:enhanced-path="M 58102 21336 L 55054 18288 55054 12192 48958 6096 48958 21336 48958 39624 42849 51816 36766 57912 24384 57912 18275 54864 15240 51816 9144 39624 9144 24384 12192 21336 12192 15240 21336 6096 36766 6096 36766 9144 42849 9144 42849 12192 45910 15240 45910 18288 48958 21336 48958 6096 48958 3048 45910 3048 42849 0 18275 0 15240 3048 12192 3048 6096 9144 3048 15240 3048 18288 0 21336 0 42672 3048 45720 3048 51816 12192 60960 15240 60960 18275 64008 21336 64008 24384 67056 33528 67056 36766 64008 39814 64008 45910 60960 48958 60960 48958 57912 55054 51816 55054 45720 58102 42672 58102 21336 Z N M 3942016 27432 L 3938968 21336 3938968 15240 3932872 9144 3932872 27432 3932872 36576 3929824 42672 3929824 45720 3926776 48768 3926776 51816 3923728 51816 3920680 54864 3914584 54864 3911536 57912 3899344 57912 3899344 6096 3911536 6096 3914584 9144 3920680 9144 3920680 12192 3926776 12192 3926776 15240 3929824 18288 3929824 24384 3932872 27432 3932872 9144 3926776 6096 3926776 3048 3923728 3048 3917632 0 3890010 0 3890010 64008 3920680 64008 3926776 57912 3932872 57912 3935920 51816 3935920 48768 3938968 42672 3942016 39624 39420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513" draw:style-name="a1545" draw:name="Image 1561" svg:x="0.61146in" svg:y="4.3625in" svg:width="0.11687in" svg:height="0.09333in" style:rel-width="scale" style:rel-height="scale"><draw:image xlink:href="media/image922.png" xlink:type="simple" xlink:show="embed" xlink:actuate="onLoad"/><svg:title/><svg:desc/></draw:frame><draw:custom-shape svg:x="3.36333in" svg:y="4.39062in" svg:width="0.03056in" svg:height="0.01042in" draw:id="id1514" draw:style-name="a1546" draw:name="Graphic 156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45729in" svg:width="7.6in" svg:height="0.12708in" draw:id="id1515" draw:style-name="a1547" draw:name="Graphic 156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16" draw:style-name="a1548" draw:name="Image 1564" svg:x="4.05104in" svg:y="4.48271in" svg:width="0.18354in" svg:height="0.09in" style:rel-width="scale" style:rel-height="scale"><draw:image xlink:href="media/image923.png" xlink:type="simple" xlink:show="embed" xlink:actuate="onLoad"/><svg:title/><svg:desc/></draw:frame><draw:frame draw:id="id1517" draw:style-name="a1549" draw:name="Image 1565" svg:x="5.93437in" svg:y="4.48271in" svg:width="0.41729in" svg:height="0.09in" style:rel-width="scale" style:rel-height="scale"><draw:image xlink:href="media/image924.png" xlink:type="simple" xlink:show="embed" xlink:actuate="onLoad"/><svg:title/><svg:desc/></draw:frame><draw:frame draw:id="id1518" draw:style-name="a1550" draw:name="Image 1566" svg:x="7.17312in" svg:y="4.48271in" svg:width="0.18042in" svg:height="0.09in" style:rel-width="scale" style:rel-height="scale"><draw:image xlink:href="media/image925.png" xlink:type="simple" xlink:show="embed" xlink:actuate="onLoad"/><svg:title/><svg:desc/></draw:frame><draw:frame draw:id="id1519" draw:style-name="a1551" draw:name="Image 1567" svg:x="0.77854in" svg:y="4.49271in" svg:width="0.09687in" svg:height="0.07333in" style:rel-width="scale" style:rel-height="scale"><draw:image xlink:href="media/image211.png" xlink:type="simple" xlink:show="embed" xlink:actuate="onLoad"/><svg:title/><svg:desc/></draw:frame><draw:frame draw:id="id1520" draw:style-name="a1552" draw:name="Image 1568" svg:x="0.01708in" svg:y="4.49271in" svg:width="0.47083in" svg:height="0.20021in" style:rel-width="scale" style:rel-height="scale"><draw:image xlink:href="media/image926.png" xlink:type="simple" xlink:show="embed" xlink:actuate="onLoad"/><svg:title/><svg:desc/></draw:frame><draw:custom-shape svg:x="3.36333in" svg:y="4.52062in" svg:width="0.03056in" svg:height="0.01042in" draw:id="id1521" draw:style-name="a1553" draw:name="Graphic 156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22" draw:style-name="a1554" draw:name="Image 1570" svg:x="4.9525in" svg:y="4.48271in" svg:width="0.4175in" svg:height="0.21687in" style:rel-width="scale" style:rel-height="scale"><draw:image xlink:href="media/image927.png" xlink:type="simple" xlink:show="embed" xlink:actuate="onLoad"/><svg:title/><svg:desc/></draw:frame><draw:frame draw:id="id1523" draw:style-name="a1555" draw:name="Image 1571" svg:x="3.86396in" svg:y="4.60937in" svg:width="0.36729in" svg:height="0.09021in" style:rel-width="scale" style:rel-height="scale"><draw:image xlink:href="media/image928.png" xlink:type="simple" xlink:show="embed" xlink:actuate="onLoad"/><svg:title/><svg:desc/></draw:frame><draw:frame draw:id="id1524" draw:style-name="a1556" draw:name="Image 1572" svg:x="1.04562in" svg:y="4.46937in" svg:width="1.42583in" svg:height="0.22687in" style:rel-width="scale" style:rel-height="scale"><draw:image xlink:href="media/image929.png" xlink:type="simple" xlink:show="embed" xlink:actuate="onLoad"/><svg:title/><svg:desc/></draw:frame><draw:frame draw:id="id1525" draw:style-name="a1557" draw:name="Image 1573" svg:x="6.17146in" svg:y="4.60937in" svg:width="0.18021in" svg:height="0.09021in" style:rel-width="scale" style:rel-height="scale"><draw:image xlink:href="media/image930.png" xlink:type="simple" xlink:show="embed" xlink:actuate="onLoad"/><svg:title/><svg:desc/></draw:frame><draw:frame draw:id="id1526" draw:style-name="a1558" draw:name="Image 1574" svg:x="6.93604in" svg:y="4.60937in" svg:width="0.4175in" svg:height="0.09021in" style:rel-width="scale" style:rel-height="scale"><draw:image xlink:href="media/image931.png" xlink:type="simple" xlink:show="embed" xlink:actuate="onLoad"/><svg:title/><svg:desc/></draw:frame><draw:frame draw:id="id1527" draw:style-name="a1559" draw:name="Image 1575" svg:x="0.77854in" svg:y="4.61937in" svg:width="0.09687in" svg:height="0.07354in" style:rel-width="scale" style:rel-height="scale"><draw:image xlink:href="media/image932.png" xlink:type="simple" xlink:show="embed" xlink:actuate="onLoad"/><svg:title/><svg:desc/></draw:frame><draw:custom-shape svg:x="3.17604in" svg:y="4.60937in" svg:width="4.31111in" svg:height="0.07361in" draw:id="id1528" draw:style-name="a1560" draw:name="Graphic 1576"><svg:title/><svg:desc/><draw:enhanced-geometry draw:type="non-primitive" svg:viewBox="0 0 3942079 67310" draw:enhanced-path="M 58102 21526 L 55054 18478 55054 15430 52006 12382 48958 9144 48958 21526 48958 42862 45910 48958 42849 52006 39814 58102 18275 58102 15240 52006 12192 48958 9144 42862 9144 24574 12192 21526 12192 15430 15240 12382 18275 12382 18275 9144 21336 9144 24384 6096 36766 6096 36766 9144 39814 9144 42849 12382 45910 15430 45910 18478 48958 21526 48958 9144 48958 6096 45910 3048 42849 3048 36766 0 21336 0 18275 3048 15240 3048 9144 9144 6096 12382 3048 15430 3048 18478 0 21526 0 42862 3048 45910 3048 52006 15240 64198 18275 64198 21336 67246 36766 67246 39814 64198 45910 64198 48958 61150 48958 58102 55054 52006 55054 45910 58102 42862 58102 21526 Z N M 3942016 27622 L 3938968 21526 3938968 15430 3935920 12382 3932872 9144 3932872 27622 3932872 36766 3929824 42862 3929824 45910 3926776 48958 3926776 52006 3923728 55054 3917632 55054 3914584 58102 3899344 58102 3899344 9144 3920680 9144 3920680 12382 3926776 15430 3929824 21526 3929824 24574 3932872 27622 3932872 9144 3926776 6096 3926776 3048 3917632 3048 3914584 0 3890010 0 3890010 64198 3920680 64198 3923728 61150 3926776 61150 3932872 58102 3935920 55054 3935920 48958 3938968 45910 3942016 39814 3942016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529" draw:style-name="a1561" draw:name="Image 1577" svg:x="0.61146in" svg:y="4.61604in" svg:width="0.11687in" svg:height="0.09354in" style:rel-width="scale" style:rel-height="scale"><draw:image xlink:href="media/image933.png" xlink:type="simple" xlink:show="embed" xlink:actuate="onLoad"/><svg:title/><svg:desc/></draw:frame><draw:custom-shape svg:x="3.36333in" svg:y="4.60937in" svg:width="0.96528in" svg:height="0.07083in" draw:id="id1530" draw:style-name="a1562" draw:name="Graphic 1578"><svg:title/><svg:desc/><draw:enhanced-geometry draw:type="non-primitive" svg:viewBox="0 0 882650 64769" draw:enhanced-path="M 27432 34671 L 0 34671 0 43815 27432 43815 27432 34671 Z N M 882205 27622 L 879157 21526 879157 15430 876109 12382 873061 9144 873061 24574 873061 42862 870013 45910 870013 48958 863917 55054 857821 55054 854773 58102 839533 58102 839533 9144 860869 9144 863917 12382 866965 15430 870013 15430 870013 21526 873061 24574 873061 9144 866965 3048 860869 3048 857821 0 830389 0 830389 64198 860869 64198 863917 61150 870013 61150 873061 58102 876109 55054 879157 48958 879157 45910 882205 39814 882205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0"/><draw:equation draw:name="f7" draw:formula="?f4 / 64769"/><draw:equation draw:name="f8" draw:formula="?f0 / ?f6"/><draw:equation draw:name="f9" draw:formula="?f1 / ?f6"/><draw:equation draw:name="f10" draw:formula="?f2 / ?f7"/><draw:equation draw:name="f11" draw:formula="?f3 / ?f7"/></draw:enhanced-geometry></draw:custom-shape><draw:custom-shape svg:x="0in" svg:y="4.71063in" svg:width="7.6in" svg:height="0.12708in" draw:id="id1531" draw:style-name="a1563" draw:name="Graphic 157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32" draw:style-name="a1564" draw:name="Image 1580" svg:x="5.18958in" svg:y="4.73625in" svg:width="0.18042in" svg:height="0.09021in" style:rel-width="scale" style:rel-height="scale"><draw:image xlink:href="media/image934.png" xlink:type="simple" xlink:show="embed" xlink:actuate="onLoad"/><svg:title/><svg:desc/></draw:frame><draw:frame draw:id="id1533" draw:style-name="a1565" draw:name="Image 1581" svg:x="0.77854in" svg:y="4.74625in" svg:width="0.09687in" svg:height="0.07354in" style:rel-width="scale" style:rel-height="scale"><draw:image xlink:href="media/image935.png" xlink:type="simple" xlink:show="embed" xlink:actuate="onLoad"/><svg:title/><svg:desc/></draw:frame><draw:custom-shape svg:x="7.43021in" svg:y="4.73625in" svg:width="0.05694in" svg:height="0.07361in" draw:id="id1534" draw:style-name="a1566" draw:name="Graphic 1582"><svg:title/><svg:desc/><draw:enhanced-geometry draw:type="non-primitive" svg:viewBox="0 0 52069 67310" draw:enhanced-path="M 52006 0 L 42862 0 27622 27432 12382 0 3048 0 21526 33528 0 67246 9334 67246 27622 39814 42862 67246 52006 67246 30670 33528 52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7310"/><draw:equation draw:name="f8" draw:formula="?f0 / ?f6"/><draw:equation draw:name="f9" draw:formula="?f1 / ?f6"/><draw:equation draw:name="f10" draw:formula="?f2 / ?f7"/><draw:equation draw:name="f11" draw:formula="?f3 / ?f7"/></draw:enhanced-geometry></draw:custom-shape><draw:frame draw:id="id1535" draw:style-name="a1567" draw:name="Image 1583" svg:x="0.61146in" svg:y="4.74625in" svg:width="0.11687in" svg:height="0.09354in" style:rel-width="scale" style:rel-height="scale"><draw:image xlink:href="media/image936.png" xlink:type="simple" xlink:show="embed" xlink:actuate="onLoad"/><svg:title/><svg:desc/></draw:frame><draw:frame draw:id="id1536" draw:style-name="a1568" draw:name="Image 1584" svg:x="0.01708in" svg:y="4.74625in" svg:width="0.47083in" svg:height="0.20042in" style:rel-width="scale" style:rel-height="scale"><draw:image xlink:href="media/image937.png" xlink:type="simple" xlink:show="embed" xlink:actuate="onLoad"/><svg:title/><svg:desc/></draw:frame><draw:custom-shape svg:x="3.36333in" svg:y="4.77396in" svg:width="0.03056in" svg:height="0.01042in" draw:id="id1537" draw:style-name="a1569" draw:name="Graphic 158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38" draw:style-name="a1570" draw:name="Image 1586" svg:x="3.79042in" svg:y="4.73292in" svg:width="0.53104in" svg:height="0.22375in" style:rel-width="scale" style:rel-height="scale"><draw:image xlink:href="media/image938.png" xlink:type="simple" xlink:show="embed" xlink:actuate="onLoad"/><svg:title/><svg:desc/></draw:frame><draw:frame draw:id="id1539" draw:style-name="a1571" draw:name="Image 1587" svg:x="5.93437in" svg:y="4.73625in" svg:width="0.41729in" svg:height="0.21708in" style:rel-width="scale" style:rel-height="scale"><draw:image xlink:href="media/image939.png" xlink:type="simple" xlink:show="embed" xlink:actuate="onLoad"/><svg:title/><svg:desc/></draw:frame><draw:frame draw:id="id1540" draw:style-name="a1572" draw:name="Image 1588" svg:x="6.85604in" svg:y="4.73292in" svg:width="0.4975in" svg:height="0.22375in" style:rel-width="scale" style:rel-height="scale"><draw:image xlink:href="media/image940.png" xlink:type="simple" xlink:show="embed" xlink:actuate="onLoad"/><svg:title/><svg:desc/></draw:frame><draw:frame draw:id="id1541" draw:style-name="a1573" draw:name="Image 1589" svg:x="1.04229in" svg:y="4.72625in" svg:width="2.19729in" svg:height="0.32375in" style:rel-width="scale" style:rel-height="scale"><draw:image xlink:href="media/image941.png" xlink:type="simple" xlink:show="embed" xlink:actuate="onLoad"/><svg:title/><svg:desc/></draw:frame><draw:frame draw:id="id1542" draw:style-name="a1574" draw:name="Image 1590" svg:x="5.18958in" svg:y="4.86312in" svg:width="0.18042in" svg:height="0.09021in" style:rel-width="scale" style:rel-height="scale"><draw:image xlink:href="media/image942.png" xlink:type="simple" xlink:show="embed" xlink:actuate="onLoad"/><svg:title/><svg:desc/></draw:frame><draw:frame draw:id="id1543" draw:style-name="a1575" draw:name="Image 1591" svg:x="0.77854in" svg:y="4.87312in" svg:width="0.09687in" svg:height="0.07354in" style:rel-width="scale" style:rel-height="scale"><draw:image xlink:href="media/image943.png" xlink:type="simple" xlink:show="embed" xlink:actuate="onLoad"/><svg:title/><svg:desc/></draw:frame><draw:custom-shape svg:x="3.36333in" svg:y="4.90062in" svg:width="0.03056in" svg:height="0.01042in" draw:id="id1544" draw:style-name="a1576" draw:name="Graphic 159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05063in" svg:width="7.6in" svg:height="0.12708in" draw:id="id1545" draw:style-name="a1577" draw:name="Graphic 159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46" draw:style-name="a1578" draw:name="Image 1594" svg:x="5.93437in" svg:y="5.07333in" svg:width="0.41729in" svg:height="0.09021in" style:rel-width="scale" style:rel-height="scale"><draw:image xlink:href="media/image944.png" xlink:type="simple" xlink:show="embed" xlink:actuate="onLoad"/><svg:title/><svg:desc/></draw:frame><draw:frame draw:id="id1547" draw:style-name="a1579" draw:name="Image 1595" svg:x="0.77854in" svg:y="5.08333in" svg:width="0.09687in" svg:height="0.07354in" style:rel-width="scale" style:rel-height="scale"><draw:image xlink:href="media/image945.png" xlink:type="simple" xlink:show="embed" xlink:actuate="onLoad"/><svg:title/><svg:desc/></draw:frame><draw:frame draw:id="id1548" draw:style-name="a1580" draw:name="Image 1596" svg:x="0.01708in" svg:y="5.08333in" svg:width="0.47083in" svg:height="0.20375in" style:rel-width="scale" style:rel-height="scale"><draw:image xlink:href="media/image946.png" xlink:type="simple" xlink:show="embed" xlink:actuate="onLoad"/><svg:title/><svg:desc/></draw:frame><draw:custom-shape svg:x="3.17604in" svg:y="5.07335in" svg:width="4.31111in" svg:height="0.07361in" draw:id="id1549" draw:style-name="a1581" draw:name="Graphic 1597"><svg:title/><svg:desc/><draw:enhanced-geometry draw:type="non-primitive" svg:viewBox="0 0 3942079 67310" draw:enhanced-path="M 58102 24561 L 55054 21513 55054 15227 48958 9131 48958 24561 48958 42849 42849 55041 36766 61137 24384 61137 18275 58089 15240 55041 9144 42849 9144 27609 12192 24561 12192 18465 15240 15227 21336 9131 36766 9131 39814 12179 42849 12179 42849 15227 45910 18465 48958 24561 48958 9131 48958 6083 45910 3035 42849 3035 36766 0 21336 0 18275 3035 15240 3035 3048 15227 3048 21513 0 24561 0 45897 3048 48945 3048 51993 18275 67233 39814 67233 45910 64185 48958 61137 48958 58089 55054 51993 55054 48945 58102 45897 58102 24561 Z N M 3942016 6083 L 3938968 6083 3935920 3035 3929824 3035 3926776 0 3914584 0 3908488 3035 3905440 3035 3896296 12179 3896296 15227 3893058 21513 3893058 48945 3896296 51993 3899344 58089 3908488 67233 3932872 67233 3935920 64185 3938968 64185 3942016 61137 3942016 51993 3938968 51993 3938968 55041 3935920 55041 3932872 58089 3926776 58089 3926776 61137 3914584 61137 3914584 58089 3911536 58089 3905440 51993 3905440 48945 3902392 45897 3902392 18465 3905440 18465 3908488 15227 3908488 12179 3911536 12179 3914584 9131 3932872 9131 3932872 12179 3935920 12179 3938968 15227 3942016 15227 3942016 9131 3942016 60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550" draw:style-name="a1582" draw:name="Image 1598" svg:x="0.61146in" svg:y="5.08333in" svg:width="0.11687in" svg:height="0.09354in" style:rel-width="scale" style:rel-height="scale"><draw:image xlink:href="media/image947.png" xlink:type="simple" xlink:show="embed" xlink:actuate="onLoad"/><svg:title/><svg:desc/></draw:frame><draw:custom-shape svg:x="3.36333in" svg:y="5.11062in" svg:width="0.03056in" svg:height="0.01042in" draw:id="id1551" draw:style-name="a1583" draw:name="Graphic 1599"><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52" draw:style-name="a1584" draw:name="Image 1600" svg:x="3.67354in" svg:y="5.07333in" svg:width="0.64792in" svg:height="0.21708in" style:rel-width="scale" style:rel-height="scale"><draw:image xlink:href="media/image948.png" xlink:type="simple" xlink:show="embed" xlink:actuate="onLoad"/><svg:title/><svg:desc/></draw:frame><draw:frame draw:id="id1553" draw:style-name="a1585" draw:name="Image 1601" svg:x="6.7925in" svg:y="5.07333in" svg:width="0.56104in" svg:height="0.21708in" style:rel-width="scale" style:rel-height="scale"><draw:image xlink:href="media/image949.png" xlink:type="simple" xlink:show="embed" xlink:actuate="onLoad"/><svg:title/><svg:desc/></draw:frame><draw:frame draw:id="id1554" draw:style-name="a1586" draw:name="Image 1602" svg:x="4.89917in" svg:y="5.07333in" svg:width="0.47083in" svg:height="0.21708in" style:rel-width="scale" style:rel-height="scale"><draw:image xlink:href="media/image950.png" xlink:type="simple" xlink:show="embed" xlink:actuate="onLoad"/><svg:title/><svg:desc/></draw:frame><draw:frame draw:id="id1555" draw:style-name="a1587" draw:name="Image 1603" svg:x="6.17146in" svg:y="5.20021in" svg:width="0.18021in" svg:height="0.09021in" style:rel-width="scale" style:rel-height="scale"><draw:image xlink:href="media/image951.png" xlink:type="simple" xlink:show="embed" xlink:actuate="onLoad"/><svg:title/><svg:desc/></draw:frame><draw:frame draw:id="id1556" draw:style-name="a1588" draw:name="Image 1604" svg:x="1.04229in" svg:y="5.06333in" svg:width="1.4425in" svg:height="0.32375in" style:rel-width="scale" style:rel-height="scale"><draw:image xlink:href="media/image952.png" xlink:type="simple" xlink:show="embed" xlink:actuate="onLoad"/><svg:title/><svg:desc/></draw:frame><draw:frame draw:id="id1557" draw:style-name="a1589" draw:name="Image 1605" svg:x="0.77854in" svg:y="5.21021in" svg:width="0.09687in" svg:height="0.07687in" style:rel-width="scale" style:rel-height="scale"><draw:image xlink:href="media/image953.png" xlink:type="simple" xlink:show="embed" xlink:actuate="onLoad"/><svg:title/><svg:desc/></draw:frame><draw:custom-shape svg:x="3.36333in" svg:y="5.23729in" svg:width="0.03056in" svg:height="0.01042in" draw:id="id1558" draw:style-name="a1590" draw:name="Graphic 1606"><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38729in" svg:width="7.6in" svg:height="0.12708in" draw:id="id1559" draw:style-name="a1591" draw:name="Graphic 160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60" draw:style-name="a1592" draw:name="Image 1608" svg:x="6.17146in" svg:y="5.41062in" svg:width="0.18021in" svg:height="0.09in" style:rel-width="scale" style:rel-height="scale"><draw:image xlink:href="media/image200.png" xlink:type="simple" xlink:show="embed" xlink:actuate="onLoad"/><svg:title/><svg:desc/></draw:frame><draw:frame draw:id="id1561" draw:style-name="a1593" draw:name="Image 1609" svg:x="0.01708in" svg:y="5.42396in" svg:width="0.47083in" svg:height="0.20021in" style:rel-width="scale" style:rel-height="scale"><draw:image xlink:href="media/image954.png" xlink:type="simple" xlink:show="embed" xlink:actuate="onLoad"/><svg:title/><svg:desc/></draw:frame><draw:frame draw:id="id1562" draw:style-name="a1594" draw:name="Image 1610" svg:x="0.77854in" svg:y="5.42396in" svg:width="0.09687in" svg:height="0.07333in" style:rel-width="scale" style:rel-height="scale"><draw:image xlink:href="media/image157.png" xlink:type="simple" xlink:show="embed" xlink:actuate="onLoad"/><svg:title/><svg:desc/></draw:frame><draw:frame draw:id="id1563" draw:style-name="a1595" draw:name="Image 1611" svg:x="3.67354in" svg:y="5.41062in" svg:width="0.55771in" svg:height="0.21687in" style:rel-width="scale" style:rel-height="scale"><draw:image xlink:href="media/image955.png" xlink:type="simple" xlink:show="embed" xlink:actuate="onLoad"/><svg:title/><svg:desc/></draw:frame><draw:custom-shape svg:x="3.36333in" svg:y="5.44729in" svg:width="0.03056in" svg:height="0.01042in" draw:id="id1564" draw:style-name="a1596" draw:name="Graphic 161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65" draw:style-name="a1597" draw:name="Image 1613" svg:x="4.89917in" svg:y="5.41062in" svg:width="0.4675in" svg:height="0.21687in" style:rel-width="scale" style:rel-height="scale"><draw:image xlink:href="media/image956.png" xlink:type="simple" xlink:show="embed" xlink:actuate="onLoad"/><svg:title/><svg:desc/></draw:frame><draw:frame draw:id="id1566" draw:style-name="a1598" draw:name="Image 1614" svg:x="6.7925in" svg:y="5.41062in" svg:width="0.56104in" svg:height="0.21687in" style:rel-width="scale" style:rel-height="scale"><draw:image xlink:href="media/image957.png" xlink:type="simple" xlink:show="embed" xlink:actuate="onLoad"/><svg:title/><svg:desc/></draw:frame><draw:frame draw:id="id1567" draw:style-name="a1599" draw:name="Image 1615" svg:x="6.17146in" svg:y="5.54062in" svg:width="0.18021in" svg:height="0.08687in" style:rel-width="scale" style:rel-height="scale"><draw:image xlink:href="media/image958.png" xlink:type="simple" xlink:show="embed" xlink:actuate="onLoad"/><svg:title/><svg:desc/></draw:frame><draw:frame draw:id="id1568" draw:style-name="a1600" draw:name="Image 1616" svg:x="1.04562in" svg:y="5.40042in" svg:width="1.59958in" svg:height="0.31042in" style:rel-width="scale" style:rel-height="scale"><draw:image xlink:href="media/image959.png" xlink:type="simple" xlink:show="embed" xlink:actuate="onLoad"/><svg:title/><svg:desc/></draw:frame><draw:frame draw:id="id1569" draw:style-name="a1601" draw:name="Image 1617" svg:x="0.77854in" svg:y="5.55062in" svg:width="0.09687in" svg:height="0.07354in" style:rel-width="scale" style:rel-height="scale"><draw:image xlink:href="media/image960.png" xlink:type="simple" xlink:show="embed" xlink:actuate="onLoad"/><svg:title/><svg:desc/></draw:frame><draw:custom-shape svg:x="3.36333in" svg:y="5.57396in" svg:width="0.03056in" svg:height="0.01042in" draw:id="id1570" draw:style-name="a1602" draw:name="Graphic 1618"><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72396in" svg:width="7.6in" svg:height="0.12708in" draw:id="id1571" draw:style-name="a1603" draw:name="Graphic 161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72" draw:style-name="a1604" draw:name="Image 1620" svg:x="6.17146in" svg:y="5.75104in" svg:width="0.18021in" svg:height="0.09in" style:rel-width="scale" style:rel-height="scale"><draw:image xlink:href="media/image239.png" xlink:type="simple" xlink:show="embed" xlink:actuate="onLoad"/><svg:title/><svg:desc/></draw:frame><draw:frame draw:id="id1573" draw:style-name="a1605" draw:name="Image 1621" svg:x="0.01708in" svg:y="5.76104in" svg:width="0.47083in" svg:height="0.20021in" style:rel-width="scale" style:rel-height="scale"><draw:image xlink:href="media/image961.png" xlink:type="simple" xlink:show="embed" xlink:actuate="onLoad"/><svg:title/><svg:desc/></draw:frame><draw:frame draw:id="id1574" draw:style-name="a1606" draw:name="Image 1622" svg:x="0.77854in" svg:y="5.76104in" svg:width="0.09687in" svg:height="0.07333in" style:rel-width="scale" style:rel-height="scale"><draw:image xlink:href="media/image962.png" xlink:type="simple" xlink:show="embed" xlink:actuate="onLoad"/><svg:title/><svg:desc/></draw:frame><draw:custom-shape svg:x="7.43021in" svg:y="5.75104in" svg:width="0.05694in" svg:height="0.07014in" draw:id="id1575" draw:style-name="a1607" draw:name="Graphic 1623"><svg:title/><svg:desc/><draw:enhanced-geometry draw:type="non-primitive" svg:viewBox="0 0 52069 64135" draw:enhanced-path="M 24574 0 L 0 0 0 64007 30670 64007 33718 60959 36766 60959 42862 57911 9334 57911 9334 9143 42862 9143 36766 6095 36766 3047 27622 3047 24574 0 Z N M 42862 9143 L 30670 9143 30670 12191 36766 12191 36766 15239 39814 21335 39814 24383 42862 27431 42862 36575 39814 42671 39814 45719 36766 48767 36766 51815 33718 54863 27622 54863 24574 57911 42862 57911 45910 54863 45910 48767 48958 42671 52006 39623 52006 27431 48958 21335 48958 15239 42862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135"/><draw:equation draw:name="f8" draw:formula="?f0 / ?f6"/><draw:equation draw:name="f9" draw:formula="?f1 / ?f6"/><draw:equation draw:name="f10" draw:formula="?f2 / ?f7"/><draw:equation draw:name="f11" draw:formula="?f3 / ?f7"/></draw:enhanced-geometry></draw:custom-shape><draw:frame draw:id="id1576" draw:style-name="a1608" draw:name="Image 1624" svg:x="4.89917in" svg:y="5.75104in" svg:width="0.47083in" svg:height="0.21687in" style:rel-width="scale" style:rel-height="scale"><draw:image xlink:href="media/image963.png" xlink:type="simple" xlink:show="embed" xlink:actuate="onLoad"/><svg:title/><svg:desc/></draw:frame><draw:frame draw:id="id1577" draw:style-name="a1609" draw:name="Image 1625" svg:x="3.67354in" svg:y="5.75104in" svg:width="0.65458in" svg:height="0.21687in" style:rel-width="scale" style:rel-height="scale"><draw:image xlink:href="media/image964.png" xlink:type="simple" xlink:show="embed" xlink:actuate="onLoad"/><svg:title/><svg:desc/></draw:frame><draw:custom-shape svg:x="3.17604in" svg:y="5.75104in" svg:width="0.06389in" svg:height="0.07361in" draw:id="id1578" draw:style-name="a1610" draw:name="Graphic 1626"><svg:title/><svg:desc/><draw:enhanced-geometry draw:type="non-primitive" svg:viewBox="0 0 58419 67310" draw:enhanced-path="M 39814 64007 L 18287 64007 21335 67055 36766 67055 39814 64007 Z N M 42862 0 L 18287 0 3047 15239 3047 18287 0 21335 0 42671 3047 45719 3047 51815 15240 64007 45910 64007 48958 60959 48958 57911 18287 57911 15240 51815 12191 48767 9143 42671 9143 24383 12191 21335 12191 15239 15240 12191 18287 12191 18287 9143 21335 9143 24383 6095 48958 6095 42862 0 Z N M 52006 9143 L 39814 9143 45910 15239 45910 18287 48958 21335 48958 42671 45910 48767 42862 51815 39814 57911 48958 57911 55054 51815 55054 45719 58102 42671 58102 21335 55054 18287 55054 15239 52006 9143 Z N M 48958 6095 L 36766 6095 36766 9143 48958 9143 48958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draw:frame draw:id="id1579" draw:style-name="a1611" draw:name="Image 1627" svg:x="0.61146in" svg:y="5.75771in" svg:width="0.11687in" svg:height="0.09333in" style:rel-width="scale" style:rel-height="scale"><draw:image xlink:href="media/image965.png" xlink:type="simple" xlink:show="embed" xlink:actuate="onLoad"/><svg:title/><svg:desc/></draw:frame><draw:custom-shape svg:x="3.36333in" svg:y="5.78729in" svg:width="0.03056in" svg:height="0.01042in" draw:id="id1580" draw:style-name="a1612" draw:name="Graphic 162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81" draw:style-name="a1613" draw:name="Image 1629" svg:x="6.7925in" svg:y="5.75104in" svg:width="0.56104in" svg:height="0.21687in" style:rel-width="scale" style:rel-height="scale"><draw:image xlink:href="media/image966.png" xlink:type="simple" xlink:show="embed" xlink:actuate="onLoad"/><svg:title/><svg:desc/></draw:frame><draw:frame draw:id="id1582" draw:style-name="a1614" draw:name="Image 1630" svg:x="6.17146in" svg:y="5.87792in" svg:width="0.18021in" svg:height="0.09in" style:rel-width="scale" style:rel-height="scale"><draw:image xlink:href="media/image132.png" xlink:type="simple" xlink:show="embed" xlink:actuate="onLoad"/><svg:title/><svg:desc/></draw:frame><draw:frame draw:id="id1583" draw:style-name="a1615" draw:name="Image 1631" svg:x="1.04229in" svg:y="5.75771in" svg:width="1.38583in" svg:height="0.20687in" style:rel-width="scale" style:rel-height="scale"><draw:image xlink:href="media/image967.png" xlink:type="simple" xlink:show="embed" xlink:actuate="onLoad"/><svg:title/><svg:desc/></draw:frame><draw:frame draw:id="id1584" draw:style-name="a1616" draw:name="Image 1632" svg:x="0.77854in" svg:y="5.88792in" svg:width="0.09687in" svg:height="0.07333in" style:rel-width="scale" style:rel-height="scale"><draw:image xlink:href="media/image176.png" xlink:type="simple" xlink:show="embed" xlink:actuate="onLoad"/><svg:title/><svg:desc/></draw:frame><draw:custom-shape svg:x="3.36333in" svg:y="5.91396in" svg:width="0.03056in" svg:height="0.01042in" draw:id="id1585" draw:style-name="a1617" draw:name="Graphic 1633"><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97729in" svg:width="7.6in" svg:height="0.12708in" draw:id="id1586" draw:style-name="a1618" draw:name="Graphic 163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87" draw:style-name="a1619" draw:name="Image 1635" svg:x="6.17146in" svg:y="6.00458in" svg:width="0.18021in" svg:height="0.09021in" style:rel-width="scale" style:rel-height="scale"><draw:image xlink:href="media/image968.png" xlink:type="simple" xlink:show="embed" xlink:actuate="onLoad"/><svg:title/><svg:desc/></draw:frame><draw:frame draw:id="id1588" draw:style-name="a1620" draw:name="Image 1636" svg:x="5.18958in" svg:y="6.00458in" svg:width="0.18042in" svg:height="0.09021in" style:rel-width="scale" style:rel-height="scale"><draw:image xlink:href="media/image969.png" xlink:type="simple" xlink:show="embed" xlink:actuate="onLoad"/><svg:title/><svg:desc/></draw:frame><draw:frame draw:id="id1589" draw:style-name="a1621" draw:name="Image 1637" svg:x="0.77854in" svg:y="6.01458in" svg:width="0.09687in" svg:height="0.07354in" style:rel-width="scale" style:rel-height="scale"><draw:image xlink:href="media/image970.png" xlink:type="simple" xlink:show="embed" xlink:actuate="onLoad"/><svg:title/><svg:desc/></draw:frame><draw:frame draw:id="id1590" draw:style-name="a1622" draw:name="Image 1638" svg:x="0.01708in" svg:y="6.01458in" svg:width="0.47083in" svg:height="0.20042in" style:rel-width="scale" style:rel-height="scale"><draw:image xlink:href="media/image971.png" xlink:type="simple" xlink:show="embed" xlink:actuate="onLoad"/><svg:title/><svg:desc/></draw:frame><draw:custom-shape svg:x="3.36333in" svg:y="6.04062in" svg:width="0.03056in" svg:height="0.01042in" draw:id="id1591" draw:style-name="a1623" draw:name="Graphic 163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592" draw:style-name="a1624" draw:name="Image 1640" svg:x="3.76042in" svg:y="6.00458in" svg:width="0.56771in" svg:height="0.21708in" style:rel-width="scale" style:rel-height="scale"><draw:image xlink:href="media/image972.png" xlink:type="simple" xlink:show="embed" xlink:actuate="onLoad"/><svg:title/><svg:desc/></draw:frame><draw:frame draw:id="id1593" draw:style-name="a1625" draw:name="Image 1641" svg:x="6.88271in" svg:y="6.00458in" svg:width="0.47083in" svg:height="0.21708in" style:rel-width="scale" style:rel-height="scale"><draw:image xlink:href="media/image973.png" xlink:type="simple" xlink:show="embed" xlink:actuate="onLoad"/><svg:title/><svg:desc/></draw:frame><draw:frame draw:id="id1594" draw:style-name="a1626" draw:name="Image 1642" svg:x="1.04229in" svg:y="5.99458in" svg:width="1.62958in" svg:height="0.20708in" style:rel-width="scale" style:rel-height="scale"><draw:image xlink:href="media/image974.png" xlink:type="simple" xlink:show="embed" xlink:actuate="onLoad"/><svg:title/><svg:desc/></draw:frame><draw:frame draw:id="id1595" draw:style-name="a1627" draw:name="Image 1643" svg:x="6.17146in" svg:y="6.13146in" svg:width="0.18021in" svg:height="0.09021in" style:rel-width="scale" style:rel-height="scale"><draw:image xlink:href="media/image975.png" xlink:type="simple" xlink:show="embed" xlink:actuate="onLoad"/><svg:title/><svg:desc/></draw:frame><draw:frame draw:id="id1596" draw:style-name="a1628" draw:name="Image 1644" svg:x="5.18958in" svg:y="6.13146in" svg:width="0.18042in" svg:height="0.09021in" style:rel-width="scale" style:rel-height="scale"><draw:image xlink:href="media/image976.png" xlink:type="simple" xlink:show="embed" xlink:actuate="onLoad"/><svg:title/><svg:desc/></draw:frame><draw:custom-shape svg:x="0.61146in" svg:y="6.13146in" svg:width="6.87569in" svg:height="0.10417in" draw:id="id1597" draw:style-name="a1629" draw:name="Graphic 1645"><svg:title/><svg:desc/><draw:enhanced-geometry draw:type="non-primitive" svg:viewBox="0 0 6287135 95250" draw:enhanced-path="M 27622 9144 L 15240 9144 12192 15240 6096 21336 6096 27432 3048 33528 0 42672 0 61150 6096 73342 9144 82486 15240 94678 27622 94678 21526 88582 21526 85534 18288 82486 15240 79438 15240 76390 12192 73342 12192 67246 9144 64198 9144 36576 12192 33528 12192 30480 15240 24384 15240 21336 18288 18288 21526 15240 21526 12192 24574 12192 27622 9144 Z N M 70294 70294 L 61150 70294 61150 12192 52006 12192 52006 15240 48958 18288 42862 21336 39801 21336 39801 24384 52006 24384 52006 70294 39801 70294 39801 76390 70294 76390 70294 70294 Z N M 122110 67246 L 94678 67246 94678 64198 100774 61150 109918 52006 109918 48768 112966 48768 112966 45720 116001 42672 116001 39624 119062 39624 119062 18288 112966 12192 106870 9144 94678 9144 91630 12192 85534 12192 85534 21336 88582 21336 91630 18288 106870 18288 109918 21336 109918 24384 112966 27432 112966 30480 109918 33528 109918 36576 106870 42672 103822 45720 97726 52006 97726 55054 94678 55054 82486 67246 82486 76390 122110 76390 122110 67246 Z N M 192392 24384 L 189344 18288 186309 12192 183261 10668 183261 24384 183261 64198 180213 64198 180213 67246 177165 70294 168021 70294 168021 67246 164973 67246 164973 64198 161925 64198 161925 24384 164973 21336 164973 18288 180213 18288 180213 21336 183261 24384 183261 10668 180213 9144 164973 9144 155829 18288 152781 24384 152781 27444 146685 15240 140589 9144 131445 9144 140589 18288 140589 21336 143637 24384 143637 30480 146685 33528 146685 36576 149733 42672 149733 61150 146685 64198 146685 67246 143637 73342 143637 76390 140589 79438 140589 82486 131445 91630 131445 94678 140589 94678 146685 88582 149733 82486 152781 73342 155206 68491 155829 70294 161925 73342 164973 76390 180213 76390 186309 73342 189357 70294 191109 65151 192011 58851 192354 51358 192392 24384 Z N M 241363 67246 L 210693 67246 225933 52006 228981 48768 232029 45720 232029 42672 235254 42672 235254 39624 238315 39624 238315 18288 235254 15240 232029 12192 225933 9144 213741 9144 210693 12192 204597 12192 204597 21336 207645 21336 207645 18288 225933 18288 225933 21336 228981 21336 228981 36576 225933 42672 222885 45720 216789 52006 201549 67246 201549 76390 241363 76390 241363 67246 Z N M 2403157 24384 L 2400109 18288 2400109 15240 2394013 9144 2394013 21336 2394013 42672 2390965 48768 2387904 55054 2381821 61150 2369439 61150 2363330 58102 2360295 55054 2357247 48768 2354199 42672 2354199 27432 2357247 21336 2357247 15240 2360295 15240 2363330 12192 2363330 9144 2369439 9144 2372487 6096 2378583 6096 2381821 9144 2384869 9144 2387904 12192 2387904 15240 2390965 15240 2390965 18288 2394013 21336 2394013 9144 2394013 6096 2390965 3048 2387904 3048 2381821 0 2366391 0 2363330 3048 2360295 3048 2348103 15240 2348103 18288 2345055 24384 2345055 42672 2348103 48768 2348103 52006 2360295 64198 2363330 64198 2366391 67246 2381821 67246 2384869 64198 2390965 64198 2394013 61150 2394013 58102 2400109 52006 2400109 48768 2403157 42672 2403157 24384 Z N M 2543746 32766 L 2516314 32766 2516314 41910 2543746 41910 2543746 32766 Z N M 6287071 27432 L 6284023 21336 6284023 18288 6280975 12192 6277927 9144 6277927 27432 6277927 39624 6274879 42672 6274879 45720 6271831 48768 6271831 52006 6268783 55054 6265735 55054 6262687 58102 6244399 58102 6244399 9144 6262687 9144 6265735 12192 6271831 15240 6271831 18288 6274879 21336 6274879 24384 6277927 27432 6277927 9144 6271831 6096 6268783 3048 6235065 3048 6235065 67246 6259639 67246 6262687 64198 6268783 64198 6271831 61150 6277927 58102 6280975 55054 6280975 48768 6284023 45720 6287071 39624 628707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custom-shape svg:x="0in" svg:y="6.23396in" svg:width="7.6in" svg:height="0.12708in" draw:id="id1598" draw:style-name="a1630" draw:name="Graphic 164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599" draw:style-name="a1631" draw:name="Image 1647" svg:x="3.9975in" svg:y="6.25833in" svg:width="0.23708in" svg:height="0.09021in" style:rel-width="scale" style:rel-height="scale"><draw:image xlink:href="media/image977.png" xlink:type="simple" xlink:show="embed" xlink:actuate="onLoad"/><svg:title/><svg:desc/></draw:frame><draw:frame draw:id="id1600" draw:style-name="a1632" draw:name="Image 1648" svg:x="6.17146in" svg:y="6.25833in" svg:width="0.18021in" svg:height="0.09021in" style:rel-width="scale" style:rel-height="scale"><draw:image xlink:href="media/image978.png" xlink:type="simple" xlink:show="embed" xlink:actuate="onLoad"/><svg:title/><svg:desc/></draw:frame><draw:frame draw:id="id1601" draw:style-name="a1633" draw:name="Image 1649" svg:x="5.18958in" svg:y="6.25833in" svg:width="0.18042in" svg:height="0.09021in" style:rel-width="scale" style:rel-height="scale"><draw:image xlink:href="media/image979.png" xlink:type="simple" xlink:show="embed" xlink:actuate="onLoad"/><svg:title/><svg:desc/></draw:frame><draw:frame draw:id="id1602" draw:style-name="a1634" draw:name="Image 1650" svg:x="7.11979in" svg:y="6.25833in" svg:width="0.23375in" svg:height="0.09021in" style:rel-width="scale" style:rel-height="scale"><draw:image xlink:href="media/image980.png" xlink:type="simple" xlink:show="embed" xlink:actuate="onLoad"/><svg:title/><svg:desc/></draw:frame><draw:custom-shape svg:x="0.61146in" svg:y="6.25833in" svg:width="6.87569in" svg:height="0.10417in" draw:id="id1603" draw:style-name="a1635" draw:name="Graphic 1651"><svg:title/><svg:desc/><draw:enhanced-geometry draw:type="non-primitive" svg:viewBox="0 0 6287135 95250" draw:enhanced-path="M 27622 9144 L 15240 9144 12192 15240 6096 21336 6096 27432 3048 33528 0 42672 0 60960 3048 67056 6096 76200 9144 82486 15240 94678 27622 94678 21526 88582 21526 85534 18288 82486 15240 79438 15240 76200 12192 73152 12192 70104 9144 64008 9144 36576 12192 33528 12192 30480 15240 27432 15240 21336 18288 18288 21526 15240 21526 12192 24574 12192 27622 9144 Z N M 70294 70104 L 61150 70104 61150 12192 52006 12192 52006 18288 48958 18288 42862 21336 39801 21336 39801 27432 52006 27432 52006 70104 39801 70104 39801 76200 70294 76200 70294 70104 Z N M 122110 70104 L 91630 70104 94678 67056 94678 64008 100774 60960 109918 51816 109918 48768 112966 48768 112966 45720 116001 45720 116001 39624 119062 39624 119062 18288 112966 12192 106870 9144 94678 9144 91630 12192 85534 12192 85534 21336 91630 21336 91630 18288 106870 18288 109918 21336 109918 24384 112966 27432 112966 30480 109918 36576 109918 39624 97726 51816 97726 54864 94678 57912 91630 57912 82486 67056 82486 76200 122110 76200 122110 70104 Z N M 192392 24384 L 189344 18288 186309 12192 183261 10668 183261 24384 183261 64008 177165 70104 168021 70104 168021 67056 164973 67056 164973 64008 161925 64008 161925 24384 168021 18288 180213 18288 180213 21336 183261 24384 183261 10668 180213 9144 164973 9144 155829 18288 152781 24384 152781 27444 146685 15240 140589 9144 131445 9144 131445 12192 134493 12192 140589 18288 140589 21336 143637 27432 143637 30480 146685 33528 146685 36576 149733 42672 149733 60960 146685 64008 146685 70104 143637 73152 143637 76200 140589 79438 140589 82486 131445 91630 131445 94678 140589 94678 146685 88582 149733 82486 152781 76200 155308 68605 155829 70104 161925 73152 164973 76200 186309 76200 189357 70104 191109 64973 192011 58686 192354 51244 192392 24384 Z N M 241363 70104 L 210693 70104 210693 67056 232029 45720 235254 42672 235254 39624 238315 39624 238315 18288 235254 15240 232029 12192 225933 9144 213741 9144 210693 12192 204597 12192 204597 21336 207645 21336 210693 18288 225933 18288 225933 21336 228981 21336 228981 39624 213741 54864 213741 57912 210693 57912 201549 67056 201549 76200 241363 76200 241363 70104 Z N M 2403157 24384 L 2400109 21336 2400109 15240 2394013 9144 2394013 24384 2394013 42672 2387904 54864 2381821 60960 2369439 60960 2363330 57912 2360295 54864 2354199 42672 2354199 27432 2357247 24384 2357247 18288 2366391 9144 2381821 9144 2384869 12192 2387904 12192 2387904 15240 2390965 18288 2394013 24384 2394013 9144 2394013 6096 2390965 3048 2387904 3048 2381821 0 2366391 0 2363330 3048 2360295 3048 2348103 15240 2348103 21336 2345055 24384 2345055 45720 2348103 48768 2348103 51816 2363330 67056 2384869 67056 2390965 64008 2394013 60960 2394013 57912 2400109 51816 2400109 48768 2403157 45720 2403157 24384 Z N M 2543746 32575 L 2516314 32575 2516314 41719 2543746 41719 2543746 32575 Z N M 6287071 27432 L 6284023 21336 6284023 18288 6280975 12192 6277927 9144 6277927 30480 6277927 39624 6274879 42672 6274879 45720 6271831 48768 6271831 51816 6265735 57912 6244399 57912 6244399 9144 6259639 9144 6262687 12192 6265735 12192 6271831 15240 6271831 18288 6274879 21336 6274879 24384 6277927 30480 6277927 9144 6271831 6096 6268783 3048 6235065 3048 6235065 67056 6259639 67056 6262687 64008 6268783 64008 6271831 60960 6277927 57912 6280975 54864 6280975 48768 6284023 45720 6287071 39624 628707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frame draw:id="id1604" draw:style-name="a1636" draw:name="Image 1652" svg:x="0.01708in" svg:y="6.26833in" svg:width="0.47083in" svg:height="0.20354in" style:rel-width="scale" style:rel-height="scale"><draw:image xlink:href="media/image981.png" xlink:type="simple" xlink:show="embed" xlink:actuate="onLoad"/><svg:title/><svg:desc/></draw:frame><draw:custom-shape svg:x="4.27146in" svg:y="6.26167in" svg:width="0.05694in" svg:height="0.07014in" draw:id="id1605" draw:style-name="a1637" draw:name="Graphic 1653"><svg:title/><svg:desc/><draw:enhanced-geometry draw:type="non-primitive" svg:viewBox="0 0 52069 64135" draw:enhanced-path="M 33528 0 L 0 0 0 64007 24384 64007 27432 60959 33528 60959 39624 57911 42672 54863 9144 54863 9144 6095 42672 6095 39624 3047 36575 3047 33528 0 Z N M 42672 6095 L 24384 6095 27432 9143 33528 9143 39624 15239 39624 18287 42672 21335 42672 39623 39624 42671 39624 45719 30480 54863 42672 54863 45720 51815 48768 45719 48768 42671 51816 36575 51816 24383 48768 18287 48768 15239 45720 9143 426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4135"/><draw:equation draw:name="f8" draw:formula="?f0 / ?f6"/><draw:equation draw:name="f9" draw:formula="?f1 / ?f6"/><draw:equation draw:name="f10" draw:formula="?f2 / ?f7"/><draw:equation draw:name="f11" draw:formula="?f3 / ?f7"/></draw:enhanced-geometry></draw:custom-shape><draw:frame draw:id="id1606" draw:style-name="a1638" draw:name="Image 1654" svg:x="4.05104in" svg:y="6.38521in" svg:width="0.18354in" svg:height="0.09in" style:rel-width="scale" style:rel-height="scale"><draw:image xlink:href="media/image982.png" xlink:type="simple" xlink:show="embed" xlink:actuate="onLoad"/><svg:title/><svg:desc/></draw:frame><draw:frame draw:id="id1607" draw:style-name="a1639" draw:name="Image 1655" svg:x="6.17146in" svg:y="6.38521in" svg:width="0.18021in" svg:height="0.09in" style:rel-width="scale" style:rel-height="scale"><draw:image xlink:href="media/image983.png" xlink:type="simple" xlink:show="embed" xlink:actuate="onLoad"/><svg:title/><svg:desc/></draw:frame><draw:frame draw:id="id1608" draw:style-name="a1640" draw:name="Image 1656" svg:x="1.14583in" svg:y="6.245in" svg:width="1.95687in" svg:height="0.22687in" style:rel-width="scale" style:rel-height="scale"><draw:image xlink:href="media/image984.png" xlink:type="simple" xlink:show="embed" xlink:actuate="onLoad"/><svg:title/><svg:desc/></draw:frame><draw:frame draw:id="id1609" draw:style-name="a1641" draw:name="Image 1657" svg:x="5.18958in" svg:y="6.38521in" svg:width="0.18042in" svg:height="0.09in" style:rel-width="scale" style:rel-height="scale"><draw:image xlink:href="media/image985.png" xlink:type="simple" xlink:show="embed" xlink:actuate="onLoad"/><svg:title/><svg:desc/></draw:frame><draw:frame draw:id="id1610" draw:style-name="a1642" draw:name="Image 1658" svg:x="7.17312in" svg:y="6.38521in" svg:width="0.18042in" svg:height="0.09in" style:rel-width="scale" style:rel-height="scale"><draw:image xlink:href="media/image986.png" xlink:type="simple" xlink:show="embed" xlink:actuate="onLoad"/><svg:title/><svg:desc/></draw:frame><draw:custom-shape svg:x="0.61146in" svg:y="6.38521in" svg:width="6.87569in" svg:height="0.10347in" draw:id="id1611" draw:style-name="a1643" draw:name="Graphic 1659"><svg:title/><svg:desc/><draw:enhanced-geometry draw:type="non-primitive" svg:viewBox="0 0 6287135 94615" draw:enhanced-path="M 27622 9144 L 15240 9144 12192 15240 6096 21336 6096 27432 3048 33528 0 42672 0 60960 3048 70104 15240 94488 27622 94488 21526 88392 21526 85344 18288 82296 15240 79248 15240 76200 12192 73152 12192 70104 9144 64008 9144 36576 12192 33528 12192 30480 15240 27432 15240 21336 18288 18288 21526 15240 27622 9144 Z N M 70294 70104 L 61150 70104 61150 12192 52006 12192 52006 18288 48958 18288 48958 21336 39801 21336 39801 27432 52006 27432 52006 70104 39801 70104 39801 76200 70294 76200 70294 70104 Z N M 122110 70104 L 91630 70104 94678 67056 94678 64008 100774 60960 112966 48768 112966 45720 116001 45720 116001 42672 119062 39624 119062 18288 112966 12192 106870 9144 97726 9144 94678 12192 85534 12192 85534 21336 91630 21336 91630 18288 106870 18288 109918 21336 109918 24384 112966 27432 112966 33528 109918 36576 109918 39624 97726 51816 97726 54864 91630 60960 88582 60960 82486 67056 82486 76200 122110 76200 122110 70104 Z N M 192392 24384 L 189344 18288 186309 12192 183261 10668 183261 24384 183261 64008 180213 67056 180213 70104 168021 70104 161925 64008 161925 24384 168021 18288 180213 18288 180213 21336 183261 24384 183261 10668 180213 9144 164973 9144 155829 18288 154063 23431 153327 28536 146685 15240 140589 9144 131445 9144 131445 12192 134493 15240 137541 15240 140589 18288 140589 21336 143637 27432 143637 30480 146685 33528 146685 36576 149733 42672 149733 60960 146685 64008 146685 70104 143637 73152 143637 76200 140589 79248 140589 82296 131445 91440 131445 94488 140589 94488 146685 88392 152781 76200 155219 68884 155829 70104 164973 79248 180213 79248 192354 51244 192392 24384 Z N M 241363 70104 L 210693 70104 210693 67056 225933 51816 228981 51816 228981 48768 232029 45720 235254 42672 238315 39624 238315 18288 235254 15240 232029 12192 225933 9144 216789 9144 213741 12192 204597 12192 204597 21336 210693 21336 210693 18288 225933 18288 225933 21336 228981 21336 228981 39624 213741 54864 213741 57912 210693 60960 207645 60960 201549 67056 201549 76200 241363 76200 241363 70104 Z N M 2403157 24384 L 2400109 21336 2400109 15240 2394013 9144 2394013 24384 2394013 42672 2387904 54864 2381821 60960 2369439 60960 2363330 57912 2360295 54864 2354199 42672 2354199 27432 2357247 24384 2357247 18288 2366391 9144 2381821 9144 2384869 12192 2387904 12192 2387904 15240 2390965 18288 2390965 21336 2394013 24384 2394013 9144 2394013 6096 2390965 6096 2387904 3048 2381821 3048 2378583 0 2369439 0 2366391 3048 2363330 3048 2360295 6096 2357247 6096 2348103 15240 2348103 21336 2345055 24384 2345055 45720 2348103 48768 2348103 51816 2351151 57912 2354199 60960 2357247 60960 2363330 67056 2384869 67056 2390965 64008 2397061 57912 2400109 51816 2400109 48768 2403157 45720 2403157 24384 Z N M 2543746 32385 L 2516314 32385 2516314 41529 2543746 41529 2543746 32385 Z N M 3398520 27432 L 3395472 24384 3395472 18288 3392424 15240 3389376 9144 3389376 24384 3389376 42672 3386328 45720 3386328 51816 3383280 51816 3377184 57912 3368040 57912 3364992 60960 3355848 60960 3355848 9144 3371088 9144 3374136 12192 3380232 12192 3386328 18288 3386328 21336 3389376 24384 3389376 9144 3386328 6096 3380232 6096 3377184 3048 3346704 3048 3346704 67056 3374136 67056 3377184 64008 3380232 64008 3386328 60960 3395472 51816 3395472 45720 3398520 39624 3398520 27432 Z N M 6287071 27432 L 6284023 24384 6284023 18288 6280975 15240 6277927 9144 6277927 30480 6277927 39624 6274879 42672 6274879 45720 6271831 51816 6265735 57912 6256591 57912 6253543 60960 6244399 60960 6244399 9144 6259639 9144 6262687 12192 6265735 12192 6271831 15240 6271831 18288 6274879 21336 6274879 24384 6277927 30480 6277927 9144 6271831 6096 6268783 6096 6262687 3048 6235065 3048 6235065 67056 6262687 67056 6265735 64008 6268783 64008 6271831 60960 6277927 57912 6280975 54864 6280975 51816 6287071 39624 628707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4615"/><draw:equation draw:name="f8" draw:formula="?f0 / ?f6"/><draw:equation draw:name="f9" draw:formula="?f1 / ?f6"/><draw:equation draw:name="f10" draw:formula="?f2 / ?f7"/><draw:equation draw:name="f11" draw:formula="?f3 / ?f7"/></draw:enhanced-geometry></draw:custom-shape><draw:custom-shape svg:x="0in" svg:y="6.48729in" svg:width="7.6in" svg:height="0.12708in" draw:id="id1612" draw:style-name="a1644" draw:name="Graphic 166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13" draw:style-name="a1645" draw:name="Image 1661" svg:x="4.05104in" svg:y="6.51208in" svg:width="0.18354in" svg:height="0.09in" style:rel-width="scale" style:rel-height="scale"><draw:image xlink:href="media/image987.png" xlink:type="simple" xlink:show="embed" xlink:actuate="onLoad"/><svg:title/><svg:desc/></draw:frame><draw:frame draw:id="id1614" draw:style-name="a1646" draw:name="Image 1662" svg:x="6.17146in" svg:y="6.51208in" svg:width="0.18021in" svg:height="0.09in" style:rel-width="scale" style:rel-height="scale"><draw:image xlink:href="media/image200.png" xlink:type="simple" xlink:show="embed" xlink:actuate="onLoad"/><svg:title/><svg:desc/></draw:frame><draw:frame draw:id="id1615" draw:style-name="a1647" draw:name="Image 1663" svg:x="5.18958in" svg:y="6.51208in" svg:width="0.18042in" svg:height="0.09in" style:rel-width="scale" style:rel-height="scale"><draw:image xlink:href="media/image201.png" xlink:type="simple" xlink:show="embed" xlink:actuate="onLoad"/><svg:title/><svg:desc/></draw:frame><draw:frame draw:id="id1616" draw:style-name="a1648" draw:name="Image 1664" svg:x="7.17312in" svg:y="6.51208in" svg:width="0.18042in" svg:height="0.09in" style:rel-width="scale" style:rel-height="scale"><draw:image xlink:href="media/image988.png" xlink:type="simple" xlink:show="embed" xlink:actuate="onLoad"/><svg:title/><svg:desc/></draw:frame><draw:frame draw:id="id1617" draw:style-name="a1649" draw:name="Image 1665" svg:x="0.77854in" svg:y="6.52542in" svg:width="0.09687in" svg:height="0.07333in" style:rel-width="scale" style:rel-height="scale"><draw:image xlink:href="media/image157.png" xlink:type="simple" xlink:show="embed" xlink:actuate="onLoad"/><svg:title/><svg:desc/></draw:frame><draw:custom-shape svg:x="3.36333in" svg:y="6.54729in" svg:width="0.03056in" svg:height="0.01042in" draw:id="id1618" draw:style-name="a1650" draw:name="Graphic 166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19" draw:style-name="a1651" draw:name="Image 1667" svg:x="0.01708in" svg:y="6.52542in" svg:width="0.47083in" svg:height="0.20021in" style:rel-width="scale" style:rel-height="scale"><draw:image xlink:href="media/image989.png" xlink:type="simple" xlink:show="embed" xlink:actuate="onLoad"/><svg:title/><svg:desc/></draw:frame><draw:frame draw:id="id1620" draw:style-name="a1652" draw:name="Image 1668" svg:x="4.05104in" svg:y="6.64208in" svg:width="0.18354in" svg:height="0.08687in" style:rel-width="scale" style:rel-height="scale"><draw:image xlink:href="media/image990.png" xlink:type="simple" xlink:show="embed" xlink:actuate="onLoad"/><svg:title/><svg:desc/></draw:frame><draw:frame draw:id="id1621" draw:style-name="a1653" draw:name="Image 1669" svg:x="6.17146in" svg:y="6.64208in" svg:width="0.18021in" svg:height="0.08687in" style:rel-width="scale" style:rel-height="scale"><draw:image xlink:href="media/image991.png" xlink:type="simple" xlink:show="embed" xlink:actuate="onLoad"/><svg:title/><svg:desc/></draw:frame><draw:frame draw:id="id1622" draw:style-name="a1654" draw:name="Image 1670" svg:x="5.18958in" svg:y="6.64208in" svg:width="0.18042in" svg:height="0.08687in" style:rel-width="scale" style:rel-height="scale"><draw:image xlink:href="media/image992.png" xlink:type="simple" xlink:show="embed" xlink:actuate="onLoad"/><svg:title/><svg:desc/></draw:frame><draw:frame draw:id="id1623" draw:style-name="a1655" draw:name="Image 1671" svg:x="1.04229in" svg:y="6.50208in" svg:width="1.83667in" svg:height="0.21021in" style:rel-width="scale" style:rel-height="scale"><draw:image xlink:href="media/image993.png" xlink:type="simple" xlink:show="embed" xlink:actuate="onLoad"/><svg:title/><svg:desc/></draw:frame><draw:frame draw:id="id1624" draw:style-name="a1656" draw:name="Image 1672" svg:x="7.17312in" svg:y="6.64208in" svg:width="0.18042in" svg:height="0.08687in" style:rel-width="scale" style:rel-height="scale"><draw:image xlink:href="media/image994.png" xlink:type="simple" xlink:show="embed" xlink:actuate="onLoad"/><svg:title/><svg:desc/></draw:frame><draw:custom-shape svg:x="0.61146in" svg:y="6.64208in" svg:width="6.87569in" svg:height="0.10069in" draw:id="id1625" draw:style-name="a1657" draw:name="Graphic 1673"><svg:title/><svg:desc/><draw:enhanced-geometry draw:type="non-primitive" svg:viewBox="0 0 6287135 92075" draw:enhanced-path="M 27622 6096 L 15240 6096 12192 12192 6096 18478 6096 24574 3048 33718 0 39814 0 58102 3048 67246 15240 91630 27622 91630 24574 88582 21526 88582 21526 85534 18288 82486 15240 79438 15240 73342 12192 70294 12192 67246 9144 64198 9144 36766 12192 30670 12192 27622 15240 24574 15240 21526 18288 18478 21526 15430 21526 12192 27622 6096 Z N M 70294 67246 L 61150 67246 61150 9144 52006 9144 52006 15430 48958 15430 48958 18478 39801 18478 39801 24574 52006 24574 52006 67246 39801 67246 39801 73342 70294 73342 70294 67246 Z N M 122110 67246 L 91630 67246 94678 64198 94678 61150 100774 58102 116001 42862 116001 39814 119062 36766 119062 15430 116001 12192 112966 9144 88582 9144 85534 12192 85534 21526 88582 18478 91630 18478 94678 15430 103822 15430 106870 18478 109918 18478 109918 24574 112966 24574 112966 30670 109918 33718 109918 36766 97726 48958 97726 52006 88582 61150 85534 61150 82486 64198 82486 73342 122110 73342 122110 67246 Z N M 192392 61150 L 191109 20574 183261 10668 183261 21526 183261 61150 180213 64198 180213 67246 168021 67246 161925 61150 161925 21526 164973 21526 164973 18478 168021 18478 168021 15430 177165 15430 180213 18478 180213 21526 183261 21526 183261 10668 180213 9144 164973 9144 161925 12192 155829 15430 154063 20574 153276 26073 152781 24574 149733 18478 146685 12192 140589 6096 131445 6096 131445 9144 134493 12192 137541 15430 140589 18478 140589 21526 143637 24574 143637 27622 146685 30670 146685 36766 149733 39814 149733 58102 146685 64198 146685 67246 143637 70294 143637 73342 140589 79438 140589 82486 134493 88582 131445 88582 131445 91630 140589 91630 146685 85534 155829 67246 164973 76390 180213 76390 186309 73342 189344 67246 192392 61150 Z N M 241363 67246 L 210693 67246 210693 64198 225933 48958 228981 48958 228981 45910 232029 45910 232029 42862 235254 39814 238315 36766 238315 15430 235254 12192 232029 9144 207645 9144 204597 12192 204597 21526 207645 18478 210693 18478 213741 15430 222885 15430 225933 18478 228981 18478 228981 36766 213741 52006 213741 55054 207645 61150 204597 61150 201549 64198 201549 73342 241363 73342 241363 67246 Z N M 2403157 21526 L 2400109 18478 2400109 15430 2397061 9144 2394013 6096 2394013 21526 2394013 39814 2390965 48958 2381821 58102 2369439 58102 2363330 55054 2357247 48958 2354199 39814 2354199 24574 2357247 21526 2357247 15430 2360295 12192 2363330 9144 2366391 9144 2369439 6096 2381821 6096 2381821 9144 2387904 9144 2387904 12192 2390965 15430 2390965 18478 2394013 21526 2394013 6096 2387904 0 2363330 0 2360295 3048 2357247 3048 2351151 9144 2348103 15430 2348103 18478 2345055 21526 2345055 42862 2348103 45910 2348103 52006 2357247 61150 2360295 61150 2363330 64198 2366391 64198 2369439 67246 2378583 67246 2381821 64198 2384869 64198 2390965 61150 2394013 61150 2394013 58102 2400109 52006 2400109 45910 2403157 42862 2403157 21526 Z N M 2543746 32194 L 2516314 32194 2516314 41338 2543746 41338 2543746 32194 Z N M 3398520 27622 L 3395472 21526 3395472 15430 3392424 12192 3389376 9144 3389376 24574 3389376 42862 3386328 45910 3386328 48958 3383280 52006 3380232 52006 3377184 55054 3371088 55054 3368040 58102 3355848 58102 3355848 6096 3364992 6096 3368040 9144 3377184 9144 3380232 12192 3383280 12192 3386328 15430 3386328 18478 3389376 24574 3389376 9144 3386328 6096 3383280 3048 3380232 3048 3377184 0 3346704 0 3346704 64198 3377184 64198 3380232 61150 3386328 61150 3389376 58102 3392424 52006 3395472 48958 3395472 42862 3398520 39814 3398520 27622 Z N M 6287071 27622 L 6284023 21526 6284023 15430 6280975 12192 6277927 9144 6277927 27622 6277927 36766 6274879 42862 6274879 45910 6271831 48958 6271831 52006 6268783 52006 6265735 55054 6259639 55054 6256591 58102 6244399 58102 6244399 6096 6253543 6096 6256591 9144 6265735 9144 6265735 12192 6271831 12192 6271831 15430 6274879 18478 6274879 24574 6277927 27622 6277927 9144 6271831 6096 6271831 3048 6268783 3048 6262687 0 6235065 0 6235065 64198 6265735 64198 6268783 61150 6271831 61150 6277927 58102 6280975 52006 6280975 48958 6284023 42862 6287071 39814 6287071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2075"/><draw:equation draw:name="f8" draw:formula="?f0 / ?f6"/><draw:equation draw:name="f9" draw:formula="?f1 / ?f6"/><draw:equation draw:name="f10" draw:formula="?f2 / ?f7"/><draw:equation draw:name="f11" draw:formula="?f3 / ?f7"/></draw:enhanced-geometry></draw:custom-shape><draw:custom-shape svg:x="0in" svg:y="6.74396in" svg:width="7.6in" svg:height="0.21042in" draw:id="id1626" draw:style-name="a1658" draw:name="Graphic 1674"><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627" draw:style-name="a1659" draw:name="Image 1675" svg:x="0.01708in" svg:y="6.77896in" svg:width="0.47083in" svg:height="0.07354in" style:rel-width="scale" style:rel-height="scale"><draw:image xlink:href="media/image995.png" xlink:type="simple" xlink:show="embed" xlink:actuate="onLoad"/><svg:title/><svg:desc/></draw:frame><draw:frame draw:id="id1628" draw:style-name="a1660" draw:name="Image 1676" svg:x="3.60021in" svg:y="6.76562in" svg:width="0.63104in" svg:height="0.09354in" style:rel-width="scale" style:rel-height="scale"><draw:image xlink:href="media/image996.png" xlink:type="simple" xlink:show="embed" xlink:actuate="onLoad"/><svg:title/><svg:desc/></draw:frame><draw:frame draw:id="id1629" draw:style-name="a1661" draw:name="Image 1677" svg:x="5.7975in" svg:y="6.76896in" svg:width="0.55083in" svg:height="0.09021in" style:rel-width="scale" style:rel-height="scale"><draw:image xlink:href="media/image997.png" xlink:type="simple" xlink:show="embed" xlink:actuate="onLoad"/><svg:title/><svg:desc/></draw:frame><draw:frame draw:id="id1630" draw:style-name="a1662" draw:name="Image 1678" svg:x="4.8925in" svg:y="6.76896in" svg:width="0.47417in" svg:height="0.09021in" style:rel-width="scale" style:rel-height="scale"><draw:image xlink:href="media/image998.png" xlink:type="simple" xlink:show="embed" xlink:actuate="onLoad"/><svg:title/><svg:desc/></draw:frame><draw:frame draw:id="id1631" draw:style-name="a1663" draw:name="Image 1679" svg:x="6.71896in" svg:y="6.76562in" svg:width="0.63125in" svg:height="0.09354in" style:rel-width="scale" style:rel-height="scale"><draw:image xlink:href="media/image999.png" xlink:type="simple" xlink:show="embed" xlink:actuate="onLoad"/><svg:title/><svg:desc/></draw:frame><draw:frame draw:id="id1632" draw:style-name="a1664" draw:name="Image 1680" svg:x="0.77854in" svg:y="6.77896in" svg:width="0.09687in" svg:height="0.07354in" style:rel-width="scale" style:rel-height="scale"><draw:image xlink:href="media/image1000.png" xlink:type="simple" xlink:show="embed" xlink:actuate="onLoad"/><svg:title/><svg:desc/></draw:frame><draw:custom-shape svg:x="3.36333in" svg:y="6.80729in" svg:width="0.03056in" svg:height="0.01042in" draw:id="id1633" draw:style-name="a1665" draw:name="Graphic 1681"><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34" draw:style-name="a1666" draw:name="Image 1682" svg:x="0.01708in" svg:y="6.98937in" svg:width="0.47083in" svg:height="0.07333in" style:rel-width="scale" style:rel-height="scale"><draw:image xlink:href="media/image1001.png" xlink:type="simple" xlink:show="embed" xlink:actuate="onLoad"/><svg:title/><svg:desc/></draw:frame><draw:frame draw:id="id1635" draw:style-name="a1667" draw:name="Image 1683" svg:x="1.04229in" svg:y="6.75562in" svg:width="1.98687in" svg:height="0.31042in" style:rel-width="scale" style:rel-height="scale"><draw:image xlink:href="media/image1002.png" xlink:type="simple" xlink:show="embed" xlink:actuate="onLoad"/><svg:title/><svg:desc/></draw:frame><draw:custom-shape svg:x="3.60021in" svg:y="6.97604in" svg:width="0.63125in" svg:height="0.09375in" draw:id="id1636" draw:style-name="a1668" draw:name="Graphic 1684"><svg:title/><svg:desc/><draw:enhanced-geometry draw:type="non-primitive" svg:viewBox="0 0 577215 85725" draw:enhanced-path="M 24384 0 L 15240 0 9144 6096 6096 12192 3048 21336 0 27432 0 60960 9144 79248 15240 85344 24384 85344 15240 76200 15240 73152 12192 70104 12192 64008 9144 60960 9144 57912 6096 51816 6096 33528 9144 30480 9144 24384 12192 21336 12192 18288 15240 15240 15240 12192 24384 3048 24384 0 Z N M 73152 3048 L 36576 3048 36576 36576 57912 36576 64008 42672 64008 54864 60960 54864 60960 57912 57912 60960 39624 60960 39624 57912 33528 57912 33528 67056 39624 67056 42672 70104 57912 70104 60960 67056 64008 67056 64008 64008 67056 64008 70104 60960 70104 57912 73152 54864 73152 39624 70104 39624 70104 36576 64008 30480 57912 30480 57912 27432 45720 27432 45720 12192 73152 12192 73152 3048 Z N M 97332 56007 L 85153 56007 85153 71247 97332 71247 97332 56007 Z N M 149542 39624 L 143446 39624 143446 15240 143446 3048 134302 3048 134302 15240 134302 39624 112966 39624 134302 15240 134302 3048 106870 36576 106870 45720 134302 45720 134302 67056 143446 67056 143446 45720 149542 45720 149542 39624 Z N M 198501 24384 L 195453 15240 192405 12192 190881 9144 189357 6096 189357 21336 189357 51816 186309 54864 186309 57912 183261 60960 180022 60960 180022 64008 173926 64008 173926 60960 170878 60960 167830 57912 167830 51816 164782 51816 164782 21336 167830 18288 167830 15240 173926 9144 180022 9144 183261 12192 186309 15240 186309 18288 189357 21336 189357 6096 183261 3048 170878 3048 155638 36576 155638 48768 164782 67056 170878 70104 183261 70104 189357 67056 190881 64008 198501 48768 198501 24384 Z N M 244221 60960 L 232029 60960 232029 3048 225933 3048 225933 6096 219837 12192 210693 12192 210693 18288 222885 18288 222885 60960 210693 60960 210693 67056 244221 67056 244221 60960 Z N M 268020 56007 L 255841 56007 255841 71247 268020 71247 268020 56007 Z N M 320611 3048 L 283845 3048 283845 36576 308419 36576 308419 39624 311467 39624 311467 57912 308419 57912 308419 60960 290131 60960 286893 57912 283845 57912 283845 67056 286893 67056 290131 70104 305371 70104 308419 67056 311467 67056 317563 60960 317563 57912 320611 57912 320611 39624 317563 36576 317563 33528 314515 33528 311467 30480 308419 30480 305371 27432 293179 27432 293179 12192 320611 12192 320611 3048 Z N M 369379 3048 L 332803 3048 332803 36576 357187 36576 357187 39624 360235 39624 360235 54864 357187 57912 357187 60960 335851 60960 335851 57912 329755 57912 329755 67056 335851 67056 338899 70104 354139 70104 357187 67056 360235 67056 366331 60960 366331 57912 369379 57912 369379 39624 366331 36576 366331 33528 363283 33528 360235 30480 357187 30480 354139 27432 341947 27432 341947 12192 369379 12192 369379 3048 Z N M 418338 18288 L 415290 15240 415290 12192 409194 6096 409194 18288 409194 36576 390715 36576 387667 33528 387667 30480 384619 27432 384619 18288 387667 15240 387667 12192 390715 12192 393763 9144 403098 9144 403098 12192 406146 12192 406146 15240 409194 18288 409194 6096 406146 3048 390715 3048 387667 6096 384619 6096 384619 9144 381571 9144 378523 12192 378523 33528 381571 36576 381571 39624 384619 42672 387667 42672 390715 45720 403098 45720 403098 42672 409194 42672 409194 51816 406146 57912 403098 60960 381571 60960 381571 70104 400050 70104 406146 64008 409194 64008 412242 57912 415290 54864 415290 51816 418338 48768 418338 39624 418338 36576 418338 18288 Z N M 445770 54864 L 433578 54864 427482 85344 433578 85344 445770 54864 Z N M 494538 60960 L 464058 60960 464058 57912 467106 57912 470154 54864 473202 48768 476250 45720 479298 45720 482346 42672 482346 39624 485394 39624 485394 36576 488442 36576 488442 30480 491490 30480 491490 9144 485394 6096 482346 3048 464058 3048 461010 6096 454914 6096 454914 15240 457962 15240 461010 12192 467106 12192 467106 9144 476250 9144 476250 12192 482346 12192 482346 27432 479298 30480 479298 33528 476250 39624 470154 42672 464058 48768 464058 51816 457962 57912 454914 57912 454914 67056 494538 67056 494538 60960 Z N M 543496 21336 L 540448 18288 540448 15240 537400 12192 537400 9144 534352 6096 534352 18288 534352 36576 516064 36576 509968 30480 509968 15240 513016 12192 516064 12192 519112 9144 525208 9144 528256 12192 531304 12192 531304 18288 534352 18288 534352 6096 531304 6096 531304 3048 513016 3048 513016 6096 509968 6096 503872 12192 503872 15240 500634 18288 500634 30480 503872 33528 503872 36576 509968 42672 513016 42672 516064 45720 525208 45720 528256 42672 531304 42672 534352 39624 534352 48768 531304 51816 528256 57912 525208 60960 506920 60960 506920 70104 525208 70104 531304 64008 534352 64008 537400 57912 537400 54864 540448 51816 540448 48768 543496 42672 543496 39624 543496 36576 543496 21336 Z N M 577024 33528 L 570928 21336 567880 12192 561784 0 549592 0 555688 6096 555688 9144 561784 15240 561784 18288 564832 21336 564832 24384 567880 30480 567880 57912 564832 60960 564832 64008 561784 70104 561784 73152 555688 79248 555688 82296 552640 85344 561784 85344 564832 79248 570928 73152 570928 67056 573976 60960 577024 51816 57702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637" draw:style-name="a1669" draw:name="Image 1685" svg:x="5.7975in" svg:y="6.97937in" svg:width="0.55083in" svg:height="0.09in" style:rel-width="scale" style:rel-height="scale"><draw:image xlink:href="media/image1003.png" xlink:type="simple" xlink:show="embed" xlink:actuate="onLoad"/><svg:title/><svg:desc/></draw:frame><draw:frame draw:id="id1638" draw:style-name="a1670" draw:name="Image 1686" svg:x="4.8925in" svg:y="6.97937in" svg:width="0.47417in" svg:height="0.09in" style:rel-width="scale" style:rel-height="scale"><draw:image xlink:href="media/image1004.png" xlink:type="simple" xlink:show="embed" xlink:actuate="onLoad"/><svg:title/><svg:desc/></draw:frame><draw:custom-shape svg:x="6.71896in" svg:y="6.97604in" svg:width="0.63125in" svg:height="0.09375in" draw:id="id1639" draw:style-name="a1671" draw:name="Graphic 1687"><svg:title/><svg:desc/><draw:enhanced-geometry draw:type="non-primitive" svg:viewBox="0 0 577215 85725" draw:enhanced-path="M 27622 0 L 15430 0 12382 6096 9144 12192 6096 21336 0 33528 0 51816 3048 60960 9144 73152 12382 79248 15430 85344 24574 85344 21526 82296 21526 79248 15430 73152 15430 70104 12382 64008 12382 60960 9144 57912 9144 30480 12382 24384 12382 21336 15430 18288 15430 15240 21526 9144 21526 6096 27622 0 Z N M 73342 3048 L 36766 3048 36766 36576 61150 36576 61150 39624 64198 39624 64198 57912 61150 57912 61150 60960 42849 60960 39801 57912 36766 57912 36766 67056 39801 67056 42849 70104 58102 70104 61150 67056 64198 67056 70294 60960 70294 57912 73342 57912 73342 39624 70294 36576 70294 33528 67246 33528 64198 30480 61150 30480 58102 27432 45897 27432 45897 12192 73342 12192 73342 3048 Z N M 98488 56007 L 86296 56007 86296 71247 98488 71247 98488 56007 Z N M 149733 3048 L 112966 3048 112966 36576 134493 36576 137541 39624 140589 39624 140589 54864 137541 57912 137541 60960 116001 60960 116001 57912 109918 57912 109918 67056 116001 67056 119253 70104 134493 70104 137541 67056 140589 67056 146685 60960 146685 57912 149733 54864 149733 39624 146685 39624 146685 36576 140589 30480 137541 30480 134493 27432 122288 27432 122288 12192 149733 12192 149733 3048 Z N M 198501 18288 L 195453 15240 195453 12192 192405 9144 189357 6096 189357 18288 189357 36576 171069 36576 168021 33528 168021 30480 164960 30480 164960 18288 168021 15240 168021 12192 171069 12192 174117 9144 183261 9144 183261 12192 186309 12192 186309 15240 189357 18288 189357 6096 186309 3048 171069 3048 168021 6096 164960 6096 158864 12192 158864 18288 155829 21336 155829 27432 158864 30480 158864 36576 164960 42672 168021 42672 171069 45720 180213 45720 183261 42672 189357 42672 189357 51816 180213 60960 161912 60960 161912 70104 180213 70104 186309 64008 189357 64008 192405 57912 195453 54864 195453 51816 198501 48768 198501 39624 198501 36576 198501 18288 Z N M 247459 3048 L 210693 3048 210693 36576 232219 36576 238315 42672 238315 54864 235267 54864 235267 57912 232219 60960 213741 60960 213741 57912 207645 57912 207645 67056 213741 67056 216789 70104 232219 70104 235267 67056 238315 67056 238315 64008 241363 64008 244411 60960 244411 57912 247459 54864 247459 39624 244411 39624 244411 36576 238315 30480 232219 30480 232219 27432 219837 27432 219837 12192 247459 12192 247459 3048 Z N M 272224 56007 L 260032 56007 260032 71247 272224 71247 272224 56007 Z N M 323659 24384 L 320611 15240 317563 12192 316039 9144 314515 6096 314515 18288 314515 54864 311467 54864 311467 60960 308419 60960 305371 64008 299275 64008 299275 60960 296227 60960 293179 57912 293179 51816 290131 51816 290131 24384 293179 21336 293179 15240 299275 9144 308419 9144 308419 12192 311467 12192 311467 15240 314515 18288 314515 6096 308419 3048 296227 3048 280987 36576 280987 48768 290131 67056 296227 70104 308419 70104 314515 67056 316039 64008 323659 48768 323659 24384 Z N M 372618 60960 L 339090 60960 342138 57912 345186 57912 348234 54864 351282 48768 354330 45720 357378 45720 357378 42672 366522 33528 366522 30480 369570 27432 369570 15240 366522 9144 360426 3048 342138 3048 339090 6096 332994 6096 332994 15240 336042 15240 339090 12192 342138 12192 345186 9144 354330 9144 354330 12192 357378 12192 357378 15240 360426 15240 360426 27432 354330 33528 351282 39624 336042 54864 336042 57912 332994 57912 332994 67056 372618 67056 372618 60960 Z N M 418338 12192 L 415290 12192 415290 9144 415290 6096 409194 6096 409194 3048 384810 3048 384810 6096 381762 6096 381762 15240 384810 15240 384810 12192 390906 12192 393954 9144 403098 9144 403098 12192 406146 12192 409194 15240 409194 24384 406146 27432 403098 27432 400050 30480 393954 30480 393954 36576 403098 36576 406146 39624 409194 39624 409194 57912 406146 57912 406146 60960 387858 60960 384810 57912 378714 57912 378714 67056 384810 67056 387858 70104 403098 70104 406146 67056 412242 67056 412242 64008 415290 60960 418338 57912 418338 39624 415290 39624 415290 36576 412242 36576 409194 33528 406146 33528 409194 30480 412242 30480 418338 24384 418338 12192 Z N M 445960 54864 L 436626 54864 427482 85344 433578 85344 445960 54864 Z N M 491680 60960 L 482536 60960 482536 3048 473392 3048 473392 9144 470344 12192 461200 12192 461200 18288 473392 18288 473392 60960 461200 60960 461200 67056 491680 67056 491680 60960 Z N M 546544 39624 L 537400 39624 537400 15240 537400 3048 531304 3048 531304 15240 531304 39624 509968 39624 531304 15240 531304 3048 500824 36576 500824 45720 531304 45720 531304 67056 537400 67056 537400 45720 546544 45720 546544 39624 Z N M 577215 27432 L 574167 21336 571119 12192 568071 6096 561975 0 552831 0 552831 3048 561975 12192 561975 15240 565023 18288 565023 21336 568071 24384 568071 30480 571119 33528 571119 51816 568071 57912 568071 60960 565023 64008 565023 70104 561975 73152 561975 76200 552831 85344 561975 85344 568071 79248 577215 60960 577215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640" draw:style-name="a1672" draw:name="Image 1688" svg:x="0.77854in" svg:y="6.98937in" svg:width="0.09687in" svg:height="0.07333in" style:rel-width="scale" style:rel-height="scale"><draw:image xlink:href="media/image176.png" xlink:type="simple" xlink:show="embed" xlink:actuate="onLoad"/><svg:title/><svg:desc/></draw:frame><draw:custom-shape svg:x="3.36333in" svg:y="7.01729in" svg:width="0.03056in" svg:height="0.01042in" draw:id="id1641" draw:style-name="a1673" draw:name="Graphic 1689"><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08063in" svg:width="7.6in" svg:height="0.12708in" draw:id="id1642" draw:style-name="a1674" draw:name="Graphic 1690"><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43" draw:style-name="a1675" draw:name="Image 1691" svg:x="0.01708in" svg:y="7.11604in" svg:width="0.47083in" svg:height="0.20042in" style:rel-width="scale" style:rel-height="scale"><draw:image xlink:href="media/image1005.png" xlink:type="simple" xlink:show="embed" xlink:actuate="onLoad"/><svg:title/><svg:desc/></draw:frame><draw:frame draw:id="id1644" draw:style-name="a1676" draw:name="Image 1692" svg:x="3.60021in" svg:y="7.10271in" svg:width="0.63104in" svg:height="0.22375in" style:rel-width="scale" style:rel-height="scale"><draw:image xlink:href="media/image1006.png" xlink:type="simple" xlink:show="embed" xlink:actuate="onLoad"/><svg:title/><svg:desc/></draw:frame><draw:frame draw:id="id1645" draw:style-name="a1677" draw:name="Image 1693" svg:x="0.77854in" svg:y="7.11604in" svg:width="0.09687in" svg:height="0.07354in" style:rel-width="scale" style:rel-height="scale"><draw:image xlink:href="media/image1007.png" xlink:type="simple" xlink:show="embed" xlink:actuate="onLoad"/><svg:title/><svg:desc/></draw:frame><draw:custom-shape svg:x="3.36333in" svg:y="7.14396in" svg:width="0.03056in" svg:height="0.01042in" draw:id="id1646" draw:style-name="a1678" draw:name="Graphic 1694"><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47" draw:style-name="a1679" draw:name="Image 1695" svg:x="5.7975in" svg:y="7.10604in" svg:width="0.55083in" svg:height="0.21708in" style:rel-width="scale" style:rel-height="scale"><draw:image xlink:href="media/image1008.png" xlink:type="simple" xlink:show="embed" xlink:actuate="onLoad"/><svg:title/><svg:desc/></draw:frame><draw:frame draw:id="id1648" draw:style-name="a1680" draw:name="Image 1696" svg:x="4.8925in" svg:y="7.10604in" svg:width="0.4775in" svg:height="0.21708in" style:rel-width="scale" style:rel-height="scale"><draw:image xlink:href="media/image1009.png" xlink:type="simple" xlink:show="embed" xlink:actuate="onLoad"/><svg:title/><svg:desc/></draw:frame><draw:frame draw:id="id1649" draw:style-name="a1681" draw:name="Image 1697" svg:x="6.71896in" svg:y="7.10271in" svg:width="0.63125in" svg:height="0.22375in" style:rel-width="scale" style:rel-height="scale"><draw:image xlink:href="media/image1010.png" xlink:type="simple" xlink:show="embed" xlink:actuate="onLoad"/><svg:title/><svg:desc/></draw:frame><draw:frame draw:id="id1650" draw:style-name="a1682" draw:name="Image 1698" svg:x="1.04562in" svg:y="7.09604in" svg:width="1.39583in" svg:height="0.20708in" style:rel-width="scale" style:rel-height="scale"><draw:image xlink:href="media/image1011.png" xlink:type="simple" xlink:show="embed" xlink:actuate="onLoad"/><svg:title/><svg:desc/></draw:frame><draw:frame draw:id="id1651" draw:style-name="a1683" draw:name="Image 1699" svg:x="0.77854in" svg:y="7.24292in" svg:width="0.09687in" svg:height="0.07354in" style:rel-width="scale" style:rel-height="scale"><draw:image xlink:href="media/image1012.png" xlink:type="simple" xlink:show="embed" xlink:actuate="onLoad"/><svg:title/><svg:desc/></draw:frame><draw:custom-shape svg:x="3.36333in" svg:y="7.27062in" svg:width="0.03056in" svg:height="0.01042in" draw:id="id1652" draw:style-name="a1684" draw:name="Graphic 1700"><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33729in" svg:width="7.6in" svg:height="0.12708in" draw:id="id1653" draw:style-name="a1685" draw:name="Graphic 170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54" draw:style-name="a1686" draw:name="Image 1702" svg:x="0.01708in" svg:y="7.36979in" svg:width="0.47083in" svg:height="0.20354in" style:rel-width="scale" style:rel-height="scale"><draw:image xlink:href="media/image1013.png" xlink:type="simple" xlink:show="embed" xlink:actuate="onLoad"/><svg:title/><svg:desc/></draw:frame><draw:frame draw:id="id1655" draw:style-name="a1687" draw:name="Image 1703" svg:x="0.77854in" svg:y="7.36979in" svg:width="0.09687in" svg:height="0.07354in" style:rel-width="scale" style:rel-height="scale"><draw:image xlink:href="media/image1014.png" xlink:type="simple" xlink:show="embed" xlink:actuate="onLoad"/><svg:title/><svg:desc/></draw:frame><draw:custom-shape svg:x="3.17604in" svg:y="7.35981in" svg:width="4.31111in" svg:height="0.07361in" draw:id="id1656" draw:style-name="a1688" draw:name="Graphic 1704"><svg:title/><svg:desc/><draw:enhanced-geometry draw:type="non-primitive" svg:viewBox="0 0 3942079 67310" draw:enhanced-path="M 58102 24371 L 55054 21323 55054 15227 48958 9131 48958 24371 48958 42659 42849 54851 36766 60947 24384 60947 18275 57899 15240 54851 9144 42659 9144 27419 12192 24371 12192 18275 21336 9131 36766 9131 39814 12179 42849 12179 42849 15227 45910 18275 48958 24371 48958 9131 48958 6083 45910 3035 42849 3035 36766 0 21336 0 18275 3035 15240 3035 3048 15227 3048 21323 0 24371 0 45707 3048 48755 3048 51803 18275 67043 39814 67043 45910 63995 48958 60947 48958 57899 55054 51803 55054 48755 58102 45707 58102 24371 Z N M 3942016 6083 L 3938968 6083 3935920 3035 3929824 3035 3926776 0 3914584 0 3908488 3035 3905440 3035 3896296 12179 3896296 15227 3893058 21323 3893058 48755 3896296 51803 3899344 57899 3908488 67043 3932872 67043 3935920 63995 3938968 63995 3942016 60947 3942016 51803 3938968 51803 3938968 54851 3935920 54851 3932872 57899 3926776 57899 3926776 60947 3914584 60947 3914584 57899 3911536 57899 3905440 51803 3905440 48755 3902392 45707 3902392 18275 3905440 18275 3908488 15227 3908488 12179 3911536 12179 3914584 9131 3932872 9131 3932872 12179 3935920 12179 3938968 15227 3942016 15227 3942016 9131 3942016 60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657" draw:style-name="a1689" draw:name="Image 1705" svg:x="3.60021in" svg:y="7.35979in" svg:width="0.72125in" svg:height="0.22021in" style:rel-width="scale" style:rel-height="scale"><draw:image xlink:href="media/image1015.png" xlink:type="simple" xlink:show="embed" xlink:actuate="onLoad"/><svg:title/><svg:desc/></draw:frame><draw:frame draw:id="id1658" draw:style-name="a1690" draw:name="Image 1706" svg:x="0.61146in" svg:y="7.36979in" svg:width="0.11687in" svg:height="0.09354in" style:rel-width="scale" style:rel-height="scale"><draw:image xlink:href="media/image1016.png" xlink:type="simple" xlink:show="embed" xlink:actuate="onLoad"/><svg:title/><svg:desc/></draw:frame><draw:custom-shape svg:x="3.36333in" svg:y="7.39729in" svg:width="0.03056in" svg:height="0.01042in" draw:id="id1659" draw:style-name="a1691" draw:name="Graphic 1707"><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60" draw:style-name="a1692" draw:name="Image 1708" svg:x="5.87417in" svg:y="7.35979in" svg:width="0.4775in" svg:height="0.21687in" style:rel-width="scale" style:rel-height="scale"><draw:image xlink:href="media/image1017.png" xlink:type="simple" xlink:show="embed" xlink:actuate="onLoad"/><svg:title/><svg:desc/></draw:frame><draw:frame draw:id="id1661" draw:style-name="a1693" draw:name="Image 1709" svg:x="4.8925in" svg:y="7.35979in" svg:width="0.4775in" svg:height="0.21687in" style:rel-width="scale" style:rel-height="scale"><draw:image xlink:href="media/image1018.png" xlink:type="simple" xlink:show="embed" xlink:actuate="onLoad"/><svg:title/><svg:desc/></draw:frame><draw:frame draw:id="id1662" draw:style-name="a1694" draw:name="Image 1710" svg:x="6.71896in" svg:y="7.35979in" svg:width="0.63125in" svg:height="0.22021in" style:rel-width="scale" style:rel-height="scale"><draw:image xlink:href="media/image1019.png" xlink:type="simple" xlink:show="embed" xlink:actuate="onLoad"/><svg:title/><svg:desc/></draw:frame><draw:frame draw:id="id1663" draw:style-name="a1695" draw:name="Image 1711" svg:x="1.04229in" svg:y="7.34646in" svg:width="0.93167in" svg:height="0.21021in" style:rel-width="scale" style:rel-height="scale"><draw:image xlink:href="media/image1020.png" xlink:type="simple" xlink:show="embed" xlink:actuate="onLoad"/><svg:title/><svg:desc/></draw:frame><draw:frame draw:id="id1664" draw:style-name="a1696" draw:name="Image 1712" svg:x="0.77854in" svg:y="7.49667in" svg:width="0.09687in" svg:height="0.07667in" style:rel-width="scale" style:rel-height="scale"><draw:image xlink:href="media/image1021.png" xlink:type="simple" xlink:show="embed" xlink:actuate="onLoad"/><svg:title/><svg:desc/></draw:frame><draw:custom-shape svg:x="3.36333in" svg:y="7.52396in" svg:width="0.03056in" svg:height="0.01042in" draw:id="id1665" draw:style-name="a1697" draw:name="Graphic 1713"><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59063in" svg:width="7.6in" svg:height="0.12708in" draw:id="id1666" draw:style-name="a1698" draw:name="Graphic 171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67" draw:style-name="a1699" draw:name="Image 1715" svg:x="3.68375in" svg:y="7.61354in" svg:width="0.63771in" svg:height="0.21687in" style:rel-width="scale" style:rel-height="scale"><draw:image xlink:href="media/image1022.png" xlink:type="simple" xlink:show="embed" xlink:actuate="onLoad"/><svg:title/><svg:desc/></draw:frame><draw:frame draw:id="id1668" draw:style-name="a1700" draw:name="Image 1716" svg:x="0.01708in" svg:y="7.62687in" svg:width="0.47083in" svg:height="0.20021in" style:rel-width="scale" style:rel-height="scale"><draw:image xlink:href="media/image1023.png" xlink:type="simple" xlink:show="embed" xlink:actuate="onLoad"/><svg:title/><svg:desc/></draw:frame><draw:frame draw:id="id1669" draw:style-name="a1701" draw:name="Image 1717" svg:x="0.77854in" svg:y="7.62687in" svg:width="0.09687in" svg:height="0.07333in" style:rel-width="scale" style:rel-height="scale"><draw:image xlink:href="media/image157.png" xlink:type="simple" xlink:show="embed" xlink:actuate="onLoad"/><svg:title/><svg:desc/></draw:frame><draw:custom-shape svg:x="3.17604in" svg:y="7.61354in" svg:width="4.31111in" svg:height="0.07708in" draw:id="id1670" draw:style-name="a1702" draw:name="Graphic 1718"><svg:title/><svg:desc/><draw:enhanced-geometry draw:type="non-primitive" svg:viewBox="0 0 3942079 70485" draw:enhanced-path="M 58102 24384 L 55054 21336 55054 15240 48958 9144 48958 24384 48958 42672 42849 54864 36766 60960 24384 60960 18275 57912 15240 54864 9144 42672 9144 27432 12192 24384 12192 18288 21336 9144 36766 9144 39814 12192 42849 12192 42849 15240 45910 18288 45910 21336 48958 24384 48958 9144 48958 6108 45910 6108 42849 3048 36766 3048 33528 0 24384 0 21336 3048 18275 3048 15240 6108 12192 6108 3048 15240 3048 21336 0 24384 0 45720 3048 48768 3048 54864 12192 64008 15240 64008 18275 67056 21336 67056 24384 70104 33528 70104 36766 67056 39814 67056 45910 64008 48958 64008 48958 60960 55054 54864 55054 48768 58102 45720 58102 24384 Z N M 3942016 6108 L 3935920 6108 3935920 3048 3926776 3048 3923728 0 3917632 0 3914584 3048 3908488 3048 3905440 6108 3902392 6108 3896296 12192 3896296 18288 3893058 21336 3893058 48768 3896296 54864 3899344 57912 3899344 60960 3902392 64008 3905440 64008 3908488 67056 3935920 67056 3935920 64008 3942016 64008 3942016 60960 3942016 51816 3938968 54864 3935920 54864 3935920 57912 3932872 57912 3929824 60960 3914584 60960 3914584 57912 3908488 57912 3908488 54864 3905440 51816 3905440 48768 3902392 45720 3902392 21336 3908488 15240 3908488 12192 3911536 12192 3914584 9144 3929824 9144 3932872 12192 3935920 12192 3935920 15240 3938968 15240 3942016 18288 3942016 9144 3942016 6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70485"/><draw:equation draw:name="f8" draw:formula="?f0 / ?f6"/><draw:equation draw:name="f9" draw:formula="?f1 / ?f6"/><draw:equation draw:name="f10" draw:formula="?f2 / ?f7"/><draw:equation draw:name="f11" draw:formula="?f3 / ?f7"/></draw:enhanced-geometry></draw:custom-shape><draw:frame draw:id="id1671" draw:style-name="a1703" draw:name="Image 1719" svg:x="5.88083in" svg:y="7.61354in" svg:width="0.47083in" svg:height="0.21687in" style:rel-width="scale" style:rel-height="scale"><draw:image xlink:href="media/image1024.png" xlink:type="simple" xlink:show="embed" xlink:actuate="onLoad"/><svg:title/><svg:desc/></draw:frame><draw:frame draw:id="id1672" draw:style-name="a1704" draw:name="Image 1720" svg:x="0.61146in" svg:y="7.62354in" svg:width="0.11687in" svg:height="0.09333in" style:rel-width="scale" style:rel-height="scale"><draw:image xlink:href="media/image1025.png" xlink:type="simple" xlink:show="embed" xlink:actuate="onLoad"/><svg:title/><svg:desc/></draw:frame><draw:custom-shape svg:x="3.36333in" svg:y="7.65062in" svg:width="0.03056in" svg:height="0.01042in" draw:id="id1673" draw:style-name="a1705" draw:name="Graphic 1721"><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74" draw:style-name="a1706" draw:name="Image 1722" svg:x="6.8025in" svg:y="7.61354in" svg:width="0.55104in" svg:height="0.21687in" style:rel-width="scale" style:rel-height="scale"><draw:image xlink:href="media/image1026.png" xlink:type="simple" xlink:show="embed" xlink:actuate="onLoad"/><svg:title/><svg:desc/></draw:frame><draw:frame draw:id="id1675" draw:style-name="a1707" draw:name="Image 1723" svg:x="4.89917in" svg:y="7.61354in" svg:width="0.47083in" svg:height="0.21687in" style:rel-width="scale" style:rel-height="scale"><draw:image xlink:href="media/image1027.png" xlink:type="simple" xlink:show="embed" xlink:actuate="onLoad"/><svg:title/><svg:desc/></draw:frame><draw:frame draw:id="id1676" draw:style-name="a1708" draw:name="Image 1724" svg:x="1.1425in" svg:y="7.62354in" svg:width="1.49271in" svg:height="0.20687in" style:rel-width="scale" style:rel-height="scale"><draw:image xlink:href="media/image1028.png" xlink:type="simple" xlink:show="embed" xlink:actuate="onLoad"/><svg:title/><svg:desc/></draw:frame><draw:frame draw:id="id1677" draw:style-name="a1709" draw:name="Image 1725" svg:x="0.77854in" svg:y="7.75354in" svg:width="0.09687in" svg:height="0.07354in" style:rel-width="scale" style:rel-height="scale"><draw:image xlink:href="media/image1029.png" xlink:type="simple" xlink:show="embed" xlink:actuate="onLoad"/><svg:title/><svg:desc/></draw:frame><draw:custom-shape svg:x="3.17604in" svg:y="7.74354in" svg:width="4.31111in" svg:height="0.07361in" draw:id="id1678" draw:style-name="a1710" draw:name="Graphic 1726"><svg:title/><svg:desc/><draw:enhanced-geometry draw:type="non-primitive" svg:viewBox="0 0 3942079 67310" draw:enhanced-path="M 58102 21526 L 55054 18478 55054 15430 52006 9144 48958 6108 48958 21526 48958 39814 45910 48958 36766 58102 24384 58102 18275 55054 12192 48958 9144 39814 9144 24574 12192 21526 12192 15430 15240 12382 18275 9144 21336 9144 24384 6108 36766 6108 36766 9144 42849 9144 42849 12382 45910 15430 45910 18478 48958 21526 48958 6108 42849 0 18275 0 15240 3048 12192 3048 6096 9144 3048 15430 3048 18478 0 21526 0 42862 3048 45910 3048 52006 12192 61150 15240 61150 18275 64198 21336 64198 24384 67246 33528 67246 36766 64198 39814 64198 45910 61150 48958 61150 48958 58102 55054 52006 55054 45910 58102 42862 58102 21526 Z N M 3942016 3048 L 3935920 3048 3935920 0 3908488 0 3899344 9144 3896296 12382 3896296 15430 3893058 18478 3893058 45910 3896296 52006 3899344 55054 3899344 58102 3902392 61150 3905440 61150 3908488 64198 3914584 64198 3917632 67246 3926776 67246 3926776 64198 3935920 64198 3935920 61150 3942016 61150 3942016 58102 3942016 48958 3935920 55054 3932872 55054 3929824 58102 3914584 58102 3911536 55054 3908488 55054 3908488 52006 3905440 48958 3905440 45910 3902392 42862 3902392 18478 3908488 12382 3908488 9144 3914584 9144 3914584 6108 3926776 6108 3929824 9144 3935920 9144 3935920 12382 3938968 12382 3938968 15430 3942016 15430 3942016 6108 3942016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679" draw:style-name="a1711" draw:name="Image 1727" svg:x="0.61146in" svg:y="7.75021in" svg:width="0.11687in" svg:height="0.09354in" style:rel-width="scale" style:rel-height="scale"><draw:image xlink:href="media/image1030.png" xlink:type="simple" xlink:show="embed" xlink:actuate="onLoad"/><svg:title/><svg:desc/></draw:frame><draw:custom-shape svg:x="3.36333in" svg:y="7.77729in" svg:width="0.03056in" svg:height="0.01042in" draw:id="id1680" draw:style-name="a1712" draw:name="Graphic 1728"><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7.84396in" svg:width="7.6in" svg:height="0.12708in" draw:id="id1681" draw:style-name="a1713" draw:name="Graphic 172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682" draw:style-name="a1714" draw:name="Image 1730" svg:x="0.77854in" svg:y="7.88042in" svg:width="0.09687in" svg:height="0.07354in" style:rel-width="scale" style:rel-height="scale"><draw:image xlink:href="media/image1031.png" xlink:type="simple" xlink:show="embed" xlink:actuate="onLoad"/><svg:title/><svg:desc/></draw:frame><draw:custom-shape svg:x="7.43354in" svg:y="7.87042in" svg:width="0.05417in" svg:height="0.07361in" draw:id="id1683" draw:style-name="a1715" draw:name="Graphic 1731"><svg:title/><svg:desc/><draw:enhanced-geometry draw:type="non-primitive" svg:viewBox="0 0 49530 67310" draw:enhanced-path="M 36766 64198 L 21526 64198 24574 67246 33718 67246 36766 64198 Z N M 39814 0 L 15430 0 3238 12192 3238 15240 0 18288 0 45910 3238 52006 6286 55054 6286 58102 12382 64198 42862 64198 45910 61150 48958 61150 48958 58102 21526 58102 18478 55054 15430 55054 15430 52006 9334 45910 9334 18288 18478 9144 21526 9144 21526 6096 48958 6096 45910 3048 42862 3048 39814 0 Z N M 48958 52006 L 45910 52006 42862 55054 39814 55054 39814 58102 48958 58102 48958 52006 Z N M 48958 6096 L 33718 6096 36766 9144 42862 9144 42862 12192 45910 12192 45910 15240 48958 15240 4895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1684" draw:style-name="a1716" draw:name="Image 1732" svg:x="0.01708in" svg:y="7.88042in" svg:width="0.47083in" svg:height="0.20042in" style:rel-width="scale" style:rel-height="scale"><draw:image xlink:href="media/image1032.png" xlink:type="simple" xlink:show="embed" xlink:actuate="onLoad"/><svg:title/><svg:desc/></draw:frame><draw:custom-shape svg:x="3.17604in" svg:y="7.87042in" svg:width="0.06389in" svg:height="0.07361in" draw:id="id1685" draw:style-name="a1717" draw:name="Graphic 1733"><svg:title/><svg:desc/><draw:enhanced-geometry draw:type="non-primitive" svg:viewBox="0 0 58419 67310" draw:enhanced-path="M 39814 64198 L 18287 64198 21335 67246 36766 67246 39814 64198 Z N M 42862 0 L 18287 0 3047 15240 3047 18288 0 21336 0 42862 3047 45910 3047 52006 15240 64198 45910 64198 48958 61150 48958 58102 18287 58102 15240 52006 12191 48958 9143 42862 9143 24384 12191 21336 12191 15240 15240 12192 18287 12192 18287 9144 21335 9144 24383 6096 48958 6096 42862 0 Z N M 52006 9144 L 39814 9144 45910 15240 45910 18288 48958 21336 48958 42862 45910 48958 42862 52006 39814 58102 48958 58102 55054 52006 55054 45910 58102 42862 58102 21336 55054 18288 55054 15240 52006 9144 Z N M 48958 6096 L 36766 6096 36766 9144 48958 9144 4895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7310"/><draw:equation draw:name="f8" draw:formula="?f0 / ?f6"/><draw:equation draw:name="f9" draw:formula="?f1 / ?f6"/><draw:equation draw:name="f10" draw:formula="?f2 / ?f7"/><draw:equation draw:name="f11" draw:formula="?f3 / ?f7"/></draw:enhanced-geometry></draw:custom-shape><draw:frame draw:id="id1686" draw:style-name="a1718" draw:name="Image 1734" svg:x="0.61146in" svg:y="7.87708in" svg:width="0.11687in" svg:height="0.09354in" style:rel-width="scale" style:rel-height="scale"><draw:image xlink:href="media/image1033.png" xlink:type="simple" xlink:show="embed" xlink:actuate="onLoad"/><svg:title/><svg:desc/></draw:frame><draw:custom-shape svg:x="3.36333in" svg:y="7.90729in" svg:width="0.03056in" svg:height="0.01042in" draw:id="id1687" draw:style-name="a1719" draw:name="Graphic 1735"><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688" draw:style-name="a1720" draw:name="Image 1736" svg:x="4.89917in" svg:y="7.87042in" svg:width="0.47083in" svg:height="0.21708in" style:rel-width="scale" style:rel-height="scale"><draw:image xlink:href="media/image1034.png" xlink:type="simple" xlink:show="embed" xlink:actuate="onLoad"/><svg:title/><svg:desc/></draw:frame><draw:frame draw:id="id1689" draw:style-name="a1721" draw:name="Image 1737" svg:x="5.88083in" svg:y="7.87042in" svg:width="0.4675in" svg:height="0.21708in" style:rel-width="scale" style:rel-height="scale"><draw:image xlink:href="media/image1035.png" xlink:type="simple" xlink:show="embed" xlink:actuate="onLoad"/><svg:title/><svg:desc/></draw:frame><draw:frame draw:id="id1690" draw:style-name="a1722" draw:name="Image 1738" svg:x="3.60021in" svg:y="7.86708in" svg:width="0.72125in" svg:height="0.22042in" style:rel-width="scale" style:rel-height="scale"><draw:image xlink:href="media/image1036.png" xlink:type="simple" xlink:show="embed" xlink:actuate="onLoad"/><svg:title/><svg:desc/></draw:frame><draw:frame draw:id="id1691" draw:style-name="a1723" draw:name="Image 1739" svg:x="6.71896in" svg:y="7.87042in" svg:width="0.63458in" svg:height="0.21708in" style:rel-width="scale" style:rel-height="scale"><draw:image xlink:href="media/image1037.png" xlink:type="simple" xlink:show="embed" xlink:actuate="onLoad"/><svg:title/><svg:desc/></draw:frame><draw:frame draw:id="id1692" draw:style-name="a1724" draw:name="Image 1740" svg:x="1.1425in" svg:y="7.87708in" svg:width="1.67292in" svg:height="0.20375in" style:rel-width="scale" style:rel-height="scale"><draw:image xlink:href="media/image1038.png" xlink:type="simple" xlink:show="embed" xlink:actuate="onLoad"/><svg:title/><svg:desc/></draw:frame><draw:frame draw:id="id1693" draw:style-name="a1725" draw:name="Image 1741" svg:x="0.77854in" svg:y="8.00729in" svg:width="0.09687in" svg:height="0.07354in" style:rel-width="scale" style:rel-height="scale"><draw:image xlink:href="media/image1039.png" xlink:type="simple" xlink:show="embed" xlink:actuate="onLoad"/><svg:title/><svg:desc/></draw:frame><draw:custom-shape svg:x="3.17604in" svg:y="7.99729in" svg:width="4.31111in" svg:height="0.07361in" draw:id="id1694" draw:style-name="a1726" draw:name="Graphic 1742"><svg:title/><svg:desc/><draw:enhanced-geometry draw:type="non-primitive" svg:viewBox="0 0 3942079 67310" draw:enhanced-path="M 58102 24384 L 55054 18288 55054 15240 48958 9144 48958 21336 48958 42672 45910 48768 42849 51828 39814 57912 18275 57912 15240 51828 12192 48768 9144 42672 9144 24384 12192 21336 12192 15240 15240 12192 18275 12192 18275 9144 21336 9144 24384 6096 36766 6096 36766 9144 39814 9144 45910 15240 45910 18288 48958 21336 48958 9144 48958 6096 45910 3048 42849 3048 36766 0 21336 0 18275 3048 15240 3048 3048 15240 3048 18288 0 24384 0 42672 3048 48768 3048 51828 15240 64008 18275 64008 21336 67246 36766 67246 39814 64008 45910 64008 48958 60960 48958 57912 55054 51828 55054 48768 58102 42672 58102 24384 Z N M 3942016 6096 L 3938968 3048 3932872 3048 3932872 0 3914584 0 3908488 3048 3905440 3048 3896296 12192 3896296 15240 3893058 18288 3893058 48768 3896296 51828 3899344 54864 3899344 57912 3905440 64008 3908488 64008 3914584 67246 3929824 67246 3929824 64008 3935920 64008 3938968 60960 3942016 60960 3942016 57912 3942016 51828 3938968 51828 3935920 54864 3932872 54864 3932872 57912 3911536 57912 3908488 54864 3908488 51828 3905440 51828 3905440 48768 3902392 45720 3902392 18288 3911536 9144 3914584 9144 3914584 6096 3926776 6096 3926776 9144 3932872 9144 3935920 12192 3938968 12192 3938968 15240 3942016 1524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695" draw:style-name="a1727" draw:name="Image 1743" svg:x="0.61146in" svg:y="8.00396in" svg:width="0.11687in" svg:height="0.09354in" style:rel-width="scale" style:rel-height="scale"><draw:image xlink:href="media/image1040.png" xlink:type="simple" xlink:show="embed" xlink:actuate="onLoad"/><svg:title/><svg:desc/></draw:frame><draw:custom-shape svg:x="3.36333in" svg:y="8.03396in" svg:width="0.03056in" svg:height="0.01042in" draw:id="id1696" draw:style-name="a1728" draw:name="Graphic 1744"><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8.09729in" svg:width="7.6in" svg:height="0.21042in" draw:id="id1697" draw:style-name="a1729" draw:name="Graphic 1745"><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698" draw:style-name="a1730" draw:name="Image 1746" svg:x="0.01708in" svg:y="8.13417in" svg:width="0.47083in" svg:height="0.07333in" style:rel-width="scale" style:rel-height="scale"><draw:image xlink:href="media/image1041.png" xlink:type="simple" xlink:show="embed" xlink:actuate="onLoad"/><svg:title/><svg:desc/></draw:frame><draw:frame draw:id="id1699" draw:style-name="a1731" draw:name="Image 1747" svg:x="3.60021in" svg:y="8.12083in" svg:width="0.63104in" svg:height="0.09333in" style:rel-width="scale" style:rel-height="scale"><draw:image xlink:href="media/image1042.png" xlink:type="simple" xlink:show="embed" xlink:actuate="onLoad"/><svg:title/><svg:desc/></draw:frame><draw:frame draw:id="id1700" draw:style-name="a1732" draw:name="Image 1748" svg:x="5.87417in" svg:y="8.12417in" svg:width="0.47417in" svg:height="0.09in" style:rel-width="scale" style:rel-height="scale"><draw:image xlink:href="media/image1043.png" xlink:type="simple" xlink:show="embed" xlink:actuate="onLoad"/><svg:title/><svg:desc/></draw:frame><draw:frame draw:id="id1701" draw:style-name="a1733" draw:name="Image 1749" svg:x="4.8925in" svg:y="8.12417in" svg:width="0.4775in" svg:height="0.09in" style:rel-width="scale" style:rel-height="scale"><draw:image xlink:href="media/image1044.png" xlink:type="simple" xlink:show="embed" xlink:actuate="onLoad"/><svg:title/><svg:desc/></draw:frame><draw:custom-shape svg:x="6.71896in" svg:y="8.12083in" svg:width="0.63125in" svg:height="0.09375in" draw:id="id1702" draw:style-name="a1734" draw:name="Graphic 1750"><svg:title/><svg:desc/><draw:enhanced-geometry draw:type="non-primitive" svg:viewBox="0 0 577215 85725" draw:enhanced-path="M 27622 0 L 15430 0 12382 6096 9144 12192 6096 21336 3048 27432 0 36588 0 51816 3048 60960 9144 73152 12382 79248 15430 85344 24574 85344 21526 82296 21526 79248 15430 73152 15430 70104 12382 67068 12382 60960 9144 57924 9144 30480 12382 27432 12382 21336 15430 18288 15430 15240 21526 9144 21526 6096 24574 3048 27622 3048 27622 0 Z N M 73342 15240 L 67246 9144 64198 3048 42849 3048 39801 6096 36766 6096 36766 15240 39801 15240 39801 12192 45897 12192 48958 9144 55054 9144 55054 12192 61150 12192 61150 15240 64198 18288 64198 24384 61150 27432 61150 30480 58102 33528 55054 39624 48958 42672 48958 45720 33718 60960 33718 70104 73342 70104 73342 60960 45897 60960 61150 45720 61150 42672 67246 36588 67246 33528 70294 30480 70294 24384 73342 24384 73342 15240 Z N M 98488 54686 L 86296 54686 86296 69926 98488 69926 98488 54686 Z N M 146685 60960 L 134493 60960 134493 3048 128384 3048 128384 9144 125336 12192 116001 12192 116001 18288 128384 18288 128384 60960 116001 60960 116001 70104 146685 70104 146685 60960 Z N M 198501 18288 L 195453 15240 195453 12192 192405 9144 189357 6096 189357 18288 189357 36588 183261 36588 180213 39624 174117 39624 174117 36588 171069 36588 168021 33528 168021 30480 164960 30480 164960 21336 168021 15240 174117 9144 180213 9144 183261 12192 186309 12192 186309 15240 189357 18288 189357 6096 186309 3048 171069 3048 168021 6096 164960 6096 161912 9144 161912 12192 158864 12192 158864 18288 155829 21336 155829 30480 158864 33528 158864 36588 168021 45720 183261 45720 186309 42672 189357 42672 189357 51816 177165 64008 171069 64008 168021 60960 161912 60960 161912 70104 180213 70104 183261 67068 186309 67068 189357 64008 195453 57924 195453 51816 198501 48768 198501 18288 Z N M 247459 3048 L 210693 3048 210693 36588 232219 36588 238315 42672 238315 54864 235267 54864 235267 57924 232219 60960 229171 60960 226123 64008 222885 64008 219837 60960 213741 60960 210693 57924 207645 57924 207645 67068 213741 67068 216789 70104 232219 70104 235267 67068 238315 67068 241363 64008 244411 60960 244411 57924 247459 54864 247459 42672 244411 39624 244411 36588 238315 30480 232219 30480 232219 27432 219837 27432 219837 12192 247459 12192 247459 3048 Z N M 272224 54686 L 260032 54686 260032 69926 272224 69926 272224 54686 Z N M 323659 24384 L 316039 9144 314515 6096 314515 18288 314515 54864 311467 54864 311467 60960 308419 60960 305371 64008 299275 64008 299275 60960 296227 60960 293179 57924 293179 54864 290131 51816 290131 24384 293179 21336 293179 15240 299275 9144 308419 9144 308419 12192 311467 12192 311467 18288 314515 18288 314515 6096 308419 3048 296227 3048 290131 6096 287083 12192 284035 15240 280987 24384 280987 48768 290131 67068 296227 70104 308419 70104 314515 67068 316039 64008 317563 60960 320611 57924 323659 48768 323659 24384 Z N M 372618 60960 L 342138 60960 357378 45720 357378 42672 366522 33528 366522 30480 369570 27432 369570 15240 363474 9144 360426 3048 342138 3048 339090 6096 332994 6096 332994 15240 336042 15240 339090 12192 345186 12192 345186 9144 351282 9144 354330 12192 357378 12192 357378 15240 360426 15240 360426 27432 354330 33528 351282 39624 336042 54864 336042 57924 332994 60960 332994 70104 372618 70104 372618 60960 Z N M 418338 12192 L 415290 12192 415290 9144 412242 6096 409194 6096 409194 3048 390906 3048 384810 6096 381762 6096 381762 15240 384810 15240 384810 12192 393954 12192 393954 9144 400050 9144 403098 12192 406146 12192 406146 15240 409194 15240 409194 24384 403098 30480 393954 30480 393954 36588 403098 36588 403098 39624 409194 39624 409194 57924 406146 57924 406146 60960 400050 60960 400050 64008 393954 64008 390906 60960 384810 60960 381762 57924 378714 57924 378714 67068 384810 67068 387858 70104 406146 70104 409194 67068 412242 67068 412242 64008 418338 57924 418338 39624 415290 39624 415290 36588 412242 36588 409194 33528 418338 24384 418338 12192 Z N M 445960 57924 L 436626 57924 427482 85344 433578 85344 445960 57924 Z N M 491680 60960 L 482536 60960 482536 3048 473392 3048 473392 9144 470344 12192 461200 12192 461200 18288 473392 18288 473392 60960 461200 60960 461200 70104 491680 70104 491680 60960 Z N M 546544 39624 L 537400 39624 537400 15240 537400 3048 531304 3048 531304 15240 531304 39624 509968 39624 531304 15240 531304 3048 500824 36588 500824 45720 531304 45720 531304 70104 537400 70104 537400 45720 546544 45720 546544 39624 Z N M 577215 27432 L 574167 21336 571119 12192 568071 6096 561975 0 552831 0 552831 3048 561975 12192 561975 15240 565023 18288 565023 21336 568071 27432 568071 30480 571119 33528 571119 54864 568071 57924 568071 60960 565023 67068 565023 70104 561975 73152 561975 76200 552831 85344 561975 85344 568071 79248 577215 60960 577215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703" draw:style-name="a1735" draw:name="Image 1751" svg:x="0.77854in" svg:y="8.13417in" svg:width="0.09687in" svg:height="0.07333in" style:rel-width="scale" style:rel-height="scale"><draw:image xlink:href="media/image287.png" xlink:type="simple" xlink:show="embed" xlink:actuate="onLoad"/><svg:title/><svg:desc/></draw:frame><draw:custom-shape svg:x="3.36333in" svg:y="8.16062in" svg:width="0.03056in" svg:height="0.01042in" draw:id="id1704" draw:style-name="a1736" draw:name="Graphic 175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705" draw:style-name="a1737" draw:name="Image 1753" svg:x="0.01708in" svg:y="8.34437in" svg:width="0.47083in" svg:height="0.07354in" style:rel-width="scale" style:rel-height="scale"><draw:image xlink:href="media/image1045.png" xlink:type="simple" xlink:show="embed" xlink:actuate="onLoad"/><svg:title/><svg:desc/></draw:frame><draw:frame draw:id="id1706" draw:style-name="a1738" draw:name="Image 1754" svg:x="1.04229in" svg:y="8.13083in" svg:width="1.4425in" svg:height="0.27375in" style:rel-width="scale" style:rel-height="scale"><draw:image xlink:href="media/image1046.png" xlink:type="simple" xlink:show="embed" xlink:actuate="onLoad"/><svg:title/><svg:desc/></draw:frame><draw:custom-shape svg:x="3.60021in" svg:y="8.33437in" svg:width="0.63125in" svg:height="0.09375in" draw:id="id1707" draw:style-name="a1739" draw:name="Graphic 1755"><svg:title/><svg:desc/><draw:enhanced-geometry draw:type="non-primitive" svg:viewBox="0 0 577215 85725" draw:enhanced-path="M 24384 0 L 15240 0 9144 6096 0 24384 0 58102 3048 64198 6096 73342 9144 79438 15240 85534 24384 85534 24384 82486 15240 73342 15240 70294 12192 67246 12192 64198 9144 58102 9144 55067 6096 52006 6096 33528 9144 27432 9144 24384 12192 18288 12192 15240 15240 12204 15240 9144 24384 0 Z N M 73152 58102 L 42672 58102 54864 45910 57912 42672 64008 36576 64008 33528 67056 33528 67056 30480 70104 27432 70104 9144 64008 6096 57912 0 45720 0 42672 3048 33528 3048 33528 12204 39624 12204 39624 9144 57912 9144 60960 12204 60960 24384 57912 27432 57912 30480 54864 36576 48768 42672 45720 45910 42672 45910 42672 48958 33528 58102 33528 67246 73152 67246 73152 58102 Z N M 97332 51435 L 85153 51435 85153 66675 97332 66675 97332 51435 Z N M 149542 21336 L 141922 6096 140398 3048 140398 15240 140398 52006 137350 55067 137350 58102 134302 58102 134302 61150 125158 61150 119062 55067 119062 52006 116014 48958 116014 18288 119062 15240 119062 12204 122110 9144 125158 9144 125158 6096 131254 6096 134302 9144 137350 9144 137350 15240 140398 15240 140398 3048 134302 0 122110 0 116014 3048 106870 21336 106870 45910 109918 55067 112966 58102 116014 64198 122110 67246 134302 67246 149542 33528 149542 21336 Z N M 198501 21336 L 190881 6096 189357 3048 189357 18288 189357 48958 186309 52006 186309 55067 183261 58102 180022 61150 173926 61150 167830 55067 167830 52006 164782 48958 164782 18288 167830 15240 167830 12204 170878 9144 173926 9144 173926 6096 180022 6096 180022 9144 183261 9144 186309 12204 186309 15240 189357 18288 189357 3048 183261 0 170878 0 164782 3048 155638 21336 155638 45910 158686 55067 161734 58102 164782 64198 170878 67246 183261 67246 198501 33528 198501 21336 Z N M 244221 61150 L 232029 61150 232029 0 225933 0 225933 6096 222885 6096 219837 9144 210693 9144 210693 15240 222885 15240 222885 61150 210693 61150 210693 67246 244221 67246 244221 61150 Z N M 268020 51435 L 255841 51435 255841 66675 268020 66675 268020 51435 Z N M 320611 3048 L 283845 3048 283845 33528 305371 33528 311467 39624 311467 55067 308419 55067 308419 58102 305371 58102 302323 61150 296227 61150 293179 58102 286893 58102 283845 55067 283845 64198 286893 67246 308419 67246 311467 64198 314515 64198 314515 61150 320611 55067 320611 36576 317563 33528 317563 30480 314515 30480 311467 27432 293179 27432 293179 9144 320611 9144 320611 3048 Z N M 369379 3048 L 332803 3048 332803 33528 354139 33528 360235 39624 360235 55067 357187 55067 357187 58102 354139 58102 351091 61150 341947 61150 341947 58102 335851 58102 332803 55067 329755 55067 329755 64198 332803 64198 335851 67246 357187 67246 360235 64198 363283 64198 363283 61150 369379 55067 369379 36576 366331 33528 366331 30480 363283 30480 360235 27432 341947 27432 341947 9144 369379 9144 369379 3048 Z N M 418338 15240 L 415290 12204 415290 9144 412242 6096 409194 3048 409194 15240 409194 33528 406146 33528 403098 36576 393763 36576 390715 33528 387667 33528 387667 27432 384619 24384 384619 18288 387667 15240 387667 12204 393763 6096 400050 6096 400050 9144 406146 9144 406146 12204 409194 15240 409194 3048 406146 3048 403098 0 393763 0 390715 3048 384619 3048 384619 6096 378523 12204 378523 33528 384619 39624 387667 39624 387667 42672 406146 42672 409194 39624 409194 52006 403098 58102 397002 61150 387667 61150 384619 58102 381571 58102 381571 67246 400050 67246 403098 64198 406146 64198 409194 61150 415290 55067 415290 48958 418338 45910 418338 36576 418338 15240 Z N M 445770 55067 L 433578 55067 427482 82486 433578 82486 445770 55067 Z N M 494538 58102 L 464058 58102 476250 45910 479298 42672 485394 36576 485394 33528 488442 33528 488442 30480 491490 27432 491490 9144 485394 6096 479298 0 467106 0 464058 3048 454914 3048 454914 12204 461010 12204 461010 9144 479298 9144 482346 12204 482346 24384 479298 27432 479298 30480 476250 36576 470154 42672 467106 45910 464058 45910 464058 48958 454914 58102 454914 67246 494538 67246 494538 58102 Z N M 543496 18288 L 540448 15240 540448 12204 537400 9144 537400 6096 534352 3048 534352 18288 534352 33528 528256 33528 528256 36576 516064 36576 516064 33528 513016 33528 513016 30480 509968 30480 509968 15240 519112 6096 522160 6096 525208 9144 528256 9144 531304 12204 531304 15240 534352 18288 534352 3048 531304 3048 528256 0 516064 0 513016 3048 509968 3048 506920 6096 506920 9144 503872 12204 500634 15240 500634 30480 503872 33528 503872 36576 506920 36576 513016 42672 531304 42672 531304 39624 534352 39624 534352 45910 531304 52006 522160 61150 509968 61150 509968 58102 506920 58102 506920 67246 525208 67246 528256 64198 531304 64198 534352 61150 537400 58102 537400 55067 540448 48958 540448 45910 543496 39624 543496 18288 Z N M 577024 33528 L 573976 24384 561784 0 552640 0 555688 3048 555688 6096 561784 12204 561784 15240 564832 18288 564832 24384 567880 27432 567880 55067 564832 58102 564832 64198 561784 67246 561784 70294 555688 76403 555688 79438 552640 82486 549592 82486 549592 85534 561784 85534 564832 79438 570928 73342 570928 64198 577024 52006 57702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708" draw:style-name="a1740" draw:name="Image 1756" svg:x="5.87417in" svg:y="8.33437in" svg:width="0.47417in" svg:height="0.09021in" style:rel-width="scale" style:rel-height="scale"><draw:image xlink:href="media/image1047.png" xlink:type="simple" xlink:show="embed" xlink:actuate="onLoad"/><svg:title/><svg:desc/></draw:frame><draw:frame draw:id="id1709" draw:style-name="a1741" draw:name="Image 1757" svg:x="4.8925in" svg:y="8.33437in" svg:width="0.4775in" svg:height="0.09021in" style:rel-width="scale" style:rel-height="scale"><draw:image xlink:href="media/image1048.png" xlink:type="simple" xlink:show="embed" xlink:actuate="onLoad"/><svg:title/><svg:desc/></draw:frame><draw:custom-shape svg:x="6.71896in" svg:y="8.33437in" svg:width="0.63125in" svg:height="0.09375in" draw:id="id1710" draw:style-name="a1742" draw:name="Graphic 1758"><svg:title/><svg:desc/><draw:enhanced-geometry draw:type="non-primitive" svg:viewBox="0 0 577215 85725" draw:enhanced-path="M 27622 82486 L 24574 82486 21526 79438 21526 76403 15430 70294 15430 67246 12382 64198 12382 58102 9144 55067 9144 27432 12382 24384 12382 18288 15430 15240 15430 12204 21526 6096 21526 3048 24574 0 15430 0 12382 6096 9144 12204 3048 24384 0 33528 0 52006 6096 64198 9144 73342 12382 79438 15430 85534 27622 85534 27622 82486 Z N M 73342 12204 L 70281 9144 64198 3048 58102 0 45897 0 42849 3048 36766 3048 36766 12204 39801 12204 42849 9144 61150 9144 61150 15240 64198 15240 64198 21336 61150 24384 61150 27432 58102 30480 55054 36576 48958 42672 48958 45910 45897 45910 33718 58102 33718 67246 73342 67246 73342 58102 45897 58102 58102 45910 61150 42672 61150 39624 64198 39624 64198 36576 67246 33528 67246 30480 70294 30480 70294 24384 73342 21336 73342 12204 Z N M 98488 51435 L 86296 51435 86296 66675 98488 66675 98488 51435 Z N M 146685 61150 L 134493 61150 134493 0 128384 0 128384 6096 125336 9144 116001 9144 116001 15240 128384 15240 128384 61150 116001 61150 116001 67246 146685 67246 146685 61150 Z N M 198501 15240 L 195453 12204 195453 9144 192405 6096 189357 3048 189357 15240 189357 33528 183261 33528 183261 36576 174117 36576 171069 33528 168021 33528 168021 30480 164960 27432 164960 18288 168021 15240 168021 12204 174117 6096 180213 6096 180213 9144 183261 9144 189357 15240 189357 3048 186309 3048 183261 0 171069 0 171069 3048 164960 3048 161912 6096 161912 9144 158864 12204 158864 15240 155829 18288 155829 27432 158864 30480 158864 36576 161912 36576 168021 42672 186309 42672 189357 39624 189357 52006 183261 55067 177165 61150 168021 61150 164960 58102 161912 58102 161912 67246 180213 67246 183261 64198 186309 64198 189357 61150 195453 55067 195453 48958 198501 45910 198501 39624 198501 15240 Z N M 247459 3048 L 210693 3048 210693 33528 232219 33528 232219 36576 235267 36576 235267 39624 238315 39624 238315 52006 232219 58102 229171 58102 229171 61150 219837 61150 219837 58102 210693 58102 210693 55067 207645 55067 207645 64198 210693 64198 213741 67246 235267 67246 241363 61150 244411 58102 244411 55067 247459 52006 247459 39624 244411 36576 244411 33528 238315 27432 219837 27432 219837 9144 247459 9144 247459 3048 Z N M 272224 51435 L 260032 51435 260032 66675 272224 66675 272224 51435 Z N M 323659 21336 L 316039 6096 314515 3048 314515 15240 314515 52006 311467 55067 311467 58102 308419 58102 308419 61150 299275 61150 293179 55067 293179 52006 290131 48958 290131 21336 293179 18288 293179 12204 296227 9144 299275 9144 299275 6096 305371 6096 308419 9144 311467 9144 311467 15240 314515 15240 314515 3048 308419 0 296227 0 290131 3048 280987 21336 280987 45910 284035 55067 287083 58102 290131 64198 296227 67246 308419 67246 323659 33528 323659 21336 Z N M 372618 58102 L 342138 58102 354330 45910 357378 42672 357378 39624 360426 39624 360426 36576 366522 30480 366522 27432 369570 24384 369570 12204 366509 9144 357378 0 345186 0 342138 3048 332994 3048 332994 12204 339090 12204 339090 9144 357378 9144 357378 12204 360426 15240 360426 24384 354330 30480 348234 42672 345186 45910 342138 45910 336042 52006 336042 55067 332994 58102 332994 67246 372618 67246 372618 58102 Z N M 418338 12204 L 415290 9144 415290 6096 412242 3048 409194 3048 406146 0 393954 0 390906 3048 381762 3048 381762 12204 384810 12204 387858 9144 406146 9144 406146 12204 409194 12204 409194 24384 406146 24384 403098 27432 393954 27432 393954 33528 400050 33528 403098 36576 409194 36576 409194 55067 406146 58102 403098 58102 400050 61150 390906 61150 387858 58102 384810 58102 381762 55067 378714 55067 378714 64198 381762 64198 384810 67246 406146 67246 409194 64198 412242 64198 412242 61150 415290 61150 415290 58102 418338 55067 418338 36576 415290 36576 412242 33528 409194 33528 409194 30480 418338 21336 418338 12204 Z N M 445960 55067 L 436626 55067 427482 82486 433578 82486 445960 55067 Z N M 491680 61150 L 482536 61150 482536 0 473392 0 473392 6096 470344 9144 461200 9144 461200 15240 473392 15240 473392 61150 461200 61150 461200 67246 491680 67246 491680 61150 Z N M 546544 36576 L 537400 36576 537400 12204 537400 3048 531304 3048 531304 12204 531304 36576 509968 36576 531304 12204 531304 3048 500824 33528 500824 42672 531304 42672 531304 67246 537400 67246 537400 42672 546544 42672 546544 36576 Z N M 577215 24384 L 568071 6096 561975 0 552831 0 561975 9144 561975 12204 565023 15240 565023 18288 568071 24384 568071 27432 571119 33528 571119 52006 568071 55067 568071 58102 565023 64198 565023 67246 561975 70294 561975 73342 552831 82486 552831 85534 561975 85534 568071 79438 571119 73342 574167 64198 577215 58102 577215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711" draw:style-name="a1743" draw:name="Image 1759" svg:x="0.77854in" svg:y="8.34437in" svg:width="0.09687in" svg:height="0.07354in" style:rel-width="scale" style:rel-height="scale"><draw:image xlink:href="media/image1049.png" xlink:type="simple" xlink:show="embed" xlink:actuate="onLoad"/><svg:title/><svg:desc/></draw:frame><draw:custom-shape svg:x="3.36333in" svg:y="8.37062in" svg:width="0.03056in" svg:height="0.01042in" draw:id="id1712" draw:style-name="a1744" draw:name="Graphic 1760"><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160"/>
      <text:p text:style-name="P183"><text:span text:style-name="T184"><draw:g draw:name="Group 1797" draw:id="id2115" draw:style-name="a2154" text:anchor-type="as-char"><svg:title/><svg:desc/><draw:frame draw:id="id1743" draw:style-name="a1782" draw:name="Image 1798" svg:x="0.01708in" svg:y="0.01in" svg:width="0.47083in" svg:height="0.07687in" style:rel-width="scale" style:rel-height="scale"><draw:image xlink:href="media/image1051.png" xlink:type="simple" xlink:show="embed" xlink:actuate="onLoad"/><svg:title/><svg:desc/></draw:frame><draw:custom-shape svg:x="3.60021in" svg:y="0in" svg:width="0.63125in" svg:height="0.09375in" draw:id="id1744" draw:style-name="a1783" draw:name="Graphic 1799"><svg:title/><svg:desc/><draw:enhanced-geometry draw:type="non-primitive" svg:viewBox="0 0 577215 85725" draw:enhanced-path="M 24384 0 L 15240 0 9144 6096 0 24384 0 57912 3048 67246 9144 79438 15240 85534 24384 85534 24384 82486 15240 73342 15240 70294 12192 67246 12192 64008 9144 60960 9144 54864 6096 51816 6096 33528 9144 27432 9144 24384 12192 21336 12192 18288 15240 12192 15240 9144 21336 3048 24384 3048 24384 0 Z N M 73152 60960 L 42672 60960 42672 57912 67056 33528 67056 30480 70104 27432 70104 9144 64008 6096 57912 0 45720 0 42672 3048 36576 3048 33528 6096 33528 15240 36576 15240 36576 12192 39624 12192 42672 9144 57912 9144 57912 12192 60960 12192 60960 27432 57912 30480 57912 33528 33528 57912 33528 67246 73152 67246 73152 60960 Z N M 97332 52387 L 85153 52387 85153 67627 97332 67627 97332 52387 Z N M 149542 24384 L 146494 15240 143446 9144 140398 3048 140398 18288 140398 51816 137350 54864 137350 57912 134302 60960 122110 60960 122110 57912 119062 57912 119062 51816 116014 48768 116014 21336 119062 18288 119062 12192 122110 12192 122110 9144 134302 9144 137350 12192 137350 15240 140398 18288 140398 3048 134302 0 122110 0 116014 3048 109918 15240 106870 24384 106870 33528 116014 67246 140398 67246 149542 33528 149542 24384 Z N M 198501 24384 L 195453 15240 192405 9144 189357 3048 189357 21336 189357 48768 186309 51816 186309 57912 183261 57912 183261 60960 170878 60960 170878 57912 167830 57912 167830 51816 164782 48768 164782 21336 167830 18288 167830 12192 170878 12192 170878 9144 183261 9144 183261 12192 186309 12192 186309 18288 189357 21336 189357 3048 183261 0 170878 0 164782 3048 158686 15240 155638 24384 155638 33528 164782 67246 189357 67246 198501 33528 198501 24384 Z N M 244221 60960 L 232029 60960 232029 3048 225933 3048 225933 6096 222885 9144 219837 9144 216789 12192 210693 12192 210693 18288 222885 18288 222885 60960 210693 60960 210693 67246 244221 67246 244221 60960 Z N M 268020 52387 L 255841 52387 255841 67627 268020 67627 268020 52387 Z N M 320611 3048 L 283845 3048 283845 36576 286893 36576 286893 33528 305371 33528 305371 36576 308419 36576 308419 39624 311467 39624 311467 54864 308419 57912 305371 57912 305371 60960 293179 60960 290131 57912 283845 57912 283845 67246 311467 67246 314515 64008 314515 60960 317563 60960 317563 57912 320611 54864 320611 36576 317563 33528 314515 30480 311467 30480 311467 27432 293179 27432 293179 9144 320611 9144 320611 3048 Z N M 369379 3048 L 332803 3048 332803 36576 335851 36576 335851 33528 351091 33528 354139 36576 357187 36576 357187 39624 360235 39624 360235 54864 357187 54864 357187 57912 354139 57912 354139 60960 341947 60960 338899 57912 332803 57912 332803 54864 329755 54864 329755 64008 332803 67246 360235 67246 363283 64008 363283 60960 366331 60960 366331 57912 369379 54864 369379 36576 366331 33528 363283 30480 360235 30480 357187 27432 341947 27432 341947 9144 369379 9144 369379 3048 Z N M 418338 15240 L 415290 12192 415290 9144 412242 6096 409194 6096 409194 15240 409194 33528 406146 33528 406146 36576 390715 36576 390715 33528 387667 33528 387667 27432 384619 24384 384619 18288 387667 15240 387667 12192 390715 9144 406146 9144 406146 12192 409194 15240 409194 6096 409194 3048 403098 3048 400050 0 393763 0 393763 3048 387667 3048 378523 12192 378523 33528 381571 36576 381571 39624 384619 39624 387667 42672 406146 42672 409194 39624 409194 51816 403098 57912 397002 60960 384619 60960 384619 57912 381571 57912 381571 67246 403098 67246 406146 64008 409194 60960 415290 54864 415290 51816 418338 45720 418338 36576 418338 15240 Z N M 445770 54864 L 433578 54864 427482 82486 433578 82486 445770 54864 Z N M 494538 60960 L 464058 60960 464058 57912 488442 33528 488442 30480 491490 27432 491490 9144 485394 6096 479298 0 467106 0 464058 3048 457962 3048 454914 6096 454914 15240 457962 15240 457962 12192 461010 12192 464058 9144 479298 9144 479298 12192 482346 12192 482346 27432 479298 30480 479298 33528 454914 57912 454914 67246 494538 67246 494538 60960 Z N M 543496 21336 L 540448 15240 540448 12192 537400 9144 537400 6096 534352 6096 534352 18288 534352 33528 531304 33528 528256 36576 516064 36576 516064 33528 513016 33528 513016 30480 509968 30480 509968 15240 516064 9144 528256 9144 531304 12192 531304 15240 534352 18288 534352 6096 531304 3048 528256 3048 525208 0 519112 0 516064 3048 513016 3048 509968 6096 506920 6096 506920 9144 503872 12192 503872 15240 500634 18288 500634 30480 503872 33528 503872 36576 506920 39624 509968 39624 509968 42672 531304 42672 531304 39624 534352 39624 534352 45720 531304 51816 522160 60960 506920 60960 506920 67246 528256 67246 531304 64008 537400 57912 537400 54864 540448 51816 540448 45720 543496 42672 543496 36576 543496 21336 Z N M 577024 33528 L 573976 24384 561784 0 549592 0 552640 3048 555688 3048 555688 6096 561784 12192 561784 18288 564832 21336 564832 24384 567880 27432 567880 54864 564832 60960 564832 64008 561784 67246 561784 70294 555688 76390 555688 79438 549592 85534 561784 85534 564832 79438 570928 73342 570928 67246 573976 57912 577024 51816 57702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745" draw:style-name="a1784" draw:name="Image 1800" svg:x="5.87417in" svg:y="0in" svg:width="0.47417in" svg:height="0.09021in" style:rel-width="scale" style:rel-height="scale"><draw:image xlink:href="media/image1052.png" xlink:type="simple" xlink:show="embed" xlink:actuate="onLoad"/><svg:title/><svg:desc/></draw:frame><draw:frame draw:id="id1746" draw:style-name="a1785" draw:name="Image 1801" svg:x="4.8925in" svg:y="0in" svg:width="0.4775in" svg:height="0.09021in" style:rel-width="scale" style:rel-height="scale"><draw:image xlink:href="media/image1053.png" xlink:type="simple" xlink:show="embed" xlink:actuate="onLoad"/><svg:title/><svg:desc/></draw:frame><draw:custom-shape svg:x="6.71896in" svg:y="0in" svg:width="0.63125in" svg:height="0.09375in" draw:id="id1747" draw:style-name="a1786" draw:name="Graphic 1802"><svg:title/><svg:desc/><draw:enhanced-geometry draw:type="non-primitive" svg:viewBox="0 0 577215 85725" draw:enhanced-path="M 27622 0 L 15430 0 12382 6096 9144 12192 3048 24384 0 33528 0 51816 3048 57912 6096 67246 9144 73342 12382 79438 15430 85534 27622 85534 21526 79438 21526 76390 15430 70294 15430 67246 12382 64008 12382 60960 9144 54864 9144 27432 12382 24384 12382 21336 15430 18288 15430 12192 21526 6096 21526 3048 24574 3048 27622 0 Z N M 73342 12192 L 70294 9144 64198 3048 58102 0 45897 0 42849 3048 36766 3048 36766 12192 42849 12192 42849 9144 58102 9144 61150 12192 61150 15240 64198 15240 64198 21336 61150 27432 61150 30480 48958 42672 48958 45720 45897 48768 42849 48768 33718 57912 33718 67246 73342 67246 73342 60960 42849 60960 61150 42672 61150 39624 64198 39624 64198 36576 67246 36576 67246 30480 70294 30480 70294 24384 73342 21336 73342 12192 Z N M 98488 52387 L 86296 52387 86296 67627 98488 67627 98488 52387 Z N M 146685 60960 L 134493 60960 134493 3048 128384 3048 128384 9144 122288 9144 119253 12192 116001 12192 116001 18288 128384 18288 128384 60960 116001 60960 116001 67246 146685 67246 146685 60960 Z N M 198501 15240 L 195453 12192 195453 9144 192405 6096 189357 6096 189357 15240 189357 33528 186309 33528 183261 36576 171069 36576 171069 33528 168021 33528 168021 30480 164960 27432 164960 18288 168021 15240 168021 12192 171069 9144 183261 9144 189357 15240 189357 6096 189357 3048 183261 3048 180213 0 174117 0 171069 3048 168021 3048 164960 6096 161912 6096 161912 9144 158864 12192 158864 18288 155829 21336 155829 27432 158864 30480 158864 36576 161912 39624 164960 39624 164960 42672 186309 42672 189357 39624 189357 51816 183261 54864 177165 60960 164960 60960 161912 57912 161912 67246 183261 67246 186309 64008 189357 60960 195453 54864 195453 51816 198501 45720 198501 36576 198501 15240 Z N M 247459 3048 L 210693 3048 210693 36576 213741 36576 213741 33528 229171 33528 232219 36576 235267 36576 235267 39624 238315 39624 238315 51816 235267 54864 235267 57912 232219 57912 229171 60960 216789 60960 216789 57912 210693 57912 210693 54864 207645 54864 207645 64008 210693 67246 238315 67246 238315 64008 241363 60960 244411 60960 244411 54864 247459 51816 247459 39624 244411 36576 244411 33528 241363 33528 241363 30480 238315 30480 235267 27432 219837 27432 219837 9144 247459 9144 247459 3048 Z N M 272224 52387 L 260032 52387 260032 67627 272224 67627 272224 52387 Z N M 323659 24384 L 320611 15240 317563 9144 314515 3048 314515 18288 314515 51816 311467 54864 311467 57912 308419 60960 296227 60960 296227 57912 293179 57912 293179 51816 290131 48768 290131 24384 293179 21336 293179 12192 296227 12192 296227 9144 308419 9144 311467 12192 311467 15240 314515 18288 314515 3048 308419 0 296227 0 290131 3048 284035 15240 280987 24384 280987 33528 290131 67246 314515 67246 323659 33528 323659 24384 Z N M 372618 60960 L 339090 60960 357378 42672 357378 39624 360426 39624 360426 36576 363474 36576 363474 33528 366522 30480 366522 27432 369570 24384 369570 12192 366522 9144 357378 0 345186 0 342138 3048 336042 3048 332994 6096 332994 12192 339090 12192 339090 9144 357378 9144 357378 12192 360426 15240 360426 27432 351282 36576 348234 42672 342138 48768 339090 48768 336042 51816 336042 54864 332994 57912 332994 67246 372618 67246 372618 60960 Z N M 418338 12192 L 415290 9144 415290 6096 412242 6096 409194 3048 406146 3048 403098 0 393954 0 390906 3048 384810 3048 381762 6096 381762 12192 387858 12192 387858 9144 406146 9144 406146 12192 409194 12192 409194 24384 406146 24384 403098 27432 393954 27432 393954 36576 406146 36576 409194 39624 409194 54864 403098 60960 390906 60960 387858 57912 381762 57912 381762 54864 378714 54864 378714 64008 381762 64008 384810 67246 409194 67246 412242 64008 412242 60960 415290 60960 415290 57912 418338 54864 418338 39624 412242 33528 406146 33528 406146 30480 409194 30480 412242 27432 415290 27432 418338 24384 418338 12192 Z N M 445960 54864 L 436626 54864 427482 82486 433578 82486 445960 54864 Z N M 491680 60960 L 482536 60960 482536 3048 473392 3048 473392 9144 470344 9144 464248 12192 461200 12192 461200 18288 473392 18288 473392 60960 461200 60960 461200 67246 491680 67246 491680 60960 Z N M 546544 36576 L 537400 36576 537400 12192 537400 3048 531304 3048 531304 12192 531304 36576 509968 36576 531304 12192 531304 3048 500824 36576 500824 45720 531304 45720 531304 67246 537400 67246 537400 45720 546544 45720 546544 36576 Z N M 577215 24384 L 568071 6096 561975 0 552831 0 552831 3048 555879 3048 561975 9144 561975 12192 565023 18288 565023 21336 568071 24384 568071 27432 571119 33528 571119 51816 568071 54864 568071 60960 565023 64008 565023 67246 561975 70294 561975 73342 552831 82486 552831 85534 561975 85534 568071 79438 574167 67246 577215 57912 577215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1748" draw:style-name="a1787" draw:name="Image 1803" svg:x="0.77854in" svg:y="0.01in" svg:width="0.09687in" svg:height="0.07687in" style:rel-width="scale" style:rel-height="scale"><draw:image xlink:href="media/image21.png" xlink:type="simple" xlink:show="embed" xlink:actuate="onLoad"/><svg:title/><svg:desc/></draw:frame><draw:custom-shape svg:x="3.36333in" svg:y="0.03729in" svg:width="0.03056in" svg:height="0.01042in" draw:id="id1749" draw:style-name="a1788" draw:name="Graphic 180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750" draw:style-name="a1789" draw:name="Image 1805" svg:x="1.04562in" svg:y="0.01in" svg:width="1.52271in" svg:height="0.06354in" style:rel-width="scale" style:rel-height="scale"><draw:image xlink:href="media/image1054.png" xlink:type="simple" xlink:show="embed" xlink:actuate="onLoad"/><svg:title/><svg:desc/></draw:frame><draw:custom-shape svg:x="0in" svg:y="0.10396in" svg:width="7.6in" svg:height="0.12708in" draw:id="id1751" draw:style-name="a1790" draw:name="Graphic 180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752" draw:style-name="a1791" draw:name="Image 1807" svg:x="0.01708in" svg:y="0.14021in" svg:width="0.47083in" svg:height="0.20021in" style:rel-width="scale" style:rel-height="scale"><draw:image xlink:href="media/image1055.png" xlink:type="simple" xlink:show="embed" xlink:actuate="onLoad"/><svg:title/><svg:desc/></draw:frame><draw:frame draw:id="id1753" draw:style-name="a1792" draw:name="Image 1808" svg:x="3.68375in" svg:y="0.12687in" svg:width="0.63771in" svg:height="0.22021in" style:rel-width="scale" style:rel-height="scale"><draw:image xlink:href="media/image1056.png" xlink:type="simple" xlink:show="embed" xlink:actuate="onLoad"/><svg:title/><svg:desc/></draw:frame><draw:frame draw:id="id1754" draw:style-name="a1793" draw:name="Image 1809" svg:x="5.88083in" svg:y="0.12687in" svg:width="0.47083in" svg:height="0.22021in" style:rel-width="scale" style:rel-height="scale"><draw:image xlink:href="media/image1057.png" xlink:type="simple" xlink:show="embed" xlink:actuate="onLoad"/><svg:title/><svg:desc/></draw:frame><draw:frame draw:id="id1755" draw:style-name="a1794" draw:name="Image 1810" svg:x="0.77854in" svg:y="0.14021in" svg:width="0.09687in" svg:height="0.07333in" style:rel-width="scale" style:rel-height="scale"><draw:image xlink:href="media/image25.png" xlink:type="simple" xlink:show="embed" xlink:actuate="onLoad"/><svg:title/><svg:desc/></draw:frame><draw:custom-shape svg:x="3.17604in" svg:y="0.12687in" svg:width="4.31111in" svg:height="0.07708in" draw:id="id1756" draw:style-name="a1795" draw:name="Graphic 1811"><svg:title/><svg:desc/><draw:enhanced-geometry draw:type="non-primitive" svg:viewBox="0 0 3942079 70485" draw:enhanced-path="M 58102 24384 L 55054 21336 55054 15240 48958 9144 48958 24384 48958 42672 42849 54864 36766 60960 24384 60960 18275 57912 15240 54864 9144 42672 9144 27432 12192 24384 12192 18288 21336 9144 36766 9144 39814 12192 42849 12192 42849 15240 45910 18288 45910 21336 48958 24384 48958 9144 48958 6096 45910 6096 42849 3048 36766 3048 33528 0 24384 0 21336 3048 18275 3048 15240 6096 12192 6096 3048 15240 3048 21336 0 24384 0 45720 3048 48768 3048 54864 12192 64008 15240 64008 18275 67056 21336 67056 24384 70104 33528 70104 36766 67056 39814 67056 45910 64008 48958 64008 48958 60960 55054 54864 55054 48768 58102 45720 58102 24384 Z N M 3942016 6096 L 3935920 6096 3935920 3048 3908488 3048 3902392 9144 3899344 9144 3896296 12192 3896296 18288 3893058 21336 3893058 48768 3896296 54864 3899344 57912 3899344 60960 3902392 64008 3905440 64008 3908488 67056 3914584 67056 3917632 70104 3923728 70104 3926776 67056 3935920 67056 3935920 64008 3942016 64008 3942016 60960 3942016 51816 3938968 54864 3935920 54864 3935920 57912 3932872 57912 3929824 60960 3914584 60960 3911536 57912 3908488 57912 3908488 54864 3905440 51816 3905440 48768 3902392 45720 3902392 21336 3908488 15240 3908488 12192 3911536 12192 3914584 9144 3929824 9144 3932872 12192 3935920 12192 3935920 15240 3938968 15240 3938968 18288 3942016 18288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70485"/><draw:equation draw:name="f8" draw:formula="?f0 / ?f6"/><draw:equation draw:name="f9" draw:formula="?f1 / ?f6"/><draw:equation draw:name="f10" draw:formula="?f2 / ?f7"/><draw:equation draw:name="f11" draw:formula="?f3 / ?f7"/></draw:enhanced-geometry></draw:custom-shape><draw:frame draw:id="id1757" draw:style-name="a1796" draw:name="Image 1812" svg:x="0.61146in" svg:y="0.13687in" svg:width="0.11687in" svg:height="0.09354in" style:rel-width="scale" style:rel-height="scale"><draw:image xlink:href="media/image1058.png" xlink:type="simple" xlink:show="embed" xlink:actuate="onLoad"/><svg:title/><svg:desc/></draw:frame><draw:custom-shape svg:x="3.36333in" svg:y="0.16396in" svg:width="0.03056in" svg:height="0.01042in" draw:id="id1758" draw:style-name="a1797" draw:name="Graphic 181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759" draw:style-name="a1798" draw:name="Image 1814" svg:x="4.89917in" svg:y="0.12687in" svg:width="0.47083in" svg:height="0.22021in" style:rel-width="scale" style:rel-height="scale"><draw:image xlink:href="media/image1059.png" xlink:type="simple" xlink:show="embed" xlink:actuate="onLoad"/><svg:title/><svg:desc/></draw:frame><draw:frame draw:id="id1760" draw:style-name="a1799" draw:name="Image 1815" svg:x="6.8025in" svg:y="0.12687in" svg:width="0.55104in" svg:height="0.22021in" style:rel-width="scale" style:rel-height="scale"><draw:image xlink:href="media/image1060.png" xlink:type="simple" xlink:show="embed" xlink:actuate="onLoad"/><svg:title/><svg:desc/></draw:frame><draw:frame draw:id="id1761" draw:style-name="a1800" draw:name="Image 1816" svg:x="1.14583in" svg:y="0.13687in" svg:width="1.05854in" svg:height="0.20687in" style:rel-width="scale" style:rel-height="scale"><draw:image xlink:href="media/image1061.png" xlink:type="simple" xlink:show="embed" xlink:actuate="onLoad"/><svg:title/><svg:desc/></draw:frame><draw:frame draw:id="id1762" draw:style-name="a1801" draw:name="Image 1817" svg:x="0.77854in" svg:y="0.26708in" svg:width="0.09687in" svg:height="0.07333in" style:rel-width="scale" style:rel-height="scale"><draw:image xlink:href="media/image27.png" xlink:type="simple" xlink:show="embed" xlink:actuate="onLoad"/><svg:title/><svg:desc/></draw:frame><draw:custom-shape svg:x="3.17604in" svg:y="0.25708in" svg:width="4.31111in" svg:height="0.07361in" draw:id="id1763" draw:style-name="a1802" draw:name="Graphic 1818"><svg:title/><svg:desc/><draw:enhanced-geometry draw:type="non-primitive" svg:viewBox="0 0 3942079 67310" draw:enhanced-path="M 58102 21336 L 55054 18288 55054 15240 52006 9144 48958 6108 48958 21336 48958 39624 45910 48768 42849 51816 39814 57912 18275 57912 15240 51816 12192 48768 9144 39624 9144 24384 12192 21336 12192 15240 18275 9144 21336 9144 24384 6096 36766 6096 36766 9144 39814 9144 45910 15240 45910 18288 48958 21336 48958 6108 42849 0 18275 0 12192 6096 9144 6096 6096 9144 3048 15240 3048 18288 0 21336 0 42672 3048 45720 3048 51816 12192 60960 15240 60960 18275 64008 21336 64008 24384 67056 33528 67056 36766 64008 45910 64008 48958 60960 48958 57912 55054 51816 55054 45720 58102 42672 58102 21336 Z N M 3942016 3048 L 3935920 3048 3932872 0 3908488 0 3896296 12192 3896296 15240 3893058 18288 3893058 45720 3896296 51816 3899344 54864 3899344 57912 3902392 60960 3905440 60960 3908488 64008 3914584 64008 3917632 67056 3926776 67056 3926776 64008 3935920 64008 3935920 60960 3942016 60960 3942016 57912 3942016 48768 3935920 54864 3932872 54864 3929824 57912 3914584 57912 3911536 54864 3908488 54864 3908488 51816 3905440 48768 3905440 45720 3902392 42672 3902392 18288 3911536 9144 3914584 9144 3914584 6096 3926776 6096 3929824 9144 3935920 9144 3935920 12192 3938968 12192 3938968 15240 3942016 15240 3942016 6096 3942016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764" draw:style-name="a1803" draw:name="Image 1819" svg:x="0.61146in" svg:y="0.26375in" svg:width="0.11687in" svg:height="0.09333in" style:rel-width="scale" style:rel-height="scale"><draw:image xlink:href="media/image1062.png" xlink:type="simple" xlink:show="embed" xlink:actuate="onLoad"/><svg:title/><svg:desc/></draw:frame><draw:custom-shape svg:x="3.36333in" svg:y="0.29062in" svg:width="0.03056in" svg:height="0.01042in" draw:id="id1765" draw:style-name="a1804" draw:name="Graphic 182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35729in" svg:width="7.6in" svg:height="0.12708in" draw:id="id1766" draw:style-name="a1805" draw:name="Graphic 182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767" draw:style-name="a1806" draw:name="Image 1822" svg:x="0.01708in" svg:y="0.39396in" svg:width="0.47083in" svg:height="0.20021in" style:rel-width="scale" style:rel-height="scale"><draw:image xlink:href="media/image1063.png" xlink:type="simple" xlink:show="embed" xlink:actuate="onLoad"/><svg:title/><svg:desc/></draw:frame><draw:frame draw:id="id1768" draw:style-name="a1807" draw:name="Image 1823" svg:x="0.77854in" svg:y="0.39396in" svg:width="0.09687in" svg:height="0.07333in" style:rel-width="scale" style:rel-height="scale"><draw:image xlink:href="media/image33.png" xlink:type="simple" xlink:show="embed" xlink:actuate="onLoad"/><svg:title/><svg:desc/></draw:frame><draw:custom-shape svg:x="3.17604in" svg:y="0.38396in" svg:width="4.31111in" svg:height="0.07361in" draw:id="id1769" draw:style-name="a1808" draw:name="Graphic 1824"><svg:title/><svg:desc/><draw:enhanced-geometry draw:type="non-primitive" svg:viewBox="0 0 3942079 67310" draw:enhanced-path="M 58102 21336 L 55054 18288 55054 15240 48958 9144 48958 21336 48958 42672 45910 48768 42849 51816 39814 57912 18275 57912 15240 51816 12192 48768 9144 42672 9144 24384 12192 21336 12192 15240 15240 12192 18275 12192 18275 9144 21336 9144 24384 6096 36766 6096 36766 9144 39814 9144 45910 15240 45910 18288 48958 21336 48958 9144 48958 6096 42849 0 18275 0 3048 15240 3048 18288 0 21336 0 42672 3048 45720 3048 51816 15240 64008 18275 64008 21336 67056 36766 67056 39814 64008 45910 64008 48958 60960 48958 57912 55054 51816 55054 45720 58102 42672 58102 21336 Z N M 3942016 6096 L 3938968 3048 3935920 3048 3932872 0 3914584 0 3908488 3048 3905440 3048 3896296 12192 3896296 15240 3893058 18288 3893058 48768 3896296 51816 3899344 54864 3899344 57912 3905440 64008 3908488 64008 3914584 67056 3926776 67056 3929824 64008 3935920 64008 3938968 60960 3942016 60960 3942016 57912 3942016 51816 3938968 51816 3935920 54864 3932872 54864 3932872 57912 3914584 57912 3911536 54864 3908488 54864 3908488 51816 3902392 45720 3902392 18288 3911536 9144 3914584 9144 3914584 6096 3926776 6096 3929824 9144 3932872 9144 3935920 12192 3938968 12192 3938968 15240 3942016 1524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770" draw:style-name="a1809" draw:name="Image 1825" svg:x="0.61146in" svg:y="0.39062in" svg:width="0.11687in" svg:height="0.09333in" style:rel-width="scale" style:rel-height="scale"><draw:image xlink:href="media/image1064.png" xlink:type="simple" xlink:show="embed" xlink:actuate="onLoad"/><svg:title/><svg:desc/></draw:frame><draw:custom-shape svg:x="3.36333in" svg:y="0.42062in" svg:width="0.03056in" svg:height="0.01042in" draw:id="id1771" draw:style-name="a1810" draw:name="Graphic 182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772" draw:style-name="a1811" draw:name="Image 1827" svg:x="4.89917in" svg:y="0.38396in" svg:width="0.47083in" svg:height="0.21687in" style:rel-width="scale" style:rel-height="scale"><draw:image xlink:href="media/image1065.png" xlink:type="simple" xlink:show="embed" xlink:actuate="onLoad"/><svg:title/><svg:desc/></draw:frame><draw:frame draw:id="id1773" draw:style-name="a1812" draw:name="Image 1828" svg:x="5.88083in" svg:y="0.38396in" svg:width="0.4675in" svg:height="0.21687in" style:rel-width="scale" style:rel-height="scale"><draw:image xlink:href="media/image1066.png" xlink:type="simple" xlink:show="embed" xlink:actuate="onLoad"/><svg:title/><svg:desc/></draw:frame><draw:frame draw:id="id1774" draw:style-name="a1813" draw:name="Image 1829" svg:x="3.60021in" svg:y="0.38042in" svg:width="0.72125in" svg:height="0.22042in" style:rel-width="scale" style:rel-height="scale"><draw:image xlink:href="media/image1067.png" xlink:type="simple" xlink:show="embed" xlink:actuate="onLoad"/><svg:title/><svg:desc/></draw:frame><draw:frame draw:id="id1775" draw:style-name="a1814" draw:name="Image 1830" svg:x="6.71896in" svg:y="0.38396in" svg:width="0.63458in" svg:height="0.21687in" style:rel-width="scale" style:rel-height="scale"><draw:image xlink:href="media/image1068.png" xlink:type="simple" xlink:show="embed" xlink:actuate="onLoad"/><svg:title/><svg:desc/></draw:frame><draw:frame draw:id="id1776" draw:style-name="a1815" draw:name="Image 1831" svg:x="1.14583in" svg:y="0.39062in" svg:width="1.28562in" svg:height="0.20354in" style:rel-width="scale" style:rel-height="scale"><draw:image xlink:href="media/image1069.png" xlink:type="simple" xlink:show="embed" xlink:actuate="onLoad"/><svg:title/><svg:desc/></draw:frame><draw:frame draw:id="id1777" draw:style-name="a1816" draw:name="Image 1832" svg:x="0.77854in" svg:y="0.52062in" svg:width="0.09687in" svg:height="0.07354in" style:rel-width="scale" style:rel-height="scale"><draw:image xlink:href="media/image1070.png" xlink:type="simple" xlink:show="embed" xlink:actuate="onLoad"/><svg:title/><svg:desc/></draw:frame><draw:custom-shape svg:x="3.17604in" svg:y="0.51062in" svg:width="4.31111in" svg:height="0.07361in" draw:id="id1778" draw:style-name="a1817" draw:name="Graphic 1833"><svg:title/><svg:desc/><draw:enhanced-geometry draw:type="non-primitive" svg:viewBox="0 0 3942079 67310" draw:enhanced-path="M 58102 24384 L 55054 18288 55054 15240 48958 9144 48958 21336 48958 42862 45910 48958 42849 52006 39814 58102 36766 61150 24384 61150 18275 58102 15240 52006 12192 48958 9144 42862 9144 24384 12192 21336 12192 15240 15240 12192 18275 12192 18275 9144 21336 9144 24384 6096 36766 6096 36766 9144 39814 9144 45910 15240 45910 18288 48958 21336 48958 9144 48958 6096 45910 3048 42849 3048 36766 0 21336 0 18275 3048 15240 3048 3048 15240 3048 18288 0 24384 0 42862 3048 48958 3048 52006 15240 64198 18275 64198 21336 67246 36766 67246 39814 64198 45910 64198 48958 61150 48958 58102 55054 52006 55054 48958 58102 42862 58102 24384 Z N M 3942016 6096 L 3938968 3048 3932872 3048 3932872 0 3914584 0 3908488 3048 3905440 3048 3896296 12192 3896296 15240 3893058 18288 3893058 48958 3896296 52006 3899344 55054 3899344 58102 3905440 64198 3908488 64198 3914584 67246 3929824 67246 3929824 64198 3935920 64198 3938968 61150 3942016 61150 3942016 58102 3942016 52006 3938968 52006 3935920 55054 3932872 55054 3932872 58102 3911536 58102 3908488 55054 3908488 52006 3905440 52006 3905440 48958 3902392 45910 3902392 18288 3905440 15240 3908488 15240 3908488 12192 3911536 9144 3914584 9144 3917632 6096 3926776 6096 3926776 9144 3932872 9144 3935920 12192 3938968 12192 3938968 15240 3942016 1524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779" draw:style-name="a1818" draw:name="Image 1834" svg:x="0.61146in" svg:y="0.51729in" svg:width="0.11687in" svg:height="0.09354in" style:rel-width="scale" style:rel-height="scale"><draw:image xlink:href="media/image1071.png" xlink:type="simple" xlink:show="embed" xlink:actuate="onLoad"/><svg:title/><svg:desc/></draw:frame><draw:custom-shape svg:x="3.36333in" svg:y="0.54729in" svg:width="0.03056in" svg:height="0.01042in" draw:id="id1780" draw:style-name="a1819" draw:name="Graphic 183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61063in" svg:width="7.6in" svg:height="0.12708in" draw:id="id1781" draw:style-name="a1820" draw:name="Graphic 183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782" draw:style-name="a1821" draw:name="Image 1837" svg:x="6.17146in" svg:y="0.6375in" svg:width="0.18021in" svg:height="0.09021in" style:rel-width="scale" style:rel-height="scale"><draw:image xlink:href="media/image1072.png" xlink:type="simple" xlink:show="embed" xlink:actuate="onLoad"/><svg:title/><svg:desc/></draw:frame><draw:frame draw:id="id1783" draw:style-name="a1822" draw:name="Image 1838" svg:x="5.18958in" svg:y="0.6375in" svg:width="0.18042in" svg:height="0.09021in" style:rel-width="scale" style:rel-height="scale"><draw:image xlink:href="media/image1073.png" xlink:type="simple" xlink:show="embed" xlink:actuate="onLoad"/><svg:title/><svg:desc/></draw:frame><draw:frame draw:id="id1784" draw:style-name="a1823" draw:name="Image 1839" svg:x="0.01708in" svg:y="0.6475in" svg:width="0.47083in" svg:height="0.20021in" style:rel-width="scale" style:rel-height="scale"><draw:image xlink:href="media/image1074.png" xlink:type="simple" xlink:show="embed" xlink:actuate="onLoad"/><svg:title/><svg:desc/></draw:frame><draw:frame draw:id="id1785" draw:style-name="a1824" draw:name="Image 1840" svg:x="0.77854in" svg:y="0.6475in" svg:width="0.09687in" svg:height="0.07354in" style:rel-width="scale" style:rel-height="scale"><draw:image xlink:href="media/image1075.png" xlink:type="simple" xlink:show="embed" xlink:actuate="onLoad"/><svg:title/><svg:desc/></draw:frame><draw:custom-shape svg:x="3.36333in" svg:y="0.67396in" svg:width="0.03056in" svg:height="0.01042in" draw:id="id1786" draw:style-name="a1825" draw:name="Graphic 184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787" draw:style-name="a1826" draw:name="Image 1842" svg:x="3.68375in" svg:y="0.63417in" svg:width="0.5475in" svg:height="0.22375in" style:rel-width="scale" style:rel-height="scale"><draw:image xlink:href="media/image1076.png" xlink:type="simple" xlink:show="embed" xlink:actuate="onLoad"/><svg:title/><svg:desc/></draw:frame><draw:frame draw:id="id1788" draw:style-name="a1827" draw:name="Image 1843" svg:x="6.8025in" svg:y="0.63417in" svg:width="0.55104in" svg:height="0.22375in" style:rel-width="scale" style:rel-height="scale"><draw:image xlink:href="media/image1077.png" xlink:type="simple" xlink:show="embed" xlink:actuate="onLoad"/><svg:title/><svg:desc/></draw:frame><draw:frame draw:id="id1789" draw:style-name="a1828" draw:name="Image 1844" svg:x="6.17146in" svg:y="0.76437in" svg:width="0.18021in" svg:height="0.09021in" style:rel-width="scale" style:rel-height="scale"><draw:image xlink:href="media/image50.png" xlink:type="simple" xlink:show="embed" xlink:actuate="onLoad"/><svg:title/><svg:desc/></draw:frame><draw:frame draw:id="id1790" draw:style-name="a1829" draw:name="Image 1845" svg:x="1.04562in" svg:y="0.6275in" svg:width="1.58958in" svg:height="0.22354in" style:rel-width="scale" style:rel-height="scale"><draw:image xlink:href="media/image1078.png" xlink:type="simple" xlink:show="embed" xlink:actuate="onLoad"/><svg:title/><svg:desc/></draw:frame><draw:frame draw:id="id1791" draw:style-name="a1830" draw:name="Image 1846" svg:x="5.18958in" svg:y="0.76437in" svg:width="0.18042in" svg:height="0.09021in" style:rel-width="scale" style:rel-height="scale"><draw:image xlink:href="media/image1079.png" xlink:type="simple" xlink:show="embed" xlink:actuate="onLoad"/><svg:title/><svg:desc/></draw:frame><draw:frame draw:id="id1792" draw:style-name="a1831" draw:name="Image 1847" svg:x="0.77854in" svg:y="0.77437in" svg:width="0.09687in" svg:height="0.07333in" style:rel-width="scale" style:rel-height="scale"><draw:image xlink:href="media/image1080.png" xlink:type="simple" xlink:show="embed" xlink:actuate="onLoad"/><svg:title/><svg:desc/></draw:frame><draw:custom-shape svg:x="3.36333in" svg:y="0.80062in" svg:width="0.03056in" svg:height="0.01042in" draw:id="id1793" draw:style-name="a1832" draw:name="Graphic 184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0.86729in" svg:width="7.6in" svg:height="0.12708in" draw:id="id1794" draw:style-name="a1833" draw:name="Graphic 184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795" draw:style-name="a1834" draw:name="Image 1850" svg:x="6.17146in" svg:y="0.89125in" svg:width="0.18021in" svg:height="0.09in" style:rel-width="scale" style:rel-height="scale"><draw:image xlink:href="media/image1081.png" xlink:type="simple" xlink:show="embed" xlink:actuate="onLoad"/><svg:title/><svg:desc/></draw:frame><draw:frame draw:id="id1796" draw:style-name="a1835" draw:name="Image 1851" svg:x="5.18958in" svg:y="0.89125in" svg:width="0.18042in" svg:height="0.09in" style:rel-width="scale" style:rel-height="scale"><draw:image xlink:href="media/image1082.png" xlink:type="simple" xlink:show="embed" xlink:actuate="onLoad"/><svg:title/><svg:desc/></draw:frame><draw:frame draw:id="id1797" draw:style-name="a1836" draw:name="Image 1852" svg:x="7.04625in" svg:y="0.89125in" svg:width="0.30729in" svg:height="0.09333in" style:rel-width="scale" style:rel-height="scale"><draw:image xlink:href="media/image1083.png" xlink:type="simple" xlink:show="embed" xlink:actuate="onLoad"/><svg:title/><svg:desc/></draw:frame><draw:custom-shape svg:x="0.61146in" svg:y="0.89125in" svg:width="6.87569in" svg:height="0.10347in" draw:id="id1798" draw:style-name="a1837" draw:name="Graphic 1853"><svg:title/><svg:desc/><draw:enhanced-geometry draw:type="non-primitive" svg:viewBox="0 0 6287135 94615" draw:enhanced-path="M 27622 9144 L 15240 9144 12192 15240 6096 21336 6096 27432 3048 33528 0 42672 0 60960 3048 67056 6096 76200 15240 94488 27622 94488 21526 88392 21526 85344 18288 82296 15240 79248 15240 76200 12192 73152 12192 70104 9144 64008 9144 36576 12192 33528 12192 30480 15240 27432 15240 21336 18288 18288 21526 15240 21526 12192 24574 12192 27622 9144 Z N M 70294 70104 L 61150 70104 61150 12192 52006 12192 52006 18288 48958 18288 42862 21336 39801 21336 39801 27432 52006 27432 52006 70104 39801 70104 39801 76200 70294 76200 70294 70104 Z N M 122110 70104 L 91630 70104 94678 67056 94678 64008 100774 60960 109918 51816 109918 48768 112966 48768 112966 45720 116001 45720 116001 39624 119062 39624 119062 18288 112966 12192 106870 9144 94678 9144 91630 12192 85534 12192 85534 21336 91630 21336 91630 18288 106870 18288 109918 21336 109918 24384 112966 27432 112966 30480 109918 36576 109918 39624 97726 51816 97726 54864 94678 57912 91630 57912 82486 67056 82486 76200 122110 76200 122110 70104 Z N M 192392 24384 L 189344 18288 186309 12192 183261 10668 183261 24384 183261 64008 180213 67056 180213 70104 168021 70104 161925 64008 161925 24384 168021 18288 180213 18288 180213 21336 183261 24384 183261 10668 180213 9144 164973 9144 155829 18288 152781 24384 152781 27444 146685 15240 140589 9144 131445 9144 131445 12192 134493 12192 140589 18288 140589 21336 143637 27432 143637 30480 146685 33528 146685 36576 149733 42672 149733 60960 146685 64008 146685 70104 143637 73152 143637 76200 140589 79248 140589 82296 131445 91440 131445 94488 140589 94488 146685 88392 152781 76200 155308 68605 155829 70104 161925 76200 186309 76200 189357 70104 191109 64973 192011 58686 192354 51244 192392 24384 Z N M 241363 70104 L 210693 70104 210693 67056 232029 45720 235254 42672 235254 39624 238315 39624 238315 18288 235254 15240 232029 12192 225933 9144 213741 9144 210693 12192 204597 12192 204597 21336 207645 21336 210693 18288 225933 18288 225933 21336 228981 21336 228981 39624 213741 54864 213741 57912 210693 57912 201549 67056 201549 76200 241363 76200 241363 70104 Z N M 2403157 24384 L 2400109 21336 2400109 15240 2394013 9144 2394013 24384 2394013 42672 2387904 54864 2381821 60960 2369439 60960 2363330 57912 2360295 54864 2354199 42672 2354199 27432 2357247 24384 2357247 18288 2366391 9144 2381821 9144 2384869 12192 2387904 12192 2387904 15240 2390965 18288 2394013 24384 2394013 9144 2394013 6096 2390965 3048 2387904 3048 2381821 0 2366391 0 2363330 3048 2360295 3048 2348103 15240 2348103 21336 2345055 24384 2345055 45720 2348103 48768 2348103 51816 2363330 67056 2384869 67056 2390965 64008 2394013 60960 2394013 57912 2400109 51816 2400109 48768 2403157 45720 2403157 24384 Z N M 2543746 32956 L 2516314 32956 2516314 42100 2543746 42100 2543746 32956 Z N M 6287071 6096 L 6284023 6096 6280975 3048 6274879 3048 6271831 0 6262687 0 6259639 3048 6253543 3048 6250495 6096 6247447 6096 6241351 12192 6241351 15240 6238113 21336 6238113 48768 6241351 51816 6244399 57912 6253543 67056 6277927 67056 6280975 64008 6284023 64008 6287071 60960 6287071 51816 6284023 51816 6284023 54864 6280975 54864 6277927 57912 6274879 57912 6271831 60960 6259639 60960 6259639 57912 6256591 57912 6250495 51816 6250495 48768 6247447 45720 6247447 21336 6253543 15240 6253543 12192 6256591 12192 6259639 9144 6277927 9144 6277927 12192 6280975 12192 6284023 15240 6287071 15240 6287071 9144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4615"/><draw:equation draw:name="f8" draw:formula="?f0 / ?f6"/><draw:equation draw:name="f9" draw:formula="?f1 / ?f6"/><draw:equation draw:name="f10" draw:formula="?f2 / ?f7"/><draw:equation draw:name="f11" draw:formula="?f3 / ?f7"/></draw:enhanced-geometry></draw:custom-shape><draw:frame draw:id="id1799" draw:style-name="a1838" draw:name="Image 1854" svg:x="0.01708in" svg:y="0.90125in" svg:width="0.47083in" svg:height="0.20354in" style:rel-width="scale" style:rel-height="scale"><draw:image xlink:href="media/image1084.png" xlink:type="simple" xlink:show="embed" xlink:actuate="onLoad"/><svg:title/><svg:desc/></draw:frame><draw:frame draw:id="id1800" draw:style-name="a1839" draw:name="Image 1855" svg:x="3.9275in" svg:y="0.89125in" svg:width="0.39396in" svg:height="0.21687in" style:rel-width="scale" style:rel-height="scale"><draw:image xlink:href="media/image1085.png" xlink:type="simple" xlink:show="embed" xlink:actuate="onLoad"/><svg:title/><svg:desc/></draw:frame><draw:frame draw:id="id1801" draw:style-name="a1840" draw:name="Image 1856" svg:x="6.17146in" svg:y="1.01812in" svg:width="0.18021in" svg:height="0.09in" style:rel-width="scale" style:rel-height="scale"><draw:image xlink:href="media/image820.png" xlink:type="simple" xlink:show="embed" xlink:actuate="onLoad"/><svg:title/><svg:desc/></draw:frame><draw:frame draw:id="id1802" draw:style-name="a1841" draw:name="Image 1857" svg:x="5.18958in" svg:y="1.01812in" svg:width="0.18042in" svg:height="0.09in" style:rel-width="scale" style:rel-height="scale"><draw:image xlink:href="media/image304.png" xlink:type="simple" xlink:show="embed" xlink:actuate="onLoad"/><svg:title/><svg:desc/></draw:frame><draw:frame draw:id="id1803" draw:style-name="a1842" draw:name="Image 1858" svg:x="1.14583in" svg:y="0.88125in" svg:width="1.73646in" svg:height="0.22354in" style:rel-width="scale" style:rel-height="scale"><draw:image xlink:href="media/image1086.png" xlink:type="simple" xlink:show="embed" xlink:actuate="onLoad"/><svg:title/><svg:desc/></draw:frame><draw:frame draw:id="id1804" draw:style-name="a1843" draw:name="Image 1859" svg:x="7.17312in" svg:y="1.01812in" svg:width="0.18042in" svg:height="0.09in" style:rel-width="scale" style:rel-height="scale"><draw:image xlink:href="media/image1087.png" xlink:type="simple" xlink:show="embed" xlink:actuate="onLoad"/><svg:title/><svg:desc/></draw:frame><draw:custom-shape svg:x="0.61146in" svg:y="1.01812in" svg:width="6.87569in" svg:height="0.10347in" draw:id="id1805" draw:style-name="a1844" draw:name="Graphic 1860"><svg:title/><svg:desc/><draw:enhanced-geometry draw:type="non-primitive" svg:viewBox="0 0 6287135 94615" draw:enhanced-path="M 27622 9144 L 15240 9144 12192 15240 6096 21336 6096 27432 3048 33528 0 42672 0 60960 3048 70104 15240 94488 27622 94488 21526 88392 21526 85344 18288 85344 15240 79248 15240 76200 12192 73152 12192 70104 9144 64008 9144 39624 12192 33528 12192 30480 15240 27432 15240 21336 18288 18288 21526 18288 21526 15240 27622 9144 Z N M 70294 70104 L 61150 70104 61150 12192 52006 12192 52006 18288 48958 18288 48958 21336 39801 21336 39801 27432 52006 27432 52006 70104 39801 70104 39801 76200 70294 76200 70294 70104 Z N M 122110 70104 L 91630 70104 94678 67056 94678 64008 100774 60960 112966 48768 112966 45720 116001 45720 116001 42672 119062 39624 119062 18288 112966 12192 106870 9144 97726 9144 94678 12192 85534 12192 85534 21336 91630 21336 91630 18288 106870 18288 106870 21336 109918 21336 109918 24384 112966 27432 112966 33528 109918 36576 109918 39624 97726 51816 97726 54864 91630 60960 88582 60960 82486 67056 82486 76200 122110 76200 122110 70104 Z N M 192392 64008 L 191109 23431 183261 10668 183261 24384 183261 64008 180213 67056 180213 70104 168021 70104 161925 64008 161925 24384 168021 18288 180213 18288 180213 21336 183261 24384 183261 10668 180213 9144 164973 9144 155829 18288 154063 23431 153327 28536 146685 15240 140589 9144 131445 9144 131445 12192 137541 18288 140589 18288 140589 24384 143637 27432 143637 30480 146685 33528 146685 39624 149733 42672 149733 60960 146685 64008 146685 70104 143637 73152 143637 76200 140589 79248 140589 82296 131445 91440 131445 94488 140589 94488 146685 88392 152781 76200 155219 68884 155829 70104 164973 79248 180213 79248 186309 76200 189344 70104 192392 64008 Z N M 241363 70104 L 210693 70104 210693 67056 225933 51816 228981 51816 228981 48768 232029 45720 235254 42672 238315 39624 238315 18288 235254 15240 232029 12192 225933 9144 216789 9144 213741 12192 204597 12192 204597 21336 210693 21336 210693 18288 225933 18288 225933 21336 228981 21336 228981 39624 213741 54864 213741 57912 210693 60960 207645 60960 201549 67056 201549 76200 241363 76200 241363 70104 Z N M 2403157 24384 L 2400109 21336 2400109 15240 2394013 9144 2394013 24384 2394013 42672 2387904 54864 2381821 60960 2369439 60960 2363330 57912 2360295 54864 2354199 42672 2354199 27432 2357247 24384 2357247 18288 2366391 9144 2381821 9144 2384869 12192 2387904 12192 2387904 15240 2390965 18288 2390965 21336 2394013 24384 2394013 9144 2394013 6096 2390965 6096 2387904 3048 2381821 3048 2378583 0 2369439 0 2366391 3048 2363330 3048 2360295 6096 2357247 6096 2348103 15240 2348103 21336 2345055 24384 2345055 45720 2348103 48768 2348103 51816 2351151 57912 2357247 64008 2360295 64008 2363330 67056 2384869 67056 2390965 64008 2394013 64008 2394013 60960 2397061 57912 2400109 51816 2400109 48768 2403157 45720 2403157 24384 Z N M 2543746 32766 L 2516314 32766 2516314 41910 2543746 41910 2543746 32766 Z N M 6287071 6096 L 6280975 6096 6280975 3048 6271831 3048 6271831 0 6262687 0 6259639 3048 6253543 3048 6250495 6096 6247447 6096 6241351 12192 6241351 15240 6238113 21336 6238113 48768 6241351 54864 6244399 57912 6244399 60960 6247447 64008 6250495 64008 6253543 67056 6280975 67056 6280975 64008 6287071 64008 6287071 60960 6287071 51816 6284023 51816 6284023 54864 6280975 54864 6280975 57912 6274879 57912 6271831 60960 6259639 60960 6259639 57912 6253543 57912 6253543 54864 6250495 51816 6250495 48768 6247447 45720 6247447 21336 6253543 15240 6253543 12192 6256591 12192 6259639 9144 6274879 9144 6277927 12192 6280975 12192 6287071 18288 6287071 9144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4615"/><draw:equation draw:name="f8" draw:formula="?f0 / ?f6"/><draw:equation draw:name="f9" draw:formula="?f1 / ?f6"/><draw:equation draw:name="f10" draw:formula="?f2 / ?f7"/><draw:equation draw:name="f11" draw:formula="?f3 / ?f7"/></draw:enhanced-geometry></draw:custom-shape><draw:custom-shape svg:x="0in" svg:y="1.12063in" svg:width="7.6in" svg:height="0.12708in" draw:id="id1806" draw:style-name="a1845" draw:name="Graphic 186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07" draw:style-name="a1846" draw:name="Image 1862" svg:x="6.17146in" svg:y="1.14479in" svg:width="0.18021in" svg:height="0.09021in" style:rel-width="scale" style:rel-height="scale"><draw:image xlink:href="media/image1088.png" xlink:type="simple" xlink:show="embed" xlink:actuate="onLoad"/><svg:title/><svg:desc/></draw:frame><draw:frame draw:id="id1808" draw:style-name="a1847" draw:name="Image 1863" svg:x="5.18958in" svg:y="1.14479in" svg:width="0.18042in" svg:height="0.09021in" style:rel-width="scale" style:rel-height="scale"><draw:image xlink:href="media/image1089.png" xlink:type="simple" xlink:show="embed" xlink:actuate="onLoad"/><svg:title/><svg:desc/></draw:frame><draw:frame draw:id="id1809" draw:style-name="a1848" draw:name="Image 1864" svg:x="6.8025in" svg:y="1.14479in" svg:width="0.55104in" svg:height="0.09354in" style:rel-width="scale" style:rel-height="scale"><draw:image xlink:href="media/image1090.png" xlink:type="simple" xlink:show="embed" xlink:actuate="onLoad"/><svg:title/><svg:desc/></draw:frame><draw:frame draw:id="id1810" draw:style-name="a1849" draw:name="Image 1865" svg:x="3.68375in" svg:y="1.14479in" svg:width="0.63771in" svg:height="0.22042in" style:rel-width="scale" style:rel-height="scale"><draw:image xlink:href="media/image1091.png" xlink:type="simple" xlink:show="embed" xlink:actuate="onLoad"/><svg:title/><svg:desc/></draw:frame><draw:frame draw:id="id1811" draw:style-name="a1850" draw:name="Image 1866" svg:x="0.01708in" svg:y="1.15812in" svg:width="0.47083in" svg:height="0.20042in" style:rel-width="scale" style:rel-height="scale"><draw:image xlink:href="media/image1092.png" xlink:type="simple" xlink:show="embed" xlink:actuate="onLoad"/><svg:title/><svg:desc/></draw:frame><draw:custom-shape svg:x="0.61146in" svg:y="1.14479in" svg:width="6.87569in" svg:height="0.10417in" draw:id="id1812" draw:style-name="a1851" draw:name="Graphic 1867"><svg:title/><svg:desc/><draw:enhanced-geometry draw:type="non-primitive" svg:viewBox="0 0 6287135 95250" draw:enhanced-path="M 27622 9144 L 15240 9144 12192 15240 6096 21526 6096 27622 3048 36766 0 42862 0 61150 3048 70294 15240 94678 27622 94678 24574 91630 21526 91630 21526 88582 18288 85534 15240 82486 15240 76390 12192 73342 12192 70294 9144 67246 9144 39814 12192 33718 12192 30670 15240 27622 15240 24574 21526 18288 21526 15240 27622 9144 Z N M 70294 70294 L 61150 70294 61150 12192 52006 12192 52006 18288 48958 18288 48958 21526 39801 21526 39801 27622 52006 27622 52006 70294 39801 70294 39801 76390 70294 76390 70294 70294 Z N M 122110 70294 L 91630 70294 94678 67246 94678 64198 100774 61150 116001 45910 116001 42862 119062 39814 119062 18288 112966 12192 88582 12192 85534 15240 85534 24574 88582 21526 91630 21526 94678 18288 106870 18288 106870 21526 109918 21526 109918 24574 112966 27622 112966 33718 109918 36766 109918 39814 97726 52006 97726 55054 88582 64198 85534 64198 82486 67246 82486 76390 122110 76390 122110 70294 Z N M 192392 64198 L 191109 23545 183261 13716 183261 24574 183261 64198 180213 67246 180213 70294 168021 70294 161925 64198 161925 24574 164973 21526 168021 21526 168021 18288 177165 18288 180213 21526 183261 24574 183261 13716 180213 12192 164973 12192 161925 15240 155829 18288 154063 23545 153263 29108 152781 27622 149733 21526 146685 15240 140589 9144 131445 9144 131445 12192 137541 18288 140589 21526 140589 24574 143637 27622 143637 30670 146685 33718 146685 39814 149733 42862 149733 61150 146685 67246 146685 70294 143637 73342 143637 76390 140589 82486 140589 85534 134493 91630 131445 91630 131445 94678 140589 94678 146685 88582 155829 70294 164973 79438 180213 79438 186309 76390 189344 70294 192392 64198 Z N M 241363 70294 L 210693 70294 210693 67246 225933 52006 228981 52006 228981 48958 232029 48958 232029 45910 235254 42862 238315 39814 238315 18288 235254 15240 232029 12192 207645 12192 204597 15240 204597 24574 207645 21526 210693 21526 213741 18288 225933 18288 225933 21526 228981 21526 228981 39814 213741 55054 213741 58102 207645 64198 204597 64198 201549 67246 201549 76390 241363 76390 241363 70294 Z N M 2403157 24574 L 2400109 21526 2400109 15240 2394013 9144 2394013 24574 2394013 42862 2387904 55054 2381821 61150 2369439 61150 2363330 58102 2360295 55054 2354199 42862 2354199 27622 2357247 24574 2357247 18288 2366391 9144 2381821 9144 2384869 12192 2387904 12192 2387904 15240 2390965 18288 2390965 21526 2394013 24574 2394013 9144 2394013 6096 2390965 6096 2387904 3048 2381821 3048 2378583 0 2369439 0 2366391 3048 2363330 3048 2360295 6096 2357247 6096 2348103 15240 2348103 21526 2345055 24574 2345055 45910 2348103 48958 2348103 55054 2357247 64198 2360295 64198 2363330 67246 2366391 67246 2369439 70294 2378583 70294 2381821 67246 2384869 67246 2390965 64198 2394013 64198 2394013 61150 2400109 55054 2400109 48958 2403157 45910 2403157 24574 Z N M 2543746 32766 L 2516314 32766 2516314 41910 2543746 41910 2543746 32766 Z N M 6287071 6096 L 6280975 6096 6280975 3048 6253543 3048 6247447 9144 6244399 9144 6241351 12192 6241351 18288 6238113 21526 6238113 48958 6241351 55054 6244399 58102 6244399 61150 6247447 64198 6250495 64198 6253543 67246 6259639 67246 6262687 70294 6268783 70294 6271831 67246 6280975 67246 6280975 64198 6287071 64198 6287071 61150 6287071 52006 6284023 55054 6280975 55054 6280975 58102 6277927 58102 6274879 61150 6259639 61150 6256591 58102 6253543 58102 6253543 55054 6250495 52006 6250495 48958 6247447 45910 6247447 21526 6250495 18288 6253543 15240 6253543 12192 6256591 12192 6259639 9144 6274879 9144 6277927 12192 6280975 12192 6280975 15240 6284023 15240 6284023 18288 6287071 18288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frame draw:id="id1813" draw:style-name="a1852" draw:name="Image 1868" svg:x="6.17146in" svg:y="1.275in" svg:width="0.18021in" svg:height="0.09021in" style:rel-width="scale" style:rel-height="scale"><draw:image xlink:href="media/image1093.png" xlink:type="simple" xlink:show="embed" xlink:actuate="onLoad"/><svg:title/><svg:desc/></draw:frame><draw:frame draw:id="id1814" draw:style-name="a1853" draw:name="Image 1869" svg:x="5.18958in" svg:y="1.275in" svg:width="0.18042in" svg:height="0.09021in" style:rel-width="scale" style:rel-height="scale"><draw:image xlink:href="media/image1094.png" xlink:type="simple" xlink:show="embed" xlink:actuate="onLoad"/><svg:title/><svg:desc/></draw:frame><draw:frame draw:id="id1815" draw:style-name="a1854" draw:name="Image 1870" svg:x="7.17312in" svg:y="1.275in" svg:width="0.18042in" svg:height="0.09021in" style:rel-width="scale" style:rel-height="scale"><draw:image xlink:href="media/image1095.png" xlink:type="simple" xlink:show="embed" xlink:actuate="onLoad"/><svg:title/><svg:desc/></draw:frame><draw:frame draw:id="id1816" draw:style-name="a1855" draw:name="Image 1871" svg:x="0.77854in" svg:y="1.285in" svg:width="0.09687in" svg:height="0.07354in" style:rel-width="scale" style:rel-height="scale"><draw:image xlink:href="media/image812.png" xlink:type="simple" xlink:show="embed" xlink:actuate="onLoad"/><svg:title/><svg:desc/></draw:frame><draw:frame draw:id="id1817" draw:style-name="a1856" draw:name="Image 1872" svg:x="1.04562in" svg:y="1.13479in" svg:width="1.69979in" svg:height="0.31042in" style:rel-width="scale" style:rel-height="scale"><draw:image xlink:href="media/image1096.png" xlink:type="simple" xlink:show="embed" xlink:actuate="onLoad"/><svg:title/><svg:desc/></draw:frame><draw:custom-shape svg:x="3.36333in" svg:y="1.30729in" svg:width="0.03056in" svg:height="0.01042in" draw:id="id1818" draw:style-name="a1857" draw:name="Graphic 187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1.45729in" svg:width="7.6in" svg:height="0.21389in" draw:id="id1819" draw:style-name="a1858" draw:name="Graphic 1874"><svg:title/><svg:desc/><draw:enhanced-geometry draw:type="non-primitive" svg:viewBox="0 0 6949440 195580" draw:enhanced-path="M 6949440 0 L 0 0 0 195071 6949440 195071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5580"/><draw:equation draw:name="f8" draw:formula="?f0 / ?f6"/><draw:equation draw:name="f9" draw:formula="?f1 / ?f6"/><draw:equation draw:name="f10" draw:formula="?f2 / ?f7"/><draw:equation draw:name="f11" draw:formula="?f3 / ?f7"/></draw:enhanced-geometry></draw:custom-shape><draw:frame draw:id="id1820" draw:style-name="a1859" draw:name="Image 1875" svg:x="0.01708in" svg:y="1.49542in" svg:width="0.47083in" svg:height="0.07333in" style:rel-width="scale" style:rel-height="scale"><draw:image xlink:href="media/image1097.png" xlink:type="simple" xlink:show="embed" xlink:actuate="onLoad"/><svg:title/><svg:desc/></draw:frame><draw:frame draw:id="id1821" draw:style-name="a1860" draw:name="Image 1876" svg:x="4.05104in" svg:y="1.48542in" svg:width="0.18354in" svg:height="0.09in" style:rel-width="scale" style:rel-height="scale"><draw:image xlink:href="media/image554.png" xlink:type="simple" xlink:show="embed" xlink:actuate="onLoad"/><svg:title/><svg:desc/></draw:frame><draw:frame draw:id="id1822" draw:style-name="a1861" draw:name="Image 1877" svg:x="6.17146in" svg:y="1.48542in" svg:width="0.18021in" svg:height="0.09in" style:rel-width="scale" style:rel-height="scale"><draw:image xlink:href="media/image555.png" xlink:type="simple" xlink:show="embed" xlink:actuate="onLoad"/><svg:title/><svg:desc/></draw:frame><draw:frame draw:id="id1823" draw:style-name="a1862" draw:name="Image 1878" svg:x="5.18958in" svg:y="1.48542in" svg:width="0.18042in" svg:height="0.09in" style:rel-width="scale" style:rel-height="scale"><draw:image xlink:href="media/image556.png" xlink:type="simple" xlink:show="embed" xlink:actuate="onLoad"/><svg:title/><svg:desc/></draw:frame><draw:frame draw:id="id1824" draw:style-name="a1863" draw:name="Image 1879" svg:x="7.17312in" svg:y="1.48542in" svg:width="0.18042in" svg:height="0.09in" style:rel-width="scale" style:rel-height="scale"><draw:image xlink:href="media/image557.png" xlink:type="simple" xlink:show="embed" xlink:actuate="onLoad"/><svg:title/><svg:desc/></draw:frame><draw:custom-shape svg:x="0.61146in" svg:y="1.48543in" svg:width="6.87569in" svg:height="0.1in" draw:id="id1825" draw:style-name="a1864" draw:name="Graphic 1880"><svg:title/><svg:desc/><draw:enhanced-geometry draw:type="non-primitive" svg:viewBox="0 0 6287135 91440" draw:enhanced-path="M 27622 6083 L 15240 6083 12192 12179 6096 18275 6096 27419 0 39624 0 57899 3048 67043 15240 91427 24574 91427 21526 88379 21526 85331 18288 82283 15240 79235 15240 76187 12192 70091 12192 67043 9144 63995 9144 36576 12192 33528 12192 27419 15240 24371 15240 21323 18288 18275 21526 15227 21526 12179 24574 9131 27622 9131 27622 6083 Z N M 70294 67043 L 61150 67043 61150 9131 52006 9131 52006 15227 48958 18275 39801 18275 39801 24371 52006 24371 52006 67043 39801 67043 39801 76187 70294 76187 70294 67043 Z N M 122110 67043 L 91630 67043 94678 63995 100774 60947 109918 51803 109918 48755 116001 42659 116001 39624 119062 36576 119062 18275 117525 15227 116001 12179 112966 9131 91630 9131 88582 12179 85534 12179 85534 21323 88582 21323 88582 18275 94678 18275 97726 15227 103822 15227 103822 18275 109918 18275 109918 24371 112966 24371 112966 30467 109918 33528 109918 36576 106870 39624 103822 45707 97726 48755 97726 51803 82486 67043 82486 76187 122110 76187 122110 67043 Z N M 192392 21323 L 189357 18275 187833 15227 186309 12179 183261 10655 183261 21323 183261 60947 180213 63995 180213 67043 177165 67043 174117 70091 171069 70091 168021 67043 164973 67043 164973 63995 161925 60947 161925 21323 164973 21323 164973 18275 168021 18275 168021 15227 177165 15227 180213 18275 180213 21323 183261 21323 183261 10655 180213 9131 164973 9131 152781 21323 152781 27419 149733 18275 146685 12179 140589 6083 131445 6083 131445 9131 140589 18275 140589 21323 143637 24371 143637 27419 146685 33528 146685 36576 149733 39624 149733 57899 146685 63995 146685 67043 143637 70091 143637 76187 140589 79235 140589 82283 131445 91427 140589 91427 146685 85331 155829 67043 164973 76187 180213 76187 186309 73139 187820 70091 189357 67043 192392 63995 192392 21323 Z N M 241363 67043 L 210693 67043 210693 63995 213741 63995 228981 48755 228981 45707 232029 45707 232029 42659 235254 42659 235254 39624 238315 36576 238315 18275 236778 15227 235254 12179 232029 9131 210693 9131 207645 12179 204597 12179 204597 21323 207645 21323 207645 18275 213741 18275 216789 15227 222885 15227 222885 18275 225933 18275 228981 21323 228981 36576 225933 39624 222885 45707 216789 48755 213741 51803 213741 54851 201549 67043 201549 76187 241363 76187 241363 67043 Z N M 2543746 32181 L 2516314 32181 2516314 41325 2543746 41325 2543746 32181 Z N M 6287071 6083 L 6284023 3048 6280975 3048 6277927 0 6259639 0 6253543 3048 6250495 3048 6241351 12179 6241351 15227 6238113 18275 6238113 48755 6241351 51803 6244399 54851 6244399 57899 6250495 63995 6253543 63995 6259639 67043 6271831 67043 6274879 63995 6280975 63995 6284023 60947 6287071 60947 6287071 57899 6287071 51803 6284023 51803 6280975 54851 6277927 54851 6277927 57899 6259639 57899 6256591 54851 6253543 54851 6253543 51803 6247447 45707 6247447 18275 6256591 9131 6259639 9131 6259639 6083 6271831 6083 6274879 9131 6277927 9131 6280975 12179 6284023 12179 6284023 15227 6287071 15227 6287071 60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1440"/><draw:equation draw:name="f8" draw:formula="?f0 / ?f6"/><draw:equation draw:name="f9" draw:formula="?f1 / ?f6"/><draw:equation draw:name="f10" draw:formula="?f2 / ?f7"/><draw:equation draw:name="f11" draw:formula="?f3 / ?f7"/></draw:enhanced-geometry></draw:custom-shape><draw:frame draw:id="id1826" draw:style-name="a1865" draw:name="Image 1881" svg:x="2.52333in" svg:y="1.47521in" svg:width="0.71625in" svg:height="0.09687in" style:rel-width="scale" style:rel-height="scale"><draw:image xlink:href="media/image1098.png" xlink:type="simple" xlink:show="embed" xlink:actuate="onLoad"/><svg:title/><svg:desc/></draw:frame><draw:custom-shape svg:x="4.26792in" svg:y="1.48542in" svg:width="0.05417in" svg:height="0.07361in" draw:id="id1827" draw:style-name="a1866" draw:name="Graphic 1882"><svg:title/><svg:desc/><draw:enhanced-geometry draw:type="non-primitive" svg:viewBox="0 0 49530 67310" draw:enhanced-path="M 36766 64007 L 18478 64007 21526 67055 33718 67055 36766 64007 Z N M 48958 3048 L 12382 3048 9334 6095 9334 9143 3238 15239 3238 18287 0 21335 0 42671 3238 48767 3238 51815 9334 57911 9334 60959 12382 64007 45910 64007 45910 60959 48958 60959 48958 57911 21526 57911 18478 54863 15430 54863 15430 51815 9334 45719 9334 21335 12382 18287 12382 15239 18478 9143 21526 9143 24574 6095 48958 6095 48958 3048 Z N M 48958 51815 L 45910 51815 45910 54863 42862 54863 39814 57911 48958 57911 48958 51815 Z N M 48958 6095 L 36766 6095 36766 9143 39814 9143 42862 12191 45910 12191 48958 15239 48958 6095 Z N M 42862 0 L 21526 0 18478 3048 42862 3048 4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1828" draw:style-name="a1867" draw:name="Image 1883" svg:x="1.04562in" svg:y="1.47521in" svg:width="1.44917in" svg:height="0.30708in" style:rel-width="scale" style:rel-height="scale"><draw:image xlink:href="media/image1099.png" xlink:type="simple" xlink:show="embed" xlink:actuate="onLoad"/><svg:title/><svg:desc/></draw:frame><draw:frame draw:id="id1829" draw:style-name="a1868" draw:name="Image 1884" svg:x="0.01708in" svg:y="1.70562in" svg:width="0.47083in" svg:height="0.07333in" style:rel-width="scale" style:rel-height="scale"><draw:image xlink:href="media/image1100.png" xlink:type="simple" xlink:show="embed" xlink:actuate="onLoad"/><svg:title/><svg:desc/></draw:frame><draw:frame draw:id="id1830" draw:style-name="a1869" draw:name="Image 1885" svg:x="3.98083in" svg:y="1.69229in" svg:width="0.25375in" svg:height="0.09333in" style:rel-width="scale" style:rel-height="scale"><draw:image xlink:href="media/image1101.png" xlink:type="simple" xlink:show="embed" xlink:actuate="onLoad"/><svg:title/><svg:desc/></draw:frame><draw:frame draw:id="id1831" draw:style-name="a1870" draw:name="Image 1886" svg:x="6.17146in" svg:y="1.69562in" svg:width="0.18021in" svg:height="0.09in" style:rel-width="scale" style:rel-height="scale"><draw:image xlink:href="media/image92.png" xlink:type="simple" xlink:show="embed" xlink:actuate="onLoad"/><svg:title/><svg:desc/></draw:frame><draw:frame draw:id="id1832" draw:style-name="a1871" draw:name="Image 1887" svg:x="5.18958in" svg:y="1.69562in" svg:width="0.18042in" svg:height="0.09in" style:rel-width="scale" style:rel-height="scale"><draw:image xlink:href="media/image93.png" xlink:type="simple" xlink:show="embed" xlink:actuate="onLoad"/><svg:title/><svg:desc/></draw:frame><draw:frame draw:id="id1833" draw:style-name="a1872" draw:name="Image 1888" svg:x="7.09979in" svg:y="1.69229in" svg:width="0.25375in" svg:height="0.09333in" style:rel-width="scale" style:rel-height="scale"><draw:image xlink:href="media/image1102.png" xlink:type="simple" xlink:show="embed" xlink:actuate="onLoad"/><svg:title/><svg:desc/></draw:frame><draw:frame draw:id="id1834" draw:style-name="a1873" draw:name="Image 1889" svg:x="0.77854in" svg:y="1.70562in" svg:width="0.09687in" svg:height="0.07333in" style:rel-width="scale" style:rel-height="scale"><draw:image xlink:href="media/image1103.png" xlink:type="simple" xlink:show="embed" xlink:actuate="onLoad"/><svg:title/><svg:desc/></draw:frame><draw:custom-shape svg:x="3.36333in" svg:y="1.73396in" svg:width="0.03056in" svg:height="0.01042in" draw:id="id1835" draw:style-name="a1874" draw:name="Graphic 189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1.79729in" svg:width="7.6in" svg:height="0.12708in" draw:id="id1836" draw:style-name="a1875" draw:name="Graphic 189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37" draw:style-name="a1876" draw:name="Image 1892" svg:x="6.17146in" svg:y="1.8225in" svg:width="0.18021in" svg:height="0.09in" style:rel-width="scale" style:rel-height="scale"><draw:image xlink:href="media/image1104.png" xlink:type="simple" xlink:show="embed" xlink:actuate="onLoad"/><svg:title/><svg:desc/></draw:frame><draw:frame draw:id="id1838" draw:style-name="a1877" draw:name="Image 1893" svg:x="5.18958in" svg:y="1.8225in" svg:width="0.18042in" svg:height="0.09in" style:rel-width="scale" style:rel-height="scale"><draw:image xlink:href="media/image1105.png" xlink:type="simple" xlink:show="embed" xlink:actuate="onLoad"/><svg:title/><svg:desc/></draw:frame><draw:custom-shape svg:x="0.61146in" svg:y="1.8225in" svg:width="6.87569in" svg:height="0.10347in" draw:id="id1839" draw:style-name="a1878" draw:name="Graphic 1894"><svg:title/><svg:desc/><draw:enhanced-geometry draw:type="non-primitive" svg:viewBox="0 0 6287135 94615" draw:enhanced-path="M 27622 94488 L 21526 88392 21526 85344 18288 82296 15240 79248 15240 76200 12192 73152 12192 67056 9144 64008 9144 36576 12192 33528 12192 30480 15240 24384 15240 21336 18288 18288 21526 15240 21526 12192 24574 9144 15240 9144 12192 15240 6096 21336 6096 27432 3048 33528 0 42672 0 60960 6096 73152 9144 82296 15240 94488 27622 94488 Z N M 192392 24384 L 189344 18288 186309 12192 183261 10668 183261 24384 183261 64008 180213 64008 180213 67056 177165 70104 168021 70104 168021 67056 164973 67056 164973 64008 161925 64008 161925 24384 164973 21336 164973 18288 180213 18288 180213 21336 183261 24384 183261 10668 180213 9144 164973 9144 155829 18288 152781 24384 152819 51244 153162 58674 154063 64960 155829 70104 161925 73152 164973 76200 180213 76200 186309 73152 189357 70104 191109 64960 192011 58674 192354 51244 192392 24384 Z N M 241363 67056 L 210693 67056 232029 45720 232029 42672 235254 42672 235254 39624 238315 39624 238315 18288 235254 15240 232029 12192 225933 9144 213741 9144 210693 12192 204597 12192 204597 21336 207645 21336 207645 18288 225933 18288 228981 21336 228981 36576 225933 42672 201549 67056 201549 76200 241363 76200 241363 67056 Z N M 2403157 24384 L 2400109 18288 2400109 15240 2394013 9144 2394013 21336 2394013 42672 2390965 48768 2387904 51816 2384869 57912 2381821 60960 2369439 60960 2363330 57912 2360295 51816 2357247 48768 2354199 42672 2354199 24384 2357247 21336 2357247 15240 2360295 15240 2363330 12192 2363330 9144 2369439 9144 2372487 6096 2378583 6096 2381821 9144 2384869 9144 2387904 12192 2387904 15240 2390965 15240 2390965 18288 2394013 21336 2394013 9144 2394013 6096 2390965 3048 2387904 3048 2381821 0 2366391 0 2363330 3048 2360295 3048 2348103 15240 2348103 18288 2345055 24384 2345055 42672 2348103 48768 2348103 51816 2360295 64008 2363330 64008 2366391 67056 2381821 67056 2384869 64008 2390965 64008 2394013 60960 2394013 57912 2400109 51816 2400109 48768 2403157 42672 2403157 24384 Z N M 6287071 6096 L 6284023 6096 6284023 3048 6277927 3048 6274879 0 6259639 0 6253543 3048 6250495 3048 6241351 12192 6241351 15240 6238113 18288 6238113 48768 6241351 51816 6244399 54864 6244399 57912 6250495 64008 6253543 64008 6259639 67056 6274879 67056 6277927 64008 6284023 64008 6284023 60960 6287071 60960 6287071 51816 6284023 51816 6284023 54864 6280975 54864 6277927 57912 6271831 57912 6271831 60960 6262687 60960 6259639 57912 6256591 57912 6253543 54864 6253543 51816 6250495 51816 6250495 48768 6247447 45720 6247447 18288 6250495 15240 6253543 15240 6253543 12192 6256591 9144 6259639 9144 6262687 6096 6268783 6096 6271831 9144 6277927 9144 6280975 12192 6284023 12192 6284023 15240 6287071 15240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4615"/><draw:equation draw:name="f8" draw:formula="?f0 / ?f6"/><draw:equation draw:name="f9" draw:formula="?f1 / ?f6"/><draw:equation draw:name="f10" draw:formula="?f2 / ?f7"/><draw:equation draw:name="f11" draw:formula="?f3 / ?f7"/></draw:enhanced-geometry></draw:custom-shape><draw:frame draw:id="id1840" draw:style-name="a1879" draw:name="Image 1895" svg:x="0.01708in" svg:y="1.8325in" svg:width="0.47083in" svg:height="0.20021in" style:rel-width="scale" style:rel-height="scale"><draw:image xlink:href="media/image1106.png" xlink:type="simple" xlink:show="embed" xlink:actuate="onLoad"/><svg:title/><svg:desc/></draw:frame><draw:custom-shape svg:x="0.65499in" svg:y="1.8325in" svg:width="2.73889in" svg:height="0.09375in" draw:id="id1841" draw:style-name="a1880" draw:name="Graphic 1896"><svg:title/><svg:desc/><draw:enhanced-geometry draw:type="non-primitive" svg:viewBox="0 0 2504440 85725" draw:enhanced-path="M 30492 60960 L 21348 60960 21348 3048 12204 3048 12204 6096 9156 9144 0 9144 0 15240 12204 15240 12204 60960 0 60960 0 67056 30492 67056 30492 60960 Z N M 82308 57912 L 54876 57912 54876 54864 60972 51816 70116 42672 70116 39624 73164 39624 73164 36576 76200 33528 76200 30480 79260 30480 79260 9144 73164 3048 67068 0 54876 0 51828 3048 45732 3048 45732 12192 48780 12192 51828 9144 70116 9144 70116 15240 73164 18288 73164 21336 70116 24384 70116 27432 67068 33528 57924 42672 57924 45720 54876 45720 42684 57912 42684 67056 82308 67056 82308 57912 Z N M 116027 24384 L 106883 6096 100787 0 91643 0 100787 9144 100787 12192 103835 15240 103835 21336 106883 24384 106883 27432 109931 33528 109931 51816 106883 54864 106883 57912 103835 64008 103835 67056 100787 70104 100787 73152 91643 82296 91643 85344 100787 85344 106883 79248 109931 73152 112979 64008 116027 57912 116027 24384 Z N M 2503944 25717 L 2476512 25717 2476512 34861 2503944 34861 2503944 25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440"/><draw:equation draw:name="f7" draw:formula="?f4 / 85725"/><draw:equation draw:name="f8" draw:formula="?f0 / ?f6"/><draw:equation draw:name="f9" draw:formula="?f1 / ?f6"/><draw:equation draw:name="f10" draw:formula="?f2 / ?f7"/><draw:equation draw:name="f11" draw:formula="?f3 / ?f7"/></draw:enhanced-geometry></draw:custom-shape><draw:frame draw:id="id1842" draw:style-name="a1881" draw:name="Image 1897" svg:x="3.67354in" svg:y="1.8225in" svg:width="0.64792in" svg:height="0.21687in" style:rel-width="scale" style:rel-height="scale"><draw:image xlink:href="media/image1107.png" xlink:type="simple" xlink:show="embed" xlink:actuate="onLoad"/><svg:title/><svg:desc/></draw:frame><draw:frame draw:id="id1843" draw:style-name="a1882" draw:name="Image 1898" svg:x="6.7925in" svg:y="1.8225in" svg:width="0.56104in" svg:height="0.21687in" style:rel-width="scale" style:rel-height="scale"><draw:image xlink:href="media/image1108.png" xlink:type="simple" xlink:show="embed" xlink:actuate="onLoad"/><svg:title/><svg:desc/></draw:frame><draw:frame draw:id="id1844" draw:style-name="a1883" draw:name="Image 1899" svg:x="6.06458in" svg:y="1.94917in" svg:width="0.28375in" svg:height="0.09021in" style:rel-width="scale" style:rel-height="scale"><draw:image xlink:href="media/image1109.png" xlink:type="simple" xlink:show="embed" xlink:actuate="onLoad"/><svg:title/><svg:desc/></draw:frame><draw:frame draw:id="id1845" draw:style-name="a1884" draw:name="Image 1900" svg:x="1.04229in" svg:y="1.82917in" svg:width="1.13875in" svg:height="0.19021in" style:rel-width="scale" style:rel-height="scale"><draw:image xlink:href="media/image1110.png" xlink:type="simple" xlink:show="embed" xlink:actuate="onLoad"/><svg:title/><svg:desc/></draw:frame><draw:frame draw:id="id1846" draw:style-name="a1885" draw:name="Image 1901" svg:x="4.88917in" svg:y="1.94917in" svg:width="0.48083in" svg:height="0.09021in" style:rel-width="scale" style:rel-height="scale"><draw:image xlink:href="media/image1111.png" xlink:type="simple" xlink:show="embed" xlink:actuate="onLoad"/><svg:title/><svg:desc/></draw:frame><draw:frame draw:id="id1847" draw:style-name="a1886" draw:name="Image 1902" svg:x="0.77854in" svg:y="1.95937in" svg:width="0.09687in" svg:height="0.07333in" style:rel-width="scale" style:rel-height="scale"><draw:image xlink:href="media/image107.png" xlink:type="simple" xlink:show="embed" xlink:actuate="onLoad"/><svg:title/><svg:desc/></draw:frame><draw:custom-shape svg:x="3.36333in" svg:y="1.98729in" svg:width="0.03056in" svg:height="0.01042in" draw:id="id1848" draw:style-name="a1887" draw:name="Graphic 190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05396in" svg:width="7.6in" svg:height="0.12708in" draw:id="id1849" draw:style-name="a1888" draw:name="Graphic 190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50" draw:style-name="a1889" draw:name="Image 1905" svg:x="6.17146in" svg:y="2.07604in" svg:width="0.18021in" svg:height="0.09021in" style:rel-width="scale" style:rel-height="scale"><draw:image xlink:href="media/image1112.png" xlink:type="simple" xlink:show="embed" xlink:actuate="onLoad"/><svg:title/><svg:desc/></draw:frame><draw:frame draw:id="id1851" draw:style-name="a1890" draw:name="Image 1906" svg:x="0.01708in" svg:y="2.08604in" svg:width="0.47083in" svg:height="0.20375in" style:rel-width="scale" style:rel-height="scale"><draw:image xlink:href="media/image1113.png" xlink:type="simple" xlink:show="embed" xlink:actuate="onLoad"/><svg:title/><svg:desc/></draw:frame><draw:frame draw:id="id1852" draw:style-name="a1891" draw:name="Image 1907" svg:x="0.77854in" svg:y="2.08604in" svg:width="0.09687in" svg:height="0.07354in" style:rel-width="scale" style:rel-height="scale"><draw:image xlink:href="media/image1114.png" xlink:type="simple" xlink:show="embed" xlink:actuate="onLoad"/><svg:title/><svg:desc/></draw:frame><draw:frame draw:id="id1853" draw:style-name="a1892" draw:name="Image 1908" svg:x="3.75708in" svg:y="2.07604in" svg:width="0.47083in" svg:height="0.21708in" style:rel-width="scale" style:rel-height="scale"><draw:image xlink:href="media/image1115.png" xlink:type="simple" xlink:show="embed" xlink:actuate="onLoad"/><svg:title/><svg:desc/></draw:frame><draw:custom-shape svg:x="3.36333in" svg:y="2.11396in" svg:width="0.03056in" svg:height="0.01042in" draw:id="id1854" draw:style-name="a1893" draw:name="Graphic 1909"><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855" draw:style-name="a1894" draw:name="Image 1910" svg:x="4.94583in" svg:y="2.07604in" svg:width="0.42417in" svg:height="0.21708in" style:rel-width="scale" style:rel-height="scale"><draw:image xlink:href="media/image1116.png" xlink:type="simple" xlink:show="embed" xlink:actuate="onLoad"/><svg:title/><svg:desc/></draw:frame><draw:frame draw:id="id1856" draw:style-name="a1895" draw:name="Image 1911" svg:x="6.87604in" svg:y="2.07604in" svg:width="0.4775in" svg:height="0.21708in" style:rel-width="scale" style:rel-height="scale"><draw:image xlink:href="media/image1117.png" xlink:type="simple" xlink:show="embed" xlink:actuate="onLoad"/><svg:title/><svg:desc/></draw:frame><draw:frame draw:id="id1857" draw:style-name="a1896" draw:name="Image 1912" svg:x="6.17146in" svg:y="2.20292in" svg:width="0.18021in" svg:height="0.09021in" style:rel-width="scale" style:rel-height="scale"><draw:image xlink:href="media/image1118.png" xlink:type="simple" xlink:show="embed" xlink:actuate="onLoad"/><svg:title/><svg:desc/></draw:frame><draw:frame draw:id="id1858" draw:style-name="a1897" draw:name="Image 1913" svg:x="1.03896in" svg:y="2.08271in" svg:width="1.23542in" svg:height="0.19375in" style:rel-width="scale" style:rel-height="scale"><draw:image xlink:href="media/image1119.png" xlink:type="simple" xlink:show="embed" xlink:actuate="onLoad"/><svg:title/><svg:desc/></draw:frame><draw:frame draw:id="id1859" draw:style-name="a1898" draw:name="Image 1914" svg:x="0.77854in" svg:y="2.21625in" svg:width="0.09687in" svg:height="0.07354in" style:rel-width="scale" style:rel-height="scale"><draw:image xlink:href="media/image1120.png" xlink:type="simple" xlink:show="embed" xlink:actuate="onLoad"/><svg:title/><svg:desc/></draw:frame><draw:custom-shape svg:x="3.36333in" svg:y="2.24062in" svg:width="0.03056in" svg:height="0.01042in" draw:id="id1860" draw:style-name="a1899" draw:name="Graphic 191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2.30729in" svg:width="7.6in" svg:height="0.12708in" draw:id="id1861" draw:style-name="a1900" draw:name="Graphic 191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62" draw:style-name="a1901" draw:name="Image 1917" svg:x="6.17146in" svg:y="2.33312in" svg:width="0.18021in" svg:height="0.08667in" style:rel-width="scale" style:rel-height="scale"><draw:image xlink:href="media/image205.png" xlink:type="simple" xlink:show="embed" xlink:actuate="onLoad"/><svg:title/><svg:desc/></draw:frame><draw:frame draw:id="id1863" draw:style-name="a1902" draw:name="Image 1918" svg:x="0.01708in" svg:y="2.34312in" svg:width="0.47083in" svg:height="0.20021in" style:rel-width="scale" style:rel-height="scale"><draw:image xlink:href="media/image1121.png" xlink:type="simple" xlink:show="embed" xlink:actuate="onLoad"/><svg:title/><svg:desc/></draw:frame><draw:frame draw:id="id1864" draw:style-name="a1903" draw:name="Image 1919" svg:x="0.77854in" svg:y="2.34312in" svg:width="0.09687in" svg:height="0.07333in" style:rel-width="scale" style:rel-height="scale"><draw:image xlink:href="media/image353.png" xlink:type="simple" xlink:show="embed" xlink:actuate="onLoad"/><svg:title/><svg:desc/></draw:frame><draw:custom-shape svg:x="3.36333in" svg:y="2.36729in" svg:width="0.03056in" svg:height="0.01042in" draw:id="id1865" draw:style-name="a1904" draw:name="Graphic 192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866" draw:style-name="a1905" draw:name="Image 1921" svg:x="3.75708in" svg:y="2.33312in" svg:width="0.47083in" svg:height="0.21687in" style:rel-width="scale" style:rel-height="scale"><draw:image xlink:href="media/image1122.png" xlink:type="simple" xlink:show="embed" xlink:actuate="onLoad"/><svg:title/><svg:desc/></draw:frame><draw:frame draw:id="id1867" draw:style-name="a1906" draw:name="Image 1922" svg:x="4.94583in" svg:y="2.33312in" svg:width="0.42417in" svg:height="0.21687in" style:rel-width="scale" style:rel-height="scale"><draw:image xlink:href="media/image1123.png" xlink:type="simple" xlink:show="embed" xlink:actuate="onLoad"/><svg:title/><svg:desc/></draw:frame><draw:frame draw:id="id1868" draw:style-name="a1907" draw:name="Image 1923" svg:x="6.87604in" svg:y="2.33312in" svg:width="0.4775in" svg:height="0.21687in" style:rel-width="scale" style:rel-height="scale"><draw:image xlink:href="media/image1124.png" xlink:type="simple" xlink:show="embed" xlink:actuate="onLoad"/><svg:title/><svg:desc/></draw:frame><draw:frame draw:id="id1869" draw:style-name="a1908" draw:name="Image 1924" svg:x="6.17146in" svg:y="2.46in" svg:width="0.18021in" svg:height="0.09in" style:rel-width="scale" style:rel-height="scale"><draw:image xlink:href="media/image653.png" xlink:type="simple" xlink:show="embed" xlink:actuate="onLoad"/><svg:title/><svg:desc/></draw:frame><draw:frame draw:id="id1870" draw:style-name="a1909" draw:name="Image 1925" svg:x="1.04229in" svg:y="2.31979in" svg:width="1.20208in" svg:height="0.22687in" style:rel-width="scale" style:rel-height="scale"><draw:image xlink:href="media/image1125.png" xlink:type="simple" xlink:show="embed" xlink:actuate="onLoad"/><svg:title/><svg:desc/></draw:frame><draw:frame draw:id="id1871" draw:style-name="a1910" draw:name="Image 1926" svg:x="0.77854in" svg:y="2.47in" svg:width="0.09687in" svg:height="0.07333in" style:rel-width="scale" style:rel-height="scale"><draw:image xlink:href="media/image80.png" xlink:type="simple" xlink:show="embed" xlink:actuate="onLoad"/><svg:title/><svg:desc/></draw:frame><draw:custom-shape svg:x="2.27333in" svg:y="2.44667in" svg:width="1.12014in" svg:height="0.1in" draw:id="id1872" draw:style-name="a1911" draw:name="Graphic 1927"><svg:title/><svg:desc/><draw:enhanced-geometry draw:type="non-primitive" svg:viewBox="0 0 1024255 91440" draw:enhanced-path="M 27432 43243 L 0 43243 0 55435 27432 55435 27432 43243 Z N M 101727 21336 L 95631 21336 95631 18288 74295 18288 62103 24384 56007 30480 56007 64008 62103 67056 68199 73152 74295 76200 89535 76200 92583 73152 98679 73152 98679 70104 101727 70104 101727 64008 101727 57912 98679 57912 95631 60960 92583 60960 92583 64008 74295 64008 74295 60960 71247 57912 71247 51816 68199 48768 68199 42672 71247 39624 71247 33528 74295 33528 74295 30480 77343 30480 80391 27432 86487 27432 89535 30480 95631 30480 95631 33528 98679 33528 98679 36576 101727 36576 101727 27432 101727 21336 Z N M 159829 36576 L 155257 27432 153733 24384 144589 19812 144589 36576 144589 57912 141541 57912 141541 60960 138493 64008 126301 64008 126301 60960 123253 60960 123253 57912 120205 54864 120205 39624 123253 36576 123253 33528 126301 30480 129349 30480 129349 27432 135445 27432 138493 30480 141541 30480 141541 33528 144589 36576 144589 19812 141541 18288 123253 18288 117157 21336 114109 24384 107823 30480 104775 36576 104775 54864 107823 64008 114109 67056 117157 73152 123253 76200 141541 76200 147637 73152 156781 64008 159829 54864 159829 36576 Z N M 214693 18288 L 202501 18288 202501 51816 184213 18288 168973 18288 168973 73152 181165 73152 181165 36576 202501 73152 214693 73152 214693 18288 Z N M 266700 21336 L 263652 21336 260604 18288 236220 18288 230124 21336 227076 27432 224028 30480 224028 42672 230124 48768 233172 48768 236220 51816 245364 51816 245364 54864 251460 54864 254508 57912 254508 60960 251460 60960 251460 64008 233172 64008 230124 60960 227076 60960 224028 57912 224028 70104 227076 73152 233172 73152 236220 76200 251460 76200 257556 73152 260604 70104 266700 67056 266700 64008 266700 48768 263652 48768 263652 45720 260604 42672 254508 42672 251460 39624 242316 39624 242316 36576 239268 36576 239268 30480 242316 30480 242316 27432 254508 27432 257556 30480 260604 30480 263652 33528 266700 33528 266700 27432 266700 21336 Z N M 324802 36576 L 321564 30480 320040 27432 318516 24384 312420 21336 312420 42672 312420 48768 309372 51816 309372 57912 306324 60960 306324 64008 291084 64008 291084 60960 288036 57912 288036 54864 284988 51816 284988 39624 288036 39624 288036 33528 291084 33528 291084 30480 294132 30480 294132 27432 303276 27432 303276 30480 306324 30480 306324 33528 309372 33528 309372 39624 312420 42672 312420 21336 306324 18288 291084 18288 278892 24384 272796 30480 272796 64008 278892 67056 284988 73152 291084 76200 306324 76200 312420 73152 318516 67056 324802 64008 324802 36576 Z N M 370522 64008 L 349186 64008 349186 18288 333946 18288 333946 73152 370522 73152 370522 64008 Z N M 404050 18288 L 376618 18288 376618 27432 382714 27432 382714 64008 376618 64008 376618 73152 404050 73152 404050 64008 397954 64008 397954 27432 404050 27432 404050 18288 Z N M 465201 42672 L 462153 36576 462153 33528 460629 30480 459105 27432 456057 24384 453009 24384 449961 21336 449961 39624 449961 54864 446913 54864 446913 57912 440817 64008 428434 64008 428434 30480 440817 30480 443865 33528 446913 33528 446913 36576 449961 39624 449961 21336 446913 21336 443865 18288 413194 18288 413194 73152 449961 73152 459105 64008 459105 60960 462153 57912 465201 51816 465201 42672 Z N M 520065 73152 L 516509 64008 511759 51816 504647 33528 498729 18288 498729 51816 486537 51816 492633 33528 498729 51816 498729 18288 483489 18288 465201 73152 480441 73152 483489 64008 501777 64008 504825 73152 520065 73152 Z N M 565975 21336 L 562927 21336 559879 18288 541591 18288 532257 21336 523113 30480 520065 36576 520065 54864 523113 64008 529209 67056 532257 73152 541591 76200 550735 76200 550735 79248 547687 79248 547687 82296 535305 82296 535305 88392 541591 88392 541591 91440 547687 91440 550735 88392 553783 88392 556831 85344 556831 73152 562927 73152 565975 70104 565975 64008 565975 57912 562927 57912 562927 60960 559879 60960 559879 64008 541591 64008 541591 60960 538543 60960 538543 54864 535305 51816 535305 39624 538543 36576 538543 33528 541591 33528 541591 30480 544639 30480 547687 27432 553783 27432 556831 30480 559879 30480 565975 36576 565975 27432 565975 21336 Z N M 611695 0 L 605599 0 605599 3048 602551 3048 602551 6096 599503 6096 596455 3048 593407 3048 593407 0 587311 0 584263 3048 581215 3048 581215 6096 578167 9144 578167 12192 587311 12192 587311 9144 593407 9144 596455 12192 605599 12192 608647 9144 611695 9144 611695 6096 611695 0 Z N M 620839 73152 L 617778 64008 613727 51816 607631 33528 602551 18288 602551 51816 590359 51816 596455 33528 602551 51816 602551 18288 587311 18288 569023 73152 584263 73152 587311 64008 605599 64008 608647 73152 620839 73152 Z N M 678942 36576 L 675894 30480 672846 27432 666750 21336 663702 19812 663702 39624 663702 57912 660654 57912 660654 60960 657606 60960 657606 64008 645414 64008 642175 60960 642175 57912 639127 57912 639127 36576 642175 33528 645414 30480 648462 27432 654558 27432 654558 30480 657606 30480 660654 33528 660654 36576 663702 39624 663702 19812 660654 18288 642175 18288 629983 24384 623887 36576 623887 54864 626935 64008 636079 73152 642175 76200 660654 76200 666750 73152 669798 67056 675894 64008 678942 54864 678942 36576 Z N M 1024128 46291 L 996696 46291 996696 55435 1024128 55435 1024128 46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255"/><draw:equation draw:name="f7" draw:formula="?f4 / 91440"/><draw:equation draw:name="f8" draw:formula="?f0 / ?f6"/><draw:equation draw:name="f9" draw:formula="?f1 / ?f6"/><draw:equation draw:name="f10" draw:formula="?f2 / ?f7"/><draw:equation draw:name="f11" draw:formula="?f3 / ?f7"/></draw:enhanced-geometry></draw:custom-shape><draw:custom-shape svg:x="0in" svg:y="2.56063in" svg:width="7.6in" svg:height="0.12708in" draw:id="id1873" draw:style-name="a1912" draw:name="Graphic 192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74" draw:style-name="a1913" draw:name="Image 1929" svg:x="6.17146in" svg:y="2.58687in" svg:width="0.18021in" svg:height="0.09in" style:rel-width="scale" style:rel-height="scale"><draw:image xlink:href="media/image132.png" xlink:type="simple" xlink:show="embed" xlink:actuate="onLoad"/><svg:title/><svg:desc/></draw:frame><draw:frame draw:id="id1875" draw:style-name="a1914" draw:name="Image 1930" svg:x="4.94583in" svg:y="2.58687in" svg:width="0.42417in" svg:height="0.09in" style:rel-width="scale" style:rel-height="scale"><draw:image xlink:href="media/image1126.png" xlink:type="simple" xlink:show="embed" xlink:actuate="onLoad"/><svg:title/><svg:desc/></draw:frame><draw:frame draw:id="id1876" draw:style-name="a1915" draw:name="Image 1931" svg:x="0.01708in" svg:y="2.59687in" svg:width="0.47083in" svg:height="0.20021in" style:rel-width="scale" style:rel-height="scale"><draw:image xlink:href="media/image1127.png" xlink:type="simple" xlink:show="embed" xlink:actuate="onLoad"/><svg:title/><svg:desc/></draw:frame><draw:custom-shape svg:x="0.61146in" svg:y="2.58687in" svg:width="6.87569in" svg:height="0.1in" draw:id="id1877" draw:style-name="a1916" draw:name="Graphic 1932"><svg:title/><svg:desc/><draw:enhanced-geometry draw:type="non-primitive" svg:viewBox="0 0 6287135 91440" draw:enhanced-path="M 27622 6096 L 15240 6096 12192 12192 6096 18288 6096 27432 0 39624 0 57912 3048 67056 15240 91440 24574 91440 21526 88392 21526 85344 18288 82296 15240 79248 15240 76200 12192 70104 12192 67056 9144 64008 9144 36576 12192 33528 12192 27432 15240 24384 15240 21336 18288 18288 21526 15240 21526 12192 24574 9144 27622 9144 27622 6096 Z N M 70294 67056 L 61150 67056 61150 9144 52006 9144 52006 15240 48958 18288 39801 18288 39801 24384 52006 24384 52006 67056 39801 67056 39801 76200 70294 76200 70294 67056 Z N M 122110 21336 L 119062 18288 119062 15240 116001 15240 116001 12192 112966 12192 109918 9144 91630 9144 88582 12192 85534 12192 85534 21336 88582 21336 88582 18288 94678 18288 97726 15240 103822 15240 103822 18288 109918 18288 109918 21336 112966 21336 112966 27432 106870 33528 106870 36576 94678 36576 94678 42672 103822 42672 106870 45720 109918 45720 112966 48768 112966 60960 109918 64008 109918 67056 103822 67056 100774 70104 97726 70104 94678 67056 88582 67056 85534 64008 82486 64008 82486 73152 88582 73152 91630 76200 106870 76200 109918 73152 112966 73152 116014 70104 119062 67056 119062 64008 122110 60960 122110 48768 119062 45720 119062 42672 116001 42672 112966 39624 116001 36576 116001 33528 122110 27432 122110 21336 Z N M 192392 21336 L 189357 18288 187833 15240 186309 12192 183261 10668 183261 21336 183261 60960 180213 64008 180213 67056 177165 67056 174117 70104 171069 70104 168021 67056 164973 67056 164973 64008 161925 60960 161925 21336 164973 21336 164973 18288 168021 18288 168021 15240 177165 15240 180213 18288 180213 21336 183261 21336 183261 10668 180213 9144 164973 9144 152781 21336 152781 27432 149733 18288 146685 12192 140589 6096 131445 6096 131445 9144 140589 18288 140589 21336 143637 24384 143637 27432 146685 33528 146685 36576 149733 39624 149733 57912 146685 64008 146685 67056 143637 70104 143637 76200 140589 79248 140589 82296 131445 91440 140589 91440 146685 85344 155829 67056 164973 76200 180213 76200 186309 73152 187833 70104 189357 67056 192392 64008 192392 21336 Z N M 241363 67056 L 210693 67056 210693 64008 213741 64008 228981 48768 228981 45720 232029 45720 232029 42672 235254 42672 235254 39624 238315 36576 238315 18288 236778 15240 235254 12192 232029 9144 210693 9144 207645 12192 204597 12192 204597 21336 207645 21336 207645 18288 213741 18288 216789 15240 222885 15240 222885 18288 225933 18288 228981 21336 228981 36576 225933 39624 222885 45720 216789 48768 213741 51816 213741 54864 201549 67056 201549 76200 241363 76200 241363 67056 Z N M 2394013 3048 L 2387904 3048 2387904 0 2366391 0 2363330 3048 2360295 3048 2348103 15240 2348103 18288 2345055 24384 2345055 42672 2348103 48768 2348103 51816 2360295 64008 2363330 64008 2366391 67056 2381821 67056 2384869 64008 2390965 64008 2390965 60960 2394013 60960 2394013 57912 2394013 51816 2390965 51816 2390965 54864 2387904 54864 2384869 57912 2366391 57912 2357247 48768 2357247 45720 2354199 42672 2354199 24384 2357247 21336 2357247 15240 2360295 12192 2363330 12192 2363330 9144 2366391 9144 2369439 6096 2378583 6096 2381821 9144 2387904 9144 2387904 12192 2390965 12192 2394013 15240 2394013 6096 2394013 3048 Z N M 2543746 33909 L 2516314 33909 2516314 43053 2543746 43053 2543746 33909 Z N M 6287071 27432 L 6284023 21336 6284023 15240 6277927 9144 6277927 27432 6277927 36576 6274879 42672 6274879 45720 6271831 48768 6271831 51816 6268783 54864 6262687 54864 6259639 57912 6244399 57912 6244399 9144 6265735 9144 6265735 12192 6271831 15240 6274879 21336 6274879 24384 6277927 27432 6277927 9144 6271831 6096 6271831 3048 6262687 3048 6259639 0 6235065 0 6235065 64008 6265735 64008 6268783 60960 6271831 60960 6277927 57912 6280975 54864 6280975 48768 6284023 45720 6287071 39624 628707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1440"/><draw:equation draw:name="f8" draw:formula="?f0 / ?f6"/><draw:equation draw:name="f9" draw:formula="?f1 / ?f6"/><draw:equation draw:name="f10" draw:formula="?f2 / ?f7"/><draw:equation draw:name="f11" draw:formula="?f3 / ?f7"/></draw:enhanced-geometry></draw:custom-shape><draw:frame draw:id="id1878" draw:style-name="a1917" draw:name="Image 1933" svg:x="3.75708in" svg:y="2.58687in" svg:width="0.57104in" svg:height="0.21687in" style:rel-width="scale" style:rel-height="scale"><draw:image xlink:href="media/image1128.png" xlink:type="simple" xlink:show="embed" xlink:actuate="onLoad"/><svg:title/><svg:desc/></draw:frame><draw:frame draw:id="id1879" draw:style-name="a1918" draw:name="Image 1934" svg:x="6.87604in" svg:y="2.58687in" svg:width="0.4775in" svg:height="0.21687in" style:rel-width="scale" style:rel-height="scale"><draw:image xlink:href="media/image1129.png" xlink:type="simple" xlink:show="embed" xlink:actuate="onLoad"/><svg:title/><svg:desc/></draw:frame><draw:frame draw:id="id1880" draw:style-name="a1919" draw:name="Image 1935" svg:x="6.17146in" svg:y="2.71354in" svg:width="0.18021in" svg:height="0.09021in" style:rel-width="scale" style:rel-height="scale"><draw:image xlink:href="media/image1130.png" xlink:type="simple" xlink:show="embed" xlink:actuate="onLoad"/><svg:title/><svg:desc/></draw:frame><draw:frame draw:id="id1881" draw:style-name="a1920" draw:name="Image 1936" svg:x="5.18958in" svg:y="2.71354in" svg:width="0.18042in" svg:height="0.09021in" style:rel-width="scale" style:rel-height="scale"><draw:image xlink:href="media/image1131.png" xlink:type="simple" xlink:show="embed" xlink:actuate="onLoad"/><svg:title/><svg:desc/></draw:frame><draw:frame draw:id="id1882" draw:style-name="a1921" draw:name="Image 1937" svg:x="1.1425in" svg:y="2.59354in" svg:width="1.58604in" svg:height="0.19021in" style:rel-width="scale" style:rel-height="scale"><draw:image xlink:href="media/image1132.png" xlink:type="simple" xlink:show="embed" xlink:actuate="onLoad"/><svg:title/><svg:desc/></draw:frame><draw:custom-shape svg:x="0.61146in" svg:y="2.71354in" svg:width="6.87569in" svg:height="0.10417in" draw:id="id1883" draw:style-name="a1922" draw:name="Graphic 1938"><svg:title/><svg:desc/><draw:enhanced-geometry draw:type="non-primitive" svg:viewBox="0 0 6287135 95250" draw:enhanced-path="M 27622 91630 L 24574 91630 21526 88582 21526 85534 18288 82486 15240 79438 15240 76390 12192 73342 12192 67246 9144 64198 9144 36766 12192 33718 12192 27622 15240 24574 15240 21526 18288 18288 21526 15240 21526 12192 24574 9144 15240 9144 12192 12192 6096 21526 6096 27622 3048 33718 0 42862 0 61150 9144 79438 12192 88582 15240 94678 27622 94678 27622 91630 Z N M 70294 70294 L 61150 70294 61150 9144 52006 9144 52006 15240 48958 18288 39801 18288 39801 24574 52006 24574 52006 70294 39801 70294 39801 76390 70294 76390 70294 70294 Z N M 122110 21526 L 119062 21526 119062 15240 116001 15240 116001 12192 109918 12192 109918 9144 91630 9144 88582 12192 85534 12192 85534 21526 88582 21526 88582 18288 97726 18288 97726 15240 100774 15240 103822 18288 109918 18288 109918 21526 112966 21526 112966 30670 109918 30670 106870 33718 106870 36766 94678 36766 94678 42862 103822 42862 103822 45910 109918 45910 112966 48958 112966 64198 109918 64198 109918 67246 103822 67246 103822 70294 97726 70294 94678 67246 88582 67246 85534 64198 82486 64198 82486 73342 88582 73342 91630 76390 109918 76390 116001 70294 119062 70294 119062 64198 122110 61150 122110 48958 119062 45910 119062 42862 112966 42862 112966 39814 116001 36766 116001 33718 122110 27622 122110 21526 Z N M 192392 24574 L 189357 18288 187833 15240 186309 12192 183261 10668 183261 24574 183261 64198 180213 64198 180213 67246 177165 70294 168021 70294 168021 67246 164973 67246 164973 64198 161925 61150 161925 24574 164973 21526 164973 18288 168021 18288 171069 15240 174117 15240 177165 18288 180213 18288 180213 21526 183261 24574 183261 10668 180213 9144 164973 9144 155829 18288 152781 21526 152781 27622 149733 21526 146685 12192 140589 9144 131445 9144 140589 18288 140589 21526 143637 24574 143637 27622 146685 33718 146685 36766 149733 39814 149733 61150 146685 64198 146685 67246 143637 73342 143637 76390 140589 79438 140589 82486 131445 91630 131445 94678 140589 94678 146685 88582 149733 79438 155829 67246 164973 76390 180213 76390 186309 73342 187820 70294 189357 67246 192392 64198 192392 24574 Z N M 241363 67246 L 210693 67246 232029 45910 232029 42862 235254 42862 235254 39814 238315 39814 238315 18288 235254 15240 232029 12192 225933 9144 210693 9144 207645 12192 204597 12192 204597 21526 207645 21526 207645 18288 216789 18288 216789 15240 219837 15240 222885 18288 225933 18288 228981 21526 228981 36766 225933 39814 222885 45910 216789 52006 213741 52006 213741 55054 201549 67246 201549 76390 241363 76390 241363 67246 Z N M 2394013 3048 L 2387904 3048 2384869 0 2366391 0 2363330 3048 2360295 3048 2348103 15240 2348103 18288 2345055 24574 2345055 42862 2348103 48958 2348103 52006 2360295 64198 2363330 64198 2366391 67246 2384869 67246 2387904 64198 2390965 64198 2394013 61150 2394013 58102 2394013 52006 2390965 55054 2387904 55054 2384869 58102 2363330 58102 2363330 55054 2357247 48958 2357247 45910 2354199 42862 2354199 24574 2357247 21526 2357247 15240 2360295 15240 2363330 12192 2363330 9144 2369439 9144 2372487 6096 2378583 6096 2381821 9144 2387904 9144 2387904 12192 2390965 12192 2394013 15240 2394013 6096 2394013 3048 Z N M 2543746 33909 L 2516314 33909 2516314 43053 2543746 43053 2543746 33909 Z N M 6287071 27622 L 6284023 21526 6284023 18288 6280975 12192 6277927 9144 6277927 27622 6277927 39814 6274879 42862 6274879 45910 6271831 48958 6271831 52006 6268783 55054 6265735 55054 6262687 58102 6244399 58102 6244399 9144 6262687 9144 6265735 12192 6271831 15240 6271831 18288 6274879 21526 6274879 24574 6277927 27622 6277927 9144 6271831 6096 6271831 3048 6262687 3048 6259639 0 6235065 0 6235065 67246 6256591 67246 6259639 64198 6268783 64198 6271831 61150 6277927 58102 6280975 55054 6280975 48958 6284023 45910 6287071 39814 6287071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custom-shape svg:x="0in" svg:y="2.81396in" svg:width="7.6in" svg:height="0.12708in" draw:id="id1884" draw:style-name="a1923" draw:name="Graphic 193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85" draw:style-name="a1924" draw:name="Image 1940" svg:x="6.06458in" svg:y="2.84042in" svg:width="0.28375in" svg:height="0.09021in" style:rel-width="scale" style:rel-height="scale"><draw:image xlink:href="media/image1133.png" xlink:type="simple" xlink:show="embed" xlink:actuate="onLoad"/><svg:title/><svg:desc/></draw:frame><draw:frame draw:id="id1886" draw:style-name="a1925" draw:name="Image 1941" svg:x="0.01708in" svg:y="2.85042in" svg:width="0.47083in" svg:height="0.20042in" style:rel-width="scale" style:rel-height="scale"><draw:image xlink:href="media/image1134.png" xlink:type="simple" xlink:show="embed" xlink:actuate="onLoad"/><svg:title/><svg:desc/></draw:frame><draw:frame draw:id="id1887" draw:style-name="a1926" draw:name="Image 1942" svg:x="0.77854in" svg:y="2.85042in" svg:width="0.09687in" svg:height="0.07354in" style:rel-width="scale" style:rel-height="scale"><draw:image xlink:href="media/image1135.png" xlink:type="simple" xlink:show="embed" xlink:actuate="onLoad"/><svg:title/><svg:desc/></draw:frame><draw:custom-shape svg:x="3.36333in" svg:y="2.87729in" svg:width="0.03056in" svg:height="0.01042in" draw:id="id1888" draw:style-name="a1927" draw:name="Graphic 194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889" draw:style-name="a1928" draw:name="Image 1944" svg:x="3.67354in" svg:y="2.84042in" svg:width="0.55437in" svg:height="0.21708in" style:rel-width="scale" style:rel-height="scale"><draw:image xlink:href="media/image1136.png" xlink:type="simple" xlink:show="embed" xlink:actuate="onLoad"/><svg:title/><svg:desc/></draw:frame><draw:frame draw:id="id1890" draw:style-name="a1929" draw:name="Image 1945" svg:x="4.8925in" svg:y="2.84042in" svg:width="0.4775in" svg:height="0.21708in" style:rel-width="scale" style:rel-height="scale"><draw:image xlink:href="media/image1137.png" xlink:type="simple" xlink:show="embed" xlink:actuate="onLoad"/><svg:title/><svg:desc/></draw:frame><draw:frame draw:id="id1891" draw:style-name="a1930" draw:name="Image 1946" svg:x="6.7925in" svg:y="2.84042in" svg:width="0.56104in" svg:height="0.21708in" style:rel-width="scale" style:rel-height="scale"><draw:image xlink:href="media/image1138.png" xlink:type="simple" xlink:show="embed" xlink:actuate="onLoad"/><svg:title/><svg:desc/></draw:frame><draw:frame draw:id="id1892" draw:style-name="a1931" draw:name="Image 1947" svg:x="6.06458in" svg:y="2.96729in" svg:width="0.28375in" svg:height="0.09021in" style:rel-width="scale" style:rel-height="scale"><draw:image xlink:href="media/image1139.png" xlink:type="simple" xlink:show="embed" xlink:actuate="onLoad"/><svg:title/><svg:desc/></draw:frame><draw:frame draw:id="id1893" draw:style-name="a1932" draw:name="Image 1948" svg:x="1.03896in" svg:y="2.83042in" svg:width="1.63625in" svg:height="0.22375in" style:rel-width="scale" style:rel-height="scale"><draw:image xlink:href="media/image1140.png" xlink:type="simple" xlink:show="embed" xlink:actuate="onLoad"/><svg:title/><svg:desc/></draw:frame><draw:frame draw:id="id1894" draw:style-name="a1933" draw:name="Image 1949" svg:x="0.77854in" svg:y="2.97729in" svg:width="0.09687in" svg:height="0.07354in" style:rel-width="scale" style:rel-height="scale"><draw:image xlink:href="media/image1141.png" xlink:type="simple" xlink:show="embed" xlink:actuate="onLoad"/><svg:title/><svg:desc/></draw:frame><draw:custom-shape svg:x="3.36333in" svg:y="3.00396in" svg:width="0.03056in" svg:height="0.01042in" draw:id="id1895" draw:style-name="a1934" draw:name="Graphic 195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07063in" svg:width="7.6in" svg:height="0.12708in" draw:id="id1896" draw:style-name="a1935" draw:name="Graphic 195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897" draw:style-name="a1936" draw:name="Image 1952" svg:x="6.06458in" svg:y="3.09417in" svg:width="0.28375in" svg:height="0.09in" style:rel-width="scale" style:rel-height="scale"><draw:image xlink:href="media/image1142.png" xlink:type="simple" xlink:show="embed" xlink:actuate="onLoad"/><svg:title/><svg:desc/></draw:frame><draw:frame draw:id="id1898" draw:style-name="a1937" draw:name="Image 1953" svg:x="4.8925in" svg:y="3.09417in" svg:width="0.4775in" svg:height="0.09in" style:rel-width="scale" style:rel-height="scale"><draw:image xlink:href="media/image1143.png" xlink:type="simple" xlink:show="embed" xlink:actuate="onLoad"/><svg:title/><svg:desc/></draw:frame><draw:frame draw:id="id1899" draw:style-name="a1938" draw:name="Image 1954" svg:x="0.01708in" svg:y="3.10417in" svg:width="0.47083in" svg:height="0.20354in" style:rel-width="scale" style:rel-height="scale"><draw:image xlink:href="media/image1144.png" xlink:type="simple" xlink:show="embed" xlink:actuate="onLoad"/><svg:title/><svg:desc/></draw:frame><draw:frame draw:id="id1900" draw:style-name="a1939" draw:name="Image 1955" svg:x="0.77854in" svg:y="3.10417in" svg:width="0.09687in" svg:height="0.07333in" style:rel-width="scale" style:rel-height="scale"><draw:image xlink:href="media/image113.png" xlink:type="simple" xlink:show="embed" xlink:actuate="onLoad"/><svg:title/><svg:desc/></draw:frame><draw:custom-shape svg:x="3.36333in" svg:y="3.13062in" svg:width="0.03056in" svg:height="0.01042in" draw:id="id1901" draw:style-name="a1940" draw:name="Graphic 195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02" draw:style-name="a1941" draw:name="Image 1957" svg:x="3.67354in" svg:y="3.09417in" svg:width="0.65458in" svg:height="0.21687in" style:rel-width="scale" style:rel-height="scale"><draw:image xlink:href="media/image1145.png" xlink:type="simple" xlink:show="embed" xlink:actuate="onLoad"/><svg:title/><svg:desc/></draw:frame><draw:frame draw:id="id1903" draw:style-name="a1942" draw:name="Image 1958" svg:x="6.7925in" svg:y="3.09417in" svg:width="0.56104in" svg:height="0.21687in" style:rel-width="scale" style:rel-height="scale"><draw:image xlink:href="media/image1146.png" xlink:type="simple" xlink:show="embed" xlink:actuate="onLoad"/><svg:title/><svg:desc/></draw:frame><draw:frame draw:id="id1904" draw:style-name="a1943" draw:name="Image 1959" svg:x="1.04229in" svg:y="3.10083in" svg:width="2.04687in" svg:height="0.19354in" style:rel-width="scale" style:rel-height="scale"><draw:image xlink:href="media/image1147.png" xlink:type="simple" xlink:show="embed" xlink:actuate="onLoad"/><svg:title/><svg:desc/></draw:frame><draw:frame draw:id="id1905" draw:style-name="a1944" draw:name="Image 1960" svg:x="6.17146in" svg:y="3.22104in" svg:width="0.18021in" svg:height="0.09in" style:rel-width="scale" style:rel-height="scale"><draw:image xlink:href="media/image820.png" xlink:type="simple" xlink:show="embed" xlink:actuate="onLoad"/><svg:title/><svg:desc/></draw:frame><draw:frame draw:id="id1906" draw:style-name="a1945" draw:name="Image 1961" svg:x="5.18958in" svg:y="3.22104in" svg:width="0.18042in" svg:height="0.09in" style:rel-width="scale" style:rel-height="scale"><draw:image xlink:href="media/image304.png" xlink:type="simple" xlink:show="embed" xlink:actuate="onLoad"/><svg:title/><svg:desc/></draw:frame><draw:frame draw:id="id1907" draw:style-name="a1946" draw:name="Image 1962" svg:x="0.77854in" svg:y="3.23437in" svg:width="0.09687in" svg:height="0.07333in" style:rel-width="scale" style:rel-height="scale"><draw:image xlink:href="media/image393.png" xlink:type="simple" xlink:show="embed" xlink:actuate="onLoad"/><svg:title/><svg:desc/></draw:frame><draw:custom-shape svg:x="3.17604in" svg:y="3.22104in" svg:width="4.31111in" svg:height="0.07361in" draw:id="id1908" draw:style-name="a1947" draw:name="Graphic 1963"><svg:title/><svg:desc/><draw:enhanced-geometry draw:type="non-primitive" svg:viewBox="0 0 3942079 67310" draw:enhanced-path="M 48958 6096 L 45910 6096 42849 3048 33528 3048 33528 0 24384 0 21336 3048 18275 3048 15240 6096 12192 6096 6096 12192 3048 18288 3048 21336 0 24384 0 45720 3048 48768 3048 54864 12192 64008 15240 64008 18275 67056 42849 67056 45910 64008 48958 64008 48958 60960 48958 54864 45910 54864 42849 57912 39814 57912 36766 60960 24384 60960 21336 57912 18275 57912 15240 54864 15240 51816 12192 48768 12192 45720 9144 42672 9144 27432 12192 24384 12192 18288 21336 9144 39814 9144 39814 12192 42849 12192 45910 15240 48958 15240 48958 9144 48958 6096 Z N M 3942016 27432 L 3938968 24384 3938968 18288 3935920 15240 3932872 9144 3932872 30480 3932872 39624 3929824 42672 3929824 48768 3926776 51816 3926776 54864 3923728 54864 3920680 57912 3914584 57912 3911536 60960 3899344 60960 3899344 9144 3911536 9144 3914584 12192 3920680 12192 3920680 15240 3926776 15240 3926776 18288 3929824 21336 3929824 24384 3932872 30480 3932872 9144 3926776 9144 3926776 6096 3923728 6096 3917632 3048 3890010 3048 3890010 67056 3917632 67056 3920680 64008 3923728 64008 3926776 60960 3932872 57912 3935920 54864 3935920 51816 3942016 39624 39420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909" draw:style-name="a1948" draw:name="Image 1964" svg:x="0.61146in" svg:y="3.23104in" svg:width="0.11687in" svg:height="0.09333in" style:rel-width="scale" style:rel-height="scale"><draw:image xlink:href="media/image1148.png" xlink:type="simple" xlink:show="embed" xlink:actuate="onLoad"/><svg:title/><svg:desc/></draw:frame><draw:custom-shape svg:x="3.36333in" svg:y="3.25729in" svg:width="0.03056in" svg:height="0.01042in" draw:id="id1910" draw:style-name="a1949" draw:name="Graphic 196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32396in" svg:width="7.6in" svg:height="0.12708in" draw:id="id1911" draw:style-name="a1950" draw:name="Graphic 1966"><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12" draw:style-name="a1951" draw:name="Image 1967" svg:x="6.06125in" svg:y="3.34771in" svg:width="0.29042in" svg:height="0.09021in" style:rel-width="scale" style:rel-height="scale"><draw:image xlink:href="media/image1149.png" xlink:type="simple" xlink:show="embed" xlink:actuate="onLoad"/><svg:title/><svg:desc/></draw:frame><draw:frame draw:id="id1913" draw:style-name="a1952" draw:name="Image 1968" svg:x="0.01708in" svg:y="3.36104in" svg:width="0.47083in" svg:height="0.20042in" style:rel-width="scale" style:rel-height="scale"><draw:image xlink:href="media/image1150.png" xlink:type="simple" xlink:show="embed" xlink:actuate="onLoad"/><svg:title/><svg:desc/></draw:frame><draw:frame draw:id="id1914" draw:style-name="a1953" draw:name="Image 1969" svg:x="0.77854in" svg:y="3.36104in" svg:width="0.09687in" svg:height="0.07354in" style:rel-width="scale" style:rel-height="scale"><draw:image xlink:href="media/image1151.png" xlink:type="simple" xlink:show="embed" xlink:actuate="onLoad"/><svg:title/><svg:desc/></draw:frame><draw:custom-shape svg:x="3.17604in" svg:y="3.35104in" svg:width="4.31111in" svg:height="0.07361in" draw:id="id1915" draw:style-name="a1954" draw:name="Graphic 1970"><svg:title/><svg:desc/><draw:enhanced-geometry draw:type="non-primitive" svg:viewBox="0 0 3942079 67310" draw:enhanced-path="M 48958 3048 L 45910 3048 42849 0 18275 0 12192 6096 9144 6096 6096 9144 3048 15430 3048 18478 0 21526 0 42862 3048 45910 3048 52006 12192 61150 15240 61150 18275 64198 21336 64198 24384 67246 33528 67246 33528 64198 45910 64198 45910 61150 48958 61150 48958 58102 48958 52006 45910 52006 42849 55054 39814 55054 39814 58102 21336 58102 15240 52006 15240 48958 12192 45910 12192 42862 9144 39814 9144 24574 12192 21526 12192 15430 15240 12382 18275 9144 21336 9144 24384 6096 39814 6096 39814 9144 42849 9144 45910 12382 48958 12382 48958 3048 Z N M 3942016 27622 L 3938968 21526 3938968 15430 3935920 12382 3932872 9144 3932872 27622 3932872 36766 3929824 42862 3929824 45910 3926776 48958 3926776 52006 3923728 52006 3920680 55054 3914584 55054 3911536 58102 3899344 58102 3899344 6096 3911536 6096 3914584 9144 3920680 9144 3920680 12382 3926776 12382 3926776 15430 3929824 18478 3929824 24574 3932872 27622 3932872 9144 3926776 6096 3926776 3048 3923728 3048 3917632 0 3890010 0 3890010 64198 3920680 64198 3926776 58102 3932872 58102 3935920 52006 3935920 48958 3938968 42862 3942016 39814 3942016 2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916" draw:style-name="a1955" draw:name="Image 1971" svg:x="0.61146in" svg:y="3.35771in" svg:width="0.11687in" svg:height="0.09354in" style:rel-width="scale" style:rel-height="scale"><draw:image xlink:href="media/image1152.png" xlink:type="simple" xlink:show="embed" xlink:actuate="onLoad"/><svg:title/><svg:desc/></draw:frame><draw:custom-shape svg:x="3.36333in" svg:y="3.38396in" svg:width="0.03056in" svg:height="0.01042in" draw:id="id1917" draw:style-name="a1956" draw:name="Graphic 197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18" draw:style-name="a1957" draw:name="Image 1973" svg:x="3.67687in" svg:y="3.35104in" svg:width="0.65125in" svg:height="0.21708in" style:rel-width="scale" style:rel-height="scale"><draw:image xlink:href="media/image1153.png" xlink:type="simple" xlink:show="embed" xlink:actuate="onLoad"/><svg:title/><svg:desc/></draw:frame><draw:frame draw:id="id1919" draw:style-name="a1958" draw:name="Image 1974" svg:x="4.8925in" svg:y="3.35104in" svg:width="0.4775in" svg:height="0.21708in" style:rel-width="scale" style:rel-height="scale"><draw:image xlink:href="media/image1154.png" xlink:type="simple" xlink:show="embed" xlink:actuate="onLoad"/><svg:title/><svg:desc/></draw:frame><draw:frame draw:id="id1920" draw:style-name="a1959" draw:name="Image 1975" svg:x="6.7925in" svg:y="3.35104in" svg:width="0.55771in" svg:height="0.21708in" style:rel-width="scale" style:rel-height="scale"><draw:image xlink:href="media/image1155.png" xlink:type="simple" xlink:show="embed" xlink:actuate="onLoad"/><svg:title/><svg:desc/></draw:frame><draw:frame draw:id="id1921" draw:style-name="a1960" draw:name="Image 1976" svg:x="6.06458in" svg:y="3.47792in" svg:width="0.28708in" svg:height="0.09021in" style:rel-width="scale" style:rel-height="scale"><draw:image xlink:href="media/image1156.png" xlink:type="simple" xlink:show="embed" xlink:actuate="onLoad"/><svg:title/><svg:desc/></draw:frame><draw:frame draw:id="id1922" draw:style-name="a1961" draw:name="Image 1977" svg:x="1.14583in" svg:y="3.35771in" svg:width="1.33562in" svg:height="0.20708in" style:rel-width="scale" style:rel-height="scale"><draw:image xlink:href="media/image1157.png" xlink:type="simple" xlink:show="embed" xlink:actuate="onLoad"/><svg:title/><svg:desc/></draw:frame><draw:frame draw:id="id1923" draw:style-name="a1962" draw:name="Image 1978" svg:x="0.77854in" svg:y="3.48792in" svg:width="0.09687in" svg:height="0.07354in" style:rel-width="scale" style:rel-height="scale"><draw:image xlink:href="media/image1158.png" xlink:type="simple" xlink:show="embed" xlink:actuate="onLoad"/><svg:title/><svg:desc/></draw:frame><draw:custom-shape svg:x="3.17604in" svg:y="3.47792in" svg:width="4.31111in" svg:height="0.07361in" draw:id="id1924" draw:style-name="a1963" draw:name="Graphic 1979"><svg:title/><svg:desc/><draw:enhanced-geometry draw:type="non-primitive" svg:viewBox="0 0 3942079 67310" draw:enhanced-path="M 48958 3048 L 42849 3048 42849 0 18275 0 3048 15240 3048 18288 0 21336 0 42862 3048 45910 3048 52006 15240 64198 21336 64198 24384 67246 36766 67246 36766 64198 45910 64198 45910 61150 48958 61150 48958 58102 48958 52006 45910 52006 45910 55054 39814 55054 39814 58102 21336 58102 15240 52006 15240 48958 12192 48958 12192 42862 9144 39814 9144 24384 12192 21336 12192 15240 15240 12192 18275 12192 18275 9144 21336 9144 24384 6096 36766 6096 39814 9144 42849 9144 45910 12192 48958 12192 48958 6096 48958 3048 Z N M 3942016 27432 L 3938968 21336 3938968 15240 3932872 9144 3932872 27432 3932872 36576 3929824 42862 3929824 45910 3926776 48958 3926776 52006 3923728 52006 3920680 55054 3917632 55054 3914584 58102 3899344 58102 3899344 9144 3920680 9144 3920680 12192 3926776 12192 3926776 15240 3929824 18288 3929824 24384 3932872 27432 3932872 9144 3926776 6096 3926776 3048 3917632 3048 3914584 0 3890010 0 3890010 64198 3920680 64198 3923728 61150 3926776 61150 3932872 58102 3935920 55054 3935920 48958 3938968 42862 3942016 39814 39420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1925" draw:style-name="a1964" draw:name="Image 1980" svg:x="0.61146in" svg:y="3.48458in" svg:width="0.11687in" svg:height="0.09354in" style:rel-width="scale" style:rel-height="scale"><draw:image xlink:href="media/image1159.png" xlink:type="simple" xlink:show="embed" xlink:actuate="onLoad"/><svg:title/><svg:desc/></draw:frame><draw:custom-shape svg:x="3.36333in" svg:y="3.51396in" svg:width="0.03056in" svg:height="0.01042in" draw:id="id1926" draw:style-name="a1965" draw:name="Graphic 1981"><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57729in" svg:width="7.6in" svg:height="0.12708in" draw:id="id1927" draw:style-name="a1966" draw:name="Graphic 1982"><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28" draw:style-name="a1967" draw:name="Image 1983" svg:x="4.8925in" svg:y="3.60479in" svg:width="0.4775in" svg:height="0.09021in" style:rel-width="scale" style:rel-height="scale"><draw:image xlink:href="media/image1160.png" xlink:type="simple" xlink:show="embed" xlink:actuate="onLoad"/><svg:title/><svg:desc/></draw:frame><draw:frame draw:id="id1929" draw:style-name="a1968" draw:name="Image 1984" svg:x="0.01708in" svg:y="3.61479in" svg:width="0.47083in" svg:height="0.20021in" style:rel-width="scale" style:rel-height="scale"><draw:image xlink:href="media/image1161.png" xlink:type="simple" xlink:show="embed" xlink:actuate="onLoad"/><svg:title/><svg:desc/></draw:frame><draw:frame draw:id="id1930" draw:style-name="a1969" draw:name="Image 1985" svg:x="3.60021in" svg:y="3.60146in" svg:width="0.63104in" svg:height="0.22021in" style:rel-width="scale" style:rel-height="scale"><draw:image xlink:href="media/image1162.png" xlink:type="simple" xlink:show="embed" xlink:actuate="onLoad"/><svg:title/><svg:desc/></draw:frame><draw:frame draw:id="id1931" draw:style-name="a1970" draw:name="Image 1986" svg:x="0.77854in" svg:y="3.61479in" svg:width="0.09687in" svg:height="0.07354in" style:rel-width="scale" style:rel-height="scale"><draw:image xlink:href="media/image1163.png" xlink:type="simple" xlink:show="embed" xlink:actuate="onLoad"/><svg:title/><svg:desc/></draw:frame><draw:custom-shape svg:x="3.36333in" svg:y="3.64062in" svg:width="0.03056in" svg:height="0.01042in" draw:id="id1932" draw:style-name="a1971" draw:name="Graphic 198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33" draw:style-name="a1972" draw:name="Image 1988" svg:x="5.7975in" svg:y="3.60479in" svg:width="0.55083in" svg:height="0.21687in" style:rel-width="scale" style:rel-height="scale"><draw:image xlink:href="media/image1164.png" xlink:type="simple" xlink:show="embed" xlink:actuate="onLoad"/><svg:title/><svg:desc/></draw:frame><draw:frame draw:id="id1934" draw:style-name="a1973" draw:name="Image 1989" svg:x="6.71896in" svg:y="3.60146in" svg:width="0.63458in" svg:height="0.22021in" style:rel-width="scale" style:rel-height="scale"><draw:image xlink:href="media/image1165.png" xlink:type="simple" xlink:show="embed" xlink:actuate="onLoad"/><svg:title/><svg:desc/></draw:frame><draw:frame draw:id="id1935" draw:style-name="a1974" draw:name="Image 1990" svg:x="4.99937in" svg:y="3.73167in" svg:width="0.37062in" svg:height="0.09in" style:rel-width="scale" style:rel-height="scale"><draw:image xlink:href="media/image1166.png" xlink:type="simple" xlink:show="embed" xlink:actuate="onLoad"/><svg:title/><svg:desc/></draw:frame><draw:frame draw:id="id1936" draw:style-name="a1975" draw:name="Image 1991" svg:x="1.04229in" svg:y="3.61146in" svg:width="1.4625in" svg:height="0.20687in" style:rel-width="scale" style:rel-height="scale"><draw:image xlink:href="media/image1167.png" xlink:type="simple" xlink:show="embed" xlink:actuate="onLoad"/><svg:title/><svg:desc/></draw:frame><draw:frame draw:id="id1937" draw:style-name="a1976" draw:name="Image 1992" svg:x="0.77854in" svg:y="3.74167in" svg:width="0.09687in" svg:height="0.07333in" style:rel-width="scale" style:rel-height="scale"><draw:image xlink:href="media/image95.png" xlink:type="simple" xlink:show="embed" xlink:actuate="onLoad"/><svg:title/><svg:desc/></draw:frame><draw:custom-shape svg:x="3.36333in" svg:y="3.76729in" svg:width="0.03056in" svg:height="0.01042in" draw:id="id1938" draw:style-name="a1977" draw:name="Graphic 199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3.83063in" svg:width="7.6in" svg:height="0.12708in" draw:id="id1939" draw:style-name="a1978" draw:name="Graphic 1994"><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40" draw:style-name="a1979" draw:name="Image 1995" svg:x="4.99937in" svg:y="3.85854in" svg:width="0.37062in" svg:height="0.09in" style:rel-width="scale" style:rel-height="scale"><draw:image xlink:href="media/image1168.png" xlink:type="simple" xlink:show="embed" xlink:actuate="onLoad"/><svg:title/><svg:desc/></draw:frame><draw:frame draw:id="id1941" draw:style-name="a1980" draw:name="Image 1996" svg:x="0.01708in" svg:y="3.86854in" svg:width="0.47083in" svg:height="0.20021in" style:rel-width="scale" style:rel-height="scale"><draw:image xlink:href="media/image1169.png" xlink:type="simple" xlink:show="embed" xlink:actuate="onLoad"/><svg:title/><svg:desc/></draw:frame><draw:frame draw:id="id1942" draw:style-name="a1981" draw:name="Image 1997" svg:x="0.77854in" svg:y="3.86854in" svg:width="0.09687in" svg:height="0.07333in" style:rel-width="scale" style:rel-height="scale"><draw:image xlink:href="media/image103.png" xlink:type="simple" xlink:show="embed" xlink:actuate="onLoad"/><svg:title/><svg:desc/></draw:frame><draw:custom-shape svg:x="3.36333in" svg:y="3.89396in" svg:width="0.03056in" svg:height="0.01042in" draw:id="id1943" draw:style-name="a1982" draw:name="Graphic 199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44" draw:style-name="a1983" draw:name="Image 1999" svg:x="3.68375in" svg:y="3.85854in" svg:width="0.5475in" svg:height="0.22021in" style:rel-width="scale" style:rel-height="scale"><draw:image xlink:href="media/image1170.png" xlink:type="simple" xlink:show="embed" xlink:actuate="onLoad"/><svg:title/><svg:desc/></draw:frame><draw:frame draw:id="id1945" draw:style-name="a1984" draw:name="Image 2000" svg:x="5.92771in" svg:y="3.85854in" svg:width="0.41729in" svg:height="0.21687in" style:rel-width="scale" style:rel-height="scale"><draw:image xlink:href="media/image1171.png" xlink:type="simple" xlink:show="embed" xlink:actuate="onLoad"/><svg:title/><svg:desc/></draw:frame><draw:frame draw:id="id1946" draw:style-name="a1985" draw:name="Image 2001" svg:x="6.8025in" svg:y="3.85854in" svg:width="0.55104in" svg:height="0.22021in" style:rel-width="scale" style:rel-height="scale"><draw:image xlink:href="media/image1172.png" xlink:type="simple" xlink:show="embed" xlink:actuate="onLoad"/><svg:title/><svg:desc/></draw:frame><draw:frame draw:id="id1947" draw:style-name="a1986" draw:name="Image 2002" svg:x="1.04562in" svg:y="3.84854in" svg:width="1.91333in" svg:height="0.22354in" style:rel-width="scale" style:rel-height="scale"><draw:image xlink:href="media/image1173.png" xlink:type="simple" xlink:show="embed" xlink:actuate="onLoad"/><svg:title/><svg:desc/></draw:frame><draw:frame draw:id="id1948" draw:style-name="a1987" draw:name="Image 2003" svg:x="4.99937in" svg:y="3.98521in" svg:width="0.37062in" svg:height="0.09021in" style:rel-width="scale" style:rel-height="scale"><draw:image xlink:href="media/image1174.png" xlink:type="simple" xlink:show="embed" xlink:actuate="onLoad"/><svg:title/><svg:desc/></draw:frame><draw:frame draw:id="id1949" draw:style-name="a1988" draw:name="Image 2004" svg:x="0.77854in" svg:y="3.99542in" svg:width="0.09687in" svg:height="0.07333in" style:rel-width="scale" style:rel-height="scale"><draw:image xlink:href="media/image107.png" xlink:type="simple" xlink:show="embed" xlink:actuate="onLoad"/><svg:title/><svg:desc/></draw:frame><draw:custom-shape svg:x="3.36333in" svg:y="4.02062in" svg:width="0.03056in" svg:height="0.01042in" draw:id="id1950" draw:style-name="a1989" draw:name="Graphic 200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08729in" svg:width="7.6in" svg:height="0.13056in" draw:id="id1951" draw:style-name="a1990" draw:name="Graphic 2006"><svg:title/><svg:desc/><draw:enhanced-geometry draw:type="non-primitive" svg:viewBox="0 0 6949440 119380" draw:enhanced-path="M 6949440 0 L 0 0 0 118872 6949440 11887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9380"/><draw:equation draw:name="f8" draw:formula="?f0 / ?f6"/><draw:equation draw:name="f9" draw:formula="?f1 / ?f6"/><draw:equation draw:name="f10" draw:formula="?f2 / ?f7"/><draw:equation draw:name="f11" draw:formula="?f3 / ?f7"/></draw:enhanced-geometry></draw:custom-shape><draw:frame draw:id="id1952" draw:style-name="a1991" draw:name="Image 2007" svg:x="4.99937in" svg:y="4.11208in" svg:width="0.37062in" svg:height="0.09021in" style:rel-width="scale" style:rel-height="scale"><draw:image xlink:href="media/image1175.png" xlink:type="simple" xlink:show="embed" xlink:actuate="onLoad"/><svg:title/><svg:desc/></draw:frame><draw:frame draw:id="id1953" draw:style-name="a1992" draw:name="Image 2008" svg:x="0.01708in" svg:y="4.12208in" svg:width="0.47083in" svg:height="0.20375in" style:rel-width="scale" style:rel-height="scale"><draw:image xlink:href="media/image1176.png" xlink:type="simple" xlink:show="embed" xlink:actuate="onLoad"/><svg:title/><svg:desc/></draw:frame><draw:frame draw:id="id1954" draw:style-name="a1993" draw:name="Image 2009" svg:x="0.77854in" svg:y="4.12208in" svg:width="0.09687in" svg:height="0.07354in" style:rel-width="scale" style:rel-height="scale"><draw:image xlink:href="media/image1177.png" xlink:type="simple" xlink:show="embed" xlink:actuate="onLoad"/><svg:title/><svg:desc/></draw:frame><draw:custom-shape svg:x="3.36333in" svg:y="4.15062in" svg:width="0.03056in" svg:height="0.01042in" draw:id="id1955" draw:style-name="a1994" draw:name="Graphic 201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56" draw:style-name="a1995" draw:name="Image 2011" svg:x="3.68375in" svg:y="4.11208in" svg:width="0.5475in" svg:height="0.22042in" style:rel-width="scale" style:rel-height="scale"><draw:image xlink:href="media/image1178.png" xlink:type="simple" xlink:show="embed" xlink:actuate="onLoad"/><svg:title/><svg:desc/></draw:frame><draw:frame draw:id="id1957" draw:style-name="a1996" draw:name="Image 2012" svg:x="5.92771in" svg:y="4.11208in" svg:width="0.42062in" svg:height="0.21708in" style:rel-width="scale" style:rel-height="scale"><draw:image xlink:href="media/image1179.png" xlink:type="simple" xlink:show="embed" xlink:actuate="onLoad"/><svg:title/><svg:desc/></draw:frame><draw:frame draw:id="id1958" draw:style-name="a1997" draw:name="Image 2013" svg:x="6.8025in" svg:y="4.11208in" svg:width="0.55104in" svg:height="0.22042in" style:rel-width="scale" style:rel-height="scale"><draw:image xlink:href="media/image1180.png" xlink:type="simple" xlink:show="embed" xlink:actuate="onLoad"/><svg:title/><svg:desc/></draw:frame><draw:frame draw:id="id1959" draw:style-name="a1998" draw:name="Image 2014" svg:x="1.04229in" svg:y="4.10208in" svg:width="1.92667in" svg:height="0.22375in" style:rel-width="scale" style:rel-height="scale"><draw:image xlink:href="media/image1181.png" xlink:type="simple" xlink:show="embed" xlink:actuate="onLoad"/><svg:title/><svg:desc/></draw:frame><draw:frame draw:id="id1960" draw:style-name="a1999" draw:name="Image 2015" svg:x="4.99937in" svg:y="4.23896in" svg:width="0.37062in" svg:height="0.09021in" style:rel-width="scale" style:rel-height="scale"><draw:image xlink:href="media/image1182.png" xlink:type="simple" xlink:show="embed" xlink:actuate="onLoad"/><svg:title/><svg:desc/></draw:frame><draw:frame draw:id="id1961" draw:style-name="a2000" draw:name="Image 2016" svg:x="0.77854in" svg:y="4.25229in" svg:width="0.09687in" svg:height="0.07354in" style:rel-width="scale" style:rel-height="scale"><draw:image xlink:href="media/image1183.png" xlink:type="simple" xlink:show="embed" xlink:actuate="onLoad"/><svg:title/><svg:desc/></draw:frame><draw:custom-shape svg:x="3.36333in" svg:y="4.27729in" svg:width="0.03056in" svg:height="0.01042in" draw:id="id1962" draw:style-name="a2001" draw:name="Graphic 201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4.34396in" svg:width="7.6in" svg:height="0.12708in" draw:id="id1963" draw:style-name="a2002" draw:name="Graphic 2018"><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64" draw:style-name="a2003" draw:name="Image 2019" svg:x="4.99937in" svg:y="4.36917in" svg:width="0.37062in" svg:height="0.08667in" style:rel-width="scale" style:rel-height="scale"><draw:image xlink:href="media/image1184.png" xlink:type="simple" xlink:show="embed" xlink:actuate="onLoad"/><svg:title/><svg:desc/></draw:frame><draw:frame draw:id="id1965" draw:style-name="a2004" draw:name="Image 2020" svg:x="0.01708in" svg:y="4.37917in" svg:width="0.47083in" svg:height="0.20021in" style:rel-width="scale" style:rel-height="scale"><draw:image xlink:href="media/image1185.png" xlink:type="simple" xlink:show="embed" xlink:actuate="onLoad"/><svg:title/><svg:desc/></draw:frame><draw:custom-shape svg:x="0.61146in" svg:y="4.36917in" svg:width="6.87569in" svg:height="0.10069in" draw:id="id1966" draw:style-name="a2005" draw:name="Graphic 2021"><svg:title/><svg:desc/><draw:enhanced-geometry draw:type="non-primitive" svg:viewBox="0 0 6287135 92075" draw:enhanced-path="M 27622 6096 L 15240 6096 12192 12192 6096 18288 6096 24384 3048 33528 0 39624 0 57912 3048 67056 9144 79248 12192 85534 15240 91630 27622 91630 24574 88582 21526 88582 21526 85534 15240 79248 15240 73152 12192 70104 12192 67056 9144 64008 9144 36576 12192 30480 12192 27432 15240 24384 15240 21336 18288 18288 21526 15240 21526 12192 27622 6096 Z N M 70294 67056 L 61150 67056 61150 9144 52006 9144 52006 15240 48958 15240 48958 18288 39801 18288 39801 24384 52006 24384 52006 67056 39801 67056 39801 73152 70294 73152 70294 67056 Z N M 122110 21336 L 119062 18288 119062 15240 112966 9144 88582 9144 85534 12192 85534 21336 88582 18288 91630 18288 94678 15240 106870 15240 106870 18288 109918 18288 109918 21336 112966 21336 112966 27432 103822 36576 94678 36576 94678 42672 106870 42672 109918 45720 112966 45720 112966 60960 109918 64008 109918 67056 91630 67056 88582 64008 85534 64008 82486 60960 82486 70104 85534 73152 91630 73152 94678 76200 106870 76200 109918 73152 112966 73152 112966 70104 116001 70104 119062 67056 119062 64008 122110 60960 122110 48768 119062 45720 119062 42672 116001 42672 116001 39624 109918 39624 112966 36576 116001 36576 116001 33528 122110 27432 122110 21336 Z N M 192392 60960 L 191109 20383 183261 10668 183261 21336 183261 60960 180213 64008 180213 67056 168021 67056 161925 60960 161925 21336 164973 21336 164973 18288 168021 18288 168021 15240 177165 15240 183261 21336 183261 10668 180213 9144 164973 9144 161925 12192 155829 15240 154063 20383 153276 25882 152781 24384 146685 12192 140589 6096 131445 6096 131445 9144 140589 18288 140589 21336 143637 24384 143637 27432 146685 30480 146685 36576 149733 39624 149733 57912 146685 64008 146685 67056 143637 70104 143637 73152 140589 79248 140589 82296 137541 85534 134493 88582 131445 88582 131445 91630 140589 91630 146685 85534 149733 79248 155829 67056 164973 76200 180213 76200 186309 73152 189344 67056 192392 60960 Z N M 241363 67056 L 210693 67056 210693 64008 225933 48768 228981 48768 228981 45720 232029 45720 232029 42672 235254 39624 238315 36576 238315 15240 235254 12192 232029 9144 207645 9144 204597 12192 204597 21336 207645 18288 210693 18288 213741 15240 225933 15240 225933 18288 228981 18288 228981 36576 213741 51816 213741 54864 207645 60960 204597 60960 201549 64008 201549 73152 241363 73152 241363 67056 Z N M 2394013 3048 L 2390965 3048 2387904 0 2363330 0 2357247 6096 2354199 6096 2351151 9144 2348103 15240 2348103 18288 2345055 21336 2345055 42672 2348103 45720 2348103 51816 2357247 60960 2360295 60960 2363330 64008 2366391 64008 2369439 67056 2378583 67056 2378583 64008 2390965 64008 2390965 60960 2394013 60960 2394013 57912 2394013 51816 2390965 51816 2387904 54864 2384869 54864 2384869 57912 2366391 57912 2360295 51816 2360295 48768 2357247 45720 2357247 42672 2354199 39624 2354199 24384 2357247 21336 2357247 15240 2363330 9144 2366391 9144 2369439 6096 2384869 6096 2384869 9144 2387904 9144 2390965 12192 2394013 12192 2394013 3048 Z N M 6287071 3048 L 6280975 3048 6280975 0 6253543 0 6247447 6096 6244399 6096 6241351 9144 6241351 15240 6238113 18288 6238113 45720 6241351 51816 6244399 54864 6244399 57912 6247447 60960 6250495 60960 6253543 64008 6259639 64008 6262687 67056 6268783 67056 6271831 64008 6280975 64008 6280975 60960 6287071 60960 6287071 57912 6287071 48768 6284023 51816 6280975 51816 6280975 54864 6277927 54864 6274879 57912 6259639 57912 6256591 54864 6253543 54864 6253543 51816 6250495 48768 6250495 45720 6247447 42672 6247447 18288 6253543 12192 6253543 9144 6259639 9144 6259639 6096 6274879 6096 6277927 9144 6280975 9144 6280975 12192 6284023 12192 6284023 15240 6287071 15240 6287071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2075"/><draw:equation draw:name="f8" draw:formula="?f0 / ?f6"/><draw:equation draw:name="f9" draw:formula="?f1 / ?f6"/><draw:equation draw:name="f10" draw:formula="?f2 / ?f7"/><draw:equation draw:name="f11" draw:formula="?f3 / ?f7"/></draw:enhanced-geometry></draw:custom-shape><draw:frame draw:id="id1967" draw:style-name="a2006" draw:name="Image 2022" svg:x="5.92771in" svg:y="4.36917in" svg:width="0.42396in" svg:height="0.21687in" style:rel-width="scale" style:rel-height="scale"><draw:image xlink:href="media/image1186.png" xlink:type="simple" xlink:show="embed" xlink:actuate="onLoad"/><svg:title/><svg:desc/></draw:frame><draw:frame draw:id="id1968" draw:style-name="a2007" draw:name="Image 2023" svg:x="3.68375in" svg:y="4.36583in" svg:width="0.63771in" svg:height="0.22021in" style:rel-width="scale" style:rel-height="scale"><draw:image xlink:href="media/image1187.png" xlink:type="simple" xlink:show="embed" xlink:actuate="onLoad"/><svg:title/><svg:desc/></draw:frame><draw:custom-shape svg:x="3.36333in" svg:y="4.40396in" svg:width="0.03056in" svg:height="0.01042in" draw:id="id1969" draw:style-name="a2008" draw:name="Graphic 202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70" draw:style-name="a2009" draw:name="Image 2025" svg:x="6.8025in" svg:y="4.36583in" svg:width="0.55104in" svg:height="0.22021in" style:rel-width="scale" style:rel-height="scale"><draw:image xlink:href="media/image1188.png" xlink:type="simple" xlink:show="embed" xlink:actuate="onLoad"/><svg:title/><svg:desc/></draw:frame><draw:frame draw:id="id1971" draw:style-name="a2010" draw:name="Image 2026" svg:x="1.13917in" svg:y="4.37583in" svg:width="0.5075in" svg:height="0.19021in" style:rel-width="scale" style:rel-height="scale"><draw:image xlink:href="media/image1189.png" xlink:type="simple" xlink:show="embed" xlink:actuate="onLoad"/><svg:title/><svg:desc/></draw:frame><draw:frame draw:id="id1972" draw:style-name="a2011" draw:name="Image 2027" svg:x="5.18958in" svg:y="4.49604in" svg:width="0.18042in" svg:height="0.09in" style:rel-width="scale" style:rel-height="scale"><draw:image xlink:href="media/image654.png" xlink:type="simple" xlink:show="embed" xlink:actuate="onLoad"/><svg:title/><svg:desc/></draw:frame><draw:custom-shape svg:x="0.61146in" svg:y="4.49604in" svg:width="6.87569in" svg:height="0.1in" draw:id="id1973" draw:style-name="a2012" draw:name="Graphic 2028"><svg:title/><svg:desc/><draw:enhanced-geometry draw:type="non-primitive" svg:viewBox="0 0 6287135 91440" draw:enhanced-path="M 27622 6096 L 15240 6096 12192 12192 6096 18288 6096 27432 0 39624 0 57912 3048 67056 15240 91440 27622 91440 24574 88392 21526 88392 21526 85344 18288 82296 15240 79248 15240 76200 12192 70104 12192 67056 9144 64008 9144 36576 12192 30480 12192 27432 15240 24384 15240 21336 18288 18288 21526 15240 21526 12192 27622 6096 Z N M 70294 67056 L 61150 67056 61150 9144 52006 9144 52006 15240 48958 15240 48958 18288 39801 18288 39801 24384 52006 24384 52006 67056 39801 67056 39801 73152 70294 73152 70294 67056 Z N M 122110 21336 L 119062 18288 119062 15240 116001 12192 112966 12192 109918 9144 88582 9144 85534 12192 85534 21336 88582 21336 88582 18288 94678 18288 94678 15240 106870 15240 106870 18288 109918 18288 109918 21336 112966 21336 112966 27432 103822 36576 94678 36576 94678 42672 106870 42672 106870 45720 109918 45720 112966 48768 112966 60960 109918 64008 109918 67056 91630 67056 88582 64008 82486 64008 82486 73152 91630 73152 94678 76200 106870 76200 109918 73152 112966 73152 119062 67056 119062 64008 122110 60960 122110 48768 119062 45720 119062 42672 116001 42672 116001 39624 109918 39624 112966 36576 116001 36576 116001 33528 122110 27432 122110 21336 Z N M 192392 21336 L 189357 18288 187833 15240 186309 12192 183261 10668 183261 21336 183261 60960 180213 64008 180213 67056 177165 67056 174117 70104 171069 70104 168021 67056 164973 67056 164973 64008 161925 60960 161925 21336 164973 21336 164973 18288 168021 18288 168021 15240 177165 15240 180213 18288 180213 21336 183261 21336 183261 10668 180213 9144 164973 9144 161925 12192 155829 15240 154063 20383 153162 26670 153085 28067 152781 27432 149733 18288 146685 12192 140589 6096 131445 6096 131445 9144 140589 18288 140589 21336 143637 24384 143637 27432 146685 30480 146685 36576 149733 39624 149733 57912 146685 64008 146685 67056 143637 70104 143637 76200 140589 79248 140589 82296 134493 88392 131445 88392 131445 91440 140589 91440 146685 85344 155829 67056 164973 76200 180213 76200 186309 73152 187820 70104 192392 60960 192392 21336 Z N M 241363 67056 L 210693 67056 210693 64008 213741 64008 216789 60960 219837 54864 225933 48768 228981 48768 228981 45720 232029 45720 232029 42672 235254 39624 238315 36576 238315 15240 235254 12192 232029 9144 207645 9144 204597 12192 204597 21336 207645 18288 213741 18288 213741 15240 222885 15240 225933 18288 228981 18288 228981 36576 225933 39624 222885 45720 216789 48768 213741 51816 213741 54864 204597 64008 201549 64008 201549 73152 241363 73152 241363 67056 Z N M 2394013 3048 L 2387904 3048 2387904 0 2363330 0 2348103 15240 2348103 18288 2345055 21336 2345055 42672 2348103 45720 2348103 51816 2360295 64008 2366391 64008 2369439 67056 2381821 67056 2381821 64008 2390965 64008 2390965 60960 2394013 60960 2394013 57912 2394013 51816 2390965 51816 2390965 54864 2384869 54864 2384869 57912 2366391 57912 2360295 51816 2360295 48768 2357247 48768 2357247 42672 2354199 39624 2354199 24384 2357247 21336 2357247 15240 2360295 12192 2363330 12192 2363330 9144 2366391 9144 2369439 6096 2381821 6096 2384869 9144 2387904 9144 2390965 12192 2394013 12192 2394013 6096 2394013 3048 Z N M 2543746 34671 L 2516314 34671 2516314 43815 2543746 43815 2543746 34671 Z N M 6287071 3048 L 6280975 3048 6277927 0 6253543 0 6241351 12192 6241351 15240 6238113 18288 6238113 45720 6241351 51816 6244399 54864 6244399 57912 6250495 64008 6259639 64008 6262687 67056 6271831 67056 6274879 64008 6280975 64008 6280975 60960 6287071 60960 6287071 57912 6287071 48768 6280975 54864 6277927 54864 6274879 57912 6259639 57912 6256591 54864 6253543 54864 6253543 51816 6250495 48768 6247447 42672 6247447 18288 6256591 9144 6259639 9144 6259639 6096 6271831 6096 6274879 9144 6280975 9144 6280975 12192 6284023 12192 6284023 15240 6287071 15240 6287071 6096 6287071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1440"/><draw:equation draw:name="f8" draw:formula="?f0 / ?f6"/><draw:equation draw:name="f9" draw:formula="?f1 / ?f6"/><draw:equation draw:name="f10" draw:formula="?f2 / ?f7"/><draw:equation draw:name="f11" draw:formula="?f3 / ?f7"/></draw:enhanced-geometry></draw:custom-shape><draw:custom-shape svg:x="0in" svg:y="4.59729in" svg:width="7.6in" svg:height="0.12708in" draw:id="id1974" draw:style-name="a2013" draw:name="Graphic 2029"><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75" draw:style-name="a2014" draw:name="Image 2030" svg:x="6.06458in" svg:y="4.62292in" svg:width="0.28708in" svg:height="0.09in" style:rel-width="scale" style:rel-height="scale"><draw:image xlink:href="media/image1190.png" xlink:type="simple" xlink:show="embed" xlink:actuate="onLoad"/><svg:title/><svg:desc/></draw:frame><draw:frame draw:id="id1976" draw:style-name="a2015" draw:name="Image 2031" svg:x="5.08271in" svg:y="4.62292in" svg:width="0.28729in" svg:height="0.09in" style:rel-width="scale" style:rel-height="scale"><draw:image xlink:href="media/image1191.png" xlink:type="simple" xlink:show="embed" xlink:actuate="onLoad"/><svg:title/><svg:desc/></draw:frame><draw:frame draw:id="id1977" draw:style-name="a2016" draw:name="Image 2032" svg:x="0.01708in" svg:y="4.63292in" svg:width="0.47083in" svg:height="0.20021in" style:rel-width="scale" style:rel-height="scale"><draw:image xlink:href="media/image1192.png" xlink:type="simple" xlink:show="embed" xlink:actuate="onLoad"/><svg:title/><svg:desc/></draw:frame><draw:frame draw:id="id1978" draw:style-name="a2017" draw:name="Image 2033" svg:x="0.77854in" svg:y="4.63292in" svg:width="0.09687in" svg:height="0.07333in" style:rel-width="scale" style:rel-height="scale"><draw:image xlink:href="media/image135.png" xlink:type="simple" xlink:show="embed" xlink:actuate="onLoad"/><svg:title/><svg:desc/></draw:frame><draw:custom-shape svg:x="3.36333in" svg:y="4.66062in" svg:width="0.03056in" svg:height="0.01042in" draw:id="id1979" draw:style-name="a2018" draw:name="Graphic 203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1980" draw:style-name="a2019" draw:name="Image 2035" svg:x="3.73708in" svg:y="4.61958in" svg:width="0.58437in" svg:height="0.22021in" style:rel-width="scale" style:rel-height="scale"><draw:image xlink:href="media/image1193.png" xlink:type="simple" xlink:show="embed" xlink:actuate="onLoad"/><svg:title/><svg:desc/></draw:frame><draw:frame draw:id="id1981" draw:style-name="a2020" draw:name="Image 2036" svg:x="6.85604in" svg:y="4.61958in" svg:width="0.4975in" svg:height="0.22021in" style:rel-width="scale" style:rel-height="scale"><draw:image xlink:href="media/image1194.png" xlink:type="simple" xlink:show="embed" xlink:actuate="onLoad"/><svg:title/><svg:desc/></draw:frame><draw:frame draw:id="id1982" draw:style-name="a2021" draw:name="Image 2037" svg:x="1.04229in" svg:y="4.62958in" svg:width="1.75979in" svg:height="0.19021in" style:rel-width="scale" style:rel-height="scale"><draw:image xlink:href="media/image1195.png" xlink:type="simple" xlink:show="embed" xlink:actuate="onLoad"/><svg:title/><svg:desc/></draw:frame><draw:frame draw:id="id1983" draw:style-name="a2022" draw:name="Image 2038" svg:x="6.17146in" svg:y="4.74958in" svg:width="0.18021in" svg:height="0.09021in" style:rel-width="scale" style:rel-height="scale"><draw:image xlink:href="media/image1196.png" xlink:type="simple" xlink:show="embed" xlink:actuate="onLoad"/><svg:title/><svg:desc/></draw:frame><draw:frame draw:id="id1984" draw:style-name="a2023" draw:name="Image 2039" svg:x="5.08271in" svg:y="4.74958in" svg:width="0.28729in" svg:height="0.09021in" style:rel-width="scale" style:rel-height="scale"><draw:image xlink:href="media/image1197.png" xlink:type="simple" xlink:show="embed" xlink:actuate="onLoad"/><svg:title/><svg:desc/></draw:frame><draw:custom-shape svg:x="0.61146in" svg:y="4.74958in" svg:width="6.87569in" svg:height="0.10417in" draw:id="id1985" draw:style-name="a2024" draw:name="Graphic 2040"><svg:title/><svg:desc/><draw:enhanced-geometry draw:type="non-primitive" svg:viewBox="0 0 6287135 95250" draw:enhanced-path="M 27622 91630 L 24574 91630 21526 88582 21526 85534 18288 82486 15240 79438 15240 76390 12192 73342 12192 67246 9144 64198 9144 36766 12192 33718 12192 27622 15240 24574 15240 21336 18288 18288 21526 15240 21526 12192 24574 9144 15240 9144 12192 12192 6096 21336 6096 27622 3048 33718 0 42862 0 61150 9144 79438 12192 88582 15240 94678 27622 94678 27622 91630 Z N M 70294 70294 L 61150 70294 61150 9144 52006 9144 52006 15240 48958 18288 39801 18288 39801 24574 52006 24574 52006 70294 39801 70294 39801 76390 70294 76390 70294 70294 Z N M 122110 21336 L 119062 21336 119062 15240 116001 15240 116001 12192 109918 12192 109918 9144 91630 9144 88582 12192 85534 12192 85534 21336 88582 21336 88582 18288 97726 18288 97726 15240 100774 15240 103822 18288 109918 18288 109918 21336 112966 21336 112966 30670 109918 30670 106870 33718 106870 36766 94678 36766 94678 42862 103822 42862 103822 45910 109918 45910 112966 48958 112966 64198 109918 64198 109918 67246 103822 67246 103822 70294 97726 70294 94678 67246 88582 67246 85534 64198 82486 64198 82486 73342 88582 73342 91630 76390 109918 76390 116001 70294 119062 70294 119062 64198 122110 61150 122110 48958 119062 45910 119062 42862 112966 42862 112966 39814 116001 36766 116001 33718 122110 27622 122110 21336 Z N M 192392 24574 L 189357 18288 187833 15240 186309 12192 183261 10668 183261 24574 183261 64198 180213 64198 180213 67246 177165 70294 168021 70294 168021 67246 164973 67246 164973 64198 161925 61150 161925 24574 164973 21336 164973 18288 168021 18288 171069 15240 174117 15240 177165 18288 180213 18288 180213 21336 183261 24574 183261 10668 180213 9144 164973 9144 152781 21336 152781 27622 149733 21336 146685 12192 140589 9144 131445 9144 140589 18288 140589 21336 143637 24574 143637 27622 146685 33718 146685 36766 149733 39814 149733 61150 146685 64198 146685 67246 143637 73342 143637 76390 140589 79438 140589 82486 131445 91630 131445 94678 140589 94678 146685 88582 149733 79438 155829 67246 164973 76390 180213 76390 186309 73342 187833 70294 189357 67246 192392 64198 192392 24574 Z N M 241363 67246 L 210693 67246 232029 45910 232029 42862 235254 42862 235254 39814 238315 39814 238315 18288 235254 15240 232029 12192 225933 9144 210693 9144 207645 12192 204597 12192 204597 21336 207645 21336 207645 18288 216789 18288 216789 15240 219837 15240 222885 18288 225933 18288 228981 21336 228981 36766 225933 39814 222885 45910 216789 52006 213741 52006 213741 55054 201549 67246 201549 76390 241363 76390 241363 67246 Z N M 2394013 3048 L 2387904 3048 2384869 0 2366391 0 2363330 3048 2360295 3048 2348103 15240 2348103 18288 2345055 24574 2345055 42862 2348103 48958 2348103 52006 2360295 64198 2363330 64198 2366391 67246 2384869 67246 2387904 64198 2390965 64198 2394013 61150 2394013 58102 2394013 52006 2390965 55054 2387904 55054 2384869 58102 2363330 58102 2363330 55054 2357247 48958 2357247 45910 2354199 42862 2354199 24574 2357247 21336 2357247 15240 2360295 15240 2363330 12192 2363330 9144 2369439 9144 2372487 6096 2378583 6096 2381821 9144 2387904 9144 2387904 12192 2390965 12192 2394013 15240 2394013 6096 2394013 3048 Z N M 2543746 34480 L 2516314 34480 2516314 43624 2543746 43624 2543746 34480 Z N M 6287071 6096 L 6284023 3048 6277927 3048 6274879 0 6259639 0 6253543 3048 6250495 3048 6241351 12192 6241351 15240 6238113 18288 6238113 48958 6241351 52006 6244399 55054 6244399 58102 6250495 64198 6253543 64198 6259639 67246 6274879 67246 6277927 64198 6284023 64198 6284023 61150 6287071 61150 6287071 58102 6287071 52006 6284023 52006 6284023 55054 6277927 55054 6277927 58102 6256591 58102 6253543 55054 6253543 52006 6250495 52006 6250495 48958 6247447 45910 6247447 18288 6250495 15240 6253543 15240 6253543 12192 6256591 9144 6259639 9144 6262687 6096 6271831 6096 6271831 9144 6277927 9144 6280975 12192 6284023 12192 6284023 15240 6287071 15240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custom-shape svg:x="0in" svg:y="4.85063in" svg:width="7.6in" svg:height="0.12708in" draw:id="id1986" draw:style-name="a2025" draw:name="Graphic 2041"><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1987" draw:style-name="a2026" draw:name="Image 2042" svg:x="6.06458in" svg:y="4.87646in" svg:width="0.28708in" svg:height="0.09021in" style:rel-width="scale" style:rel-height="scale"><draw:image xlink:href="media/image1198.png" xlink:type="simple" xlink:show="embed" xlink:actuate="onLoad"/><svg:title/><svg:desc/></draw:frame><draw:frame draw:id="id1988" draw:style-name="a2027" draw:name="Image 2043" svg:x="5.18958in" svg:y="4.87646in" svg:width="0.18042in" svg:height="0.09021in" style:rel-width="scale" style:rel-height="scale"><draw:image xlink:href="media/image1199.png" xlink:type="simple" xlink:show="embed" xlink:actuate="onLoad"/><svg:title/><svg:desc/></draw:frame><draw:frame draw:id="id1989" draw:style-name="a2028" draw:name="Image 2044" svg:x="0.01708in" svg:y="4.88646in" svg:width="0.47083in" svg:height="0.20021in" style:rel-width="scale" style:rel-height="scale"><draw:image xlink:href="media/image1200.png" xlink:type="simple" xlink:show="embed" xlink:actuate="onLoad"/><svg:title/><svg:desc/></draw:frame><draw:custom-shape svg:x="0.61146in" svg:y="4.87646in" svg:width="6.87569in" svg:height="0.10417in" draw:id="id1990" draw:style-name="a2029" draw:name="Graphic 2045"><svg:title/><svg:desc/><draw:enhanced-geometry draw:type="non-primitive" svg:viewBox="0 0 6287135 95250" draw:enhanced-path="M 27622 94678 L 21526 88582 21526 85534 18288 82486 15240 79438 15240 76390 12192 73342 12192 67246 9144 64198 9144 36576 12192 33528 12192 30480 15240 24384 15240 21336 18288 18288 21526 15240 21526 12192 24574 9144 15240 9144 12192 15240 6096 21336 6096 27432 3048 33528 0 42672 0 61150 6096 73342 9144 82486 15240 94678 27622 94678 Z N M 70294 70294 L 61150 70294 61150 12192 52006 12192 52006 15240 48958 18288 39801 18288 39801 24384 52006 24384 52006 70294 39801 70294 39801 76390 70294 76390 70294 70294 Z N M 122110 21336 L 119062 21336 119062 18288 119062 15240 116001 15240 116001 12192 109918 12192 109918 9144 94678 9144 91630 12192 85534 12192 85534 21336 88582 21336 88582 18288 109918 18288 109918 21336 112966 24384 112966 30480 109918 33528 106870 33528 106870 36576 94678 36576 94678 42672 100774 42672 103822 45720 109918 45720 109918 48768 112966 48768 112966 64198 109918 64198 109918 67246 103822 67246 103822 70294 94678 70294 91630 67246 88582 67246 85534 64198 82486 64198 82486 73342 85534 73342 88582 76390 109918 76390 116001 70294 119062 70294 119062 64198 122110 61150 122110 48768 119062 48768 119062 45720 116001 42672 112966 42672 112966 39624 116001 36576 116001 33528 122110 27432 122110 21336 Z N M 192392 24384 L 189344 18288 186309 12192 183261 10668 183261 24384 183261 64198 180213 64198 180213 67246 177165 70294 168021 70294 168021 67246 164973 67246 164973 64198 161925 64198 161925 24384 164973 21336 164973 18288 180213 18288 180213 21336 183261 24384 183261 10668 180213 9144 164973 9144 155829 18288 152781 24384 152781 27444 146685 15240 140589 9144 131445 9144 140589 18288 140589 21336 143637 24384 143637 30480 146685 33528 146685 36576 149733 42672 149733 61150 146685 64198 146685 67246 143637 73342 143637 76390 140589 79438 140589 82486 131445 91630 131445 94678 140589 94678 146685 88582 149733 82486 152781 73342 155206 68491 155829 70294 161925 73342 164973 76390 180213 76390 186309 73342 189357 70294 191109 65151 192011 58851 192354 51358 192392 24384 Z N M 241363 67246 L 210693 67246 225933 52006 228981 48768 232029 45720 232029 42672 235254 42672 235254 39624 238315 39624 238315 18288 235254 15240 232029 12192 225933 9144 213741 9144 210693 12192 204597 12192 204597 21336 207645 21336 207645 18288 225933 18288 228981 21336 228981 36576 225933 42672 222885 45720 216789 52006 201549 67246 201549 76390 241363 76390 241363 67246 Z N M 2394013 6096 L 2390965 3048 2387904 3048 2384869 0 2366391 0 2363330 3048 2360295 3048 2348103 15240 2348103 18288 2345055 24384 2345055 42672 2348103 48768 2348103 52006 2360295 64198 2363330 64198 2366391 67246 2384869 67246 2387904 64198 2390965 64198 2394013 61150 2394013 52006 2390965 55054 2387904 55054 2387904 58102 2381821 58102 2378583 61150 2372487 61150 2369439 58102 2363330 58102 2363330 55054 2360295 52006 2357247 48768 2357247 45720 2354199 42672 2354199 24384 2357247 21336 2357247 15240 2360295 15240 2363330 12192 2363330 9144 2369439 9144 2372487 6096 2378583 6096 2378583 9144 2387904 9144 2387904 12192 2390965 12192 2394013 15240 2394013 6096 Z N M 2543746 34290 L 2516314 34290 2516314 43434 2543746 43434 2543746 34290 Z N M 6287071 6096 L 6284023 6096 6284023 3048 6277927 3048 6274879 0 6259639 0 6253543 3048 6250495 3048 6241351 12192 6241351 15240 6238113 18288 6238113 48768 6244399 55054 6244399 58102 6250495 64198 6253543 64198 6259639 67246 6274879 67246 6277927 64198 6284023 64198 6284023 61150 6287071 61150 6287071 52006 6284023 52006 6284023 55054 6280975 55054 6277927 58102 6271831 58102 6271831 61150 6262687 61150 6259639 58102 6256591 58102 6253543 55054 6253543 52006 6250495 52006 6250495 48768 6247447 45720 6247447 18288 6250495 15240 6253543 15240 6253543 12192 6256591 9144 6259639 9144 6262687 6096 6268783 6096 6271831 9144 6277927 9144 6280975 12192 6284023 12192 6284023 15240 6287071 15240 628707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7135"/><draw:equation draw:name="f7" draw:formula="?f4 / 95250"/><draw:equation draw:name="f8" draw:formula="?f0 / ?f6"/><draw:equation draw:name="f9" draw:formula="?f1 / ?f6"/><draw:equation draw:name="f10" draw:formula="?f2 / ?f7"/><draw:equation draw:name="f11" draw:formula="?f3 / ?f7"/></draw:enhanced-geometry></draw:custom-shape><draw:frame draw:id="id1991" draw:style-name="a2030" draw:name="Image 2046" svg:x="3.60021in" svg:y="4.87646in" svg:width="0.72125in" svg:height="0.22042in" style:rel-width="scale" style:rel-height="scale"><draw:image xlink:href="media/image1201.png" xlink:type="simple" xlink:show="embed" xlink:actuate="onLoad"/><svg:title/><svg:desc/></draw:frame><draw:frame draw:id="id1992" draw:style-name="a2031" draw:name="Image 2047" svg:x="6.71896in" svg:y="4.87646in" svg:width="0.63458in" svg:height="0.22042in" style:rel-width="scale" style:rel-height="scale"><draw:image xlink:href="media/image1202.png" xlink:type="simple" xlink:show="embed" xlink:actuate="onLoad"/><svg:title/><svg:desc/></draw:frame><draw:frame draw:id="id1993" draw:style-name="a2032" draw:name="Image 2048" svg:x="5.7975in" svg:y="5.00333in" svg:width="0.55083in" svg:height="0.09021in" style:rel-width="scale" style:rel-height="scale"><draw:image xlink:href="media/image1203.png" xlink:type="simple" xlink:show="embed" xlink:actuate="onLoad"/><svg:title/><svg:desc/></draw:frame><draw:frame draw:id="id1994" draw:style-name="a2033" draw:name="Image 2049" svg:x="4.8925in" svg:y="5.00333in" svg:width="0.4775in" svg:height="0.09021in" style:rel-width="scale" style:rel-height="scale"><draw:image xlink:href="media/image1204.png" xlink:type="simple" xlink:show="embed" xlink:actuate="onLoad"/><svg:title/><svg:desc/></draw:frame><draw:frame draw:id="id1995" draw:style-name="a2034" draw:name="Image 2050" svg:x="0.77854in" svg:y="5.01333in" svg:width="0.09687in" svg:height="0.07333in" style:rel-width="scale" style:rel-height="scale"><draw:image xlink:href="media/image107.png" xlink:type="simple" xlink:show="embed" xlink:actuate="onLoad"/><svg:title/><svg:desc/></draw:frame><draw:frame draw:id="id1996" draw:style-name="a2035" draw:name="Image 2051" svg:x="1.04562in" svg:y="4.88312in" svg:width="1.92in" svg:height="0.20708in" style:rel-width="scale" style:rel-height="scale"><draw:image xlink:href="media/image1205.png" xlink:type="simple" xlink:show="embed" xlink:actuate="onLoad"/><svg:title/><svg:desc/></draw:frame><draw:custom-shape svg:x="3.36333in" svg:y="5.04062in" svg:width="0.03056in" svg:height="0.01042in" draw:id="id1997" draw:style-name="a2036" draw:name="Graphic 205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10729in" svg:width="7.6in" svg:height="0.21042in" draw:id="id1998" draw:style-name="a2037" draw:name="Graphic 2053"><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1999" draw:style-name="a2038" draw:name="Image 2054" svg:x="0.01708in" svg:y="5.14021in" svg:width="0.47083in" svg:height="0.07667in" style:rel-width="scale" style:rel-height="scale"><draw:image xlink:href="media/image1206.png" xlink:type="simple" xlink:show="embed" xlink:actuate="onLoad"/><svg:title/><svg:desc/></draw:frame><draw:frame draw:id="id2000" draw:style-name="a2039" draw:name="Image 2055" svg:x="3.60021in" svg:y="5.13021in" svg:width="0.63104in" svg:height="0.09333in" style:rel-width="scale" style:rel-height="scale"><draw:image xlink:href="media/image1207.png" xlink:type="simple" xlink:show="embed" xlink:actuate="onLoad"/><svg:title/><svg:desc/></draw:frame><draw:frame draw:id="id2001" draw:style-name="a2040" draw:name="Image 2056" svg:x="5.7975in" svg:y="5.13021in" svg:width="0.55083in" svg:height="0.09in" style:rel-width="scale" style:rel-height="scale"><draw:image xlink:href="media/image1208.png" xlink:type="simple" xlink:show="embed" xlink:actuate="onLoad"/><svg:title/><svg:desc/></draw:frame><draw:frame draw:id="id2002" draw:style-name="a2041" draw:name="Image 2057" svg:x="4.8925in" svg:y="5.13021in" svg:width="0.4775in" svg:height="0.09in" style:rel-width="scale" style:rel-height="scale"><draw:image xlink:href="media/image1209.png" xlink:type="simple" xlink:show="embed" xlink:actuate="onLoad"/><svg:title/><svg:desc/></draw:frame><draw:frame draw:id="id2003" draw:style-name="a2042" draw:name="Image 2058" svg:x="6.71896in" svg:y="5.13021in" svg:width="0.63125in" svg:height="0.09333in" style:rel-width="scale" style:rel-height="scale"><draw:image xlink:href="media/image1210.png" xlink:type="simple" xlink:show="embed" xlink:actuate="onLoad"/><svg:title/><svg:desc/></draw:frame><draw:frame draw:id="id2004" draw:style-name="a2043" draw:name="Image 2059" svg:x="0.77854in" svg:y="5.14021in" svg:width="0.09687in" svg:height="0.07333in" style:rel-width="scale" style:rel-height="scale"><draw:image xlink:href="media/image113.png" xlink:type="simple" xlink:show="embed" xlink:actuate="onLoad"/><svg:title/><svg:desc/></draw:frame><draw:custom-shape svg:x="3.36333in" svg:y="5.16729in" svg:width="0.03056in" svg:height="0.01042in" draw:id="id2005" draw:style-name="a2044" draw:name="Graphic 2060"><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06" draw:style-name="a2045" draw:name="Image 2061" svg:x="0.01708in" svg:y="5.35042in" svg:width="0.47083in" svg:height="0.07687in" style:rel-width="scale" style:rel-height="scale"><draw:image xlink:href="media/image1211.png" xlink:type="simple" xlink:show="embed" xlink:actuate="onLoad"/><svg:title/><svg:desc/></draw:frame><draw:frame draw:id="id2007" draw:style-name="a2046" draw:name="Image 2062" svg:x="3.60021in" svg:y="5.34042in" svg:width="0.63104in" svg:height="0.09354in" style:rel-width="scale" style:rel-height="scale"><draw:image xlink:href="media/image1212.png" xlink:type="simple" xlink:show="embed" xlink:actuate="onLoad"/><svg:title/><svg:desc/></draw:frame><draw:frame draw:id="id2008" draw:style-name="a2047" draw:name="Image 2063" svg:x="1.04562in" svg:y="5.12021in" svg:width="2.04021in" svg:height="0.30708in" style:rel-width="scale" style:rel-height="scale"><draw:image xlink:href="media/image1213.png" xlink:type="simple" xlink:show="embed" xlink:actuate="onLoad"/><svg:title/><svg:desc/></draw:frame><draw:frame draw:id="id2009" draw:style-name="a2048" draw:name="Image 2064" svg:x="5.7975in" svg:y="5.34042in" svg:width="0.55083in" svg:height="0.09021in" style:rel-width="scale" style:rel-height="scale"><draw:image xlink:href="media/image1214.png" xlink:type="simple" xlink:show="embed" xlink:actuate="onLoad"/><svg:title/><svg:desc/></draw:frame><draw:frame draw:id="id2010" draw:style-name="a2049" draw:name="Image 2065" svg:x="4.8925in" svg:y="5.34042in" svg:width="0.4775in" svg:height="0.09021in" style:rel-width="scale" style:rel-height="scale"><draw:image xlink:href="media/image1215.png" xlink:type="simple" xlink:show="embed" xlink:actuate="onLoad"/><svg:title/><svg:desc/></draw:frame><draw:frame draw:id="id2011" draw:style-name="a2050" draw:name="Image 2066" svg:x="6.71896in" svg:y="5.34042in" svg:width="0.63125in" svg:height="0.09354in" style:rel-width="scale" style:rel-height="scale"><draw:image xlink:href="media/image1216.png" xlink:type="simple" xlink:show="embed" xlink:actuate="onLoad"/><svg:title/><svg:desc/></draw:frame><draw:frame draw:id="id2012" draw:style-name="a2051" draw:name="Image 2067" svg:x="0.77854in" svg:y="5.35375in" svg:width="0.09687in" svg:height="0.07354in" style:rel-width="scale" style:rel-height="scale"><draw:image xlink:href="media/image1217.png" xlink:type="simple" xlink:show="embed" xlink:actuate="onLoad"/><svg:title/><svg:desc/></draw:frame><draw:custom-shape svg:x="3.36333in" svg:y="5.37729in" svg:width="0.03056in" svg:height="0.01042in" draw:id="id2013" draw:style-name="a2052" draw:name="Graphic 206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5.44396in" svg:width="7.6in" svg:height="0.21042in" draw:id="id2014" draw:style-name="a2053" draw:name="Graphic 2069"><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2015" draw:style-name="a2054" draw:name="Image 2070" svg:x="0.01708in" svg:y="5.48062in" svg:width="0.47083in" svg:height="0.07333in" style:rel-width="scale" style:rel-height="scale"><draw:image xlink:href="media/image1218.png" xlink:type="simple" xlink:show="embed" xlink:actuate="onLoad"/><svg:title/><svg:desc/></draw:frame><draw:frame draw:id="id2016" draw:style-name="a2055" draw:name="Image 2071" svg:x="3.68375in" svg:y="5.46729in" svg:width="0.5475in" svg:height="0.09354in" style:rel-width="scale" style:rel-height="scale"><draw:image xlink:href="media/image1219.png" xlink:type="simple" xlink:show="embed" xlink:actuate="onLoad"/><svg:title/><svg:desc/></draw:frame><draw:frame draw:id="id2017" draw:style-name="a2056" draw:name="Image 2072" svg:x="5.87083in" svg:y="5.46729in" svg:width="0.4775in" svg:height="0.09021in" style:rel-width="scale" style:rel-height="scale"><draw:image xlink:href="media/image1220.png" xlink:type="simple" xlink:show="embed" xlink:actuate="onLoad"/><svg:title/><svg:desc/></draw:frame><draw:frame draw:id="id2018" draw:style-name="a2057" draw:name="Image 2073" svg:x="4.8925in" svg:y="5.46729in" svg:width="0.47417in" svg:height="0.09021in" style:rel-width="scale" style:rel-height="scale"><draw:image xlink:href="media/image1221.png" xlink:type="simple" xlink:show="embed" xlink:actuate="onLoad"/><svg:title/><svg:desc/></draw:frame><draw:frame draw:id="id2019" draw:style-name="a2058" draw:name="Image 2074" svg:x="6.8025in" svg:y="5.46729in" svg:width="0.55104in" svg:height="0.09354in" style:rel-width="scale" style:rel-height="scale"><draw:image xlink:href="media/image1222.png" xlink:type="simple" xlink:show="embed" xlink:actuate="onLoad"/><svg:title/><svg:desc/></draw:frame><draw:frame draw:id="id2020" draw:style-name="a2059" draw:name="Image 2075" svg:x="0.77854in" svg:y="5.48062in" svg:width="0.09687in" svg:height="0.07333in" style:rel-width="scale" style:rel-height="scale"><draw:image xlink:href="media/image353.png" xlink:type="simple" xlink:show="embed" xlink:actuate="onLoad"/><svg:title/><svg:desc/></draw:frame><draw:custom-shape svg:x="3.36333in" svg:y="5.50396in" svg:width="0.03056in" svg:height="0.01042in" draw:id="id2021" draw:style-name="a2060" draw:name="Graphic 207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22" draw:style-name="a2061" draw:name="Image 2077" svg:x="0.01708in" svg:y="5.69083in" svg:width="0.47083in" svg:height="0.07354in" style:rel-width="scale" style:rel-height="scale"><draw:image xlink:href="media/image1223.png" xlink:type="simple" xlink:show="embed" xlink:actuate="onLoad"/><svg:title/><svg:desc/></draw:frame><draw:frame draw:id="id2023" draw:style-name="a2062" draw:name="Image 2078" svg:x="3.68375in" svg:y="5.6775in" svg:width="0.5475in" svg:height="0.09354in" style:rel-width="scale" style:rel-height="scale"><draw:image xlink:href="media/image1224.png" xlink:type="simple" xlink:show="embed" xlink:actuate="onLoad"/><svg:title/><svg:desc/></draw:frame><draw:frame draw:id="id2024" draw:style-name="a2063" draw:name="Image 2079" svg:x="1.04562in" svg:y="5.45729in" svg:width="1.77646in" svg:height="0.29375in" style:rel-width="scale" style:rel-height="scale"><draw:image xlink:href="media/image1225.png" xlink:type="simple" xlink:show="embed" xlink:actuate="onLoad"/><svg:title/><svg:desc/></draw:frame><draw:frame draw:id="id2025" draw:style-name="a2064" draw:name="Image 2080" svg:x="5.87083in" svg:y="5.68083in" svg:width="0.4775in" svg:height="0.09021in" style:rel-width="scale" style:rel-height="scale"><draw:image xlink:href="media/image1226.png" xlink:type="simple" xlink:show="embed" xlink:actuate="onLoad"/><svg:title/><svg:desc/></draw:frame><draw:frame draw:id="id2026" draw:style-name="a2065" draw:name="Image 2081" svg:x="4.8925in" svg:y="5.68083in" svg:width="0.47417in" svg:height="0.09021in" style:rel-width="scale" style:rel-height="scale"><draw:image xlink:href="media/image1227.png" xlink:type="simple" xlink:show="embed" xlink:actuate="onLoad"/><svg:title/><svg:desc/></draw:frame><draw:frame draw:id="id2027" draw:style-name="a2066" draw:name="Image 2082" svg:x="6.8025in" svg:y="5.6775in" svg:width="0.55104in" svg:height="0.09354in" style:rel-width="scale" style:rel-height="scale"><draw:image xlink:href="media/image1228.png" xlink:type="simple" xlink:show="embed" xlink:actuate="onLoad"/><svg:title/><svg:desc/></draw:frame><draw:frame draw:id="id2028" draw:style-name="a2067" draw:name="Image 2083" svg:x="0.77854in" svg:y="5.69083in" svg:width="0.09687in" svg:height="0.07354in" style:rel-width="scale" style:rel-height="scale"><draw:image xlink:href="media/image1229.png" xlink:type="simple" xlink:show="embed" xlink:actuate="onLoad"/><svg:title/><svg:desc/></draw:frame><draw:custom-shape svg:x="3.17604in" svg:y="5.68083in" svg:width="4.31111in" svg:height="0.07361in" draw:id="id2029" draw:style-name="a2068" draw:name="Graphic 2084"><svg:title/><svg:desc/><draw:enhanced-geometry draw:type="non-primitive" svg:viewBox="0 0 3942079 67310" draw:enhanced-path="M 48958 3048 L 42849 3048 42849 0 18275 0 3048 15240 3048 18288 0 21336 0 42862 3048 45910 3048 52006 15240 64198 21336 64198 24384 67246 36766 67246 36766 64198 45910 64198 45910 61150 48958 61150 48958 58102 48958 52006 45910 52006 45910 55054 39814 55054 39814 58102 21336 58102 15240 52006 15240 48958 12192 48958 12192 42862 9144 39814 9144 24384 12192 21336 12192 15240 15240 12192 18275 12192 18275 9144 21336 9144 24384 6096 36766 6096 39814 9144 42849 9144 45910 12192 48958 12192 48958 6096 48958 3048 Z N M 3942016 0 L 3932872 0 3917632 24384 3902392 0 3893058 0 3911536 33718 3890010 64198 3899344 64198 3917632 39814 3932872 64198 3942016 64198 3920680 33718 3942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2030" draw:style-name="a2069" draw:name="Image 2085" svg:x="0.61146in" svg:y="5.6875in" svg:width="0.11687in" svg:height="0.09354in" style:rel-width="scale" style:rel-height="scale"><draw:image xlink:href="media/image1230.png" xlink:type="simple" xlink:show="embed" xlink:actuate="onLoad"/><svg:title/><svg:desc/></draw:frame><draw:custom-shape svg:x="3.36333in" svg:y="5.68083in" svg:width="0.95833in" svg:height="0.07083in" draw:id="id2031" draw:style-name="a2070" draw:name="Graphic 2086"><svg:title/><svg:desc/><draw:enhanced-geometry draw:type="non-primitive" svg:viewBox="0 0 876300 64769" draw:enhanced-path="M 27432 33337 L 0 33337 0 42481 27432 42481 27432 33337 Z N M 876109 0 L 866965 0 851725 24384 836485 0 824103 0 845629 33718 824103 64198 833437 64198 848677 39814 866965 64198 876109 64198 854773 33718 876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64769"/><draw:equation draw:name="f8" draw:formula="?f0 / ?f6"/><draw:equation draw:name="f9" draw:formula="?f1 / ?f6"/><draw:equation draw:name="f10" draw:formula="?f2 / ?f7"/><draw:equation draw:name="f11" draw:formula="?f3 / ?f7"/></draw:enhanced-geometry></draw:custom-shape><draw:custom-shape svg:x="0in" svg:y="5.78062in" svg:width="7.6in" svg:height="0.21042in" draw:id="id2032" draw:style-name="a2071" draw:name="Graphic 2087"><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2033" draw:style-name="a2072" draw:name="Image 2088" svg:x="0.01708in" svg:y="5.81771in" svg:width="0.47083in" svg:height="0.07354in" style:rel-width="scale" style:rel-height="scale"><draw:image xlink:href="media/image1231.png" xlink:type="simple" xlink:show="embed" xlink:actuate="onLoad"/><svg:title/><svg:desc/></draw:frame><draw:frame draw:id="id2034" draw:style-name="a2073" draw:name="Image 2089" svg:x="3.68375in" svg:y="5.80437in" svg:width="0.5475in" svg:height="0.09354in" style:rel-width="scale" style:rel-height="scale"><draw:image xlink:href="media/image1232.png" xlink:type="simple" xlink:show="embed" xlink:actuate="onLoad"/><svg:title/><svg:desc/></draw:frame><draw:frame draw:id="id2035" draw:style-name="a2074" draw:name="Image 2090" svg:x="5.88083in" svg:y="5.80771in" svg:width="0.46417in" svg:height="0.09021in" style:rel-width="scale" style:rel-height="scale"><draw:image xlink:href="media/image1233.png" xlink:type="simple" xlink:show="embed" xlink:actuate="onLoad"/><svg:title/><svg:desc/></draw:frame><draw:frame draw:id="id2036" draw:style-name="a2075" draw:name="Image 2091" svg:x="4.89917in" svg:y="5.80771in" svg:width="0.4675in" svg:height="0.09021in" style:rel-width="scale" style:rel-height="scale"><draw:image xlink:href="media/image1234.png" xlink:type="simple" xlink:show="embed" xlink:actuate="onLoad"/><svg:title/><svg:desc/></draw:frame><draw:frame draw:id="id2037" draw:style-name="a2076" draw:name="Image 2092" svg:x="6.8025in" svg:y="5.80437in" svg:width="0.55104in" svg:height="0.09354in" style:rel-width="scale" style:rel-height="scale"><draw:image xlink:href="media/image1235.png" xlink:type="simple" xlink:show="embed" xlink:actuate="onLoad"/><svg:title/><svg:desc/></draw:frame><draw:frame draw:id="id2038" draw:style-name="a2077" draw:name="Image 2093" svg:x="0.77854in" svg:y="5.81771in" svg:width="0.09687in" svg:height="0.07354in" style:rel-width="scale" style:rel-height="scale"><draw:image xlink:href="media/image1236.png" xlink:type="simple" xlink:show="embed" xlink:actuate="onLoad"/><svg:title/><svg:desc/></draw:frame><draw:custom-shape svg:x="3.36333in" svg:y="5.84396in" svg:width="0.03056in" svg:height="0.01042in" draw:id="id2039" draw:style-name="a2078" draw:name="Graphic 209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40" draw:style-name="a2079" draw:name="Image 2095" svg:x="0.01708in" svg:y="6.02812in" svg:width="0.47083in" svg:height="0.07333in" style:rel-width="scale" style:rel-height="scale"><draw:image xlink:href="media/image1237.png" xlink:type="simple" xlink:show="embed" xlink:actuate="onLoad"/><svg:title/><svg:desc/></draw:frame><draw:frame draw:id="id2041" draw:style-name="a2080" draw:name="Image 2096" svg:x="5.88083in" svg:y="6.01792in" svg:width="0.4675in" svg:height="0.09021in" style:rel-width="scale" style:rel-height="scale"><draw:image xlink:href="media/image1238.png" xlink:type="simple" xlink:show="embed" xlink:actuate="onLoad"/><svg:title/><svg:desc/></draw:frame><draw:frame draw:id="id2042" draw:style-name="a2081" draw:name="Image 2097" svg:x="3.68375in" svg:y="6.01458in" svg:width="0.63771in" svg:height="0.09354in" style:rel-width="scale" style:rel-height="scale"><draw:image xlink:href="media/image1239.png" xlink:type="simple" xlink:show="embed" xlink:actuate="onLoad"/><svg:title/><svg:desc/></draw:frame><draw:frame draw:id="id2043" draw:style-name="a2082" draw:name="Image 2098" svg:x="1.04562in" svg:y="5.79437in" svg:width="2.04687in" svg:height="0.40729in" style:rel-width="scale" style:rel-height="scale"><draw:image xlink:href="media/image1240.png" xlink:type="simple" xlink:show="embed" xlink:actuate="onLoad"/><svg:title/><svg:desc/></draw:frame><draw:frame draw:id="id2044" draw:style-name="a2083" draw:name="Image 2099" svg:x="4.89917in" svg:y="6.01792in" svg:width="0.47083in" svg:height="0.09021in" style:rel-width="scale" style:rel-height="scale"><draw:image xlink:href="media/image1241.png" xlink:type="simple" xlink:show="embed" xlink:actuate="onLoad"/><svg:title/><svg:desc/></draw:frame><draw:frame draw:id="id2045" draw:style-name="a2084" draw:name="Image 2100" svg:x="6.8025in" svg:y="6.01458in" svg:width="0.55104in" svg:height="0.09354in" style:rel-width="scale" style:rel-height="scale"><draw:image xlink:href="media/image1242.png" xlink:type="simple" xlink:show="embed" xlink:actuate="onLoad"/><svg:title/><svg:desc/></draw:frame><draw:frame draw:id="id2046" draw:style-name="a2085" draw:name="Image 2101" svg:x="0.77854in" svg:y="6.02812in" svg:width="0.09687in" svg:height="0.07333in" style:rel-width="scale" style:rel-height="scale"><draw:image xlink:href="media/image182.png" xlink:type="simple" xlink:show="embed" xlink:actuate="onLoad"/><svg:title/><svg:desc/></draw:frame><draw:custom-shape svg:x="3.17604in" svg:y="6.01792in" svg:width="4.31111in" svg:height="0.07361in" draw:id="id2047" draw:style-name="a2086" draw:name="Graphic 2102"><svg:title/><svg:desc/><draw:enhanced-geometry draw:type="non-primitive" svg:viewBox="0 0 3942079 67310" draw:enhanced-path="M 48958 6096 L 45910 3048 42849 3048 39814 0 21336 0 18275 3048 15240 3048 12192 6096 9144 9334 3048 15430 3048 18478 0 24574 0 42862 3048 48958 3048 52006 15240 64198 18275 64198 21336 67246 39814 67246 42849 64198 45910 64198 48958 61150 48958 52006 45910 55054 42849 55054 39814 58102 33528 58102 33528 61150 27432 61150 24384 58102 18275 58102 18275 55054 12192 48958 12192 45910 9144 42862 9144 24574 12192 21526 12192 15430 15240 15430 18275 12382 18275 9334 24384 9334 27432 6096 33528 6096 33528 9334 42849 9334 42849 12382 45910 12382 48958 15430 48958 6096 Z N M 3942016 6096 L 3938968 6096 3938968 3048 3932872 3048 3929824 0 3914584 0 3908488 3048 3905440 3048 3902392 6096 3899344 9334 3896296 12382 3896296 15430 3893058 18478 3893058 48958 3896296 52006 3899344 55054 3899344 58102 3905440 64198 3908488 64198 3914584 67246 3929824 67246 3932872 64198 3938968 64198 3938968 61150 3942016 61150 3942016 52006 3938968 52006 3938968 55054 3932872 55054 3932872 58102 3926776 58102 3923728 61150 3917632 61150 3914584 58102 3911536 58102 3908488 55054 3908488 52006 3905440 52006 3905440 48958 3902392 45910 3902392 18478 3905440 15430 3908488 15430 3908488 12382 3911536 9334 3914584 9334 3917632 6096 3923728 6096 3926776 9334 3932872 9334 3935920 12382 3938968 12382 3938968 15430 3942016 1543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2048" draw:style-name="a2087" draw:name="Image 2103" svg:x="0.61146in" svg:y="6.02812in" svg:width="0.11687in" svg:height="0.09333in" style:rel-width="scale" style:rel-height="scale"><draw:image xlink:href="media/image1243.png" xlink:type="simple" xlink:show="embed" xlink:actuate="onLoad"/><svg:title/><svg:desc/></draw:frame><draw:custom-shape svg:x="3.36333in" svg:y="6.05396in" svg:width="0.03056in" svg:height="0.01042in" draw:id="id2049" draw:style-name="a2088" draw:name="Graphic 2104"><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20062in" svg:width="7.6in" svg:height="0.21042in" draw:id="id2050" draw:style-name="a2089" draw:name="Graphic 2105"><svg:title/><svg:desc/><draw:enhanced-geometry draw:type="non-primitive" svg:viewBox="0 0 6949440 192405" draw:enhanced-path="M 6949440 0 L 0 0 0 192024 6949440 192024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2051" draw:style-name="a2090" draw:name="Image 2106" svg:x="0.01708in" svg:y="6.23833in" svg:width="0.47083in" svg:height="0.07333in" style:rel-width="scale" style:rel-height="scale"><draw:image xlink:href="media/image1244.png" xlink:type="simple" xlink:show="embed" xlink:actuate="onLoad"/><svg:title/><svg:desc/></draw:frame><draw:frame draw:id="id2052" draw:style-name="a2091" draw:name="Image 2107" svg:x="4.05104in" svg:y="6.22833in" svg:width="0.18354in" svg:height="0.09in" style:rel-width="scale" style:rel-height="scale"><draw:image xlink:href="media/image1245.png" xlink:type="simple" xlink:show="embed" xlink:actuate="onLoad"/><svg:title/><svg:desc/></draw:frame><draw:frame draw:id="id2053" draw:style-name="a2092" draw:name="Image 2108" svg:x="6.06125in" svg:y="6.22833in" svg:width="0.29042in" svg:height="0.09in" style:rel-width="scale" style:rel-height="scale"><draw:image xlink:href="media/image1246.png" xlink:type="simple" xlink:show="embed" xlink:actuate="onLoad"/><svg:title/><svg:desc/></draw:frame><draw:frame draw:id="id2054" draw:style-name="a2093" draw:name="Image 2109" svg:x="5.07937in" svg:y="6.22833in" svg:width="0.29062in" svg:height="0.09in" style:rel-width="scale" style:rel-height="scale"><draw:image xlink:href="media/image1247.png" xlink:type="simple" xlink:show="embed" xlink:actuate="onLoad"/><svg:title/><svg:desc/></draw:frame><draw:frame draw:id="id2055" draw:style-name="a2094" draw:name="Image 2110" svg:x="7.17312in" svg:y="6.22833in" svg:width="0.18042in" svg:height="0.09in" style:rel-width="scale" style:rel-height="scale"><draw:image xlink:href="media/image1248.png" xlink:type="simple" xlink:show="embed" xlink:actuate="onLoad"/><svg:title/><svg:desc/></draw:frame><draw:frame draw:id="id2056" draw:style-name="a2095" draw:name="Image 2111" svg:x="0.77854in" svg:y="6.23833in" svg:width="0.09687in" svg:height="0.07333in" style:rel-width="scale" style:rel-height="scale"><draw:image xlink:href="media/image189.png" xlink:type="simple" xlink:show="embed" xlink:actuate="onLoad"/><svg:title/><svg:desc/></draw:frame><draw:custom-shape svg:x="3.17604in" svg:y="6.22833in" svg:width="4.31111in" svg:height="0.07361in" draw:id="id2057" draw:style-name="a2096" draw:name="Graphic 2112"><svg:title/><svg:desc/><draw:enhanced-geometry draw:type="non-primitive" svg:viewBox="0 0 3942079 67310" draw:enhanced-path="M 48958 6096 L 45910 3048 39814 3048 36766 0 21336 0 18275 3048 15240 3048 3048 15240 3048 18288 0 24384 0 42672 3048 48768 3048 51816 15240 64008 18275 64008 21336 67056 39814 67056 42849 64008 45910 64008 48958 60960 48958 51816 45910 54864 42849 54864 42849 57912 36766 57912 33528 60960 27432 60960 24384 57912 18275 57912 18275 54864 15240 54864 15240 51816 12192 48768 12192 45720 9144 42672 9144 27432 12192 21336 12192 15240 15240 15240 18275 12192 18275 9144 39814 9144 42849 12192 45910 12192 48958 15240 48958 9144 48958 6096 Z N M 3942016 6096 L 3938968 6096 3938968 3048 3929824 3048 3929824 0 3914584 0 3908488 3048 3905440 3048 3896296 12192 3896296 15240 3893058 18288 3893058 48768 3896296 51816 3899344 54864 3899344 57912 3905440 64008 3908488 64008 3914584 67056 3929824 67056 3932872 64008 3938968 64008 3938968 60960 3942016 60960 3942016 51816 3938968 51816 3938968 54864 3935920 54864 3932872 57912 3926776 57912 3926776 60960 3917632 60960 3914584 57912 3911536 57912 3905440 51816 3905440 48768 3902392 45720 3902392 18288 3905440 15240 3908488 15240 3908488 12192 3911536 9144 3932872 9144 3932872 12192 3938968 12192 3938968 15240 3942016 15240 3942016 9144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2058" draw:style-name="a2097" draw:name="Image 2113" svg:x="0.61146in" svg:y="6.23833in" svg:width="0.11687in" svg:height="0.09333in" style:rel-width="scale" style:rel-height="scale"><draw:image xlink:href="media/image1249.png" xlink:type="simple" xlink:show="embed" xlink:actuate="onLoad"/><svg:title/><svg:desc/></draw:frame><draw:custom-shape svg:x="3.36333in" svg:y="6.22833in" svg:width="0.95833in" svg:height="0.07361in" draw:id="id2059" draw:style-name="a2098" draw:name="Graphic 2114"><svg:title/><svg:desc/><draw:enhanced-geometry draw:type="non-primitive" svg:viewBox="0 0 876300 67310" draw:enhanced-path="M 27432 32575 L 0 32575 0 41719 27432 41719 27432 32575 Z N M 876109 6096 L 873061 3048 866965 3048 863917 0 848677 0 845629 3048 839533 3048 836485 6096 836485 9144 830389 15240 830389 18288 827151 24384 827151 42672 830389 48768 830389 51816 836485 57912 836485 60960 839533 64008 845629 64008 848677 67056 866965 67056 866965 64008 873061 64008 876109 60960 876109 51816 873061 51816 873061 54864 870013 54864 870013 57912 863917 57912 860869 60960 854773 60960 851725 57912 845629 57912 839533 51816 839533 48768 836485 45720 836485 21336 839533 18288 839533 15240 842581 15240 842581 12192 845629 9144 866965 9144 866965 12192 873061 12192 873061 15240 876109 15240 876109 9144 87610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67310"/><draw:equation draw:name="f8" draw:formula="?f0 / ?f6"/><draw:equation draw:name="f9" draw:formula="?f1 / ?f6"/><draw:equation draw:name="f10" draw:formula="?f2 / ?f7"/><draw:equation draw:name="f11" draw:formula="?f3 / ?f7"/></draw:enhanced-geometry></draw:custom-shape><draw:frame draw:id="id2060" draw:style-name="a2099" draw:name="Image 2115" svg:x="0.01708in" svg:y="6.44854in" svg:width="0.47083in" svg:height="0.07354in" style:rel-width="scale" style:rel-height="scale"><draw:image xlink:href="media/image1250.png" xlink:type="simple" xlink:show="embed" xlink:actuate="onLoad"/><svg:title/><svg:desc/></draw:frame><draw:frame draw:id="id2061" draw:style-name="a2100" draw:name="Image 2116" svg:x="3.73708in" svg:y="6.43854in" svg:width="0.49417in" svg:height="0.09354in" style:rel-width="scale" style:rel-height="scale"><draw:image xlink:href="media/image1251.png" xlink:type="simple" xlink:show="embed" xlink:actuate="onLoad"/><svg:title/><svg:desc/></draw:frame><draw:frame draw:id="id2062" draw:style-name="a2101" draw:name="Image 2117" svg:x="5.87417in" svg:y="6.43854in" svg:width="0.47083in" svg:height="0.09021in" style:rel-width="scale" style:rel-height="scale"><draw:image xlink:href="media/image1252.png" xlink:type="simple" xlink:show="embed" xlink:actuate="onLoad"/><svg:title/><svg:desc/></draw:frame><draw:frame draw:id="id2063" draw:style-name="a2102" draw:name="Image 2118" svg:x="4.8925in" svg:y="6.43854in" svg:width="0.4775in" svg:height="0.09021in" style:rel-width="scale" style:rel-height="scale"><draw:image xlink:href="media/image1253.png" xlink:type="simple" xlink:show="embed" xlink:actuate="onLoad"/><svg:title/><svg:desc/></draw:frame><draw:frame draw:id="id2064" draw:style-name="a2103" draw:name="Image 2119" svg:x="1.04562in" svg:y="6.21833in" svg:width="2.04687in" svg:height="0.49062in" style:rel-width="scale" style:rel-height="scale"><draw:image xlink:href="media/image1254.png" xlink:type="simple" xlink:show="embed" xlink:actuate="onLoad"/><svg:title/><svg:desc/></draw:frame><draw:frame draw:id="id2065" draw:style-name="a2104" draw:name="Image 2120" svg:x="6.85604in" svg:y="6.43854in" svg:width="0.4975in" svg:height="0.09354in" style:rel-width="scale" style:rel-height="scale"><draw:image xlink:href="media/image1255.png" xlink:type="simple" xlink:show="embed" xlink:actuate="onLoad"/><svg:title/><svg:desc/></draw:frame><draw:frame draw:id="id2066" draw:style-name="a2105" draw:name="Image 2121" svg:x="0.77854in" svg:y="6.44854in" svg:width="0.09687in" svg:height="0.07354in" style:rel-width="scale" style:rel-height="scale"><draw:image xlink:href="media/image1256.png" xlink:type="simple" xlink:show="embed" xlink:actuate="onLoad"/><svg:title/><svg:desc/></draw:frame><draw:custom-shape svg:x="3.36333in" svg:y="6.47396in" svg:width="0.03056in" svg:height="0.01042in" draw:id="id2067" draw:style-name="a2106" draw:name="Graphic 2122"><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72729in" svg:width="7.6in" svg:height="0.12708in" draw:id="id2068" draw:style-name="a2107" draw:name="Graphic 2123"><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069" draw:style-name="a2108" draw:name="Image 2124" svg:x="0.01708in" svg:y="6.75896in" svg:width="0.47083in" svg:height="0.20354in" style:rel-width="scale" style:rel-height="scale"><draw:image xlink:href="media/image1257.png" xlink:type="simple" xlink:show="embed" xlink:actuate="onLoad"/><svg:title/><svg:desc/></draw:frame><draw:frame draw:id="id2070" draw:style-name="a2109" draw:name="Image 2125" svg:x="0.77854in" svg:y="6.75896in" svg:width="0.09687in" svg:height="0.07687in" style:rel-width="scale" style:rel-height="scale"><draw:image xlink:href="media/image1258.png" xlink:type="simple" xlink:show="embed" xlink:actuate="onLoad"/><svg:title/><svg:desc/></draw:frame><draw:custom-shape svg:x="7.43354in" svg:y="6.74896in" svg:width="0.05417in" svg:height="0.07361in" draw:id="id2071" draw:style-name="a2110" draw:name="Graphic 2126"><svg:title/><svg:desc/><draw:enhanced-geometry draw:type="non-primitive" svg:viewBox="0 0 49530 67310" draw:enhanced-path="M 48958 51816 L 45910 51816 45910 54864 42862 54864 42862 58102 36766 58102 33718 61150 9334 61150 15430 67246 42862 67246 42862 64198 48958 64198 48958 51816 Z N M 48958 6096 L 9334 6096 3238 12192 3238 15240 0 21336 0 48768 3238 54864 6286 58102 6286 61150 21526 61150 21526 58102 18478 58102 15430 54864 12382 51816 12382 48768 9334 45720 9334 21336 15430 15240 15430 12192 18478 12192 21526 9144 48958 9144 48958 6096 Z N M 48958 9144 L 39814 9144 39814 12192 42862 12192 48958 18288 48958 9144 Z N M 42862 3048 L 15430 3048 12382 6096 45910 6096 42862 3048 Z N M 33718 0 L 24574 0 21526 3048 33718 3048 33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2072" draw:style-name="a2111" draw:name="Image 2127" svg:x="0.61146in" svg:y="6.75896in" svg:width="0.11687in" svg:height="0.09354in" style:rel-width="scale" style:rel-height="scale"><draw:image xlink:href="media/image1259.png" xlink:type="simple" xlink:show="embed" xlink:actuate="onLoad"/><svg:title/><svg:desc/></draw:frame><draw:custom-shape svg:x="3.36333in" svg:y="6.78729in" svg:width="0.03056in" svg:height="0.01042in" draw:id="id2073" draw:style-name="a2112" draw:name="Graphic 2128"><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74" draw:style-name="a2113" draw:name="Image 2129" svg:x="5.88083in" svg:y="6.74896in" svg:width="0.47083in" svg:height="0.21687in" style:rel-width="scale" style:rel-height="scale"><draw:image xlink:href="media/image1260.png" xlink:type="simple" xlink:show="embed" xlink:actuate="onLoad"/><svg:title/><svg:desc/></draw:frame><draw:frame draw:id="id2075" draw:style-name="a2114" draw:name="Image 2130" svg:x="3.73708in" svg:y="6.74896in" svg:width="0.58437in" svg:height="0.22042in" style:rel-width="scale" style:rel-height="scale"><draw:image xlink:href="media/image1261.png" xlink:type="simple" xlink:show="embed" xlink:actuate="onLoad"/><svg:title/><svg:desc/></draw:frame><draw:frame draw:id="id2076" draw:style-name="a2115" draw:name="Image 2131" svg:x="4.89917in" svg:y="6.74896in" svg:width="0.47083in" svg:height="0.21687in" style:rel-width="scale" style:rel-height="scale"><draw:image xlink:href="media/image1262.png" xlink:type="simple" xlink:show="embed" xlink:actuate="onLoad"/><svg:title/><svg:desc/></draw:frame><draw:frame draw:id="id2077" draw:style-name="a2116" draw:name="Image 2132" svg:x="6.85604in" svg:y="6.74896in" svg:width="0.4975in" svg:height="0.22042in" style:rel-width="scale" style:rel-height="scale"><draw:image xlink:href="media/image1263.png" xlink:type="simple" xlink:show="embed" xlink:actuate="onLoad"/><svg:title/><svg:desc/></draw:frame><draw:frame draw:id="id2078" draw:style-name="a2117" draw:name="Image 2133" svg:x="1.1425in" svg:y="6.73896in" svg:width="2.08708in" svg:height="0.22354in" style:rel-width="scale" style:rel-height="scale"><draw:image xlink:href="media/image1264.png" xlink:type="simple" xlink:show="embed" xlink:actuate="onLoad"/><svg:title/><svg:desc/></draw:frame><draw:frame draw:id="id2079" draw:style-name="a2118" draw:name="Image 2134" svg:x="0.77854in" svg:y="6.88917in" svg:width="0.09687in" svg:height="0.07333in" style:rel-width="scale" style:rel-height="scale"><draw:image xlink:href="media/image157.png" xlink:type="simple" xlink:show="embed" xlink:actuate="onLoad"/><svg:title/><svg:desc/></draw:frame><draw:custom-shape svg:x="7.43354in" svg:y="6.87583in" svg:width="0.05417in" svg:height="0.07361in" draw:id="id2080" draw:style-name="a2119" draw:name="Graphic 2135"><svg:title/><svg:desc/><draw:enhanced-geometry draw:type="non-primitive" svg:viewBox="0 0 49530 67310" draw:enhanced-path="M 42862 64008 L 12382 64008 15430 67056 42862 67056 42862 64008 Z N M 48958 6096 L 9334 6096 3238 12192 3238 18288 0 21336 0 48768 3238 54864 6286 57912 6286 60960 9334 64008 48958 64008 48958 60960 21526 60960 21526 57912 15430 57912 15430 54864 12382 51816 12382 48768 9334 45720 9334 21336 15430 15240 15430 12192 18478 12192 21526 9144 48958 9144 48958 6096 Z N M 48958 51816 L 45910 54864 42862 54864 42862 57912 39814 57912 36766 60960 48958 60960 48958 51816 Z N M 48958 9144 L 36766 9144 39814 12192 42862 12192 42862 15240 45910 15240 48958 18288 48958 9144 Z N M 42862 3048 L 15430 3048 12382 6096 42862 6096 42862 3048 Z N M 30670 0 L 24574 0 21526 3048 33718 3048 30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7310"/><draw:equation draw:name="f8" draw:formula="?f0 / ?f6"/><draw:equation draw:name="f9" draw:formula="?f1 / ?f6"/><draw:equation draw:name="f10" draw:formula="?f2 / ?f7"/><draw:equation draw:name="f11" draw:formula="?f3 / ?f7"/></draw:enhanced-geometry></draw:custom-shape><draw:frame draw:id="id2081" draw:style-name="a2120" draw:name="Image 2136" svg:x="0.61146in" svg:y="6.88583in" svg:width="0.11687in" svg:height="0.09354in" style:rel-width="scale" style:rel-height="scale"><draw:image xlink:href="media/image1265.png" xlink:type="simple" xlink:show="embed" xlink:actuate="onLoad"/><svg:title/><svg:desc/></draw:frame><draw:custom-shape svg:x="3.36333in" svg:y="6.91396in" svg:width="0.03056in" svg:height="0.01042in" draw:id="id2082" draw:style-name="a2121" draw:name="Graphic 2137"><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in" svg:y="6.98062in" svg:width="7.6in" svg:height="0.21042in" draw:id="id2083" draw:style-name="a2122" draw:name="Graphic 2138"><svg:title/><svg:desc/><draw:enhanced-geometry draw:type="non-primitive" svg:viewBox="0 0 6949440 192405" draw:enhanced-path="M 6949440 0 L 0 0 0 192023 6949440 192023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92405"/><draw:equation draw:name="f8" draw:formula="?f0 / ?f6"/><draw:equation draw:name="f9" draw:formula="?f1 / ?f6"/><draw:equation draw:name="f10" draw:formula="?f2 / ?f7"/><draw:equation draw:name="f11" draw:formula="?f3 / ?f7"/></draw:enhanced-geometry></draw:custom-shape><draw:frame draw:id="id2084" draw:style-name="a2123" draw:name="Image 2139" svg:x="0.01708in" svg:y="7.01604in" svg:width="0.47083in" svg:height="0.07333in" style:rel-width="scale" style:rel-height="scale"><draw:image xlink:href="media/image1266.png" xlink:type="simple" xlink:show="embed" xlink:actuate="onLoad"/><svg:title/><svg:desc/></draw:frame><draw:custom-shape svg:x="3.60021in" svg:y="7.00271in" svg:width="0.63125in" svg:height="0.09375in" draw:id="id2085" draw:style-name="a2124" draw:name="Graphic 2140"><svg:title/><svg:desc/><draw:enhanced-geometry draw:type="non-primitive" svg:viewBox="0 0 577215 85725" draw:enhanced-path="M 24384 0 L 15240 0 9144 6096 3048 18288 0 27432 0 60960 9144 79248 15240 85344 24384 85344 24384 82296 21336 79248 18288 79248 15240 76200 15240 73152 12192 67056 12192 64008 9144 60960 9144 57912 6096 51816 6096 33528 9144 30480 9144 24384 12192 21336 12192 18288 15240 15240 15240 9144 18288 9144 24384 3048 24384 0 Z N M 73152 60960 L 42672 60960 42672 57912 57912 42672 60960 42672 60960 39624 67056 33528 67056 30480 70104 27432 70104 9144 64008 6096 60960 3048 39624 3048 36576 6096 33528 6096 33528 15240 36576 15240 36576 12192 42672 12192 45720 9144 54864 9144 57912 12192 60960 12192 60960 27432 57912 30480 57912 33528 42672 48768 42672 51816 39624 51816 33528 57912 33528 67056 73152 67056 73152 60960 Z N M 97332 56007 L 85153 56007 85153 71247 97332 71247 97332 56007 Z N M 146494 60960 L 134302 60960 134302 3048 128206 3048 128206 6096 122110 12192 112966 12192 112966 18288 125158 18288 125158 60960 112966 60960 112966 67056 146494 67056 146494 60960 Z N M 195453 60960 L 183261 60960 183261 3048 176974 3048 176974 6096 170878 12192 161734 12192 161734 18288 173926 18288 173926 60960 161734 60960 161734 67056 195453 67056 195453 60960 Z N M 247269 21336 L 244221 18288 244221 12192 238125 6096 238125 21336 238125 33528 235077 33528 235077 36576 219837 36576 216789 33528 213741 33528 213741 15240 219837 9144 232029 9144 232029 12192 235077 15240 235077 18288 238125 21336 238125 6096 235077 3048 213741 3048 213741 6096 210693 9144 207645 9144 207645 12192 204597 15240 204597 30480 207645 33528 207645 36576 213741 42672 219837 42672 222885 45720 225933 45720 228981 42672 235077 42672 238125 39624 238125 45720 235077 51816 232029 54864 228981 60960 210693 60960 210693 67056 213741 70104 222885 70104 225933 67056 228981 67056 235077 64008 238125 60960 238125 57912 244221 51816 244221 45720 247269 42672 247269 39624 247269 36576 247269 21336 Z N M 268020 56007 L 255841 56007 255841 71247 268020 71247 268020 56007 Z N M 323659 39624 L 320611 36576 320611 33528 317563 33528 314515 30480 314515 42672 314515 51816 311467 54864 311467 57912 308419 60960 296227 60960 293179 57912 293179 54864 290131 51816 290131 36576 293179 36576 293179 33528 308419 33528 308419 36576 311467 36576 311467 39624 314515 42672 314515 30480 314515 27432 293179 27432 293179 30480 290131 30480 290131 24384 293179 18288 302323 9144 317563 9144 317563 3048 299275 3048 296227 6096 293179 6096 290131 9144 286893 12192 286893 15240 283845 18288 283845 24384 280797 27432 280797 48768 283845 54864 283845 57912 286893 60960 286893 64008 290131 64008 293179 67056 296227 67056 299275 70104 305371 70104 308419 67056 311467 67056 314515 64008 317563 64008 317563 60960 320611 57912 320611 54864 323659 51816 323659 39624 Z N M 369379 60960 L 338899 60960 341947 57912 341947 54864 348043 51816 360235 39624 360235 36576 363283 36576 363283 33528 366331 30480 366331 9144 360235 3048 335851 3048 332803 6096 332803 15240 335851 12192 338899 12192 341947 9144 354139 9144 354139 12192 357187 12192 357187 15240 360235 18288 360235 24384 357187 27432 357187 30480 344995 42672 344995 45720 338899 51816 335851 51816 329755 57912 329755 67056 369379 67056 369379 60960 Z N M 418338 60960 L 387667 60960 387667 57912 393763 51816 400050 48768 403098 45720 403098 42672 406146 42672 409194 39624 409194 36576 412242 36576 412242 33528 415290 30480 415290 9144 409194 3048 384619 3048 381571 6096 381571 15240 384619 12192 387667 12192 390715 9144 403098 9144 403098 12192 406146 12192 406146 30480 400050 36576 393763 42672 390715 45720 390715 48768 387667 51816 384619 51816 378523 57912 378523 67056 418338 67056 418338 60960 Z N M 445770 54864 L 433578 54864 427482 82296 433578 82296 445770 54864 Z N M 494538 36576 L 491490 33528 488442 30480 485394 27432 485394 36576 485394 54864 482346 57912 482346 60960 467106 60960 467106 57912 464058 54864 464058 48768 461010 45720 461010 36576 464058 36576 467106 33528 482346 33528 482346 36576 485394 36576 485394 27432 467106 27432 464058 30480 464058 18288 467106 15240 473202 12192 476250 9144 488442 9144 488442 12192 491490 12192 491490 9144 491490 3048 473202 3048 470154 6096 467106 6096 457962 15240 457962 18288 454914 24384 454914 54864 457962 57912 457962 60960 461010 64008 464058 64008 464058 67056 470154 67056 473202 70104 479298 70104 479298 67056 485394 67056 491490 60960 491490 57912 494538 54864 494538 36576 Z N M 540448 60960 L 528256 60960 528256 3048 522160 3048 522160 6096 516064 12192 509968 12192 509968 18288 519112 18288 519112 60960 509968 60960 509968 67056 540448 67056 540448 60960 Z N M 577024 33528 L 573976 27432 570928 18288 561784 0 549592 0 555688 6096 555688 9144 561784 15240 561784 18288 564832 21336 564832 24384 567880 30480 567880 54864 564832 60960 564832 64008 561784 67056 561784 73152 549592 85344 561784 85344 564832 79248 570928 73152 570928 67056 573976 60960 577024 51816 57702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2086" draw:style-name="a2125" draw:name="Image 2141" svg:x="5.87417in" svg:y="7.00604in" svg:width="0.47417in" svg:height="0.08667in" style:rel-width="scale" style:rel-height="scale"><draw:image xlink:href="media/image1267.png" xlink:type="simple" xlink:show="embed" xlink:actuate="onLoad"/><svg:title/><svg:desc/></draw:frame><draw:frame draw:id="id2087" draw:style-name="a2126" draw:name="Image 2142" svg:x="5.18958in" svg:y="7.00604in" svg:width="0.18042in" svg:height="0.08667in" style:rel-width="scale" style:rel-height="scale"><draw:image xlink:href="media/image206.png" xlink:type="simple" xlink:show="embed" xlink:actuate="onLoad"/><svg:title/><svg:desc/></draw:frame><draw:frame draw:id="id2088" draw:style-name="a2127" draw:name="Image 2143" svg:x="6.71896in" svg:y="7.00271in" svg:width="0.63125in" svg:height="0.09333in" style:rel-width="scale" style:rel-height="scale"><draw:image xlink:href="media/image1268.png" xlink:type="simple" xlink:show="embed" xlink:actuate="onLoad"/><svg:title/><svg:desc/></draw:frame><draw:frame draw:id="id2089" draw:style-name="a2128" draw:name="Image 2144" svg:x="0.77854in" svg:y="7.01604in" svg:width="0.09687in" svg:height="0.07333in" style:rel-width="scale" style:rel-height="scale"><draw:image xlink:href="media/image208.png" xlink:type="simple" xlink:show="embed" xlink:actuate="onLoad"/><svg:title/><svg:desc/></draw:frame><draw:custom-shape svg:x="3.36333in" svg:y="7.04062in" svg:width="0.03056in" svg:height="0.01042in" draw:id="id2090" draw:style-name="a2129" draw:name="Graphic 214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091" draw:style-name="a2130" draw:name="Image 2146" svg:x="0.01708in" svg:y="7.22625in" svg:width="0.47083in" svg:height="0.07354in" style:rel-width="scale" style:rel-height="scale"><draw:image xlink:href="media/image1269.png" xlink:type="simple" xlink:show="embed" xlink:actuate="onLoad"/><svg:title/><svg:desc/></draw:frame><draw:custom-shape svg:x="3.60021in" svg:y="7.21292in" svg:width="0.29375in" svg:height="0.09375in" draw:id="id2092" draw:style-name="a2131" draw:name="Graphic 2147"><svg:title/><svg:desc/><draw:enhanced-geometry draw:type="non-primitive" svg:viewBox="0 0 268605 85725" draw:enhanced-path="M 24384 0 L 15240 0 9144 6096 3048 18288 0 27432 0 60960 3048 67246 9144 79438 15240 85534 24384 85534 24384 82486 21336 82486 15240 76390 15240 73342 12192 67246 12192 64198 9144 60960 9144 57912 6096 51816 6096 33528 9144 30480 9144 24384 12192 21336 12192 18288 15240 15240 15240 12192 24384 3048 24384 0 Z N M 70104 60960 L 57912 60960 57912 3048 51816 3048 51816 9144 48768 9144 45720 12192 39624 12192 39624 18288 48768 18288 48768 60960 39624 60960 39624 67246 70104 67246 70104 60960 Z N M 97332 55816 L 85153 55816 85153 71056 97332 71056 97332 55816 Z N M 149542 3048 L 109918 3048 109918 12192 143446 12192 112966 67246 122110 67246 149542 12192 149542 3048 Z N M 198501 3048 L 155638 3048 155638 12192 189357 12192 161734 67246 170878 67246 198501 12192 198501 3048 Z N M 247269 36576 L 238125 6096 238125 21336 238125 51816 235077 51816 235077 57912 232029 57912 232029 60960 219837 60960 216789 57912 216789 54864 213741 51816 213741 21336 216789 18288 216789 15240 222885 9144 228981 9144 235077 15240 235077 18288 238125 21336 238125 6096 232029 3048 219837 3048 213741 6096 204597 36576 204597 45732 207645 54864 210693 60960 213741 67246 219837 70294 232029 70294 238125 67246 241173 60960 247269 48768 247269 36576 Z N M 268020 55816 L 255841 55816 255841 71056 268020 71056 268020 55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85725"/><draw:equation draw:name="f8" draw:formula="?f0 / ?f6"/><draw:equation draw:name="f9" draw:formula="?f1 / ?f6"/><draw:equation draw:name="f10" draw:formula="?f2 / ?f7"/><draw:equation draw:name="f11" draw:formula="?f3 / ?f7"/></draw:enhanced-geometry></draw:custom-shape><draw:frame draw:id="id2093" draw:style-name="a2132" draw:name="Image 2148" svg:x="1.04562in" svg:y="6.99271in" svg:width="1.77312in" svg:height="0.31042in" style:rel-width="scale" style:rel-height="scale"><draw:image xlink:href="media/image1270.png" xlink:type="simple" xlink:show="embed" xlink:actuate="onLoad"/><svg:title/><svg:desc/></draw:frame><draw:custom-shape svg:x="3.90729in" svg:y="7.21292in" svg:width="0.32431in" svg:height="0.09375in" draw:id="id2094" draw:style-name="a2133" draw:name="Graphic 2149"><svg:title/><svg:desc/><draw:enhanced-geometry draw:type="non-primitive" svg:viewBox="0 0 296545 85725" draw:enhanced-path="M 39814 18288 L 36766 12192 36766 9144 33718 9144 33718 24384 33718 33528 30670 36576 12382 36576 12382 33528 9334 33528 9334 15240 12382 12192 12382 9144 24574 9144 30670 15240 30670 21336 33718 24384 33718 9144 33718 6096 30670 6096 27622 3048 12382 3048 9334 6096 6096 6096 6096 9144 3048 9144 3048 12192 0 15240 0 33528 3048 36576 3048 39624 6096 39624 9334 42672 12382 42672 15430 45732 24574 45732 24574 42672 30670 42672 33718 39624 30670 45732 30670 51816 27622 54864 24574 60960 6096 60960 6096 70294 18478 70294 21526 67246 24574 67246 27622 64198 30670 60960 36766 54864 36766 51816 39814 45732 39814 36576 39814 18288 Z N M 91630 42672 L 88582 39624 88582 33528 85534 33528 82486 30480 82486 42672 82486 51816 79438 54864 79438 57912 76390 60960 64198 60960 58102 54864 58102 36576 61150 36576 64198 33528 76390 33528 76390 36576 79438 36576 79438 39624 82486 42672 82486 30480 79438 27432 61150 27432 58102 30480 58102 24384 61150 18288 70294 9144 82486 9144 82486 12192 85534 12192 85534 9144 85534 3048 67246 3048 64198 6096 61150 6096 52006 15240 52006 21336 48958 24384 48958 48768 52006 54864 52006 57912 55054 60960 55054 64198 58102 64198 64198 70294 76390 70294 82486 64198 85534 64198 85534 60960 88582 57912 88582 54864 91630 51816 91630 42672 Z N M 140589 39624 L 131445 39624 131445 12192 131445 3048 125349 3048 125349 12192 125349 39624 100774 39624 125349 12192 125349 3048 94678 36576 94678 45732 125349 45732 125349 67246 131445 67246 131445 45732 140589 45732 140589 39624 Z N M 164973 54864 L 152781 54864 146685 85534 152781 85534 164973 54864 Z N M 213741 12192 L 210693 9144 204597 3048 204597 12192 204597 24384 201549 24384 201549 30480 192405 30480 192405 27432 186309 27432 186309 24384 183261 24384 183261 12192 186309 12192 186309 9144 198501 9144 201549 12192 204597 12192 204597 3048 183261 3048 177165 9144 174117 15240 174117 24384 177165 27432 177165 30480 180213 30480 183261 33528 180213 36576 177165 36576 174117 39624 174117 42672 171069 45732 171069 51816 174117 54864 174117 60960 177165 60960 177165 64198 180213 67246 183261 67246 186309 70294 198501 70294 204597 67246 207645 64198 213741 60960 213741 42672 210693 39624 210693 36576 207645 36576 204597 35052 204597 45732 204597 57912 201549 60960 198501 64198 189357 64198 186309 60960 180213 54864 180213 45732 183261 42672 183261 39624 186309 36576 195453 36576 195453 39624 198501 39624 204597 45732 204597 35052 201549 33528 207645 33528 207645 30480 210693 27432 210693 24384 213741 21336 213741 12192 Z N M 262699 3048 L 226123 3048 226123 36576 247459 36576 253555 42672 253555 54864 250507 54864 250507 57912 247459 57912 247459 60960 229171 60960 229171 57912 223075 57912 223075 67246 232219 67246 235267 70294 247459 70294 253555 64198 256603 64198 256603 60960 259651 57912 259651 54864 262699 54864 262699 39624 256603 33528 256603 30480 250507 30480 247459 27432 235267 27432 235267 12192 262699 12192 262699 3048 Z N M 296227 33528 L 293179 27432 290131 18288 280987 0 268795 0 274891 6096 274891 9144 280987 15240 280987 18288 284035 21336 284035 24384 287083 30480 287083 57912 284035 60960 284035 64198 280987 67246 280987 73342 274891 79438 274891 82486 271843 82486 268795 85534 280987 85534 284035 79438 290131 73342 290131 67246 293179 60960 296227 51816 296227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45"/><draw:equation draw:name="f7" draw:formula="?f4 / 85725"/><draw:equation draw:name="f8" draw:formula="?f0 / ?f6"/><draw:equation draw:name="f9" draw:formula="?f1 / ?f6"/><draw:equation draw:name="f10" draw:formula="?f2 / ?f7"/><draw:equation draw:name="f11" draw:formula="?f3 / ?f7"/></draw:enhanced-geometry></draw:custom-shape><draw:frame draw:id="id2095" draw:style-name="a2134" draw:name="Image 2150" svg:x="5.88083in" svg:y="7.21625in" svg:width="0.4675in" svg:height="0.09021in" style:rel-width="scale" style:rel-height="scale"><draw:image xlink:href="media/image1271.png" xlink:type="simple" xlink:show="embed" xlink:actuate="onLoad"/><svg:title/><svg:desc/></draw:frame><draw:frame draw:id="id2096" draw:style-name="a2135" draw:name="Image 2151" svg:x="5.18958in" svg:y="7.21625in" svg:width="0.18042in" svg:height="0.09021in" style:rel-width="scale" style:rel-height="scale"><draw:image xlink:href="media/image1272.png" xlink:type="simple" xlink:show="embed" xlink:actuate="onLoad"/><svg:title/><svg:desc/></draw:frame><draw:custom-shape svg:x="6.71896in" svg:y="7.21292in" svg:width="0.63125in" svg:height="0.09375in" draw:id="id2097" draw:style-name="a2136" draw:name="Graphic 2152"><svg:title/><svg:desc/><draw:enhanced-geometry draw:type="non-primitive" svg:viewBox="0 0 577215 85725" draw:enhanced-path="M 27622 0 L 15430 0 12382 6096 9144 12192 6096 18288 3048 27432 0 33528 0 51816 3048 60960 6096 67246 9144 73342 12382 79438 15430 85534 27622 85534 24574 82486 21526 82486 21526 79438 15430 73342 15430 67246 12382 64198 12382 60960 9144 57912 9144 30480 12382 24384 12382 21336 15430 18288 15430 15240 21526 9144 21526 6096 27622 0 Z N M 70294 60960 L 61150 60960 61150 3048 52006 3048 52006 9144 48958 9144 48958 12192 39801 12192 39801 18288 52006 18288 52006 60960 39801 60960 39801 67246 70294 67246 70294 60960 Z N M 98488 55816 L 86296 55816 86296 71056 98488 71056 98488 55816 Z N M 149733 18288 L 146685 12192 146685 9144 143637 9144 140589 6096 140589 15240 140589 36576 122288 36576 119253 33528 119253 30480 116001 27432 116001 18288 119253 15240 119253 12192 122288 9144 134493 9144 137541 12192 137541 15240 140589 15240 140589 6096 137541 3048 122288 3048 119253 6096 116001 6096 116001 9144 112966 9144 109918 12192 109918 36576 112966 39624 116001 39624 116001 42672 122288 42672 122288 45732 131445 45732 134493 42672 140589 42672 140589 51816 131445 60960 112966 60960 112966 67246 116001 70294 125336 70294 131445 67246 134493 67246 137541 64198 140589 60960 146685 54864 146685 51816 149733 45732 149733 36576 149733 18288 Z N M 198501 33528 L 195453 33528 192405 30480 192405 45732 192405 51816 189357 54864 189357 57912 186309 60960 171069 60960 171069 57912 168021 54864 168021 36576 171069 36576 171069 33528 183261 33528 186309 36576 189357 36576 189357 42672 192405 45732 192405 30480 189357 30480 189357 27432 171069 27432 168021 30480 168021 18288 174117 15240 180213 9144 192405 9144 192405 12192 195453 12192 195453 9144 195453 3048 177165 3048 174117 6096 171069 6096 161912 15240 161912 21336 158864 24384 158864 54864 161912 57912 161912 60960 164960 64198 168021 64198 168021 67246 171069 67246 174117 70294 186309 70294 186309 67246 189357 67246 192405 64198 195453 60960 198501 57912 198501 33528 Z N M 247459 54864 L 246164 14287 238315 6096 238315 18288 238315 54864 232219 60960 219837 60960 219837 57912 216789 57912 216789 42672 213741 39624 213741 30480 216789 27432 216789 15240 219837 15240 219837 12192 222885 9144 232219 9144 232219 12192 235267 12192 235267 15240 238315 18288 238315 6096 235267 3048 219837 3048 207645 54864 210693 60960 213741 67246 219837 70294 235267 70294 238315 67246 241363 60960 247459 54864 Z N M 272224 55816 L 260032 55816 260032 71056 272224 71056 272224 55816 Z N M 323659 3048 L 284035 3048 284035 12192 317563 12192 287083 67246 296227 67246 323659 12192 323659 3048 Z N M 372618 39624 L 366522 39624 366522 12192 366522 3048 357378 3048 357378 12192 357378 39624 336042 39624 357378 12192 357378 3048 329755 36576 329755 45732 357378 45732 357378 67246 366522 67246 366522 45732 372618 45732 372618 39624 Z N M 421386 39624 L 418338 36576 418338 33528 415290 33528 415290 30480 412242 30480 412242 39624 412242 54864 406146 60960 393954 60960 393954 57912 390906 57912 390906 51816 387858 48768 387858 36576 390906 36576 393954 33528 406146 33528 406146 36576 409194 36576 412242 39624 412242 30480 409194 27432 393954 27432 390906 30480 387858 30480 387858 24384 390906 18288 397002 12192 403098 9144 412242 9144 415290 12192 415290 9144 415290 3048 400050 3048 397002 6096 390906 6096 387858 9144 387858 12192 384810 15240 381762 21336 381762 24384 378714 30480 378714 48768 381762 54864 381762 57912 384810 60960 387858 64198 390906 67246 393954 67246 393954 70294 406146 70294 409194 67246 412242 67246 412242 64198 415290 64198 418338 60960 418338 54864 421386 54864 421386 39624 Z N M 445960 54864 L 436626 54864 427482 85534 433578 85534 445960 54864 Z N M 497776 3048 L 455104 3048 455104 12192 488632 12192 458152 67246 467296 67246 497776 12192 497776 3048 Z N M 546544 39624 L 537400 39624 537400 12192 537400 3048 531304 3048 531304 12192 531304 39624 509968 39624 531304 12192 531304 3048 500824 36576 500824 45732 531304 45732 531304 67246 537400 67246 537400 45732 546544 45732 546544 39624 Z N M 577215 27432 L 574167 18288 568071 6096 561975 0 552831 0 552831 3048 561975 12192 561975 15240 565023 18288 565023 21336 568071 24384 568071 30480 571119 33528 571119 51816 568071 57912 568071 60960 565023 64198 565023 67246 561975 73342 561975 76390 555879 82486 552831 82486 552831 85534 561975 85534 568071 79438 574167 67246 577215 60960 577215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85725"/><draw:equation draw:name="f8" draw:formula="?f0 / ?f6"/><draw:equation draw:name="f9" draw:formula="?f1 / ?f6"/><draw:equation draw:name="f10" draw:formula="?f2 / ?f7"/><draw:equation draw:name="f11" draw:formula="?f3 / ?f7"/></draw:enhanced-geometry></draw:custom-shape><draw:frame draw:id="id2098" draw:style-name="a2137" draw:name="Image 2153" svg:x="0.77854in" svg:y="7.22625in" svg:width="0.09687in" svg:height="0.07354in" style:rel-width="scale" style:rel-height="scale"><draw:image xlink:href="media/image1273.png" xlink:type="simple" xlink:show="embed" xlink:actuate="onLoad"/><svg:title/><svg:desc/></draw:frame><draw:custom-shape svg:x="3.17604in" svg:y="7.21625in" svg:width="4.31111in" svg:height="0.07361in" draw:id="id2099" draw:style-name="a2138" draw:name="Graphic 2154"><svg:title/><svg:desc/><draw:enhanced-geometry draw:type="non-primitive" svg:viewBox="0 0 3942079 67310" draw:enhanced-path="M 48958 3048 L 42849 3048 42849 0 18275 0 3048 15240 3048 18288 0 21336 0 42684 3048 45720 3048 51816 9144 57912 12192 61150 15240 64198 21336 64198 24384 67246 36766 67246 36766 64198 45910 64198 45910 61150 48958 61150 48958 57912 48958 51816 45910 51816 45910 54864 42849 54864 39814 57912 21336 57912 15240 51816 15240 48768 12192 48768 12192 45720 9144 39624 9144 24384 12192 21336 12192 15240 15240 12192 18275 12192 18275 9144 21336 9144 24384 6096 36766 6096 39814 9144 42849 9144 45910 12192 48958 12192 48958 6096 48958 3048 Z N M 3942016 6096 L 3938968 3048 3935920 3048 3932872 0 3908488 0 3896296 12192 3896296 15240 3893058 18288 3893058 45720 3896296 51816 3899344 54864 3899344 57912 3902392 61150 3905440 64198 3914584 64198 3917632 67246 3926776 67246 3929824 64198 3935920 64198 3938968 61150 3942016 61150 3942016 57912 3942016 51816 3938968 51816 3935920 54864 3932872 54864 3932872 57912 3914584 57912 3911536 54864 3908488 54864 3908488 51816 3902392 45720 3902392 18288 3911536 9144 3914584 9144 3914584 6096 3926776 6096 3929824 9144 3935920 9144 3935920 12192 3938968 12192 3938968 15240 3942016 1524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2100" draw:style-name="a2139" draw:name="Image 2155" svg:x="0.61146in" svg:y="7.22292in" svg:width="0.11687in" svg:height="0.09354in" style:rel-width="scale" style:rel-height="scale"><draw:image xlink:href="media/image1274.png" xlink:type="simple" xlink:show="embed" xlink:actuate="onLoad"/><svg:title/><svg:desc/></draw:frame><draw:custom-shape svg:x="3.36333in" svg:y="7.21625in" svg:width="0.95833in" svg:height="0.07361in" draw:id="id2101" draw:style-name="a2140" draw:name="Graphic 2156"><svg:title/><svg:desc/><draw:enhanced-geometry draw:type="non-primitive" svg:viewBox="0 0 876300 67310" draw:enhanced-path="M 27432 34480 L 0 34480 0 43624 27432 43624 27432 34480 Z N M 876109 3048 L 870013 3048 870013 0 845629 0 839533 3048 836485 6096 836485 9144 830389 15240 830389 18288 827151 21336 827151 42684 830389 45720 830389 51816 836485 57912 836485 61150 839533 64198 848677 64198 851725 67246 860869 67246 863917 64198 873061 64198 873061 61150 876109 61150 876109 57912 876109 51816 873061 51816 873061 54864 870013 54864 866965 57912 848677 57912 845629 54864 842581 54864 842581 51816 836485 45720 836485 21336 839533 18288 839533 15240 845629 9144 848677 9144 851725 6096 863917 6096 863917 9144 870013 9144 870013 12192 873061 12192 876109 15240 876109 6096 87610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67310"/><draw:equation draw:name="f8" draw:formula="?f0 / ?f6"/><draw:equation draw:name="f9" draw:formula="?f1 / ?f6"/><draw:equation draw:name="f10" draw:formula="?f2 / ?f7"/><draw:equation draw:name="f11" draw:formula="?f3 / ?f7"/></draw:enhanced-geometry></draw:custom-shape><draw:custom-shape svg:x="0in" svg:y="7.31729in" svg:width="7.6in" svg:height="0.12708in" draw:id="id2102" draw:style-name="a2141" draw:name="Graphic 2157"><svg:title/><svg:desc/><draw:enhanced-geometry draw:type="non-primitive" svg:viewBox="0 0 6949440 116205" draw:enhanced-path="M 6949440 0 L 0 0 0 115822 6949440 115822 6949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0"/><draw:equation draw:name="f7" draw:formula="?f4 / 116205"/><draw:equation draw:name="f8" draw:formula="?f0 / ?f6"/><draw:equation draw:name="f9" draw:formula="?f1 / ?f6"/><draw:equation draw:name="f10" draw:formula="?f2 / ?f7"/><draw:equation draw:name="f11" draw:formula="?f3 / ?f7"/></draw:enhanced-geometry></draw:custom-shape><draw:frame draw:id="id2103" draw:style-name="a2142" draw:name="Image 2158" svg:x="0.01708in" svg:y="7.35312in" svg:width="0.47083in" svg:height="0.07333in" style:rel-width="scale" style:rel-height="scale"><draw:image xlink:href="media/image1275.png" xlink:type="simple" xlink:show="embed" xlink:actuate="onLoad"/><svg:title/><svg:desc/></draw:frame><draw:frame draw:id="id2104" draw:style-name="a2143" draw:name="Image 2159" svg:x="5.92437in" svg:y="7.34312in" svg:width="0.12562in" svg:height="0.07417in" style:rel-width="scale" style:rel-height="scale"><draw:image xlink:href="media/image1276.png" xlink:type="simple" xlink:show="embed" xlink:actuate="onLoad"/><svg:title/><svg:desc/></draw:frame><draw:frame draw:id="id2105" draw:style-name="a2144" draw:name="Image 2160" svg:x="3.68375in" svg:y="7.33979in" svg:width="0.63771in" svg:height="0.09333in" style:rel-width="scale" style:rel-height="scale"><draw:image xlink:href="media/image1277.png" xlink:type="simple" xlink:show="embed" xlink:actuate="onLoad"/><svg:title/><svg:desc/></draw:frame><draw:frame draw:id="id2106" draw:style-name="a2145" draw:name="Image 2161" svg:x="6.07125in" svg:y="7.34312in" svg:width="0.27708in" svg:height="0.09in" style:rel-width="scale" style:rel-height="scale"><draw:image xlink:href="media/image1278.png" xlink:type="simple" xlink:show="embed" xlink:actuate="onLoad"/><svg:title/><svg:desc/></draw:frame><draw:frame draw:id="id2107" draw:style-name="a2146" draw:name="Image 2162" svg:x="5.18958in" svg:y="7.34312in" svg:width="0.18042in" svg:height="0.09in" style:rel-width="scale" style:rel-height="scale"><draw:image xlink:href="media/image133.png" xlink:type="simple" xlink:show="embed" xlink:actuate="onLoad"/><svg:title/><svg:desc/></draw:frame><draw:frame draw:id="id2108" draw:style-name="a2147" draw:name="Image 2163" svg:x="6.8025in" svg:y="7.33979in" svg:width="0.55104in" svg:height="0.09333in" style:rel-width="scale" style:rel-height="scale"><draw:image xlink:href="media/image1279.png" xlink:type="simple" xlink:show="embed" xlink:actuate="onLoad"/><svg:title/><svg:desc/></draw:frame><draw:frame draw:id="id2109" draw:style-name="a2148" draw:name="Image 2164" svg:x="0.77854in" svg:y="7.35312in" svg:width="0.09687in" svg:height="0.07333in" style:rel-width="scale" style:rel-height="scale"><draw:image xlink:href="media/image176.png" xlink:type="simple" xlink:show="embed" xlink:actuate="onLoad"/><svg:title/><svg:desc/></draw:frame><draw:custom-shape svg:x="3.17604in" svg:y="7.34312in" svg:width="4.31111in" svg:height="0.07361in" draw:id="id2110" draw:style-name="a2149" draw:name="Graphic 2165"><svg:title/><svg:desc/><draw:enhanced-geometry draw:type="non-primitive" svg:viewBox="0 0 3942079 67310" draw:enhanced-path="M 48958 3048 L 42849 3048 42849 0 21336 0 18275 3048 15240 3048 3048 15240 3048 18288 0 24384 0 42672 3048 48768 3048 51816 15240 64008 18275 64008 21336 67056 36766 67056 39814 64008 45910 64008 45910 60960 48958 60960 48958 57912 48958 51816 45910 51816 45910 54864 42849 54864 39814 57912 18275 57912 18275 54864 12192 48768 12192 45732 9144 42672 9144 24384 12192 21336 12192 15240 15240 12204 18275 12204 18275 9144 21336 9144 24384 6096 33528 6096 36766 9144 42849 9144 42849 12204 45910 12204 48958 15240 48958 6096 48958 3048 Z N M 3942016 6096 L 3938968 3048 3932872 3048 3932872 0 3914584 0 3908488 3048 3905440 3048 3896296 12204 3896296 15240 3893058 18288 3893058 48768 3896296 51816 3899344 54864 3899344 57912 3905440 64008 3908488 64008 3914584 67056 3929824 67056 3929824 64008 3935920 64008 3938968 60960 3942016 60960 3942016 57912 3942016 51816 3938968 51816 3935920 54864 3932872 54864 3932872 57912 3911536 57912 3908488 54864 3908488 51816 3905440 51816 3905440 48768 3902392 45732 3902392 18288 3911536 9144 3914584 9144 3914584 6096 3926776 6096 3926776 9144 3932872 9144 3935920 12204 3938968 12204 3938968 15240 3942016 15240 39420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079"/><draw:equation draw:name="f7" draw:formula="?f4 / 67310"/><draw:equation draw:name="f8" draw:formula="?f0 / ?f6"/><draw:equation draw:name="f9" draw:formula="?f1 / ?f6"/><draw:equation draw:name="f10" draw:formula="?f2 / ?f7"/><draw:equation draw:name="f11" draw:formula="?f3 / ?f7"/></draw:enhanced-geometry></draw:custom-shape><draw:frame draw:id="id2111" draw:style-name="a2150" draw:name="Image 2166" svg:x="0.61146in" svg:y="7.34979in" svg:width="0.11687in" svg:height="0.09354in" style:rel-width="scale" style:rel-height="scale"><draw:image xlink:href="media/image1280.png" xlink:type="simple" xlink:show="embed" xlink:actuate="onLoad"/><svg:title/><svg:desc/></draw:frame><draw:custom-shape svg:x="3.36333in" svg:y="7.38062in" svg:width="0.03056in" svg:height="0.01042in" draw:id="id2112" draw:style-name="a2151" draw:name="Graphic 2167"><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2113" draw:style-name="a2152" draw:name="Image 2168" svg:x="1.14583in" svg:y="7.32979in" svg:width="1.78646in" svg:height="0.1in" style:rel-width="scale" style:rel-height="scale"><draw:image xlink:href="media/image1281.png" xlink:type="simple" xlink:show="embed" xlink:actuate="onLoad"/><svg:title/><svg:desc/></draw:frame><draw:custom-shape svg:x="0.01375in" svg:y="7.47in" svg:width="7.58403in" svg:height="0.00139in" draw:id="id2114" draw:style-name="a2153" draw:name="Graphic 2169"><svg:title/><svg:desc/><draw:enhanced-geometry draw:type="non-primitive" svg:viewBox="0 0 6934834 1270" draw:enhanced-path="M 0 0 L 69343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270"/><draw:equation draw:name="f8" draw:formula="0 / ?f6"/><draw:equation draw:name="f9" draw:formula="6934834 / ?f6"/><draw:equation draw:name="f10" draw:formula="0 / ?f7"/><draw:equation draw:name="f11" draw:formula="1270 / ?f7"/></draw:enhanced-geometry></draw:custom-shape></draw:g></text:span></text:p>
      <text:p text:style-name="P185"><text:span text:style-name="T186"><draw:g draw:z-index="487600128" draw:name="Group 2170" draw:id="id2125" draw:style-name="a2164" text:anchor-type="paragraph"><svg:title/><svg:desc/><draw:custom-shape svg:x="0.37708in" svg:y="0.1905in" svg:width="7.58403in" svg:height="0.00139in" draw:id="id2116" draw:style-name="a2155" draw:name="Graphic 2171"><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draw:frame draw:id="id2117" draw:style-name="a2156" draw:name="Image 2172" svg:x="4.38417in" svg:y="0.04696in" svg:width="0.20703in" svg:height="0.10354in" style:rel-width="scale" style:rel-height="scale"><draw:image xlink:href="media/image1282.png" xlink:type="simple" xlink:show="embed" xlink:actuate="onLoad"/><svg:title/><svg:desc/></draw:frame><draw:custom-shape svg:x="5.08542in" svg:y="0.04696in" svg:width="0.08125in" svg:height="0.08403in" draw:id="id2118" draw:style-name="a2157" draw:name="Graphic 2173"><svg:title/><svg:desc/><draw:enhanced-geometry draw:type="non-primitive" svg:viewBox="0 0 74295 76835" draw:enhanced-path="M 45910 12192 L 42862 9144 39814 6096 39814 3048 33718 3048 30670 0 15430 0 12192 3048 6096 3048 3048 6096 3048 15240 6096 15240 6096 12192 12192 12192 12192 9144 30670 9144 30670 12192 33718 12192 33718 27432 30670 27432 27622 30492 15430 30492 15430 39624 27622 39624 30670 42672 33718 42672 33718 45720 36766 45720 36766 61150 33718 61150 33718 64198 30670 67246 24574 67246 24574 70294 18478 70294 15430 67246 9144 67246 6096 64198 3048 64198 3048 61150 0 61150 0 73355 3048 73355 6096 76390 30670 76390 33718 73355 36766 73355 39814 70294 45910 64198 45910 45720 42862 42672 42862 39624 39814 39624 36766 36576 30670 36576 30670 33528 33718 33528 39814 30492 39814 27432 45910 21336 45910 12192 Z N M 74295 61531 L 62103 61531 62103 76771 74295 76771 74295 61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76835"/><draw:equation draw:name="f8" draw:formula="?f0 / ?f6"/><draw:equation draw:name="f9" draw:formula="?f1 / ?f6"/><draw:equation draw:name="f10" draw:formula="?f2 / ?f7"/><draw:equation draw:name="f11" draw:formula="?f3 / ?f7"/></draw:enhanced-geometry></draw:custom-shape><draw:frame draw:id="id2119" draw:style-name="a2158" draw:name="Image 2174" svg:x="5.18896in" svg:y="0.04696in" svg:width="0.19437in" svg:height="0.08396in" style:rel-width="scale" style:rel-height="scale"><draw:image xlink:href="media/image1283.png" xlink:type="simple" xlink:show="embed" xlink:actuate="onLoad"/><svg:title/><svg:desc/></draw:frame><draw:frame draw:id="id2120" draw:style-name="a2159" draw:name="Image 2175" svg:x="5.40604in" svg:y="0.04696in" svg:width="0.32062in" svg:height="0.10354in" style:rel-width="scale" style:rel-height="scale"><draw:image xlink:href="media/image1284.png" xlink:type="simple" xlink:show="embed" xlink:actuate="onLoad"/><svg:title/><svg:desc/></draw:frame><draw:custom-shape svg:x="6.06729in" svg:y="0.04696in" svg:width="0.07986in" svg:height="0.08403in" draw:id="id2121" draw:style-name="a2160" draw:name="Graphic 2176"><svg:title/><svg:desc/><draw:enhanced-geometry draw:type="non-primitive" svg:viewBox="0 0 73025 76835" draw:enhanced-path="M 45720 48768 L 42672 45720 42672 42672 36576 36576 30480 36576 30480 33528 33528 33528 42672 24384 42672 9144 36576 3048 33528 3048 30480 0 15240 0 12192 3048 6096 3048 3048 6096 3048 15240 6096 15240 6096 12192 9144 12192 12192 9144 30480 9144 30480 12192 33528 12192 33528 27432 30480 27432 27432 30492 15240 30492 15240 39624 27432 39624 30480 42672 33528 42672 33528 45720 36576 48768 36576 58102 33528 61150 33528 64198 30480 64198 30480 67246 24384 67246 21336 70294 15240 70294 12192 67246 9144 67246 6096 64198 3048 64198 0 61150 0 73355 3048 73355 6096 76390 30480 76390 33528 73355 36576 73355 39624 70294 39624 67246 42672 67246 42672 64198 45720 61150 45720 48768 Z N M 72580 61531 L 60388 61531 60388 76771 72580 76771 72580 61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76835"/><draw:equation draw:name="f8" draw:formula="?f0 / ?f6"/><draw:equation draw:name="f9" draw:formula="?f1 / ?f6"/><draw:equation draw:name="f10" draw:formula="?f2 / ?f7"/><draw:equation draw:name="f11" draw:formula="?f3 / ?f7"/></draw:enhanced-geometry></draw:custom-shape><draw:frame draw:id="id2122" draw:style-name="a2161" draw:name="Image 2177" svg:x="6.17083in" svg:y="0.04696in" svg:width="0.1925in" svg:height="0.08396in" style:rel-width="scale" style:rel-height="scale"><draw:image xlink:href="media/image1285.png" xlink:type="simple" xlink:show="embed" xlink:actuate="onLoad"/><svg:title/><svg:desc/></draw:frame><draw:frame draw:id="id2123" draw:style-name="a2162" draw:name="Image 2178" svg:x="6.38437in" svg:y="0.04696in" svg:width="0.32062in" svg:height="0.10354in" style:rel-width="scale" style:rel-height="scale"><draw:image xlink:href="media/image1286.png" xlink:type="simple" xlink:show="embed" xlink:actuate="onLoad"/><svg:title/><svg:desc/></draw:frame><draw:frame draw:id="id2124" draw:style-name="a2163" draw:name="Image 2179" svg:x="7.50656in" svg:y="0.04696in" svg:width="0.20698in" svg:height="0.10354in" style:rel-width="scale" style:rel-height="scale"><draw:image xlink:href="media/image1287.png" xlink:type="simple" xlink:show="embed" xlink:actuate="onLoad"/><svg:title/><svg:desc/></draw:frame></draw:g></text:span></text:p>
      <text:soft-page-break/>
      <text:p text:style-name="P187"><text:span text:style-name="T210"><draw:g draw:z-index="15741440" draw:name="Group 2180" draw:id="id2157" draw:style-name="a2203" text:anchor-type="paragraph"><svg:title/><svg:desc/><draw:frame draw:id="id2155" draw:style-name="a2201" draw:name="Image 2181" svg:x="0.97146in" svg:y="2.96021in" svg:width="1.28229in" svg:height="0.21687in" style:rel-width="scale" style:rel-height="scale"><draw:image xlink:href="media/image1288.png" xlink:type="simple" xlink:show="embed" xlink:actuate="onLoad"/><svg:title/><svg:desc/></draw:frame><draw:custom-shape svg:x="2.26333in" svg:y="2.96in" svg:width="0.01389in" svg:height="0.08056in" draw:id="id2156" draw:style-name="a2202" draw:name="Graphic 2182"><svg:title/><svg:desc/><draw:enhanced-geometry draw:type="non-primitive" svg:viewBox="0 0 12700 73660" draw:enhanced-path="M 12192 0 L 0 0 0 73151 12192 73151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73660"/><draw:equation draw:name="f8" draw:formula="?f0 / ?f6"/><draw:equation draw:name="f9" draw:formula="?f1 / ?f6"/><draw:equation draw:name="f10" draw:formula="?f2 / ?f7"/><draw:equation draw:name="f11" draw:formula="?f3 / ?f7"/></draw:enhanced-geometry></draw:custom-shape></draw:g></text:span><text:span text:style-name="T211"><draw:custom-shape svg:x="0.51062in" svg:y="2.89in" svg:width="2.25417in" svg:height="0.00139in" draw:z-index="15741952" draw:id="id2158" draw:style-name="a2204" draw:name="Graphic 2183" text:anchor-type="paragraph"><svg:title/><svg:desc/><draw:enhanced-geometry draw:type="non-primitive" svg:viewBox="0 0 2061210 1270" draw:enhanced-path="M 0 0 L 20612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1270"/><draw:equation draw:name="f8" draw:formula="0 / ?f6"/><draw:equation draw:name="f9" draw:formula="2061210 / ?f6"/><draw:equation draw:name="f10" draw:formula="0 / ?f7"/><draw:equation draw:name="f11" draw:formula="1270 / ?f7"/></draw:enhanced-geometry></draw:custom-shape></text:span><text:span text:style-name="T212"><draw:g draw:z-index="15742464" draw:name="Group 2184" draw:id="id2161" draw:style-name="a2207" text:anchor-type="paragraph"><svg:title/><svg:desc/><draw:frame draw:id="id2159" draw:style-name="a2205" draw:name="Image 2185" svg:x="5.98375in" svg:y="2.96in" svg:width="1.44583in" svg:height="0.21708in" style:rel-width="scale" style:rel-height="scale"><draw:image xlink:href="media/image1289.png" xlink:type="simple" xlink:show="embed" xlink:actuate="onLoad"/><svg:title/><svg:desc/></draw:frame><draw:custom-shape svg:x="5.58312in" svg:y="2.90021in" svg:width="2.25417in" svg:height="0.00139in" draw:id="id2160" draw:style-name="a2206" draw:name="Graphic 2186"><svg:title/><svg:desc/><draw:enhanced-geometry draw:type="non-primitive" svg:viewBox="0 0 2061210 1270" draw:enhanced-path="M 0 0 L 20610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1270"/><draw:equation draw:name="f8" draw:formula="0 / ?f6"/><draw:equation draw:name="f9" draw:formula="2061210 / ?f6"/><draw:equation draw:name="f10" draw:formula="0 / ?f7"/><draw:equation draw:name="f11" draw:formula="1270 / ?f7"/></draw:enhanced-geometry></draw:custom-shape></draw:g></text:span></text:p>
      <text:p text:style-name="P213"/>
      <text:p text:style-name="P214"/>
      <text:p text:style-name="P215"/>
      <text:p text:style-name="P216"/>
      <text:p text:style-name="P217"><text:span text:style-name="T218"><draw:frame draw:style-name="a2208" draw:name="Image 2187" text:anchor-type="as-char" svg:x="0in" svg:y="0in" svg:width="0.66744in" svg:height="0.07292in" style:rel-width="scale" style:rel-height="scale"><draw:image xlink:href="media/image1290.png" xlink:type="simple" xlink:show="embed" xlink:actuate="onLoad"/><svg:title/><svg:desc/></draw:frame></text:span><text:span text:style-name="T219"><text:tab/></text:span><text:span text:style-name="T220"><draw:frame draw:style-name="a2209" draw:name="Image 2188" text:anchor-type="as-char" svg:x="0in" svg:y="0in" svg:width="0.73704in" svg:height="0.07292in" style:rel-width="scale" style:rel-height="scale"><draw:image xlink:href="media/image129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93in" fo:margin-left="0.2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0972in"/>
      </style:footer-style>
    </style:page-layout>
    <style:style style:name="P2" style:parent-style-name="Normal"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T8" style:parent-style-name="Fonteparág.padrão" style:family="text">
      <style:text-properties fo:font-size="10pt" style:font-size-asian="10pt"/>
    </style:style>
    <style:style style:name="T9" style:parent-style-name="Fonteparág.padrão" style:family="text">
      <style:text-properties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font-size="10pt" style:font-size-asian="10pt"/>
    </style:style>
    <style:style style:name="P16" style:parent-style-name="Normal" style:family="paragraph">
      <style:paragraph-properties fo:line-height="5%"/>
    </style:style>
    <style:style style:name="T17" style:parent-style-name="Fonteparág.padrão" style:family="text">
      <style:text-properties fo:font-size="7.5pt" style:font-size-asian="7.5pt"/>
    </style:style>
    <style:page-layout style:name="PL1">
      <style:page-layout-properties fo:page-width="8.5in" fo:page-height="11in" style:print-orientation="portrait" fo:margin-top="0.593in" fo:margin-left="0.2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0972in"/>
      </style:footer-style>
    </style:page-layout>
    <style:style style:name="P59" style:parent-style-name="Normal" style:family="paragraph">
      <style:paragraph-properties fo:line-height="5%"/>
    </style:style>
    <style:style style:name="T60" style:parent-style-name="Fonteparág.padrão" style:family="text">
      <style:text-properties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font-size="10pt" style:font-size-asian="10pt"/>
    </style:style>
    <style:style style:name="P73" style:parent-style-name="Normal" style:family="paragraph">
      <style:paragraph-properties fo:line-height="5%"/>
    </style:style>
    <style:style style:name="T74" style:parent-style-name="Fonteparág.padrão" style:family="text">
      <style:text-properties fo:font-size="7.5pt" style:font-size-asian="7.5pt"/>
    </style:style>
    <style:page-layout style:name="PL2">
      <style:page-layout-properties fo:page-width="8.5in" fo:page-height="11in" style:print-orientation="portrait" fo:margin-top="0.593in" fo:margin-left="0.2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0972in"/>
      </style:footer-style>
    </style:page-layout>
    <style:style style:name="P117" style:parent-style-name="Normal" style:family="paragraph">
      <style:paragraph-properties fo:line-height="5%"/>
    </style:style>
    <style:style style:name="T118" style:parent-style-name="Fonteparág.padrão" style:family="text">
      <style:text-properties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font-size="10pt" style:font-size-asian="10pt"/>
    </style:style>
    <style:style style:name="T130" style:parent-style-name="Fonteparág.padrão" style:family="text">
      <style:text-properties fo:font-size="10pt" style:font-size-asian="10pt"/>
    </style:style>
    <style:style style:name="P131" style:parent-style-name="Normal" style:family="paragraph">
      <style:paragraph-properties fo:line-height="5%"/>
    </style:style>
    <style:style style:name="T132" style:parent-style-name="Fonteparág.padrão" style:family="text">
      <style:text-properties fo:font-size="7.5pt" style:font-size-asian="7.5pt"/>
    </style:style>
    <style:page-layout style:name="PL3">
      <style:page-layout-properties fo:page-width="8.5in" fo:page-height="11in" style:print-orientation="portrait" fo:margin-top="0.593in" fo:margin-left="0.2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7402in"/>
      </style:header-style>
      <style:footer-style>
        <style:header-footer-properties style:dynamic-spacing="true" fo:min-height="0.0972in"/>
      </style:footer-style>
    </style:page-layout>
    <style:style style:name="P136" style:parent-style-name="Normal" style:family="paragraph">
      <style:paragraph-properties fo:line-height="5%"/>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font-size="10pt" style:font-size-asian="10pt"/>
    </style:style>
    <style:style style:name="P156" style:parent-style-name="Normal" style:family="paragraph">
      <style:paragraph-properties fo:line-height="5%"/>
    </style:style>
    <style:style style:name="T157" style:parent-style-name="Fonteparág.padrão" style:family="text">
      <style:text-properties fo:font-size="7.5pt" style:font-size-asian="7.5pt"/>
    </style:style>
    <style:page-layout style:name="PL4">
      <style:page-layout-properties fo:page-width="8.5in" fo:page-height="11in" style:print-orientation="portrait" fo:margin-top="0.593in" fo:margin-left="0.2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7402in"/>
      </style:header-style>
      <style:footer-style>
        <style:header-footer-properties style:dynamic-spacing="true" fo:min-height="0.0972in"/>
      </style:footer-style>
    </style:page-layout>
    <style:style style:name="P161" style:parent-style-name="Normal" style:family="paragraph">
      <style:paragraph-properties fo:line-height="5%"/>
    </style:style>
    <style:style style:name="T162" style:parent-style-name="Fonteparág.padrão" style:family="text">
      <style:text-properties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font-size="10pt" style:font-size-asian="10pt"/>
    </style:style>
    <style:style style:name="P181" style:parent-style-name="Normal" style:family="paragraph">
      <style:paragraph-properties fo:line-height="5%"/>
    </style:style>
    <style:style style:name="T182" style:parent-style-name="Fonteparág.padrão" style:family="text">
      <style:text-properties fo:font-size="7.5pt" style:font-size-asian="7.5pt"/>
    </style:style>
    <style:page-layout style:name="PL5">
      <style:page-layout-properties fo:page-width="8.5in" fo:page-height="11in" style:print-orientation="portrait" fo:margin-top="2.3333in" fo:margin-left="0.25in" fo:margin-bottom="0.0972in" fo:margin-right="0.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line-height="5%"/>
    </style:style>
    <style:style style:name="T189" style:parent-style-name="Fonteparág.padrão" style:family="text">
      <style:text-properties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P208" style:parent-style-name="Normal" style:family="paragraph">
      <style:paragraph-properties fo:line-height="5%"/>
    </style:style>
    <style:style style:name="T209" style:parent-style-name="Fonteparág.padrão" style:family="text">
      <style:text-properties fo:font-size="7.5pt" style:font-size-asian="7.5p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13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3">
      <style:graphic-properties style:wrap="run-through" style:run-through="background" style:horizontal-rel="page" style:vertical-rel="page" style:horizontal-pos="from-left" style:vertical-pos="from-top"/>
    </style:style>
    <style:style style:family="graphic" style:name="a13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6">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455">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3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9">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330" style:parent-style-name="Graphics">
      <style:graphic-properties fo:border="none" fo:background-color="transparent"/>
    </style:style>
    <style:style style:family="graphic" style:name="a1331">
      <style:graphic-properties draw:fill="solid" draw:fill-color="#000000" draw:opacity="100%" draw:stroke="none"/>
    </style:style>
    <style:style style:family="graphic" style:name="a1332" style:parent-style-name="Graphics">
      <style:graphic-properties fo:border="none" fo:background-color="transparent"/>
    </style:style>
    <style:style style:family="graphic" style:name="a1333">
      <style:graphic-properties style:wrap="run-through" style:run-through="background" style:horizontal-rel="page" style:vertical-rel="page" style:horizontal-pos="from-left" style:vertical-pos="from-top"/>
    </style:style>
    <style:style style:family="graphic" style:name="a1334" style:parent-style-name="Graphics">
      <style:graphic-properties fo:border="none" fo:background-color="transparent"/>
    </style:style>
    <style:style style:family="graphic" style:name="a1335" style:parent-style-name="Graphics">
      <style:graphic-properties fo:border="none" fo:background-color="transparent"/>
    </style:style>
    <style:style style:family="graphic" style:name="a1336">
      <style:graphic-properties style:wrap="run-through" style:run-through="background" style:horizontal-rel="page" style:vertical-rel="page" style:horizontal-pos="from-left" style:vertical-pos="from-top"/>
    </style:style>
    <style:style style:family="graphic" style:name="a13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8">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2">
      <style:graphic-properties draw:fill="none" draw:stroke="solid" svg:stroke-width="0.01335in" svg:stroke-color="#000000" svg:stroke-opacity="100%"/>
    </style:style>
    <style:style style:family="graphic" style:name="a1343">
      <style:graphic-properties draw:fill="solid" draw:fill-color="#000000" draw:opacity="100%" draw:stroke="none"/>
    </style:style>
    <style:style style:family="graphic" style:name="a1344" style:parent-style-name="Graphics">
      <style:graphic-properties fo:border="none" fo:background-color="transparent"/>
    </style:style>
    <style:style style:family="graphic" style:name="a1345"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1347">
      <style:graphic-properties draw:fill="none" draw:stroke="solid" svg:stroke-width="0.01335in" svg:stroke-color="#000000" svg:stroke-opacity="100%"/>
    </style:style>
    <style:style style:family="graphic" style:name="a1348" style:parent-style-name="Graphics">
      <style:graphic-properties fo:border="none" fo:background-color="transparent"/>
    </style:style>
    <style:style style:family="graphic" style:name="a1349" style:parent-style-name="Graphics">
      <style:graphic-properties fo:border="none" fo:background-color="transparent"/>
    </style:style>
    <style:style style:family="graphic" style:name="a2200">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350">
      <style:graphic-properties draw:fill="solid" draw:fill-color="#000000" draw:opacity="100%" draw:stroke="none"/>
    </style:style>
    <style:style style:family="graphic" style:name="a1351">
      <style:graphic-properties style:wrap="run-through" style:run-through="background" style:horizontal-rel="page" style:vertical-rel="page" style:horizontal-pos="from-left" style:vertical-pos="from-top"/>
    </style:style>
    <style:style style:family="graphic" style:name="a13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4"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1356">
      <style:graphic-properties style:wrap="run-through" style:run-through="background" style:horizontal-rel="page" style:vertical-rel="page" style:horizontal-pos="from-left" style:vertical-pos="from-top"/>
    </style:style>
    <style:style style:family="graphic" style:name="a13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9">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2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7">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2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8">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7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1" style:parent-style-name="Graphics">
      <style:graphic-properties fo:border="none" fo:background-color="transparent"/>
    </style:style>
    <style:style style:family="graphic" style:name="a2172">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2173" style:parent-style-name="Graphics">
      <style:graphic-properties fo:border="none" fo:background-color="transparent"/>
    </style:style>
    <style:style style:family="graphic" style:name="a17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2174">
      <style:graphic-properties style:wrap="run-through" style:run-through="background" style:horizontal-rel="page" style:vertical-rel="page" style:horizontal-pos="from-left" style:vertical-pos="from-top"/>
    </style:style>
    <style:style style:family="graphic" style:name="a17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8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5" style:parent-style-name="Graphics">
      <style:graphic-properties fo:border="none" fo:background-color="transparent"/>
    </style:style>
    <style:style style:family="graphic" style:name="a1752" style:parent-style-name="Graphics">
      <style:graphic-properties fo:border="none" fo:background-color="transparent"/>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6" style:parent-style-name="Graphics">
      <style:graphic-properties fo:border="none" fo:background-color="transparent"/>
    </style:style>
    <style:style style:family="graphic" style:name="a1753">
      <style:graphic-properties draw:fill="solid" draw:fill-color="#000000" draw:opacity="100%" draw:stroke="none"/>
    </style:style>
    <style:style style:family="graphic" style:name="a14">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883">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2177">
      <style:graphic-properties style:wrap="run-through" style:run-through="background" style:horizontal-rel="page" style:vertical-rel="page" style:horizontal-pos="from-left" style:vertical-pos="from-top"/>
    </style:style>
    <style:style style:family="graphic" style:name="a1754" style:parent-style-name="Graphics">
      <style:graphic-properties fo:border="none" fo:background-color="transparen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79">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1756" style:parent-style-name="Graphics">
      <style:graphic-properties fo:border="none" fo:background-color="transparent"/>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7" style:parent-style-name="Graphics">
      <style:graphic-properties fo:border="none" fo:background-color="transparent"/>
    </style:style>
    <style:style style:family="graphic" style:name="a18">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887" style:parent-style-name="Graphics">
      <style:graphic-properties fo:border="none" fo:background-color="transparent"/>
    </style:style>
    <style:style style:family="graphic" style:name="a1758">
      <style:graphic-properties style:wrap="run-through" style:run-through="background" style:horizontal-rel="page" style:vertical-rel="page" style:horizontal-pos="from-left" style:vertical-pos="from-top"/>
    </style:style>
    <style:style style:family="graphic" style:name="a17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8">
      <style:graphic-properties draw:fill="solid" draw:fill-color="#000000" draw:opacity="100%" draw:stroke="none"/>
    </style:style>
    <style:style style:family="graphic" style:name="a88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2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2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760">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2183">
      <style:graphic-properties draw:fill="none" draw:stroke="solid" svg:stroke-width="0.01335in" svg:stroke-color="#000000" svg:stroke-opacity="100%"/>
    </style:style>
    <style:style style:family="graphic" style:name="a17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0">
      <style:graphic-properties style:wrap="run-through" style:run-through="background" style:horizontal-rel="page" style:vertical-rel="page" style:horizontal-pos="from-left" style:vertical-pos="from-top"/>
    </style:style>
    <style:style style:family="graphic" style:name="a2184">
      <style:graphic-properties draw:fill="solid" draw:fill-color="#000000" draw:opacity="100%" draw:stroke="none"/>
    </style:style>
    <style:style style:family="graphic" style:name="a17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1" style:parent-style-name="Graphics">
      <style:graphic-properties fo:border="none" fo:background-color="transparent"/>
    </style:style>
    <style:style style:family="graphic" style:name="a2185" style:parent-style-name="Graphics">
      <style:graphic-properties fo:border="none" fo:background-color="transparent"/>
    </style:style>
    <style:style style:family="graphic" style:name="a17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2" style:parent-style-name="Graphics">
      <style:graphic-properties fo:border="none" fo:background-color="transparent"/>
    </style:style>
    <style:style style:family="graphic" style:name="a2186" style:parent-style-name="Graphics">
      <style:graphic-properties fo:border="none" fo:background-color="transparent"/>
    </style:style>
    <style:style style:family="graphic" style:name="a1764">
      <style:graphic-properties draw:fill="none" draw:stroke="solid" svg:stroke-width="0.01335in" svg:stroke-color="#000000" svg:stroke-opacity="100%"/>
    </style:style>
    <style:style style:family="graphic" style:name="a893">
      <style:graphic-properties style:wrap="run-through" style:run-through="background" style:horizontal-rel="page" style:vertical-rel="page" style:horizontal-pos="from-left" style:vertical-pos="from-top"/>
    </style:style>
    <style:style style:family="graphic" style:name="a2187" style:parent-style-name="Graphics">
      <style:graphic-properties fo:border="none" fo:background-color="transparent"/>
    </style:style>
    <style:style style:family="graphic" style:name="a1765">
      <style:graphic-properties draw:fill="solid" draw:fill-color="#000000" draw:opacity="100%" draw:stroke="none"/>
    </style:style>
    <style:style style:family="graphic" style:name="a8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8">
      <style:graphic-properties draw:fill="none" draw:stroke="solid" svg:stroke-width="0.01335in" svg:stroke-color="#000000" svg:stroke-opacity="100%"/>
    </style:style>
    <style:style style:family="graphic" style:name="a1766" style:parent-style-name="Graphics">
      <style:graphic-properties fo:border="none" fo:background-color="transparent"/>
    </style:style>
    <style:style style:family="graphic" style:name="a895">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2189" style:parent-style-name="Graphics">
      <style:graphic-properties fo:border="none" fo:background-color="transparent"/>
    </style:style>
    <style:style style:family="graphic" style:name="a1767" style:parent-style-name="Graphics">
      <style:graphic-properties fo:border="none" fo:background-color="transparent"/>
    </style:style>
    <style:style style:family="graphic" style:name="a8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8" style:parent-style-name="Graphics">
      <style:graphic-properties fo:border="none" fo:background-color="transparent"/>
    </style:style>
    <style:style style:family="graphic" style:name="a8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9">
      <style:graphic-properties draw:fill="none" draw:stroke="solid" svg:stroke-width="0.01335in" svg:stroke-color="#000000" svg:stroke-opacity="100%"/>
    </style:style>
    <style:style style:family="graphic" style:name="a8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9">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2190" style:parent-style-name="Graphics">
      <style:graphic-properties fo:border="none" fo:background-color="transparent"/>
    </style:style>
    <style:style style:family="graphic" style:name="a2191">
      <style:graphic-properties draw:fill="solid" draw:fill-color="#000000" draw:opacity="100%" draw:stroke="none"/>
    </style:style>
    <style:style style:family="graphic" style:name="a2192">
      <style:graphic-properties style:wrap="run-through" style:run-through="background" style:horizontal-rel="page" style:vertical-rel="page" style:horizontal-pos="from-left" style:vertical-pos="from-top"/>
    </style:style>
    <style:style style:family="graphic" style:name="a1770" style:parent-style-name="Graphics">
      <style:graphic-properties fo:border="none" fo:background-color="transparent"/>
    </style:style>
    <style:style style:family="graphic" style:name="a2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1" style:parent-style-name="Graphics">
      <style:graphic-properties fo:border="none" fo:background-color="transparent"/>
    </style:style>
    <style:style style:family="graphic" style:name="a21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2">
      <style:graphic-properties draw:fill="solid" draw:fill-color="#000000" draw:opacity="100%" draw:stroke="none"/>
    </style:style>
    <style:style style:family="graphic" style:name="a2195" style:parent-style-name="Graphics">
      <style:graphic-properties fo:border="none" fo:background-color="transparent"/>
    </style:style>
    <style:style style:family="graphic" style:name="a1773">
      <style:graphic-properties style:wrap="run-through" style:run-through="background" style:horizontal-rel="page" style:vertical-rel="page" style:horizontal-pos="from-left" style:vertical-pos="from-top"/>
    </style:style>
    <style:style style:family="graphic" style:name="a2196" style:parent-style-name="Graphics">
      <style:graphic-properties fo:border="none" fo:background-color="transparent"/>
    </style:style>
    <style:style style:family="graphic" style:name="a17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7">
      <style:graphic-properties style:wrap="run-through" style:run-through="background" style:horizontal-rel="page" style:vertical-rel="page" style:horizontal-pos="from-left" style:vertical-pos="from-top"/>
    </style:style>
    <style:style style:family="graphic" style:name="a17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6" style:parent-style-name="Graphics">
      <style:graphic-properties fo:border="none" fo:background-color="transparent"/>
    </style:style>
    <style:style style:family="graphic" style:name="a21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7" style:parent-style-name="Graphics">
      <style:graphic-properties fo:border="none" fo:background-color="transparent"/>
    </style:style>
    <style:style style:family="graphic" style:name="a1778">
      <style:graphic-properties style:wrap="run-through" style:run-through="background" style:horizontal-rel="page" style:vertical-rel="page" style:horizontal-pos="from-left" style:vertical-pos="from-top"/>
    </style:style>
    <style:style style:family="graphic" style:name="a17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1">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4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3">
      <style:graphic-properties style:wrap="run-through" style:run-through="background" draw:fill="none" draw:stroke="solid" svg:stroke-width="0.01335in" svg:stroke-color="#000000" svg:stroke-opacity="100%" style:horizontal-rel="page" style:vertical-rel="page" style:horizontal-pos="from-left" style:vertical-pos="from-top"/>
    </style:style>
    <style:style style:family="graphic" style:name="a4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7" style:parent-style-name="Graphics">
      <style:graphic-properties fo:border="none" fo:background-color="transparent"/>
    </style:style>
    <style:style style:family="graphic" style:name="a448">
      <style:graphic-properties draw:fill="solid" draw:fill-color="#000000" draw:opacity="100%" draw:stroke="none"/>
    </style:style>
    <style:style style:family="graphic" style:name="a449" style:parent-style-name="Graphics">
      <style:graphic-properties fo:border="none" fo:background-color="transparent"/>
    </style:style>
    <style:style style:family="graphic" style:name="a450">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604864" draw:style-name="a0" draw:name="Image 1" text:anchor-type="paragraph" svg:x="0.64333in" svg:y="0.59333in" svg:width="0.69666in" svg:height="0.69in" style:rel-width="scale" style:rel-height="scale"><draw:image xlink:href="media/image1.jpeg" xlink:type="simple" xlink:show="embed" xlink:actuate="onLoad"/><svg:title/><svg:desc/></draw:frame></text:span><text:span text:style-name="T4"><draw:frame draw:z-index="485605376" draw:style-name="a1" draw:name="Image 2" text:anchor-type="paragraph" svg:x="1.39896in" svg:y="0.59708in" svg:width="2.48437in" svg:height="0.44396in" style:rel-width="scale" style:rel-height="scale"><draw:image xlink:href="media/image2.png" xlink:type="simple" xlink:show="embed" xlink:actuate="onLoad"/><svg:title/><svg:desc/></draw:frame></text:span><text:span text:style-name="T5"><draw:custom-shape svg:x="0.37708in" svg:y="1.40146in" svg:width="7.59722in" svg:height="0.00139in" draw:z-index="485605888" draw:id="id0" draw:style-name="a2" draw:name="Graphic 3"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6"><draw:custom-shape svg:x="3.24896in" svg:y="1.47812in" svg:width="1.67014in" svg:height="0.11667in" draw:z-index="485606400" draw:id="id1" draw:style-name="a3" draw:name="Graphic 4"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7"><draw:custom-shape svg:x="2.82146in" svg:y="1.63833in" svg:width="0.57778in" svg:height="0.15417in" draw:z-index="485606912" draw:id="id2" draw:style-name="a4" draw:name="Graphic 5"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8"><draw:frame draw:z-index="485607424" draw:style-name="a5" draw:name="Image 6" text:anchor-type="paragraph" svg:x="4.50771in" svg:y="1.63833in" svg:width="0.33062in" svg:height="0.15354in" style:rel-width="scale" style:rel-height="scale"><draw:image xlink:href="media/image3.png" xlink:type="simple" xlink:show="embed" xlink:actuate="onLoad"/><svg:title/><svg:desc/></draw:frame></text:span><text:span text:style-name="T9"><draw:g draw:z-index="485607936" draw:name="Group 7" draw:id="id6" draw:style-name="a9" text:anchor-type="paragraph"><svg:title/><svg:desc/><draw:frame draw:id="id3" draw:style-name="a6" draw:name="Image 8"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4" draw:style-name="a7" draw:name="Graphic 9"><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5" draw:style-name="a8" draw:name="Image 10" svg:x="5.21562in" svg:y="1.67521in" svg:width="0.12708in" svg:height="0.14687in" style:rel-width="scale" style:rel-height="scale"><draw:image xlink:href="media/image5.png" xlink:type="simple" xlink:show="embed" xlink:actuate="onLoad"/><svg:title/><svg:desc/></draw:frame></draw:g></text:span><text:span text:style-name="T10"><draw:g draw:z-index="485608448" draw:name="Group 11" draw:id="id9" draw:style-name="a12" text:anchor-type="paragraph"><svg:title/><svg:desc/><draw:frame draw:id="id7" draw:style-name="a10" draw:name="Image 12" svg:x="3.45583in" svg:y="1.67854in" svg:width="0.19708in" svg:height="0.11333in" style:rel-width="scale" style:rel-height="scale"><draw:image xlink:href="media/image6.png" xlink:type="simple" xlink:show="embed" xlink:actuate="onLoad"/><svg:title/><svg:desc/></draw:frame><draw:frame draw:id="id8" draw:style-name="a11" draw:name="Image 13" svg:x="3.67625in" svg:y="1.67854in" svg:width="0.54771in" svg:height="0.11333in" style:rel-width="scale" style:rel-height="scale"><draw:image xlink:href="media/image7.png" xlink:type="simple" xlink:show="embed" xlink:actuate="onLoad"/><svg:title/><svg:desc/></draw:frame></draw:g></text:span><text:span text:style-name="T11"><draw:frame draw:z-index="485608960" draw:style-name="a13" draw:name="Image 14" text:anchor-type="paragraph" svg:x="4.28417in" svg:y="1.67854in" svg:width="0.17354in" svg:height="0.11333in" style:rel-width="scale" style:rel-height="scale"><draw:image xlink:href="media/image8.png" xlink:type="simple" xlink:show="embed" xlink:actuate="onLoad"/><svg:title/><svg:desc/></draw:frame></text:span><text:span text:style-name="T12"><draw:custom-shape svg:x="0.37708in" svg:y="1.86208in" svg:width="7.58333in" svg:height="0.00139in" draw:z-index="485609472" draw:id="id10" draw:style-name="a14" draw:name="Graphic 15"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13"><draw:frame draw:z-index="485609984" draw:style-name="a15" draw:name="Image 16" text:anchor-type="paragraph" svg:x="7.19917in" svg:y="1.91542in" svg:width="0.50437in" svg:height="0.15687in" style:rel-width="scale" style:rel-height="scale"><draw:image xlink:href="media/image9.png" xlink:type="simple" xlink:show="embed" xlink:actuate="onLoad"/><svg:title/><svg:desc/></draw:frame></text:span><text:span text:style-name="T14"><draw:frame draw:z-index="485610496" draw:style-name="a16" draw:name="Image 17" text:anchor-type="paragraph" svg:x="7.77354in" svg:y="1.92875in" svg:width="0.07354in" svg:height="0.11354in" style:rel-width="scale" style:rel-height="scale"><draw:image xlink:href="media/image10.png" xlink:type="simple" xlink:show="embed" xlink:actuate="onLoad"/><svg:title/><svg:desc/></draw:frame></text:span><text:span text:style-name="T15"><draw:custom-shape svg:x="3.71646in" svg:y="1.93542in" svg:width="0.73472in" svg:height="0.12014in" draw:z-index="485611008" draw:id="id11" draw:style-name="a17" draw:name="Graphic 18"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p>
      </style:header>
      <style:footer>
        <text:p text:style-name="P16"><text:span text:style-name="T17"><draw:custom-shape svg:x="0.37708in" svg:y="10.90083in" svg:width="7.58333in" svg:height="0.00139in" draw:z-index="485611520" draw:id="id12" draw:style-name="a18" draw:name="Graphic 19"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style:master-page style:name="MP1" style:page-layout-name="PL1">
      <style:header>
        <text:p text:style-name="P59"><text:span text:style-name="T60"><draw:frame draw:z-index="485612032" draw:style-name="a441" draw:name="Image 449" text:anchor-type="paragraph" svg:x="0.64333in" svg:y="0.59333in" svg:width="0.69666in" svg:height="0.69in" style:rel-width="scale" style:rel-height="scale"><draw:image xlink:href="media/image1.jpeg" xlink:type="simple" xlink:show="embed" xlink:actuate="onLoad"/><svg:title/><svg:desc/></draw:frame></text:span><text:span text:style-name="T61"><draw:frame draw:z-index="485612544" draw:style-name="a442" draw:name="Image 450" text:anchor-type="paragraph" svg:x="1.39896in" svg:y="0.59708in" svg:width="2.48437in" svg:height="0.44396in" style:rel-width="scale" style:rel-height="scale"><draw:image xlink:href="media/image2.png" xlink:type="simple" xlink:show="embed" xlink:actuate="onLoad"/><svg:title/><svg:desc/></draw:frame></text:span><text:span text:style-name="T62"><draw:custom-shape svg:x="0.37708in" svg:y="1.40146in" svg:width="7.59722in" svg:height="0.00139in" draw:z-index="485613056" draw:id="id432" draw:style-name="a443" draw:name="Graphic 451"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63"><draw:custom-shape svg:x="3.24896in" svg:y="1.47812in" svg:width="1.67014in" svg:height="0.11667in" draw:z-index="485613568" draw:id="id433" draw:style-name="a444" draw:name="Graphic 452"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64"><draw:custom-shape svg:x="2.82146in" svg:y="1.63833in" svg:width="0.57778in" svg:height="0.15417in" draw:z-index="485614080" draw:id="id434" draw:style-name="a445" draw:name="Graphic 453"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65"><draw:frame draw:z-index="485614592" draw:style-name="a446" draw:name="Image 454" text:anchor-type="paragraph" svg:x="4.50771in" svg:y="1.63833in" svg:width="0.33062in" svg:height="0.15354in" style:rel-width="scale" style:rel-height="scale"><draw:image xlink:href="media/image3.png" xlink:type="simple" xlink:show="embed" xlink:actuate="onLoad"/><svg:title/><svg:desc/></draw:frame></text:span><text:span text:style-name="T66"><draw:g draw:z-index="485615104" draw:name="Group 455" draw:id="id438" draw:style-name="a450" text:anchor-type="paragraph"><svg:title/><svg:desc/><draw:frame draw:id="id435" draw:style-name="a447" draw:name="Image 456"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436" draw:style-name="a448" draw:name="Graphic 457"><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437" draw:style-name="a449" draw:name="Image 458" svg:x="5.21562in" svg:y="1.67521in" svg:width="0.12708in" svg:height="0.14687in" style:rel-width="scale" style:rel-height="scale"><draw:image xlink:href="media/image5.png" xlink:type="simple" xlink:show="embed" xlink:actuate="onLoad"/><svg:title/><svg:desc/></draw:frame></draw:g></text:span><text:span text:style-name="T67"><draw:g draw:z-index="485615616" draw:name="Group 459" draw:id="id441" draw:style-name="a453" text:anchor-type="paragraph"><svg:title/><svg:desc/><draw:frame draw:id="id439" draw:style-name="a451" draw:name="Image 460" svg:x="3.45583in" svg:y="1.67854in" svg:width="0.19708in" svg:height="0.11333in" style:rel-width="scale" style:rel-height="scale"><draw:image xlink:href="media/image6.png" xlink:type="simple" xlink:show="embed" xlink:actuate="onLoad"/><svg:title/><svg:desc/></draw:frame><draw:frame draw:id="id440" draw:style-name="a452" draw:name="Image 461" svg:x="3.67625in" svg:y="1.67854in" svg:width="0.54771in" svg:height="0.11333in" style:rel-width="scale" style:rel-height="scale"><draw:image xlink:href="media/image7.png" xlink:type="simple" xlink:show="embed" xlink:actuate="onLoad"/><svg:title/><svg:desc/></draw:frame></draw:g></text:span><text:span text:style-name="T68"><draw:frame draw:z-index="485616128" draw:style-name="a454" draw:name="Image 462" text:anchor-type="paragraph" svg:x="4.28417in" svg:y="1.67854in" svg:width="0.17354in" svg:height="0.11333in" style:rel-width="scale" style:rel-height="scale"><draw:image xlink:href="media/image8.png" xlink:type="simple" xlink:show="embed" xlink:actuate="onLoad"/><svg:title/><svg:desc/></draw:frame></text:span><text:span text:style-name="T69"><draw:custom-shape svg:x="0.37708in" svg:y="1.86208in" svg:width="7.58333in" svg:height="0.00139in" draw:z-index="485616640" draw:id="id442" draw:style-name="a455" draw:name="Graphic 463"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70"><draw:frame draw:z-index="485617152" draw:style-name="a456" draw:name="Image 464" text:anchor-type="paragraph" svg:x="7.19917in" svg:y="1.91542in" svg:width="0.50437in" svg:height="0.15687in" style:rel-width="scale" style:rel-height="scale"><draw:image xlink:href="media/image9.png" xlink:type="simple" xlink:show="embed" xlink:actuate="onLoad"/><svg:title/><svg:desc/></draw:frame></text:span><text:span text:style-name="T71"><draw:frame draw:z-index="485617664" draw:style-name="a457" draw:name="Image 465" text:anchor-type="paragraph" svg:x="7.77021in" svg:y="1.92875in" svg:width="0.08021in" svg:height="0.11354in" style:rel-width="scale" style:rel-height="scale"><draw:image xlink:href="media/image306.png" xlink:type="simple" xlink:show="embed" xlink:actuate="onLoad"/><svg:title/><svg:desc/></draw:frame></text:span><text:span text:style-name="T72"><draw:custom-shape svg:x="3.71646in" svg:y="1.93542in" svg:width="0.73472in" svg:height="0.12014in" draw:z-index="485618176" draw:id="id443" draw:style-name="a458" draw:name="Graphic 466"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p>
      </style:header>
      <style:footer>
        <text:p text:style-name="P73"><text:span text:style-name="T74"><draw:custom-shape svg:x="0.37708in" svg:y="10.90083in" svg:width="7.58333in" svg:height="0.00139in" draw:z-index="485618688" draw:id="id444" draw:style-name="a459" draw:name="Graphic 467"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style:master-page style:name="MP2" style:page-layout-name="PL2">
      <style:header>
        <text:p text:style-name="P117"><text:span text:style-name="T118"><draw:frame draw:z-index="485619200" draw:style-name="a881" draw:name="Image 896" text:anchor-type="paragraph" svg:x="0.64333in" svg:y="0.59333in" svg:width="0.69666in" svg:height="0.69in" style:rel-width="scale" style:rel-height="scale"><draw:image xlink:href="media/image1.jpeg" xlink:type="simple" xlink:show="embed" xlink:actuate="onLoad"/><svg:title/><svg:desc/></draw:frame></text:span><text:span text:style-name="T119"><draw:frame draw:z-index="485619712" draw:style-name="a882" draw:name="Image 897" text:anchor-type="paragraph" svg:x="1.39896in" svg:y="0.59708in" svg:width="2.48437in" svg:height="0.44396in" style:rel-width="scale" style:rel-height="scale"><draw:image xlink:href="media/image2.png" xlink:type="simple" xlink:show="embed" xlink:actuate="onLoad"/><svg:title/><svg:desc/></draw:frame></text:span><text:span text:style-name="T120"><draw:custom-shape svg:x="0.37708in" svg:y="1.40146in" svg:width="7.59722in" svg:height="0.00139in" draw:z-index="485620224" draw:id="id862" draw:style-name="a883" draw:name="Graphic 898"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121"><draw:custom-shape svg:x="3.24896in" svg:y="1.47812in" svg:width="1.67014in" svg:height="0.11667in" draw:z-index="485620736" draw:id="id863" draw:style-name="a884" draw:name="Graphic 899"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122"><draw:custom-shape svg:x="2.82146in" svg:y="1.63833in" svg:width="0.57778in" svg:height="0.15417in" draw:z-index="485621248" draw:id="id864" draw:style-name="a885" draw:name="Graphic 900"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123"><draw:frame draw:z-index="485621760" draw:style-name="a886" draw:name="Image 901" text:anchor-type="paragraph" svg:x="4.50771in" svg:y="1.63833in" svg:width="0.33062in" svg:height="0.15354in" style:rel-width="scale" style:rel-height="scale"><draw:image xlink:href="media/image3.png" xlink:type="simple" xlink:show="embed" xlink:actuate="onLoad"/><svg:title/><svg:desc/></draw:frame></text:span><text:span text:style-name="T124"><draw:g draw:z-index="485622272" draw:name="Group 902" draw:id="id868" draw:style-name="a890" text:anchor-type="paragraph"><svg:title/><svg:desc/><draw:frame draw:id="id865" draw:style-name="a887" draw:name="Image 903"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866" draw:style-name="a888" draw:name="Graphic 904"><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867" draw:style-name="a889" draw:name="Image 905" svg:x="5.21562in" svg:y="1.67521in" svg:width="0.12708in" svg:height="0.14687in" style:rel-width="scale" style:rel-height="scale"><draw:image xlink:href="media/image5.png" xlink:type="simple" xlink:show="embed" xlink:actuate="onLoad"/><svg:title/><svg:desc/></draw:frame></draw:g></text:span><text:span text:style-name="T125"><draw:g draw:z-index="485622784" draw:name="Group 906" draw:id="id871" draw:style-name="a893" text:anchor-type="paragraph"><svg:title/><svg:desc/><draw:frame draw:id="id869" draw:style-name="a891" draw:name="Image 907" svg:x="3.45583in" svg:y="1.67854in" svg:width="0.19708in" svg:height="0.11333in" style:rel-width="scale" style:rel-height="scale"><draw:image xlink:href="media/image6.png" xlink:type="simple" xlink:show="embed" xlink:actuate="onLoad"/><svg:title/><svg:desc/></draw:frame><draw:frame draw:id="id870" draw:style-name="a892" draw:name="Image 908" svg:x="3.67625in" svg:y="1.67854in" svg:width="0.54771in" svg:height="0.11333in" style:rel-width="scale" style:rel-height="scale"><draw:image xlink:href="media/image7.png" xlink:type="simple" xlink:show="embed" xlink:actuate="onLoad"/><svg:title/><svg:desc/></draw:frame></draw:g></text:span><text:span text:style-name="T126"><draw:frame draw:z-index="485623296" draw:style-name="a894" draw:name="Image 909" text:anchor-type="paragraph" svg:x="4.28417in" svg:y="1.67854in" svg:width="0.17354in" svg:height="0.11333in" style:rel-width="scale" style:rel-height="scale"><draw:image xlink:href="media/image8.png" xlink:type="simple" xlink:show="embed" xlink:actuate="onLoad"/><svg:title/><svg:desc/></draw:frame></text:span><text:span text:style-name="T127"><draw:custom-shape svg:x="0.37708in" svg:y="1.86208in" svg:width="7.58333in" svg:height="0.00139in" draw:z-index="485623808" draw:id="id872" draw:style-name="a895" draw:name="Graphic 910"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128"><draw:frame draw:z-index="485624320" draw:style-name="a896" draw:name="Image 911" text:anchor-type="paragraph" svg:x="7.19917in" svg:y="1.91542in" svg:width="0.50437in" svg:height="0.15687in" style:rel-width="scale" style:rel-height="scale"><draw:image xlink:href="media/image9.png" xlink:type="simple" xlink:show="embed" xlink:actuate="onLoad"/><svg:title/><svg:desc/></draw:frame></text:span><text:span text:style-name="T129"><draw:frame draw:z-index="485624832" draw:style-name="a897" draw:name="Image 912" text:anchor-type="paragraph" svg:x="7.76687in" svg:y="1.92875in" svg:width="0.08021in" svg:height="0.11354in" style:rel-width="scale" style:rel-height="scale"><draw:image xlink:href="media/image576.png" xlink:type="simple" xlink:show="embed" xlink:actuate="onLoad"/><svg:title/><svg:desc/></draw:frame></text:span><text:span text:style-name="T130"><draw:custom-shape svg:x="3.71646in" svg:y="1.93542in" svg:width="0.73472in" svg:height="0.12014in" draw:z-index="485625344" draw:id="id873" draw:style-name="a898" draw:name="Graphic 913"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p>
      </style:header>
      <style:footer>
        <text:p text:style-name="P131"><text:span text:style-name="T132"><draw:custom-shape svg:x="0.37708in" svg:y="10.90083in" svg:width="7.58333in" svg:height="0.00139in" draw:z-index="485625856" draw:id="id874" draw:style-name="a899" draw:name="Graphic 914"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style:master-page style:name="MP3" style:page-layout-name="PL3">
      <style:header>
        <text:p text:style-name="P136"><text:span text:style-name="T137"><draw:frame draw:z-index="485626368" draw:style-name="a1324" draw:name="Image 1339" text:anchor-type="paragraph" svg:x="0.64333in" svg:y="0.59333in" svg:width="0.69666in" svg:height="0.69in" style:rel-width="scale" style:rel-height="scale"><draw:image xlink:href="media/image1.jpeg" xlink:type="simple" xlink:show="embed" xlink:actuate="onLoad"/><svg:title/><svg:desc/></draw:frame></text:span><text:span text:style-name="T138"><draw:frame draw:z-index="485626880" draw:style-name="a1325" draw:name="Image 1340" text:anchor-type="paragraph" svg:x="1.39896in" svg:y="0.59708in" svg:width="2.48437in" svg:height="0.44396in" style:rel-width="scale" style:rel-height="scale"><draw:image xlink:href="media/image2.png" xlink:type="simple" xlink:show="embed" xlink:actuate="onLoad"/><svg:title/><svg:desc/></draw:frame></text:span><text:span text:style-name="T139"><draw:custom-shape svg:x="0.37708in" svg:y="1.40146in" svg:width="7.59722in" svg:height="0.00139in" draw:z-index="485627392" draw:id="id1299" draw:style-name="a1326" draw:name="Graphic 1341"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140"><draw:custom-shape svg:x="3.24896in" svg:y="1.47812in" svg:width="1.67014in" svg:height="0.11667in" draw:z-index="485627904" draw:id="id1300" draw:style-name="a1327" draw:name="Graphic 1342"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141"><draw:custom-shape svg:x="2.82146in" svg:y="1.63833in" svg:width="0.57778in" svg:height="0.15417in" draw:z-index="485628416" draw:id="id1301" draw:style-name="a1328" draw:name="Graphic 1343"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142"><draw:frame draw:z-index="485628928" draw:style-name="a1329" draw:name="Image 1344" text:anchor-type="paragraph" svg:x="4.50771in" svg:y="1.63833in" svg:width="0.33062in" svg:height="0.15354in" style:rel-width="scale" style:rel-height="scale"><draw:image xlink:href="media/image3.png" xlink:type="simple" xlink:show="embed" xlink:actuate="onLoad"/><svg:title/><svg:desc/></draw:frame></text:span><text:span text:style-name="T143"><draw:g draw:z-index="485629440" draw:name="Group 1345" draw:id="id1305" draw:style-name="a1333" text:anchor-type="paragraph"><svg:title/><svg:desc/><draw:frame draw:id="id1302" draw:style-name="a1330" draw:name="Image 1346"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1303" draw:style-name="a1331" draw:name="Graphic 1347"><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1304" draw:style-name="a1332" draw:name="Image 1348" svg:x="5.21562in" svg:y="1.67521in" svg:width="0.12708in" svg:height="0.14687in" style:rel-width="scale" style:rel-height="scale"><draw:image xlink:href="media/image5.png" xlink:type="simple" xlink:show="embed" xlink:actuate="onLoad"/><svg:title/><svg:desc/></draw:frame></draw:g></text:span><text:span text:style-name="T144"><draw:g draw:z-index="485629952" draw:name="Group 1349" draw:id="id1308" draw:style-name="a1336" text:anchor-type="paragraph"><svg:title/><svg:desc/><draw:frame draw:id="id1306" draw:style-name="a1334" draw:name="Image 1350" svg:x="3.45583in" svg:y="1.67854in" svg:width="0.19708in" svg:height="0.11333in" style:rel-width="scale" style:rel-height="scale"><draw:image xlink:href="media/image6.png" xlink:type="simple" xlink:show="embed" xlink:actuate="onLoad"/><svg:title/><svg:desc/></draw:frame><draw:frame draw:id="id1307" draw:style-name="a1335" draw:name="Image 1351" svg:x="3.67625in" svg:y="1.67854in" svg:width="0.54771in" svg:height="0.11333in" style:rel-width="scale" style:rel-height="scale"><draw:image xlink:href="media/image7.png" xlink:type="simple" xlink:show="embed" xlink:actuate="onLoad"/><svg:title/><svg:desc/></draw:frame></draw:g></text:span><text:span text:style-name="T145"><draw:frame draw:z-index="485630464" draw:style-name="a1337" draw:name="Image 1352" text:anchor-type="paragraph" svg:x="4.28417in" svg:y="1.67854in" svg:width="0.17354in" svg:height="0.11333in" style:rel-width="scale" style:rel-height="scale"><draw:image xlink:href="media/image8.png" xlink:type="simple" xlink:show="embed" xlink:actuate="onLoad"/><svg:title/><svg:desc/></draw:frame></text:span><text:span text:style-name="T146"><draw:custom-shape svg:x="0.37708in" svg:y="1.86208in" svg:width="7.58333in" svg:height="0.00139in" draw:z-index="485630976" draw:id="id1309" draw:style-name="a1338" draw:name="Graphic 1353"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147"><draw:frame draw:z-index="485631488" draw:style-name="a1339" draw:name="Image 1354" text:anchor-type="paragraph" svg:x="7.19917in" svg:y="1.91542in" svg:width="0.50437in" svg:height="0.15687in" style:rel-width="scale" style:rel-height="scale"><draw:image xlink:href="media/image9.png" xlink:type="simple" xlink:show="embed" xlink:actuate="onLoad"/><svg:title/><svg:desc/></draw:frame></text:span><text:span text:style-name="T148"><draw:frame draw:z-index="485632000" draw:style-name="a1340" draw:name="Image 1355" text:anchor-type="paragraph" svg:x="7.76021in" svg:y="1.92875in" svg:width="0.09021in" svg:height="0.11354in" style:rel-width="scale" style:rel-height="scale"><draw:image xlink:href="media/image817.png" xlink:type="simple" xlink:show="embed" xlink:actuate="onLoad"/><svg:title/><svg:desc/></draw:frame></text:span><text:span text:style-name="T149"><draw:custom-shape svg:x="3.71646in" svg:y="1.93542in" svg:width="0.73472in" svg:height="0.12014in" draw:z-index="485632512" draw:id="id1310" draw:style-name="a1341" draw:name="Graphic 1356"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span text:style-name="T150"><draw:g draw:z-index="485633024" draw:name="Group 1357" draw:id="id1320" draw:style-name="a1351" text:anchor-type="paragraph"><svg:title/><svg:desc/><draw:custom-shape svg:x="0.37375in" svg:y="2.1225in" svg:width="7.5875in" svg:height="0.21389in" draw:id="id1311" draw:style-name="a1342" draw:name="Graphic 1358"><svg:title/><svg:desc/><draw:enhanced-geometry draw:type="non-primitive" svg:viewBox="0 0 6938009 195580" draw:enhanced-path="M 0 0 L 6937438 0 N M 3993832 195262 L 3993832 6095 N M 3047 189166 L 6937438 189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8009"/><draw:equation draw:name="f7" draw:formula="?f4 / 195580"/><draw:equation draw:name="f8" draw:formula="?f0 / ?f6"/><draw:equation draw:name="f9" draw:formula="?f1 / ?f6"/><draw:equation draw:name="f10" draw:formula="?f2 / ?f7"/><draw:equation draw:name="f11" draw:formula="?f3 / ?f7"/></draw:enhanced-geometry></draw:custom-shape><draw:custom-shape svg:x="1.33542in" svg:y="2.1825in" svg:width="0.56806in" svg:height="0.07361in" draw:id="id1312" draw:style-name="a1343" draw:name="Graphic 1359"><svg:title/><svg:desc/><draw:enhanced-geometry draw:type="non-primitive" svg:viewBox="0 0 519430 67310" draw:enhanced-path="M 52006 3048 L 0 3048 0 9144 21526 9144 21526 67056 30670 67056 30670 9144 52006 9144 52006 3048 Z N M 109918 3048 L 82486 3048 82486 9144 91630 9144 91630 60960 82486 60960 82486 67056 109918 67056 109918 60960 100774 60960 100774 9144 109918 9144 109918 3048 Z N M 192405 3048 L 140589 3048 140589 9144 161925 9144 161925 67056 171069 67056 171069 9144 192405 9144 192405 3048 Z N M 274891 3048 L 265747 3048 265747 48768 262699 51816 262699 54864 259651 57912 256603 57912 256603 60960 244411 60960 244411 57912 238315 57912 238315 54864 235267 51816 235267 3048 225933 3048 225933 51816 229171 54864 229171 57912 235267 64008 238315 64008 241363 67056 262699 67056 268782 60960 271843 57912 271843 51816 274891 45720 274891 3048 Z N M 351282 57912 L 323659 57912 323659 3048 314515 3048 314515 67056 351282 67056 351282 57912 Z N M 439674 24384 L 436626 21336 436626 15240 430530 9144 430530 24384 430530 42672 424434 54864 418338 60960 406146 60960 400050 57912 397002 54864 390906 42672 390906 27432 393954 24384 393954 18288 397002 15240 397002 12192 400050 12192 403098 9144 418338 9144 421386 12192 424434 12192 424434 15240 427482 18288 430530 24384 430530 9144 430530 6096 427482 3048 421386 3048 418338 0 403098 0 400050 3048 397002 3048 384810 15240 384810 21336 381762 24384 381762 45720 384810 48768 384810 51816 400050 67056 421386 67056 427482 64008 430530 60960 430530 57912 436626 51816 436626 48768 439674 45720 439674 24384 Z N M 519112 45720 L 516064 39624 509968 33528 503872 30480 494728 30480 491680 27432 485584 27432 485584 24384 482536 24384 482536 15240 488632 9144 506920 9144 509968 12192 513016 12192 516064 15240 516064 9144 516064 6096 513016 3048 506920 3048 503872 0 488632 0 485584 3048 479488 6096 476440 9144 473392 15240 473392 24384 476440 27432 476440 30480 479488 30480 479488 33528 482536 33528 485584 36576 494728 36576 494728 39624 503872 39624 506920 42672 506920 45720 509968 45720 509968 51816 503872 57912 503872 60960 488632 60960 482536 57912 479488 57912 473392 51816 473392 64008 479488 64008 482536 67056 503872 67056 506920 64008 509968 64008 513003 60960 516064 57912 516064 51816 519112 51816 519112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67310"/><draw:equation draw:name="f8" draw:formula="?f0 / ?f6"/><draw:equation draw:name="f9" draw:formula="?f1 / ?f6"/><draw:equation draw:name="f10" draw:formula="?f2 / ?f7"/><draw:equation draw:name="f11" draw:formula="?f3 / ?f7"/></draw:enhanced-geometry></draw:custom-shape><draw:frame draw:id="id1313" draw:style-name="a1344" draw:name="Image 1360" svg:x="5.40937in" svg:y="2.15917in" svg:width="0.32729in" svg:height="0.09667in" style:rel-width="scale" style:rel-height="scale"><draw:image xlink:href="media/image14.png" xlink:type="simple" xlink:show="embed" xlink:actuate="onLoad"/><svg:title/><svg:desc/></draw:frame><draw:frame draw:id="id1314" draw:style-name="a1345" draw:name="Image 1361" svg:x="7.11583in" svg:y="2.1825in" svg:width="0.29042in" svg:height="0.07333in" style:rel-width="scale" style:rel-height="scale"><draw:image xlink:href="media/image16.png" xlink:type="simple" xlink:show="embed" xlink:actuate="onLoad"/><svg:title/><svg:desc/></draw:frame><draw:frame draw:id="id1315" draw:style-name="a1346" draw:name="Image 1362" svg:x="7.43958in" svg:y="2.18583in" svg:width="0.28729in" svg:height="0.07in" style:rel-width="scale" style:rel-height="scale"><draw:image xlink:href="media/image17.png" xlink:type="simple" xlink:show="embed" xlink:actuate="onLoad"/><svg:title/><svg:desc/></draw:frame><draw:custom-shape svg:x="5.78667in" svg:y="2.11562in" svg:width="0.99236in" svg:height="0.22083in" draw:id="id1316" draw:style-name="a1347" draw:name="Graphic 1363"><svg:title/><svg:desc/><draw:enhanced-geometry draw:type="non-primitive" svg:viewBox="0 0 907415 201930" draw:enhanced-path="M 0 192404 L 0 0 N M 906970 201549 L 906970 12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15"/><draw:equation draw:name="f7" draw:formula="?f4 / 201930"/><draw:equation draw:name="f8" draw:formula="?f0 / ?f6"/><draw:equation draw:name="f9" draw:formula="?f1 / ?f6"/><draw:equation draw:name="f10" draw:formula="?f2 / ?f7"/><draw:equation draw:name="f11" draw:formula="?f3 / ?f7"/></draw:enhanced-geometry></draw:custom-shape><draw:frame draw:id="id1317" draw:style-name="a1348" draw:name="Image 1364" svg:x="7.77021in" svg:y="2.1825in" svg:width="0.17042in" svg:height="0.0875in" style:rel-width="scale" style:rel-height="scale"><draw:image xlink:href="media/image18.png" xlink:type="simple" xlink:show="embed" xlink:actuate="onLoad"/><svg:title/><svg:desc/></draw:frame><draw:frame draw:id="id1318" draw:style-name="a1349" draw:name="Image 1365" svg:x="3.3725in" svg:y="2.1825in" svg:width="0.30042in" svg:height="0.08667in" style:rel-width="scale" style:rel-height="scale"><draw:image xlink:href="media/image11.png" xlink:type="simple" xlink:show="embed" xlink:actuate="onLoad"/><svg:title/><svg:desc/></draw:frame><draw:custom-shape svg:x="0.97812in" svg:y="2.18583in" svg:width="0.25208in" svg:height="0.07083in" draw:id="id1319" draw:style-name="a1350" draw:name="Graphic 1366"><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draw:g></text:span><text:span text:style-name="T151"><draw:frame draw:z-index="485633536" draw:style-name="a1352" draw:name="Image 1367" text:anchor-type="paragraph" svg:x="6.32437in" svg:y="2.15917in" svg:width="0.39396in" svg:height="0.09667in" style:rel-width="scale" style:rel-height="scale"><draw:image xlink:href="media/image15.png" xlink:type="simple" xlink:show="embed" xlink:actuate="onLoad"/><svg:title/><svg:desc/></draw:frame></text:span><text:span text:style-name="T152"><draw:custom-shape svg:x="0.37708in" svg:y="2.1825in" svg:width="0.15417in" svg:height="0.07361in" draw:z-index="485634048" draw:id="id1321" draw:style-name="a1353" draw:name="Graphic 1368" text:anchor-type="paragraph"><svg:title/><svg:desc/><draw:enhanced-geometry draw:type="non-primitive" svg:viewBox="0 0 140970 67310" draw:enhanced-path="M 52006 6096 L 48958 6096 45910 3048 39814 3048 36766 0 27432 0 21336 3048 18288 3048 15240 6096 12192 6096 6096 12192 6096 15240 3048 21336 3048 24384 0 30480 0 39624 3048 45720 3048 48768 6096 51816 6096 57912 9144 57912 18288 67056 42862 67056 42862 64008 48958 64008 52006 60960 52006 51816 48958 51816 48958 54864 45910 54864 42862 57912 39814 57912 36766 60960 24384 60960 18288 54864 15240 54864 15240 51816 12192 48768 12192 42672 9144 39624 9144 30480 12192 27432 12192 21336 15240 18288 15240 15240 18288 12192 21336 12192 21336 9144 39814 9144 42862 12192 45910 12192 45910 15240 52006 15240 52006 9144 52006 6096 Z N M 140589 24384 L 137350 21336 137350 15240 131254 9144 131254 27432 131254 42672 125158 54864 122110 57912 116001 60960 106870 60960 100774 57912 97726 54864 91630 42672 91630 24384 94665 18288 97726 15240 97726 12192 100774 12192 103822 9144 119062 9144 122110 12192 125158 12192 125158 15240 128206 18288 128206 24384 131254 27432 131254 9144 131254 6096 128206 3048 122110 3048 119062 0 103822 0 100774 3048 94665 3048 91630 6096 91630 9144 85534 15240 85534 21336 82486 24384 82486 45720 85534 48768 85534 51816 91630 57912 91630 60960 94665 64008 100774 67056 122110 67056 128193 60960 137350 51816 137350 48768 140589 45720 140589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67310"/><draw:equation draw:name="f8" draw:formula="?f0 / ?f6"/><draw:equation draw:name="f9" draw:formula="?f1 / ?f6"/><draw:equation draw:name="f10" draw:formula="?f2 / ?f7"/><draw:equation draw:name="f11" draw:formula="?f3 / ?f7"/></draw:enhanced-geometry></draw:custom-shape></text:span><text:span text:style-name="T153"><draw:g draw:z-index="485634560" draw:name="Group 1369" draw:id="id1324" draw:style-name="a1356" text:anchor-type="paragraph"><svg:title/><svg:desc/><draw:frame draw:id="id1322" draw:style-name="a1354" draw:name="Image 1370" svg:x="3.82in" svg:y="2.1825in" svg:width="0.29042in" svg:height="0.07333in" style:rel-width="scale" style:rel-height="scale"><draw:image xlink:href="media/image12.png" xlink:type="simple" xlink:show="embed" xlink:actuate="onLoad"/><svg:title/><svg:desc/></draw:frame><draw:frame draw:id="id1323" draw:style-name="a1355" draw:name="Image 1371" svg:x="4.14375in" svg:y="2.1825in" svg:width="0.46417in" svg:height="0.07333in" style:rel-width="scale" style:rel-height="scale"><draw:image xlink:href="media/image13.png" xlink:type="simple" xlink:show="embed" xlink:actuate="onLoad"/><svg:title/><svg:desc/></draw:frame></draw:g></text:span><text:span text:style-name="T154"><draw:custom-shape svg:x="0.57083in" svg:y="2.18583in" svg:width="0.05in" svg:height="0.07014in" draw:z-index="485635072" draw:id="id1325" draw:style-name="a1357" draw:name="Graphic 1372" text:anchor-type="paragraph"><svg:title/><svg:desc/><draw:enhanced-geometry draw:type="non-primitive" svg:viewBox="0 0 45720 64135" draw:enhanced-path="M 45720 0 L 39623 0 39623 48768 12192 0 0 0 0 64007 9143 64007 9143 9144 36574 64007 45720 64007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35"/><draw:equation draw:name="f8" draw:formula="?f0 / ?f6"/><draw:equation draw:name="f9" draw:formula="?f1 / ?f6"/><draw:equation draw:name="f10" draw:formula="?f2 / ?f7"/><draw:equation draw:name="f11" draw:formula="?f3 / ?f7"/></draw:enhanced-geometry></draw:custom-shape></text:span><text:span text:style-name="T155"><draw:custom-shape svg:x="0.66104in" svg:y="2.18583in" svg:width="0.14375in" svg:height="0.07014in" draw:z-index="485635584" draw:id="id1326" draw:style-name="a1358" draw:name="Graphic 1373" text:anchor-type="paragraph"><svg:title/><svg:desc/><draw:enhanced-geometry draw:type="non-primitive" svg:viewBox="0 0 131445 64135" draw:enhanced-path="M 51816 0 L 0 0 0 6096 21336 6096 21336 64008 27432 64008 27432 6096 51816 6096 51816 0 Z N M 131254 64008 L 125158 45720 123126 39624 116014 18288 116014 39624 94678 39624 103822 9144 116014 39624 116014 18288 112966 9144 109918 0 100774 0 79248 64008 85344 64008 91440 45720 116014 45720 122110 64008 131254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64135"/><draw:equation draw:name="f8" draw:formula="?f0 / ?f6"/><draw:equation draw:name="f9" draw:formula="?f1 / ?f6"/><draw:equation draw:name="f10" draw:formula="?f2 / ?f7"/><draw:equation draw:name="f11" draw:formula="?f3 / ?f7"/></draw:enhanced-geometry></draw:custom-shape></text:span></text:p>
      </style:header>
      <style:footer>
        <text:p text:style-name="P156"><text:span text:style-name="T157"><draw:custom-shape svg:x="0.37708in" svg:y="10.90083in" svg:width="7.58333in" svg:height="0.00139in" draw:z-index="485636096" draw:id="id1327" draw:style-name="a1359" draw:name="Graphic 1374"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style:master-page style:name="MP4" style:page-layout-name="PL4">
      <style:header>
        <text:p text:style-name="P161"><text:span text:style-name="T162"><draw:frame draw:z-index="485636608" draw:style-name="a1746" draw:name="Image 1761" text:anchor-type="paragraph" svg:x="0.64333in" svg:y="0.59333in" svg:width="0.69666in" svg:height="0.69in" style:rel-width="scale" style:rel-height="scale"><draw:image xlink:href="media/image1.jpeg" xlink:type="simple" xlink:show="embed" xlink:actuate="onLoad"/><svg:title/><svg:desc/></draw:frame></text:span><text:span text:style-name="T163"><draw:frame draw:z-index="485637120" draw:style-name="a1747" draw:name="Image 1762" text:anchor-type="paragraph" svg:x="1.39896in" svg:y="0.59708in" svg:width="2.48437in" svg:height="0.44396in" style:rel-width="scale" style:rel-height="scale"><draw:image xlink:href="media/image2.png" xlink:type="simple" xlink:show="embed" xlink:actuate="onLoad"/><svg:title/><svg:desc/></draw:frame></text:span><text:span text:style-name="T164"><draw:custom-shape svg:x="0.37708in" svg:y="1.40146in" svg:width="7.59722in" svg:height="0.00139in" draw:z-index="485637632" draw:id="id1714" draw:style-name="a1748" draw:name="Graphic 1763"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165"><draw:custom-shape svg:x="3.24896in" svg:y="1.47812in" svg:width="1.67014in" svg:height="0.11667in" draw:z-index="485638144" draw:id="id1715" draw:style-name="a1749" draw:name="Graphic 1764"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166"><draw:custom-shape svg:x="2.82146in" svg:y="1.63833in" svg:width="0.57778in" svg:height="0.15417in" draw:z-index="485638656" draw:id="id1716" draw:style-name="a1750" draw:name="Graphic 1765"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167"><draw:frame draw:z-index="485639168" draw:style-name="a1751" draw:name="Image 1766" text:anchor-type="paragraph" svg:x="4.50771in" svg:y="1.63833in" svg:width="0.33062in" svg:height="0.15354in" style:rel-width="scale" style:rel-height="scale"><draw:image xlink:href="media/image3.png" xlink:type="simple" xlink:show="embed" xlink:actuate="onLoad"/><svg:title/><svg:desc/></draw:frame></text:span><text:span text:style-name="T168"><draw:g draw:z-index="485639680" draw:name="Group 1767" draw:id="id1720" draw:style-name="a1755" text:anchor-type="paragraph"><svg:title/><svg:desc/><draw:frame draw:id="id1717" draw:style-name="a1752" draw:name="Image 1768"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1718" draw:style-name="a1753" draw:name="Graphic 1769"><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1719" draw:style-name="a1754" draw:name="Image 1770" svg:x="5.21562in" svg:y="1.67521in" svg:width="0.12708in" svg:height="0.14687in" style:rel-width="scale" style:rel-height="scale"><draw:image xlink:href="media/image5.png" xlink:type="simple" xlink:show="embed" xlink:actuate="onLoad"/><svg:title/><svg:desc/></draw:frame></draw:g></text:span><text:span text:style-name="T169"><draw:g draw:z-index="485640192" draw:name="Group 1771" draw:id="id1723" draw:style-name="a1758" text:anchor-type="paragraph"><svg:title/><svg:desc/><draw:frame draw:id="id1721" draw:style-name="a1756" draw:name="Image 1772" svg:x="3.45583in" svg:y="1.67854in" svg:width="0.19708in" svg:height="0.11333in" style:rel-width="scale" style:rel-height="scale"><draw:image xlink:href="media/image6.png" xlink:type="simple" xlink:show="embed" xlink:actuate="onLoad"/><svg:title/><svg:desc/></draw:frame><draw:frame draw:id="id1722" draw:style-name="a1757" draw:name="Image 1773" svg:x="3.67625in" svg:y="1.67854in" svg:width="0.54771in" svg:height="0.11333in" style:rel-width="scale" style:rel-height="scale"><draw:image xlink:href="media/image7.png" xlink:type="simple" xlink:show="embed" xlink:actuate="onLoad"/><svg:title/><svg:desc/></draw:frame></draw:g></text:span><text:span text:style-name="T170"><draw:frame draw:z-index="485640704" draw:style-name="a1759" draw:name="Image 1774" text:anchor-type="paragraph" svg:x="4.28417in" svg:y="1.67854in" svg:width="0.17354in" svg:height="0.11333in" style:rel-width="scale" style:rel-height="scale"><draw:image xlink:href="media/image8.png" xlink:type="simple" xlink:show="embed" xlink:actuate="onLoad"/><svg:title/><svg:desc/></draw:frame></text:span><text:span text:style-name="T171"><draw:custom-shape svg:x="0.37708in" svg:y="1.86208in" svg:width="7.58333in" svg:height="0.00139in" draw:z-index="485641216" draw:id="id1724" draw:style-name="a1760" draw:name="Graphic 1775"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172"><draw:frame draw:z-index="485641728" draw:style-name="a1761" draw:name="Image 1776" text:anchor-type="paragraph" svg:x="7.19917in" svg:y="1.91542in" svg:width="0.50437in" svg:height="0.15687in" style:rel-width="scale" style:rel-height="scale"><draw:image xlink:href="media/image9.png" xlink:type="simple" xlink:show="embed" xlink:actuate="onLoad"/><svg:title/><svg:desc/></draw:frame></text:span><text:span text:style-name="T173"><draw:frame draw:z-index="485642240" draw:style-name="a1762" draw:name="Image 1777" text:anchor-type="paragraph" svg:x="7.76687in" svg:y="1.92875in" svg:width="0.08021in" svg:height="0.11354in" style:rel-width="scale" style:rel-height="scale"><draw:image xlink:href="media/image1050.png" xlink:type="simple" xlink:show="embed" xlink:actuate="onLoad"/><svg:title/><svg:desc/></draw:frame></text:span><text:span text:style-name="T174"><draw:custom-shape svg:x="3.71646in" svg:y="1.93542in" svg:width="0.73472in" svg:height="0.12014in" draw:z-index="485642752" draw:id="id1725" draw:style-name="a1763" draw:name="Graphic 1778"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span text:style-name="T175"><draw:g draw:z-index="485643264" draw:name="Group 1779" draw:id="id1735" draw:style-name="a1773" text:anchor-type="paragraph"><svg:title/><svg:desc/><draw:custom-shape svg:x="0.37375in" svg:y="2.1225in" svg:width="7.5875in" svg:height="0.21389in" draw:id="id1726" draw:style-name="a1764" draw:name="Graphic 1780"><svg:title/><svg:desc/><draw:enhanced-geometry draw:type="non-primitive" svg:viewBox="0 0 6938009 195580" draw:enhanced-path="M 0 0 L 6937438 0 N M 3993832 195262 L 3993832 6095 N M 3047 189166 L 6937438 189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8009"/><draw:equation draw:name="f7" draw:formula="?f4 / 195580"/><draw:equation draw:name="f8" draw:formula="?f0 / ?f6"/><draw:equation draw:name="f9" draw:formula="?f1 / ?f6"/><draw:equation draw:name="f10" draw:formula="?f2 / ?f7"/><draw:equation draw:name="f11" draw:formula="?f3 / ?f7"/></draw:enhanced-geometry></draw:custom-shape><draw:custom-shape svg:x="1.33542in" svg:y="2.1825in" svg:width="0.56806in" svg:height="0.07361in" draw:id="id1727" draw:style-name="a1765" draw:name="Graphic 1781"><svg:title/><svg:desc/><draw:enhanced-geometry draw:type="non-primitive" svg:viewBox="0 0 519430 67310" draw:enhanced-path="M 52006 3048 L 0 3048 0 9144 21526 9144 21526 67056 30670 67056 30670 9144 52006 9144 52006 3048 Z N M 109918 3048 L 82486 3048 82486 9144 91630 9144 91630 60960 82486 60960 82486 67056 109918 67056 109918 60960 100774 60960 100774 9144 109918 9144 109918 3048 Z N M 192405 3048 L 140589 3048 140589 9144 161925 9144 161925 67056 171069 67056 171069 9144 192405 9144 192405 3048 Z N M 274891 3048 L 265747 3048 265747 48768 262699 51816 262699 54864 259651 57912 256603 57912 256603 60960 244411 60960 244411 57912 238315 57912 238315 54864 235267 51816 235267 3048 225933 3048 225933 51816 229171 54864 229171 57912 235267 64008 238315 64008 241363 67056 262699 67056 268782 60960 271843 57912 271843 51816 274891 45720 274891 3048 Z N M 351282 57912 L 323659 57912 323659 3048 314515 3048 314515 67056 351282 67056 351282 57912 Z N M 439674 24384 L 436626 21336 436626 15240 430530 9144 430530 24384 430530 42672 424434 54864 418338 60960 406146 60960 400050 57912 397002 54864 390906 42672 390906 27432 393954 24384 393954 18288 397002 15240 397002 12192 400050 12192 403098 9144 418338 9144 421386 12192 424434 12192 424434 15240 427482 18288 430530 24384 430530 9144 430530 6096 427482 3048 421386 3048 418338 0 403098 0 400050 3048 397002 3048 384810 15240 384810 21336 381762 24384 381762 45720 384810 48768 384810 51816 400050 67056 421386 67056 427482 64008 430530 60960 430530 57912 436626 51816 436626 48768 439674 45720 439674 24384 Z N M 519112 45720 L 516064 39624 509968 33528 503872 30480 494728 30480 491680 27432 485584 27432 485584 24384 482536 24384 482536 15240 488632 9144 506920 9144 509968 12192 513016 12192 516064 15240 516064 9144 516064 6096 513016 3048 506920 3048 503872 0 488632 0 485584 3048 479488 6096 476440 9144 473392 15240 473392 24384 476440 27432 476440 30480 479488 30480 479488 33528 482536 33528 485584 36576 494728 36576 494728 39624 503872 39624 506920 42672 506920 45720 509968 45720 509968 51816 503872 57912 503872 60960 488632 60960 482536 57912 479488 57912 473392 51816 473392 64008 479488 64008 482536 67056 503872 67056 506920 64008 509968 64008 513003 60960 516064 57912 516064 51816 519112 51816 519112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67310"/><draw:equation draw:name="f8" draw:formula="?f0 / ?f6"/><draw:equation draw:name="f9" draw:formula="?f1 / ?f6"/><draw:equation draw:name="f10" draw:formula="?f2 / ?f7"/><draw:equation draw:name="f11" draw:formula="?f3 / ?f7"/></draw:enhanced-geometry></draw:custom-shape><draw:frame draw:id="id1728" draw:style-name="a1766" draw:name="Image 1782" svg:x="5.40937in" svg:y="2.15917in" svg:width="0.32729in" svg:height="0.09667in" style:rel-width="scale" style:rel-height="scale"><draw:image xlink:href="media/image14.png" xlink:type="simple" xlink:show="embed" xlink:actuate="onLoad"/><svg:title/><svg:desc/></draw:frame><draw:frame draw:id="id1729" draw:style-name="a1767" draw:name="Image 1783" svg:x="7.11583in" svg:y="2.1825in" svg:width="0.29042in" svg:height="0.07333in" style:rel-width="scale" style:rel-height="scale"><draw:image xlink:href="media/image16.png" xlink:type="simple" xlink:show="embed" xlink:actuate="onLoad"/><svg:title/><svg:desc/></draw:frame><draw:frame draw:id="id1730" draw:style-name="a1768" draw:name="Image 1784" svg:x="7.43958in" svg:y="2.18583in" svg:width="0.28729in" svg:height="0.07in" style:rel-width="scale" style:rel-height="scale"><draw:image xlink:href="media/image17.png" xlink:type="simple" xlink:show="embed" xlink:actuate="onLoad"/><svg:title/><svg:desc/></draw:frame><draw:custom-shape svg:x="5.78667in" svg:y="2.11562in" svg:width="0.99236in" svg:height="0.22083in" draw:id="id1731" draw:style-name="a1769" draw:name="Graphic 1785"><svg:title/><svg:desc/><draw:enhanced-geometry draw:type="non-primitive" svg:viewBox="0 0 907415 201930" draw:enhanced-path="M 0 192404 L 0 0 N M 906970 201549 L 906970 12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15"/><draw:equation draw:name="f7" draw:formula="?f4 / 201930"/><draw:equation draw:name="f8" draw:formula="?f0 / ?f6"/><draw:equation draw:name="f9" draw:formula="?f1 / ?f6"/><draw:equation draw:name="f10" draw:formula="?f2 / ?f7"/><draw:equation draw:name="f11" draw:formula="?f3 / ?f7"/></draw:enhanced-geometry></draw:custom-shape><draw:frame draw:id="id1732" draw:style-name="a1770" draw:name="Image 1786" svg:x="7.77021in" svg:y="2.1825in" svg:width="0.17042in" svg:height="0.0875in" style:rel-width="scale" style:rel-height="scale"><draw:image xlink:href="media/image18.png" xlink:type="simple" xlink:show="embed" xlink:actuate="onLoad"/><svg:title/><svg:desc/></draw:frame><draw:frame draw:id="id1733" draw:style-name="a1771" draw:name="Image 1787" svg:x="3.3725in" svg:y="2.1825in" svg:width="0.30042in" svg:height="0.08667in" style:rel-width="scale" style:rel-height="scale"><draw:image xlink:href="media/image11.png" xlink:type="simple" xlink:show="embed" xlink:actuate="onLoad"/><svg:title/><svg:desc/></draw:frame><draw:custom-shape svg:x="0.97812in" svg:y="2.18583in" svg:width="0.25208in" svg:height="0.07083in" draw:id="id1734" draw:style-name="a1772" draw:name="Graphic 1788"><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draw:g></text:span><text:span text:style-name="T176"><draw:frame draw:z-index="485643776" draw:style-name="a1774" draw:name="Image 1789" text:anchor-type="paragraph" svg:x="6.32437in" svg:y="2.15917in" svg:width="0.39396in" svg:height="0.09667in" style:rel-width="scale" style:rel-height="scale"><draw:image xlink:href="media/image15.png" xlink:type="simple" xlink:show="embed" xlink:actuate="onLoad"/><svg:title/><svg:desc/></draw:frame></text:span><text:span text:style-name="T177"><draw:custom-shape svg:x="0.37708in" svg:y="2.1825in" svg:width="0.15417in" svg:height="0.07361in" draw:z-index="485644288" draw:id="id1736" draw:style-name="a1775" draw:name="Graphic 1790" text:anchor-type="paragraph"><svg:title/><svg:desc/><draw:enhanced-geometry draw:type="non-primitive" svg:viewBox="0 0 140970 67310" draw:enhanced-path="M 52006 6096 L 48958 6096 45910 3048 39814 3048 36766 0 27432 0 21336 3048 18288 3048 15240 6096 12192 6096 6096 12192 6096 15240 3048 21336 3048 24384 0 30480 0 39624 3048 45720 3048 48768 6096 51816 6096 57912 9144 57912 18288 67056 42862 67056 42862 64008 48958 64008 52006 60960 52006 51816 48958 51816 48958 54864 45910 54864 42862 57912 39814 57912 36766 60960 24384 60960 18288 54864 15240 54864 15240 51816 12192 48768 12192 42672 9144 39624 9144 30480 12192 27432 12192 21336 15240 18288 15240 15240 18288 12192 21336 12192 21336 9144 39814 9144 42862 12192 45910 12192 45910 15240 52006 15240 52006 9144 52006 6096 Z N M 140589 24384 L 137350 21336 137350 15240 131254 9144 131254 27432 131254 42672 125158 54864 122110 57912 116001 60960 106870 60960 100774 57912 97726 54864 91630 42672 91630 24384 94665 18288 97726 15240 97726 12192 100774 12192 103822 9144 119062 9144 122110 12192 125158 12192 125158 15240 128206 18288 128206 24384 131254 27432 131254 9144 131254 6096 128206 3048 122110 3048 119062 0 103822 0 100774 3048 94665 3048 91630 6096 91630 9144 85534 15240 85534 21336 82486 24384 82486 45720 85534 48768 85534 51816 91630 57912 91630 60960 94665 64008 100774 67056 122110 67056 128193 60960 137350 51816 137350 48768 140589 45720 140589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67310"/><draw:equation draw:name="f8" draw:formula="?f0 / ?f6"/><draw:equation draw:name="f9" draw:formula="?f1 / ?f6"/><draw:equation draw:name="f10" draw:formula="?f2 / ?f7"/><draw:equation draw:name="f11" draw:formula="?f3 / ?f7"/></draw:enhanced-geometry></draw:custom-shape></text:span><text:span text:style-name="T178"><draw:g draw:z-index="485644800" draw:name="Group 1791" draw:id="id1739" draw:style-name="a1778" text:anchor-type="paragraph"><svg:title/><svg:desc/><draw:frame draw:id="id1737" draw:style-name="a1776" draw:name="Image 1792" svg:x="3.82in" svg:y="2.1825in" svg:width="0.29042in" svg:height="0.07333in" style:rel-width="scale" style:rel-height="scale"><draw:image xlink:href="media/image12.png" xlink:type="simple" xlink:show="embed" xlink:actuate="onLoad"/><svg:title/><svg:desc/></draw:frame><draw:frame draw:id="id1738" draw:style-name="a1777" draw:name="Image 1793" svg:x="4.14375in" svg:y="2.1825in" svg:width="0.46417in" svg:height="0.07333in" style:rel-width="scale" style:rel-height="scale"><draw:image xlink:href="media/image13.png" xlink:type="simple" xlink:show="embed" xlink:actuate="onLoad"/><svg:title/><svg:desc/></draw:frame></draw:g></text:span><text:span text:style-name="T179"><draw:custom-shape svg:x="0.57083in" svg:y="2.18583in" svg:width="0.05in" svg:height="0.07014in" draw:z-index="485645312" draw:id="id1740" draw:style-name="a1779" draw:name="Graphic 1794" text:anchor-type="paragraph"><svg:title/><svg:desc/><draw:enhanced-geometry draw:type="non-primitive" svg:viewBox="0 0 45720 64135" draw:enhanced-path="M 45720 0 L 39623 0 39623 48768 12192 0 0 0 0 64007 9143 64007 9143 9144 36574 64007 45720 64007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35"/><draw:equation draw:name="f8" draw:formula="?f0 / ?f6"/><draw:equation draw:name="f9" draw:formula="?f1 / ?f6"/><draw:equation draw:name="f10" draw:formula="?f2 / ?f7"/><draw:equation draw:name="f11" draw:formula="?f3 / ?f7"/></draw:enhanced-geometry></draw:custom-shape></text:span><text:span text:style-name="T180"><draw:custom-shape svg:x="0.66104in" svg:y="2.18583in" svg:width="0.14375in" svg:height="0.07014in" draw:z-index="485645824" draw:id="id1741" draw:style-name="a1780" draw:name="Graphic 1795" text:anchor-type="paragraph"><svg:title/><svg:desc/><draw:enhanced-geometry draw:type="non-primitive" svg:viewBox="0 0 131445 64135" draw:enhanced-path="M 51816 0 L 0 0 0 6096 21336 6096 21336 64008 27432 64008 27432 6096 51816 6096 51816 0 Z N M 131254 64008 L 125158 45720 123126 39624 116014 18288 116014 39624 94678 39624 103822 9144 116014 39624 116014 18288 112966 9144 109918 0 100774 0 79248 64008 85344 64008 91440 45720 116014 45720 122110 64008 131254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64135"/><draw:equation draw:name="f8" draw:formula="?f0 / ?f6"/><draw:equation draw:name="f9" draw:formula="?f1 / ?f6"/><draw:equation draw:name="f10" draw:formula="?f2 / ?f7"/><draw:equation draw:name="f11" draw:formula="?f3 / ?f7"/></draw:enhanced-geometry></draw:custom-shape></text:span></text:p>
      </style:header>
      <style:footer>
        <text:p text:style-name="P181"><text:span text:style-name="T182"><draw:custom-shape svg:x="0.37708in" svg:y="10.90083in" svg:width="7.58333in" svg:height="0.00139in" draw:z-index="485646336" draw:id="id1742" draw:style-name="a1781" draw:name="Graphic 1796"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style:master-page style:name="MP5" style:page-layout-name="PL5">
      <style:header>
        <text:p text:style-name="P188"><text:span text:style-name="T189"><draw:frame draw:z-index="485636608" draw:style-name="a2165" draw:name="Image 1761" text:anchor-type="paragraph" svg:x="0.64333in" svg:y="0.59333in" svg:width="0.69666in" svg:height="0.69in" style:rel-width="scale" style:rel-height="scale"><draw:image xlink:href="media/image1.jpeg" xlink:type="simple" xlink:show="embed" xlink:actuate="onLoad"/><svg:title/><svg:desc/></draw:frame></text:span><text:span text:style-name="T190"><draw:frame draw:z-index="485637120" draw:style-name="a2166" draw:name="Image 1762" text:anchor-type="paragraph" svg:x="1.39896in" svg:y="0.59708in" svg:width="2.48437in" svg:height="0.44396in" style:rel-width="scale" style:rel-height="scale"><draw:image xlink:href="media/image2.png" xlink:type="simple" xlink:show="embed" xlink:actuate="onLoad"/><svg:title/><svg:desc/></draw:frame></text:span><text:span text:style-name="T191"><draw:custom-shape svg:x="0.37708in" svg:y="1.40146in" svg:width="7.59722in" svg:height="0.00139in" draw:z-index="485637632" draw:id="id2126" draw:style-name="a2167" draw:name="Graphic 1763" text:anchor-type="paragraph"><svg:title/><svg:desc/><draw:enhanced-geometry draw:type="non-primitive" svg:viewBox="0 0 6946900 1270" draw:enhanced-path="M 0 0 L 69465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0"/><draw:equation draw:name="f7" draw:formula="?f4 / 1270"/><draw:equation draw:name="f8" draw:formula="0 / ?f6"/><draw:equation draw:name="f9" draw:formula="6946900 / ?f6"/><draw:equation draw:name="f10" draw:formula="0 / ?f7"/><draw:equation draw:name="f11" draw:formula="1270 / ?f7"/></draw:enhanced-geometry></draw:custom-shape></text:span><text:span text:style-name="T192"><draw:custom-shape svg:x="3.24896in" svg:y="1.47812in" svg:width="1.67014in" svg:height="0.11667in" draw:z-index="485638144" draw:id="id2127" draw:style-name="a2168" draw:name="Graphic 1764" text:anchor-type="paragraph"><svg:title/><svg:desc/><draw:enhanced-geometry draw:type="non-primitive" svg:viewBox="0 0 1527175 107314" draw:enhanced-path="M 82296 67246 L 79248 61150 76200 58102 73152 52006 67056 48958 60960 48958 67056 45910 70104 42862 73152 39814 73152 36766 76200 30670 76200 21526 76200 18478 70104 12382 70104 9144 64008 6096 60960 6096 57912 3048 54864 3048 54864 64198 54864 82486 48768 82486 45720 85534 27432 85534 27432 61150 51816 61150 51816 64198 54864 64198 54864 3048 48768 3048 48768 24574 48768 39814 45720 39814 45720 42862 27432 42862 27432 21526 45720 21526 45720 24574 48768 24574 48768 3048 0 3048 0 103822 60960 103822 64008 100774 67056 100774 73152 97726 79248 91630 79248 85534 82296 82486 82296 67246 Z N M 183070 103822 L 175971 82486 169875 64198 158724 30670 149542 3048 143446 3048 143446 64198 125158 64198 134302 30670 143446 64198 143446 3048 122110 3048 85534 103822 112966 103822 119062 82486 149542 82486 155638 103822 183070 103822 Z N M 262509 85534 L 219837 85534 219837 3048 192405 3048 192405 103822 262509 103822 262509 85534 Z N M 360235 103822 L 352488 82486 345846 64198 333679 30670 323659 3048 320611 3048 320611 64198 299085 64198 311467 30670 320611 64198 320611 3048 296037 3048 262509 103822 286893 103822 292989 82486 326694 82486 332803 103822 360235 103822 Z N M 454914 3048 L 433578 3048 433578 61150 399859 3048 369379 3048 369379 103822 393763 103822 393763 33718 430530 103822 454914 103822 454914 3048 Z N M 555688 9144 L 552640 9144 552640 6096 546544 6096 543496 3048 531304 3048 528256 0 522160 0 511187 1104 479145 22910 470154 55054 471246 65913 492823 97878 522160 106870 531304 106870 534352 103822 543496 103822 546544 100774 552640 100774 552640 97726 555688 97726 555688 88582 555688 73342 552640 73342 552640 76390 549592 76390 546544 79438 543496 79438 543496 82486 540448 82486 537400 85534 531304 85534 528256 88582 522160 88582 519112 85534 512826 85534 500634 73342 500634 70294 497586 64198 497586 42862 500634 39814 500634 33718 512826 21526 537400 21526 543496 27622 546544 27622 552640 33718 555688 33718 555688 21526 555688 9144 Z N M 638175 3048 L 570928 3048 570928 103822 638175 103822 638175 85534 595312 85534 595312 58102 635127 58102 635127 39814 595312 39814 595312 21526 638175 21526 638175 3048 Z N M 732853 3048 L 647319 3048 647319 21526 674751 21526 674751 103822 702183 103822 702183 21526 732853 21526 732853 3048 Z N M 812101 3048 L 741997 3048 741997 103822 812101 103822 812101 85534 766381 85534 766381 58102 806005 58102 806005 39814 766381 39814 766381 21526 812101 21526 812101 3048 Z N M 869632 50495 L 823912 50495 823912 71818 869632 71818 869632 50495 Z N M 940308 3048 L 885444 3048 885444 21526 897636 21526 897636 85534 885444 85534 885444 103822 940308 103822 940308 85534 925068 85534 925068 21526 940308 21526 940308 3048 Z N M 1031938 67246 L 1025842 55054 1022794 52006 1010602 45910 1007554 42862 998410 42862 995362 39814 986218 39814 983170 36766 980122 36766 977074 33718 977074 27622 980122 24574 980122 21526 989266 21526 989266 18478 1001458 18478 1007554 21526 1010602 21526 1022794 27622 1025842 30670 1028890 30670 1028890 18478 1028890 9144 1016698 3048 1004506 3048 998410 0 992314 0 983691 571 953262 26911 952690 33718 952690 45910 955738 52006 958786 55054 964882 58102 974026 61150 977074 64198 989266 64198 992314 67246 998410 67246 1004506 73342 1004506 82486 1001458 85534 998410 85534 995362 88582 983170 88582 977074 85534 970978 85534 958786 79438 952690 73342 949642 73342 949642 97726 961834 103822 967930 103822 974026 106870 986218 106870 996594 106311 1028065 88582 1029271 86677 1031316 80162 1031938 73342 1031938 67246 Z N M 1135761 55054 L 1135151 42862 1135138 42443 1133094 31826 1129322 22910 1128255 21526 1123569 15430 1116139 9093 1111377 6388 1111377 42862 1111377 64198 1108329 70294 1108329 73342 1105281 76390 1105281 79438 1099185 85534 1093089 85534 1090041 88582 1083945 88582 1080897 85534 1077849 85534 1068705 76390 1068705 73342 1065657 70294 1065657 36766 1068705 33718 1068705 30670 1077849 21526 1096137 21526 1099185 24574 1102233 24574 1105281 27622 1105281 30670 1108329 33718 1086993 0 1076121 1104 1041857 31826 1038034 55054 1039075 65913 1066419 102692 1086993 106870 1097838 105778 1129322 84201 1135138 65913 1135761 55054 Z N M 1221295 85534 L 1178623 85534 1178623 3048 1151001 3048 1151001 103822 1221295 103822 1221295 85534 Z N M 1319022 103822 L 1311275 82486 1304632 64198 1292466 30670 1282446 3048 1279398 3048 1279398 64198 1257871 64198 1270254 30670 1279398 64198 1279398 3048 1254823 3048 1221295 103822 1245679 103822 1254823 82486 1285494 82486 1291590 103822 1319022 103822 Z N M 1419796 55054 L 1404556 15430 1398460 12382 1392364 6096 1392364 39814 1392364 67246 1389316 70294 1386268 76390 1380172 82486 1377124 82486 1374076 85534 1352550 85534 1352550 21526 1370838 21526 1374076 24574 1380172 24574 1386268 30670 1389316 36766 1392364 39814 1392364 6096 1386268 6096 1380172 3048 1328166 3048 1328166 103822 1380172 103822 1386268 100774 1392364 100774 1398460 97726 1404556 91630 1407604 85534 1413700 79438 1416748 70294 1419796 64198 1419796 55054 Z N M 1526667 55054 L 1526057 42862 1526044 42443 1523987 31826 1520228 22910 1519161 21526 1514475 15430 1507032 9093 1499235 4673 1499235 39814 1499235 70294 1496187 73342 1496187 76390 1493139 79438 1493139 82486 1490091 85534 1483995 85534 1480947 88582 1474660 88582 1471612 85534 1465516 85534 1462468 82486 1462468 79438 1456372 73342 1456372 64198 1453324 61150 1453324 48958 1456372 42862 1456372 33718 1465516 24574 1465516 21526 1487043 21526 1496187 30670 1496187 33718 1499235 39814 1499235 4673 1498447 4216 1488668 1104 1477708 0 1466837 1104 1435366 22910 1428940 55054 1429461 64198 1429550 65913 1457121 102692 1477708 106870 1488668 105778 1520228 84201 1526044 65913 1526667 55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107314"/><draw:equation draw:name="f8" draw:formula="?f0 / ?f6"/><draw:equation draw:name="f9" draw:formula="?f1 / ?f6"/><draw:equation draw:name="f10" draw:formula="?f2 / ?f7"/><draw:equation draw:name="f11" draw:formula="?f3 / ?f7"/></draw:enhanced-geometry></draw:custom-shape></text:span><text:span text:style-name="T193"><draw:custom-shape svg:x="2.82146in" svg:y="1.63833in" svg:width="0.57778in" svg:height="0.15417in" draw:z-index="485638656" draw:id="id2128" draw:style-name="a2169" draw:name="Graphic 1765" text:anchor-type="paragraph"><svg:title/><svg:desc/><draw:enhanced-geometry draw:type="non-primitive" svg:viewBox="0 0 528320 140970" draw:enhanced-path="M 79438 45910 L 76390 42862 73342 42862 70294 39814 64198 39814 61150 36766 33528 36766 21336 42862 18288 45910 12192 48958 3048 67246 3048 73342 0 79438 0 97726 3048 103822 3048 109918 6096 119062 9144 122110 12192 128206 18288 131254 21336 134302 33528 140398 61150 140398 64198 137350 70294 137350 70294 134302 76390 134302 79438 131254 79438 128206 79438 116014 76390 116014 70294 122110 67246 122110 67246 125158 64198 125158 61150 128206 33528 128206 18288 112966 18288 106870 15240 100774 15240 76390 18288 70294 18288 64198 33528 48958 36576 48958 42672 45910 48958 45910 55054 48958 61150 48958 67246 55054 70294 55054 76390 61150 79438 61150 79438 45910 Z N M 143446 27622 L 133350 9334 128206 0 112966 0 97726 27622 109918 27622 122110 9334 134302 27622 143446 27622 Z N M 164973 140398 L 155054 109918 152069 100774 137350 55524 137350 100774 106870 100774 122110 52006 137350 100774 137350 55524 136207 52006 131254 36766 112966 36766 79438 140398 94678 140398 103822 109918 140398 109918 149542 140398 164973 140398 Z N M 262699 36766 L 244221 36766 219837 94678 192405 36766 174117 36766 174117 140398 186309 140398 186309 52006 213741 109918 222885 109918 247269 52006 247269 140398 262699 140398 262699 36766 Z N M 357187 140398 L 347319 109918 344360 100774 329755 55626 329755 100774 299275 100774 314515 52006 329755 100774 329755 55626 328587 52006 323659 36766 305371 36766 271843 140398 284035 140398 293179 109918 332803 109918 341947 140398 357187 140398 Z N M 528256 140398 L 518388 109918 515429 100774 500824 55626 500824 100774 470154 100774 485584 52006 500824 100774 500824 55626 499656 52006 494728 36766 476440 36766 443598 137693 411632 97726 409194 94678 421386 88582 424434 82486 427482 79438 430530 73342 430530 55054 424434 48958 415290 39814 415290 58102 415290 76390 409194 82486 409194 85534 403098 85534 400050 88582 378714 88582 378714 48958 403098 48958 406146 52006 409194 52006 415290 58102 415290 39814 406146 39814 403098 36766 366331 36766 366331 140398 378714 140398 378714 97726 397002 97726 427482 140398 442722 140398 445770 140398 454914 140398 464058 109918 503872 109918 513016 140398 528256 1403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draw:equation draw:name="f7" draw:formula="?f4 / 140970"/><draw:equation draw:name="f8" draw:formula="?f0 / ?f6"/><draw:equation draw:name="f9" draw:formula="?f1 / ?f6"/><draw:equation draw:name="f10" draw:formula="?f2 / ?f7"/><draw:equation draw:name="f11" draw:formula="?f3 / ?f7"/></draw:enhanced-geometry></draw:custom-shape></text:span><text:span text:style-name="T194"><draw:frame draw:z-index="485639168" draw:style-name="a2170" draw:name="Image 1766" text:anchor-type="paragraph" svg:x="4.50771in" svg:y="1.63833in" svg:width="0.33062in" svg:height="0.15354in" style:rel-width="scale" style:rel-height="scale"><draw:image xlink:href="media/image3.png" xlink:type="simple" xlink:show="embed" xlink:actuate="onLoad"/><svg:title/><svg:desc/></draw:frame></text:span><text:span text:style-name="T195"><draw:g draw:z-index="485639680" draw:name="Group 1767" draw:id="id2132" draw:style-name="a2174" text:anchor-type="paragraph"><svg:title/><svg:desc/><draw:frame draw:id="id2129" draw:style-name="a2171" draw:name="Image 1768" svg:x="4.89854in" svg:y="1.67521in" svg:width="0.24708in" svg:height="0.14687in" style:rel-width="scale" style:rel-height="scale"><draw:image xlink:href="media/image4.png" xlink:type="simple" xlink:show="embed" xlink:actuate="onLoad"/><svg:title/><svg:desc/></draw:frame><draw:custom-shape svg:x="5.17229in" svg:y="1.70854in" svg:width="0.01667in" svg:height="0.08333in" draw:id="id2130" draw:style-name="a2172" draw:name="Graphic 1769"><svg:title/><svg:desc/><draw:enhanced-geometry draw:type="non-primitive" svg:viewBox="0 0 15240 76200" draw:enhanced-path="M 15240 0 L 0 0 0 18288 15240 18288 15240 0 Z N M 15240 54864 L 0 54864 0 76200 15240 76200 1524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6200"/><draw:equation draw:name="f8" draw:formula="?f0 / ?f6"/><draw:equation draw:name="f9" draw:formula="?f1 / ?f6"/><draw:equation draw:name="f10" draw:formula="?f2 / ?f7"/><draw:equation draw:name="f11" draw:formula="?f3 / ?f7"/></draw:enhanced-geometry></draw:custom-shape><draw:frame draw:id="id2131" draw:style-name="a2173" draw:name="Image 1770" svg:x="5.21562in" svg:y="1.67521in" svg:width="0.12708in" svg:height="0.14687in" style:rel-width="scale" style:rel-height="scale"><draw:image xlink:href="media/image5.png" xlink:type="simple" xlink:show="embed" xlink:actuate="onLoad"/><svg:title/><svg:desc/></draw:frame></draw:g></text:span><text:span text:style-name="T196"><draw:g draw:z-index="485640192" draw:name="Group 1771" draw:id="id2135" draw:style-name="a2177" text:anchor-type="paragraph"><svg:title/><svg:desc/><draw:frame draw:id="id2133" draw:style-name="a2175" draw:name="Image 1772" svg:x="3.45583in" svg:y="1.67854in" svg:width="0.19708in" svg:height="0.11333in" style:rel-width="scale" style:rel-height="scale"><draw:image xlink:href="media/image6.png" xlink:type="simple" xlink:show="embed" xlink:actuate="onLoad"/><svg:title/><svg:desc/></draw:frame><draw:frame draw:id="id2134" draw:style-name="a2176" draw:name="Image 1773" svg:x="3.67625in" svg:y="1.67854in" svg:width="0.54771in" svg:height="0.11333in" style:rel-width="scale" style:rel-height="scale"><draw:image xlink:href="media/image7.png" xlink:type="simple" xlink:show="embed" xlink:actuate="onLoad"/><svg:title/><svg:desc/></draw:frame></draw:g></text:span><text:span text:style-name="T197"><draw:frame draw:z-index="485640704" draw:style-name="a2178" draw:name="Image 1774" text:anchor-type="paragraph" svg:x="4.28417in" svg:y="1.67854in" svg:width="0.17354in" svg:height="0.11333in" style:rel-width="scale" style:rel-height="scale"><draw:image xlink:href="media/image8.png" xlink:type="simple" xlink:show="embed" xlink:actuate="onLoad"/><svg:title/><svg:desc/></draw:frame></text:span><text:span text:style-name="T198"><draw:custom-shape svg:x="0.37708in" svg:y="1.86208in" svg:width="7.58333in" svg:height="0.00139in" draw:z-index="485641216" draw:id="id2136" draw:style-name="a2179" draw:name="Graphic 1775"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span text:style-name="T199"><draw:frame draw:z-index="485641728" draw:style-name="a2180" draw:name="Image 1776" text:anchor-type="paragraph" svg:x="7.19917in" svg:y="1.91542in" svg:width="0.50437in" svg:height="0.15687in" style:rel-width="scale" style:rel-height="scale"><draw:image xlink:href="media/image9.png" xlink:type="simple" xlink:show="embed" xlink:actuate="onLoad"/><svg:title/><svg:desc/></draw:frame></text:span><text:span text:style-name="T200"><draw:frame draw:z-index="485642240" draw:style-name="a2181" draw:name="Image 1777" text:anchor-type="paragraph" svg:x="7.76687in" svg:y="1.92875in" svg:width="0.08021in" svg:height="0.11354in" style:rel-width="scale" style:rel-height="scale"><draw:image xlink:href="media/image1050.png" xlink:type="simple" xlink:show="embed" xlink:actuate="onLoad"/><svg:title/><svg:desc/></draw:frame></text:span><text:span text:style-name="T201"><draw:custom-shape svg:x="3.71646in" svg:y="1.93542in" svg:width="0.73472in" svg:height="0.12014in" draw:z-index="485642752" draw:id="id2137" draw:style-name="a2182" draw:name="Graphic 1778" text:anchor-type="paragraph"><svg:title/><svg:desc/><draw:enhanced-geometry draw:type="non-primitive" svg:viewBox="0 0 671830 110489" draw:enhanced-path="M 79248 61150 L 76200 58102 73152 52006 60960 45910 51816 45910 48768 42862 39624 42862 33528 39814 30480 39814 30480 36766 27432 36766 27432 27622 30480 24574 33528 24574 33528 21336 54864 21336 60960 24574 67056 27622 73152 33718 76200 33718 76200 21336 76200 9144 73152 6096 67056 6096 60960 3048 42672 3048 34048 3619 0 24574 0 42862 3048 48958 6096 52006 9144 58102 21336 64198 30480 64198 33528 67246 39624 67246 45720 70294 48768 70294 51816 73342 54864 73342 54864 82486 51816 85534 48768 85534 48768 88582 24384 88582 6096 79438 3048 76390 0 76390 0 100774 6096 103822 9144 103822 15240 106870 36576 106870 45669 106299 76542 88582 76962 87833 78676 81445 79248 73342 79248 61150 Z N M 161734 64198 L 161391 58674 161353 58102 161201 55626 159816 48196 158165 42862 157873 41910 155638 36766 150495 32766 144208 29908 140398 29032 140398 52006 140398 58102 109918 58102 109918 52006 119062 42862 134302 42862 137350 45910 137350 48958 140398 52006 140398 29032 136982 28244 137490 28244 128206 27622 119151 28244 110680 30289 85344 67246 86296 76390 86410 77584 120865 106299 131254 106870 149542 106870 152590 103822 158686 103822 161734 100774 161734 91630 161734 82486 155638 82486 155638 85534 152590 85534 149542 88582 143446 88582 140398 91630 128206 91630 125158 88582 119062 88582 119062 85534 116014 85534 112966 82486 112966 79438 109918 76390 109918 73342 161734 73342 161734 64198 Z N M 222885 30670 L 201549 30670 201549 6096 176974 6096 176974 30670 167830 30670 167830 45910 176974 45910 176974 91630 180022 97726 189166 106870 222885 106870 222885 91630 222885 88582 216789 88582 216789 91630 207645 91630 204597 88582 201549 88582 201549 45910 222885 45910 222885 30670 Z N M 305371 64198 L 304990 58674 304952 58102 304787 55626 280797 29032 280797 48958 280797 58102 253365 58102 253365 48958 259461 42862 274701 42862 280797 48958 280797 29032 277380 28244 277888 28244 268605 27622 234124 44958 228981 67246 229590 77584 262597 106299 271653 106870 289941 106870 292989 103822 302323 103822 302323 91630 302323 82486 299085 82486 296037 85534 292989 85534 289941 88582 283845 88582 280797 91630 268605 91630 265557 88582 262509 88582 259461 85534 256413 85534 256413 82486 253365 82486 253365 73342 305371 73342 305371 64198 Z N M 433578 45910 L 430530 42862 430530 39814 427482 36766 427482 33718 424434 30670 421386 30670 418338 27622 399859 27622 393763 33718 387667 36766 384619 39814 381571 36766 372427 27622 354139 27622 351091 30670 348043 30670 341947 36766 341947 30670 317563 30670 317563 106870 341947 106870 341947 52006 344995 48958 348043 48958 351091 45910 354139 45910 357187 48958 360235 48958 360235 52006 363283 55054 363283 106870 387667 106870 387667 48958 393763 48958 396811 45910 399859 45910 402907 48958 405955 48958 405955 52006 409194 55054 409194 106870 433578 106870 433578 45910 Z N M 525208 67246 L 512826 30670 506730 27622 500634 27622 500634 55054 500634 79438 497586 85534 494538 88582 488442 91630 482346 91630 479298 88582 473202 88582 473202 48958 479298 48958 479298 45910 491490 45910 500634 55054 500634 27622 488442 27622 485394 30670 482346 30670 476250 33718 473202 36766 473202 0 451866 0 451866 106870 473202 106870 473202 100774 479298 106870 503682 106870 509778 103822 512914 100774 516064 97726 519595 91630 520065 90830 522922 83642 524637 75869 525208 67246 Z N M 589216 30670 L 573976 30670 573976 33718 567880 33718 567880 36766 564832 36766 564832 39814 561784 39814 561784 30670 537400 30670 537400 106870 561784 106870 561784 55054 564832 55054 567880 52006 589216 52006 589216 30670 Z N M 671703 67246 L 651129 29908 647319 29032 647319 52006 647319 85534 644271 85534 644271 88582 641223 88582 638175 91630 625983 91630 625983 88582 622935 88582 622935 85534 619696 82486 619696 52006 622935 52006 622935 48958 625983 45910 629031 45910 632079 42862 635127 42862 638175 45910 641223 45910 647319 52006 647319 29032 643699 28194 635127 27622 624674 28194 595884 58635 595312 67246 595884 76301 624674 108877 635127 109918 643686 108877 666737 91630 669417 84772 671131 76301 671703 67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10489"/><draw:equation draw:name="f8" draw:formula="?f0 / ?f6"/><draw:equation draw:name="f9" draw:formula="?f1 / ?f6"/><draw:equation draw:name="f10" draw:formula="?f2 / ?f7"/><draw:equation draw:name="f11" draw:formula="?f3 / ?f7"/></draw:enhanced-geometry></draw:custom-shape></text:span><text:span text:style-name="T202"><draw:g draw:z-index="485643264" draw:name="Group 1779" draw:id="id2147" draw:style-name="a2192" text:anchor-type="paragraph"><svg:title/><svg:desc/><draw:custom-shape svg:x="0.37375in" svg:y="2.1225in" svg:width="7.5875in" svg:height="0.21389in" draw:id="id2138" draw:style-name="a2183" draw:name="Graphic 1780"><svg:title/><svg:desc/><draw:enhanced-geometry draw:type="non-primitive" svg:viewBox="0 0 6938009 195580" draw:enhanced-path="M 0 0 L 6937438 0 N M 3993832 195262 L 3993832 6095 N M 3047 189166 L 6937438 189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8009"/><draw:equation draw:name="f7" draw:formula="?f4 / 195580"/><draw:equation draw:name="f8" draw:formula="?f0 / ?f6"/><draw:equation draw:name="f9" draw:formula="?f1 / ?f6"/><draw:equation draw:name="f10" draw:formula="?f2 / ?f7"/><draw:equation draw:name="f11" draw:formula="?f3 / ?f7"/></draw:enhanced-geometry></draw:custom-shape><draw:custom-shape svg:x="1.33542in" svg:y="2.1825in" svg:width="0.56806in" svg:height="0.07361in" draw:id="id2139" draw:style-name="a2184" draw:name="Graphic 1781"><svg:title/><svg:desc/><draw:enhanced-geometry draw:type="non-primitive" svg:viewBox="0 0 519430 67310" draw:enhanced-path="M 52006 3048 L 0 3048 0 9144 21526 9144 21526 67056 30670 67056 30670 9144 52006 9144 52006 3048 Z N M 109918 3048 L 82486 3048 82486 9144 91630 9144 91630 60960 82486 60960 82486 67056 109918 67056 109918 60960 100774 60960 100774 9144 109918 9144 109918 3048 Z N M 192405 3048 L 140589 3048 140589 9144 161925 9144 161925 67056 171069 67056 171069 9144 192405 9144 192405 3048 Z N M 274891 3048 L 265747 3048 265747 48768 262699 51816 262699 54864 259651 57912 256603 57912 256603 60960 244411 60960 244411 57912 238315 57912 238315 54864 235267 51816 235267 3048 225933 3048 225933 51816 229171 54864 229171 57912 235267 64008 238315 64008 241363 67056 262699 67056 268782 60960 271843 57912 271843 51816 274891 45720 274891 3048 Z N M 351282 57912 L 323659 57912 323659 3048 314515 3048 314515 67056 351282 67056 351282 57912 Z N M 439674 24384 L 436626 21336 436626 15240 430530 9144 430530 24384 430530 42672 424434 54864 418338 60960 406146 60960 400050 57912 397002 54864 390906 42672 390906 27432 393954 24384 393954 18288 397002 15240 397002 12192 400050 12192 403098 9144 418338 9144 421386 12192 424434 12192 424434 15240 427482 18288 430530 24384 430530 9144 430530 6096 427482 3048 421386 3048 418338 0 403098 0 400050 3048 397002 3048 384810 15240 384810 21336 381762 24384 381762 45720 384810 48768 384810 51816 400050 67056 421386 67056 427482 64008 430530 60960 430530 57912 436626 51816 436626 48768 439674 45720 439674 24384 Z N M 519112 45720 L 516064 39624 509968 33528 503872 30480 494728 30480 491680 27432 485584 27432 485584 24384 482536 24384 482536 15240 488632 9144 506920 9144 509968 12192 513016 12192 516064 15240 516064 9144 516064 6096 513016 3048 506920 3048 503872 0 488632 0 485584 3048 479488 6096 476440 9144 473392 15240 473392 24384 476440 27432 476440 30480 479488 30480 479488 33528 482536 33528 485584 36576 494728 36576 494728 39624 503872 39624 506920 42672 506920 45720 509968 45720 509968 51816 503872 57912 503872 60960 488632 60960 482536 57912 479488 57912 473392 51816 473392 64008 479488 64008 482536 67056 503872 67056 506920 64008 509968 64008 513003 60960 516064 57912 516064 51816 519112 51816 519112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67310"/><draw:equation draw:name="f8" draw:formula="?f0 / ?f6"/><draw:equation draw:name="f9" draw:formula="?f1 / ?f6"/><draw:equation draw:name="f10" draw:formula="?f2 / ?f7"/><draw:equation draw:name="f11" draw:formula="?f3 / ?f7"/></draw:enhanced-geometry></draw:custom-shape><draw:frame draw:id="id2140" draw:style-name="a2185" draw:name="Image 1782" svg:x="5.40937in" svg:y="2.15917in" svg:width="0.32729in" svg:height="0.09667in" style:rel-width="scale" style:rel-height="scale"><draw:image xlink:href="media/image14.png" xlink:type="simple" xlink:show="embed" xlink:actuate="onLoad"/><svg:title/><svg:desc/></draw:frame><draw:frame draw:id="id2141" draw:style-name="a2186" draw:name="Image 1783" svg:x="7.11583in" svg:y="2.1825in" svg:width="0.29042in" svg:height="0.07333in" style:rel-width="scale" style:rel-height="scale"><draw:image xlink:href="media/image16.png" xlink:type="simple" xlink:show="embed" xlink:actuate="onLoad"/><svg:title/><svg:desc/></draw:frame><draw:frame draw:id="id2142" draw:style-name="a2187" draw:name="Image 1784" svg:x="7.43958in" svg:y="2.18583in" svg:width="0.28729in" svg:height="0.07in" style:rel-width="scale" style:rel-height="scale"><draw:image xlink:href="media/image17.png" xlink:type="simple" xlink:show="embed" xlink:actuate="onLoad"/><svg:title/><svg:desc/></draw:frame><draw:custom-shape svg:x="5.78667in" svg:y="2.11562in" svg:width="0.99236in" svg:height="0.22083in" draw:id="id2143" draw:style-name="a2188" draw:name="Graphic 1785"><svg:title/><svg:desc/><draw:enhanced-geometry draw:type="non-primitive" svg:viewBox="0 0 907415 201930" draw:enhanced-path="M 0 192404 L 0 0 N M 906970 201549 L 906970 12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15"/><draw:equation draw:name="f7" draw:formula="?f4 / 201930"/><draw:equation draw:name="f8" draw:formula="?f0 / ?f6"/><draw:equation draw:name="f9" draw:formula="?f1 / ?f6"/><draw:equation draw:name="f10" draw:formula="?f2 / ?f7"/><draw:equation draw:name="f11" draw:formula="?f3 / ?f7"/></draw:enhanced-geometry></draw:custom-shape><draw:frame draw:id="id2144" draw:style-name="a2189" draw:name="Image 1786" svg:x="7.77021in" svg:y="2.1825in" svg:width="0.17042in" svg:height="0.0875in" style:rel-width="scale" style:rel-height="scale"><draw:image xlink:href="media/image18.png" xlink:type="simple" xlink:show="embed" xlink:actuate="onLoad"/><svg:title/><svg:desc/></draw:frame><draw:frame draw:id="id2145" draw:style-name="a2190" draw:name="Image 1787" svg:x="3.3725in" svg:y="2.1825in" svg:width="0.30042in" svg:height="0.08667in" style:rel-width="scale" style:rel-height="scale"><draw:image xlink:href="media/image11.png" xlink:type="simple" xlink:show="embed" xlink:actuate="onLoad"/><svg:title/><svg:desc/></draw:frame><draw:custom-shape svg:x="0.97812in" svg:y="2.18583in" svg:width="0.25208in" svg:height="0.07083in" draw:id="id2146" draw:style-name="a2191" draw:name="Graphic 1788"><svg:title/><svg:desc/><draw:enhanced-geometry draw:type="non-primitive" svg:viewBox="0 0 230504 64769" draw:enhanced-path="M 39814 0 L 0 0 0 64008 39814 64008 39814 54864 9144 54864 9144 30480 36753 30480 36753 24384 9144 24384 9144 6096 39814 6096 39814 0 Z N M 122110 0 L 116014 0 116014 48768 88582 0 76390 0 76390 64008 85534 64008 85534 9144 112953 64008 122110 64008 122110 0 Z N M 210693 0 L 158877 0 158877 6096 180213 6096 180213 64008 189344 64008 189344 6096 210693 6096 210693 0 Z N M 230301 49530 L 218122 49530 218122 64770 230301 64770 230301 49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4769"/><draw:equation draw:name="f8" draw:formula="?f0 / ?f6"/><draw:equation draw:name="f9" draw:formula="?f1 / ?f6"/><draw:equation draw:name="f10" draw:formula="?f2 / ?f7"/><draw:equation draw:name="f11" draw:formula="?f3 / ?f7"/></draw:enhanced-geometry></draw:custom-shape></draw:g></text:span><text:span text:style-name="T203"><draw:frame draw:z-index="485643776" draw:style-name="a2193" draw:name="Image 1789" text:anchor-type="paragraph" svg:x="6.32437in" svg:y="2.15917in" svg:width="0.39396in" svg:height="0.09667in" style:rel-width="scale" style:rel-height="scale"><draw:image xlink:href="media/image15.png" xlink:type="simple" xlink:show="embed" xlink:actuate="onLoad"/><svg:title/><svg:desc/></draw:frame></text:span><text:span text:style-name="T204"><draw:custom-shape svg:x="0.37708in" svg:y="2.1825in" svg:width="0.15417in" svg:height="0.07361in" draw:z-index="485644288" draw:id="id2148" draw:style-name="a2194" draw:name="Graphic 1790" text:anchor-type="paragraph"><svg:title/><svg:desc/><draw:enhanced-geometry draw:type="non-primitive" svg:viewBox="0 0 140970 67310" draw:enhanced-path="M 52006 6096 L 48958 6096 45910 3048 39814 3048 36766 0 27432 0 21336 3048 18288 3048 15240 6096 12192 6096 6096 12192 6096 15240 3048 21336 3048 24384 0 30480 0 39624 3048 45720 3048 48768 6096 51816 6096 57912 9144 57912 18288 67056 42862 67056 42862 64008 48958 64008 52006 60960 52006 51816 48958 51816 48958 54864 45910 54864 42862 57912 39814 57912 36766 60960 24384 60960 18288 54864 15240 54864 15240 51816 12192 48768 12192 42672 9144 39624 9144 30480 12192 27432 12192 21336 15240 18288 15240 15240 18288 12192 21336 12192 21336 9144 39814 9144 42862 12192 45910 12192 45910 15240 52006 15240 52006 9144 52006 6096 Z N M 140589 24384 L 137350 21336 137350 15240 131254 9144 131254 27432 131254 42672 125158 54864 122110 57912 116001 60960 106870 60960 100774 57912 97726 54864 91630 42672 91630 24384 94665 18288 97726 15240 97726 12192 100774 12192 103822 9144 119062 9144 122110 12192 125158 12192 125158 15240 128206 18288 128206 24384 131254 27432 131254 9144 131254 6096 128206 3048 122110 3048 119062 0 103822 0 100774 3048 94665 3048 91630 6096 91630 9144 85534 15240 85534 21336 82486 24384 82486 45720 85534 48768 85534 51816 91630 57912 91630 60960 94665 64008 100774 67056 122110 67056 128193 60960 137350 51816 137350 48768 140589 45720 140589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67310"/><draw:equation draw:name="f8" draw:formula="?f0 / ?f6"/><draw:equation draw:name="f9" draw:formula="?f1 / ?f6"/><draw:equation draw:name="f10" draw:formula="?f2 / ?f7"/><draw:equation draw:name="f11" draw:formula="?f3 / ?f7"/></draw:enhanced-geometry></draw:custom-shape></text:span><text:span text:style-name="T205"><draw:g draw:z-index="485644800" draw:name="Group 1791" draw:id="id2151" draw:style-name="a2197" text:anchor-type="paragraph"><svg:title/><svg:desc/><draw:frame draw:id="id2149" draw:style-name="a2195" draw:name="Image 1792" svg:x="3.82in" svg:y="2.1825in" svg:width="0.29042in" svg:height="0.07333in" style:rel-width="scale" style:rel-height="scale"><draw:image xlink:href="media/image12.png" xlink:type="simple" xlink:show="embed" xlink:actuate="onLoad"/><svg:title/><svg:desc/></draw:frame><draw:frame draw:id="id2150" draw:style-name="a2196" draw:name="Image 1793" svg:x="4.14375in" svg:y="2.1825in" svg:width="0.46417in" svg:height="0.07333in" style:rel-width="scale" style:rel-height="scale"><draw:image xlink:href="media/image13.png" xlink:type="simple" xlink:show="embed" xlink:actuate="onLoad"/><svg:title/><svg:desc/></draw:frame></draw:g></text:span><text:span text:style-name="T206"><draw:custom-shape svg:x="0.57083in" svg:y="2.18583in" svg:width="0.05in" svg:height="0.07014in" draw:z-index="485645312" draw:id="id2152" draw:style-name="a2198" draw:name="Graphic 1794" text:anchor-type="paragraph"><svg:title/><svg:desc/><draw:enhanced-geometry draw:type="non-primitive" svg:viewBox="0 0 45720 64135" draw:enhanced-path="M 45720 0 L 39623 0 39623 48768 12192 0 0 0 0 64007 9143 64007 9143 9144 36574 64007 45720 64007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35"/><draw:equation draw:name="f8" draw:formula="?f0 / ?f6"/><draw:equation draw:name="f9" draw:formula="?f1 / ?f6"/><draw:equation draw:name="f10" draw:formula="?f2 / ?f7"/><draw:equation draw:name="f11" draw:formula="?f3 / ?f7"/></draw:enhanced-geometry></draw:custom-shape></text:span><text:span text:style-name="T207"><draw:custom-shape svg:x="0.66104in" svg:y="2.18583in" svg:width="0.14375in" svg:height="0.07014in" draw:z-index="485645824" draw:id="id2153" draw:style-name="a2199" draw:name="Graphic 1795" text:anchor-type="paragraph"><svg:title/><svg:desc/><draw:enhanced-geometry draw:type="non-primitive" svg:viewBox="0 0 131445 64135" draw:enhanced-path="M 51816 0 L 0 0 0 6096 21336 6096 21336 64008 27432 64008 27432 6096 51816 6096 51816 0 Z N M 131254 64008 L 125158 45720 123126 39624 116014 18288 116014 39624 94678 39624 103822 9144 116014 39624 116014 18288 112966 9144 109918 0 100774 0 79248 64008 85344 64008 91440 45720 116014 45720 122110 64008 131254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64135"/><draw:equation draw:name="f8" draw:formula="?f0 / ?f6"/><draw:equation draw:name="f9" draw:formula="?f1 / ?f6"/><draw:equation draw:name="f10" draw:formula="?f2 / ?f7"/><draw:equation draw:name="f11" draw:formula="?f3 / ?f7"/></draw:enhanced-geometry></draw:custom-shape></text:span></text:p>
      </style:header>
      <style:footer>
        <text:p text:style-name="P208"><text:span text:style-name="T209"><draw:custom-shape svg:x="0.37708in" svg:y="10.90083in" svg:width="7.58333in" svg:height="0.00139in" draw:z-index="485646336" draw:id="id2154" draw:style-name="a2200" draw:name="Graphic 1796" text:anchor-type="paragraph"><svg:title/><svg:desc/><draw:enhanced-geometry draw:type="non-primitive" svg:viewBox="0 0 6934200 1270" draw:enhanced-path="M 0 0 L 69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270"/><draw:equation draw:name="f8" draw:formula="0 / ?f6"/><draw:equation draw:name="f9" draw:formula="6934200 / ?f6"/><draw:equation draw:name="f10" draw:formula="0 / ?f7"/><draw:equation draw:name="f11" draw:formula="1270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hiodines F</meta:initial-creator>
    <dc:creator>Dhiódines Fabrício</dc:creator>
    <meta:creation-date>2026-04-17T14:45:00Z</meta:creation-date>
    <dc:date>2026-04-17T14:45:00Z</dc:date>
    <meta:template xlink:href="Normal.dotm" xlink:type="simple"/>
    <meta:editing-cycles>2</meta:editing-cycles>
    <meta:editing-duration>PT0S</meta:editing-duration>
    <meta:user-defined meta:name="Converter">SolidFramework v10.0.19910.1</meta:user-defined>
    <meta:user-defined meta:name="Created" meta:value-type="date">2024-10-17T00:00:00Z</meta:user-defined>
    <meta:user-defined meta:name="Producer">doPDF Ver 7.2 Build 370 (Windows 7 Business Edition (SP 1) - Version: 6.1.7601 (x64))</meta:user-defined>
    <meta:user-defined meta:name="LastSaved" meta:value-type="date">2024-10-17T00:00:00Z</meta:user-defined>
    <meta:document-statistic meta:page-count="6" meta:paragraph-count="1" meta:word-count="14" meta:character-count="92" meta:row-count="1" meta:non-whitespace-character-count="79"/>
  </office:meta>
</office:document-meta>
</file>