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735.png" manifest:media-type="image/pn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743.png" manifest:media-type="image/pn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836.png" manifest:media-type="image/png"/>
  <manifest:file-entry manifest:full-path="media/image837.png" manifest:media-type="image/png"/>
  <manifest:file-entry manifest:full-path="media/image838.png" manifest:media-type="image/png"/>
  <manifest:file-entry manifest:full-path="media/image1.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857.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867.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970.png" manifest:media-type="image/pn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975.png" manifest:media-type="image/png"/>
  <manifest:file-entry manifest:full-path="media/image976.png" manifest:media-type="image/png"/>
  <manifest:file-entry manifest:full-path="media/image977.png" manifest:media-type="image/png"/>
  <manifest:file-entry manifest:full-path="media/image978.png" manifest:media-type="image/png"/>
  <manifest:file-entry manifest:full-path="media/image839.png" manifest:media-type="image/png"/>
  <manifest:file-entry manifest:full-path="media/image980.png" manifest:media-type="image/png"/>
  <manifest:file-entry manifest:full-path="media/image981.png" manifest:media-type="image/png"/>
  <manifest:file-entry manifest:full-path="media/image982.png" manifest:media-type="image/png"/>
  <manifest:file-entry manifest:full-path="media/image983.png" manifest:media-type="image/png"/>
  <manifest:file-entry manifest:full-path="media/image984.png" manifest:media-type="image/png"/>
  <manifest:file-entry manifest:full-path="media/image985.png" manifest:media-type="image/png"/>
  <manifest:file-entry manifest:full-path="media/image986.png" manifest:media-type="image/png"/>
  <manifest:file-entry manifest:full-path="media/image987.png" manifest:media-type="image/png"/>
  <manifest:file-entry manifest:full-path="media/image988.png" manifest:media-type="image/png"/>
  <manifest:file-entry manifest:full-path="media/image989.png" manifest:media-type="image/png"/>
  <manifest:file-entry manifest:full-path="media/image990.png" manifest:media-type="image/png"/>
  <manifest:file-entry manifest:full-path="media/image991.png" manifest:media-type="image/png"/>
  <manifest:file-entry manifest:full-path="media/image992.png" manifest:media-type="image/png"/>
  <manifest:file-entry manifest:full-path="media/image993.png" manifest:media-type="image/png"/>
  <manifest:file-entry manifest:full-path="media/image994.png" manifest:media-type="image/png"/>
  <manifest:file-entry manifest:full-path="media/image995.png" manifest:media-type="image/png"/>
  <manifest:file-entry manifest:full-path="media/image996.png" manifest:media-type="image/png"/>
  <manifest:file-entry manifest:full-path="media/image997.png" manifest:media-type="image/png"/>
  <manifest:file-entry manifest:full-path="media/image998.png" manifest:media-type="image/png"/>
  <manifest:file-entry manifest:full-path="media/image999.png" manifest:media-type="image/png"/>
  <manifest:file-entry manifest:full-path="media/image1000.png" manifest:media-type="image/png"/>
  <manifest:file-entry manifest:full-path="media/image1001.png" manifest:media-type="image/png"/>
  <manifest:file-entry manifest:full-path="media/image1002.png" manifest:media-type="image/png"/>
  <manifest:file-entry manifest:full-path="media/image1003.png" manifest:media-type="image/png"/>
  <manifest:file-entry manifest:full-path="media/image1004.png" manifest:media-type="image/png"/>
  <manifest:file-entry manifest:full-path="media/image1005.png" manifest:media-type="image/png"/>
  <manifest:file-entry manifest:full-path="media/image1006.png" manifest:media-type="image/png"/>
  <manifest:file-entry manifest:full-path="media/image1007.png" manifest:media-type="image/png"/>
  <manifest:file-entry manifest:full-path="media/image1008.png" manifest:media-type="image/png"/>
  <manifest:file-entry manifest:full-path="media/image1009.png" manifest:media-type="image/png"/>
  <manifest:file-entry manifest:full-path="media/image1010.png" manifest:media-type="image/png"/>
  <manifest:file-entry manifest:full-path="media/image1011.png" manifest:media-type="image/png"/>
  <manifest:file-entry manifest:full-path="media/image1012.png" manifest:media-type="image/png"/>
  <manifest:file-entry manifest:full-path="media/image1013.png" manifest:media-type="image/png"/>
  <manifest:file-entry manifest:full-path="media/image1014.png" manifest:media-type="image/png"/>
  <manifest:file-entry manifest:full-path="media/image1015.png" manifest:media-type="image/png"/>
  <manifest:file-entry manifest:full-path="media/image1016.png" manifest:media-type="image/png"/>
  <manifest:file-entry manifest:full-path="media/image1017.png" manifest:media-type="image/png"/>
  <manifest:file-entry manifest:full-path="media/image1018.png" manifest:media-type="image/png"/>
  <manifest:file-entry manifest:full-path="media/image1019.png" manifest:media-type="image/png"/>
  <manifest:file-entry manifest:full-path="media/image1020.png" manifest:media-type="image/png"/>
  <manifest:file-entry manifest:full-path="media/image1021.png" manifest:media-type="image/png"/>
  <manifest:file-entry manifest:full-path="media/image1022.png" manifest:media-type="image/png"/>
  <manifest:file-entry manifest:full-path="media/image1023.png" manifest:media-type="image/png"/>
  <manifest:file-entry manifest:full-path="media/image1024.png" manifest:media-type="image/png"/>
  <manifest:file-entry manifest:full-path="media/image1025.png" manifest:media-type="image/png"/>
  <manifest:file-entry manifest:full-path="media/image1026.png" manifest:media-type="image/png"/>
  <manifest:file-entry manifest:full-path="media/image1027.png" manifest:media-type="image/png"/>
  <manifest:file-entry manifest:full-path="media/image1028.png" manifest:media-type="image/png"/>
  <manifest:file-entry manifest:full-path="media/image1029.png" manifest:media-type="image/png"/>
  <manifest:file-entry manifest:full-path="media/image1030.png" manifest:media-type="image/png"/>
  <manifest:file-entry manifest:full-path="media/image1031.png" manifest:media-type="image/png"/>
  <manifest:file-entry manifest:full-path="media/image1032.png" manifest:media-type="image/png"/>
  <manifest:file-entry manifest:full-path="media/image1033.png" manifest:media-type="image/png"/>
  <manifest:file-entry manifest:full-path="media/image1034.png" manifest:media-type="image/png"/>
  <manifest:file-entry manifest:full-path="media/image1035.png" manifest:media-type="image/png"/>
  <manifest:file-entry manifest:full-path="media/image1036.png" manifest:media-type="image/png"/>
  <manifest:file-entry manifest:full-path="media/image1037.png" manifest:media-type="image/png"/>
  <manifest:file-entry manifest:full-path="media/image1038.png" manifest:media-type="image/png"/>
  <manifest:file-entry manifest:full-path="media/image1039.png" manifest:media-type="image/png"/>
  <manifest:file-entry manifest:full-path="media/image1040.png" manifest:media-type="image/png"/>
  <manifest:file-entry manifest:full-path="media/image1041.png" manifest:media-type="image/png"/>
  <manifest:file-entry manifest:full-path="media/image1042.png" manifest:media-type="image/png"/>
  <manifest:file-entry manifest:full-path="media/image1043.png" manifest:media-type="image/png"/>
  <manifest:file-entry manifest:full-path="media/image1044.png" manifest:media-type="image/png"/>
  <manifest:file-entry manifest:full-path="media/image1045.png" manifest:media-type="image/png"/>
  <manifest:file-entry manifest:full-path="media/image1046.png" manifest:media-type="image/png"/>
  <manifest:file-entry manifest:full-path="media/image1047.png" manifest:media-type="image/png"/>
  <manifest:file-entry manifest:full-path="media/image1048.png" manifest:media-type="image/png"/>
  <manifest:file-entry manifest:full-path="media/image1049.png" manifest:media-type="image/png"/>
  <manifest:file-entry manifest:full-path="media/image1050.png" manifest:media-type="image/png"/>
  <manifest:file-entry manifest:full-path="media/image1051.png" manifest:media-type="image/png"/>
  <manifest:file-entry manifest:full-path="media/image1052.png" manifest:media-type="image/png"/>
  <manifest:file-entry manifest:full-path="media/image1053.png" manifest:media-type="image/png"/>
  <manifest:file-entry manifest:full-path="media/image1054.png" manifest:media-type="image/png"/>
  <manifest:file-entry manifest:full-path="media/image1055.png" manifest:media-type="image/png"/>
  <manifest:file-entry manifest:full-path="media/image1056.png" manifest:media-type="image/png"/>
  <manifest:file-entry manifest:full-path="media/image1057.png" manifest:media-type="image/png"/>
  <manifest:file-entry manifest:full-path="media/image1058.png" manifest:media-type="image/png"/>
  <manifest:file-entry manifest:full-path="media/image1059.png" manifest:media-type="image/png"/>
  <manifest:file-entry manifest:full-path="media/image1060.png" manifest:media-type="image/png"/>
  <manifest:file-entry manifest:full-path="media/image1061.png" manifest:media-type="image/png"/>
  <manifest:file-entry manifest:full-path="media/image1062.png" manifest:media-type="image/png"/>
  <manifest:file-entry manifest:full-path="media/image1063.png" manifest:media-type="image/png"/>
  <manifest:file-entry manifest:full-path="media/image1064.png" manifest:media-type="image/png"/>
  <manifest:file-entry manifest:full-path="media/image1065.png" manifest:media-type="image/png"/>
  <manifest:file-entry manifest:full-path="media/image1066.png" manifest:media-type="image/png"/>
  <manifest:file-entry manifest:full-path="media/image1067.png" manifest:media-type="image/png"/>
  <manifest:file-entry manifest:full-path="media/image1068.png" manifest:media-type="image/png"/>
  <manifest:file-entry manifest:full-path="media/image1069.png" manifest:media-type="image/png"/>
  <manifest:file-entry manifest:full-path="media/image1070.png" manifest:media-type="image/png"/>
  <manifest:file-entry manifest:full-path="media/image1071.png" manifest:media-type="image/png"/>
  <manifest:file-entry manifest:full-path="media/image1072.png" manifest:media-type="image/png"/>
  <manifest:file-entry manifest:full-path="media/image1073.png" manifest:media-type="image/png"/>
  <manifest:file-entry manifest:full-path="media/image1074.png" manifest:media-type="image/png"/>
  <manifest:file-entry manifest:full-path="media/image1075.png" manifest:media-type="image/png"/>
  <manifest:file-entry manifest:full-path="media/image1076.png" manifest:media-type="image/png"/>
  <manifest:file-entry manifest:full-path="media/image1077.png" manifest:media-type="image/png"/>
  <manifest:file-entry manifest:full-path="media/image1078.png" manifest:media-type="image/png"/>
  <manifest:file-entry manifest:full-path="media/image1079.png" manifest:media-type="image/png"/>
  <manifest:file-entry manifest:full-path="media/image1080.png" manifest:media-type="image/png"/>
  <manifest:file-entry manifest:full-path="media/image1081.png" manifest:media-type="image/png"/>
  <manifest:file-entry manifest:full-path="media/image1082.png" manifest:media-type="image/png"/>
  <manifest:file-entry manifest:full-path="media/image1083.png" manifest:media-type="image/png"/>
  <manifest:file-entry manifest:full-path="media/image1084.png" manifest:media-type="image/png"/>
  <manifest:file-entry manifest:full-path="media/image1085.png" manifest:media-type="image/png"/>
  <manifest:file-entry manifest:full-path="media/image1086.png" manifest:media-type="image/png"/>
  <manifest:file-entry manifest:full-path="media/image1087.png" manifest:media-type="image/png"/>
  <manifest:file-entry manifest:full-path="media/image1088.png" manifest:media-type="image/png"/>
  <manifest:file-entry manifest:full-path="media/image1089.png" manifest:media-type="image/png"/>
  <manifest:file-entry manifest:full-path="media/image1090.png" manifest:media-type="image/png"/>
  <manifest:file-entry manifest:full-path="media/image1091.png" manifest:media-type="image/png"/>
  <manifest:file-entry manifest:full-path="media/image1092.png" manifest:media-type="image/png"/>
  <manifest:file-entry manifest:full-path="media/image1093.png" manifest:media-type="image/png"/>
  <manifest:file-entry manifest:full-path="media/image1094.png" manifest:media-type="image/png"/>
  <manifest:file-entry manifest:full-path="media/image1095.png" manifest:media-type="image/png"/>
  <manifest:file-entry manifest:full-path="media/image1096.png" manifest:media-type="image/png"/>
  <manifest:file-entry manifest:full-path="media/image1097.png" manifest:media-type="image/png"/>
  <manifest:file-entry manifest:full-path="media/image1098.png" manifest:media-type="image/png"/>
  <manifest:file-entry manifest:full-path="media/image1099.png" manifest:media-type="image/png"/>
  <manifest:file-entry manifest:full-path="media/image1100.png" manifest:media-type="image/png"/>
  <manifest:file-entry manifest:full-path="media/image1101.png" manifest:media-type="image/png"/>
  <manifest:file-entry manifest:full-path="media/image1102.png" manifest:media-type="image/png"/>
  <manifest:file-entry manifest:full-path="media/image1103.png" manifest:media-type="image/png"/>
  <manifest:file-entry manifest:full-path="media/image1104.png" manifest:media-type="image/png"/>
  <manifest:file-entry manifest:full-path="media/image1105.png" manifest:media-type="image/png"/>
  <manifest:file-entry manifest:full-path="media/image1106.png" manifest:media-type="image/png"/>
  <manifest:file-entry manifest:full-path="media/image1107.png" manifest:media-type="image/png"/>
  <manifest:file-entry manifest:full-path="media/image1108.png" manifest:media-type="image/png"/>
  <manifest:file-entry manifest:full-path="media/image1109.png" manifest:media-type="image/png"/>
  <manifest:file-entry manifest:full-path="media/image1110.png" manifest:media-type="image/png"/>
  <manifest:file-entry manifest:full-path="media/image1111.png" manifest:media-type="image/png"/>
  <manifest:file-entry manifest:full-path="media/image1112.png" manifest:media-type="image/png"/>
  <manifest:file-entry manifest:full-path="media/image1113.png" manifest:media-type="image/png"/>
  <manifest:file-entry manifest:full-path="media/image1114.png" manifest:media-type="image/png"/>
  <manifest:file-entry manifest:full-path="media/image1115.png" manifest:media-type="image/png"/>
  <manifest:file-entry manifest:full-path="media/image1116.png" manifest:media-type="image/png"/>
  <manifest:file-entry manifest:full-path="media/image2.png" manifest:media-type="image/png"/>
  <manifest:file-entry manifest:full-path="media/image3.png" manifest:media-type="image/png"/>
  <manifest:file-entry manifest:full-path="media/image97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13in" style:page-number="1"/>
    </style:style>
    <style:style style:name="T11" style:parent-style-name="Fonteparág.padrão" style:family="text">
      <style:text-properties style:font-name="Times New Roman" fo:font-size="2.5pt" style:font-size-asian="2.5pt"/>
    </style:style>
    <style:style style:name="T12" style:parent-style-name="Fonteparág.padrão" style:family="text">
      <style:text-properties style:font-name="Times New Roman" fo:font-size="2.5pt" style:font-size-asian="2.5pt"/>
    </style:style>
    <style:style style:name="T13" style:parent-style-name="Fonteparág.padrão" style:family="text">
      <style:text-properties style:font-name="Times New Roman" fo:font-size="2.5pt" style:font-size-asian="2.5pt"/>
    </style:style>
    <style:style style:name="TableColumn15" style:family="table-column">
      <style:table-column-properties style:column-width="4.1076in" style:use-optimal-column-width="false"/>
    </style:style>
    <style:style style:name="TableColumn16" style:family="table-column">
      <style:table-column-properties style:column-width="0.9819in" style:use-optimal-column-width="false"/>
    </style:style>
    <style:style style:name="TableColumn17" style:family="table-column">
      <style:table-column-properties style:column-width="0.9319in" style:use-optimal-column-width="false"/>
    </style:style>
    <style:style style:name="TableColumn18" style:family="table-column">
      <style:table-column-properties style:column-width="1.1159in" style:use-optimal-column-width="false"/>
    </style:style>
    <style:style style:name="Table14" style:family="table">
      <style:table-properties style:width="7.1375in" fo:margin-left="0.2222in" table:align="left"/>
    </style:style>
    <style:style style:name="TableRow19" style:family="table-row">
      <style:table-row-properties style:min-row-height="0.1854in" style:use-optimal-row-height="false"/>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TableParagraph" style:family="paragraph">
      <style:paragraph-properties fo:margin-top="0.0034in"/>
      <style:text-properties fo:font-size="3pt" style:font-size-asian="3pt"/>
    </style:style>
    <style:style style:name="P22" style:parent-style-name="TableParagraph" style:family="paragraph">
      <style:paragraph-properties fo:line-height="0.0833in" fo:margin-left="0.0027in">
        <style:tab-stops>
          <style:tab-stop style:type="left" style:position="0.5611in"/>
          <style:tab-stop style:type="left" style:position="2.8152in"/>
        </style:tab-stops>
      </style:paragraph-properties>
    </style:style>
    <style:style style:name="T23" style:parent-style-name="Fonteparág.padrão" style:family="text">
      <style:text-properties fo:font-size="5pt" style:font-size-asian="5pt"/>
    </style:style>
    <style:style style:name="T24" style:parent-style-name="Fonteparág.padrão" style:family="text">
      <style:text-properties fo:font-size="5pt" style:font-size-asian="5pt"/>
    </style:style>
    <style:style style:name="T25" style:parent-style-name="Fonteparág.padrão" style:family="text">
      <style:text-properties fo:font-size="4.5pt" style:font-size-asian="4.5pt"/>
    </style:style>
    <style:style style:name="T26" style:parent-style-name="Fonteparág.padrão" style:family="text">
      <style:text-properties fo:letter-spacing="0.0729in" fo:font-size="5pt" style:font-size-asian="5pt"/>
    </style:style>
    <style:style style:name="T27" style:parent-style-name="Fonteparág.padrão" style:family="text">
      <style:text-properties fo:letter-spacing="0.0729in" fo:font-size="5pt" style:font-size-asian="5pt"/>
    </style:style>
    <style:style style:name="T28" style:parent-style-name="Fonteparág.padrão" style:family="text">
      <style:text-properties fo:letter-spacing="0.0729in" fo:font-size="5pt" style:font-size-asian="5pt"/>
    </style:style>
    <style:style style:name="T29" style:parent-style-name="Fonteparág.padrão" style:family="text">
      <style:text-properties fo:letter-spacing="0.0729in" style:text-position="-8.3% 100%" fo:font-size="6pt" style:font-size-asian="6pt"/>
    </style:style>
    <style:style style:name="T30" style:parent-style-name="Fonteparág.padrão" style:family="text">
      <style:text-properties fo:letter-spacing="0.1201in" style:text-position="-10% 100%" fo:font-size="5pt" style:font-size-asian="5pt"/>
    </style:style>
    <style:style style:name="T31" style:parent-style-name="Fonteparág.padrão" style:family="text">
      <style:text-properties fo:letter-spacing="0.1201in" fo:font-size="5pt" style:font-size-asian="5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top="0.0041in"/>
      <style:text-properties fo:font-size="1.5pt" style:font-size-asian="1.5pt"/>
    </style:style>
    <style:style style:name="P34" style:parent-style-name="TableParagraph" style:family="paragraph">
      <style:paragraph-properties fo:line-height="0.0937in" fo:margin-left="0.6194in">
        <style:tab-stops/>
      </style:paragraph-properties>
    </style:style>
    <style:style style:name="T35" style:parent-style-name="Fonteparág.padrão" style:family="text">
      <style:text-properties style:text-position="-15.3% 100%" fo:font-size="6.5pt" style:font-size-asian="6.5pt"/>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margin-top="0.0041in"/>
      <style:text-properties fo:font-size="1.5pt" style:font-size-asian="1.5pt"/>
    </style:style>
    <style:style style:name="P38" style:parent-style-name="TableParagraph" style:family="paragraph">
      <style:paragraph-properties fo:line-height="0.0937in" fo:margin-left="0.4986in">
        <style:tab-stops/>
      </style:paragraph-properties>
    </style:style>
    <style:style style:name="T39" style:parent-style-name="Fonteparág.padrão" style:family="text">
      <style:text-properties style:text-position="-15.3% 100%" fo:font-size="6.5pt" style:font-size-asian="6.5pt"/>
    </style:style>
    <style:style style:name="TableCell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 style:parent-style-name="TableParagraph" style:family="paragraph">
      <style:paragraph-properties fo:margin-top="0.0034in"/>
      <style:text-properties fo:font-size="3pt" style:font-size-asian="3pt"/>
    </style:style>
    <style:style style:name="P42" style:parent-style-name="TableParagraph" style:family="paragraph">
      <style:paragraph-properties fo:line-height="0.084in" fo:margin-left="0.3145in" fo:margin-right="-0.0104in">
        <style:tab-stops/>
      </style:paragraph-properties>
    </style:style>
    <style:style style:name="T43" style:parent-style-name="Fonteparág.padrão" style:family="text">
      <style:text-properties fo:font-size="5pt" style:font-size-asian="5pt"/>
    </style:style>
    <style:style style:name="T44" style:parent-style-name="Fonteparág.padrão" style:family="text">
      <style:text-properties fo:letter-spacing="0.018in" fo:font-size="4.5pt" style:font-size-asian="4.5pt"/>
    </style:style>
    <style:style style:name="T45" style:parent-style-name="Fonteparág.padrão" style:family="text">
      <style:text-properties fo:letter-spacing="0.018in" fo:font-size="4.5pt" style:font-size-asian="4.5pt"/>
    </style:style>
    <style:style style:name="T46" style:parent-style-name="Fonteparág.padrão" style:family="text">
      <style:text-properties fo:letter-spacing="0.0131in" fo:font-size="5.5pt" style:font-size-asian="5.5pt"/>
    </style:style>
    <style:style style:name="T47" style:parent-style-name="Fonteparág.padrão" style:family="text">
      <style:text-properties fo:letter-spacing="0.0131in" style:text-position="-9% 100%" fo:font-size="5.5pt" style:font-size-asian="5.5pt"/>
    </style:style>
    <style:style style:name="P48" style:parent-style-name="Normal" style:master-page-name="MP1" style:family="paragraph">
      <style:paragraph-properties fo:break-before="page" fo:margin-top="0.0013in"/>
    </style:style>
    <style:style style:name="T60" style:parent-style-name="Fonteparág.padrão" style:family="text">
      <style:text-properties style:font-name="Times New Roman" fo:font-size="2.5pt" style:font-size-asian="2.5pt"/>
    </style:style>
    <style:style style:name="TableColumn62" style:family="table-column">
      <style:table-column-properties style:column-width="4.1076in" style:use-optimal-column-width="false"/>
    </style:style>
    <style:style style:name="TableColumn63" style:family="table-column">
      <style:table-column-properties style:column-width="0.9819in" style:use-optimal-column-width="false"/>
    </style:style>
    <style:style style:name="TableColumn64" style:family="table-column">
      <style:table-column-properties style:column-width="0.9319in" style:use-optimal-column-width="false"/>
    </style:style>
    <style:style style:name="TableColumn65" style:family="table-column">
      <style:table-column-properties style:column-width="1.1159in" style:use-optimal-column-width="false"/>
    </style:style>
    <style:style style:name="Table61" style:family="table">
      <style:table-properties style:width="7.1375in" fo:margin-left="0.2222in" table:align="left"/>
    </style:style>
    <style:style style:name="TableRow66" style:family="table-row">
      <style:table-row-properties style:min-row-height="0.1861in" style:use-optimal-row-height="false"/>
    </style:style>
    <style:style style:name="TableCell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 style:parent-style-name="TableParagraph" style:family="paragraph">
      <style:paragraph-properties fo:margin-top="0.0034in"/>
      <style:text-properties fo:font-size="3pt" style:font-size-asian="3pt"/>
    </style:style>
    <style:style style:name="P69" style:parent-style-name="TableParagraph" style:family="paragraph">
      <style:paragraph-properties fo:line-height="0.0708in" fo:margin-left="0.0027in">
        <style:tab-stops>
          <style:tab-stop style:type="left" style:position="0.5611in"/>
        </style:tab-stops>
      </style:paragraph-properties>
    </style:style>
    <style:style style:name="T70" style:parent-style-name="Fonteparág.padrão" style:family="text">
      <style:text-properties style:text-position="-10% 100%" fo:font-size="5pt" style:font-size-asian="5pt"/>
    </style:style>
    <style:style style:name="T71" style:parent-style-name="Fonteparág.padrão" style:family="text">
      <style:text-properties style:text-position="-10% 100%" fo:font-size="5pt" style:font-size-asian="5pt"/>
    </style:style>
    <style:style style:name="T72" style:parent-style-name="Fonteparág.padrão" style:family="text">
      <style:text-properties style:text-position="-11.1% 100%" fo:font-size="4.5pt" style:font-size-asian="4.5pt"/>
    </style:style>
    <style:style style:name="T73" style:parent-style-name="Fonteparág.padrão" style:family="text">
      <style:text-properties fo:letter-spacing="0.0729in" style:text-position="-10% 100%" fo:font-size="5pt" style:font-size-asian="5pt"/>
    </style:style>
    <style:style style:name="T74" style:parent-style-name="Fonteparág.padrão" style:family="text">
      <style:text-properties fo:letter-spacing="0.0729in" style:text-position="-10% 100%" fo:font-size="5pt" style:font-size-asian="5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margin-top="0.0041in"/>
      <style:text-properties fo:font-size="1.5pt" style:font-size-asian="1.5pt"/>
    </style:style>
    <style:style style:name="P77" style:parent-style-name="TableParagraph" style:family="paragraph">
      <style:paragraph-properties fo:line-height="0.0937in" fo:margin-left="0.6194in">
        <style:tab-stops/>
      </style:paragraph-properties>
    </style:style>
    <style:style style:name="T78" style:parent-style-name="Fonteparág.padrão" style:family="text">
      <style:text-properties style:text-position="-15.3% 100%" fo:font-size="6.5pt" style:font-size-asian="6.5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041in"/>
      <style:text-properties fo:font-size="1.5pt" style:font-size-asian="1.5pt"/>
    </style:style>
    <style:style style:name="P81" style:parent-style-name="TableParagraph" style:family="paragraph">
      <style:paragraph-properties fo:line-height="0.0937in" fo:margin-left="0.4986in">
        <style:tab-stops/>
      </style:paragraph-properties>
    </style:style>
    <style:style style:name="T82" style:parent-style-name="Fonteparág.padrão" style:family="text">
      <style:text-properties style:text-position="-15.3% 100%" fo:font-size="6.5pt" style:font-size-asian="6.5pt"/>
    </style:style>
    <style:style style:name="TableCell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4" style:parent-style-name="TableParagraph" style:family="paragraph">
      <style:paragraph-properties fo:margin-top="0.0034in"/>
      <style:text-properties fo:font-size="3pt" style:font-size-asian="3pt"/>
    </style:style>
    <style:style style:name="P85" style:parent-style-name="TableParagraph" style:family="paragraph">
      <style:paragraph-properties fo:line-height="0.084in" fo:margin-left="0.3145in" fo:margin-right="-0.0104in">
        <style:tab-stops/>
      </style:paragraph-properties>
    </style:style>
    <style:style style:name="T86" style:parent-style-name="Fonteparág.padrão" style:family="text">
      <style:text-properties fo:font-size="5pt" style:font-size-asian="5pt"/>
    </style:style>
    <style:style style:name="T87" style:parent-style-name="Fonteparág.padrão" style:family="text">
      <style:text-properties fo:letter-spacing="0.018in" fo:font-size="4.5pt" style:font-size-asian="4.5pt"/>
    </style:style>
    <style:style style:name="T88" style:parent-style-name="Fonteparág.padrão" style:family="text">
      <style:text-properties fo:letter-spacing="0.018in" fo:font-size="4.5pt" style:font-size-asian="4.5pt"/>
    </style:style>
    <style:style style:name="T89" style:parent-style-name="Fonteparág.padrão" style:family="text">
      <style:text-properties fo:letter-spacing="0.0131in" fo:font-size="5.5pt" style:font-size-asian="5.5pt"/>
    </style:style>
    <style:style style:name="T90" style:parent-style-name="Fonteparág.padrão" style:family="text">
      <style:text-properties fo:letter-spacing="0.0131in" style:text-position="-9% 100%" fo:font-size="5.5pt" style:font-size-asian="5.5pt"/>
    </style:style>
    <style:style style:name="P91" style:parent-style-name="Normal" style:family="paragraph">
      <style:paragraph-properties fo:margin-top="0.0027in"/>
    </style:style>
    <style:style style:name="T92" style:parent-style-name="Fonteparág.padrão" style:family="text">
      <style:text-properties style:font-name="Times New Roman" fo:font-size="6pt" style:font-size-asian="6pt"/>
    </style:style>
    <style:style style:name="P93" style:parent-style-name="Normal" style:master-page-name="MP2" style:family="paragraph">
      <style:paragraph-properties fo:break-before="page" fo:margin-top="0.0013in"/>
    </style:style>
    <style:style style:name="T105" style:parent-style-name="Fonteparág.padrão" style:family="text">
      <style:text-properties style:font-name="Times New Roman" fo:font-size="2.5pt" style:font-size-asian="2.5pt"/>
    </style:style>
    <style:style style:name="TableColumn107" style:family="table-column">
      <style:table-column-properties style:column-width="4.1076in" style:use-optimal-column-width="false"/>
    </style:style>
    <style:style style:name="TableColumn108" style:family="table-column">
      <style:table-column-properties style:column-width="0.9819in" style:use-optimal-column-width="false"/>
    </style:style>
    <style:style style:name="TableColumn109" style:family="table-column">
      <style:table-column-properties style:column-width="0.9319in" style:use-optimal-column-width="false"/>
    </style:style>
    <style:style style:name="TableColumn110" style:family="table-column">
      <style:table-column-properties style:column-width="1.1159in" style:use-optimal-column-width="false"/>
    </style:style>
    <style:style style:name="Table106" style:family="table">
      <style:table-properties style:width="7.1375in" fo:margin-left="0.2222in" table:align="left"/>
    </style:style>
    <style:style style:name="TableRow111" style:family="table-row">
      <style:table-row-properties style:min-row-height="0.1861in" style:use-optimal-row-height="false"/>
    </style:style>
    <style:style style:name="TableCell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 style:parent-style-name="TableParagraph" style:family="paragraph">
      <style:paragraph-properties fo:margin-top="0.0034in"/>
      <style:text-properties fo:font-size="3pt" style:font-size-asian="3pt"/>
    </style:style>
    <style:style style:name="P114" style:parent-style-name="TableParagraph" style:family="paragraph">
      <style:paragraph-properties fo:line-height="0.0833in" fo:margin-left="0.0027in">
        <style:tab-stops>
          <style:tab-stop style:type="left" style:position="0.5611in"/>
          <style:tab-stop style:type="left" style:position="2.8152in"/>
        </style:tab-stops>
      </style:paragraph-properties>
    </style:style>
    <style:style style:name="T115" style:parent-style-name="Fonteparág.padrão" style:family="text">
      <style:text-properties fo:font-size="5pt" style:font-size-asian="5pt"/>
    </style:style>
    <style:style style:name="T116" style:parent-style-name="Fonteparág.padrão" style:family="text">
      <style:text-properties fo:font-size="5pt" style:font-size-asian="5pt"/>
    </style:style>
    <style:style style:name="T117" style:parent-style-name="Fonteparág.padrão" style:family="text">
      <style:text-properties fo:font-size="4.5pt" style:font-size-asian="4.5pt"/>
    </style:style>
    <style:style style:name="T118" style:parent-style-name="Fonteparág.padrão" style:family="text">
      <style:text-properties fo:letter-spacing="0.0729in" fo:font-size="5pt" style:font-size-asian="5pt"/>
    </style:style>
    <style:style style:name="T119" style:parent-style-name="Fonteparág.padrão" style:family="text">
      <style:text-properties fo:letter-spacing="0.0729in" fo:font-size="5pt" style:font-size-asian="5pt"/>
    </style:style>
    <style:style style:name="T120" style:parent-style-name="Fonteparág.padrão" style:family="text">
      <style:text-properties fo:letter-spacing="0.0729in" fo:font-size="5pt" style:font-size-asian="5pt"/>
    </style:style>
    <style:style style:name="T121" style:parent-style-name="Fonteparág.padrão" style:family="text">
      <style:text-properties fo:letter-spacing="0.0729in" style:text-position="-8.3% 100%" fo:font-size="6pt" style:font-size-asian="6pt"/>
    </style:style>
    <style:style style:name="T122" style:parent-style-name="Fonteparág.padrão" style:family="text">
      <style:text-properties fo:letter-spacing="0.1201in" style:text-position="-10% 100%" fo:font-size="5pt" style:font-size-asian="5pt"/>
    </style:style>
    <style:style style:name="T123" style:parent-style-name="Fonteparág.padrão" style:family="text">
      <style:text-properties fo:letter-spacing="0.1201in" fo:font-size="5pt" style:font-size-asian="5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margin-top="0.0041in"/>
      <style:text-properties fo:font-size="1.5pt" style:font-size-asian="1.5pt"/>
    </style:style>
    <style:style style:name="P126" style:parent-style-name="TableParagraph" style:family="paragraph">
      <style:paragraph-properties fo:line-height="0.0937in" fo:margin-left="0.6194in">
        <style:tab-stops/>
      </style:paragraph-properties>
    </style:style>
    <style:style style:name="T127" style:parent-style-name="Fonteparág.padrão" style:family="text">
      <style:text-properties style:text-position="-15.3% 100%" fo:font-size="6.5pt" style:font-size-asian="6.5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top="0.0041in"/>
      <style:text-properties fo:font-size="1.5pt" style:font-size-asian="1.5pt"/>
    </style:style>
    <style:style style:name="P130" style:parent-style-name="TableParagraph" style:family="paragraph">
      <style:paragraph-properties fo:line-height="0.0937in" fo:margin-left="0.4986in">
        <style:tab-stops/>
      </style:paragraph-properties>
    </style:style>
    <style:style style:name="T131" style:parent-style-name="Fonteparág.padrão" style:family="text">
      <style:text-properties style:text-position="-15.3% 100%" fo:font-size="6.5pt" style:font-size-asian="6.5pt"/>
    </style:style>
    <style:style style:name="TableCell1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3" style:parent-style-name="TableParagraph" style:family="paragraph">
      <style:paragraph-properties fo:margin-top="0.0034in"/>
      <style:text-properties fo:font-size="3pt" style:font-size-asian="3pt"/>
    </style:style>
    <style:style style:name="P134" style:parent-style-name="TableParagraph" style:family="paragraph">
      <style:paragraph-properties fo:line-height="0.084in" fo:margin-left="0.3145in" fo:margin-right="-0.0104in">
        <style:tab-stops/>
      </style:paragraph-properties>
    </style:style>
    <style:style style:name="T135" style:parent-style-name="Fonteparág.padrão" style:family="text">
      <style:text-properties fo:font-size="5pt" style:font-size-asian="5pt"/>
    </style:style>
    <style:style style:name="T136" style:parent-style-name="Fonteparág.padrão" style:family="text">
      <style:text-properties fo:letter-spacing="0.018in" fo:font-size="4.5pt" style:font-size-asian="4.5pt"/>
    </style:style>
    <style:style style:name="T137" style:parent-style-name="Fonteparág.padrão" style:family="text">
      <style:text-properties fo:letter-spacing="0.018in" fo:font-size="4.5pt" style:font-size-asian="4.5pt"/>
    </style:style>
    <style:style style:name="T138" style:parent-style-name="Fonteparág.padrão" style:family="text">
      <style:text-properties fo:letter-spacing="0.0131in" fo:font-size="5.5pt" style:font-size-asian="5.5pt"/>
    </style:style>
    <style:style style:name="T139" style:parent-style-name="Fonteparág.padrão" style:family="text">
      <style:text-properties fo:letter-spacing="0.0131in" style:text-position="-9% 100%" fo:font-size="5.5pt" style:font-size-asian="5.5pt"/>
    </style:style>
    <style:style style:name="P140" style:parent-style-name="Normal" style:family="paragraph">
      <style:paragraph-properties fo:margin-left="0.2027in">
        <style:tab-stops/>
      </style:paragraph-properties>
    </style:style>
    <style:style style:name="T141" style:parent-style-name="Fonteparág.padrão" style:family="text">
      <style:text-properties style:font-name="Times New Roman" fo:font-size="10pt" style:font-size-asian="10pt"/>
    </style:style>
    <style:style style:name="P142" style:parent-style-name="Normal" style:master-page-name="MP3" style:family="paragraph">
      <style:paragraph-properties fo:break-before="page" fo:margin-top="0.0055in"/>
      <style:text-properties style:font-name="Times New Roman" fo:font-size="2pt" style:font-size-asian="2pt"/>
    </style:style>
    <style:style style:name="P154" style:parent-style-name="Normal" style:family="paragraph">
      <style:paragraph-properties fo:margin-left="0.2027in">
        <style:tab-stops/>
      </style:paragraph-properties>
    </style:style>
    <style:style style:name="T155" style:parent-style-name="Fonteparág.padrão" style:family="text">
      <style:text-properties style:font-name="Times New Roman" fo:font-size="10pt" style:font-size-asian="10pt"/>
    </style:style>
    <style:style style:name="P156" style:parent-style-name="Normal" style:master-page-name="MP4" style:family="paragraph">
      <style:paragraph-properties fo:break-before="page" fo:margin-top="0.002in"/>
    </style:style>
    <style:style style:name="T163" style:parent-style-name="Fonteparág.padrão" style:family="text">
      <style:text-properties style:font-name="Times New Roman" fo:font-size="2pt" style:font-size-asian="2pt"/>
    </style:style>
    <style:style style:name="T164" style:parent-style-name="Fonteparág.padrão" style:family="text">
      <style:text-properties style:font-name="Times New Roman" fo:font-size="2pt" style:font-size-asian="2pt"/>
    </style:style>
    <style:style style:name="T165" style:parent-style-name="Fonteparág.padrão" style:family="text">
      <style:text-properties style:font-name="Times New Roman" fo:font-size="2pt" style:font-size-asian="2pt"/>
    </style:style>
    <style:style style:name="T166" style:parent-style-name="Fonteparág.padrão" style:family="text">
      <style:text-properties style:font-name="Times New Roman" fo:font-size="2pt" style:font-size-asian="2pt"/>
    </style:style>
    <style:style style:name="P167" style:parent-style-name="Normal" style:family="paragraph">
      <style:paragraph-properties fo:margin-bottom="0.0409in" fo:margin-left="0.2027in">
        <style:tab-stops/>
      </style:paragraph-properties>
    </style:style>
    <style:style style:name="T168" style:parent-style-name="Fonteparág.padrão" style:family="text">
      <style:text-properties style:font-name="Times New Roman" fo:font-size="10pt" style:font-size-asian="10pt"/>
    </style:style>
    <style:style style:name="P169" style:parent-style-name="Normal" style:family="paragraph">
      <style:paragraph-properties fo:line-height="0.1388in" fo:margin-left="0.2111in">
        <style:tab-stops/>
      </style:paragraph-properties>
    </style:style>
    <style:style style:name="T170" style:parent-style-name="Fonteparág.padrão" style:family="text">
      <style:text-properties style:font-name="Times New Roman" style:text-position="-15% 100%" fo:font-size="10pt" style:font-size-asian="10pt"/>
    </style:style>
    <style:style style:name="P171" style:parent-style-name="Normal" style:family="paragraph">
      <style:text-properties style:font-name="Times New Roman" fo:font-size="10pt" style:font-size-asian="10pt"/>
    </style:style>
    <style:style style:name="P172" style:parent-style-name="Normal" style:family="paragraph">
      <style:text-properties style:font-name="Times New Roman" fo:font-size="10pt" style:font-size-asian="10pt"/>
    </style:style>
    <style:style style:name="P173" style:parent-style-name="Normal" style:family="paragraph">
      <style:paragraph-properties fo:margin-top="0.1395in"/>
    </style:style>
    <style:style style:name="T174" style:parent-style-name="Fonteparág.padrão" style:family="text">
      <style:text-properties style:font-name="Times New Roman" fo:font-size="10pt" style:font-size-asian="10pt"/>
    </style:style>
    <style:style style:name="T175" style:parent-style-name="Fonteparág.padrão" style:family="text">
      <style:text-properties style:font-name="Times New Roman" fo:font-size="10pt" style:font-size-asian="10pt"/>
    </style:style>
    <style:style style:name="T176" style:parent-style-name="Fonteparág.padrão" style:family="text">
      <style:text-properties style:font-name="Times New Roman" fo:font-size="10pt" style:font-size-asian="10pt"/>
    </style:style>
    <style:style style:name="P177" style:parent-style-name="Normal" style:family="paragraph">
      <style:text-properties style:font-name="Times New Roman" fo:font-size="10pt" style:font-size-asian="10pt"/>
    </style:style>
    <style:style style:name="P178" style:parent-style-name="Normal" style:family="paragraph">
      <style:text-properties style:font-name="Times New Roman" fo:font-size="10pt" style:font-size-asian="10pt"/>
    </style:style>
    <style:style style:name="P179" style:parent-style-name="Normal" style:family="paragraph">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text-properties style:font-name="Times New Roman" fo:font-size="10pt" style:font-size-asian="10pt"/>
    </style:style>
    <style:style style:name="P182" style:parent-style-name="Normal" style:family="paragraph">
      <style:text-properties style:font-name="Times New Roman" fo:font-size="10pt" style:font-size-asian="10pt"/>
    </style:style>
    <style:style style:name="P183" style:parent-style-name="Normal" style:family="paragraph">
      <style:text-properties style:font-name="Times New Roman" fo:font-size="10pt" style:font-size-asian="10pt"/>
    </style:style>
    <style:style style:name="P184" style:parent-style-name="Normal" style:family="paragraph">
      <style:text-properties style:font-name="Times New Roman" fo:font-size="10pt" style:font-size-asian="10pt"/>
    </style:style>
    <style:style style:name="P185" style:parent-style-name="Normal" style:family="paragraph">
      <style:text-properties style:font-name="Times New Roman" fo:font-size="10pt" style:font-size-asian="10pt"/>
    </style:style>
    <style:style style:name="P186" style:parent-style-name="Normal" style:family="paragraph">
      <style:text-properties style:font-name="Times New Roman" fo:font-size="10pt" style:font-size-asian="10pt"/>
    </style:style>
    <style:style style:name="P187" style:parent-style-name="Normal" style:family="paragraph">
      <style:text-properties style:font-name="Times New Roman" fo:font-size="10pt" style:font-size-asian="10pt"/>
    </style:style>
    <style:style style:name="P188" style:parent-style-name="Normal" style:family="paragraph">
      <style:text-properties style:font-name="Times New Roman" fo:font-size="10pt" style:font-size-asian="10pt"/>
    </style:style>
    <style:style style:name="P189" style:parent-style-name="Normal" style:family="paragraph">
      <style:text-properties style:font-name="Times New Roman" fo:font-size="10pt" style:font-size-asian="10pt"/>
    </style:style>
    <style:style style:name="P190" style:parent-style-name="Normal" style:family="paragraph">
      <style:text-properties style:font-name="Times New Roman" fo:font-size="10pt" style:font-size-asian="10pt"/>
    </style:style>
    <style:style style:name="P191" style:parent-style-name="Normal" style:family="paragraph">
      <style:text-properties style:font-name="Times New Roman" fo:font-size="10pt" style:font-size-asian="10pt"/>
    </style:style>
    <style:style style:name="P192" style:parent-style-name="Normal" style:family="paragraph">
      <style:text-properties style:font-name="Times New Roman" fo:font-size="10pt" style:font-size-asian="10pt"/>
    </style:style>
    <style:style style:name="P193" style:parent-style-name="Normal" style:family="paragraph">
      <style:text-properties style:font-name="Times New Roman" fo:font-size="10pt" style:font-size-asian="10pt"/>
    </style:style>
    <style:style style:name="P194" style:parent-style-name="Normal" style:family="paragraph">
      <style:text-properties style:font-name="Times New Roman" fo:font-size="10pt" style:font-size-asian="10pt"/>
    </style:style>
    <style:style style:name="P195" style:parent-style-name="Normal" style:family="paragraph">
      <style:text-properties style:font-name="Times New Roman" fo:font-size="10pt" style:font-size-asian="10pt"/>
    </style:style>
    <style:style style:name="P196" style:parent-style-name="Normal" style:family="paragraph">
      <style:text-properties style:font-name="Times New Roman" fo:font-size="10pt" style:font-size-asian="10pt"/>
    </style:style>
    <style:style style:name="P197" style:parent-style-name="Normal" style:family="paragraph">
      <style:text-properties style:font-name="Times New Roman" fo:font-size="10pt" style:font-size-asian="10pt"/>
    </style:style>
    <style:style style:name="P198" style:parent-style-name="Normal" style:family="paragraph">
      <style:text-properties style:font-name="Times New Roman" fo:font-size="10pt" style:font-size-asian="10pt"/>
    </style:style>
    <style:style style:name="P199" style:parent-style-name="Normal" style:family="paragraph">
      <style:text-properties style:font-name="Times New Roman" fo:font-size="10pt" style:font-size-asian="10pt"/>
    </style:style>
    <style:style style:name="P200" style:parent-style-name="Normal" style:family="paragraph">
      <style:text-properties style:font-name="Times New Roman" fo:font-size="10pt" style:font-size-asian="10pt"/>
    </style:style>
    <style:style style:name="P201" style:parent-style-name="Normal" style:family="paragraph">
      <style:text-properties style:font-name="Times New Roman" fo:font-size="10pt" style:font-size-asian="10pt"/>
    </style:style>
    <style:style style:name="P202" style:parent-style-name="Normal" style:family="paragraph">
      <style:text-properties style:font-name="Times New Roman" fo:font-size="10pt" style:font-size-asian="10pt"/>
    </style:style>
    <style:style style:name="P203" style:parent-style-name="Normal" style:family="paragraph">
      <style:text-properties style:font-name="Times New Roman" fo:font-size="10pt" style:font-size-asian="10pt"/>
    </style:style>
    <style:style style:name="P204" style:parent-style-name="Normal" style:family="paragraph">
      <style:text-properties style:font-name="Times New Roman" fo:font-size="10pt" style:font-size-asian="10pt"/>
    </style:style>
    <style:style style:name="P205" style:parent-style-name="Normal" style:family="paragraph">
      <style:text-properties style:font-name="Times New Roman" fo:font-size="10pt" style:font-size-asian="10pt"/>
    </style:style>
    <style:style style:name="P206" style:parent-style-name="Normal" style:family="paragraph">
      <style:text-properties style:font-name="Times New Roman" fo:font-size="10pt" style:font-size-asian="10pt"/>
    </style:style>
    <style:style style:name="P207" style:parent-style-name="Normal" style:family="paragraph">
      <style:paragraph-properties fo:margin-top="0.0395in"/>
    </style:style>
    <style:style style:name="T208" style:parent-style-name="Fonteparág.padrão" style:family="text">
      <style:text-properties style:font-name="Times New Roman" fo:font-size="10pt" style:font-size-asian="10pt"/>
    </style:style>
    <style:style style:family="graphic" style:name="a1120">
      <style:graphic-properties draw:fill="solid" draw:fill-color="#000000" draw:opacity="100%" draw:stroke="none"/>
    </style:style>
    <style:style style:family="graphic" style:name="a1121" style:parent-style-name="Graphics">
      <style:graphic-properties fo:border="none" fo:background-color="transparent"/>
    </style:style>
    <style:style style:family="graphic" style:name="a1122" style:parent-style-name="Graphics">
      <style:graphic-properties fo:border="none" fo:background-color="transparent"/>
    </style:style>
    <style:style style:family="graphic" style:name="a1123" style:parent-style-name="Graphics">
      <style:graphic-properties fo:border="none" fo:background-color="transparent"/>
    </style:style>
    <style:style style:family="graphic" style:name="a1124" style:parent-style-name="Graphics">
      <style:graphic-properties fo:border="none" fo:background-color="transparent"/>
    </style:style>
    <style:style style:family="graphic" style:name="a1125" style:parent-style-name="Graphics">
      <style:graphic-properties fo:border="none" fo:background-color="transparent"/>
    </style:style>
    <style:style style:family="graphic" style:name="a1126" style:parent-style-name="Graphics">
      <style:graphic-properties fo:border="none" fo:background-color="transparent"/>
    </style:style>
    <style:style style:family="graphic" style:name="a1127" style:parent-style-name="Graphics">
      <style:graphic-properties fo:border="none" fo:background-color="transparent"/>
    </style:style>
    <style:style style:family="graphic" style:name="a1128">
      <style:graphic-properties draw:fill="solid" draw:fill-color="#000000" draw:opacity="100%" draw:stroke="none"/>
    </style:style>
    <style:style style:family="graphic" style:name="a1129">
      <style:graphic-properties draw:fill="solid" draw:fill-color="#eeeeee" draw:opacity="100%" draw:stroke="none"/>
    </style:style>
    <style:style style:family="graphic" style:name="a100"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1300" style:parent-style-name="Graphics">
      <style:graphic-properties fo:border="none" fo:background-color="transparent"/>
    </style:style>
    <style:style style:family="graphic" style:name="a102">
      <style:graphic-properties draw:fill="solid" draw:fill-color="#eeeeee" draw:opacity="100%" draw:stroke="none"/>
    </style:style>
    <style:style style:family="graphic" style:name="a1301"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303">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308"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1132" style:parent-style-name="Graphics">
      <style:graphic-properties fo:border="none" fo:background-color="transparent"/>
    </style:style>
    <style:style style:family="graphic" style:name="a1133" style:parent-style-name="Graphics">
      <style:graphic-properties fo:border="none" fo:background-color="transparent"/>
    </style:style>
    <style:style style:family="graphic" style:name="a1134" style:parent-style-name="Graphics">
      <style:graphic-properties fo:border="none" fo:background-color="transparent"/>
    </style:style>
    <style:style style:family="graphic" style:name="a1135" style:parent-style-name="Graphics">
      <style:graphic-properties fo:border="none" fo:background-color="transparent"/>
    </style:style>
    <style:style style:family="graphic" style:name="a1136">
      <style:graphic-properties draw:fill="solid" draw:fill-color="#000000" draw:opacity="100%" draw:stroke="none"/>
    </style:style>
    <style:style style:family="graphic" style:name="a1137" style:parent-style-name="Graphics">
      <style:graphic-properties fo:border="none" fo:background-color="transparent"/>
    </style:style>
    <style:style style:family="graphic" style:name="a1138"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310"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311">
      <style:graphic-properties draw:fill="solid" draw:fill-color="#000000" draw:opacity="100%" draw:stroke="none"/>
    </style:style>
    <style:style style:family="graphic" style:name="a113" style:parent-style-name="Graphics">
      <style:graphic-properties fo:border="none" fo:background-color="transparent"/>
    </style:style>
    <style:style style:family="graphic" style:name="a1312">
      <style:graphic-properties draw:fill="solid" draw:fill-color="#eeeeee" draw:opacity="100%" draw:stroke="none"/>
    </style:style>
    <style:style style:family="graphic" style:name="a114">
      <style:graphic-properties draw:fill="solid" draw:fill-color="#000000" draw:opacity="100%" draw:stroke="none"/>
    </style:style>
    <style:style style:family="graphic" style:name="a1313" style:parent-style-name="Graphics">
      <style:graphic-properties fo:border="none" fo:background-color="transparent"/>
    </style:style>
    <style:style style:family="graphic" style:name="a115">
      <style:graphic-properties draw:fill="solid" draw:fill-color="#eeeeee" draw:opacity="100%" draw:stroke="none"/>
    </style:style>
    <style:style style:family="graphic" style:name="a1314">
      <style:graphic-properties draw:fill="solid" draw:fill-color="#000000" draw:opacity="100%" draw:stroke="none"/>
    </style:style>
    <style:style style:family="graphic" style:name="a116" style:parent-style-name="Graphics">
      <style:graphic-properties fo:border="none" fo:background-color="transparent"/>
    </style:style>
    <style:style style:family="graphic" style:name="a1315"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1140" style:parent-style-name="Graphics">
      <style:graphic-properties fo:border="none" fo:background-color="transparent"/>
    </style:style>
    <style:style style:family="graphic" style:name="a1141" style:parent-style-name="Graphics">
      <style:graphic-properties fo:border="none" fo:background-color="transparent"/>
    </style:style>
    <style:style style:family="graphic" style:name="a1142" style:parent-style-name="Graphics">
      <style:graphic-properties fo:border="none" fo:background-color="transparent"/>
    </style:style>
    <style:style style:family="graphic" style:name="a1143" style:parent-style-name="Graphics">
      <style:graphic-properties fo:border="none" fo:background-color="transparent"/>
    </style:style>
    <style:style style:family="graphic" style:name="a1144">
      <style:graphic-properties draw:fill="solid" draw:fill-color="#000000" draw:opacity="100%" draw:stroke="none"/>
    </style:style>
    <style:style style:family="graphic" style:name="a1145">
      <style:graphic-properties draw:fill="solid" draw:fill-color="#eeeeee" draw:opacity="100%" draw:stroke="none"/>
    </style:style>
    <style:style style:family="graphic" style:name="a1146" style:parent-style-name="Graphics">
      <style:graphic-properties fo:border="none" fo:background-color="transparent"/>
    </style:style>
    <style:style style:family="graphic" style:name="a1147" style:parent-style-name="Graphics">
      <style:graphic-properties fo:border="none" fo:background-color="transparent"/>
    </style:style>
    <style:style style:family="graphic" style:name="a1148" style:parent-style-name="Graphics">
      <style:graphic-properties fo:border="none" fo:background-color="transparent"/>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parent-style-name="Graphics">
      <style:graphic-properties fo:border="none" fo:background-color="transparent"/>
    </style:style>
    <style:style style:family="graphic" style:name="a1320">
      <style:graphic-properties draw:fill="solid" draw:fill-color="#000000" draw:opacity="100%" draw:stroke="none"/>
    </style:style>
    <style:style style:family="graphic" style:name="a122" style:parent-style-name="Graphics">
      <style:graphic-properties fo:border="none" fo:background-color="transparent"/>
    </style:style>
    <style:style style:family="graphic" style:name="a1321"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322">
      <style:graphic-properties draw:fill="solid" draw:fill-color="#000000" draw:opacity="100%" draw:stroke="none"/>
    </style:style>
    <style:style style:family="graphic" style:name="a124" style:parent-style-name="Graphics">
      <style:graphic-properties fo:border="none" fo:background-color="transparent"/>
    </style:style>
    <style:style style:family="graphic" style:name="a1323">
      <style:graphic-properties draw:fill="solid" draw:fill-color="#eeeeee" draw:opacity="100%" draw:stroke="none"/>
    </style:style>
    <style:style style:family="graphic" style:name="a125" style:parent-style-name="Graphics">
      <style:graphic-properties fo:border="none" fo:background-color="transparent"/>
    </style:style>
    <style:style style:family="graphic" style:name="a1324"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325" style:parent-style-name="Graphics">
      <style:graphic-properties fo:border="none" fo:background-color="transparent"/>
    </style:style>
    <style:style style:family="graphic" style:name="a127">
      <style:graphic-properties draw:fill="solid" draw:fill-color="#000000" draw:opacity="100%" draw:stroke="none"/>
    </style:style>
    <style:style style:family="graphic" style:name="a1326" style:parent-style-name="Graphics">
      <style:graphic-properties fo:border="none" fo:background-color="transparent"/>
    </style:style>
    <style:style style:family="graphic" style:name="a128">
      <style:graphic-properties draw:fill="solid" draw:fill-color="#eeeeee" draw:opacity="100%" draw:stroke="none"/>
    </style:style>
    <style:style style:family="graphic" style:name="a1327">
      <style:graphic-properties draw:fill="solid" draw:fill-color="#000000" draw:opacity="100%" draw:stroke="none"/>
    </style:style>
    <style:style style:family="graphic" style:name="a129"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parent-style-name="Graphics">
      <style:graphic-properties fo:border="none" fo:background-color="transparent"/>
    </style:style>
    <style:style style:family="graphic" style:name="a1150" style:parent-style-name="Graphics">
      <style:graphic-properties fo:border="none" fo:background-color="transparent"/>
    </style:style>
    <style:style style:family="graphic" style:name="a1151"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1155" style:parent-style-name="Graphics">
      <style:graphic-properties fo:border="none" fo:background-color="transparent"/>
    </style:style>
    <style:style style:family="graphic" style:name="a1156">
      <style:graphic-properties draw:fill="solid" draw:fill-color="#000000" draw:opacity="100%" draw:stroke="none"/>
    </style:style>
    <style:style style:family="graphic" style:name="a1157">
      <style:graphic-properties draw:fill="solid" draw:fill-color="#eeeeee" draw:opacity="100%" draw:stroke="none"/>
    </style:style>
    <style:style style:family="graphic" style:name="a1158"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1500" style:parent-style-name="Graphics">
      <style:graphic-properties fo:border="none" fo:background-color="transparent"/>
    </style:style>
    <style:style style:family="graphic" style:name="a302">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303" style:parent-style-name="Graphics">
      <style:graphic-properties fo:border="none" fo:background-color="transparent"/>
    </style:style>
    <style:style style:family="graphic" style:name="a1502" style:parent-style-name="Graphics">
      <style:graphic-properties fo:border="none" fo:background-color="transparent"/>
    </style:style>
    <style:style style:family="graphic" style:name="a304">
      <style:graphic-properties draw:fill="solid" draw:fill-color="#000000" draw:opacity="100%" draw:stroke="none"/>
    </style:style>
    <style:style style:family="graphic" style:name="a1503"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1504"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505"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506"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1507"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508">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509">
      <style:graphic-properties draw:fill="solid" draw:fill-color="#eeeeee" draw:opacity="100%" draw:stroke="none"/>
    </style:style>
    <style:style style:family="graphic" style:name="a131"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32">
      <style:graphic-properties draw:fill="solid" draw:fill-color="#000000" draw:opacity="100%" draw:stroke="none"/>
    </style:style>
    <style:style style:family="graphic" style:name="a134" style:parent-style-name="Graphics">
      <style:graphic-properties fo:border="none" fo:background-color="transparent"/>
    </style:style>
    <style:style style:family="graphic" style:name="a1333">
      <style:graphic-properties draw:fill="solid" draw:fill-color="#eeeeee" draw:opacity="100%" draw:stroke="none"/>
    </style:style>
    <style:style style:family="graphic" style:name="a135">
      <style:graphic-properties draw:fill="solid" draw:fill-color="#000000" draw:opacity="100%" draw:stroke="none"/>
    </style:style>
    <style:style style:family="graphic" style:name="a1334"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35"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36">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1337"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338" style:parent-style-name="Graphics">
      <style:graphic-properties fo:border="none" fo:background-color="transparent"/>
    </style:style>
    <style:style style:family="graphic" style:name="a1339"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1161">
      <style:graphic-properties draw:fill="solid" draw:fill-color="#000000" draw:opacity="100%" draw:stroke="none"/>
    </style:style>
    <style:style style:family="graphic" style:name="a1162" style:parent-style-name="Graphics">
      <style:graphic-properties fo:border="none" fo:background-color="transparent"/>
    </style:style>
    <style:style style:family="graphic" style:name="a1163" style:parent-style-name="Graphics">
      <style:graphic-properties fo:border="none" fo:background-color="transparent"/>
    </style:style>
    <style:style style:family="graphic" style:name="a1164" style:parent-style-name="Graphics">
      <style:graphic-properties fo:border="none" fo:background-color="transparent"/>
    </style:style>
    <style:style style:family="graphic" style:name="a1165" style:parent-style-name="Graphics">
      <style:graphic-properties fo:border="none" fo:background-color="transparent"/>
    </style:style>
    <style:style style:family="graphic" style:name="a1166" style:parent-style-name="Graphics">
      <style:graphic-properties fo:border="none" fo:background-color="transparent"/>
    </style:style>
    <style:style style:family="graphic" style:name="a1167">
      <style:graphic-properties draw:fill="solid" draw:fill-color="#000000" draw:opacity="100%" draw:stroke="none"/>
    </style:style>
    <style:style style:family="graphic" style:name="a1168">
      <style:graphic-properties draw:fill="solid" draw:fill-color="#eeeeee" draw:opacity="100%" draw:stroke="none"/>
    </style:style>
    <style:style style:family="graphic" style:name="a116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graphic-properties draw:fill="solid" draw:fill-color="#000000" draw:opacity="100%" draw:stroke="none"/>
    </style:style>
    <style:style style:family="graphic" style:name="a1510" style:parent-style-name="Graphics">
      <style:graphic-properties fo:border="none" fo:background-color="transparent"/>
    </style:style>
    <style:style style:family="graphic" style:name="a312">
      <style:graphic-properties draw:fill="solid" draw:fill-color="#eeeeee" draw:opacity="100%" draw:stroke="none"/>
    </style:style>
    <style:style style:family="graphic" style:name="a1511"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1512">
      <style:graphic-properties draw:fill="solid" draw:fill-color="#000000" draw:opacity="100%" draw:stroke="none"/>
    </style:style>
    <style:style style:family="graphic" style:name="a314" style:parent-style-name="Graphics">
      <style:graphic-properties fo:border="none" fo:background-color="transparent"/>
    </style:style>
    <style:style style:family="graphic" style:name="a1513"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1514">
      <style:graphic-properties draw:fill="solid" draw:fill-color="#000000" draw:opacity="100%" draw:stroke="none"/>
    </style:style>
    <style:style style:family="graphic" style:name="a316" style:parent-style-name="Graphics">
      <style:graphic-properties fo:border="none" fo:background-color="transparent"/>
    </style:style>
    <style:style style:family="graphic" style:name="a1515" style:parent-style-name="Graphics">
      <style:graphic-properties fo:border="none" fo:background-color="transparent"/>
    </style:style>
    <style:style style:family="graphic" style:name="a317">
      <style:graphic-properties draw:fill="solid" draw:fill-color="#000000" draw:opacity="100%" draw:stroke="none"/>
    </style:style>
    <style:style style:family="graphic" style:name="a1516"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1517"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518"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519"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340" style:parent-style-name="Graphics">
      <style:graphic-properties fo:border="none" fo:background-color="transparent"/>
    </style:style>
    <style:style style:family="graphic" style:name="a142">
      <style:graphic-properties draw:fill="solid" draw:fill-color="#000000" draw:opacity="100%" draw:stroke="none"/>
    </style:style>
    <style:style style:family="graphic" style:name="a1341" style:parent-style-name="Graphics">
      <style:graphic-properties fo:border="none" fo:background-color="transparent"/>
    </style:style>
    <style:style style:family="graphic" style:name="a143">
      <style:graphic-properties draw:fill="solid" draw:fill-color="#eeeeee" draw:opacity="100%" draw:stroke="none"/>
    </style:style>
    <style:style style:family="graphic" style:name="a1342">
      <style:graphic-properties draw:fill="solid" draw:fill-color="#000000" draw:opacity="100%" draw:stroke="none"/>
    </style:style>
    <style:style style:family="graphic" style:name="a144" style:parent-style-name="Graphics">
      <style:graphic-properties fo:border="none" fo:background-color="transparent"/>
    </style:style>
    <style:style style:family="graphic" style:name="a1343"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eeeeee" draw:opacity="100%" draw:stroke="none"/>
    </style:style>
    <style:style style:family="graphic" style:name="a147"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347"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1348">
      <style:graphic-properties draw:fill="solid" draw:fill-color="#000000" draw:opacity="100%" draw:stroke="none"/>
    </style:style>
    <style:style style:family="graphic" style:name="a1349" style:parent-style-name="Graphics">
      <style:graphic-properties fo:border="none" fo:background-color="transparent"/>
    </style:style>
    <style:style style:family="graphic" style:name="a1170" style:parent-style-name="Graphics">
      <style:graphic-properties fo:border="none" fo:background-color="transparent"/>
    </style:style>
    <style:style style:family="graphic" style:name="a1171" style:parent-style-name="Graphics">
      <style:graphic-properties fo:border="none" fo:background-color="transparent"/>
    </style:style>
    <style:style style:family="graphic" style:name="a1172" style:parent-style-name="Graphics">
      <style:graphic-properties fo:border="none" fo:background-color="transparent"/>
    </style:style>
    <style:style style:family="graphic" style:name="a1173"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1175">
      <style:graphic-properties draw:fill="solid" draw:fill-color="#000000" draw:opacity="100%" draw:stroke="none"/>
    </style:style>
    <style:style style:family="graphic" style:name="a1176" style:parent-style-name="Graphics">
      <style:graphic-properties fo:border="none" fo:background-color="transparent"/>
    </style:style>
    <style:style style:family="graphic" style:name="a1177" style:parent-style-name="Graphics">
      <style:graphic-properties fo:border="none" fo:background-color="transparent"/>
    </style:style>
    <style:style style:family="graphic" style:name="a1178" style:parent-style-name="Graphics">
      <style:graphic-properties fo:border="none" fo:background-color="transparent"/>
    </style:style>
    <style:style style:family="graphic" style:name="a117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1520">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1521">
      <style:graphic-properties draw:fill="solid" draw:fill-color="#eeeeee" draw:opacity="100%" draw:stroke="none"/>
    </style:style>
    <style:style style:family="graphic" style:name="a323" style:parent-style-name="Graphics">
      <style:graphic-properties fo:border="none" fo:background-color="transparent"/>
    </style:style>
    <style:style style:family="graphic" style:name="a1522" style:parent-style-name="Graphics">
      <style:graphic-properties fo:border="none" fo:background-color="transparent"/>
    </style:style>
    <style:style style:family="graphic" style:name="a324">
      <style:graphic-properties draw:fill="solid" draw:fill-color="#000000" draw:opacity="100%" draw:stroke="none"/>
    </style:style>
    <style:style style:family="graphic" style:name="a1523" style:parent-style-name="Graphics">
      <style:graphic-properties fo:border="none" fo:background-color="transparent"/>
    </style:style>
    <style:style style:family="graphic" style:name="a325">
      <style:graphic-properties draw:fill="solid" draw:fill-color="#eeeeee" draw:opacity="100%" draw:stroke="none"/>
    </style:style>
    <style:style style:family="graphic" style:name="a1524"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525">
      <style:graphic-properties draw:fill="solid" draw:fill-color="#000000" draw:opacity="100%" draw:stroke="none"/>
    </style:style>
    <style:style style:family="graphic" style:name="a327" style:parent-style-name="Graphics">
      <style:graphic-properties fo:border="none" fo:background-color="transparent"/>
    </style:style>
    <style:style style:family="graphic" style:name="a1526"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1527"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1528"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29"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350"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351" style:parent-style-name="Graphics">
      <style:graphic-properties fo:border="none" fo:background-color="transparent"/>
    </style:style>
    <style:style style:family="graphic" style:name="a153">
      <style:graphic-properties draw:fill="solid" draw:fill-color="#000000" draw:opacity="100%" draw:stroke="none"/>
    </style:style>
    <style:style style:family="graphic" style:name="a1352" style:parent-style-name="Graphics">
      <style:graphic-properties fo:border="none" fo:background-color="transparent"/>
    </style:style>
    <style:style style:family="graphic" style:name="a154">
      <style:graphic-properties draw:fill="solid" draw:fill-color="#eeeeee" draw:opacity="100%" draw:stroke="none"/>
    </style:style>
    <style:style style:family="graphic" style:name="a1353"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355">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56"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draw:fill="solid" draw:fill-color="#eeeeee" draw:opacity="100%" draw:stroke="none"/>
    </style:style>
    <style:style style:family="graphic" style:name="a1359" style:parent-style-name="Graphics">
      <style:graphic-properties fo:border="none" fo:background-color="transparent"/>
    </style:style>
    <style:style style:family="graphic" style:name="a1180"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500">
      <style:graphic-properties draw:fill="solid" draw:fill-color="#000000" draw:opacity="100%" draw:stroke="none"/>
    </style:style>
    <style:style style:family="graphic" style:name="a1182"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1700" style:parent-style-name="Graphics">
      <style:graphic-properties fo:border="none" fo:background-color="transparent"/>
    </style:style>
    <style:style style:family="graphic" style:name="a1183">
      <style:graphic-properties draw:fill="solid" draw:fill-color="#000000" draw:opacity="100%" draw:stroke="none"/>
    </style:style>
    <style:style style:family="graphic" style:name="a502" style:parent-style-name="Graphics">
      <style:graphic-properties fo:border="none" fo:background-color="transparent"/>
    </style:style>
    <style:style style:family="graphic" style:name="a1701" style:parent-style-name="Graphics">
      <style:graphic-properties fo:border="none" fo:background-color="transparent"/>
    </style:style>
    <style:style style:family="graphic" style:name="a1184">
      <style:graphic-properties draw:fill="solid" draw:fill-color="#eeeeee" draw:opacity="100%" draw:stroke="none"/>
    </style:style>
    <style:style style:family="graphic" style:name="a503" style:parent-style-name="Graphics">
      <style:graphic-properties fo:border="none" fo:background-color="transparent"/>
    </style:style>
    <style:style style:family="graphic" style:name="a1702">
      <style:graphic-properties draw:fill="solid" draw:fill-color="#000000" draw:opacity="100%" draw:stroke="none"/>
    </style:style>
    <style:style style:family="graphic" style:name="a1185"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703">
      <style:graphic-properties draw:fill="solid" draw:fill-color="#eeeeee" draw:opacity="100%" draw:stroke="none"/>
    </style:style>
    <style:style style:family="graphic" style:name="a1186"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1704"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705" style:parent-style-name="Graphics">
      <style:graphic-properties fo:border="none" fo:background-color="transparent"/>
    </style:style>
    <style:style style:family="graphic" style:name="a1188" style:parent-style-name="Graphics">
      <style:graphic-properties fo:border="none" fo:background-color="transparent"/>
    </style:style>
    <style:style style:family="graphic" style:name="a507">
      <style:graphic-properties draw:fill="solid" draw:fill-color="#000000" draw:opacity="100%" draw:stroke="none"/>
    </style:style>
    <style:style style:family="graphic" style:name="a1706">
      <style:graphic-properties draw:fill="solid" draw:fill-color="#000000" draw:opacity="100%" draw:stroke="none"/>
    </style:style>
    <style:style style:family="graphic" style:name="a1189" style:parent-style-name="Graphics">
      <style:graphic-properties fo:border="none" fo:background-color="transparent"/>
    </style:style>
    <style:style style:family="graphic" style:name="a508">
      <style:graphic-properties draw:fill="solid" draw:fill-color="#eeeeee" draw:opacity="100%" draw:stroke="none"/>
    </style:style>
    <style:style style:family="graphic" style:name="a1707"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70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70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1530"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1531">
      <style:graphic-properties draw:fill="solid" draw:fill-color="#000000" draw:opacity="100%" draw:stroke="none"/>
    </style:style>
    <style:style style:family="graphic" style:name="a333" style:parent-style-name="Graphics">
      <style:graphic-properties fo:border="none" fo:background-color="transparent"/>
    </style:style>
    <style:style style:family="graphic" style:name="a1532">
      <style:graphic-properties draw:fill="solid" draw:fill-color="#eeeeee" draw:opacity="100%" draw:stroke="none"/>
    </style:style>
    <style:style style:family="graphic" style:name="a334" style:parent-style-name="Graphics">
      <style:graphic-properties fo:border="none" fo:background-color="transparent"/>
    </style:style>
    <style:style style:family="graphic" style:name="a1533"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534"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535" style:parent-style-name="Graphics">
      <style:graphic-properties fo:border="none" fo:background-color="transparent"/>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eeeeee" draw:opacity="100%" draw:stroke="none"/>
    </style:style>
    <style:style style:family="graphic" style:name="a1537"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538"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539"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360"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361">
      <style:graphic-properties draw:fill="solid" draw:fill-color="#000000" draw:opacity="100%" draw:stroke="none"/>
    </style:style>
    <style:style style:family="graphic" style:name="a163"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parent-style-name="Graphics">
      <style:graphic-properties fo:border="none" fo:background-color="transparent"/>
    </style:style>
    <style:style style:family="graphic" style:name="a167">
      <style:graphic-properties draw:fill="solid" draw:fill-color="#eeeeee" draw:opacity="100%" draw:stroke="none"/>
    </style:style>
    <style:style style:family="graphic" style:name="a1366"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1369"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1191">
      <style:graphic-properties draw:fill="solid" draw:fill-color="#000000" draw:opacity="100%" draw:stroke="none"/>
    </style:style>
    <style:style style:family="graphic" style:name="a510"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1710" style:parent-style-name="Graphics">
      <style:graphic-properties fo:border="none" fo:background-color="transparent"/>
    </style:style>
    <style:style style:family="graphic" style:name="a1193">
      <style:graphic-properties/>
    </style:style>
    <style:style style:family="graphic" style:name="a512" style:parent-style-name="Graphics">
      <style:graphic-properties fo:border="none" fo:background-color="transparent"/>
    </style:style>
    <style:style style:family="graphic" style:name="a1711"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712"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713" style:parent-style-name="Graphics">
      <style:graphic-properties fo:border="none" fo:background-color="transparent"/>
    </style:style>
    <style:style style:family="graphic" style:name="a515">
      <style:graphic-properties draw:fill="solid" draw:fill-color="#000000" draw:opacity="100%" draw:stroke="none"/>
    </style:style>
    <style:style style:family="graphic" style:name="a1714"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715">
      <style:graphic-properties draw:fill="solid" draw:fill-color="#000000" draw:opacity="100%" draw:stroke="none"/>
    </style:style>
    <style:style style:family="graphic" style:name="a517" style:parent-style-name="Graphics">
      <style:graphic-properties fo:border="none" fo:background-color="transparent"/>
    </style:style>
    <style:style style:family="graphic" style:name="a1716"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1717">
      <style:graphic-properties draw:fill="solid" draw:fill-color="#000000" draw:opacity="100%" draw:stroke="none"/>
    </style:style>
    <style:style style:family="graphic" style:name="a519" style:parent-style-name="Graphics">
      <style:graphic-properties fo:border="none" fo:background-color="transparent"/>
    </style:style>
    <style:style style:family="graphic" style:name="a1718">
      <style:graphic-properties draw:fill="solid" draw:fill-color="#eeeeee" draw:opacity="100%" draw:stroke="none"/>
    </style:style>
    <style:style style:family="graphic" style:name="a340" style:parent-style-name="Graphics">
      <style:graphic-properties fo:border="none" fo:background-color="transparent"/>
    </style:style>
    <style:style style:family="graphic" style:name="a1719" style:parent-style-name="Graphics">
      <style:graphic-properties fo:border="none" fo:background-color="transparent"/>
    </style:style>
    <style:style style:family="graphic" style:name="a341">
      <style:graphic-properties draw:fill="solid" draw:fill-color="#000000" draw:opacity="100%" draw:stroke="none"/>
    </style:style>
    <style:style style:family="graphic" style:name="a1540"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541"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542"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1543">
      <style:graphic-properties draw:fill="solid" draw:fill-color="#000000" draw:opacity="100%" draw:stroke="none"/>
    </style:style>
    <style:style style:family="graphic" style:name="a345" style:parent-style-name="Graphics">
      <style:graphic-properties fo:border="none" fo:background-color="transparent"/>
    </style:style>
    <style:style style:family="graphic" style:name="a1544"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1545">
      <style:graphic-properties draw:fill="solid" draw:fill-color="#000000" draw:opacity="100%" draw:stroke="none"/>
    </style:style>
    <style:style style:family="graphic" style:name="a347" style:parent-style-name="Graphics">
      <style:graphic-properties fo:border="none" fo:background-color="transparent"/>
    </style:style>
    <style:style style:family="graphic" style:name="a1546">
      <style:graphic-properties draw:fill="solid" draw:fill-color="#eeeeee" draw:opacity="100%" draw:stroke="none"/>
    </style:style>
    <style:style style:family="graphic" style:name="a348">
      <style:graphic-properties draw:fill="solid" draw:fill-color="#000000" draw:opacity="100%" draw:stroke="none"/>
    </style:style>
    <style:style style:family="graphic" style:name="a1547" style:parent-style-name="Graphics">
      <style:graphic-properties fo:border="none" fo:background-color="transparent"/>
    </style:style>
    <style:style style:family="graphic" style:name="a349">
      <style:graphic-properties draw:fill="solid" draw:fill-color="#eeeeee" draw:opacity="100%" draw:stroke="none"/>
    </style:style>
    <style:style style:family="graphic" style:name="a1548"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549">
      <style:graphic-properties draw:fill="solid" draw:fill-color="#000000" draw:opacity="100%" draw:stroke="none"/>
    </style:style>
    <style:style style:family="graphic" style:name="a171" style:parent-style-name="Graphics">
      <style:graphic-properties fo:border="none" fo:background-color="transparent"/>
    </style:style>
    <style:style style:family="graphic" style:name="a1370" style:parent-style-name="Graphics">
      <style:graphic-properties fo:border="none" fo:background-color="transparent"/>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parent-style-name="Graphics">
      <style:graphic-properties fo:border="none" fo:background-color="transparent"/>
    </style:style>
    <style:style style:family="graphic" style:name="a1372"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373">
      <style:graphic-properties draw:fill="solid" draw:fill-color="#000000" draw:opacity="100%" draw:stroke="none"/>
    </style:style>
    <style:style style:family="graphic" style:name="a175" style:parent-style-name="Graphics">
      <style:graphic-properties fo:border="none" fo:background-color="transparent"/>
    </style:style>
    <style:style style:family="graphic" style:name="a1374">
      <style:graphic-properties draw:fill="solid" draw:fill-color="#eeeeee" draw:opacity="100%" draw:stroke="none"/>
    </style:style>
    <style:style style:family="graphic" style:name="a176"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1376" style:parent-style-name="Graphics">
      <style:graphic-properties fo:border="none" fo:background-color="transparent"/>
    </style:style>
    <style:style style:family="graphic" style:name="a178">
      <style:graphic-properties draw:fill="solid" draw:fill-color="#000000" draw:opacity="100%" draw:stroke="none"/>
    </style:style>
    <style:style style:family="graphic" style:name="a1377" style:parent-style-name="Graphics">
      <style:graphic-properties fo:border="none" fo:background-color="transparent"/>
    </style:style>
    <style:style style:family="graphic" style:name="a179">
      <style:graphic-properties draw:fill="solid" draw:fill-color="#eeeeee" draw:opacity="100%" draw:stroke="none"/>
    </style:style>
    <style:style style:family="graphic" style:name="a1378" style:parent-style-name="Graphics">
      <style:graphic-properties fo:border="none" fo:background-color="transparent"/>
    </style:style>
    <style:style style:family="graphic" style:name="a1379"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521">
      <style:graphic-properties draw:fill="solid" draw:fill-color="#000000" draw:opacity="100%" draw:stroke="none"/>
    </style:style>
    <style:style style:family="graphic" style:name="a1720" style:parent-style-name="Graphics">
      <style:graphic-properties fo:border="none" fo:background-color="transparent"/>
    </style:style>
    <style:style style:family="graphic" style:name="a522">
      <style:graphic-properties draw:fill="solid" draw:fill-color="#eeeeee" draw:opacity="100%" draw:stroke="none"/>
    </style:style>
    <style:style style:family="graphic" style:name="a1721"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722"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723"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724"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725">
      <style:graphic-properties draw:fill="solid" draw:fill-color="#000000" draw:opacity="100%" draw:stroke="none"/>
    </style:style>
    <style:style style:family="graphic" style:name="a527" style:parent-style-name="Graphics">
      <style:graphic-properties fo:border="none" fo:background-color="transparent"/>
    </style:style>
    <style:style style:family="graphic" style:name="a1726"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1727" style:parent-style-name="Graphics">
      <style:graphic-properties fo:border="none" fo:background-color="transparent"/>
    </style:style>
    <style:style style:family="graphic" style:name="a529">
      <style:graphic-properties draw:fill="solid" draw:fill-color="#000000" draw:opacity="100%" draw:stroke="none"/>
    </style:style>
    <style:style style:family="graphic" style:name="a1728"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729"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1550"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1551">
      <style:graphic-properties draw:fill="solid" draw:fill-color="#000000" draw:opacity="100%" draw:stroke="none"/>
    </style:style>
    <style:style style:family="graphic" style:name="a353" style:parent-style-name="Graphics">
      <style:graphic-properties fo:border="none" fo:background-color="transparent"/>
    </style:style>
    <style:style style:family="graphic" style:name="a1552"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1553"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1554" style:parent-style-name="Graphics">
      <style:graphic-properties fo:border="none" fo:background-color="transparent"/>
    </style:style>
    <style:style style:family="graphic" style:name="a356">
      <style:graphic-properties draw:fill="solid" draw:fill-color="#000000" draw:opacity="100%" draw:stroke="none"/>
    </style:style>
    <style:style style:family="graphic" style:name="a1555"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1556"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1557">
      <style:graphic-properties draw:fill="solid" draw:fill-color="#000000" draw:opacity="100%" draw:stroke="none"/>
    </style:style>
    <style:style style:family="graphic" style:name="a359" style:parent-style-name="Graphics">
      <style:graphic-properties fo:border="none" fo:background-color="transparent"/>
    </style:style>
    <style:style style:family="graphic" style:name="a1558"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559">
      <style:graphic-properties draw:fill="solid" draw:fill-color="#000000" draw:opacity="100%" draw:stroke="none"/>
    </style:style>
    <style:style style:family="graphic" style:name="a181" style:parent-style-name="Graphics">
      <style:graphic-properties fo:border="none" fo:background-color="transparent"/>
    </style:style>
    <style:style style:family="graphic" style:name="a1380"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381">
      <style:graphic-properties draw:fill="solid" draw:fill-color="#000000" draw:opacity="100%" draw:stroke="none"/>
    </style:style>
    <style:style style:family="graphic" style:name="a183" style:parent-style-name="Graphics">
      <style:graphic-properties fo:border="none" fo:background-color="transparent"/>
    </style:style>
    <style:style style:family="graphic" style:name="a1382"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383"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185">
      <style:graphic-properties draw:fill="solid" draw:fill-color="#000000" draw:opacity="100%" draw:stroke="none"/>
    </style:style>
    <style:style style:family="graphic" style:name="a1384" style:parent-style-name="Graphics">
      <style:graphic-properties fo:border="none" fo:background-color="transparent"/>
    </style:style>
    <style:style style:family="graphic" style:name="a702">
      <style:graphic-properties draw:fill="solid" draw:fill-color="#000000" draw:opacity="100%" draw:stroke="none"/>
    </style:style>
    <style:style style:family="graphic" style:name="a186"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703">
      <style:graphic-properties draw:fill="solid" draw:fill-color="#eeeeee" draw:opacity="100%" draw:stroke="none"/>
    </style:style>
    <style:style style:family="graphic" style:name="a187"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189">
      <style:graphic-properties draw:fill="solid" draw:fill-color="#000000" draw:opacity="100%" draw:stroke="none"/>
    </style:style>
    <style:style style:family="graphic" style:name="a1388"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1389">
      <style:graphic-properties draw:fill="solid" draw:fill-color="#000000" draw:opacity="100%" draw:stroke="none"/>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1730"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1731"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732"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733">
      <style:graphic-properties draw:fill="solid" draw:fill-color="#000000" draw:opacity="100%" draw:stroke="none"/>
    </style:style>
    <style:style style:family="graphic" style:name="a535" style:parent-style-name="Graphics">
      <style:graphic-properties fo:border="none" fo:background-color="transparent"/>
    </style:style>
    <style:style style:family="graphic" style:name="a1734"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735">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736">
      <style:graphic-properties draw:fill="solid" draw:fill-color="#eeeeee" draw:opacity="100%" draw:stroke="none"/>
    </style:style>
    <style:style style:family="graphic" style:name="a538">
      <style:graphic-properties draw:fill="solid" draw:fill-color="#eeeeee" draw:opacity="100%" draw:stroke="none"/>
    </style:style>
    <style:style style:family="graphic" style:name="a1737" style:parent-style-name="Graphics">
      <style:graphic-properties fo:border="none" fo:background-color="transparent"/>
    </style:style>
    <style:style style:family="graphic" style:name="a539">
      <style:graphic-properties draw:fill="solid" draw:fill-color="#000000" draw:opacity="100%" draw:stroke="none"/>
    </style:style>
    <style:style style:family="graphic" style:name="a1738"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1739"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1560">
      <style:graphic-properties draw:fill="solid" draw:fill-color="#eeeeee" draw:opacity="100%" draw:stroke="none"/>
    </style:style>
    <style:style style:family="graphic" style:name="a362" style:parent-style-name="Graphics">
      <style:graphic-properties fo:border="none" fo:background-color="transparent"/>
    </style:style>
    <style:style style:family="graphic" style:name="a1561"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1562" style:parent-style-name="Graphics">
      <style:graphic-properties fo:border="none" fo:background-color="transparent"/>
    </style:style>
    <style:style style:family="graphic" style:name="a364">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365">
      <style:graphic-properties draw:fill="solid" draw:fill-color="#eeeeee" draw:opacity="100%" draw:stroke="none"/>
    </style:style>
    <style:style style:family="graphic" style:name="a1564"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1565"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1566"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1567"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1568" style:parent-style-name="Graphics">
      <style:graphic-properties fo:border="none" fo:background-color="transparent"/>
    </style:style>
    <style:style style:family="graphic" style:name="a190">
      <style:graphic-properties draw:fill="solid" draw:fill-color="#eeeeee" draw:opacity="100%" draw:stroke="none"/>
    </style:style>
    <style:style style:family="graphic" style:name="a1569">
      <style:graphic-properties draw:fill="solid" draw:fill-color="#000000" draw:opacity="100%" draw:stroke="none"/>
    </style:style>
    <style:style style:family="graphic" style:name="a191" style:parent-style-name="Graphics">
      <style:graphic-properties fo:border="none" fo:background-color="transparent"/>
    </style:style>
    <style:style style:family="graphic" style:name="a1390">
      <style:graphic-properties draw:fill="solid" draw:fill-color="#eeeeee" draw:opacity="100%" draw:stroke="none"/>
    </style:style>
    <style:style style:family="graphic" style:name="a192" style:parent-style-name="Graphics">
      <style:graphic-properties fo:border="none" fo:background-color="transparent"/>
    </style:style>
    <style:style style:family="graphic" style:name="a1391"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396"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397"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398"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1399" style:parent-style-name="Graphics">
      <style:graphic-properties fo:border="none" fo:background-color="transparent"/>
    </style:style>
    <style:style style:family="graphic" style:name="a718">
      <style:graphic-properties draw:fill="solid" draw:fill-color="#000000" draw:opacity="100%" draw:stroke="none"/>
    </style:style>
    <style:style style:family="graphic" style:name="a719">
      <style:graphic-properties draw:fill="solid" draw:fill-color="#eeeeee" draw:opacity="100%" draw:stroke="none"/>
    </style:style>
    <style:style style:family="graphic" style:name="a540"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1740"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1741"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742"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743">
      <style:graphic-properties draw:fill="solid" draw:fill-color="#000000" draw:opacity="100%" draw:stroke="none"/>
    </style:style>
    <style:style style:family="graphic" style:name="a545" style:parent-style-name="Graphics">
      <style:graphic-properties fo:border="none" fo:background-color="transparent"/>
    </style:style>
    <style:style style:family="graphic" style:name="a1744"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1745">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746" style:parent-style-name="Graphics">
      <style:graphic-properties fo:border="none" fo:background-color="transparent"/>
    </style:style>
    <style:style style:family="graphic" style:name="a548">
      <style:graphic-properties draw:fill="solid" draw:fill-color="#eeeeee" draw:opacity="100%" draw:stroke="none"/>
    </style:style>
    <style:style style:family="graphic" style:name="a1747">
      <style:graphic-properties draw:fill="solid" draw:fill-color="#000000" draw:opacity="100%" draw:stroke="none"/>
    </style:style>
    <style:style style:family="graphic" style:name="a549" style:parent-style-name="Graphics">
      <style:graphic-properties fo:border="none" fo:background-color="transparent"/>
    </style:style>
    <style:style style:family="graphic" style:name="a1748">
      <style:graphic-properties draw:fill="none" draw:stroke="solid" svg:stroke-width="0.01001in" svg:stroke-color="#000000" svg:stroke-opacity="100%"/>
    </style:style>
    <style:style style:family="graphic" style:name="a370" style:parent-style-name="Graphics">
      <style:graphic-properties fo:border="none" fo:background-color="transparent"/>
    </style:style>
    <style:style style:family="graphic" style:name="a1749">
      <style:graphic-properties/>
    </style:style>
    <style:style style:family="graphic" style:name="a371" style:parent-style-name="Graphics">
      <style:graphic-properties fo:border="none" fo:background-color="transparent"/>
    </style:style>
    <style:style style:family="graphic" style:name="a1570">
      <style:graphic-properties draw:fill="solid" draw:fill-color="#eeeeee" draw:opacity="100%" draw:stroke="none"/>
    </style:style>
    <style:style style:family="graphic" style:name="a372">
      <style:graphic-properties draw:fill="solid" draw:fill-color="#000000" draw:opacity="100%" draw:stroke="none"/>
    </style:style>
    <style:style style:family="graphic" style:name="a1571"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1572" style:parent-style-name="Graphics">
      <style:graphic-properties fo:border="none" fo:background-color="transparent"/>
    </style:style>
    <style:style style:family="graphic" style:name="a374">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375" style:parent-style-name="Graphics">
      <style:graphic-properties fo:border="none" fo:background-color="transparent"/>
    </style:style>
    <style:style style:family="graphic" style:name="a1574"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1575"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1576"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1577" style:parent-style-name="Graphics">
      <style:graphic-properties fo:border="none" fo:background-color="transparent"/>
    </style:style>
    <style:style style:family="graphic" style:name="a379">
      <style:graphic-properties draw:fill="solid" draw:fill-color="#000000" draw:opacity="100%" draw:stroke="none"/>
    </style:style>
    <style:style style:family="graphic" style:name="a1578" style:parent-style-name="Graphics">
      <style:graphic-properties fo:border="none" fo:background-color="transparent"/>
    </style:style>
    <style:style style:family="graphic" style:name="a1579" style:parent-style-name="Graphics">
      <style:graphic-properties fo:border="none" fo:background-color="transparent"/>
    </style:style>
    <style:style style:family="graphic" style:name="a720">
      <style:graphic-properties draw:fill="solid" draw:fill-color="#000000" draw:opacity="100%" draw:stroke="none"/>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graphic-properties draw:fill="solid" draw:fill-color="#000000" draw:opacity="100%" draw:stroke="none"/>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1750">
      <style:graphic-properties draw:fill="none" draw:stroke="solid" svg:stroke-width="0.01001in" svg:stroke-color="#000000" svg:stroke-opacity="100%"/>
    </style:style>
    <style:style style:family="graphic" style:name="a552">
      <style:graphic-properties draw:fill="solid" draw:fill-color="#000000" draw:opacity="100%" draw:stroke="none"/>
    </style:style>
    <style:style style:family="graphic" style:name="a1751"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752">
      <style:graphic-properties draw:fill="solid" draw:fill-color="#000000" draw:opacity="100%" draw:stroke="none"/>
    </style:style>
    <style:style style:family="graphic" style:name="a554" style:parent-style-name="Graphics">
      <style:graphic-properties fo:border="none" fo:background-color="transparent"/>
    </style:style>
    <style:style style:family="graphic" style:name="a1753"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754">
      <style:graphic-properties/>
    </style:style>
    <style:style style:family="graphic" style:name="a556" style:parent-style-name="Graphics">
      <style:graphic-properties fo:border="none" fo:background-color="transparent"/>
    </style:style>
    <style:style style:family="graphic" style:name="a1755" style:parent-style-name="Graphics">
      <style:graphic-properties fo:border="none" fo:background-color="transparent" style:wrap="none" style:horizontal-rel="page" style:vertical-rel="paragraph" style:horizontal-pos="from-left" style:vertical-pos="from-top"/>
    </style:style>
    <style:style style:family="graphic" style:name="a557" style:parent-style-name="Graphics">
      <style:graphic-properties fo:border="none" fo:background-color="transparent"/>
    </style:style>
    <style:style style:family="graphic" style:name="a1756" style:parent-style-name="Graphics">
      <style:graphic-properties fo:border="none" fo:background-color="transparent" style:wrap="none" style:horizontal-rel="page" style:vertical-rel="paragraph" style:horizontal-pos="from-left" style:vertical-pos="from-top"/>
    </style:style>
    <style:style style:family="graphic" style:name="a558">
      <style:graphic-properties draw:fill="solid" draw:fill-color="#000000" draw:opacity="100%" draw:stroke="none"/>
    </style:style>
    <style:style style:family="graphic" style:name="a1757" style:parent-style-name="Graphics">
      <style:graphic-properties fo:border="none" fo:background-color="transparent" style:wrap="none" style:horizontal-rel="page" style:vertical-rel="paragraph" style:horizontal-pos="from-left" style:vertical-pos="from-top"/>
    </style:style>
    <style:style style:family="graphic" style:name="a559">
      <style:graphic-properties draw:fill="solid" draw:fill-color="#eeeeee" draw:opacity="100%" draw:stroke="none"/>
    </style:style>
    <style:style style:family="graphic" style:name="a1758">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380">
      <style:graphic-properties draw:fill="solid" draw:fill-color="#eeeeee" draw:opacity="100%" draw:stroke="none"/>
    </style:style>
    <style:style style:family="graphic" style:name="a381" style:parent-style-name="Graphics">
      <style:graphic-properties fo:border="none" fo:background-color="transparent"/>
    </style:style>
    <style:style style:family="graphic" style:name="a1580">
      <style:graphic-properties draw:fill="solid" draw:fill-color="#000000" draw:opacity="100%" draw:stroke="none"/>
    </style:style>
    <style:style style:family="graphic" style:name="a382" style:parent-style-name="Graphics">
      <style:graphic-properties fo:border="none" fo:background-color="transparent"/>
    </style:style>
    <style:style style:family="graphic" style:name="a1581">
      <style:graphic-properties draw:fill="solid" draw:fill-color="#eeeeee" draw:opacity="100%" draw:stroke="none"/>
    </style:style>
    <style:style style:family="graphic" style:name="a383" style:parent-style-name="Graphics">
      <style:graphic-properties fo:border="none" fo:background-color="transparent"/>
    </style:style>
    <style:style style:family="graphic" style:name="a1582" style:parent-style-name="Graphics">
      <style:graphic-properties fo:border="none" fo:background-color="transparent"/>
    </style:style>
    <style:style style:family="graphic" style:name="a900">
      <style:graphic-properties draw:fill="solid" draw:fill-color="#000000" draw:opacity="100%" draw:stroke="none"/>
    </style:style>
    <style:style style:family="graphic" style:name="a384" style:parent-style-name="Graphics">
      <style:graphic-properties fo:border="none" fo:background-color="transparent"/>
    </style:style>
    <style:style style:family="graphic" style:name="a1583"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1584">
      <style:graphic-properties draw:fill="solid" draw:fill-color="#000000" draw:opacity="100%" draw:stroke="none"/>
    </style:style>
    <style:style style:family="graphic" style:name="a902"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1585" style:parent-style-name="Graphics">
      <style:graphic-properties fo:border="none" fo:background-color="transparent"/>
    </style:style>
    <style:style style:family="graphic" style:name="a903" style:parent-style-name="Graphics">
      <style:graphic-properties fo:border="none" fo:background-color="transparent"/>
    </style:style>
    <style:style style:family="graphic" style:name="a387">
      <style:graphic-properties draw:fill="solid" draw:fill-color="#000000" draw:opacity="100%" draw:stroke="none"/>
    </style:style>
    <style:style style:family="graphic" style:name="a1586"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1587"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588"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907">
      <style:graphic-properties draw:fill="solid" draw:fill-color="#000000" draw:opacity="100%" draw:stroke="none"/>
    </style:style>
    <style:style style:family="graphic" style:name="a1589" style:parent-style-name="Graphics">
      <style:graphic-properties fo:border="none" fo:background-color="transparent"/>
    </style:style>
    <style:style style:family="graphic" style:name="a908">
      <style:graphic-properties draw:fill="solid" draw:fill-color="#eeeeee" draw:opacity="100%" draw:stroke="none"/>
    </style:style>
    <style:style style:family="graphic" style:name="a909"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graphic-properties draw:fill="solid" draw:fill-color="#000000" draw:opacity="100%" draw:stroke="none"/>
    </style:style>
    <style:style style:family="graphic" style:name="a734">
      <style:graphic-properties draw:fill="solid" draw:fill-color="#eeeeee" draw:opacity="100%" draw:stroke="none"/>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graphic-properties draw:fill="solid" draw:fill-color="#000000" draw:opacity="100%" draw:stroke="none"/>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graphic-properties draw:fill="solid" draw:fill-color="#000000" draw:opacity="100%" draw:stroke="none"/>
    </style:style>
    <style:style style:family="graphic" style:name="a564"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1590"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1591">
      <style:graphic-properties draw:fill="solid" draw:fill-color="#000000" draw:opacity="100%" draw:stroke="none"/>
    </style:style>
    <style:style style:family="graphic" style:name="a393" style:parent-style-name="Graphics">
      <style:graphic-properties fo:border="none" fo:background-color="transparent"/>
    </style:style>
    <style:style style:family="graphic" style:name="a1592">
      <style:graphic-properties draw:fill="solid" draw:fill-color="#eeeeee" draw:opacity="100%" draw:stroke="none"/>
    </style:style>
    <style:style style:family="graphic" style:name="a910"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1593" style:parent-style-name="Graphics">
      <style:graphic-properties fo:border="none" fo:background-color="transparent"/>
    </style:style>
    <style:style style:family="graphic" style:name="a911" style:parent-style-name="Graphics">
      <style:graphic-properties fo:border="none" fo:background-color="transparent"/>
    </style:style>
    <style:style style:family="graphic" style:name="a395">
      <style:graphic-properties draw:fill="solid" draw:fill-color="#000000" draw:opacity="100%" draw:stroke="none"/>
    </style:style>
    <style:style style:family="graphic" style:name="a1594" style:parent-style-name="Graphics">
      <style:graphic-properties fo:border="none" fo:background-color="transparent"/>
    </style:style>
    <style:style style:family="graphic" style:name="a912" style:parent-style-name="Graphics">
      <style:graphic-properties fo:border="none" fo:background-color="transparent"/>
    </style:style>
    <style:style style:family="graphic" style:name="a396">
      <style:graphic-properties style:wrap="run-through" style:run-through="foreground" style:horizontal-rel="page" style:vertical-rel="page" style:horizontal-pos="from-left" style:vertical-pos="from-top"/>
    </style:style>
    <style:style style:family="graphic" style:name="a1595" style:parent-style-name="Graphics">
      <style:graphic-properties fo:border="none" fo:background-color="transparent"/>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914" style:parent-style-name="Graphics">
      <style:graphic-properties fo:border="none" fo:background-color="transparent"/>
    </style:style>
    <style:style style:family="graphic" style:name="a398">
      <style:graphic-properties draw:fill="solid" draw:fill-color="#000000" draw:opacity="100%" draw:stroke="none"/>
    </style:style>
    <style:style style:family="graphic" style:name="a1597" style:parent-style-name="Graphics">
      <style:graphic-properties fo:border="none" fo:background-color="transparent"/>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1599"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graphic-properties draw:fill="solid" draw:fill-color="#000000" draw:opacity="100%" draw:stroke="none"/>
    </style:style>
    <style:style style:family="graphic" style:name="a746">
      <style:graphic-properties draw:fill="solid" draw:fill-color="#eeeeee" draw:opacity="100%" draw:stroke="none"/>
    </style:style>
    <style:style style:family="graphic" style:name="a747">
      <style:graphic-properties draw:fill="solid" draw:fill-color="#000000" draw:opacity="100%" draw:stroke="none"/>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570">
      <style:graphic-properties draw:fill="solid" draw:fill-color="#eeeeee" draw:opacity="100%" draw:stroke="none"/>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graphic-properties draw:fill="solid" draw:fill-color="#000000" draw:opacity="100%" draw:stroke="none"/>
    </style:style>
    <style:style style:family="graphic" style:name="a577" style:parent-style-name="Graphics">
      <style:graphic-properties fo:border="none" fo:background-color="transparent"/>
    </style:style>
    <style:style style:family="graphic" style:name="a578">
      <style:graphic-properties draw:fill="solid" draw:fill-color="#000000" draw:opacity="100%" draw:stroke="none"/>
    </style:style>
    <style:style style:family="graphic" style:name="a579" style:parent-style-name="Graphics">
      <style:graphic-properties fo:border="none" fo:background-color="transparent"/>
    </style:style>
    <style:style style:family="graphic" style:name="a920" style:parent-style-name="Graphics">
      <style:graphic-properties fo:border="none" fo:background-color="transparent"/>
    </style:style>
    <style:style style:family="graphic" style:name="a921" style:parent-style-name="Graphics">
      <style:graphic-properties fo:border="none" fo:background-color="transparent"/>
    </style:style>
    <style:style style:family="graphic" style:name="a922">
      <style:graphic-properties draw:fill="solid" draw:fill-color="#000000" draw:opacity="100%" draw:stroke="none"/>
    </style:style>
    <style:style style:family="graphic" style:name="a923">
      <style:graphic-properties draw:fill="solid" draw:fill-color="#eeeeee" draw:opacity="100%" draw:stroke="none"/>
    </style:style>
    <style:style style:family="graphic" style:name="a924" style:parent-style-name="Graphics">
      <style:graphic-properties fo:border="none" fo:background-color="transparent"/>
    </style:style>
    <style:style style:family="graphic" style:name="a925" style:parent-style-name="Graphics">
      <style:graphic-properties fo:border="none" fo:background-color="transparent"/>
    </style:style>
    <style:style style:family="graphic" style:name="a926" style:parent-style-name="Graphics">
      <style:graphic-properties fo:border="none" fo:background-color="transparent"/>
    </style:style>
    <style:style style:family="graphic" style:name="a927">
      <style:graphic-properties draw:fill="solid" draw:fill-color="#000000" draw:opacity="100%" draw:stroke="none"/>
    </style:style>
    <style:style style:family="graphic" style:name="a928"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graphic-properties draw:fill="solid" draw:fill-color="#000000" draw:opacity="100%" draw:stroke="none"/>
    </style:style>
    <style:style style:family="graphic" style:name="a753"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graphic-properties draw:fill="solid" draw:fill-color="#000000" draw:opacity="100%" draw:stroke="none"/>
    </style:style>
    <style:style style:family="graphic" style:name="a585">
      <style:graphic-properties draw:fill="solid" draw:fill-color="#eeeeee" draw:opacity="100%" draw:stroke="none"/>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931"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933">
      <style:graphic-properties draw:fill="solid" draw:fill-color="#000000" draw:opacity="100%" draw:stroke="none"/>
    </style:style>
    <style:style style:family="graphic" style:name="a934">
      <style:graphic-properties draw:fill="solid" draw:fill-color="#eeeeee" draw:opacity="100%" draw:stroke="none"/>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760">
      <style:graphic-properties draw:fill="solid" draw:fill-color="#000000" draw:opacity="100%" draw:stroke="none"/>
    </style:style>
    <style:style style:family="graphic" style:name="a761">
      <style:graphic-properties draw:fill="solid" draw:fill-color="#eeeeee" draw:opacity="100%" draw:stroke="none"/>
    </style:style>
    <style:style style:family="graphic" style:name="a762"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graphic-properties draw:fill="solid" draw:fill-color="#000000" draw:opacity="100%" draw:stroke="none"/>
    </style:style>
    <style:style style:family="graphic" style:name="a76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graphic-properties draw:fill="solid" draw:fill-color="#000000" draw:opacity="100%" draw:stroke="none"/>
    </style:style>
    <style:style style:family="graphic" style:name="a592" style:parent-style-name="Graphics">
      <style:graphic-properties fo:border="none" fo:background-color="transparent"/>
    </style:style>
    <style:style style:family="graphic" style:name="a593">
      <style:graphic-properties draw:fill="solid" draw:fill-color="#000000" draw:opacity="100%" draw:stroke="none"/>
    </style:style>
    <style:style style:family="graphic" style:name="a594"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940" style:parent-style-name="Graphics">
      <style:graphic-properties fo:border="none" fo:background-color="transparent"/>
    </style:style>
    <style:style style:family="graphic" style:name="a941">
      <style:graphic-properties draw:fill="solid" draw:fill-color="#000000" draw:opacity="100%" draw:stroke="none"/>
    </style:style>
    <style:style style:family="graphic" style:name="a942"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graphic-properties draw:fill="solid" draw:fill-color="#000000" draw:opacity="100%" draw:stroke="none"/>
    </style:style>
    <style:style style:family="graphic" style:name="a770"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graphic-properties draw:fill="solid" draw:fill-color="#000000" draw:opacity="100%" draw:stroke="none"/>
    </style:style>
    <style:style style:family="graphic" style:name="a777">
      <style:graphic-properties style:wrap="none" style:horizontal-rel="page" style:vertical-rel="paragraph" style:horizontal-pos="from-left" style:vertical-pos="from-top"/>
    </style:style>
    <style:style style:family="graphic" style:name="a950">
      <style:graphic-properties draw:fill="solid" draw:fill-color="#eeeeee" draw:opacity="100%" draw:stroke="none"/>
    </style:style>
    <style:style style:family="graphic" style:name="a951" style:parent-style-name="Graphics">
      <style:graphic-properties fo:border="none" fo:background-color="transparent"/>
    </style:style>
    <style:style style:family="graphic" style:name="a952" style:parent-style-name="Graphics">
      <style:graphic-properties fo:border="none" fo:background-color="transparent"/>
    </style:style>
    <style:style style:family="graphic" style:name="a953"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graphic-properties draw:fill="solid" draw:fill-color="#000000" draw:opacity="100%" draw:stroke="none"/>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7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parent-style-name="Graphics">
      <style:graphic-properties fo:border="none" fo:background-color="transparent"/>
    </style:style>
    <style:style style:family="graphic" style:name="a961"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963">
      <style:graphic-properties draw:fill="solid" draw:fill-color="#000000" draw:opacity="100%" draw:stroke="none"/>
    </style:style>
    <style:style style:family="graphic" style:name="a964">
      <style:graphic-properties draw:fill="solid" draw:fill-color="#eeeeee" draw:opacity="100%" draw:stroke="none"/>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parent-style-name="Graphics">
      <style:graphic-properties fo:border="none" fo:background-color="transparent"/>
    </style:style>
    <style:style style:family="graphic" style:name="a968">
      <style:graphic-properties draw:fill="solid" draw:fill-color="#000000" draw:opacity="100%" draw:stroke="none"/>
    </style:style>
    <style:style style:family="graphic" style:name="a969" style:parent-style-name="Graphics">
      <style:graphic-properties fo:border="none" fo:background-color="transparent"/>
    </style:style>
    <style:style style:family="graphic" style:name="a790">
      <style:graphic-properties draw:fill="solid" draw:fill-color="#000000" draw:opacity="100%" draw:stroke="none"/>
    </style:style>
    <style:style style:family="graphic" style:name="a791"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graphic-properties/>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graphic-properties draw:fill="solid" draw:fill-color="#000000" draw:opacity="100%" draw:stroke="none"/>
    </style:style>
    <style:style style:family="graphic" style:name="a799" style:parent-style-name="Graphics">
      <style:graphic-properties fo:border="none" fo:background-color="transparent"/>
    </style:style>
    <style:style style:family="graphic" style:name="a970"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972">
      <style:graphic-properties draw:fill="solid" draw:fill-color="#000000" draw:opacity="100%" draw:stroke="none"/>
    </style:style>
    <style:style style:family="graphic" style:name="a973"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graphic-properties draw:fill="solid" draw:fill-color="#000000" draw:opacity="100%" draw:stroke="none"/>
    </style:style>
    <style:style style:family="graphic" style:name="a978">
      <style:graphic-properties draw:fill="solid" draw:fill-color="#eeeeee" draw:opacity="100%" draw:stroke="none"/>
    </style:style>
    <style:style style:family="graphic" style:name="a979" style:parent-style-name="Graphics">
      <style:graphic-properties fo:border="none" fo:background-color="transparent"/>
    </style:style>
    <style:style style:family="graphic" style:name="a980" style:parent-style-name="Graphics">
      <style:graphic-properties fo:border="none" fo:background-color="transparent"/>
    </style:style>
    <style:style style:family="graphic" style:name="a981" style:parent-style-name="Graphics">
      <style:graphic-properties fo:border="none" fo:background-color="transparent"/>
    </style:style>
    <style:style style:family="graphic" style:name="a982">
      <style:graphic-properties draw:fill="solid" draw:fill-color="#000000" draw:opacity="100%" draw:stroke="none"/>
    </style:style>
    <style:style style:family="graphic" style:name="a983"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parent-style-name="Graphics">
      <style:graphic-properties fo:border="none" fo:background-color="transparent"/>
    </style:style>
    <style:style style:family="graphic" style:name="a986" style:parent-style-name="Graphics">
      <style:graphic-properties fo:border="none" fo:background-color="transparent"/>
    </style:style>
    <style:style style:family="graphic" style:name="a987" style:parent-style-name="Graphics">
      <style:graphic-properties fo:border="none" fo:background-color="transparent"/>
    </style:style>
    <style:style style:family="graphic" style:name="a988">
      <style:graphic-properties draw:fill="solid" draw:fill-color="#000000" draw:opacity="100%" draw:stroke="none"/>
    </style:style>
    <style:style style:family="graphic" style:name="a989" style:parent-style-name="Graphics">
      <style:graphic-properties fo:border="none" fo:background-color="transparent"/>
    </style:style>
    <style:style style:family="graphic" style:name="a990">
      <style:graphic-properties draw:fill="solid" draw:fill-color="#000000" draw:opacity="100%" draw:stroke="none"/>
    </style:style>
    <style:style style:family="graphic" style:name="a991">
      <style:graphic-properties draw:fill="solid" draw:fill-color="#eeeeee" draw:opacity="100%" draw:stroke="none"/>
    </style:style>
    <style:style style:family="graphic" style:name="a992" style:parent-style-name="Graphics">
      <style:graphic-properties fo:border="none" fo:background-color="transparent"/>
    </style:style>
    <style:style style:family="graphic" style:name="a993" style:parent-style-name="Graphics">
      <style:graphic-properties fo:border="none" fo:background-color="transparent"/>
    </style:style>
    <style:style style:family="graphic" style:name="a994" style:parent-style-name="Graphics">
      <style:graphic-properties fo:border="none" fo:background-color="transparent"/>
    </style:style>
    <style:style style:family="graphic" style:name="a995" style:parent-style-name="Graphics">
      <style:graphic-properties fo:border="none" fo:background-color="transparent"/>
    </style:style>
    <style:style style:family="graphic" style:name="a996">
      <style:graphic-properties draw:fill="solid" draw:fill-color="#000000" draw:opacity="100%" draw:stroke="none"/>
    </style:style>
    <style:style style:family="graphic" style:name="a997" style:parent-style-name="Graphics">
      <style:graphic-properties fo:border="none" fo:background-color="transparent"/>
    </style:style>
    <style:style style:family="graphic" style:name="a998">
      <style:graphic-properties draw:fill="solid" draw:fill-color="#000000" draw:opacity="100%" draw:stroke="none"/>
    </style:style>
    <style:style style:family="graphic" style:name="a9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draw:fill="solid" draw:fill-color="#eeeeee" draw:opacity="100%" draw:stroke="none"/>
    </style:style>
    <style:style style:family="graphic" style:name="a20">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32">
      <style:graphic-properties draw:fill="solid" draw:fill-color="#eeeeee" draw:opacity="100%" draw:stroke="non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8"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50">
      <style:graphic-properties draw:fill="solid" draw:fill-color="#eeeeee" draw:opacity="100%" draw:stroke="none"/>
    </style:style>
    <style:style style:family="graphic" style:name="a51">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58">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67">
      <style:graphic-properties draw:fill="solid" draw:fill-color="#eeeeee" draw:opacity="100%" draw:stroke="none"/>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000" style:parent-style-name="Graphics">
      <style:graphic-properties fo:border="none" fo:background-color="transparent"/>
    </style:style>
    <style:style style:family="graphic" style:name="a1001"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1003" style:parent-style-name="Graphics">
      <style:graphic-properties fo:border="none" fo:background-color="transparent"/>
    </style:style>
    <style:style style:family="graphic" style:name="a1004">
      <style:graphic-properties draw:fill="solid" draw:fill-color="#000000" draw:opacity="100%" draw:stroke="none"/>
    </style:style>
    <style:style style:family="graphic" style:name="a1005">
      <style:graphic-properties draw:fill="solid" draw:fill-color="#eeeeee" draw:opacity="100%" draw:stroke="none"/>
    </style:style>
    <style:style style:family="graphic" style:name="a1006" style:parent-style-name="Graphics">
      <style:graphic-properties fo:border="none" fo:background-color="transparent"/>
    </style:style>
    <style:style style:family="graphic" style:name="a1007" style:parent-style-name="Graphics">
      <style:graphic-properties fo:border="none" fo:background-color="transparent"/>
    </style:style>
    <style:style style:family="graphic" style:name="a1008">
      <style:graphic-properties draw:fill="solid" draw:fill-color="#000000" draw:opacity="100%" draw:stroke="none"/>
    </style:style>
    <style:style style:family="graphic" style:name="a10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draw:fill="solid" draw:fill-color="#000000" draw:opacity="100%" draw:stroke="none"/>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010" style:parent-style-name="Graphics">
      <style:graphic-properties fo:border="none" fo:background-color="transparent"/>
    </style:style>
    <style:style style:family="graphic" style:name="a1011" style:parent-style-name="Graphics">
      <style:graphic-properties fo:border="none" fo:background-color="transparent"/>
    </style:style>
    <style:style style:family="graphic" style:name="a1012" style:parent-style-name="Graphics">
      <style:graphic-properties fo:border="none" fo:background-color="transparent"/>
    </style:style>
    <style:style style:family="graphic" style:name="a1013"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1015" style:parent-style-name="Graphics">
      <style:graphic-properties fo:border="none" fo:background-color="transparent"/>
    </style:style>
    <style:style style:family="graphic" style:name="a1016">
      <style:graphic-properties draw:fill="solid" draw:fill-color="#000000" draw:opacity="100%" draw:stroke="none"/>
    </style:style>
    <style:style style:family="graphic" style:name="a1017">
      <style:graphic-properties draw:fill="solid" draw:fill-color="#eeeeee" draw:opacity="100%" draw:stroke="none"/>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83">
      <style:graphic-properties draw:fill="solid" draw:fill-color="#eeeeee" draw:opacity="100%" draw:stroke="none"/>
    </style:style>
    <style:style style:family="graphic" style:name="a84">
      <style:graphic-properties draw:fill="solid" draw:fill-color="#000000" draw:opacity="100%" draw:stroke="none"/>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1020" style:parent-style-name="Graphics">
      <style:graphic-properties fo:border="none" fo:background-color="transparent"/>
    </style:style>
    <style:style style:family="graphic" style:name="a1021">
      <style:graphic-properties draw:fill="solid" draw:fill-color="#000000" draw:opacity="100%" draw:stroke="none"/>
    </style:style>
    <style:style style:family="graphic" style:name="a1022" style:parent-style-name="Graphics">
      <style:graphic-properties fo:border="none" fo:background-color="transparent"/>
    </style:style>
    <style:style style:family="graphic" style:name="a1023">
      <style:graphic-properties draw:fill="solid" draw:fill-color="#000000" draw:opacity="100%" draw:stroke="none"/>
    </style:style>
    <style:style style:family="graphic" style:name="a1024"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1026" style:parent-style-name="Graphics">
      <style:graphic-properties fo:border="none" fo:background-color="transparent"/>
    </style:style>
    <style:style style:family="graphic" style:name="a1027" style:parent-style-name="Graphics">
      <style:graphic-properties fo:border="none" fo:background-color="transparent"/>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203">
      <style:graphic-properties draw:fill="none" draw:stroke="solid" svg:stroke-width="0.01001in" svg:stroke-color="#000000" svg:stroke-opacity="100%"/>
    </style:style>
    <style:style style:family="graphic" style:name="a98" style:parent-style-name="Graphics">
      <style:graphic-properties fo:border="none" fo:background-color="transparent"/>
    </style:style>
    <style:style style:family="graphic" style:name="a99">
      <style:graphic-properties draw:fill="solid" draw:fill-color="#000000" draw:opacity="100%" draw:stroke="none"/>
    </style:style>
    <style:style style:family="graphic" style:name="a1204" style:parent-style-name="Graphics">
      <style:graphic-properties fo:border="none" fo:background-color="transparent"/>
    </style:style>
    <style:style style:family="graphic" style:name="a1205" style:parent-style-name="Graphics">
      <style:graphic-properties fo:border="none" fo:background-color="transparent"/>
    </style:style>
    <style:style style:family="graphic" style:name="a1206" style:parent-style-name="Graphics">
      <style:graphic-properties fo:border="none" fo:background-color="transparent"/>
    </style:style>
    <style:style style:family="graphic" style:name="a1207">
      <style:graphic-properties draw:fill="solid" draw:fill-color="#000000" draw:opacity="100%" draw:stroke="none"/>
    </style:style>
    <style:style style:family="graphic" style:name="a1208">
      <style:graphic-properties draw:fill="none" draw:stroke="solid" svg:stroke-width="0.01001in" svg:stroke-color="#000000" svg:stroke-opacity="100%"/>
    </style:style>
    <style:style style:family="graphic" style:name="a1209">
      <style:graphic-properties draw:fill="none" draw:stroke="solid" svg:stroke-width="0.00917in" svg:stroke-color="#000000" svg:stroke-opacity="100%"/>
    </style:style>
    <style:style style:family="graphic" style:name="a1030">
      <style:graphic-properties draw:fill="solid" draw:fill-color="#000000" draw:opacity="100%" draw:stroke="none"/>
    </style:style>
    <style:style style:family="graphic" style:name="a1031">
      <style:graphic-properties draw:fill="solid" draw:fill-color="#eeeeee" draw:opacity="100%" draw:stroke="none"/>
    </style:style>
    <style:style style:family="graphic" style:name="a1032" style:parent-style-name="Graphics">
      <style:graphic-properties fo:border="none" fo:background-color="transparent"/>
    </style:style>
    <style:style style:family="graphic" style:name="a1033">
      <style:graphic-properties draw:fill="solid" draw:fill-color="#000000" draw:opacity="100%" draw:stroke="none"/>
    </style:style>
    <style:style style:family="graphic" style:name="a1034" style:parent-style-name="Graphics">
      <style:graphic-properties fo:border="none" fo:background-color="transparent"/>
    </style:style>
    <style:style style:family="graphic" style:name="a1035">
      <style:graphic-properties draw:fill="solid" draw:fill-color="#000000" draw:opacity="100%" draw:stroke="none"/>
    </style:style>
    <style:style style:family="graphic" style:name="a1036" style:parent-style-name="Graphics">
      <style:graphic-properties fo:border="none" fo:background-color="transparent"/>
    </style:style>
    <style:style style:family="graphic" style:name="a1037" style:parent-style-name="Graphics">
      <style:graphic-properties fo:border="none" fo:background-color="transparent"/>
    </style:style>
    <style:style style:family="graphic" style:name="a1038" style:parent-style-name="Graphics">
      <style:graphic-properties fo:border="none" fo:background-color="transparent"/>
    </style:style>
    <style:style style:family="graphic" style:name="a1039" style:parent-style-name="Graphics">
      <style:graphic-properties fo:border="none" fo:background-color="transparent"/>
    </style:style>
    <style:style style:family="graphic" style:name="a1210">
      <style:graphic-properties draw:fill="solid" draw:fill-color="#000000" draw:opacity="100%" draw:stroke="none"/>
    </style:style>
    <style:style style:family="graphic" style:name="a1211" style:parent-style-name="Graphics">
      <style:graphic-properties fo:border="none" fo:background-color="transparent"/>
    </style:style>
    <style:style style:family="graphic" style:name="a1212" style:parent-style-name="Graphics">
      <style:graphic-properties fo:border="none" fo:background-color="transparent"/>
    </style:style>
    <style:style style:family="graphic" style:name="a1213">
      <style:graphic-properties draw:fill="solid" draw:fill-color="#000000" draw:opacity="100%" draw:stroke="none"/>
    </style:style>
    <style:style style:family="graphic" style:name="a1214">
      <style:graphic-properties draw:fill="none" draw:stroke="solid" svg:stroke-width="0.01001in" svg:stroke-color="#000000" svg:stroke-opacity="100%"/>
    </style:style>
    <style:style style:family="graphic" style:name="a1215">
      <style:graphic-properties draw:fill="none" draw:stroke="solid" svg:stroke-width="0.01001in" svg:stroke-color="#000000" svg:stroke-opacity="100%"/>
    </style:style>
    <style:style style:family="graphic" style:name="a1216" style:parent-style-name="Graphics">
      <style:graphic-properties fo:border="none" fo:background-color="transparent"/>
    </style:style>
    <style:style style:family="graphic" style:name="a1217" style:parent-style-name="Graphics">
      <style:graphic-properties fo:border="none" fo:background-color="transparent"/>
    </style:style>
    <style:style style:family="graphic" style:name="a1218">
      <style:graphic-properties draw:fill="solid" draw:fill-color="#000000" draw:opacity="100%" draw:stroke="none"/>
    </style:style>
    <style:style style:family="graphic" style:name="a1219">
      <style:graphic-properties draw:fill="solid" draw:fill-color="#eeeeee" draw:opacity="100%" draw:stroke="none"/>
    </style:style>
    <style:style style:family="graphic" style:name="a1040" style:parent-style-name="Graphics">
      <style:graphic-properties fo:border="none" fo:background-color="transparent"/>
    </style:style>
    <style:style style:family="graphic" style:name="a1041">
      <style:graphic-properties draw:fill="solid" draw:fill-color="#000000" draw:opacity="100%" draw:stroke="none"/>
    </style:style>
    <style:style style:family="graphic" style:name="a1042">
      <style:graphic-properties draw:fill="solid" draw:fill-color="#eeeeee" draw:opacity="100%" draw:stroke="none"/>
    </style:style>
    <style:style style:family="graphic" style:name="a1043" style:parent-style-name="Graphics">
      <style:graphic-properties fo:border="none" fo:background-color="transparent"/>
    </style:style>
    <style:style style:family="graphic" style:name="a1044" style:parent-style-name="Graphics">
      <style:graphic-properties fo:border="none" fo:background-color="transparent"/>
    </style:style>
    <style:style style:family="graphic" style:name="a1045" style:parent-style-name="Graphics">
      <style:graphic-properties fo:border="none" fo:background-color="transparent"/>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graphic-properties draw:fill="solid" draw:fill-color="#000000" draw:opacity="100%" draw:stroke="none"/>
    </style:style>
    <style:style style:family="graphic" style:name="a1220" style:parent-style-name="Graphics">
      <style:graphic-properties fo:border="none" fo:background-color="transparent"/>
    </style:style>
    <style:style style:family="graphic" style:name="a1221" style:parent-style-name="Graphics">
      <style:graphic-properties fo:border="none" fo:background-color="transparent"/>
    </style:style>
    <style:style style:family="graphic" style:name="a1222" style:parent-style-name="Graphics">
      <style:graphic-properties fo:border="none" fo:background-color="transparent"/>
    </style:style>
    <style:style style:family="graphic" style:name="a1223" style:parent-style-name="Graphics">
      <style:graphic-properties fo:border="none" fo:background-color="transparent"/>
    </style:style>
    <style:style style:family="graphic" style:name="a1224">
      <style:graphic-properties draw:fill="solid" draw:fill-color="#000000" draw:opacity="100%" draw:stroke="none"/>
    </style:style>
    <style:style style:family="graphic" style:name="a1225"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1228" style:parent-style-name="Graphics">
      <style:graphic-properties fo:border="none" fo:background-color="transparent"/>
    </style:style>
    <style:style style:family="graphic" style:name="a1229"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1051" style:parent-style-name="Graphics">
      <style:graphic-properties fo:border="none" fo:background-color="transparent"/>
    </style:style>
    <style:style style:family="graphic" style:name="a1052" style:parent-style-name="Graphics">
      <style:graphic-properties fo:border="none" fo:background-color="transparent"/>
    </style:style>
    <style:style style:family="graphic" style:name="a1053" style:parent-style-name="Graphics">
      <style:graphic-properties fo:border="none" fo:background-color="transparent"/>
    </style:style>
    <style:style style:family="graphic" style:name="a1054"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1056">
      <style:graphic-properties draw:fill="solid" draw:fill-color="#000000" draw:opacity="100%" draw:stroke="none"/>
    </style:style>
    <style:style style:family="graphic" style:name="a1057">
      <style:graphic-properties draw:fill="solid" draw:fill-color="#eeeeee" draw:opacity="100%" draw:stroke="none"/>
    </style:style>
    <style:style style:family="graphic" style:name="a1058" style:parent-style-name="Graphics">
      <style:graphic-properties fo:border="none" fo:background-color="transparent"/>
    </style:style>
    <style:style style:family="graphic" style:name="a105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400">
      <style:graphic-properties draw:fill="solid" draw:fill-color="#000000" draw:opacity="100%" draw:stroke="none"/>
    </style:style>
    <style:style style:family="graphic" style:name="a201"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eeeeee" draw:opacity="100%" draw:stroke="none"/>
    </style:style>
    <style:style style:family="graphic" style:name="a1403">
      <style:graphic-properties draw:fill="solid" draw:fill-color="#eeeeee" draw:opacity="100%" draw:stroke="none"/>
    </style:style>
    <style:style style:family="graphic" style:name="a204" style:parent-style-name="Graphics">
      <style:graphic-properties fo:border="none" fo:background-color="transparent"/>
    </style:style>
    <style:style style:family="graphic" style:name="a14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14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14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4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eeeeee" draw:opacity="100%" draw:stroke="none"/>
    </style:style>
    <style:style style:family="graphic" style:name="a1232"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1235" style:parent-style-name="Graphics">
      <style:graphic-properties fo:border="none" fo:background-color="transparent"/>
    </style:style>
    <style:style style:family="graphic" style:name="a1236">
      <style:graphic-properties draw:fill="solid" draw:fill-color="#000000" draw:opacity="100%" draw:stroke="none"/>
    </style:style>
    <style:style style:family="graphic" style:name="a1237" style:parent-style-name="Graphics">
      <style:graphic-properties fo:border="none" fo:background-color="transparent"/>
    </style:style>
    <style:style style:family="graphic" style:name="a1238" style:parent-style-name="Graphics">
      <style:graphic-properties fo:border="none" fo:background-color="transparent"/>
    </style:style>
    <style:style style:family="graphic" style:name="a1239" style:parent-style-name="Graphics">
      <style:graphic-properties fo:border="none" fo:background-color="transparent"/>
    </style:style>
    <style:style style:family="graphic" style:name="a1060" style:parent-style-name="Graphics">
      <style:graphic-properties fo:border="none" fo:background-color="transparent"/>
    </style:style>
    <style:style style:family="graphic" style:name="a1061" style:parent-style-name="Graphics">
      <style:graphic-properties fo:border="none" fo:background-color="transparent"/>
    </style:style>
    <style:style style:family="graphic" style:name="a1062" style:parent-style-name="Graphics">
      <style:graphic-properties fo:border="none" fo:background-color="transparent"/>
    </style:style>
    <style:style style:family="graphic" style:name="a1063" style:parent-style-name="Graphics">
      <style:graphic-properties fo:border="none" fo:background-color="transparent"/>
    </style:style>
    <style:style style:family="graphic" style:name="a1064">
      <style:graphic-properties draw:fill="solid" draw:fill-color="#000000" draw:opacity="100%" draw:stroke="none"/>
    </style:style>
    <style:style style:family="graphic" style:name="a1065" style:parent-style-name="Graphics">
      <style:graphic-properties fo:border="none" fo:background-color="transparent"/>
    </style:style>
    <style:style style:family="graphic" style:name="a1066" style:parent-style-name="Graphics">
      <style:graphic-properties fo:border="none" fo:background-color="transparent"/>
    </style:style>
    <style:style style:family="graphic" style:name="a1067" style:parent-style-name="Graphics">
      <style:graphic-properties fo:border="none" fo:background-color="transparent"/>
    </style:style>
    <style:style style:family="graphic" style:name="a1068" style:parent-style-name="Graphics">
      <style:graphic-properties fo:border="none" fo:background-color="transparent"/>
    </style:style>
    <style:style style:family="graphic" style:name="a1069"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4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4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parent-style-name="Graphics">
      <style:graphic-properties fo:border="none" fo:background-color="transparent"/>
    </style:style>
    <style:style style:family="graphic" style:name="a217">
      <style:graphic-properties draw:fill="solid" draw:fill-color="#eeeeee" draw:opacity="100%" draw:stroke="none"/>
    </style:style>
    <style:style style:family="graphic" style:name="a1417">
      <style:graphic-properties draw:fill="solid" draw:fill-color="#000000" draw:opacity="100%" draw:stroke="none"/>
    </style:style>
    <style:style style:family="graphic" style:name="a218" style:parent-style-name="Graphics">
      <style:graphic-properties fo:border="none" fo:background-color="transparent"/>
    </style:style>
    <style:style style:family="graphic" style:name="a1418">
      <style:graphic-properties draw:fill="solid" draw:fill-color="#eeeeee" draw:opacity="100%" draw:stroke="none"/>
    </style:style>
    <style:style style:family="graphic" style:name="a219"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1240"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1242" style:parent-style-name="Graphics">
      <style:graphic-properties fo:border="none" fo:background-color="transparent"/>
    </style:style>
    <style:style style:family="graphic" style:name="a1243">
      <style:graphic-properties draw:fill="solid" draw:fill-color="#000000" draw:opacity="100%" draw:stroke="none"/>
    </style:style>
    <style:style style:family="graphic" style:name="a1244">
      <style:graphic-properties draw:fill="solid" draw:fill-color="#eeeeee" draw:opacity="100%" draw:stroke="none"/>
    </style:style>
    <style:style style:family="graphic" style:name="a1245"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47" style:parent-style-name="Graphics">
      <style:graphic-properties fo:border="none" fo:background-color="transparent"/>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48" style:parent-style-name="Graphics">
      <style:graphic-properties fo:border="none" fo:background-color="transparent"/>
    </style:style>
    <style:style style:family="graphic" style:name="a9">
      <style:graphic-properties draw:fill="solid" draw:fill-color="#eeeeee" draw:opacity="100%" draw:stroke="none"/>
    </style:style>
    <style:style style:family="graphic" style:name="a1249">
      <style:graphic-properties draw:fill="solid" draw:fill-color="#000000" draw:opacity="100%" draw:stroke="none"/>
    </style:style>
    <style:style style:family="graphic" style:name="a1070" style:parent-style-name="Graphics">
      <style:graphic-properties fo:border="none" fo:background-color="transparent"/>
    </style:style>
    <style:style style:family="graphic" style:name="a1071">
      <style:graphic-properties draw:fill="solid" draw:fill-color="#000000" draw:opacity="100%" draw:stroke="none"/>
    </style:style>
    <style:style style:family="graphic" style:name="a1072">
      <style:graphic-properties draw:fill="solid" draw:fill-color="#eeeeee" draw:opacity="100%" draw:stroke="none"/>
    </style:style>
    <style:style style:family="graphic" style:name="a1073" style:parent-style-name="Graphics">
      <style:graphic-properties fo:border="none" fo:background-color="transparent"/>
    </style:style>
    <style:style style:family="graphic" style:name="a1074" style:parent-style-name="Graphics">
      <style:graphic-properties fo:border="none" fo:background-color="transparent"/>
    </style:style>
    <style:style style:family="graphic" style:name="a1075" style:parent-style-name="Graphics">
      <style:graphic-properties fo:border="none" fo:background-color="transparent"/>
    </style:style>
    <style:style style:family="graphic" style:name="a1076" style:parent-style-name="Graphics">
      <style:graphic-properties fo:border="none" fo:background-color="transparent"/>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graphic-properties draw:fill="solid" draw:fill-color="#000000" draw:opacity="100%" draw:stroke="none"/>
    </style:style>
    <style:style style:family="graphic" style:name="a220" style:parent-style-name="Graphics">
      <style:graphic-properties fo:border="none" fo:background-color="transparent"/>
    </style:style>
    <style:style style:family="graphic" style:name="a14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422">
      <style:graphic-properties draw:fill="solid" draw:fill-color="#000000" draw:opacity="100%" draw:stroke="none"/>
    </style:style>
    <style:style style:family="graphic" style:name="a223" style:parent-style-name="Graphics">
      <style:graphic-properties fo:border="none" fo:background-color="transparent"/>
    </style:style>
    <style:style style:family="graphic" style:name="a1423" style:parent-style-name="Graphics">
      <style:graphic-properties fo:border="none" fo:background-color="transparent"/>
    </style:style>
    <style:style style:family="graphic" style:name="a224">
      <style:graphic-properties draw:fill="solid" draw:fill-color="#000000" draw:opacity="100%" draw:stroke="none"/>
    </style:style>
    <style:style style:family="graphic" style:name="a14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226">
      <style:graphic-properties draw:fill="solid" draw:fill-color="#000000" draw:opacity="100%" draw:stroke="none"/>
    </style:style>
    <style:style style:family="graphic" style:name="a14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1428">
      <style:graphic-properties draw:fill="solid" draw:fill-color="#000000" draw:opacity="100%" draw:stroke="none"/>
    </style:style>
    <style:style style:family="graphic" style:name="a229" style:parent-style-name="Graphics">
      <style:graphic-properties fo:border="none" fo:background-color="transparent"/>
    </style:style>
    <style:style style:family="graphic" style:name="a1429">
      <style:graphic-properties draw:fill="solid" draw:fill-color="#eeeeee" draw:opacity="100%" draw:stroke="none"/>
    </style:style>
    <style:style style:family="graphic" style:name="a1250" style:parent-style-name="Graphics">
      <style:graphic-properties fo:border="none" fo:background-color="transparent"/>
    </style:style>
    <style:style style:family="graphic" style:name="a1251" style:parent-style-name="Graphics">
      <style:graphic-properties fo:border="none" fo:background-color="transparent"/>
    </style:style>
    <style:style style:family="graphic" style:name="a1252">
      <style:graphic-properties draw:fill="solid" draw:fill-color="#000000" draw:opacity="100%" draw:stroke="none"/>
    </style:style>
    <style:style style:family="graphic" style:name="a1253" style:parent-style-name="Graphics">
      <style:graphic-properties fo:border="none" fo:background-color="transparent"/>
    </style:style>
    <style:style style:family="graphic" style:name="a1254"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1256">
      <style:graphic-properties draw:fill="solid" draw:fill-color="#000000" draw:opacity="100%" draw:stroke="none"/>
    </style:style>
    <style:style style:family="graphic" style:name="a1257" style:parent-style-name="Graphics">
      <style:graphic-properties fo:border="none" fo:background-color="transparent"/>
    </style:style>
    <style:style style:family="graphic" style:name="a1258">
      <style:graphic-properties draw:fill="solid" draw:fill-color="#eeeeee" draw:opacity="100%" draw:stroke="none"/>
    </style:style>
    <style:style style:family="graphic" style:name="a1259" style:parent-style-name="Graphics">
      <style:graphic-properties fo:border="none" fo:background-color="transparent"/>
    </style:style>
    <style:style style:family="graphic" style:name="a1080" style:parent-style-name="Graphics">
      <style:graphic-properties fo:border="none" fo:background-color="transparent"/>
    </style:style>
    <style:style style:family="graphic" style:name="a1081"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1082"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1600" style:parent-style-name="Graphics">
      <style:graphic-properties fo:border="none" fo:background-color="transparent"/>
    </style:style>
    <style:style style:family="graphic" style:name="a1083"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1601"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403">
      <style:graphic-properties/>
    </style:style>
    <style:style style:family="graphic" style:name="a1602" style:parent-style-name="Graphics">
      <style:graphic-properties fo:border="none" fo:background-color="transparent"/>
    </style:style>
    <style:style style:family="graphic" style:name="a1085">
      <style:graphic-properties draw:fill="solid" draw:fill-color="#000000" draw:opacity="100%" draw:stroke="none"/>
    </style:style>
    <style:style style:family="graphic" style:name="a404" style:parent-style-name="Graphics">
      <style:graphic-properties fo:border="none" fo:background-color="transparent"/>
    </style:style>
    <style:style style:family="graphic" style:name="a1603">
      <style:graphic-properties draw:fill="solid" draw:fill-color="#000000" draw:opacity="100%" draw:stroke="none"/>
    </style:style>
    <style:style style:family="graphic" style:name="a1086">
      <style:graphic-properties draw:fill="solid" draw:fill-color="#eeeeee" draw:opacity="100%" draw:stroke="none"/>
    </style:style>
    <style:style style:family="graphic" style:name="a405" style:parent-style-name="Graphics">
      <style:graphic-properties fo:border="none" fo:background-color="transparent"/>
    </style:style>
    <style:style style:family="graphic" style:name="a1604">
      <style:graphic-properties draw:fill="solid" draw:fill-color="#eeeeee" draw:opacity="100%" draw:stroke="none"/>
    </style:style>
    <style:style style:family="graphic" style:name="a1087"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1605" style:parent-style-name="Graphics">
      <style:graphic-properties fo:border="none" fo:background-color="transparent"/>
    </style:style>
    <style:style style:family="graphic" style:name="a1088"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1606"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1607">
      <style:graphic-properties draw:fill="solid" draw:fill-color="#000000" draw:opacity="100%" draw:stroke="none"/>
    </style:style>
    <style:style style:family="graphic" style:name="a1608"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609"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eeeeee" draw:opacity="100%" draw:stroke="none"/>
    </style:style>
    <style:style style:family="graphic" style:name="a1433"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434">
      <style:graphic-properties draw:fill="solid" draw:fill-color="#000000" draw:opacity="100%" draw:stroke="none"/>
    </style:style>
    <style:style style:family="graphic" style:name="a236"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1436"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1437"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438" style:parent-style-name="Graphics">
      <style:graphic-properties fo:border="none" fo:background-color="transparent"/>
    </style:style>
    <style:style style:family="graphic" style:name="a1439">
      <style:graphic-properties draw:fill="solid" draw:fill-color="#000000" draw:opacity="100%" draw:stroke="none"/>
    </style:style>
    <style:style style:family="graphic" style:name="a1260"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1263">
      <style:graphic-properties draw:fill="solid" draw:fill-color="#000000" draw:opacity="100%" draw:stroke="none"/>
    </style:style>
    <style:style style:family="graphic" style:name="a1264"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1266" style:parent-style-name="Graphics">
      <style:graphic-properties fo:border="none" fo:background-color="transparent"/>
    </style:style>
    <style:style style:family="graphic" style:name="a1267" style:parent-style-name="Graphics">
      <style:graphic-properties fo:border="none" fo:background-color="transparent"/>
    </style:style>
    <style:style style:family="graphic" style:name="a1268" style:parent-style-name="Graphics">
      <style:graphic-properties fo:border="none" fo:background-color="transparent"/>
    </style:style>
    <style:style style:family="graphic" style:name="a1269" style:parent-style-name="Graphics">
      <style:graphic-properties fo:border="none" fo:background-color="transparent"/>
    </style:style>
    <style:style style:family="graphic" style:name="a1090" style:parent-style-name="Graphics">
      <style:graphic-properties fo:border="none" fo:background-color="transparent"/>
    </style:style>
    <style:style style:family="graphic" style:name="a1091">
      <style:graphic-properties draw:fill="solid" draw:fill-color="#000000" draw:opacity="100%" draw:stroke="none"/>
    </style:style>
    <style:style style:family="graphic" style:name="a1092" style:parent-style-name="Graphics">
      <style:graphic-properties fo:border="none" fo:background-color="transparent"/>
    </style:style>
    <style:style style:family="graphic" style:name="a1093" style:parent-style-name="Graphics">
      <style:graphic-properties fo:border="none" fo:background-color="transparent"/>
    </style:style>
    <style:style style:family="graphic" style:name="a1610" style:parent-style-name="Graphics">
      <style:graphic-properties fo:border="none" fo:background-color="transparent"/>
    </style:style>
    <style:style style:family="graphic" style:name="a1094" style:parent-style-name="Graphics">
      <style:graphic-properties fo:border="none" fo:background-color="transparent"/>
    </style:style>
    <style:style style:family="graphic" style:name="a1611" style:parent-style-name="Graphics">
      <style:graphic-properties fo:border="none" fo:background-color="transparent"/>
    </style:style>
    <style:style style:family="graphic" style:name="a1095" style:parent-style-name="Graphics">
      <style:graphic-properties fo:border="none" fo:background-color="transparent"/>
    </style:style>
    <style:style style:family="graphic" style:name="a1612">
      <style:graphic-properties draw:fill="solid" draw:fill-color="#000000" draw:opacity="100%" draw:stroke="none"/>
    </style:style>
    <style:style style:family="graphic" style:name="a1096" style:parent-style-name="Graphics">
      <style:graphic-properties fo:border="none" fo:background-color="transparent"/>
    </style:style>
    <style:style style:family="graphic" style:name="a1613">
      <style:graphic-properties draw:fill="solid" draw:fill-color="#eeeeee" draw:opacity="100%" draw:stroke="none"/>
    </style:style>
    <style:style style:family="graphic" style:name="a1097" style:parent-style-name="Graphics">
      <style:graphic-properties fo:border="none" fo:background-color="transparent"/>
    </style:style>
    <style:style style:family="graphic" style:name="a1614" style:parent-style-name="Graphics">
      <style:graphic-properties fo:border="none" fo:background-color="transparent"/>
    </style:style>
    <style:style style:family="graphic" style:name="a1098">
      <style:graphic-properties draw:fill="solid" draw:fill-color="#000000" draw:opacity="100%" draw:stroke="none"/>
    </style:style>
    <style:style style:family="graphic" style:name="a1615" style:parent-style-name="Graphics">
      <style:graphic-properties fo:border="none" fo:background-color="transparent"/>
    </style:style>
    <style:style style:family="graphic" style:name="a1099">
      <style:graphic-properties draw:fill="solid" draw:fill-color="#eeeeee" draw:opacity="100%" draw:stroke="none"/>
    </style:style>
    <style:style style:family="graphic" style:name="a1616"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1617"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618"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619">
      <style:graphic-properties draw:fill="solid" draw:fill-color="#000000" draw:opacity="100%" draw:stroke="none"/>
    </style:style>
    <style:style style:family="graphic" style:name="a241" style:parent-style-name="Graphics">
      <style:graphic-properties fo:border="none" fo:background-color="transparent"/>
    </style:style>
    <style:style style:family="graphic" style:name="a1440">
      <style:graphic-properties draw:fill="solid" draw:fill-color="#eeeeee" draw:opacity="100%" draw:stroke="none"/>
    </style:style>
    <style:style style:family="graphic" style:name="a242"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1442"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eeeeee" draw:opacity="100%" draw:stroke="none"/>
    </style:style>
    <style:style style:family="graphic" style:name="a1446"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447">
      <style:graphic-properties draw:fill="solid" draw:fill-color="#000000" draw:opacity="100%" draw:stroke="none"/>
    </style:style>
    <style:style style:family="graphic" style:name="a249"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1270">
      <style:graphic-properties draw:fill="solid" draw:fill-color="#000000" draw:opacity="100%" draw:stroke="none"/>
    </style:style>
    <style:style style:family="graphic" style:name="a1271">
      <style:graphic-properties draw:fill="solid" draw:fill-color="#eeeeee" draw:opacity="100%" draw:stroke="none"/>
    </style:style>
    <style:style style:family="graphic" style:name="a1272"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1276">
      <style:graphic-properties draw:fill="solid" draw:fill-color="#000000" draw:opacity="100%" draw:stroke="none"/>
    </style:style>
    <style:style style:family="graphic" style:name="a1277" style:parent-style-name="Graphics">
      <style:graphic-properties fo:border="none" fo:background-color="transparent"/>
    </style:style>
    <style:style style:family="graphic" style:name="a1278" style:parent-style-name="Graphics">
      <style:graphic-properties fo:border="none" fo:background-color="transparent"/>
    </style:style>
    <style:style style:family="graphic" style:name="a1279">
      <style:graphic-properties draw:fill="solid" draw:fill-color="#000000" draw:opacity="100%" draw:stroke="none"/>
    </style:style>
    <style:style style:family="graphic" style:name="a420" style:parent-style-name="Graphics">
      <style:graphic-properties fo:border="none" fo:background-color="transparent"/>
    </style:style>
    <style:style style:family="graphic" style:name="a421">
      <style:graphic-properties style:wrap="run-through" style:run-through="foreground" style:horizontal-rel="page" style:vertical-rel="page" style:horizontal-pos="from-left" style:vertical-pos="from-top"/>
    </style:style>
    <style:style style:family="graphic" style:name="a1620">
      <style:graphic-properties/>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1625"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626">
      <style:graphic-properties draw:fill="none" draw:stroke="solid" svg:stroke-width="0.02003in" svg:stroke-color="#000000" svg:stroke-opacity="100%"/>
    </style:style>
    <style:style style:family="graphic" style:name="a428">
      <style:graphic-properties draw:fill="solid" draw:fill-color="#000000" draw:opacity="100%" draw:stroke="none"/>
    </style:style>
    <style:style style:family="graphic" style:name="a1627">
      <style:graphic-properties style:wrap="run-through" style:run-through="foreground" style:horizontal-rel="page" style:vertical-rel="page" style:horizontal-pos="from-left" style:vertical-pos="from-top"/>
    </style:style>
    <style:style style:family="graphic" style:name="a429" style:parent-style-name="Graphics">
      <style:graphic-properties fo:border="none" fo:background-color="transparent"/>
    </style:style>
    <style:style style:family="graphic" style:name="a16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1629">
      <style:graphic-properties style:wrap="run-through" style:run-through="foreground" draw:fill="none" draw:stroke="solid" svg:stroke-width="0.02003in" svg:stroke-color="#000000" svg:stroke-opacity="100%" style:horizontal-rel="page" style:vertical-rel="page" style:horizontal-pos="from-left" style:vertical-pos="from-top"/>
    </style:style>
    <style:style style:family="graphic" style:name="a251"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252">
      <style:graphic-properties draw:fill="solid" draw:fill-color="#000000" draw:opacity="100%" draw:stroke="none"/>
    </style:style>
    <style:style style:family="graphic" style:name="a1451"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1453">
      <style:graphic-properties draw:fill="solid" draw:fill-color="#000000" draw:opacity="100%" draw:stroke="none"/>
    </style:style>
    <style:style style:family="graphic" style:name="a255" style:parent-style-name="Graphics">
      <style:graphic-properties fo:border="none" fo:background-color="transparent"/>
    </style:style>
    <style:style style:family="graphic" style:name="a1454">
      <style:graphic-properties draw:fill="solid" draw:fill-color="#eeeeee" draw:opacity="100%" draw:stroke="none"/>
    </style:style>
    <style:style style:family="graphic" style:name="a256" style:parent-style-name="Graphics">
      <style:graphic-properties fo:border="none" fo:background-color="transparent"/>
    </style:style>
    <style:style style:family="graphic" style:name="a1455"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259">
      <style:graphic-properties draw:fill="solid" draw:fill-color="#000000" draw:opacity="100%" draw:stroke="none"/>
    </style:style>
    <style:style style:family="graphic" style:name="a1458"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1281"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601">
      <style:graphic-properties draw:fill="solid" draw:fill-color="#000000" draw:opacity="100%" draw:stroke="none"/>
    </style:style>
    <style:style style:family="graphic" style:name="a1283" style:parent-style-name="Graphics">
      <style:graphic-properties fo:border="none" fo:background-color="transparent"/>
    </style:style>
    <style:style style:family="graphic" style:name="a602">
      <style:graphic-properties draw:fill="solid" draw:fill-color="#eeeeee" draw:opacity="100%" draw:stroke="none"/>
    </style:style>
    <style:style style:family="graphic" style:name="a1284"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285">
      <style:graphic-properties draw:fill="solid" draw:fill-color="#000000" draw:opacity="100%" draw:stroke="none"/>
    </style:style>
    <style:style style:family="graphic" style:name="a604" style:parent-style-name="Graphics">
      <style:graphic-properties fo:border="none" fo:background-color="transparent"/>
    </style:style>
    <style:style style:family="graphic" style:name="a1286">
      <style:graphic-properties draw:fill="solid" draw:fill-color="#eeeeee" draw:opacity="100%" draw:stroke="none"/>
    </style:style>
    <style:style style:family="graphic" style:name="a605" style:parent-style-name="Graphics">
      <style:graphic-properties fo:border="none" fo:background-color="transparent"/>
    </style:style>
    <style:style style:family="graphic" style:name="a1287"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607">
      <style:graphic-properties draw:fill="solid" draw:fill-color="#000000" draw:opacity="100%" draw:stroke="none"/>
    </style:style>
    <style:style style:family="graphic" style:name="a1289"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430">
      <style:graphic-properties draw:fill="solid" draw:fill-color="#000000" draw:opacity="100%" draw:stroke="none"/>
    </style:style>
    <style:style style:family="graphic" style:name="a431" style:parent-style-name="Graphics">
      <style:graphic-properties fo:border="none" fo:background-color="transparent"/>
    </style:style>
    <style:style style:family="graphic" style:name="a1630"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1631">
      <style:graphic-properties draw:fill="none" draw:stroke="solid" svg:stroke-width="0.02003in" svg:stroke-color="#000000" svg:stroke-opacity="100%"/>
    </style:style>
    <style:style style:family="graphic" style:name="a433" style:parent-style-name="Graphics">
      <style:graphic-properties fo:border="none" fo:background-color="transparent"/>
    </style:style>
    <style:style style:family="graphic" style:name="a1632">
      <style:graphic-properties style:wrap="run-through" style:run-through="foreground" style:horizontal-rel="page" style:vertical-rel="page" style:horizontal-pos="from-left" style:vertical-pos="from-top"/>
    </style:style>
    <style:style style:family="graphic" style:name="a434" style:parent-style-name="Graphics">
      <style:graphic-properties fo:border="none" fo:background-color="transparent"/>
    </style:style>
    <style:style style:family="graphic" style:name="a1633">
      <style:graphic-properties draw:fill="none" draw:stroke="solid" svg:stroke-width="0.01001in" svg:stroke-color="#000000" svg:stroke-opacity="100%"/>
    </style:style>
    <style:style style:family="graphic" style:name="a435">
      <style:graphic-properties draw:fill="solid" draw:fill-color="#000000" draw:opacity="100%" draw:stroke="none"/>
    </style:style>
    <style:style style:family="graphic" style:name="a1634" style:parent-style-name="Graphics">
      <style:graphic-properties fo:border="none" fo:background-color="transparent"/>
    </style:style>
    <style:style style:family="graphic" style:name="a436">
      <style:graphic-properties draw:fill="solid" draw:fill-color="#eeeeee" draw:opacity="100%" draw:stroke="none"/>
    </style:style>
    <style:style style:family="graphic" style:name="a1635"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636"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1637">
      <style:graphic-properties draw:fill="solid" draw:fill-color="#000000" draw:opacity="100%" draw:stroke="none"/>
    </style:style>
    <style:style style:family="graphic" style:name="a439" style:parent-style-name="Graphics">
      <style:graphic-properties fo:border="none" fo:background-color="transparent"/>
    </style:style>
    <style:style style:family="graphic" style:name="a1638">
      <style:graphic-properties draw:fill="none" draw:stroke="solid" svg:stroke-width="0.01001in" svg:stroke-color="#000000" svg:stroke-opacity="100%"/>
    </style:style>
    <style:style style:family="graphic" style:name="a260">
      <style:graphic-properties draw:fill="solid" draw:fill-color="#eeeeee" draw:opacity="100%" draw:stroke="none"/>
    </style:style>
    <style:style style:family="graphic" style:name="a1639">
      <style:graphic-properties draw:fill="none" draw:stroke="solid" svg:stroke-width="0.00917in" svg:stroke-color="#000000" svg:stroke-opacity="100%"/>
    </style:style>
    <style:style style:family="graphic" style:name="a261" style:parent-style-name="Graphics">
      <style:graphic-properties fo:border="none" fo:background-color="transparent"/>
    </style:style>
    <style:style style:family="graphic" style:name="a1460">
      <style:graphic-properties draw:fill="solid" draw:fill-color="#000000" draw:opacity="100%" draw:stroke="none"/>
    </style:style>
    <style:style style:family="graphic" style:name="a262" style:parent-style-name="Graphics">
      <style:graphic-properties fo:border="none" fo:background-color="transparent"/>
    </style:style>
    <style:style style:family="graphic" style:name="a1461"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46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463"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464">
      <style:graphic-properties draw:fill="solid" draw:fill-color="#000000" draw:opacity="100%" draw:stroke="none"/>
    </style:style>
    <style:style style:family="graphic" style:name="a266" style:parent-style-name="Graphics">
      <style:graphic-properties fo:border="none" fo:background-color="transparent"/>
    </style:style>
    <style:style style:family="graphic" style:name="a1465"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468" style:parent-style-name="Graphics">
      <style:graphic-properties fo:border="none" fo:background-color="transparent"/>
    </style:style>
    <style:style style:family="graphic" style:name="a1469">
      <style:graphic-properties draw:fill="solid" draw:fill-color="#000000" draw:opacity="100%" draw:stroke="none"/>
    </style:style>
    <style:style style:family="graphic" style:name="a1290" style:parent-style-name="Graphics">
      <style:graphic-properties fo:border="none" fo:background-color="transparent"/>
    </style:style>
    <style:style style:family="graphic" style:name="a1291">
      <style:graphic-properties draw:fill="solid" draw:fill-color="#000000" draw:opacity="100%" draw:stroke="none"/>
    </style:style>
    <style:style style:family="graphic" style:name="a610"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1294"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614">
      <style:graphic-properties draw:fill="solid" draw:fill-color="#000000" draw:opacity="100%" draw:stroke="none"/>
    </style:style>
    <style:style style:family="graphic" style:name="a1296" style:parent-style-name="Graphics">
      <style:graphic-properties fo:border="none" fo:background-color="transparent"/>
    </style:style>
    <style:style style:family="graphic" style:name="a615">
      <style:graphic-properties draw:fill="solid" draw:fill-color="#eeeeee" draw:opacity="100%" draw:stroke="none"/>
    </style:style>
    <style:style style:family="graphic" style:name="a1297">
      <style:graphic-properties draw:fill="solid" draw:fill-color="#000000" draw:opacity="100%" draw:stroke="none"/>
    </style:style>
    <style:style style:family="graphic" style:name="a616" style:parent-style-name="Graphics">
      <style:graphic-properties fo:border="none" fo:background-color="transparent"/>
    </style:style>
    <style:style style:family="graphic" style:name="a1298">
      <style:graphic-properties draw:fill="solid" draw:fill-color="#eeeeee" draw:opacity="100%" draw:stroke="none"/>
    </style:style>
    <style:style style:family="graphic" style:name="a617" style:parent-style-name="Graphics">
      <style:graphic-properties fo:border="none" fo:background-color="transparent"/>
    </style:style>
    <style:style style:family="graphic" style:name="a1299"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1640">
      <style:graphic-properties draw:fill="none" draw:stroke="solid" svg:stroke-width="0.01001in" svg:stroke-color="#000000" svg:stroke-opacity="100%"/>
    </style:style>
    <style:style style:family="graphic" style:name="a442" style:parent-style-name="Graphics">
      <style:graphic-properties fo:border="none" fo:background-color="transparent"/>
    </style:style>
    <style:style style:family="graphic" style:name="a1641">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642"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1643"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644">
      <style:graphic-properties draw:fill="solid" draw:fill-color="#000000" draw:opacity="100%" draw:stroke="none"/>
    </style:style>
    <style:style style:family="graphic" style:name="a446" style:parent-style-name="Graphics">
      <style:graphic-properties fo:border="none" fo:background-color="transparent"/>
    </style:style>
    <style:style style:family="graphic" style:name="a1645">
      <style:graphic-properties draw:fill="none" draw:stroke="solid" svg:stroke-width="0.01001in" svg:stroke-color="#000000" svg:stroke-opacity="100%"/>
    </style:style>
    <style:style style:family="graphic" style:name="a447" style:parent-style-name="Graphics">
      <style:graphic-properties fo:border="none" fo:background-color="transparent"/>
    </style:style>
    <style:style style:family="graphic" style:name="a1646">
      <style:graphic-properties draw:fill="none" draw:stroke="solid" svg:stroke-width="0.01001in" svg:stroke-color="#000000" svg:stroke-opacity="100%"/>
    </style:style>
    <style:style style:family="graphic" style:name="a448" style:parent-style-name="Graphics">
      <style:graphic-properties fo:border="none" fo:background-color="transparent"/>
    </style:style>
    <style:style style:family="graphic" style:name="a1647" style:parent-style-name="Graphics">
      <style:graphic-properties fo:border="none" fo:background-color="transparent"/>
    </style:style>
    <style:style style:family="graphic" style:name="a449">
      <style:graphic-properties draw:fill="solid" draw:fill-color="#000000" draw:opacity="100%" draw:stroke="none"/>
    </style:style>
    <style:style style:family="graphic" style:name="a1648"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1649">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470">
      <style:graphic-properties draw:fill="solid" draw:fill-color="#eeeeee" draw:opacity="100%" draw:stroke="none"/>
    </style:style>
    <style:style style:family="graphic" style:name="a272">
      <style:graphic-properties draw:fill="solid" draw:fill-color="#eeeeee" draw:opacity="100%" draw:stroke="none"/>
    </style:style>
    <style:style style:family="graphic" style:name="a1471" style:parent-style-name="Graphics">
      <style:graphic-properties fo:border="none" fo:background-color="transparent"/>
    </style:style>
    <style:style style:family="graphic" style:name="a273">
      <style:graphic-properties draw:fill="solid" draw:fill-color="#000000" draw:opacity="100%" draw:stroke="none"/>
    </style:style>
    <style:style style:family="graphic" style:name="a1472"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1473">
      <style:graphic-properties draw:fill="solid" draw:fill-color="#000000" draw:opacity="100%" draw:stroke="none"/>
    </style:style>
    <style:style style:family="graphic" style:name="a275"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475">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1476" style:parent-style-name="Graphics">
      <style:graphic-properties fo:border="none" fo:background-color="transparent"/>
    </style:style>
    <style:style style:family="graphic" style:name="a278">
      <style:graphic-properties draw:fill="solid" draw:fill-color="#000000" draw:opacity="100%" draw:stroke="none"/>
    </style:style>
    <style:style style:family="graphic" style:name="a1477"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478" style:parent-style-name="Graphics">
      <style:graphic-properties fo:border="none" fo:background-color="transparent"/>
    </style:style>
    <style:style style:family="graphic" style:name="a1479"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621">
      <style:graphic-properties draw:fill="solid" draw:fill-color="#000000" draw:opacity="100%" draw:stroke="none"/>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628">
      <style:graphic-properties draw:fill="solid" draw:fill-color="#000000" draw:opacity="100%" draw:stroke="none"/>
    </style:style>
    <style:style style:family="graphic" style:name="a629">
      <style:graphic-properties draw:fill="solid" draw:fill-color="#eeeeee" draw:opacity="100%" draw:stroke="none"/>
    </style:style>
    <style:style style:family="graphic" style:name="a450" style:parent-style-name="Graphics">
      <style:graphic-properties fo:border="none" fo:background-color="transparent"/>
    </style:style>
    <style:style style:family="graphic" style:name="a451">
      <style:graphic-properties draw:fill="solid" draw:fill-color="#000000" draw:opacity="100%" draw:stroke="none"/>
    </style:style>
    <style:style style:family="graphic" style:name="a1650" style:parent-style-name="Graphics">
      <style:graphic-properties fo:border="none" fo:background-color="transparent"/>
    </style:style>
    <style:style style:family="graphic" style:name="a452">
      <style:graphic-properties draw:fill="solid" draw:fill-color="#eeeeee" draw:opacity="100%" draw:stroke="none"/>
    </style:style>
    <style:style style:family="graphic" style:name="a1651"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652">
      <style:graphic-properties draw:fill="solid" draw:fill-color="#eeeeee" draw:opacity="100%" draw:stroke="none"/>
    </style:style>
    <style:style style:family="graphic" style:name="a454" style:parent-style-name="Graphics">
      <style:graphic-properties fo:border="none" fo:background-color="transparent"/>
    </style:style>
    <style:style style:family="graphic" style:name="a1653" style:parent-style-name="Graphics">
      <style:graphic-properties fo:border="none" fo:background-color="transparent"/>
    </style:style>
    <style:style style:family="graphic" style:name="a455">
      <style:graphic-properties draw:fill="solid" draw:fill-color="#000000" draw:opacity="100%" draw:stroke="none"/>
    </style:style>
    <style:style style:family="graphic" style:name="a1654"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1655">
      <style:graphic-properties draw:fill="solid" draw:fill-color="#000000" draw:opacity="100%" draw:stroke="none"/>
    </style:style>
    <style:style style:family="graphic" style:name="a457" style:parent-style-name="Graphics">
      <style:graphic-properties fo:border="none" fo:background-color="transparent"/>
    </style:style>
    <style:style style:family="graphic" style:name="a1656"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1657" style:parent-style-name="Graphics">
      <style:graphic-properties fo:border="none" fo:background-color="transparent"/>
    </style:style>
    <style:style style:family="graphic" style:name="a459">
      <style:graphic-properties draw:fill="solid" draw:fill-color="#000000" draw:opacity="100%" draw:stroke="none"/>
    </style:style>
    <style:style style:family="graphic" style:name="a1658"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65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1480"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1481"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1482">
      <style:graphic-properties draw:fill="solid" draw:fill-color="#000000" draw:opacity="100%" draw:stroke="none"/>
    </style:style>
    <style:style style:family="graphic" style:name="a800"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1483">
      <style:graphic-properties draw:fill="solid" draw:fill-color="#eeeeee" draw:opacity="100%" draw:stroke="none"/>
    </style:style>
    <style:style style:family="graphic" style:name="a801"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286">
      <style:graphic-properties draw:fill="solid" draw:fill-color="#000000" draw:opacity="100%" draw:stroke="none"/>
    </style:style>
    <style:style style:family="graphic" style:name="a1485"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287">
      <style:graphic-properties draw:fill="solid" draw:fill-color="#eeeeee" draw:opacity="100%" draw:stroke="none"/>
    </style:style>
    <style:style style:family="graphic" style:name="a1486"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parent-style-name="Graphics">
      <style:graphic-properties fo:border="none" fo:background-color="transparent"/>
    </style:style>
    <style:style style:family="graphic" style:name="a1489" style:parent-style-name="Graphics">
      <style:graphic-properties fo:border="none" fo:background-color="transparent"/>
    </style:style>
    <style:style style:family="graphic" style:name="a808">
      <style:graphic-properties draw:fill="solid" draw:fill-color="#000000" draw:opacity="100%" draw:stroke="none"/>
    </style:style>
    <style:style style:family="graphic" style:name="a809">
      <style:graphic-properties draw:fill="solid" draw:fill-color="#eeeeee" draw:opacity="100%" draw:stroke="none"/>
    </style:style>
    <style:style style:family="graphic" style:name="a630"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graphic-properties draw:fill="solid" draw:fill-color="#000000" draw:opacity="100%" draw:stroke="none"/>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graphic-properties draw:fill="solid" draw:fill-color="#000000" draw:opacity="100%" draw:stroke="none"/>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graphic-properties draw:fill="solid" draw:fill-color="#eeeeee" draw:opacity="100%" draw:stroke="none"/>
    </style:style>
    <style:style style:family="graphic" style:name="a1660"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1661"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1662">
      <style:graphic-properties draw:fill="solid" draw:fill-color="#000000" draw:opacity="100%" draw:stroke="none"/>
    </style:style>
    <style:style style:family="graphic" style:name="a464" style:parent-style-name="Graphics">
      <style:graphic-properties fo:border="none" fo:background-color="transparent"/>
    </style:style>
    <style:style style:family="graphic" style:name="a1663">
      <style:graphic-properties draw:fill="solid" draw:fill-color="#eeeeee" draw:opacity="100%" draw:stroke="none"/>
    </style:style>
    <style:style style:family="graphic" style:name="a465">
      <style:graphic-properties draw:fill="solid" draw:fill-color="#000000" draw:opacity="100%" draw:stroke="none"/>
    </style:style>
    <style:style style:family="graphic" style:name="a1664"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1665"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1666">
      <style:graphic-properties draw:fill="solid" draw:fill-color="#000000" draw:opacity="100%" draw:stroke="none"/>
    </style:style>
    <style:style style:family="graphic" style:name="a468" style:parent-style-name="Graphics">
      <style:graphic-properties fo:border="none" fo:background-color="transparent"/>
    </style:style>
    <style:style style:family="graphic" style:name="a1667"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66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66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1490" style:parent-style-name="Graphics">
      <style:graphic-properties fo:border="none" fo:background-color="transparent"/>
    </style:style>
    <style:style style:family="graphic" style:name="a292">
      <style:graphic-properties draw:fill="solid" draw:fill-color="#000000" draw:opacity="100%" draw:stroke="none"/>
    </style:style>
    <style:style style:family="graphic" style:name="a1491"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1492" style:parent-style-name="Graphics">
      <style:graphic-properties fo:border="none" fo:background-color="transparent"/>
    </style:style>
    <style:style style:family="graphic" style:name="a810"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parent-style-name="Graphics">
      <style:graphic-properties fo:border="none" fo:background-color="transparent"/>
    </style:style>
    <style:style style:family="graphic" style:name="a1496">
      <style:graphic-properties draw:fill="solid" draw:fill-color="#eeeeee" draw:opacity="100%" draw:stroke="none"/>
    </style:style>
    <style:style style:family="graphic" style:name="a814" style:parent-style-name="Graphics">
      <style:graphic-properties fo:border="none" fo:background-color="transparent"/>
    </style:style>
    <style:style style:family="graphic" style:name="a298">
      <style:graphic-properties draw:fill="solid" draw:fill-color="#000000" draw:opacity="100%" draw:stroke="none"/>
    </style:style>
    <style:style style:family="graphic" style:name="a1497"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299">
      <style:graphic-properties draw:fill="solid" draw:fill-color="#eeeeee" draw:opacity="100%" draw:stroke="none"/>
    </style:style>
    <style:style style:family="graphic" style:name="a1498"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1499"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640">
      <style:graphic-properties draw:fill="solid" draw:fill-color="#000000" draw:opacity="100%" draw:stroke="none"/>
    </style:style>
    <style:style style:family="graphic" style:name="a641">
      <style:graphic-properties draw:fill="solid" draw:fill-color="#eeeeee" draw:opacity="100%" draw:stroke="none"/>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graphic-properties draw:fill="solid" draw:fill-color="#000000" draw:opacity="100%" draw:stroke="none"/>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graphic-properties draw:fill="solid" draw:fill-color="#000000" draw:opacity="100%" draw:stroke="none"/>
    </style:style>
    <style:style style:family="graphic" style:name="a1670" style:parent-style-name="Graphics">
      <style:graphic-properties fo:border="none" fo:background-color="transparent"/>
    </style:style>
    <style:style style:family="graphic" style:name="a472">
      <style:graphic-properties draw:fill="solid" draw:fill-color="#eeeeee" draw:opacity="100%" draw:stroke="none"/>
    </style:style>
    <style:style style:family="graphic" style:name="a1671"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1672">
      <style:graphic-properties draw:fill="solid" draw:fill-color="#000000" draw:opacity="100%" draw:stroke="none"/>
    </style:style>
    <style:style style:family="graphic" style:name="a474" style:parent-style-name="Graphics">
      <style:graphic-properties fo:border="none" fo:background-color="transparent"/>
    </style:style>
    <style:style style:family="graphic" style:name="a1673">
      <style:graphic-properties draw:fill="solid" draw:fill-color="#eeeeee" draw:opacity="100%" draw:stroke="none"/>
    </style:style>
    <style:style style:family="graphic" style:name="a475">
      <style:graphic-properties draw:fill="solid" draw:fill-color="#000000" draw:opacity="100%" draw:stroke="none"/>
    </style:style>
    <style:style style:family="graphic" style:name="a1674"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1675"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1676">
      <style:graphic-properties draw:fill="solid" draw:fill-color="#000000" draw:opacity="100%" draw:stroke="none"/>
    </style:style>
    <style:style style:family="graphic" style:name="a478" style:parent-style-name="Graphics">
      <style:graphic-properties fo:border="none" fo:background-color="transparent"/>
    </style:style>
    <style:style style:family="graphic" style:name="a1677"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678" style:parent-style-name="Graphics">
      <style:graphic-properties fo:border="none" fo:background-color="transparent"/>
    </style:style>
    <style:style style:family="graphic" style:name="a1679">
      <style:graphic-properties draw:fill="solid" draw:fill-color="#000000" draw:opacity="100%" draw:stroke="none"/>
    </style:style>
    <style:style style:family="graphic" style:name="a820" style:parent-style-name="Graphics">
      <style:graphic-properties fo:border="none" fo:background-color="transparent"/>
    </style:style>
    <style:style style:family="graphic" style:name="a821">
      <style:graphic-properties draw:fill="solid" draw:fill-color="#000000" draw:opacity="100%" draw:stroke="none"/>
    </style:style>
    <style:style style:family="graphic" style:name="a822">
      <style:graphic-properties draw:fill="solid" draw:fill-color="#eeeeee" draw:opacity="100%" draw:stroke="none"/>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graphic-properties draw:fill="solid" draw:fill-color="#000000" draw:opacity="100%" draw:stroke="none"/>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651">
      <style:graphic-properties draw:fill="solid" draw:fill-color="#000000" draw:opacity="100%" draw:stroke="none"/>
    </style:style>
    <style:style style:family="graphic" style:name="a652">
      <style:graphic-properties draw:fill="solid" draw:fill-color="#eeeeee" draw:opacity="100%" draw:stroke="none"/>
    </style:style>
    <style:style style:family="graphic" style:name="a653"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657">
      <style:graphic-properties draw:fill="solid" draw:fill-color="#000000" draw:opacity="100%" draw:stroke="none"/>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1680"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1681" style:parent-style-name="Graphics">
      <style:graphic-properties fo:border="none" fo:background-color="transparent"/>
    </style:style>
    <style:style style:family="graphic" style:name="a483">
      <style:graphic-properties draw:fill="solid" draw:fill-color="#000000" draw:opacity="100%" draw:stroke="none"/>
    </style:style>
    <style:style style:family="graphic" style:name="a1682" style:parent-style-name="Graphics">
      <style:graphic-properties fo:border="none" fo:background-color="transparent"/>
    </style:style>
    <style:style style:family="graphic" style:name="a484">
      <style:graphic-properties draw:fill="solid" draw:fill-color="#eeeeee" draw:opacity="100%" draw:stroke="none"/>
    </style:style>
    <style:style style:family="graphic" style:name="a1683"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1684"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1685"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1686">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87">
      <style:graphic-properties draw:fill="solid" draw:fill-color="#eeeeee" draw:opacity="100%" draw:stroke="none"/>
    </style:style>
    <style:style style:family="graphic" style:name="a489" style:parent-style-name="Graphics">
      <style:graphic-properties fo:border="none" fo:background-color="transparent"/>
    </style:style>
    <style:style style:family="graphic" style:name="a1688" style:parent-style-name="Graphics">
      <style:graphic-properties fo:border="none" fo:background-color="transparent"/>
    </style:style>
    <style:style style:family="graphic" style:name="a1689"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834">
      <style:graphic-properties draw:fill="solid" draw:fill-color="#000000" draw:opacity="100%" draw:stroke="none"/>
    </style:style>
    <style:style style:family="graphic" style:name="a835">
      <style:graphic-properties draw:fill="solid" draw:fill-color="#eeeeee" draw:opacity="100%" draw:stroke="none"/>
    </style:style>
    <style:style style:family="graphic" style:name="a836">
      <style:graphic-properties draw:fill="solid" draw:fill-color="#000000" draw:opacity="100%" draw:stroke="none"/>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graphic-properties draw:fill="solid" draw:fill-color="#000000" draw:opacity="100%" draw:stroke="none"/>
    </style:style>
    <style:style style:family="graphic" style:name="a665">
      <style:graphic-properties draw:fill="solid" draw:fill-color="#eeeeee" draw:opacity="100%" draw:stroke="none"/>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graphic-properties draw:fill="solid" draw:fill-color="#000000" draw:opacity="100%" draw:stroke="none"/>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1690"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1691"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1692" style:parent-style-name="Graphics">
      <style:graphic-properties fo:border="none" fo:background-color="transparent"/>
    </style:style>
    <style:style style:family="graphic" style:name="a494">
      <style:graphic-properties draw:fill="solid" draw:fill-color="#000000" draw:opacity="100%" draw:stroke="none"/>
    </style:style>
    <style:style style:family="graphic" style:name="a1693" style:parent-style-name="Graphics">
      <style:graphic-properties fo:border="none" fo:background-color="transparent"/>
    </style:style>
    <style:style style:family="graphic" style:name="a495">
      <style:graphic-properties draw:fill="solid" draw:fill-color="#eeeeee" draw:opacity="100%" draw:stroke="none"/>
    </style:style>
    <style:style style:family="graphic" style:name="a1694">
      <style:graphic-properties draw:fill="solid" draw:fill-color="#000000" draw:opacity="100%" draw:stroke="none"/>
    </style:style>
    <style:style style:family="graphic" style:name="a496" style:parent-style-name="Graphics">
      <style:graphic-properties fo:border="none" fo:background-color="transparent"/>
    </style:style>
    <style:style style:family="graphic" style:name="a1695"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1696">
      <style:graphic-properties draw:fill="solid" draw:fill-color="#000000" draw:opacity="100%" draw:stroke="none"/>
    </style:style>
    <style:style style:family="graphic" style:name="a498" style:parent-style-name="Graphics">
      <style:graphic-properties fo:border="none" fo:background-color="transparent"/>
    </style:style>
    <style:style style:family="graphic" style:name="a1697"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698" style:parent-style-name="Graphics">
      <style:graphic-properties fo:border="none" fo:background-color="transparent"/>
    </style:style>
    <style:style style:family="graphic" style:name="a1699"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841">
      <style:graphic-properties draw:fill="solid" draw:fill-color="#000000" draw:opacity="100%" draw:stroke="none"/>
    </style:style>
    <style:style style:family="graphic" style:name="a842"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graphic-properties draw:fill="solid" draw:fill-color="#000000" draw:opacity="100%" draw:stroke="none"/>
    </style:style>
    <style:style style:family="graphic" style:name="a670"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graphic-properties draw:fill="solid" draw:fill-color="#000000" draw:opacity="100%" draw:stroke="none"/>
    </style:style>
    <style:style style:family="graphic" style:name="a677">
      <style:graphic-properties draw:fill="solid" draw:fill-color="#eeeeee" draw:opacity="100%" draw:stroke="none"/>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850">
      <style:graphic-properties draw:fill="solid" draw:fill-color="#eeeeee" draw:opacity="100%" draw:stroke="none"/>
    </style:style>
    <style:style style:family="graphic" style:name="a851"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graphic-properties draw:fill="solid" draw:fill-color="#000000" draw:opacity="100%" draw:stroke="none"/>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681">
      <style:graphic-properties draw:fill="solid" draw:fill-color="#000000" draw:opacity="100%" draw:stroke="none"/>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graphic-properties draw:fill="solid" draw:fill-color="#000000" draw:opacity="100%" draw:stroke="none"/>
    </style:style>
    <style:style style:family="graphic" style:name="a860" style:parent-style-name="Graphics">
      <style:graphic-properties fo:border="none" fo:background-color="transparent"/>
    </style:style>
    <style:style style:family="graphic" style:name="a861"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graphic-properties draw:fill="solid" draw:fill-color="#000000" draw:opacity="100%" draw:stroke="none"/>
    </style:style>
    <style:style style:family="graphic" style:name="a866">
      <style:graphic-properties draw:fill="solid" draw:fill-color="#eeeeee" draw:opacity="100%" draw:stroke="none"/>
    </style:style>
    <style:style style:family="graphic" style:name="a867"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690">
      <style:graphic-properties draw:fill="solid" draw:fill-color="#eeeeee" draw:opacity="100%" draw:stroke="none"/>
    </style:style>
    <style:style style:family="graphic" style:name="a691"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graphic-properties draw:fill="solid" draw:fill-color="#000000" draw:opacity="100%" draw:stroke="none"/>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870" style:parent-style-name="Graphics">
      <style:graphic-properties fo:border="none" fo:background-color="transparent"/>
    </style:style>
    <style:style style:family="graphic" style:name="a871" style:parent-style-name="Graphics">
      <style:graphic-properties fo:border="none" fo:background-color="transparent"/>
    </style:style>
    <style:style style:family="graphic" style:name="a872" style:parent-style-name="Graphics">
      <style:graphic-properties fo:border="none" fo:background-color="transparent"/>
    </style:style>
    <style:style style:family="graphic" style:name="a873">
      <style:graphic-properties draw:fill="solid" draw:fill-color="#000000" draw:opacity="100%" draw:stroke="none"/>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881">
      <style:graphic-properties draw:fill="solid" draw:fill-color="#000000" draw:opacity="100%" draw:stroke="none"/>
    </style:style>
    <style:style style:family="graphic" style:name="a882">
      <style:graphic-properties draw:fill="solid" draw:fill-color="#eeeeee" draw:opacity="100%" draw:stroke="none"/>
    </style:style>
    <style:style style:family="graphic" style:name="a883" style:parent-style-name="Graphics">
      <style:graphic-properties fo:border="none" fo:background-color="transparent"/>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graphic-properties draw:fill="solid" draw:fill-color="#000000" draw:opacity="100%" draw:stroke="none"/>
    </style:style>
    <style:style style:family="graphic" style:name="a887"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893">
      <style:graphic-properties draw:fill="solid" draw:fill-color="#000000" draw:opacity="100%" draw:stroke="none"/>
    </style:style>
    <style:style style:family="graphic" style:name="a894">
      <style:graphic-properties draw:fill="solid" draw:fill-color="#eeeeee" draw:opacity="100%" draw:stroke="none"/>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1101" style:parent-style-name="Graphics">
      <style:graphic-properties fo:border="none" fo:background-color="transparent"/>
    </style:style>
    <style:style style:family="graphic" style:name="a1102" style:parent-style-name="Graphics">
      <style:graphic-properties fo:border="none" fo:background-color="transparent"/>
    </style:style>
    <style:style style:family="graphic" style:name="a1103" style:parent-style-name="Graphics">
      <style:graphic-properties fo:border="none" fo:background-color="transparent"/>
    </style:style>
    <style:style style:family="graphic" style:name="a1104">
      <style:graphic-properties draw:fill="solid" draw:fill-color="#000000" draw:opacity="100%" draw:stroke="none"/>
    </style:style>
    <style:style style:family="graphic" style:name="a1105" style:parent-style-name="Graphics">
      <style:graphic-properties fo:border="none" fo:background-color="transparent"/>
    </style:style>
    <style:style style:family="graphic" style:name="a1106" style:parent-style-name="Graphics">
      <style:graphic-properties fo:border="none" fo:background-color="transparent"/>
    </style:style>
    <style:style style:family="graphic" style:name="a1107" style:parent-style-name="Graphics">
      <style:graphic-properties fo:border="none" fo:background-color="transparent"/>
    </style:style>
    <style:style style:family="graphic" style:name="a1108" style:parent-style-name="Graphics">
      <style:graphic-properties fo:border="none" fo:background-color="transparent"/>
    </style:style>
    <style:style style:family="graphic" style:name="a1109" style:parent-style-name="Graphics">
      <style:graphic-properties fo:border="none" fo:background-color="transparent"/>
    </style:style>
    <style:style style:family="graphic" style:name="a1110" style:parent-style-name="Graphics">
      <style:graphic-properties fo:border="none" fo:background-color="transparent"/>
    </style:style>
    <style:style style:family="graphic" style:name="a1111" style:parent-style-name="Graphics">
      <style:graphic-properties fo:border="none" fo:background-color="transparent"/>
    </style:style>
    <style:style style:family="graphic" style:name="a1112">
      <style:graphic-properties draw:fill="solid" draw:fill-color="#000000" draw:opacity="100%" draw:stroke="none"/>
    </style:style>
    <style:style style:family="graphic" style:name="a1113">
      <style:graphic-properties draw:fill="solid" draw:fill-color="#eeeeee" draw:opacity="100%" draw:stroke="none"/>
    </style:style>
    <style:style style:family="graphic" style:name="a1114" style:parent-style-name="Graphics">
      <style:graphic-properties fo:border="none" fo:background-color="transparent"/>
    </style:style>
    <style:style style:family="graphic" style:name="a1115" style:parent-style-name="Graphics">
      <style:graphic-properties fo:border="none" fo:background-color="transparent"/>
    </style:style>
    <style:style style:family="graphic" style:name="a1116" style:parent-style-name="Graphics">
      <style:graphic-properties fo:border="none" fo:background-color="transparent"/>
    </style:style>
    <style:style style:family="graphic" style:name="a1117" style:parent-style-name="Graphics">
      <style:graphic-properties fo:border="none" fo:background-color="transparent"/>
    </style:style>
    <style:style style:family="graphic" style:name="a1118" style:parent-style-name="Graphics">
      <style:graphic-properties fo:border="none" fo:background-color="transparent"/>
    </style:style>
    <style:style style:family="graphic" style:name="a1119" style:parent-style-name="Graphics">
      <style:graphic-properties fo:border="none" fo:background-color="transparent"/>
    </style:style>
  </office:automatic-styles>
  <office:body>
    <office:text text:use-soft-page-breaks="true">
      <text:p text:style-name="P1"><text:span text:style-name="T11"><draw:custom-shape svg:x="3.87625in" svg:y="1.82208in" svg:width="0.66458in" svg:height="0.11042in" draw:z-index="15731200" draw:id="id4" draw:style-name="a7" draw:name="Graphic 8" text:anchor-type="paragraph"><svg:title/><svg:desc/><draw:enhanced-geometry draw:type="non-primitive" svg:viewBox="0 0 607695 100965" draw:enhanced-path="M 64198 3048 L 0 3048 0 97536 21526 97536 21526 57912 61150 57912 61150 39624 21526 39624 21526 21336 64198 21336 64198 3048 Z N M 140589 57912 L 140068 51816 140017 51104 138303 44577 135915 39624 135445 38633 131445 33528 126771 29527 121513 26670 119253 26073 119253 48768 119253 51816 91630 51816 91630 45720 97726 39624 112966 39624 116014 42672 116014 45720 119253 48768 119253 26073 115074 24955 106870 24384 98298 24955 68287 55397 67246 64008 68287 72580 100863 100012 109918 100584 122301 100584 125349 97536 134493 97536 134493 94488 140589 94488 140589 85344 140589 76200 134493 76200 134493 79248 128397 79248 128397 82296 122301 82296 119253 85344 106870 85344 103822 82296 100774 82296 97726 79248 94678 79248 94678 76200 91630 73152 91630 67056 140589 67056 140589 57912 Z N M 220027 27432 L 195453 27432 183261 73152 168021 27432 143637 27432 168021 97536 192405 97536 220027 27432 Z N M 296227 57912 L 295706 51816 295656 51104 293941 44577 291553 39624 291084 38633 287083 33528 281978 29527 276034 26670 271843 25577 271843 45720 271843 51816 244411 51816 247459 48768 247459 45720 253555 39624 268795 39624 268795 42672 271843 45720 271843 25577 269506 24955 262699 24384 254076 24955 223647 55397 223075 64008 223685 72580 255409 100012 265747 100584 277939 100584 280987 97536 290131 97536 290131 94488 293179 94488 293179 85344 293179 76200 290131 76200 287083 79248 284035 79248 280987 82296 274891 82296 271843 85344 262699 85344 259651 82296 253555 82296 253555 79248 250507 79248 250507 76200 247459 76200 247459 70104 244411 67056 296227 67056 296227 57912 Z N M 354330 27432 L 339090 27432 339090 30480 336042 30480 329946 36576 329946 27432 305371 27432 305371 97536 329946 97536 329946 48768 336042 48768 339090 45720 351282 45720 351282 48768 354330 48768 354330 45720 354330 36576 354330 27432 Z N M 430720 57912 L 430199 51816 430149 51104 428434 44577 426046 39624 425577 38633 421576 33528 416788 29527 411492 26670 409194 26060 409194 48768 409194 51816 381762 51816 381762 45720 387858 39624 403098 39624 406146 42672 406146 45720 409194 48768 409194 26060 405091 24955 397002 24384 388429 24955 357987 55397 357378 64008 358419 72580 390994 100012 400050 100584 412242 100584 415290 97536 424624 97536 424624 94488 427672 94488 427672 85344 427672 76200 424624 76200 421576 79248 418338 79248 418338 82296 412242 82296 409194 85344 397002 85344 393954 82296 390906 82296 387858 79248 384810 79248 384810 76200 381762 76200 381762 67056 430720 67056 430720 57912 Z N M 464248 27432 L 442912 27432 442912 97536 464248 97536 464248 27432 Z N M 464248 0 L 442912 0 442912 15240 464248 15240 464248 0 Z N M 531495 27432 L 516064 27432 513016 30480 509968 30480 509968 33528 506920 33528 503872 36576 503872 27432 482536 27432 482536 97536 503872 97536 503872 48768 513016 48768 513016 45720 525399 45720 528447 48768 531495 48768 531495 45720 531495 36576 531495 27432 Z N M 607695 64008 L 587121 26670 586359 26504 586359 57912 586359 67056 583311 70104 583311 79248 580263 79248 580263 82296 577215 82296 574167 85344 568071 85344 565023 82296 561975 82296 561975 79248 558927 79248 558927 73152 555879 70104 555879 54864 558927 51816 558927 45720 561975 45720 561975 42672 565023 42672 568071 39624 574167 39624 577215 42672 580263 42672 580263 45720 583311 45720 583311 54864 586359 57912 586359 26504 579691 24955 571119 24384 562546 24955 535228 54864 534543 64008 535051 70104 535114 70878 562546 100012 571119 100584 579691 100012 607123 70878 607695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695"/><draw:equation draw:name="f7" draw:formula="?f4 / 100965"/><draw:equation draw:name="f8" draw:formula="?f0 / ?f6"/><draw:equation draw:name="f9" draw:formula="?f1 / ?f6"/><draw:equation draw:name="f10" draw:formula="?f2 / ?f7"/><draw:equation draw:name="f11" draw:formula="?f3 / ?f7"/></draw:enhanced-geometry></draw:custom-shape></text:span><text:span text:style-name="T12"><draw:custom-shape svg:x="7.67687in" svg:y="1.81521in" svg:width="0.06667in" svg:height="0.10417in" draw:z-index="15731712" draw:id="id5" draw:style-name="a8" draw:name="Graphic 9" text:anchor-type="paragraph"><svg:title/><svg:desc/><draw:enhanced-geometry draw:type="non-primitive" svg:viewBox="0 0 61594 95250" draw:enhanced-path="M 61150 79438 L 0 79438 0 94678 61150 94678 61150 79438 Z N M 42672 0 L 21335 0 21335 3047 18287 6286 18287 9334 15239 9334 12192 12382 0 12382 0 27622 18287 27622 18287 79438 42672 7943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95250"/><draw:equation draw:name="f8" draw:formula="?f0 / ?f6"/><draw:equation draw:name="f9" draw:formula="?f1 / ?f6"/><draw:equation draw:name="f10" draw:formula="?f2 / ?f7"/><draw:equation draw:name="f11" draw:formula="?f3 / ?f7"/></draw:enhanced-geometry></draw:custom-shape></text:span><text:span text:style-name="T13"><draw:g draw:z-index="15732224" draw:name="Group 10" draw:id="id393" draw:style-name="a396" text:anchor-type="paragraph"><svg:title/><svg:desc/><draw:custom-shape svg:x="0.70333in" svg:y="2.19667in" svg:width="7.15in" svg:height="0.12014in" draw:id="id6" draw:style-name="a9" draw:name="Graphic 1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7" draw:style-name="a10" draw:name="Image 12" svg:x="0.72708in" svg:y="2.22917in" svg:width="0.43417in" svg:height="0.19042in" style:rel-width="scale" style:rel-height="scale"><draw:image xlink:href="media/image4.png" xlink:type="simple" xlink:show="embed" xlink:actuate="onLoad"/><svg:title/><svg:desc/></draw:frame><draw:frame draw:id="id8" draw:style-name="a11" draw:name="Image 13" svg:x="4.16687in" svg:y="2.21917in" svg:width="0.51771in" svg:height="0.20708in" style:rel-width="scale" style:rel-height="scale"><draw:image xlink:href="media/image5.png" xlink:type="simple" xlink:show="embed" xlink:actuate="onLoad"/><svg:title/><svg:desc/></draw:frame><draw:frame draw:id="id9" draw:style-name="a12" draw:name="Image 14" svg:x="1.435in" svg:y="2.22917in" svg:width="0.09354in" svg:height="0.07021in" style:rel-width="scale" style:rel-height="scale"><draw:image xlink:href="media/image6.png" xlink:type="simple" xlink:show="embed" xlink:actuate="onLoad"/><svg:title/><svg:desc/></draw:frame><draw:frame draw:id="id10" draw:style-name="a13" draw:name="Image 15" svg:x="6.23083in" svg:y="2.21917in" svg:width="0.4475in" svg:height="0.20708in" style:rel-width="scale" style:rel-height="scale"><draw:image xlink:href="media/image7.png" xlink:type="simple" xlink:show="embed" xlink:actuate="onLoad"/><svg:title/><svg:desc/></draw:frame><draw:custom-shape svg:x="1.68208in" svg:y="2.22917in" svg:width="2.21458in" svg:height="0.05694in" draw:id="id11" draw:style-name="a14" draw:name="Graphic 16"><svg:title/><svg:desc/><draw:enhanced-geometry draw:type="non-primitive" svg:viewBox="0 0 2025014 52069" draw:enhanced-path="M 48958 52006 L 44665 39814 41452 30670 36017 15240 30670 0 30670 30670 18478 30670 24574 15240 30670 30670 30670 0 18478 0 0 52006 12192 52006 15240 39814 33718 39814 36766 52006 48958 52006 Z N M 91617 0 L 48958 0 48958 9144 64198 9144 64198 52006 76390 52006 76390 9144 91617 9144 91617 0 Z N M 125336 0 L 97726 0 97726 9144 103822 9144 103822 42862 97726 42862 97726 52006 125336 52006 125336 42862 116014 42862 116014 9144 125336 9144 125336 0 Z N M 177165 0 L 164973 0 152781 33718 140589 0 128397 0 146685 52006 158877 52006 177165 0 Z N M 229171 18288 L 226123 9144 223075 6096 216789 0 216789 21336 216789 30670 213741 33718 213741 36766 210693 39814 210693 42862 198501 42862 195453 39814 195453 36766 192405 36766 192405 15240 195453 12192 198501 12192 198501 9144 210693 9144 210693 12192 213741 15240 213741 18288 216789 21336 216789 0 189357 0 186309 6096 180213 12192 177165 18288 177165 33718 180213 39814 186309 45910 189357 52006 216789 52006 223075 45910 224599 42862 229171 33718 229171 18288 Z N M 2025015 25146 L 2000631 25146 2000631 34290 2025015 34290 2025015 251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014"/><draw:equation draw:name="f7" draw:formula="?f4 / 52069"/><draw:equation draw:name="f8" draw:formula="?f0 / ?f6"/><draw:equation draw:name="f9" draw:formula="?f1 / ?f6"/><draw:equation draw:name="f10" draw:formula="?f2 / ?f7"/><draw:equation draw:name="f11" draw:formula="?f3 / ?f7"/></draw:enhanced-geometry></draw:custom-shape><draw:frame draw:id="id12" draw:style-name="a15" draw:name="Image 17" svg:x="5.30896in" svg:y="2.21917in" svg:width="0.44417in" svg:height="0.20708in" style:rel-width="scale" style:rel-height="scale"><draw:image xlink:href="media/image8.png" xlink:type="simple" xlink:show="embed" xlink:actuate="onLoad"/><svg:title/><svg:desc/></draw:frame><draw:frame draw:id="id13" draw:style-name="a16" draw:name="Image 18" svg:x="7.1025in" svg:y="2.21917in" svg:width="0.52083in" svg:height="0.20708in" style:rel-width="scale" style:rel-height="scale"><draw:image xlink:href="media/image9.png" xlink:type="simple" xlink:show="embed" xlink:actuate="onLoad"/><svg:title/><svg:desc/></draw:frame><draw:frame draw:id="id14" draw:style-name="a17" draw:name="Image 19" svg:x="1.435in" svg:y="2.34937in" svg:width="0.09354in" svg:height="0.07021in" style:rel-width="scale" style:rel-height="scale"><draw:image xlink:href="media/image10.png" xlink:type="simple" xlink:show="embed" xlink:actuate="onLoad"/><svg:title/><svg:desc/></draw:frame><draw:custom-shape svg:x="1.68208in" svg:y="2.34604in" svg:width="2.21458in" svg:height="0.06042in" draw:id="id15" draw:style-name="a18" draw:name="Graphic 20"><svg:title/><svg:desc/><draw:enhanced-geometry draw:type="non-primitive" svg:viewBox="0 0 2025014 55244" draw:enhanced-path="M 48958 55054 L 44602 42672 41376 33528 36017 18288 30670 3048 30670 33528 18478 33528 24574 18288 30670 33528 30670 3048 18478 3048 0 55054 12192 55054 15240 42672 33718 42672 36766 55054 48958 55054 Z N M 91617 3048 L 48958 3048 48958 12192 64198 12192 64198 55054 76390 55054 76390 12192 91617 12192 91617 3048 Z N M 125336 3048 L 97726 3048 97726 12192 103822 12192 103822 45720 97726 45720 97726 55054 125336 55054 125336 45720 116014 45720 116014 12192 125336 12192 125336 3048 Z N M 177165 3048 L 164973 3048 152781 36576 140589 3048 128397 3048 146685 55054 158877 55054 177165 3048 Z N M 229171 21336 L 226123 12192 223075 9144 216789 3048 216789 21336 216789 33528 213741 36576 213741 39624 207645 45720 198501 45720 198501 42672 195453 42672 195453 39624 192405 39624 192405 18288 198501 12192 210693 12192 210693 15240 213741 15240 213741 21336 216789 21336 216789 3048 210693 0 195453 0 189357 3048 186309 9144 180213 12192 177165 21336 177165 36576 180213 42672 189357 51816 195453 55054 210693 55054 216789 51816 223075 48768 224599 45720 229171 36576 229171 21336 Z N M 299275 6096 L 296227 6096 296227 3048 287083 3048 284035 0 271843 0 265747 3048 262699 9144 256603 12192 253555 21336 253555 36576 256603 42672 265747 51816 271843 55054 293179 55054 293179 51816 299275 51816 299275 45720 299275 39624 296227 39624 293179 42672 290131 42672 290131 45720 277939 45720 274891 42672 271843 42672 271843 39624 268795 36576 268795 21336 271843 18288 271843 15240 274891 12192 290131 12192 296227 18288 299275 18288 299275 12192 299275 6096 Z N M 332994 3048 L 302323 3048 302323 12192 311467 12192 311467 45720 302323 45720 302323 55054 332994 55054 332994 45720 323850 45720 323850 12192 332994 12192 332994 3048 Z N M 387858 55054 L 374764 36576 372618 33528 375666 30480 375666 27432 378714 27432 381762 24384 381762 12192 372618 3048 366522 3048 366522 12192 366522 24384 354330 24384 354330 12192 366522 12192 366522 3048 342138 3048 342138 55054 354330 55054 354330 36576 357378 36576 372618 55054 387858 55054 Z N M 433768 6096 L 430720 6096 430720 3048 421576 3048 418338 0 406146 0 400050 3048 397002 9144 390906 12192 390906 42672 400050 51816 406146 55054 427672 55054 427672 51816 433768 51816 433768 45720 433768 39624 430720 39624 427672 42672 424624 42672 424624 45720 412242 45720 412242 42672 409194 42672 403098 36576 403098 21336 406146 18288 406146 15240 409194 15240 409194 12192 424624 12192 427672 15240 430720 15240 430720 18288 433768 18288 433768 12192 433768 6096 Z N M 482536 3048 L 470344 3048 470344 42672 467296 42672 467296 45720 455104 45720 455104 39624 452056 39624 452056 3048 439864 3048 439864 42672 442912 45720 445960 51816 449008 55054 461200 55054 473392 55054 479488 51816 482536 45720 482536 3048 Z N M 528447 45720 L 506920 45720 506920 3048 494728 3048 494728 55054 528447 55054 528447 45720 Z N M 580263 55054 L 575906 42672 572681 33528 567321 18288 561975 3048 558927 3048 558927 33528 549783 33528 552831 18288 558927 33528 558927 3048 546735 3048 528447 55054 543687 55054 546735 42672 561975 42672 565023 55054 580263 55054 Z N M 629221 3048 L 616839 3048 616839 33528 601599 3048 583311 3048 583311 55054 595503 55054 595503 18288 616839 55054 629221 55054 629221 3048 Z N M 677989 3048 L 635317 3048 635317 12192 650557 12192 650557 55054 662749 55054 662749 12192 677989 12192 677989 3048 Z N M 717613 3048 L 684085 3048 684085 55054 717613 55054 717613 45720 696277 45720 696277 30480 717613 30480 717613 21336 696277 21336 696277 12192 717613 12192 717613 3048 Z N M 2025015 24955 L 2000631 24955 2000631 34099 2025015 34099 2025015 24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014"/><draw:equation draw:name="f7" draw:formula="?f4 / 55244"/><draw:equation draw:name="f8" draw:formula="?f0 / ?f6"/><draw:equation draw:name="f9" draw:formula="?f1 / ?f6"/><draw:equation draw:name="f10" draw:formula="?f2 / ?f7"/><draw:equation draw:name="f11" draw:formula="?f3 / ?f7"/></draw:enhanced-geometry></draw:custom-shape><draw:custom-shape svg:x="0.70333in" svg:y="2.43667in" svg:width="7.15in" svg:height="0.12014in" draw:id="id16" draw:style-name="a19" draw:name="Graphic 2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custom-shape svg:x="0.72708in" svg:y="2.46958in" svg:width="0.03056in" svg:height="0.06667in" draw:id="id17" draw:style-name="a20" draw:name="Graphic 22"><svg:title/><svg:desc/><draw:enhanced-geometry draw:type="non-primitive" svg:viewBox="0 0 27940 60960" draw:enhanced-path="M 18287 0 L 12192 0 12192 6096 9143 6096 9143 9144 0 9144 0 15240 9143 15240 9143 54864 0 54864 0 60960 27431 60960 27431 54864 18287 54864 18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0960"/><draw:equation draw:name="f8" draw:formula="?f0 / ?f6"/><draw:equation draw:name="f9" draw:formula="?f1 / ?f6"/><draw:equation draw:name="f10" draw:formula="?f2 / ?f7"/><draw:equation draw:name="f11" draw:formula="?f3 / ?f7"/></draw:enhanced-geometry></draw:custom-shape><draw:frame draw:id="id18" draw:style-name="a21" draw:name="Image 23" svg:x="0.77708in" svg:y="2.46958in" svg:width="0.38417in" svg:height="0.19021in" style:rel-width="scale" style:rel-height="scale"><draw:image xlink:href="media/image11.png" xlink:type="simple" xlink:show="embed" xlink:actuate="onLoad"/><svg:title/><svg:desc/></draw:frame><draw:frame draw:id="id19" draw:style-name="a22" draw:name="Image 24" svg:x="1.435in" svg:y="2.46958in" svg:width="0.09354in" svg:height="0.07in" style:rel-width="scale" style:rel-height="scale"><draw:image xlink:href="media/image12.png" xlink:type="simple" xlink:show="embed" xlink:actuate="onLoad"/><svg:title/><svg:desc/></draw:frame><draw:custom-shape svg:x="3.87in" svg:y="2.49333in" svg:width="0.02708in" svg:height="0.01042in" draw:id="id20" draw:style-name="a23" draw:name="Graphic 2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21" draw:style-name="a24" draw:name="Image 26" svg:x="4.24041in" svg:y="2.45958in" svg:width="0.4475in" svg:height="0.20354in" style:rel-width="scale" style:rel-height="scale"><draw:image xlink:href="media/image13.png" xlink:type="simple" xlink:show="embed" xlink:actuate="onLoad"/><svg:title/><svg:desc/></draw:frame><draw:frame draw:id="id22" draw:style-name="a25" draw:name="Image 27" svg:x="6.23083in" svg:y="2.45958in" svg:width="0.4475in" svg:height="0.20354in" style:rel-width="scale" style:rel-height="scale"><draw:image xlink:href="media/image14.png" xlink:type="simple" xlink:show="embed" xlink:actuate="onLoad"/><svg:title/><svg:desc/></draw:frame><draw:frame draw:id="id23" draw:style-name="a26" draw:name="Image 28" svg:x="5.30896in" svg:y="2.45958in" svg:width="0.44417in" svg:height="0.20354in" style:rel-width="scale" style:rel-height="scale"><draw:image xlink:href="media/image15.png" xlink:type="simple" xlink:show="embed" xlink:actuate="onLoad"/><svg:title/><svg:desc/></draw:frame><draw:custom-shape svg:x="0.72708in" svg:y="2.58979in" svg:width="0.08056in" svg:height="0.06667in" draw:id="id24" draw:style-name="a27" draw:name="Graphic 29"><svg:title/><svg:desc/><draw:enhanced-geometry draw:type="non-primitive" svg:viewBox="0 0 73660 60960" draw:enhanced-path="M 27432 54864 L 18288 54864 18288 0 12192 0 12192 3048 9144 6096 9144 9144 0 9144 0 15240 9144 15240 9144 54864 0 54864 0 60960 27432 60960 27432 54864 Z N M 73152 54864 L 64008 54864 64008 0 57912 0 57912 3048 54864 6096 54864 9144 45720 9144 45720 15240 54864 15240 54864 54864 45720 54864 45720 60960 73152 60960 7315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60960"/><draw:equation draw:name="f8" draw:formula="?f0 / ?f6"/><draw:equation draw:name="f9" draw:formula="?f1 / ?f6"/><draw:equation draw:name="f10" draw:formula="?f2 / ?f7"/><draw:equation draw:name="f11" draw:formula="?f3 / ?f7"/></draw:enhanced-geometry></draw:custom-shape><draw:frame draw:id="id25" draw:style-name="a28" draw:name="Image 30" svg:x="7.17583in" svg:y="2.45958in" svg:width="0.4475in" svg:height="0.20354in" style:rel-width="scale" style:rel-height="scale"><draw:image xlink:href="media/image16.png" xlink:type="simple" xlink:show="embed" xlink:actuate="onLoad"/><svg:title/><svg:desc/></draw:frame><draw:frame draw:id="id26" draw:style-name="a29" draw:name="Image 31" svg:x="1.68541in" svg:y="2.46625in" svg:width="1.81687in" svg:height="0.27375in" style:rel-width="scale" style:rel-height="scale"><draw:image xlink:href="media/image17.png" xlink:type="simple" xlink:show="embed" xlink:actuate="onLoad"/><svg:title/><svg:desc/></draw:frame><draw:frame draw:id="id27" draw:style-name="a30" draw:name="Image 32" svg:x="1.435in" svg:y="2.58979in" svg:width="0.09354in" svg:height="0.07in" style:rel-width="scale" style:rel-height="scale"><draw:image xlink:href="media/image18.png" xlink:type="simple" xlink:show="embed" xlink:actuate="onLoad"/><svg:title/><svg:desc/></draw:frame><draw:custom-shape svg:x="3.87in" svg:y="2.61333in" svg:width="0.02708in" svg:height="0.01042in" draw:id="id28" draw:style-name="a31" draw:name="Graphic 3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2.75333in" svg:width="7.15in" svg:height="0.19722in" draw:id="id29" draw:style-name="a32" draw:name="Graphic 34"><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30" draw:style-name="a33" draw:name="Image 35" svg:x="0.72708in" svg:y="2.78667in" svg:width="0.43417in" svg:height="0.07021in" style:rel-width="scale" style:rel-height="scale"><draw:image xlink:href="media/image19.png" xlink:type="simple" xlink:show="embed" xlink:actuate="onLoad"/><svg:title/><svg:desc/></draw:frame><draw:frame draw:id="id31" draw:style-name="a34" draw:name="Image 36" svg:x="4.24041in" svg:y="2.77667in" svg:width="0.4475in" svg:height="0.08687in" style:rel-width="scale" style:rel-height="scale"><draw:image xlink:href="media/image20.png" xlink:type="simple" xlink:show="embed" xlink:actuate="onLoad"/><svg:title/><svg:desc/></draw:frame><draw:frame draw:id="id32" draw:style-name="a35" draw:name="Image 37" svg:x="6.23083in" svg:y="2.77667in" svg:width="0.4475in" svg:height="0.08687in" style:rel-width="scale" style:rel-height="scale"><draw:image xlink:href="media/image21.png" xlink:type="simple" xlink:show="embed" xlink:actuate="onLoad"/><svg:title/><svg:desc/></draw:frame><draw:frame draw:id="id33" draw:style-name="a36" draw:name="Image 38" svg:x="5.30896in" svg:y="2.77667in" svg:width="0.44417in" svg:height="0.08687in" style:rel-width="scale" style:rel-height="scale"><draw:image xlink:href="media/image22.png" xlink:type="simple" xlink:show="embed" xlink:actuate="onLoad"/><svg:title/><svg:desc/></draw:frame><draw:frame draw:id="id34" draw:style-name="a37" draw:name="Image 39" svg:x="7.17583in" svg:y="2.77667in" svg:width="0.4475in" svg:height="0.08687in" style:rel-width="scale" style:rel-height="scale"><draw:image xlink:href="media/image23.png" xlink:type="simple" xlink:show="embed" xlink:actuate="onLoad"/><svg:title/><svg:desc/></draw:frame><draw:frame draw:id="id35" draw:style-name="a38" draw:name="Image 40" svg:x="1.435in" svg:y="2.78667in" svg:width="0.09354in" svg:height="0.07021in" style:rel-width="scale" style:rel-height="scale"><draw:image xlink:href="media/image24.png" xlink:type="simple" xlink:show="embed" xlink:actuate="onLoad"/><svg:title/><svg:desc/></draw:frame><draw:custom-shape svg:x="3.87in" svg:y="2.81333in" svg:width="0.02708in" svg:height="0.01042in" draw:id="id36" draw:style-name="a39" draw:name="Graphic 4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37" draw:style-name="a40" draw:name="Image 42" svg:x="1.68541in" svg:y="2.78667in" svg:width="1.81687in" svg:height="0.25708in" style:rel-width="scale" style:rel-height="scale"><draw:image xlink:href="media/image25.png" xlink:type="simple" xlink:show="embed" xlink:actuate="onLoad"/><svg:title/><svg:desc/></draw:frame><draw:frame draw:id="id38" draw:style-name="a41" draw:name="Image 43" svg:x="0.72708in" svg:y="2.98708in" svg:width="0.43417in" svg:height="0.07in" style:rel-width="scale" style:rel-height="scale"><draw:image xlink:href="media/image26.png" xlink:type="simple" xlink:show="embed" xlink:actuate="onLoad"/><svg:title/><svg:desc/></draw:frame><draw:frame draw:id="id39" draw:style-name="a42" draw:name="Image 44" svg:x="4.24041in" svg:y="2.97687in" svg:width="0.44417in" svg:height="0.08354in" style:rel-width="scale" style:rel-height="scale"><draw:image xlink:href="media/image27.png" xlink:type="simple" xlink:show="embed" xlink:actuate="onLoad"/><svg:title/><svg:desc/></draw:frame><draw:frame draw:id="id40" draw:style-name="a43" draw:name="Image 45" svg:x="6.23417in" svg:y="2.97687in" svg:width="0.44417in" svg:height="0.08354in" style:rel-width="scale" style:rel-height="scale"><draw:image xlink:href="media/image28.png" xlink:type="simple" xlink:show="embed" xlink:actuate="onLoad"/><svg:title/><svg:desc/></draw:frame><draw:frame draw:id="id41" draw:style-name="a44" draw:name="Image 46" svg:x="5.30896in" svg:y="2.97687in" svg:width="0.4475in" svg:height="0.08354in" style:rel-width="scale" style:rel-height="scale"><draw:image xlink:href="media/image29.png" xlink:type="simple" xlink:show="embed" xlink:actuate="onLoad"/><svg:title/><svg:desc/></draw:frame><draw:frame draw:id="id42" draw:style-name="a45" draw:name="Image 47" svg:x="7.17583in" svg:y="2.97687in" svg:width="0.4475in" svg:height="0.08354in" style:rel-width="scale" style:rel-height="scale"><draw:image xlink:href="media/image30.png" xlink:type="simple" xlink:show="embed" xlink:actuate="onLoad"/><svg:title/><svg:desc/></draw:frame><draw:frame draw:id="id43" draw:style-name="a46" draw:name="Image 48" svg:x="1.435in" svg:y="2.98708in" svg:width="0.09354in" svg:height="0.07in" style:rel-width="scale" style:rel-height="scale"><draw:image xlink:href="media/image31.png" xlink:type="simple" xlink:show="embed" xlink:actuate="onLoad"/><svg:title/><svg:desc/></draw:frame><draw:custom-shape svg:x="3.69604in" svg:y="2.97687in" svg:width="4.05139in" svg:height="0.06736in" draw:id="id44" draw:style-name="a47" draw:name="Graphic 49"><svg:title/><svg:desc/><draw:enhanced-geometry draw:type="non-primitive" svg:viewBox="0 0 3704590 61594" draw:enhanced-path="M 39624 12382 L 36576 9334 33528 6096 33528 3048 30480 3048 30480 12382 30480 27622 27432 27622 27432 30670 9144 30670 9144 6096 18288 6096 21336 9334 27432 9334 27432 12382 30480 12382 30480 3048 24384 3048 24384 0 0 0 0 61150 9144 61150 9144 39814 24384 39814 27432 36766 30480 36766 36576 30670 36576 27622 39624 27622 39624 12382 Z N M 3704272 21526 L 3701224 15430 3698176 12382 3694938 9334 3694938 18478 3694938 42862 3691890 45910 3691890 48958 3688842 52006 3682746 52006 3679698 55054 3664458 55054 3664458 6096 3673602 6096 3676650 9334 3685794 9334 3685794 12382 3688842 12382 3694938 18478 3694938 9334 3691890 6096 3688842 3048 3682746 3048 3679698 0 3655314 0 3655314 61150 3685794 61150 3688842 58102 3691890 58102 3694938 55054 3698176 52006 3701224 45910 3704272 42862 3704272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45" draw:style-name="a48" draw:name="Image 50" svg:x="1.28146in" svg:y="2.98354in" svg:width="0.11021in" svg:height="0.09021in" style:rel-width="scale" style:rel-height="scale"><draw:image xlink:href="media/image32.png" xlink:type="simple" xlink:show="embed" xlink:actuate="onLoad"/><svg:title/><svg:desc/></draw:frame><draw:custom-shape svg:x="3.87292in" svg:y="2.97687in" svg:width="0.90208in" svg:height="0.06736in" draw:id="id46" draw:style-name="a49" draw:name="Graphic 51"><svg:title/><svg:desc/><draw:enhanced-geometry draw:type="non-primitive" svg:viewBox="0 0 824865 61594" draw:enhanced-path="M 36766 0 L 0 0 0 61150 9144 61150 9144 33718 36766 33718 36766 24574 9144 24574 9144 9334 36766 9334 36766 0 Z N M 824484 21526 L 821436 15430 821436 12382 818388 9334 818388 27622 818388 36766 815340 39814 815340 45910 809244 52006 803148 52006 803148 55054 784860 55054 784860 6096 797052 6096 800100 9334 806196 9334 809244 12382 812292 12382 812292 15430 815340 18478 815340 21526 818388 27622 818388 9334 812292 6096 812292 3048 806196 3048 803148 0 778764 0 778764 61150 806196 61150 809244 58102 812292 58102 818388 55054 821436 52006 821436 45910 824484 42862 824484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61594"/><draw:equation draw:name="f8" draw:formula="?f0 / ?f6"/><draw:equation draw:name="f9" draw:formula="?f1 / ?f6"/><draw:equation draw:name="f10" draw:formula="?f2 / ?f7"/><draw:equation draw:name="f11" draw:formula="?f3 / ?f7"/></draw:enhanced-geometry></draw:custom-shape><draw:custom-shape svg:x="0.70333in" svg:y="3.07333in" svg:width="7.15in" svg:height="0.19722in" draw:id="id47" draw:style-name="a50" draw:name="Graphic 52"><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custom-shape svg:x="0.72708in" svg:y="3.10708in" svg:width="0.43472in" svg:height="0.06736in" draw:id="id48" draw:style-name="a51" draw:name="Graphic 53"><svg:title/><svg:desc/><draw:enhanced-geometry draw:type="non-primitive" svg:viewBox="0 0 397510 61594" draw:enhanced-path="M 27432 55054 L 18288 55054 18288 0 12192 0 12192 3048 6096 9144 0 9144 0 15240 9144 15240 9144 55054 0 55054 0 61150 27432 61150 27432 55054 Z N M 73152 55054 L 64008 55054 64008 0 57912 0 57912 3048 51816 9144 45720 9144 45720 15240 54864 15240 54864 55054 45720 55054 45720 61150 73152 61150 73152 55054 Z N M 119062 55054 L 109918 55054 109918 0 103822 0 103822 3048 97726 9144 91630 9144 91630 15240 100774 15240 100774 55054 91630 55054 91630 61150 119062 61150 119062 55054 Z N M 164782 55054 L 155638 55054 155638 0 149542 0 149542 3048 143446 9144 137350 9144 137350 15240 146494 15240 146494 55054 137350 55054 137350 61150 164782 61150 164782 55054 Z N M 210693 55054 L 201549 55054 201549 0 195453 0 195453 3048 189357 9144 183070 9144 183070 15240 192405 15240 192405 55054 183070 55054 183070 61150 210693 61150 210693 55054 Z N M 259461 0 L 225933 0 225933 30670 247256 30670 247256 33718 250317 33718 250317 52006 247256 52006 247256 55054 232029 55054 228981 52006 225933 52006 222885 48958 222885 58102 225933 61150 250317 61150 253365 58102 253365 55054 256413 55054 256413 52006 259461 48958 259461 33718 256413 30670 256413 27622 253365 27622 250317 24574 235077 24574 235077 6096 259461 6096 259461 0 Z N M 305371 12192 L 302323 6096 299275 3048 299275 18288 299275 42862 296227 45910 296227 52006 293179 52006 293179 55054 280784 55054 280784 52006 277749 52006 277749 42862 274701 39814 274701 24574 277749 21336 277749 9144 280784 9144 280784 6096 293179 6096 293179 9144 296227 9144 296227 15240 299275 18288 299275 3048 293179 0 274701 0 268605 12192 268605 48958 274701 61150 299275 61150 302323 55054 305371 48958 305371 12192 Z N M 351091 12192 L 348043 6096 344995 3048 344995 18288 344995 42862 341947 45910 341947 52006 338899 52006 338899 55054 326707 55054 326707 52006 323646 52006 323646 42862 320611 39814 320611 24574 323646 21336 323646 9144 326707 9144 326707 6096 338899 6096 338899 9144 341947 9144 341947 15240 344995 18288 344995 3048 338899 0 320611 0 314515 12192 314515 48958 320611 61150 344995 61150 348043 55054 351091 48958 351091 12192 Z N M 397002 12192 L 393954 6096 390906 3048 390906 18288 390906 42862 387667 45910 387667 52006 384619 52006 384619 55054 372427 55054 372427 52006 369379 52006 369379 42862 366318 39814 366318 24574 369379 21336 369379 9144 372427 9144 372427 6096 384619 6096 384619 9144 387667 9144 387667 15240 390906 18288 390906 3048 384619 0 366318 0 360235 12192 360235 48958 366318 61150 390906 61150 393954 55054 397002 48958 397002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61594"/><draw:equation draw:name="f8" draw:formula="?f0 / ?f6"/><draw:equation draw:name="f9" draw:formula="?f1 / ?f6"/><draw:equation draw:name="f10" draw:formula="?f2 / ?f7"/><draw:equation draw:name="f11" draw:formula="?f3 / ?f7"/></draw:enhanced-geometry></draw:custom-shape><draw:frame draw:id="id49" draw:style-name="a52" draw:name="Image 54" svg:x="4.24041in" svg:y="3.09708in" svg:width="0.44417in" svg:height="0.08354in" style:rel-width="scale" style:rel-height="scale"><draw:image xlink:href="media/image33.png" xlink:type="simple" xlink:show="embed" xlink:actuate="onLoad"/><svg:title/><svg:desc/></draw:frame><draw:frame draw:id="id50" draw:style-name="a53" draw:name="Image 55" svg:x="6.23083in" svg:y="3.09708in" svg:width="0.4475in" svg:height="0.08354in" style:rel-width="scale" style:rel-height="scale"><draw:image xlink:href="media/image34.png" xlink:type="simple" xlink:show="embed" xlink:actuate="onLoad"/><svg:title/><svg:desc/></draw:frame><draw:frame draw:id="id51" draw:style-name="a54" draw:name="Image 56" svg:x="5.41583in" svg:y="3.09708in" svg:width="0.34062in" svg:height="0.08354in" style:rel-width="scale" style:rel-height="scale"><draw:image xlink:href="media/image35.png" xlink:type="simple" xlink:show="embed" xlink:actuate="onLoad"/><svg:title/><svg:desc/></draw:frame><draw:frame draw:id="id52" draw:style-name="a55" draw:name="Image 57" svg:x="7.45312in" svg:y="3.09708in" svg:width="0.17021in" svg:height="0.08354in" style:rel-width="scale" style:rel-height="scale"><draw:image xlink:href="media/image36.png" xlink:type="simple" xlink:show="embed" xlink:actuate="onLoad"/><svg:title/><svg:desc/></draw:frame><draw:custom-shape svg:x="1.435in" svg:y="3.09708in" svg:width="6.3125in" svg:height="0.07708in" draw:id="id53" draw:style-name="a56" draw:name="Graphic 58"><svg:title/><svg:desc/><draw:enhanced-geometry draw:type="non-primitive" svg:viewBox="0 0 5772150 70485" draw:enhanced-path="M 39624 21336 L 36576 15240 33528 12192 30480 10668 30480 21336 30480 58102 27432 61150 27432 64198 15240 64198 12192 61150 12192 55054 9144 52006 9144 27432 12192 24384 12192 18288 15240 18288 15240 15240 27432 15240 27432 18288 30480 21336 30480 10668 27432 9144 9144 9144 0 27432 0 52006 9144 70294 33528 70294 36576 64198 39624 58102 39624 21336 Z N M 85534 64198 L 55054 64198 70294 48958 73342 48958 73342 45910 76390 42862 76390 39814 79438 39814 79438 36766 82486 36766 82486 15240 76390 9144 52006 9144 52006 12192 48958 12192 48958 21336 52006 21336 52006 18288 55054 18288 58102 15240 70294 15240 70294 18288 73342 18288 73342 21336 76390 24384 76390 27432 73342 30480 73342 33718 70294 36766 67246 42862 48958 61150 48958 70294 85534 70294 85534 64198 Z N M 2107120 12192 L 2104072 9144 2104072 6096 2101024 6096 2101024 3048 2097976 3048 2097976 12192 2097976 27432 2094928 27432 2094928 30480 2076640 30480 2076640 6096 2088832 6096 2088832 9144 2094928 9144 2097976 12192 2097976 3048 2094928 3048 2091880 0 2067496 0 2067496 61150 2076640 61150 2076640 39814 2088832 39814 2091880 36766 2097976 36766 2101024 33718 2104072 30480 2104072 27432 2107120 27432 2107120 12192 Z N M 5771769 18288 L 5765673 12192 5762434 9144 5762434 18288 5762434 42862 5759386 45910 5759386 48958 5756338 48958 5753290 52006 5747194 52006 5744146 55054 5731954 55054 5731954 6096 5744146 6096 5747194 9144 5753290 9144 5753290 12192 5756338 12192 5762434 18288 5762434 9144 5759386 6096 5756338 3048 5750242 3048 5747194 0 5722810 0 5722810 61150 5750242 61150 5753290 58102 5756338 58102 5759386 55054 5762434 55054 5765673 48958 5771769 42862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54" draw:style-name="a57" draw:name="Image 59" svg:x="1.28146in" svg:y="3.10375in" svg:width="0.11021in" svg:height="0.09021in" style:rel-width="scale" style:rel-height="scale"><draw:image xlink:href="media/image37.png" xlink:type="simple" xlink:show="embed" xlink:actuate="onLoad"/><svg:title/><svg:desc/></draw:frame><draw:custom-shape svg:x="3.63in" svg:y="3.09708in" svg:width="1.14514in" svg:height="0.06736in" draw:id="id55" draw:style-name="a58" draw:name="Graphic 60"><svg:title/><svg:desc/><draw:enhanced-geometry draw:type="non-primitive" svg:viewBox="0 0 1047115 61594" draw:enhanced-path="M 21336 30099 L 0 30099 0 39243 21336 39243 21336 30099 Z N M 258889 0 L 222123 0 222123 61150 231267 61150 231267 30480 258889 30480 258889 24384 231267 24384 231267 6096 258889 6096 258889 0 Z N M 1046607 18288 L 1043559 15240 1043559 12192 1040511 9144 1040511 27432 1040511 36766 1037463 39814 1037463 45910 1034415 48958 1031367 48958 1028319 52006 1025271 52006 1022223 55054 1006983 55054 1006983 6096 1022223 6096 1022223 9144 1028319 9144 1031367 12192 1034415 12192 1034415 15240 1037463 18288 1037463 21336 1040511 27432 1040511 9144 1034415 6096 1034415 3048 1028319 3048 1025271 0 1000887 0 1000887 61150 1025271 61150 1028319 58102 1031367 58102 1034415 55054 1040511 55054 1043559 48958 1043559 45910 1046607 42862 1046607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15"/><draw:equation draw:name="f7" draw:formula="?f4 / 61594"/><draw:equation draw:name="f8" draw:formula="?f0 / ?f6"/><draw:equation draw:name="f9" draw:formula="?f1 / ?f6"/><draw:equation draw:name="f10" draw:formula="?f2 / ?f7"/><draw:equation draw:name="f11" draw:formula="?f3 / ?f7"/></draw:enhanced-geometry></draw:custom-shape><draw:frame draw:id="id56" draw:style-name="a59" draw:name="Image 61" svg:x="0.72708in" svg:y="3.30417in" svg:width="0.43417in" svg:height="0.07in" style:rel-width="scale" style:rel-height="scale"><draw:image xlink:href="media/image38.png" xlink:type="simple" xlink:show="embed" xlink:actuate="onLoad"/><svg:title/><svg:desc/></draw:frame><draw:frame draw:id="id57" draw:style-name="a60" draw:name="Image 62" svg:x="4.29041in" svg:y="3.29417in" svg:width="0.3975in" svg:height="0.08333in" style:rel-width="scale" style:rel-height="scale"><draw:image xlink:href="media/image39.png" xlink:type="simple" xlink:show="embed" xlink:actuate="onLoad"/><svg:title/><svg:desc/></draw:frame><draw:frame draw:id="id58" draw:style-name="a61" draw:name="Image 63" svg:x="1.68875in" svg:y="3.08375in" svg:width="1.91375in" svg:height="0.27708in" style:rel-width="scale" style:rel-height="scale"><draw:image xlink:href="media/image40.png" xlink:type="simple" xlink:show="embed" xlink:actuate="onLoad"/><svg:title/><svg:desc/></draw:frame><draw:frame draw:id="id59" draw:style-name="a62" draw:name="Image 64" svg:x="6.41104in" svg:y="3.29417in" svg:width="0.26729in" svg:height="0.08333in" style:rel-width="scale" style:rel-height="scale"><draw:image xlink:href="media/image41.png" xlink:type="simple" xlink:show="embed" xlink:actuate="onLoad"/><svg:title/><svg:desc/></draw:frame><draw:frame draw:id="id60" draw:style-name="a63" draw:name="Image 65" svg:x="5.48604in" svg:y="3.29417in" svg:width="0.27042in" svg:height="0.08333in" style:rel-width="scale" style:rel-height="scale"><draw:image xlink:href="media/image42.png" xlink:type="simple" xlink:show="embed" xlink:actuate="onLoad"/><svg:title/><svg:desc/></draw:frame><draw:frame draw:id="id61" draw:style-name="a64" draw:name="Image 66" svg:x="7.22604in" svg:y="3.29417in" svg:width="0.39729in" svg:height="0.08333in" style:rel-width="scale" style:rel-height="scale"><draw:image xlink:href="media/image43.png" xlink:type="simple" xlink:show="embed" xlink:actuate="onLoad"/><svg:title/><svg:desc/></draw:frame><draw:frame draw:id="id62" draw:style-name="a65" draw:name="Image 67" svg:x="1.435in" svg:y="3.30417in" svg:width="0.09354in" svg:height="0.07in" style:rel-width="scale" style:rel-height="scale"><draw:image xlink:href="media/image44.png" xlink:type="simple" xlink:show="embed" xlink:actuate="onLoad"/><svg:title/><svg:desc/></draw:frame><draw:custom-shape svg:x="3.87in" svg:y="3.32667in" svg:width="0.02708in" svg:height="0.01042in" draw:id="id63" draw:style-name="a66" draw:name="Graphic 6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3.39in" svg:width="7.15in" svg:height="0.19722in" draw:id="id64" draw:style-name="a67" draw:name="Graphic 69"><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65" draw:style-name="a68" draw:name="Image 70" svg:x="0.72708in" svg:y="3.42437in" svg:width="0.43417in" svg:height="0.07in" style:rel-width="scale" style:rel-height="scale"><draw:image xlink:href="media/image45.png" xlink:type="simple" xlink:show="embed" xlink:actuate="onLoad"/><svg:title/><svg:desc/></draw:frame><draw:frame draw:id="id66" draw:style-name="a69" draw:name="Image 71" svg:x="4.29041in" svg:y="3.41417in" svg:width="0.3975in" svg:height="0.08354in" style:rel-width="scale" style:rel-height="scale"><draw:image xlink:href="media/image46.png" xlink:type="simple" xlink:show="embed" xlink:actuate="onLoad"/><svg:title/><svg:desc/></draw:frame><draw:frame draw:id="id67" draw:style-name="a70" draw:name="Image 72" svg:x="6.41104in" svg:y="3.41417in" svg:width="0.26729in" svg:height="0.08354in" style:rel-width="scale" style:rel-height="scale"><draw:image xlink:href="media/image47.png" xlink:type="simple" xlink:show="embed" xlink:actuate="onLoad"/><svg:title/><svg:desc/></draw:frame><draw:frame draw:id="id68" draw:style-name="a71" draw:name="Image 73" svg:x="5.48604in" svg:y="3.41417in" svg:width="0.27042in" svg:height="0.08354in" style:rel-width="scale" style:rel-height="scale"><draw:image xlink:href="media/image48.png" xlink:type="simple" xlink:show="embed" xlink:actuate="onLoad"/><svg:title/><svg:desc/></draw:frame><draw:frame draw:id="id69" draw:style-name="a72" draw:name="Image 74" svg:x="7.22604in" svg:y="3.41417in" svg:width="0.39729in" svg:height="0.08354in" style:rel-width="scale" style:rel-height="scale"><draw:image xlink:href="media/image49.png" xlink:type="simple" xlink:show="embed" xlink:actuate="onLoad"/><svg:title/><svg:desc/></draw:frame><draw:frame draw:id="id70" draw:style-name="a73" draw:name="Image 75" svg:x="1.435in" svg:y="3.42437in" svg:width="0.09354in" svg:height="0.07in" style:rel-width="scale" style:rel-height="scale"><draw:image xlink:href="media/image50.png" xlink:type="simple" xlink:show="embed" xlink:actuate="onLoad"/><svg:title/><svg:desc/></draw:frame><draw:custom-shape svg:x="3.87in" svg:y="3.44667in" svg:width="0.02708in" svg:height="0.01042in" draw:id="id71" draw:style-name="a74" draw:name="Graphic 7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72" draw:style-name="a75" draw:name="Image 77" svg:x="0.72708in" svg:y="3.62125in" svg:width="0.43417in" svg:height="0.07in" style:rel-width="scale" style:rel-height="scale"><draw:image xlink:href="media/image51.png" xlink:type="simple" xlink:show="embed" xlink:actuate="onLoad"/><svg:title/><svg:desc/></draw:frame><draw:frame draw:id="id73" draw:style-name="a76" draw:name="Image 78" svg:x="4.29041in" svg:y="3.61125in" svg:width="0.3975in" svg:height="0.08667in" style:rel-width="scale" style:rel-height="scale"><draw:image xlink:href="media/image52.png" xlink:type="simple" xlink:show="embed" xlink:actuate="onLoad"/><svg:title/><svg:desc/></draw:frame><draw:frame draw:id="id74" draw:style-name="a77" draw:name="Image 79" svg:x="6.41104in" svg:y="3.61125in" svg:width="0.26729in" svg:height="0.08667in" style:rel-width="scale" style:rel-height="scale"><draw:image xlink:href="media/image53.png" xlink:type="simple" xlink:show="embed" xlink:actuate="onLoad"/><svg:title/><svg:desc/></draw:frame><draw:frame draw:id="id75" draw:style-name="a78" draw:name="Image 80" svg:x="5.48604in" svg:y="3.61125in" svg:width="0.27042in" svg:height="0.08667in" style:rel-width="scale" style:rel-height="scale"><draw:image xlink:href="media/image54.png" xlink:type="simple" xlink:show="embed" xlink:actuate="onLoad"/><svg:title/><svg:desc/></draw:frame><draw:frame draw:id="id76" draw:style-name="a79" draw:name="Image 81" svg:x="1.68541in" svg:y="3.40083in" svg:width="1.77in" svg:height="0.38729in" style:rel-width="scale" style:rel-height="scale"><draw:image xlink:href="media/image55.png" xlink:type="simple" xlink:show="embed" xlink:actuate="onLoad"/><svg:title/><svg:desc/></draw:frame><draw:frame draw:id="id77" draw:style-name="a80" draw:name="Image 82" svg:x="7.22604in" svg:y="3.61125in" svg:width="0.39729in" svg:height="0.08667in" style:rel-width="scale" style:rel-height="scale"><draw:image xlink:href="media/image56.png" xlink:type="simple" xlink:show="embed" xlink:actuate="onLoad"/><svg:title/><svg:desc/></draw:frame><draw:frame draw:id="id78" draw:style-name="a81" draw:name="Image 83" svg:x="1.435in" svg:y="3.62125in" svg:width="0.09354in" svg:height="0.07in" style:rel-width="scale" style:rel-height="scale"><draw:image xlink:href="media/image57.png" xlink:type="simple" xlink:show="embed" xlink:actuate="onLoad"/><svg:title/><svg:desc/></draw:frame><draw:custom-shape svg:x="3.87in" svg:y="3.64333in" svg:width="0.02708in" svg:height="0.01042in" draw:id="id79" draw:style-name="a82" draw:name="Graphic 8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3.78667in" svg:width="7.15in" svg:height="0.2in" draw:id="id80" draw:style-name="a83" draw:name="Graphic 85"><svg:title/><svg:desc/><draw:enhanced-geometry draw:type="non-primitive" svg:viewBox="0 0 6537959 182880" draw:enhanced-path="M 6537959 0 L 0 0 0 182880 6537959 182880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2880"/><draw:equation draw:name="f8" draw:formula="?f0 / ?f6"/><draw:equation draw:name="f9" draw:formula="?f1 / ?f6"/><draw:equation draw:name="f10" draw:formula="?f2 / ?f7"/><draw:equation draw:name="f11" draw:formula="?f3 / ?f7"/></draw:enhanced-geometry></draw:custom-shape><draw:custom-shape svg:x="0.72708in" svg:y="3.82146in" svg:width="0.43472in" svg:height="0.06736in" draw:id="id81" draw:style-name="a84" draw:name="Graphic 86"><svg:title/><svg:desc/><draw:enhanced-geometry draw:type="non-primitive" svg:viewBox="0 0 397510 61594" draw:enhanced-path="M 27432 55054 L 18288 55054 18288 0 12192 0 12192 3048 6096 9144 0 9144 0 15240 9144 15240 9144 55054 0 55054 0 61163 27432 61163 27432 55054 Z N M 73152 55054 L 64008 55054 64008 0 57912 0 57912 3048 51816 9144 45720 9144 45720 15240 54864 15240 54864 55054 45720 55054 45720 61163 73152 61163 73152 55054 Z N M 122110 9144 L 119062 6096 119062 3048 116014 3048 112966 0 91630 0 88582 3048 88582 9144 94678 9144 94678 6096 109918 6096 109918 9144 112966 9144 112966 21348 109918 21348 106870 24396 97726 24396 97726 30480 106870 30480 106870 33528 112966 33528 112966 52006 109918 52006 106870 55054 91630 55054 88582 52006 85344 48958 85344 58102 88582 61163 112966 61163 119062 55054 119062 52006 122110 52006 122110 36766 119062 33528 119062 30480 112966 30480 112966 27432 122110 18300 122110 9144 Z N M 170878 39814 L 167830 36766 167830 33528 164782 33528 161734 30480 161721 39814 161721 52006 158686 52006 155638 55054 143446 55054 137350 48958 137350 39814 140398 39814 140398 33528 143446 33528 146494 30480 149542 33528 155638 33528 155638 36766 158686 36766 158686 39814 161721 39814 161721 30467 158686 27432 161721 27432 164782 24396 164782 21348 167830 18300 167830 6096 164782 3048 161721 1524 161721 12192 161721 18300 158686 18300 158686 24396 155638 24396 155638 27432 152577 27432 152577 24396 146494 24396 146494 21348 143446 21348 140398 18300 140398 9144 143446 6096 158686 6096 158686 9144 161721 12192 161721 1524 158686 0 140398 0 131254 9144 131254 21348 134302 21348 134302 24396 137350 27432 140398 27432 134302 33528 134302 36766 131254 36766 131254 55054 134302 55054 134302 58102 137350 58102 140398 61163 161721 61163 167830 55054 170878 48958 170878 39814 Z N M 210693 55054 L 201549 55054 201549 0 195453 0 195453 3048 189357 9144 183070 9144 183070 15240 192405 15240 192405 55054 183070 55054 183070 61163 210693 61163 210693 55054 Z N M 259461 12192 L 256413 6096 253365 3048 253365 18300 253365 42862 250317 45910 250317 52006 247256 52006 247256 55054 235077 55054 235077 52006 232029 52006 232029 42862 228981 39814 228981 24396 232029 21348 232029 9144 235077 9144 235077 6096 247256 6096 247256 9144 250317 9144 250317 15240 253365 18300 253365 3048 247256 0 235077 0 228981 3048 225933 6096 222885 12192 222885 48958 228981 61163 253365 61163 256400 55054 259461 48958 259461 12192 Z N M 308419 36766 L 305371 33528 305371 30480 302323 27432 302323 24396 299275 24396 299275 36766 299275 48958 293179 55054 280784 55054 280784 52006 277749 52006 277749 42862 274701 39814 274701 33528 277749 30480 283845 30480 283845 27432 290118 27432 290118 30480 296227 30480 296227 33528 299275 36766 299275 24396 296227 24396 293179 21348 283845 21348 280784 24396 277749 24396 274701 27432 277749 18300 277749 15240 283845 9144 290118 6096 302323 6096 302323 0 286893 0 283845 3048 280784 3048 271653 12192 271653 15240 268605 21348 268605 48958 271653 52006 271653 55054 277749 61163 299275 61163 299275 58102 302323 58102 302323 55054 305371 52006 305371 48958 308419 48958 308419 36766 Z N M 351091 12192 L 348043 6096 344995 3048 344995 18300 344995 42862 341947 45910 341947 52006 338899 52006 338899 55054 326707 55054 326707 52006 323646 52006 323646 42862 320611 39814 320611 24396 323646 21348 323646 9144 326707 9144 326707 6096 338899 6096 338899 9144 341947 9144 341947 15240 344995 18300 344995 3048 338899 0 326707 0 320611 3048 317563 6096 314515 12192 314515 48958 320611 61163 344995 61163 348043 55054 351091 48958 351091 12192 Z N M 397002 12192 L 393954 6096 390906 3048 390906 18300 390906 42862 387667 45910 387667 52006 384619 52006 384619 55054 372427 55054 372427 52006 369379 52006 369379 42862 366318 39814 366318 24396 369379 21348 369379 9144 372427 9144 372427 6096 384619 6096 384619 9144 387667 9144 387667 15240 390906 18300 390906 3048 384619 0 372427 0 366318 3048 363283 6096 360235 12192 360235 48958 366318 61163 390906 61163 393954 55054 397002 48958 397002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61594"/><draw:equation draw:name="f8" draw:formula="?f0 / ?f6"/><draw:equation draw:name="f9" draw:formula="?f1 / ?f6"/><draw:equation draw:name="f10" draw:formula="?f2 / ?f7"/><draw:equation draw:name="f11" draw:formula="?f3 / ?f7"/></draw:enhanced-geometry></draw:custom-shape><draw:frame draw:id="id82" draw:style-name="a85" draw:name="Image 87" svg:x="4.29041in" svg:y="3.81146in" svg:width="0.3975in" svg:height="0.08354in" style:rel-width="scale" style:rel-height="scale"><draw:image xlink:href="media/image58.png" xlink:type="simple" xlink:show="embed" xlink:actuate="onLoad"/><svg:title/><svg:desc/></draw:frame><draw:frame draw:id="id83" draw:style-name="a86" draw:name="Image 88" svg:x="6.51125in" svg:y="3.81146in" svg:width="0.17042in" svg:height="0.08354in" style:rel-width="scale" style:rel-height="scale"><draw:image xlink:href="media/image59.png" xlink:type="simple" xlink:show="embed" xlink:actuate="onLoad"/><svg:title/><svg:desc/></draw:frame><draw:frame draw:id="id84" draw:style-name="a87" draw:name="Image 89" svg:x="5.58625in" svg:y="3.81146in" svg:width="0.17021in" svg:height="0.08354in" style:rel-width="scale" style:rel-height="scale"><draw:image xlink:href="media/image60.png" xlink:type="simple" xlink:show="embed" xlink:actuate="onLoad"/><svg:title/><svg:desc/></draw:frame><draw:frame draw:id="id85" draw:style-name="a88" draw:name="Image 90" svg:x="7.22604in" svg:y="3.81146in" svg:width="0.39729in" svg:height="0.08354in" style:rel-width="scale" style:rel-height="scale"><draw:image xlink:href="media/image61.png" xlink:type="simple" xlink:show="embed" xlink:actuate="onLoad"/><svg:title/><svg:desc/></draw:frame><draw:custom-shape svg:x="1.435in" svg:y="3.81146in" svg:width="6.3125in" svg:height="0.07708in" draw:id="id86" draw:style-name="a89" draw:name="Graphic 91"><svg:title/><svg:desc/><draw:enhanced-geometry draw:type="non-primitive" svg:viewBox="0 0 5772150 70485" draw:enhanced-path="M 39624 21336 L 36576 15240 33528 12192 30480 10668 30480 21336 30480 58102 27432 61150 27432 64198 15240 64198 12192 61150 12192 55054 9144 55054 9144 27444 12192 24384 12192 18288 15240 18288 15240 15240 27432 15240 27432 18288 30480 21336 30480 10668 27432 9144 15240 9144 9144 12192 6096 15240 0 27444 0 52006 9144 70307 33528 70307 36563 64198 39624 58102 39624 21336 Z N M 85534 64198 L 55054 64198 70294 48958 73342 48958 73342 45910 76390 42672 76390 39624 79438 39624 79438 36576 82486 36576 82486 15240 76390 9144 52006 9144 52006 12192 48958 12192 48958 21336 52006 21336 52006 18288 55054 18288 58102 15240 70294 15240 70294 18288 73342 18288 73342 21336 76390 24384 76390 27444 73342 30492 73342 33540 70294 36576 67246 42672 64198 45910 48958 61150 48958 70307 85534 70307 85534 64198 Z N M 2107120 12192 L 2101024 6096 2101024 3048 2097976 3048 2097976 12192 2097976 27444 2094928 27444 2094928 30492 2076640 30492 2076640 6096 2088832 6096 2088832 9144 2094928 9144 2094928 12192 2097976 12192 2097976 3048 2094928 3048 2091880 0 2067496 0 2067496 61150 2076640 61150 2076640 39624 2088832 39624 2091880 36576 2097976 36576 2104072 30492 2104072 27444 2107120 27444 2107120 12192 Z N M 5771769 21336 L 5768721 15240 5765673 12192 5762434 9144 5762434 18288 5762434 42672 5759386 45910 5759386 48958 5756338 48958 5753290 52006 5750242 52006 5747194 55054 5731954 55054 5731954 6096 5741098 6096 5744146 9144 5753290 9144 5753290 12192 5756338 12192 5762434 18288 5762434 9144 5759386 6096 5756338 3048 5750242 3048 5747194 0 5722810 0 5722810 61150 5753290 61150 5759386 55054 5762434 55054 5765673 52006 5768721 45910 5771769 42672 5771769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87" draw:style-name="a90" draw:name="Image 92" svg:x="1.28146in" svg:y="3.81812in" svg:width="0.11021in" svg:height="0.09021in" style:rel-width="scale" style:rel-height="scale"><draw:image xlink:href="media/image62.png" xlink:type="simple" xlink:show="embed" xlink:actuate="onLoad"/><svg:title/><svg:desc/></draw:frame><draw:custom-shape svg:x="3.87292in" svg:y="3.81146in" svg:width="0.90208in" svg:height="0.06736in" draw:id="id88" draw:style-name="a91" draw:name="Graphic 93"><svg:title/><svg:desc/><draw:enhanced-geometry draw:type="non-primitive" svg:viewBox="0 0 824865 61594" draw:enhanced-path="M 36766 0 L 0 0 0 61150 9144 61150 9144 30492 36766 30492 36766 24384 9144 24384 9144 6096 36766 6096 36766 0 Z N M 824484 21336 L 821436 15240 821436 12192 818388 9144 818388 27444 818388 36576 815340 39624 815340 45910 812292 48958 809244 48958 806196 52006 803148 52006 803148 55054 784860 55054 784860 6096 797052 6096 800100 9144 806196 9144 809244 12192 812292 12192 812292 15240 815340 18288 815340 21336 818388 27444 818388 9144 812292 6096 812292 3048 806196 3048 803148 0 778764 0 778764 61150 806196 61150 812292 55054 818388 55054 821436 52006 821436 45910 824484 42672 82448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61594"/><draw:equation draw:name="f8" draw:formula="?f0 / ?f6"/><draw:equation draw:name="f9" draw:formula="?f1 / ?f6"/><draw:equation draw:name="f10" draw:formula="?f2 / ?f7"/><draw:equation draw:name="f11" draw:formula="?f3 / ?f7"/></draw:enhanced-geometry></draw:custom-shape><draw:frame draw:id="id89" draw:style-name="a92" draw:name="Image 94" svg:x="0.72708in" svg:y="4.01854in" svg:width="0.43417in" svg:height="0.07in" style:rel-width="scale" style:rel-height="scale"><draw:image xlink:href="media/image63.png" xlink:type="simple" xlink:show="embed" xlink:actuate="onLoad"/><svg:title/><svg:desc/></draw:frame><draw:frame draw:id="id90" draw:style-name="a93" draw:name="Image 95" svg:x="4.5175in" svg:y="4.00854in" svg:width="0.17042in" svg:height="0.08333in" style:rel-width="scale" style:rel-height="scale"><draw:image xlink:href="media/image64.png" xlink:type="simple" xlink:show="embed" xlink:actuate="onLoad"/><svg:title/><svg:desc/></draw:frame><draw:frame draw:id="id91" draw:style-name="a94" draw:name="Image 96" svg:x="6.41104in" svg:y="4.00854in" svg:width="0.26729in" svg:height="0.08333in" style:rel-width="scale" style:rel-height="scale"><draw:image xlink:href="media/image65.png" xlink:type="simple" xlink:show="embed" xlink:actuate="onLoad"/><svg:title/><svg:desc/></draw:frame><draw:frame draw:id="id92" draw:style-name="a95" draw:name="Image 97" svg:x="5.48604in" svg:y="4.00854in" svg:width="0.27042in" svg:height="0.08333in" style:rel-width="scale" style:rel-height="scale"><draw:image xlink:href="media/image66.png" xlink:type="simple" xlink:show="embed" xlink:actuate="onLoad"/><svg:title/><svg:desc/></draw:frame><draw:frame draw:id="id93" draw:style-name="a96" draw:name="Image 98" svg:x="1.77562in" svg:y="3.79812in" svg:width="1.96375in" svg:height="0.37062in" style:rel-width="scale" style:rel-height="scale"><draw:image xlink:href="media/image67.png" xlink:type="simple" xlink:show="embed" xlink:actuate="onLoad"/><svg:title/><svg:desc/></draw:frame><draw:frame draw:id="id94" draw:style-name="a97" draw:name="Image 99" svg:x="7.45312in" svg:y="4.00854in" svg:width="0.17021in" svg:height="0.08333in" style:rel-width="scale" style:rel-height="scale"><draw:image xlink:href="media/image68.png" xlink:type="simple" xlink:show="embed" xlink:actuate="onLoad"/><svg:title/><svg:desc/></draw:frame><draw:frame draw:id="id95" draw:style-name="a98" draw:name="Image 100" svg:x="1.435in" svg:y="4.01854in" svg:width="0.09354in" svg:height="0.07in" style:rel-width="scale" style:rel-height="scale"><draw:image xlink:href="media/image69.png" xlink:type="simple" xlink:show="embed" xlink:actuate="onLoad"/><svg:title/><svg:desc/></draw:frame><draw:custom-shape svg:x="7.69354in" svg:y="4.01187in" svg:width="0.05417in" svg:height="0.06389in" draw:id="id96" draw:style-name="a99" draw:name="Graphic 101"><svg:title/><svg:desc/><draw:enhanced-geometry draw:type="non-primitive" svg:viewBox="0 0 49530 58419" draw:enhanced-path="M 30480 0 L 0 0 0 57912 33528 57912 39624 51815 9144 51815 9144 6095 39624 6095 36576 3048 33528 3048 30480 0 Z N M 39624 6095 L 27432 6095 33528 12191 36576 12191 39624 18287 39624 39624 36576 42671 36576 45719 33528 48767 30480 48767 27432 51815 39624 51815 42862 48767 45910 42671 48958 39624 48958 18287 45910 12191 42862 9143 39624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58419"/><draw:equation draw:name="f8" draw:formula="?f0 / ?f6"/><draw:equation draw:name="f9" draw:formula="?f1 / ?f6"/><draw:equation draw:name="f10" draw:formula="?f2 / ?f7"/><draw:equation draw:name="f11" draw:formula="?f3 / ?f7"/></draw:enhanced-geometry></draw:custom-shape><draw:frame draw:id="id97" draw:style-name="a100" draw:name="Image 102" svg:x="1.28146in" svg:y="4.01854in" svg:width="0.11021in" svg:height="0.08667in" style:rel-width="scale" style:rel-height="scale"><draw:image xlink:href="media/image70.png" xlink:type="simple" xlink:show="embed" xlink:actuate="onLoad"/><svg:title/><svg:desc/></draw:frame><draw:custom-shape svg:x="3.87292in" svg:y="4.01187in" svg:width="0.90208in" svg:height="0.06389in" draw:id="id98" draw:style-name="a101" draw:name="Graphic 103"><svg:title/><svg:desc/><draw:enhanced-geometry draw:type="non-primitive" svg:viewBox="0 0 824865 58419" draw:enhanced-path="M 36766 0 L 0 0 0 57912 9144 57912 9144 30480 36766 30480 36766 24384 9144 24384 9144 6096 36766 6096 36766 0 Z N M 824484 18288 L 821436 12192 821436 9144 818388 6096 818388 24384 818388 33528 815340 36576 815340 42672 809244 48768 806196 48768 803148 51816 784860 51816 784860 6096 803148 6096 806196 9144 809244 9144 812292 12192 815340 18288 815340 21336 818388 24384 818388 6096 812292 3048 809244 0 778764 0 778764 57912 809244 57912 812292 54864 818388 51816 821436 48768 821436 42672 824484 39624 824484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58419"/><draw:equation draw:name="f8" draw:formula="?f0 / ?f6"/><draw:equation draw:name="f9" draw:formula="?f1 / ?f6"/><draw:equation draw:name="f10" draw:formula="?f2 / ?f7"/><draw:equation draw:name="f11" draw:formula="?f3 / ?f7"/></draw:enhanced-geometry></draw:custom-shape><draw:custom-shape svg:x="0.70333in" svg:y="4.18333in" svg:width="7.15in" svg:height="0.12014in" draw:id="id99" draw:style-name="a102" draw:name="Graphic 10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0" draw:style-name="a103" draw:name="Image 105" svg:x="4.29375in" svg:y="4.20542in" svg:width="0.3875in" svg:height="0.08667in" style:rel-width="scale" style:rel-height="scale"><draw:image xlink:href="media/image71.png" xlink:type="simple" xlink:show="embed" xlink:actuate="onLoad"/><svg:title/><svg:desc/></draw:frame><draw:frame draw:id="id101" draw:style-name="a104" draw:name="Image 106" svg:x="6.33104in" svg:y="4.20542in" svg:width="0.35062in" svg:height="0.08667in" style:rel-width="scale" style:rel-height="scale"><draw:image xlink:href="media/image72.png" xlink:type="simple" xlink:show="embed" xlink:actuate="onLoad"/><svg:title/><svg:desc/></draw:frame><draw:frame draw:id="id102" draw:style-name="a105" draw:name="Image 107" svg:x="0.72708in" svg:y="4.21542in" svg:width="0.43417in" svg:height="0.19021in" style:rel-width="scale" style:rel-height="scale"><draw:image xlink:href="media/image73.png" xlink:type="simple" xlink:show="embed" xlink:actuate="onLoad"/><svg:title/><svg:desc/></draw:frame><draw:frame draw:id="id103" draw:style-name="a106" draw:name="Image 108" svg:x="1.435in" svg:y="4.21542in" svg:width="0.09354in" svg:height="0.07in" style:rel-width="scale" style:rel-height="scale"><draw:image xlink:href="media/image74.png" xlink:type="simple" xlink:show="embed" xlink:actuate="onLoad"/><svg:title/><svg:desc/></draw:frame><draw:custom-shape svg:x="3.87in" svg:y="4.24333in" svg:width="0.02708in" svg:height="0.01042in" draw:id="id104" draw:style-name="a107" draw:name="Graphic 10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5" draw:style-name="a108" draw:name="Image 110" svg:x="5.40917in" svg:y="4.20542in" svg:width="0.34729in" svg:height="0.20687in" style:rel-width="scale" style:rel-height="scale"><draw:image xlink:href="media/image75.png" xlink:type="simple" xlink:show="embed" xlink:actuate="onLoad"/><svg:title/><svg:desc/></draw:frame><draw:frame draw:id="id106" draw:style-name="a109" draw:name="Image 111" svg:x="7.22604in" svg:y="4.20542in" svg:width="0.39729in" svg:height="0.20687in" style:rel-width="scale" style:rel-height="scale"><draw:image xlink:href="media/image76.png" xlink:type="simple" xlink:show="embed" xlink:actuate="onLoad"/><svg:title/><svg:desc/></draw:frame><draw:frame draw:id="id107" draw:style-name="a110" draw:name="Image 112" svg:x="4.29375in" svg:y="4.32562in" svg:width="0.3875in" svg:height="0.08667in" style:rel-width="scale" style:rel-height="scale"><draw:image xlink:href="media/image77.png" xlink:type="simple" xlink:show="embed" xlink:actuate="onLoad"/><svg:title/><svg:desc/></draw:frame><draw:frame draw:id="id108" draw:style-name="a111" draw:name="Image 113" svg:x="6.33104in" svg:y="4.32562in" svg:width="0.35062in" svg:height="0.08667in" style:rel-width="scale" style:rel-height="scale"><draw:image xlink:href="media/image78.png" xlink:type="simple" xlink:show="embed" xlink:actuate="onLoad"/><svg:title/><svg:desc/></draw:frame><draw:frame draw:id="id109" draw:style-name="a112" draw:name="Image 114" svg:x="1.68208in" svg:y="4.21542in" svg:width="0.64792in" svg:height="0.17687in" style:rel-width="scale" style:rel-height="scale"><draw:image xlink:href="media/image79.png" xlink:type="simple" xlink:show="embed" xlink:actuate="onLoad"/><svg:title/><svg:desc/></draw:frame><draw:frame draw:id="id110" draw:style-name="a113" draw:name="Image 115" svg:x="1.435in" svg:y="4.33562in" svg:width="0.09354in" svg:height="0.07in" style:rel-width="scale" style:rel-height="scale"><draw:image xlink:href="media/image80.png" xlink:type="simple" xlink:show="embed" xlink:actuate="onLoad"/><svg:title/><svg:desc/></draw:frame><draw:custom-shape svg:x="3.87in" svg:y="4.36in" svg:width="0.02708in" svg:height="0.01042in" draw:id="id111" draw:style-name="a114" draw:name="Graphic 11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4.42333in" svg:width="7.15in" svg:height="0.12014in" draw:id="id112" draw:style-name="a115" draw:name="Graphic 11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13" draw:style-name="a116" draw:name="Image 118" svg:x="6.33104in" svg:y="4.44583in" svg:width="0.35062in" svg:height="0.08667in" style:rel-width="scale" style:rel-height="scale"><draw:image xlink:href="media/image81.png" xlink:type="simple" xlink:show="embed" xlink:actuate="onLoad"/><svg:title/><svg:desc/></draw:frame><draw:frame draw:id="id114" draw:style-name="a117" draw:name="Image 119" svg:x="5.40917in" svg:y="4.44583in" svg:width="0.34729in" svg:height="0.08667in" style:rel-width="scale" style:rel-height="scale"><draw:image xlink:href="media/image82.png" xlink:type="simple" xlink:show="embed" xlink:actuate="onLoad"/><svg:title/><svg:desc/></draw:frame><draw:frame draw:id="id115" draw:style-name="a118" draw:name="Image 120" svg:x="0.72708in" svg:y="4.45583in" svg:width="0.43417in" svg:height="0.19021in" style:rel-width="scale" style:rel-height="scale"><draw:image xlink:href="media/image83.png" xlink:type="simple" xlink:show="embed" xlink:actuate="onLoad"/><svg:title/><svg:desc/></draw:frame><draw:frame draw:id="id116" draw:style-name="a119" draw:name="Image 121" svg:x="1.435in" svg:y="4.45583in" svg:width="0.09354in" svg:height="0.07in" style:rel-width="scale" style:rel-height="scale"><draw:image xlink:href="media/image84.png" xlink:type="simple" xlink:show="embed" xlink:actuate="onLoad"/><svg:title/><svg:desc/></draw:frame><draw:custom-shape svg:x="3.87in" svg:y="4.48in" svg:width="0.02708in" svg:height="0.01042in" draw:id="id117" draw:style-name="a120" draw:name="Graphic 12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8" draw:style-name="a121" draw:name="Image 123" svg:x="4.29375in" svg:y="4.44583in" svg:width="0.48083in" svg:height="0.20354in" style:rel-width="scale" style:rel-height="scale"><draw:image xlink:href="media/image85.png" xlink:type="simple" xlink:show="embed" xlink:actuate="onLoad"/><svg:title/><svg:desc/></draw:frame><draw:frame draw:id="id119" draw:style-name="a122" draw:name="Image 124" svg:x="7.22604in" svg:y="4.44583in" svg:width="0.39729in" svg:height="0.20354in" style:rel-width="scale" style:rel-height="scale"><draw:image xlink:href="media/image86.png" xlink:type="simple" xlink:show="embed" xlink:actuate="onLoad"/><svg:title/><svg:desc/></draw:frame><draw:frame draw:id="id120" draw:style-name="a123" draw:name="Image 125" svg:x="1.68208in" svg:y="4.43562in" svg:width="1.37604in" svg:height="0.19708in" style:rel-width="scale" style:rel-height="scale"><draw:image xlink:href="media/image87.png" xlink:type="simple" xlink:show="embed" xlink:actuate="onLoad"/><svg:title/><svg:desc/></draw:frame><draw:frame draw:id="id121" draw:style-name="a124" draw:name="Image 126" svg:x="6.33104in" svg:y="4.56583in" svg:width="0.34729in" svg:height="0.08354in" style:rel-width="scale" style:rel-height="scale"><draw:image xlink:href="media/image88.png" xlink:type="simple" xlink:show="embed" xlink:actuate="onLoad"/><svg:title/><svg:desc/></draw:frame><draw:frame draw:id="id122" draw:style-name="a125" draw:name="Image 127" svg:x="5.40917in" svg:y="4.56583in" svg:width="0.34729in" svg:height="0.08354in" style:rel-width="scale" style:rel-height="scale"><draw:image xlink:href="media/image89.png" xlink:type="simple" xlink:show="embed" xlink:actuate="onLoad"/><svg:title/><svg:desc/></draw:frame><draw:frame draw:id="id123" draw:style-name="a126" draw:name="Image 128" svg:x="1.435in" svg:y="4.57583in" svg:width="0.09354in" svg:height="0.07021in" style:rel-width="scale" style:rel-height="scale"><draw:image xlink:href="media/image90.png" xlink:type="simple" xlink:show="embed" xlink:actuate="onLoad"/><svg:title/><svg:desc/></draw:frame><draw:custom-shape svg:x="3.69604in" svg:y="4.56917in" svg:width="4.05139in" svg:height="0.06389in" draw:id="id124" draw:style-name="a127" draw:name="Graphic 129"><svg:title/><svg:desc/><draw:enhanced-geometry draw:type="non-primitive" svg:viewBox="0 0 3704590 58419" draw:enhanced-path="M 39624 9144 L 36576 9144 36576 6096 30480 0 30480 9144 30480 24574 27432 27622 21336 27622 21336 30670 9144 30670 9144 6096 24384 6096 27432 9144 30480 9144 30480 0 0 0 0 58102 9144 58102 9144 36766 24384 36766 27432 33718 33528 33718 33528 30670 39624 24574 39624 9144 Z N M 201549 9144 L 198501 9144 198501 6096 192405 0 192405 9144 192405 24574 189357 24574 189357 27622 183070 27622 183070 30670 170878 30670 170878 6096 186309 6096 189357 9144 192405 9144 192405 0 161734 0 161734 58102 170878 58102 170878 36766 186309 36766 189357 33718 195453 33718 195453 30670 201549 24574 201549 9144 Z N M 3704272 18478 L 3701224 12192 3698176 9144 3694938 6096 3694938 18478 3694938 39814 3691890 42862 3691890 45910 3688842 48958 3685794 48958 3682746 52006 3664458 52006 3664458 6096 3682746 6096 3688842 12192 3691890 12192 3694938 18478 3694938 6096 3691890 3048 3688842 3048 3685794 0 3655314 0 3655314 58102 3685794 58102 3688842 55054 3691890 55054 3694938 52006 3698176 48958 3701224 42862 3704272 39814 3704272 1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58419"/><draw:equation draw:name="f8" draw:formula="?f0 / ?f6"/><draw:equation draw:name="f9" draw:formula="?f1 / ?f6"/><draw:equation draw:name="f10" draw:formula="?f2 / ?f7"/><draw:equation draw:name="f11" draw:formula="?f3 / ?f7"/></draw:enhanced-geometry></draw:custom-shape><draw:custom-shape svg:x="0.70333in" svg:y="4.66333in" svg:width="7.15in" svg:height="0.12014in" draw:id="id125" draw:style-name="a128" draw:name="Graphic 130"><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6" draw:style-name="a129" draw:name="Image 131" svg:x="4.5175in" svg:y="4.68604in" svg:width="0.17042in" svg:height="0.08354in" style:rel-width="scale" style:rel-height="scale"><draw:image xlink:href="media/image91.png" xlink:type="simple" xlink:show="embed" xlink:actuate="onLoad"/><svg:title/><svg:desc/></draw:frame><draw:frame draw:id="id127" draw:style-name="a130" draw:name="Image 132" svg:x="6.33771in" svg:y="4.68604in" svg:width="0.34062in" svg:height="0.08354in" style:rel-width="scale" style:rel-height="scale"><draw:image xlink:href="media/image92.png" xlink:type="simple" xlink:show="embed" xlink:actuate="onLoad"/><svg:title/><svg:desc/></draw:frame><draw:frame draw:id="id128" draw:style-name="a131" draw:name="Image 133" svg:x="5.41583in" svg:y="4.68604in" svg:width="0.34062in" svg:height="0.08354in" style:rel-width="scale" style:rel-height="scale"><draw:image xlink:href="media/image93.png" xlink:type="simple" xlink:show="embed" xlink:actuate="onLoad"/><svg:title/><svg:desc/></draw:frame><draw:frame draw:id="id129" draw:style-name="a132" draw:name="Image 134" svg:x="7.45312in" svg:y="4.68604in" svg:width="0.17021in" svg:height="0.08354in" style:rel-width="scale" style:rel-height="scale"><draw:image xlink:href="media/image94.png" xlink:type="simple" xlink:show="embed" xlink:actuate="onLoad"/><svg:title/><svg:desc/></draw:frame><draw:frame draw:id="id130" draw:style-name="a133" draw:name="Image 135" svg:x="1.435in" svg:y="4.69604in" svg:width="0.09354in" svg:height="0.07021in" style:rel-width="scale" style:rel-height="scale"><draw:image xlink:href="media/image95.png" xlink:type="simple" xlink:show="embed" xlink:actuate="onLoad"/><svg:title/><svg:desc/></draw:frame><draw:frame draw:id="id131" draw:style-name="a134" draw:name="Image 136" svg:x="0.72708in" svg:y="4.69604in" svg:width="0.43417in" svg:height="0.19042in" style:rel-width="scale" style:rel-height="scale"><draw:image xlink:href="media/image96.png" xlink:type="simple" xlink:show="embed" xlink:actuate="onLoad"/><svg:title/><svg:desc/></draw:frame><draw:custom-shape svg:x="3.69604in" svg:y="4.68604in" svg:width="4.05139in" svg:height="0.06736in" draw:id="id132" draw:style-name="a135" draw:name="Graphic 137"><svg:title/><svg:desc/><draw:enhanced-geometry draw:type="non-primitive" svg:viewBox="0 0 3704590 61594" draw:enhanced-path="M 39624 12192 L 36576 12192 36576 9144 30480 3048 30480 12192 30480 27432 27432 27432 27432 30480 21336 30480 21336 33528 9144 33528 9144 9144 27432 9144 27432 12192 30480 12192 30480 3048 24384 3048 24384 0 0 0 0 61150 9144 61150 9144 39624 24384 39624 27432 36576 30480 36576 33515 33528 39624 27432 39624 12192 Z N M 201549 12192 L 198501 12192 198501 9144 192405 3048 192405 12192 192405 27432 189357 27432 189357 30480 183070 30480 183070 33528 170878 33528 170878 9144 189357 9144 189357 12192 192405 12192 192405 3048 186309 3048 186309 0 161734 0 161734 61150 170878 61150 170878 39624 186309 39624 189357 36576 192405 36576 195440 33528 201549 27432 201549 12192 Z N M 986218 21336 L 983170 15240 983170 12192 980122 9144 980122 27432 980122 36576 977074 39624 977074 45910 970978 52006 967930 52006 964882 55054 946594 55054 946594 9144 967930 9144 970978 12192 974026 12192 974026 15240 977074 18288 977074 21336 980122 27432 980122 9144 974026 6096 974026 3048 964882 3048 958786 0 940498 0 940498 61150 967930 61150 970978 58102 974026 58102 980122 55054 983170 52006 983170 45910 986218 42672 986218 21336 Z N M 3704272 21336 L 3701224 15240 3698176 12192 3694938 9144 3694938 18288 3694938 42672 3691890 45910 3691890 48958 3688842 52006 3685794 52006 3682746 55054 3664458 55054 3664458 9144 3685794 9144 3685794 12192 3688842 12192 3694938 18288 3694938 9144 3688842 3048 3679698 3048 3676650 0 3655314 0 3655314 61150 3685794 61150 3688842 58102 3691890 58102 3694938 55054 3698176 52006 3701224 4591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133" draw:style-name="a136" draw:name="Image 138" svg:x="4.41729in" svg:y="4.80625in" svg:width="0.27062in" svg:height="0.08354in" style:rel-width="scale" style:rel-height="scale"><draw:image xlink:href="media/image97.png" xlink:type="simple" xlink:show="embed" xlink:actuate="onLoad"/><svg:title/><svg:desc/></draw:frame><draw:frame draw:id="id134" draw:style-name="a137" draw:name="Image 139" svg:x="6.51125in" svg:y="4.80625in" svg:width="0.17042in" svg:height="0.08354in" style:rel-width="scale" style:rel-height="scale"><draw:image xlink:href="media/image98.png" xlink:type="simple" xlink:show="embed" xlink:actuate="onLoad"/><svg:title/><svg:desc/></draw:frame><draw:frame draw:id="id135" draw:style-name="a138" draw:name="Image 140" svg:x="1.77896in" svg:y="4.67271in" svg:width="1.03208in" svg:height="0.21375in" style:rel-width="scale" style:rel-height="scale"><draw:image xlink:href="media/image99.png" xlink:type="simple" xlink:show="embed" xlink:actuate="onLoad"/><svg:title/><svg:desc/></draw:frame><draw:frame draw:id="id136" draw:style-name="a139" draw:name="Image 141" svg:x="5.58625in" svg:y="4.80625in" svg:width="0.17021in" svg:height="0.08354in" style:rel-width="scale" style:rel-height="scale"><draw:image xlink:href="media/image100.png" xlink:type="simple" xlink:show="embed" xlink:actuate="onLoad"/><svg:title/><svg:desc/></draw:frame><draw:frame draw:id="id137" draw:style-name="a140" draw:name="Image 142" svg:x="7.35291in" svg:y="4.80625in" svg:width="0.27042in" svg:height="0.08354in" style:rel-width="scale" style:rel-height="scale"><draw:image xlink:href="media/image101.png" xlink:type="simple" xlink:show="embed" xlink:actuate="onLoad"/><svg:title/><svg:desc/></draw:frame><draw:frame draw:id="id138" draw:style-name="a141" draw:name="Image 143" svg:x="1.435in" svg:y="4.81625in" svg:width="0.09354in" svg:height="0.07021in" style:rel-width="scale" style:rel-height="scale"><draw:image xlink:href="media/image102.png" xlink:type="simple" xlink:show="embed" xlink:actuate="onLoad"/><svg:title/><svg:desc/></draw:frame><draw:custom-shape svg:x="3.69604in" svg:y="4.80625in" svg:width="4.05139in" svg:height="0.06667in" draw:id="id139" draw:style-name="a142" draw:name="Graphic 144"><svg:title/><svg:desc/><draw:enhanced-geometry draw:type="non-primitive" svg:viewBox="0 0 3704590 60960" draw:enhanced-path="M 39624 12192 L 36576 9144 33528 6096 33528 3048 30480 3048 30480 12192 30480 27432 27432 27432 27432 30480 9144 30480 9144 9144 27432 9144 27432 12192 30480 12192 30480 3048 24384 3048 24384 0 0 0 0 60960 9144 60960 9144 39624 24384 39624 27432 36576 30480 36576 36576 30480 36576 27432 39624 27432 39624 12192 Z N M 201549 12192 L 198501 9144 195453 6096 195453 3048 192405 3048 192405 12192 192405 24384 189357 27432 189357 30480 170878 30480 170878 9144 189357 9144 189357 12192 192405 12192 192405 3048 186309 3048 186309 0 161734 0 161734 60960 170878 60960 170878 39624 186309 39624 189357 36576 192405 36576 198501 30480 198501 27432 201549 27432 201549 12192 Z N M 986218 21336 L 983170 15240 983170 12192 980122 9144 980122 27432 980122 36576 977074 39624 977074 45720 970978 51816 964882 51816 964882 54864 946594 54864 946594 9144 967930 9144 970978 12192 974026 12192 974026 15240 977074 18288 977074 21336 980122 27432 980122 9144 974026 6096 974026 3048 967930 3048 964882 0 940498 0 940498 60960 967930 60960 970978 57912 974026 57912 980122 54864 983170 51816 983170 45720 986218 42672 986218 21336 Z N M 3704272 21336 L 3701224 15240 3698176 12192 3694938 9144 3694938 18288 3694938 42672 3691890 45720 3691890 48768 3688842 51816 3682746 51816 3679698 54864 3664458 54864 3664458 9144 3685794 9144 3685794 12192 3688842 12192 3694938 18288 3694938 9144 3688842 3048 3682746 3048 3679698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70333in" svg:y="4.9in" svg:width="7.15in" svg:height="0.12014in" draw:id="id140" draw:style-name="a143" draw:name="Graphic 14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1" draw:style-name="a144" draw:name="Image 146" svg:x="0.72708in" svg:y="4.93646in" svg:width="0.43417in" svg:height="0.18687in" style:rel-width="scale" style:rel-height="scale"><draw:image xlink:href="media/image103.png" xlink:type="simple" xlink:show="embed" xlink:actuate="onLoad"/><svg:title/><svg:desc/></draw:frame><draw:frame draw:id="id142" draw:style-name="a145" draw:name="Image 147" svg:x="7.45312in" svg:y="4.92646in" svg:width="0.17021in" svg:height="0.08333in" style:rel-width="scale" style:rel-height="scale"><draw:image xlink:href="media/image104.png" xlink:type="simple" xlink:show="embed" xlink:actuate="onLoad"/><svg:title/><svg:desc/></draw:frame><draw:custom-shape svg:x="1.435in" svg:y="4.92646in" svg:width="6.3125in" svg:height="0.07708in" draw:id="id143" draw:style-name="a146" draw:name="Graphic 148"><svg:title/><svg:desc/><draw:enhanced-geometry draw:type="non-primitive" svg:viewBox="0 0 5772150 70485" draw:enhanced-path="M 39624 21336 L 36563 15240 33528 9144 30480 9144 30480 21336 30480 57912 27432 60960 27432 64008 15240 64008 12192 60960 12192 54864 9144 51816 9144 24384 12192 24384 12192 18288 15240 18288 15240 15240 27432 15240 27432 18288 30480 21336 30480 9144 9144 9144 0 27432 0 51816 9144 70104 33528 70104 36563 64008 39624 57912 39624 21336 Z N M 85534 64008 L 55054 64008 70294 48768 73342 48768 73342 45720 76390 42672 76390 39624 79438 39624 79438 36576 82486 36576 82486 15240 76390 9144 52006 9144 52006 12192 48958 12192 48958 21336 52006 21336 52006 18288 55054 18288 58102 15240 70294 15240 73342 18288 73342 21336 76390 24384 76390 27432 73342 30480 73342 33528 70294 36576 67246 42672 48958 60960 48958 70104 85534 70104 85534 64008 Z N M 2107120 12192 L 2101024 6096 2101024 3048 2097976 3048 2097976 12192 2097976 27432 2094928 27432 2094928 30480 2076640 30480 2076640 6096 2088832 6096 2088832 9144 2094928 9144 2097976 12192 2097976 3048 2094928 3048 2091880 0 2067496 0 2067496 60960 2076640 60960 2076640 39624 2088832 39624 2091880 36576 2097976 36576 2104072 30480 2104072 27432 2107120 27432 2107120 12192 Z N M 2269045 12192 L 2262949 6096 2262949 3048 2259901 3048 2259901 12192 2259901 24384 2256853 27432 2256853 30480 2238375 30480 2238375 6096 2250567 6096 2250567 9144 2256853 9144 2259901 12192 2259901 3048 2256853 3048 2253805 0 2229231 0 2229231 60960 2238375 60960 2238375 39624 2250567 39624 2253805 36576 2259901 36576 2265997 30480 2265997 27432 2269045 27432 2269045 12192 Z N M 5771769 18288 L 5765673 12192 5762434 9144 5762434 18288 5762434 42672 5759386 45720 5759386 48768 5756338 48768 5753290 51816 5747194 51816 5744146 54864 5731954 54864 5731954 6096 5744146 6096 5747194 9144 5753290 9144 5753290 12192 5756338 12192 5762434 18288 5762434 9144 5759386 6096 5756338 3048 5750242 3048 5747194 0 5722810 0 5722810 60960 5753290 60960 5759386 54864 5762434 54864 5765673 48768 5771769 42672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144" draw:style-name="a147" draw:name="Image 149" svg:x="6.33104in" svg:y="4.92646in" svg:width="0.35062in" svg:height="0.20354in" style:rel-width="scale" style:rel-height="scale"><draw:image xlink:href="media/image105.png" xlink:type="simple" xlink:show="embed" xlink:actuate="onLoad"/><svg:title/><svg:desc/></draw:frame><draw:frame draw:id="id145" draw:style-name="a148" draw:name="Image 150" svg:x="5.40917in" svg:y="4.92646in" svg:width="0.34729in" svg:height="0.20354in" style:rel-width="scale" style:rel-height="scale"><draw:image xlink:href="media/image106.png" xlink:type="simple" xlink:show="embed" xlink:actuate="onLoad"/><svg:title/><svg:desc/></draw:frame><draw:frame draw:id="id146" draw:style-name="a149" draw:name="Image 151" svg:x="4.33729in" svg:y="4.92646in" svg:width="0.43729in" svg:height="0.20354in" style:rel-width="scale" style:rel-height="scale"><draw:image xlink:href="media/image107.png" xlink:type="simple" xlink:show="embed" xlink:actuate="onLoad"/><svg:title/><svg:desc/></draw:frame><draw:frame draw:id="id147" draw:style-name="a150" draw:name="Image 152" svg:x="1.77562in" svg:y="4.93312in" svg:width="0.95187in" svg:height="0.17687in" style:rel-width="scale" style:rel-height="scale"><draw:image xlink:href="media/image108.png" xlink:type="simple" xlink:show="embed" xlink:actuate="onLoad"/><svg:title/><svg:desc/></draw:frame><draw:frame draw:id="id148" draw:style-name="a151" draw:name="Image 153" svg:x="7.27271in" svg:y="5.04667in" svg:width="0.35062in" svg:height="0.08333in" style:rel-width="scale" style:rel-height="scale"><draw:image xlink:href="media/image109.png" xlink:type="simple" xlink:show="embed" xlink:actuate="onLoad"/><svg:title/><svg:desc/></draw:frame><draw:frame draw:id="id149" draw:style-name="a152" draw:name="Image 154" svg:x="1.435in" svg:y="5.05333in" svg:width="0.09354in" svg:height="0.07in" style:rel-width="scale" style:rel-height="scale"><draw:image xlink:href="media/image110.png" xlink:type="simple" xlink:show="embed" xlink:actuate="onLoad"/><svg:title/><svg:desc/></draw:frame><draw:custom-shape svg:x="3.69604in" svg:y="5.04667in" svg:width="4.05139in" svg:height="0.06667in" draw:id="id150" draw:style-name="a153" draw:name="Graphic 155"><svg:title/><svg:desc/><draw:enhanced-geometry draw:type="non-primitive" svg:viewBox="0 0 3704590 60960" draw:enhanced-path="M 39624 12192 L 36576 9144 36576 6096 33528 6096 33528 3048 30480 3048 30480 12192 30480 27432 27432 27432 24384 30480 9144 30480 9144 6096 21336 6096 24384 9144 27432 9144 30480 12192 30480 3048 27432 0 0 0 0 60960 9144 60960 9144 36576 30480 36576 33528 33528 33528 30480 36576 30480 36576 27432 39624 24384 39624 12192 Z N M 201549 12192 L 198501 9144 198501 6096 195453 6096 195453 3048 192405 3048 192405 12192 192405 24384 186309 30480 170878 30480 170878 6096 183070 6096 186309 9144 189357 9144 192405 12192 192405 3048 189357 0 161734 0 161734 60960 170878 60960 170878 36576 192405 36576 195453 33528 195453 30480 198501 30480 198501 27432 201549 24384 201549 12192 Z N M 3704272 18288 L 3698176 12192 3694938 6096 3694938 18288 3694938 42672 3691890 45720 3691890 48768 3688842 48768 3685794 51816 3679698 51816 3676650 54864 3664458 54864 3664458 6096 3676650 6096 3679698 9144 3685794 9144 3694938 18288 3694938 6096 3691890 6096 3688842 3048 3685794 3048 3682746 0 3655314 0 3655314 60960 3682746 60960 3685794 57912 3688842 57912 3691890 54864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70333in" svg:y="5.14in" svg:width="7.15in" svg:height="0.12014in" draw:id="id151" draw:style-name="a154" draw:name="Graphic 15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2" draw:style-name="a155" draw:name="Image 157" svg:x="6.51125in" svg:y="5.16333in" svg:width="0.17042in" svg:height="0.08687in" style:rel-width="scale" style:rel-height="scale"><draw:image xlink:href="media/image111.png" xlink:type="simple" xlink:show="embed" xlink:actuate="onLoad"/><svg:title/><svg:desc/></draw:frame><draw:frame draw:id="id153" draw:style-name="a156" draw:name="Image 158" svg:x="1.435in" svg:y="5.17354in" svg:width="0.09354in" svg:height="0.07in" style:rel-width="scale" style:rel-height="scale"><draw:image xlink:href="media/image112.png" xlink:type="simple" xlink:show="embed" xlink:actuate="onLoad"/><svg:title/><svg:desc/></draw:frame><draw:custom-shape svg:x="3.69604in" svg:y="5.16667in" svg:width="4.05139in" svg:height="0.06736in" draw:id="id154" draw:style-name="a157" draw:name="Graphic 159"><svg:title/><svg:desc/><draw:enhanced-geometry draw:type="non-primitive" svg:viewBox="0 0 3704590 61594" draw:enhanced-path="M 39624 12382 L 36576 9334 36576 6286 33528 6286 33528 3048 30480 3048 30480 12382 30480 24574 24384 30670 9144 30670 9144 6286 24384 6286 24384 9334 27432 9334 30480 12382 30480 3048 27432 0 0 0 0 61150 9144 61150 9144 36766 27432 36766 30480 33718 33528 33718 33528 30670 36576 30670 36576 27622 39624 24574 39624 12382 Z N M 3704272 18478 L 3701224 15430 3698176 9334 3694938 6286 3694938 18478 3694938 42862 3691890 45910 3691890 48958 3688842 48958 3685794 52006 3676650 52006 3673602 55054 3664458 55054 3664458 6286 3679698 6286 3682746 9334 3685794 9334 3694938 18478 3694938 6286 3691890 3048 3685794 3048 3682746 0 3655314 0 3655314 61150 3679698 61150 3682746 58102 3688842 58102 3691890 55054 3694938 52006 3698176 48958 3701224 45910 3704272 39814 3704272 1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155" draw:style-name="a158" draw:name="Image 160" svg:x="0.72708in" svg:y="5.17354in" svg:width="0.43417in" svg:height="0.19021in" style:rel-width="scale" style:rel-height="scale"><draw:image xlink:href="media/image113.png" xlink:type="simple" xlink:show="embed" xlink:actuate="onLoad"/><svg:title/><svg:desc/></draw:frame><draw:custom-shape svg:x="3.87292in" svg:y="5.16667in" svg:width="0.04375in" svg:height="0.06736in" draw:id="id156" draw:style-name="a159" draw:name="Graphic 161"><svg:title/><svg:desc/><draw:enhanced-geometry draw:type="non-primitive" svg:viewBox="0 0 40005 61594" draw:enhanced-path="M 27622 0 L 0 0 0 61150 9143 61150 9143 36766 27622 36766 30670 33718 33718 33718 33718 30670 9143 30670 9143 6286 33718 6286 33718 3048 30670 3048 27622 0 Z N M 36766 6286 L 24574 6286 24574 9334 27622 9334 30670 12382 30670 24574 27622 24574 27622 27622 24574 30670 36766 30670 36766 27622 39814 24574 39814 12382 36766 9334 36766 6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61594"/><draw:equation draw:name="f8" draw:formula="?f0 / ?f6"/><draw:equation draw:name="f9" draw:formula="?f1 / ?f6"/><draw:equation draw:name="f10" draw:formula="?f2 / ?f7"/><draw:equation draw:name="f11" draw:formula="?f3 / ?f7"/></draw:enhanced-geometry></draw:custom-shape><draw:frame draw:id="id157" draw:style-name="a160" draw:name="Image 162" svg:x="4.16687in" svg:y="5.16333in" svg:width="0.60771in" svg:height="0.20708in" style:rel-width="scale" style:rel-height="scale"><draw:image xlink:href="media/image114.png" xlink:type="simple" xlink:show="embed" xlink:actuate="onLoad"/><svg:title/><svg:desc/></draw:frame><draw:frame draw:id="id158" draw:style-name="a161" draw:name="Image 163" svg:x="5.30896in" svg:y="5.16333in" svg:width="0.4475in" svg:height="0.20708in" style:rel-width="scale" style:rel-height="scale"><draw:image xlink:href="media/image115.png" xlink:type="simple" xlink:show="embed" xlink:actuate="onLoad"/><svg:title/><svg:desc/></draw:frame><draw:frame draw:id="id159" draw:style-name="a162" draw:name="Image 164" svg:x="7.1025in" svg:y="5.16333in" svg:width="0.52083in" svg:height="0.20708in" style:rel-width="scale" style:rel-height="scale"><draw:image xlink:href="media/image116.png" xlink:type="simple" xlink:show="embed" xlink:actuate="onLoad"/><svg:title/><svg:desc/></draw:frame><draw:frame draw:id="id160" draw:style-name="a163" draw:name="Image 165" svg:x="6.33104in" svg:y="5.28354in" svg:width="0.35062in" svg:height="0.08687in" style:rel-width="scale" style:rel-height="scale"><draw:image xlink:href="media/image117.png" xlink:type="simple" xlink:show="embed" xlink:actuate="onLoad"/><svg:title/><svg:desc/></draw:frame><draw:frame draw:id="id161" draw:style-name="a164" draw:name="Image 166" svg:x="1.68208in" svg:y="5.17354in" svg:width="1.04208in" svg:height="0.17687in" style:rel-width="scale" style:rel-height="scale"><draw:image xlink:href="media/image118.png" xlink:type="simple" xlink:show="embed" xlink:actuate="onLoad"/><svg:title/><svg:desc/></draw:frame><draw:frame draw:id="id162" draw:style-name="a165" draw:name="Image 167" svg:x="1.435in" svg:y="5.29354in" svg:width="0.09354in" svg:height="0.07021in" style:rel-width="scale" style:rel-height="scale"><draw:image xlink:href="media/image119.png" xlink:type="simple" xlink:show="embed" xlink:actuate="onLoad"/><svg:title/><svg:desc/></draw:frame><draw:custom-shape svg:x="3.87in" svg:y="5.31667in" svg:width="0.02708in" svg:height="0.01042in" draw:id="id163" draw:style-name="a166" draw:name="Graphic 16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5.38in" svg:width="7.15in" svg:height="0.12014in" draw:id="id164" draw:style-name="a167" draw:name="Graphic 16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65" draw:style-name="a168" draw:name="Image 170" svg:x="6.33104in" svg:y="5.40375in" svg:width="0.35062in" svg:height="0.08354in" style:rel-width="scale" style:rel-height="scale"><draw:image xlink:href="media/image120.png" xlink:type="simple" xlink:show="embed" xlink:actuate="onLoad"/><svg:title/><svg:desc/></draw:frame><draw:frame draw:id="id166" draw:style-name="a169" draw:name="Image 171" svg:x="0.72708in" svg:y="5.41375in" svg:width="0.43417in" svg:height="0.19021in" style:rel-width="scale" style:rel-height="scale"><draw:image xlink:href="media/image121.png" xlink:type="simple" xlink:show="embed" xlink:actuate="onLoad"/><svg:title/><svg:desc/></draw:frame><draw:frame draw:id="id167" draw:style-name="a170" draw:name="Image 172" svg:x="4.16687in" svg:y="5.40375in" svg:width="0.52104in" svg:height="0.20354in" style:rel-width="scale" style:rel-height="scale"><draw:image xlink:href="media/image122.png" xlink:type="simple" xlink:show="embed" xlink:actuate="onLoad"/><svg:title/><svg:desc/></draw:frame><draw:frame draw:id="id168" draw:style-name="a171" draw:name="Image 173" svg:x="1.435in" svg:y="5.41375in" svg:width="0.09354in" svg:height="0.07021in" style:rel-width="scale" style:rel-height="scale"><draw:image xlink:href="media/image123.png" xlink:type="simple" xlink:show="embed" xlink:actuate="onLoad"/><svg:title/><svg:desc/></draw:frame><draw:custom-shape svg:x="3.87in" svg:y="5.43667in" svg:width="0.02708in" svg:height="0.01042in" draw:id="id169" draw:style-name="a172" draw:name="Graphic 17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70" draw:style-name="a173" draw:name="Image 175" svg:x="5.30896in" svg:y="5.40375in" svg:width="0.4475in" svg:height="0.20354in" style:rel-width="scale" style:rel-height="scale"><draw:image xlink:href="media/image124.png" xlink:type="simple" xlink:show="embed" xlink:actuate="onLoad"/><svg:title/><svg:desc/></draw:frame><draw:frame draw:id="id171" draw:style-name="a174" draw:name="Image 176" svg:x="7.1025in" svg:y="5.40375in" svg:width="0.5175in" svg:height="0.20354in" style:rel-width="scale" style:rel-height="scale"><draw:image xlink:href="media/image125.png" xlink:type="simple" xlink:show="embed" xlink:actuate="onLoad"/><svg:title/><svg:desc/></draw:frame><draw:frame draw:id="id172" draw:style-name="a175" draw:name="Image 177" svg:x="6.51125in" svg:y="5.52396in" svg:width="0.17042in" svg:height="0.08333in" style:rel-width="scale" style:rel-height="scale"><draw:image xlink:href="media/image126.png" xlink:type="simple" xlink:show="embed" xlink:actuate="onLoad"/><svg:title/><svg:desc/></draw:frame><draw:frame draw:id="id173" draw:style-name="a176" draw:name="Image 178" svg:x="1.68541in" svg:y="5.41042in" svg:width="0.56104in" svg:height="0.18021in" style:rel-width="scale" style:rel-height="scale"><draw:image xlink:href="media/image127.png" xlink:type="simple" xlink:show="embed" xlink:actuate="onLoad"/><svg:title/><svg:desc/></draw:frame><draw:frame draw:id="id174" draw:style-name="a177" draw:name="Image 179" svg:x="1.435in" svg:y="5.53396in" svg:width="0.09354in" svg:height="0.07in" style:rel-width="scale" style:rel-height="scale"><draw:image xlink:href="media/image128.png" xlink:type="simple" xlink:show="embed" xlink:actuate="onLoad"/><svg:title/><svg:desc/></draw:frame><draw:custom-shape svg:x="3.87in" svg:y="5.55667in" svg:width="0.02708in" svg:height="0.01042in" draw:id="id175" draw:style-name="a178" draw:name="Graphic 180"><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5.62in" svg:width="7.15in" svg:height="0.12014in" draw:id="id176" draw:style-name="a179" draw:name="Graphic 18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77" draw:style-name="a180" draw:name="Image 182" svg:x="6.51125in" svg:y="5.64417in" svg:width="0.17042in" svg:height="0.08333in" style:rel-width="scale" style:rel-height="scale"><draw:image xlink:href="media/image129.png" xlink:type="simple" xlink:show="embed" xlink:actuate="onLoad"/><svg:title/><svg:desc/></draw:frame><draw:frame draw:id="id178" draw:style-name="a181" draw:name="Image 183" svg:x="0.72708in" svg:y="5.65417in" svg:width="0.43417in" svg:height="0.18687in" style:rel-width="scale" style:rel-height="scale"><draw:image xlink:href="media/image130.png" xlink:type="simple" xlink:show="embed" xlink:actuate="onLoad"/><svg:title/><svg:desc/></draw:frame><draw:frame draw:id="id179" draw:style-name="a182" draw:name="Image 184" svg:x="1.435in" svg:y="5.65417in" svg:width="0.09354in" svg:height="0.07in" style:rel-width="scale" style:rel-height="scale"><draw:image xlink:href="media/image131.png" xlink:type="simple" xlink:show="embed" xlink:actuate="onLoad"/><svg:title/><svg:desc/></draw:frame><draw:frame draw:id="id180" draw:style-name="a183" draw:name="Image 185" svg:x="5.30896in" svg:y="5.64417in" svg:width="0.4475in" svg:height="0.20354in" style:rel-width="scale" style:rel-height="scale"><draw:image xlink:href="media/image132.png" xlink:type="simple" xlink:show="embed" xlink:actuate="onLoad"/><svg:title/><svg:desc/></draw:frame><draw:frame draw:id="id181" draw:style-name="a184" draw:name="Image 186" svg:x="4.23708in" svg:y="5.64417in" svg:width="0.45083in" svg:height="0.20354in" style:rel-width="scale" style:rel-height="scale"><draw:image xlink:href="media/image133.png" xlink:type="simple" xlink:show="embed" xlink:actuate="onLoad"/><svg:title/><svg:desc/></draw:frame><draw:custom-shape svg:x="3.87in" svg:y="5.67667in" svg:width="0.02708in" svg:height="0.01042in" draw:id="id182" draw:style-name="a185" draw:name="Graphic 18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83" draw:style-name="a186" draw:name="Image 188" svg:x="7.1025in" svg:y="5.64417in" svg:width="0.52083in" svg:height="0.20354in" style:rel-width="scale" style:rel-height="scale"><draw:image xlink:href="media/image134.png" xlink:type="simple" xlink:show="embed" xlink:actuate="onLoad"/><svg:title/><svg:desc/></draw:frame><draw:frame draw:id="id184" draw:style-name="a187" draw:name="Image 189" svg:x="6.51125in" svg:y="5.76437in" svg:width="0.17042in" svg:height="0.08333in" style:rel-width="scale" style:rel-height="scale"><draw:image xlink:href="media/image135.png" xlink:type="simple" xlink:show="embed" xlink:actuate="onLoad"/><svg:title/><svg:desc/></draw:frame><draw:frame draw:id="id185" draw:style-name="a188" draw:name="Image 190" svg:x="1.68875in" svg:y="5.63417in" svg:width="1.72667in" svg:height="0.29042in" style:rel-width="scale" style:rel-height="scale"><draw:image xlink:href="media/image136.png" xlink:type="simple" xlink:show="embed" xlink:actuate="onLoad"/><svg:title/><svg:desc/></draw:frame><draw:custom-shape svg:x="1.435in" svg:y="5.77437in" svg:width="2.46181in" svg:height="0.06667in" draw:id="id186" draw:style-name="a189" draw:name="Graphic 191"><svg:title/><svg:desc/><draw:enhanced-geometry draw:type="non-primitive" svg:viewBox="0 0 225107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9144 60960 33528 60960 36576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M 2250948 20383 L 2226564 20383 2226564 29527 2250948 29527 2250948 2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70333in" svg:y="5.93667in" svg:width="7.15in" svg:height="0.12014in" draw:id="id187" draw:style-name="a190" draw:name="Graphic 19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88" draw:style-name="a191" draw:name="Image 193" svg:x="6.51125in" svg:y="5.96125in" svg:width="0.17042in" svg:height="0.08333in" style:rel-width="scale" style:rel-height="scale"><draw:image xlink:href="media/image137.png" xlink:type="simple" xlink:show="embed" xlink:actuate="onLoad"/><svg:title/><svg:desc/></draw:frame><draw:frame draw:id="id189" draw:style-name="a192" draw:name="Image 194" svg:x="5.58625in" svg:y="5.96125in" svg:width="0.17021in" svg:height="0.08333in" style:rel-width="scale" style:rel-height="scale"><draw:image xlink:href="media/image138.png" xlink:type="simple" xlink:show="embed" xlink:actuate="onLoad"/><svg:title/><svg:desc/></draw:frame><draw:frame draw:id="id190" draw:style-name="a193" draw:name="Image 195" svg:x="1.435in" svg:y="5.97125in" svg:width="0.09354in" svg:height="0.07in" style:rel-width="scale" style:rel-height="scale"><draw:image xlink:href="media/image139.png" xlink:type="simple" xlink:show="embed" xlink:actuate="onLoad"/><svg:title/><svg:desc/></draw:frame><draw:custom-shape svg:x="3.69604in" svg:y="5.96458in" svg:width="4.05139in" svg:height="0.06389in" draw:id="id191" draw:style-name="a194" draw:name="Graphic 196"><svg:title/><svg:desc/><draw:enhanced-geometry draw:type="non-primitive" svg:viewBox="0 0 3704590 58419" draw:enhanced-path="M 39624 12192 L 36576 9144 36576 6096 30480 0 30480 9144 30480 24384 27432 27432 24384 27432 21336 30480 9144 30480 9144 6096 24384 6096 27432 9144 30480 9144 30480 0 0 0 0 57912 9144 57912 9144 36576 27432 36576 30480 33528 33528 33528 33528 30480 39624 24384 39624 12192 Z N M 201549 12192 L 198501 9144 198501 6096 192405 0 192405 9144 192405 24384 189357 24384 189357 27432 186309 27432 183070 30480 170878 30480 170878 6096 186309 6096 189357 9144 192405 9144 192405 0 161734 0 161734 57912 170878 57912 170878 36576 189357 36576 192405 33528 195453 33528 195453 30480 201549 24384 201549 12192 Z N M 3704272 18288 L 3701224 15240 3698176 9144 3694938 6096 3694938 18288 3694938 39624 3691890 42672 3691890 45720 3688842 48768 3685794 48768 3682746 51816 3664458 51816 3664458 6096 3682746 6096 3688842 12192 3691890 12192 3694938 18288 3694938 6096 3691890 3048 3688842 3048 3685794 0 3655314 0 3655314 57912 3688842 57912 3694938 51816 3698176 48768 3701224 42672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58419"/><draw:equation draw:name="f8" draw:formula="?f0 / ?f6"/><draw:equation draw:name="f9" draw:formula="?f1 / ?f6"/><draw:equation draw:name="f10" draw:formula="?f2 / ?f7"/><draw:equation draw:name="f11" draw:formula="?f3 / ?f7"/></draw:enhanced-geometry></draw:custom-shape><draw:frame draw:id="id192" draw:style-name="a195" draw:name="Image 197" svg:x="0.72708in" svg:y="5.97125in" svg:width="0.43417in" svg:height="0.19021in" style:rel-width="scale" style:rel-height="scale"><draw:image xlink:href="media/image140.png" xlink:type="simple" xlink:show="embed" xlink:actuate="onLoad"/><svg:title/><svg:desc/></draw:frame><draw:frame draw:id="id193" draw:style-name="a196" draw:name="Image 198" svg:x="4.33729in" svg:y="5.96125in" svg:width="0.43729in" svg:height="0.20354in" style:rel-width="scale" style:rel-height="scale"><draw:image xlink:href="media/image141.png" xlink:type="simple" xlink:show="embed" xlink:actuate="onLoad"/><svg:title/><svg:desc/></draw:frame><draw:frame draw:id="id194" draw:style-name="a197" draw:name="Image 199" svg:x="7.27604in" svg:y="5.96125in" svg:width="0.34729in" svg:height="0.20354in" style:rel-width="scale" style:rel-height="scale"><draw:image xlink:href="media/image142.png" xlink:type="simple" xlink:show="embed" xlink:actuate="onLoad"/><svg:title/><svg:desc/></draw:frame><draw:frame draw:id="id195" draw:style-name="a198" draw:name="Image 200" svg:x="6.51125in" svg:y="6.08146in" svg:width="0.17042in" svg:height="0.08333in" style:rel-width="scale" style:rel-height="scale"><draw:image xlink:href="media/image126.png" xlink:type="simple" xlink:show="embed" xlink:actuate="onLoad"/><svg:title/><svg:desc/></draw:frame><draw:frame draw:id="id196" draw:style-name="a199" draw:name="Image 201" svg:x="5.58625in" svg:y="6.08146in" svg:width="0.17021in" svg:height="0.08333in" style:rel-width="scale" style:rel-height="scale"><draw:image xlink:href="media/image143.png" xlink:type="simple" xlink:show="embed" xlink:actuate="onLoad"/><svg:title/><svg:desc/></draw:frame><draw:frame draw:id="id197" draw:style-name="a200" draw:name="Image 202" svg:x="1.77562in" svg:y="5.95125in" svg:width="1.77333in" svg:height="0.29042in" style:rel-width="scale" style:rel-height="scale"><draw:image xlink:href="media/image144.png" xlink:type="simple" xlink:show="embed" xlink:actuate="onLoad"/><svg:title/><svg:desc/></draw:frame><draw:frame draw:id="id198" draw:style-name="a201" draw:name="Image 203" svg:x="1.435in" svg:y="6.09146in" svg:width="0.09354in" svg:height="0.07in" style:rel-width="scale" style:rel-height="scale"><draw:image xlink:href="media/image128.png" xlink:type="simple" xlink:show="embed" xlink:actuate="onLoad"/><svg:title/><svg:desc/></draw:frame><draw:custom-shape svg:x="3.69604in" svg:y="6.08146in" svg:width="4.05139in" svg:height="0.06667in" draw:id="id199" draw:style-name="a202" draw:name="Graphic 204"><svg:title/><svg:desc/><draw:enhanced-geometry draw:type="non-primitive" svg:viewBox="0 0 3704590 60960" draw:enhanced-path="M 39624 12192 L 36576 12192 36576 9144 30480 3048 30480 12192 30480 27432 27432 27432 27432 30480 21336 30480 21336 33528 9144 33528 9144 9144 27432 9144 27432 12192 30480 12192 30480 3048 24384 3048 21336 0 0 0 0 60960 9144 60960 9144 39624 24384 39624 27432 36576 33528 36576 33528 33528 39624 27432 39624 12192 Z N M 201549 12192 L 198501 12192 198501 9144 192405 3048 192405 12192 192405 27432 189357 27432 189357 30480 183070 30480 183070 33528 170878 33528 170878 9144 189357 9144 189357 12192 192405 12192 192405 3048 186309 3048 183070 0 161734 0 161734 60960 170878 60960 170878 39624 186309 39624 189357 36576 195453 36576 195453 33528 201549 27432 201549 12192 Z N M 3704272 21336 L 3701224 15240 3698176 12192 3694938 9144 3694938 18288 3694938 42672 3691890 45720 3691890 48768 3688842 51816 3685794 51816 3682746 54864 3664458 54864 3664458 9144 3685794 9144 3685794 12192 3688842 15240 3691890 15240 3694938 18288 3694938 9144 3688842 3048 3679698 3048 3676650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70333in" svg:y="6.25667in" svg:width="7.15in" svg:height="0.12014in" draw:id="id200" draw:style-name="a203" draw:name="Graphic 20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01" draw:style-name="a204" draw:name="Image 206" svg:x="6.51125in" svg:y="6.27833in" svg:width="0.17042in" svg:height="0.08687in" style:rel-width="scale" style:rel-height="scale"><draw:image xlink:href="media/image145.png" xlink:type="simple" xlink:show="embed" xlink:actuate="onLoad"/><svg:title/><svg:desc/></draw:frame><draw:frame draw:id="id202" draw:style-name="a205" draw:name="Image 207" svg:x="5.58625in" svg:y="6.27833in" svg:width="0.17021in" svg:height="0.08687in" style:rel-width="scale" style:rel-height="scale"><draw:image xlink:href="media/image146.png" xlink:type="simple" xlink:show="embed" xlink:actuate="onLoad"/><svg:title/><svg:desc/></draw:frame><draw:frame draw:id="id203" draw:style-name="a206" draw:name="Image 208" svg:x="7.22937in" svg:y="6.27833in" svg:width="0.39396in" svg:height="0.08687in" style:rel-width="scale" style:rel-height="scale"><draw:image xlink:href="media/image147.png" xlink:type="simple" xlink:show="embed" xlink:actuate="onLoad"/><svg:title/><svg:desc/></draw:frame><draw:frame draw:id="id204" draw:style-name="a207" draw:name="Image 209" svg:x="1.435in" svg:y="6.28833in" svg:width="0.09354in" svg:height="0.07021in" style:rel-width="scale" style:rel-height="scale"><draw:image xlink:href="media/image148.png" xlink:type="simple" xlink:show="embed" xlink:actuate="onLoad"/><svg:title/><svg:desc/></draw:frame><draw:custom-shape svg:x="3.69604in" svg:y="6.28167in" svg:width="4.05139in" svg:height="0.06736in" draw:id="id205" draw:style-name="a208" draw:name="Graphic 210"><svg:title/><svg:desc/><draw:enhanced-geometry draw:type="non-primitive" svg:viewBox="0 0 3704590 61594" draw:enhanced-path="M 39624 12192 L 36576 9144 36576 6096 33528 6096 33528 3048 30480 3048 30480 12192 30480 24384 24384 30480 9144 30480 9144 6096 24384 6096 24384 9144 27432 9144 30480 12192 30480 3048 27432 0 0 0 0 61150 9144 61150 9144 36576 27432 36576 30480 33528 33528 33528 33528 30480 36576 30480 36576 27432 39624 24384 39624 12192 Z N M 201549 12192 L 198501 9144 198501 6096 195453 6096 195453 3048 192405 3048 192405 12192 192405 24384 189357 24384 189357 27432 186309 30480 170878 30480 170878 6096 186309 6096 186309 9144 189357 9144 192405 12192 192405 3048 189357 0 161734 0 161734 61150 170878 61150 170878 36576 189357 36576 192405 33528 195453 33528 195453 30480 198501 30480 198501 27432 201549 24384 201549 12192 Z N M 3704272 18288 L 3701224 15240 3698176 9144 3694938 6096 3694938 18288 3694938 42672 3691890 45720 3691890 48768 3688842 48768 3685794 52006 3676650 52006 3673602 55054 3664458 55054 3664458 6096 3679698 6096 3682746 9144 3685794 9144 3694938 18288 3694938 6096 3691890 3048 3685794 3048 3682746 0 3655314 0 3655314 61150 3679698 61150 3682746 58102 3688842 58102 3691890 55054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206" draw:style-name="a209" draw:name="Image 211" svg:x="0.72708in" svg:y="6.28833in" svg:width="0.4375in" svg:height="0.19021in" style:rel-width="scale" style:rel-height="scale"><draw:image xlink:href="media/image149.png" xlink:type="simple" xlink:show="embed" xlink:actuate="onLoad"/><svg:title/><svg:desc/></draw:frame><draw:frame draw:id="id207" draw:style-name="a210" draw:name="Image 212" svg:x="4.29375in" svg:y="6.27833in" svg:width="0.48083in" svg:height="0.20708in" style:rel-width="scale" style:rel-height="scale"><draw:image xlink:href="media/image150.png" xlink:type="simple" xlink:show="embed" xlink:actuate="onLoad"/><svg:title/><svg:desc/></draw:frame><draw:frame draw:id="id208" draw:style-name="a211" draw:name="Image 213" svg:x="6.51125in" svg:y="6.39854in" svg:width="0.17042in" svg:height="0.08687in" style:rel-width="scale" style:rel-height="scale"><draw:image xlink:href="media/image151.png" xlink:type="simple" xlink:show="embed" xlink:actuate="onLoad"/><svg:title/><svg:desc/></draw:frame><draw:frame draw:id="id209" draw:style-name="a212" draw:name="Image 214" svg:x="1.78229in" svg:y="6.265in" svg:width="1.57979in" svg:height="0.21354in" style:rel-width="scale" style:rel-height="scale"><draw:image xlink:href="media/image152.png" xlink:type="simple" xlink:show="embed" xlink:actuate="onLoad"/><svg:title/><svg:desc/></draw:frame><draw:frame draw:id="id210" draw:style-name="a213" draw:name="Image 215" svg:x="5.58625in" svg:y="6.39854in" svg:width="0.17021in" svg:height="0.08687in" style:rel-width="scale" style:rel-height="scale"><draw:image xlink:href="media/image153.png" xlink:type="simple" xlink:show="embed" xlink:actuate="onLoad"/><svg:title/><svg:desc/></draw:frame><draw:frame draw:id="id211" draw:style-name="a214" draw:name="Image 216" svg:x="7.35291in" svg:y="6.39854in" svg:width="0.27042in" svg:height="0.08687in" style:rel-width="scale" style:rel-height="scale"><draw:image xlink:href="media/image154.png" xlink:type="simple" xlink:show="embed" xlink:actuate="onLoad"/><svg:title/><svg:desc/></draw:frame><draw:frame draw:id="id212" draw:style-name="a215" draw:name="Image 217" svg:x="1.435in" svg:y="6.40854in" svg:width="0.09354in" svg:height="0.07in" style:rel-width="scale" style:rel-height="scale"><draw:image xlink:href="media/image155.png" xlink:type="simple" xlink:show="embed" xlink:actuate="onLoad"/><svg:title/><svg:desc/></draw:frame><draw:custom-shape svg:x="3.69604in" svg:y="6.40187in" svg:width="4.05139in" svg:height="0.06667in" draw:id="id213" draw:style-name="a216" draw:name="Graphic 218"><svg:title/><svg:desc/><draw:enhanced-geometry draw:type="non-primitive" svg:viewBox="0 0 3704590 60960" draw:enhanced-path="M 39624 12192 L 36576 9144 36576 6096 33528 3048 30480 3048 30480 9144 30480 24384 24384 30480 9144 30480 9144 6096 24384 6096 27432 9144 30480 9144 30480 3048 27432 0 0 0 0 60960 9144 60960 9144 36576 27432 36576 30480 33528 33528 33528 33528 30480 36576 30480 36576 27432 39624 24384 39624 12192 Z N M 201549 12192 L 198501 9144 198501 6096 195453 3048 192405 3048 192405 9144 192405 24384 189357 24384 189357 27432 186309 30480 170878 30480 170878 6096 186309 6096 189357 9144 192405 9144 192405 3048 189357 0 161734 0 161734 60960 170878 60960 170878 36576 189357 36576 192405 33528 195453 33528 195453 30480 198501 30480 198501 27432 201549 24384 201549 12192 Z N M 3704272 18288 L 3701224 15240 3698176 9144 3694938 6096 3694938 18288 3694938 42672 3685794 51816 3664458 51816 3664458 6096 3682746 6096 3694938 18288 3694938 6096 3691890 3048 3688842 3048 3685794 0 3655314 0 3655314 60960 3679698 60960 3682746 57912 3688842 57912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70333in" svg:y="6.49667in" svg:width="7.15in" svg:height="0.19722in" draw:id="id214" draw:style-name="a217" draw:name="Graphic 219"><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215" draw:style-name="a218" draw:name="Image 220" svg:x="0.72708in" svg:y="6.52875in" svg:width="0.43417in" svg:height="0.07in" style:rel-width="scale" style:rel-height="scale"><draw:image xlink:href="media/image156.png" xlink:type="simple" xlink:show="embed" xlink:actuate="onLoad"/><svg:title/><svg:desc/></draw:frame><draw:frame draw:id="id216" draw:style-name="a219" draw:name="Image 221" svg:x="4.28708in" svg:y="6.51875in" svg:width="0.3975in" svg:height="0.08333in" style:rel-width="scale" style:rel-height="scale"><draw:image xlink:href="media/image157.png" xlink:type="simple" xlink:show="embed" xlink:actuate="onLoad"/><svg:title/><svg:desc/></draw:frame><draw:frame draw:id="id217" draw:style-name="a220" draw:name="Image 222" svg:x="6.51125in" svg:y="6.51875in" svg:width="0.17042in" svg:height="0.08333in" style:rel-width="scale" style:rel-height="scale"><draw:image xlink:href="media/image137.png" xlink:type="simple" xlink:show="embed" xlink:actuate="onLoad"/><svg:title/><svg:desc/></draw:frame><draw:frame draw:id="id218" draw:style-name="a221" draw:name="Image 223" svg:x="5.58625in" svg:y="6.51875in" svg:width="0.17021in" svg:height="0.08333in" style:rel-width="scale" style:rel-height="scale"><draw:image xlink:href="media/image138.png" xlink:type="simple" xlink:show="embed" xlink:actuate="onLoad"/><svg:title/><svg:desc/></draw:frame><draw:frame draw:id="id219" draw:style-name="a222" draw:name="Image 224" svg:x="7.22271in" svg:y="6.51875in" svg:width="0.40062in" svg:height="0.08333in" style:rel-width="scale" style:rel-height="scale"><draw:image xlink:href="media/image158.png" xlink:type="simple" xlink:show="embed" xlink:actuate="onLoad"/><svg:title/><svg:desc/></draw:frame><draw:frame draw:id="id220" draw:style-name="a223" draw:name="Image 225" svg:x="1.435in" svg:y="6.52875in" svg:width="0.09354in" svg:height="0.07in" style:rel-width="scale" style:rel-height="scale"><draw:image xlink:href="media/image69.png" xlink:type="simple" xlink:show="embed" xlink:actuate="onLoad"/><svg:title/><svg:desc/></draw:frame><draw:custom-shape svg:x="3.87292in" svg:y="6.52208in" svg:width="3.87431in" svg:height="0.06667in" draw:id="id221" draw:style-name="a224" draw:name="Graphic 226"><svg:title/><svg:desc/><draw:enhanced-geometry draw:type="non-primitive" svg:viewBox="0 0 3542665 60960" draw:enhanced-path="M 39814 12192 L 36766 9144 36766 6096 30670 0 30670 9144 30670 24384 27622 24384 27622 27432 24574 27432 21336 30480 9144 30480 9144 6096 24574 6096 27622 9144 30670 9144 30670 0 0 0 0 60960 9144 60960 9144 36576 27622 36576 30670 33528 33718 33528 33718 30480 39814 24384 39814 12192 Z N M 3542538 18288 L 3539490 15240 3536442 9144 3533203 6096 3533203 18288 3533203 39624 3530155 42672 3530155 45720 3527107 48768 3524059 48768 3521011 51816 3502723 51816 3502723 6096 3521011 6096 3533203 18288 3533203 6096 3530155 3048 3527107 3048 3524059 0 3493579 0 3493579 60960 3514915 60960 3517963 57912 3527107 57912 3533203 51816 3536442 48768 3539490 42672 3542538 39624 354253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2665"/><draw:equation draw:name="f7" draw:formula="?f4 / 60960"/><draw:equation draw:name="f8" draw:formula="?f0 / ?f6"/><draw:equation draw:name="f9" draw:formula="?f1 / ?f6"/><draw:equation draw:name="f10" draw:formula="?f2 / ?f7"/><draw:equation draw:name="f11" draw:formula="?f3 / ?f7"/></draw:enhanced-geometry></draw:custom-shape><draw:frame draw:id="id222" draw:style-name="a225" draw:name="Image 227" svg:x="1.68875in" svg:y="6.50542in" svg:width="2.05062in" svg:height="0.27708in" style:rel-width="scale" style:rel-height="scale"><draw:image xlink:href="media/image159.png" xlink:type="simple" xlink:show="embed" xlink:actuate="onLoad"/><svg:title/><svg:desc/></draw:frame><draw:custom-shape svg:x="4.72458in" svg:y="6.52208in" svg:width="0.05in" svg:height="0.06667in" draw:id="id223" draw:style-name="a226" draw:name="Graphic 228"><svg:title/><svg:desc/><draw:enhanced-geometry draw:type="non-primitive" svg:viewBox="0 0 45720 60960" draw:enhanced-path="M 30479 0 L 0 0 0 60960 18287 60960 21336 57912 30479 57912 33527 54864 39624 51816 6095 51816 6095 6096 39624 6096 33527 3048 30479 0 Z N M 39624 6096 L 24383 6096 27431 9144 30479 9144 33527 12192 33527 15240 36575 18287 36575 21336 39624 24384 39624 33528 36575 36576 36575 42672 30479 48768 27431 48768 24383 51816 39624 51816 42671 48768 42671 42672 45719 39624 45719 18287 42671 15240 42671 9144 3962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0960"/><draw:equation draw:name="f8" draw:formula="?f0 / ?f6"/><draw:equation draw:name="f9" draw:formula="?f1 / ?f6"/><draw:equation draw:name="f10" draw:formula="?f2 / ?f7"/><draw:equation draw:name="f11" draw:formula="?f3 / ?f7"/></draw:enhanced-geometry></draw:custom-shape><draw:frame draw:id="id224" draw:style-name="a227" draw:name="Image 229" svg:x="0.72708in" svg:y="6.72562in" svg:width="0.43417in" svg:height="0.07021in" style:rel-width="scale" style:rel-height="scale"><draw:image xlink:href="media/image160.png" xlink:type="simple" xlink:show="embed" xlink:actuate="onLoad"/><svg:title/><svg:desc/></draw:frame><draw:frame draw:id="id225" draw:style-name="a228" draw:name="Image 230" svg:x="4.24041in" svg:y="6.71562in" svg:width="0.44417in" svg:height="0.08687in" style:rel-width="scale" style:rel-height="scale"><draw:image xlink:href="media/image161.png" xlink:type="simple" xlink:show="embed" xlink:actuate="onLoad"/><svg:title/><svg:desc/></draw:frame><draw:frame draw:id="id226" draw:style-name="a229" draw:name="Image 231" svg:x="6.51125in" svg:y="6.71896in" svg:width="0.17042in" svg:height="0.08354in" style:rel-width="scale" style:rel-height="scale"><draw:image xlink:href="media/image162.png" xlink:type="simple" xlink:show="embed" xlink:actuate="onLoad"/><svg:title/><svg:desc/></draw:frame><draw:frame draw:id="id227" draw:style-name="a230" draw:name="Image 232" svg:x="5.58625in" svg:y="6.71896in" svg:width="0.17021in" svg:height="0.08354in" style:rel-width="scale" style:rel-height="scale"><draw:image xlink:href="media/image163.png" xlink:type="simple" xlink:show="embed" xlink:actuate="onLoad"/><svg:title/><svg:desc/></draw:frame><draw:frame draw:id="id228" draw:style-name="a231" draw:name="Image 233" svg:x="7.17583in" svg:y="6.71562in" svg:width="0.44417in" svg:height="0.08687in" style:rel-width="scale" style:rel-height="scale"><draw:image xlink:href="media/image164.png" xlink:type="simple" xlink:show="embed" xlink:actuate="onLoad"/><svg:title/><svg:desc/></draw:frame><draw:frame draw:id="id229" draw:style-name="a232" draw:name="Image 234" svg:x="1.435in" svg:y="6.72562in" svg:width="0.09354in" svg:height="0.07021in" style:rel-width="scale" style:rel-height="scale"><draw:image xlink:href="media/image165.png" xlink:type="simple" xlink:show="embed" xlink:actuate="onLoad"/><svg:title/><svg:desc/></draw:frame><draw:custom-shape svg:x="3.87in" svg:y="6.75333in" svg:width="0.02708in" svg:height="0.01042in" draw:id="id230" draw:style-name="a233" draw:name="Graphic 23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6.81333in" svg:width="7.15in" svg:height="0.12014in" draw:id="id231" draw:style-name="a234" draw:name="Graphic 23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32" draw:style-name="a235" draw:name="Image 237" svg:x="6.51125in" svg:y="6.83583in" svg:width="0.17042in" svg:height="0.08687in" style:rel-width="scale" style:rel-height="scale"><draw:image xlink:href="media/image166.png" xlink:type="simple" xlink:show="embed" xlink:actuate="onLoad"/><svg:title/><svg:desc/></draw:frame><draw:frame draw:id="id233" draw:style-name="a236" draw:name="Image 238" svg:x="5.58625in" svg:y="6.83583in" svg:width="0.17021in" svg:height="0.08687in" style:rel-width="scale" style:rel-height="scale"><draw:image xlink:href="media/image167.png" xlink:type="simple" xlink:show="embed" xlink:actuate="onLoad"/><svg:title/><svg:desc/></draw:frame><draw:frame draw:id="id234" draw:style-name="a237" draw:name="Image 239" svg:x="1.435in" svg:y="6.84583in" svg:width="0.09354in" svg:height="0.07in" style:rel-width="scale" style:rel-height="scale"><draw:image xlink:href="media/image168.png" xlink:type="simple" xlink:show="embed" xlink:actuate="onLoad"/><svg:title/><svg:desc/></draw:frame><draw:custom-shape svg:x="3.69604in" svg:y="6.83917in" svg:width="4.05139in" svg:height="0.06667in" draw:id="id235" draw:style-name="a238" draw:name="Graphic 240"><svg:title/><svg:desc/><draw:enhanced-geometry draw:type="non-primitive" svg:viewBox="0 0 3704590 60960" draw:enhanced-path="M 39624 12192 L 36576 9144 36576 6096 33528 6096 33528 3048 30480 3048 30480 12192 30480 24384 24384 30480 9144 30480 9144 6096 24384 6096 24384 9144 27432 9144 30480 12192 30480 3048 27432 0 0 0 0 60960 9144 60960 9144 36576 27432 36576 30480 33528 33528 33528 33528 30480 36576 30480 36576 27432 39624 24384 39624 12192 Z N M 201549 12192 L 198501 9144 198501 6096 195453 6096 195453 3048 192405 3048 192405 12192 192405 24384 189357 24384 189357 27432 186309 30480 170878 30480 170878 6096 186309 6096 186309 9144 189357 9144 192405 12192 192405 3048 189357 0 161734 0 161734 60960 170878 60960 170878 36576 189357 36576 192405 33528 195453 33528 195453 30480 198501 30480 198501 27432 201549 24384 201549 12192 Z N M 3704272 18288 L 3701224 15240 3698176 9144 3694938 6096 3694938 18288 3694938 42672 3691890 45720 3691890 48768 3688842 48768 3685794 51816 3664458 51816 3664458 6096 3679698 6096 3682746 9144 3685794 9144 3694938 18288 3694938 6096 3691890 3048 3685794 3048 3682746 0 3655314 0 3655314 60960 3679698 60960 3682746 57912 3688842 57912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frame draw:id="id236" draw:style-name="a239" draw:name="Image 241" svg:x="0.72708in" svg:y="6.84583in" svg:width="0.43417in" svg:height="0.19021in" style:rel-width="scale" style:rel-height="scale"><draw:image xlink:href="media/image169.png" xlink:type="simple" xlink:show="embed" xlink:actuate="onLoad"/><svg:title/><svg:desc/></draw:frame><draw:frame draw:id="id237" draw:style-name="a240" draw:name="Image 242" svg:x="4.24041in" svg:y="6.83583in" svg:width="0.53417in" svg:height="0.20687in" style:rel-width="scale" style:rel-height="scale"><draw:image xlink:href="media/image170.png" xlink:type="simple" xlink:show="embed" xlink:actuate="onLoad"/><svg:title/><svg:desc/></draw:frame><draw:frame draw:id="id238" draw:style-name="a241" draw:name="Image 243" svg:x="7.17583in" svg:y="6.83583in" svg:width="0.4475in" svg:height="0.20687in" style:rel-width="scale" style:rel-height="scale"><draw:image xlink:href="media/image171.png" xlink:type="simple" xlink:show="embed" xlink:actuate="onLoad"/><svg:title/><svg:desc/></draw:frame><draw:frame draw:id="id239" draw:style-name="a242" draw:name="Image 244" svg:x="6.51125in" svg:y="6.95604in" svg:width="0.17042in" svg:height="0.08667in" style:rel-width="scale" style:rel-height="scale"><draw:image xlink:href="media/image172.png" xlink:type="simple" xlink:show="embed" xlink:actuate="onLoad"/><svg:title/><svg:desc/></draw:frame><draw:frame draw:id="id240" draw:style-name="a243" draw:name="Image 245" svg:x="1.78229in" svg:y="6.8425in" svg:width="1.81354in" svg:height="0.19687in" style:rel-width="scale" style:rel-height="scale"><draw:image xlink:href="media/image173.png" xlink:type="simple" xlink:show="embed" xlink:actuate="onLoad"/><svg:title/><svg:desc/></draw:frame><draw:frame draw:id="id241" draw:style-name="a244" draw:name="Image 246" svg:x="5.58625in" svg:y="6.95604in" svg:width="0.17021in" svg:height="0.08667in" style:rel-width="scale" style:rel-height="scale"><draw:image xlink:href="media/image174.png" xlink:type="simple" xlink:show="embed" xlink:actuate="onLoad"/><svg:title/><svg:desc/></draw:frame><draw:frame draw:id="id242" draw:style-name="a245" draw:name="Image 247" svg:x="1.435in" svg:y="6.96604in" svg:width="0.09354in" svg:height="0.07in" style:rel-width="scale" style:rel-height="scale"><draw:image xlink:href="media/image175.png" xlink:type="simple" xlink:show="embed" xlink:actuate="onLoad"/><svg:title/><svg:desc/></draw:frame><draw:custom-shape svg:x="3.69604in" svg:y="6.95937in" svg:width="4.05139in" svg:height="0.06667in" draw:id="id243" draw:style-name="a246" draw:name="Graphic 248"><svg:title/><svg:desc/><draw:enhanced-geometry draw:type="non-primitive" svg:viewBox="0 0 3704590 60960" draw:enhanced-path="M 39624 12192 L 36576 9144 36576 6096 30480 0 30480 9144 30480 24384 27432 27432 24384 27432 21336 30480 9144 30480 9144 6096 24384 6096 27432 9144 30480 9144 30480 0 0 0 0 60960 9144 60960 9144 36576 27432 36576 30480 33528 33528 33528 33528 30480 36576 30480 36576 27432 39624 24384 39624 12192 Z N M 201549 12192 L 198501 9144 198501 6096 192405 0 192405 9144 192405 24384 189357 24384 189357 27432 186309 27432 183070 30480 170878 30480 170878 6096 186309 6096 189357 9144 192405 9144 192405 0 161734 0 161734 60960 170878 60960 170878 36576 189357 36576 192405 33528 195453 33528 195453 30480 198501 30480 198501 27432 201549 24384 201549 12192 Z N M 3704272 18288 L 3701224 15240 3698176 9144 3694938 6096 3694938 18288 3694938 42672 3685794 51816 3664458 51816 3664458 6096 3682746 6096 3694938 18288 3694938 6096 3691890 3048 3688842 3048 3685794 0 3655314 0 3655314 60960 3679698 60960 3682746 57912 3688842 57912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70333in" svg:y="7.05333in" svg:width="7.15in" svg:height="0.12014in" draw:id="id244" draw:style-name="a247" draw:name="Graphic 24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45" draw:style-name="a248" draw:name="Image 250" svg:x="6.51125in" svg:y="7.07625in" svg:width="0.17042in" svg:height="0.08333in" style:rel-width="scale" style:rel-height="scale"><draw:image xlink:href="media/image137.png" xlink:type="simple" xlink:show="embed" xlink:actuate="onLoad"/><svg:title/><svg:desc/></draw:frame><draw:frame draw:id="id246" draw:style-name="a249" draw:name="Image 251" svg:x="5.58625in" svg:y="7.07625in" svg:width="0.17021in" svg:height="0.08333in" style:rel-width="scale" style:rel-height="scale"><draw:image xlink:href="media/image138.png" xlink:type="simple" xlink:show="embed" xlink:actuate="onLoad"/><svg:title/><svg:desc/></draw:frame><draw:frame draw:id="id247" draw:style-name="a250" draw:name="Image 252" svg:x="0.72708in" svg:y="7.08625in" svg:width="0.43417in" svg:height="0.19021in" style:rel-width="scale" style:rel-height="scale"><draw:image xlink:href="media/image176.png" xlink:type="simple" xlink:show="embed" xlink:actuate="onLoad"/><svg:title/><svg:desc/></draw:frame><draw:frame draw:id="id248" draw:style-name="a251" draw:name="Image 253" svg:x="1.435in" svg:y="7.08625in" svg:width="0.09354in" svg:height="0.07in" style:rel-width="scale" style:rel-height="scale"><draw:image xlink:href="media/image69.png" xlink:type="simple" xlink:show="embed" xlink:actuate="onLoad"/><svg:title/><svg:desc/></draw:frame><draw:custom-shape svg:x="3.87in" svg:y="7.11in" svg:width="0.02708in" svg:height="0.01042in" draw:id="id249" draw:style-name="a252" draw:name="Graphic 25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250" draw:style-name="a253" draw:name="Image 255" svg:x="4.24375in" svg:y="7.07625in" svg:width="0.53083in" svg:height="0.20354in" style:rel-width="scale" style:rel-height="scale"><draw:image xlink:href="media/image177.png" xlink:type="simple" xlink:show="embed" xlink:actuate="onLoad"/><svg:title/><svg:desc/></draw:frame><draw:frame draw:id="id251" draw:style-name="a254" draw:name="Image 256" svg:x="7.17917in" svg:y="7.07625in" svg:width="0.44417in" svg:height="0.20354in" style:rel-width="scale" style:rel-height="scale"><draw:image xlink:href="media/image178.png" xlink:type="simple" xlink:show="embed" xlink:actuate="onLoad"/><svg:title/><svg:desc/></draw:frame><draw:frame draw:id="id252" draw:style-name="a255" draw:name="Image 257" svg:x="6.51125in" svg:y="7.19625in" svg:width="0.17042in" svg:height="0.08354in" style:rel-width="scale" style:rel-height="scale"><draw:image xlink:href="media/image179.png" xlink:type="simple" xlink:show="embed" xlink:actuate="onLoad"/><svg:title/><svg:desc/></draw:frame><draw:frame draw:id="id253" draw:style-name="a256" draw:name="Image 258" svg:x="5.58625in" svg:y="7.19625in" svg:width="0.17021in" svg:height="0.08354in" style:rel-width="scale" style:rel-height="scale"><draw:image xlink:href="media/image180.png" xlink:type="simple" xlink:show="embed" xlink:actuate="onLoad"/><svg:title/><svg:desc/></draw:frame><draw:frame draw:id="id254" draw:style-name="a257" draw:name="Image 259" svg:x="1.68875in" svg:y="7.06271in" svg:width="1.53958in" svg:height="0.20042in" style:rel-width="scale" style:rel-height="scale"><draw:image xlink:href="media/image181.png" xlink:type="simple" xlink:show="embed" xlink:actuate="onLoad"/><svg:title/><svg:desc/></draw:frame><draw:frame draw:id="id255" draw:style-name="a258" draw:name="Image 260" svg:x="1.435in" svg:y="7.20625in" svg:width="0.09354in" svg:height="0.07021in" style:rel-width="scale" style:rel-height="scale"><draw:image xlink:href="media/image182.png" xlink:type="simple" xlink:show="embed" xlink:actuate="onLoad"/><svg:title/><svg:desc/></draw:frame><draw:custom-shape svg:x="3.69604in" svg:y="7.19625in" svg:width="4.05139in" svg:height="0.06736in" draw:id="id256" draw:style-name="a259" draw:name="Graphic 261"><svg:title/><svg:desc/><draw:enhanced-geometry draw:type="non-primitive" svg:viewBox="0 0 3704590 61594" draw:enhanced-path="M 39624 12192 L 36576 12192 36576 9144 30480 3048 30480 12192 30480 27622 27432 27622 27432 30670 21336 30670 21336 33718 9144 33718 9144 9144 27432 9144 27432 12192 30480 12192 30480 3048 24384 3048 21336 0 0 0 0 61150 9144 61150 9144 39814 24384 39814 27432 36766 33528 36766 33528 33718 39624 27622 39624 12192 Z N M 201549 12192 L 198501 12192 198501 9144 192405 3048 192405 12192 192405 27622 189357 27622 189357 30670 183070 30670 183070 33718 170878 33718 170878 9144 189357 9144 189357 12192 192405 12192 192405 3048 186309 3048 183070 0 161734 0 161734 61150 170878 61150 170878 39814 186309 39814 189357 36766 195453 36766 195453 33718 201549 27622 201549 12192 Z N M 3704272 21526 L 3701224 15430 3698176 12192 3694938 9144 3694938 18478 3694938 42862 3691890 45910 3691890 48958 3688842 52006 3685794 52006 3682746 55054 3664458 55054 3664458 9144 3685794 9144 3685794 12192 3688842 15430 3691890 15430 3694938 18478 3694938 9144 3691890 6096 3688842 6096 3685794 3048 3679698 3048 3676650 0 3655314 0 3655314 61150 3685794 61150 3688842 58102 3691890 58102 3694938 55054 3698176 52006 3701224 45910 3704272 42862 3704272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70333in" svg:y="7.29333in" svg:width="7.15in" svg:height="0.12014in" draw:id="id257" draw:style-name="a260" draw:name="Graphic 26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58" draw:style-name="a261" draw:name="Image 263" svg:x="6.51125in" svg:y="7.31646in" svg:width="0.17042in" svg:height="0.08354in" style:rel-width="scale" style:rel-height="scale"><draw:image xlink:href="media/image183.png" xlink:type="simple" xlink:show="embed" xlink:actuate="onLoad"/><svg:title/><svg:desc/></draw:frame><draw:frame draw:id="id259" draw:style-name="a262" draw:name="Image 264" svg:x="5.58625in" svg:y="7.31646in" svg:width="0.17021in" svg:height="0.08354in" style:rel-width="scale" style:rel-height="scale"><draw:image xlink:href="media/image184.png" xlink:type="simple" xlink:show="embed" xlink:actuate="onLoad"/><svg:title/><svg:desc/></draw:frame><draw:frame draw:id="id260" draw:style-name="a263" draw:name="Image 265" svg:x="1.435in" svg:y="7.32646in" svg:width="0.09354in" svg:height="0.07021in" style:rel-width="scale" style:rel-height="scale"><draw:image xlink:href="media/image185.png" xlink:type="simple" xlink:show="embed" xlink:actuate="onLoad"/><svg:title/><svg:desc/></draw:frame><draw:custom-shape svg:x="3.69604in" svg:y="7.31646in" svg:width="4.05139in" svg:height="0.06736in" draw:id="id261" draw:style-name="a264" draw:name="Graphic 266"><svg:title/><svg:desc/><draw:enhanced-geometry draw:type="non-primitive" svg:viewBox="0 0 3704590 61594" draw:enhanced-path="M 39624 12192 L 36576 9144 30480 3048 30480 12192 30480 27432 27432 27432 27432 30480 21336 30480 18288 33528 9144 33528 9144 9144 27432 9144 27432 12192 30480 12192 30480 3048 24384 3048 24384 0 0 0 0 61163 9144 61163 9144 39827 24384 39827 27432 36576 30480 36576 33528 33528 39624 27432 39624 12192 Z N M 201549 12192 L 198501 9144 192405 3048 192405 12192 192405 27432 189357 27432 189357 30480 183070 30480 180022 33528 170878 33528 170878 9144 189357 9144 189357 12192 192405 12192 192405 3048 186309 3048 186309 0 161734 0 161734 61163 170878 61163 170878 39827 186309 39827 189357 36576 192405 36576 195453 33528 201549 27432 201549 12192 Z N M 3704272 21336 L 3701224 15240 3698176 12192 3694938 9144 3694938 18288 3694938 42875 3691890 45910 3691890 48958 3688842 52006 3682746 52006 3679698 55054 3664458 55054 3664458 9144 3685794 9144 3685794 12192 3688842 12192 3694938 18288 3694938 9144 3688842 3048 3682746 3048 3679698 0 3655314 0 3655314 61163 3685794 61163 3688842 58102 3691890 58102 3694938 55054 3698176 52006 3701224 45910 3704272 42875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262" draw:style-name="a265" draw:name="Image 267" svg:x="0.72708in" svg:y="7.32646in" svg:width="0.43417in" svg:height="0.18708in" style:rel-width="scale" style:rel-height="scale"><draw:image xlink:href="media/image186.png" xlink:type="simple" xlink:show="embed" xlink:actuate="onLoad"/><svg:title/><svg:desc/></draw:frame><draw:frame draw:id="id263" draw:style-name="a266" draw:name="Image 268" svg:x="4.28708in" svg:y="7.31646in" svg:width="0.4875in" svg:height="0.20375in" style:rel-width="scale" style:rel-height="scale"><draw:image xlink:href="media/image187.png" xlink:type="simple" xlink:show="embed" xlink:actuate="onLoad"/><svg:title/><svg:desc/></draw:frame><draw:frame draw:id="id264" draw:style-name="a267" draw:name="Image 269" svg:x="7.22271in" svg:y="7.31646in" svg:width="0.40062in" svg:height="0.20375in" style:rel-width="scale" style:rel-height="scale"><draw:image xlink:href="media/image188.png" xlink:type="simple" xlink:show="embed" xlink:actuate="onLoad"/><svg:title/><svg:desc/></draw:frame><draw:frame draw:id="id265" draw:style-name="a268" draw:name="Image 270" svg:x="1.78229in" svg:y="7.30312in" svg:width="1.50292in" svg:height="0.20042in" style:rel-width="scale" style:rel-height="scale"><draw:image xlink:href="media/image189.png" xlink:type="simple" xlink:show="embed" xlink:actuate="onLoad"/><svg:title/><svg:desc/></draw:frame><draw:frame draw:id="id266" draw:style-name="a269" draw:name="Image 271" svg:x="6.51125in" svg:y="7.43667in" svg:width="0.17042in" svg:height="0.08354in" style:rel-width="scale" style:rel-height="scale"><draw:image xlink:href="media/image190.png" xlink:type="simple" xlink:show="embed" xlink:actuate="onLoad"/><svg:title/><svg:desc/></draw:frame><draw:frame draw:id="id267" draw:style-name="a270" draw:name="Image 272" svg:x="5.58625in" svg:y="7.43667in" svg:width="0.17021in" svg:height="0.08354in" style:rel-width="scale" style:rel-height="scale"><draw:image xlink:href="media/image191.png" xlink:type="simple" xlink:show="embed" xlink:actuate="onLoad"/><svg:title/><svg:desc/></draw:frame><draw:custom-shape svg:x="1.435in" svg:y="7.43667in" svg:width="6.3125in" svg:height="0.07708in" draw:id="id268" draw:style-name="a271" draw:name="Graphic 273"><svg:title/><svg:desc/><draw:enhanced-geometry draw:type="non-primitive" svg:viewBox="0 0 5772150 70485" draw:enhanced-path="M 39624 21336 L 36576 15240 33528 12192 30480 10668 30480 21336 30480 57912 27432 61150 27432 64198 15240 64198 12192 61150 12192 54864 9144 54864 9144 27432 12192 24384 12192 18288 15240 18288 15240 15240 27432 15240 27432 18288 30480 21336 30480 10668 27432 9144 15240 9144 9144 12192 6096 15240 0 27432 0 51816 3048 57912 6096 64198 9144 70294 33528 70294 36576 64198 39624 57912 39624 21336 Z N M 85534 64198 L 55054 64198 58102 61150 61150 57912 70294 48768 73342 48768 73342 45720 76390 42672 76390 39624 79438 39624 79438 36576 82486 36576 82486 15240 76390 9144 52006 9144 52006 12192 48958 12192 48958 21336 52006 21336 52006 18288 55054 18288 58102 15240 70294 15240 70294 18288 73342 18288 73342 21336 76390 24384 76390 27432 73342 30480 73342 33528 70294 36576 67246 42672 52006 57912 48958 61150 48958 70294 85534 70294 85534 64198 Z N M 2107120 12192 L 2101024 6108 2101024 3048 2097976 3048 2097976 12192 2097976 27432 2094928 27432 2094928 30480 2076640 30480 2076640 6108 2088832 6108 2088832 9144 2094928 9144 2094928 12192 2097976 12192 2097976 3048 2094928 3048 2091880 0 2067496 0 2067496 61150 2076640 61150 2076640 39624 2088832 39624 2091880 36576 2097976 36576 2104072 30480 2104072 27432 2107120 27432 2107120 12192 Z N M 2269045 12192 L 2262949 6108 2262949 3048 2259901 3048 2259901 12192 2259901 24384 2256853 27432 2256853 30480 2238375 30480 2238375 6108 2250567 6108 2250567 9144 2256853 9144 2256853 12192 2259901 12192 2259901 3048 2256853 3048 2253805 0 2229231 0 2229231 61150 2238375 61150 2238375 39624 2250567 39624 2253805 36576 2259901 36576 2265997 30480 2265997 27432 2269045 27432 2269045 12192 Z N M 5771769 21336 L 5768721 15240 5765673 12192 5762434 9144 5762434 18288 5762434 42672 5759386 45720 5759386 48768 5756338 48768 5753290 51816 5750242 51816 5747194 54864 5731954 54864 5731954 6108 5741098 6108 5744146 9144 5753290 9144 5753290 12192 5756338 12192 5762434 18288 5762434 9144 5759386 6108 5756338 3048 5750242 3048 5747194 0 5722810 0 5722810 61150 5753290 61150 5756338 57912 5759386 57912 5762434 54864 5765673 51816 5768721 45720 5771769 42672 5771769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70333in" svg:y="7.53333in" svg:width="7.15in" svg:height="0.19722in" draw:id="id269" draw:style-name="a272" draw:name="Graphic 274"><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custom-shape svg:x="0.72708in" svg:y="7.56687in" svg:width="0.43472in" svg:height="0.06667in" draw:id="id270" draw:style-name="a273" draw:name="Graphic 275"><svg:title/><svg:desc/><draw:enhanced-geometry draw:type="non-primitive" svg:viewBox="0 0 397510 60960" draw:enhanced-path="M 27432 54864 L 18288 54864 18288 0 12192 0 12192 3048 9144 6096 6096 6096 3048 9144 0 9144 0 12192 9144 12192 9144 54864 0 54864 0 60960 27432 60960 27432 54864 Z N M 76200 9144 L 73139 6096 67056 0 42672 0 42672 9144 45720 9144 48768 6096 64008 6096 64008 9144 67056 12192 67056 21336 64008 24384 64008 27432 48768 42672 48768 45720 45720 45720 39624 51816 39624 60960 76200 60960 76200 54864 48768 54864 48768 51816 73152 27432 73152 21336 76200 21336 76200 9144 Z N M 122110 9144 L 119062 6096 119062 3048 116014 3048 112966 0 88582 0 88582 9144 91630 9144 94678 6096 109918 6096 109918 9144 112966 9144 112966 21336 109918 21336 106870 24384 97726 24384 97726 30480 106870 30480 109918 33528 112966 33528 112966 48768 106870 54864 94678 54864 91630 51816 88582 51816 85344 48768 85344 57912 88582 57912 88582 60960 112966 60960 116014 57912 116014 54864 119062 54864 119062 51816 122110 48768 122110 36576 119062 33528 119062 30480 116014 30480 112966 27432 119062 21336 119062 18288 122110 15240 122110 9144 Z N M 164782 54864 L 155638 54864 155638 0 149542 0 149542 3048 146494 6096 143446 6096 140398 9144 137350 9144 137350 12192 146494 12192 146494 54864 137350 54864 137350 60960 164782 60960 164782 54864 Z N M 210693 54864 L 201549 54864 201549 0 195453 0 195453 3048 192405 6096 189357 6096 186118 9144 183070 9144 183070 12192 192405 12192 192405 54864 183070 54864 183070 60960 210693 60960 210693 54864 Z N M 259461 12192 L 256400 6096 253365 0 253365 18288 253365 39624 250317 45720 250317 51816 247256 51816 247256 54864 235077 54864 235077 51816 232029 51816 232029 39624 228981 39624 228981 21336 232029 18288 232029 9144 235077 9144 235077 6096 247256 6096 247256 9144 250317 9144 250317 15240 253365 18288 253365 0 228981 0 222885 12192 222885 48768 225933 54864 228981 57912 235077 60960 247256 60960 253365 57912 256413 54864 259461 48768 259461 12192 Z N M 308419 33528 L 302323 33528 302323 9144 302323 0 293179 0 293179 9144 293179 33528 271653 33528 293179 9144 293179 0 265557 30480 265557 39624 293179 39624 293179 60960 302323 60960 302323 39624 308419 39624 308419 33528 Z N M 351091 12192 L 348043 6096 344995 0 344995 18288 344995 39624 341947 45720 341947 51816 338899 51816 338899 54864 326707 54864 326707 51816 323646 51816 323646 39624 320611 39624 320611 21336 323646 18288 323646 9144 326707 9144 326707 6096 338899 6096 338899 9144 341947 9144 341947 15240 344995 18288 344995 0 320611 0 314515 12192 314515 48768 317563 54864 320611 57912 326707 60960 338899 60960 344995 57912 348043 54864 351091 48768 351091 12192 Z N M 397002 12192 L 393941 6096 390906 0 390906 18288 390906 39624 387667 45720 387667 51816 384619 51816 384619 54864 372427 54864 372427 51816 369379 51816 369379 39624 366318 39624 366318 21336 369379 18288 369379 9144 372427 9144 372427 6096 384619 6096 384619 9144 387667 9144 387667 15240 390906 18288 390906 0 366318 0 360235 12192 360235 48768 363283 54864 366318 57912 372427 60960 384619 60960 390906 57912 393954 54864 397002 48768 397002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60960"/><draw:equation draw:name="f8" draw:formula="?f0 / ?f6"/><draw:equation draw:name="f9" draw:formula="?f1 / ?f6"/><draw:equation draw:name="f10" draw:formula="?f2 / ?f7"/><draw:equation draw:name="f11" draw:formula="?f3 / ?f7"/></draw:enhanced-geometry></draw:custom-shape><draw:frame draw:id="id271" draw:style-name="a274" draw:name="Image 276" svg:x="4.28708in" svg:y="7.55687in" svg:width="0.39417in" svg:height="0.08333in" style:rel-width="scale" style:rel-height="scale"><draw:image xlink:href="media/image192.png" xlink:type="simple" xlink:show="embed" xlink:actuate="onLoad"/><svg:title/><svg:desc/></draw:frame><draw:frame draw:id="id272" draw:style-name="a275" draw:name="Image 277" svg:x="6.51125in" svg:y="7.55687in" svg:width="0.17042in" svg:height="0.08333in" style:rel-width="scale" style:rel-height="scale"><draw:image xlink:href="media/image193.png" xlink:type="simple" xlink:show="embed" xlink:actuate="onLoad"/><svg:title/><svg:desc/></draw:frame><draw:frame draw:id="id273" draw:style-name="a276" draw:name="Image 278" svg:x="5.58625in" svg:y="7.55687in" svg:width="0.17021in" svg:height="0.08333in" style:rel-width="scale" style:rel-height="scale"><draw:image xlink:href="media/image194.png" xlink:type="simple" xlink:show="embed" xlink:actuate="onLoad"/><svg:title/><svg:desc/></draw:frame><draw:frame draw:id="id274" draw:style-name="a277" draw:name="Image 279" svg:x="7.22271in" svg:y="7.55687in" svg:width="0.39396in" svg:height="0.08333in" style:rel-width="scale" style:rel-height="scale"><draw:image xlink:href="media/image195.png" xlink:type="simple" xlink:show="embed" xlink:actuate="onLoad"/><svg:title/><svg:desc/></draw:frame><draw:custom-shape svg:x="1.435in" svg:y="7.56687in" svg:width="2.46181in" svg:height="0.06667in" draw:id="id275" draw:style-name="a278" draw:name="Graphic 280"><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6096 54864 9144 57912 15240 60960 27432 60960 33528 57912 36576 54864 39624 48768 39624 12192 Z N M 85534 54864 L 55054 54864 76390 33528 76390 30480 79438 30480 79438 27432 82486 24384 82486 6096 76390 0 52006 0 48958 3048 48958 12192 52006 9144 55054 9144 55054 6096 70294 6096 73342 9144 73342 12192 76390 15240 76390 18288 73342 21336 73342 24384 70294 27432 67246 33528 55054 45720 52006 45720 52006 48768 48958 51816 48958 60960 85534 60960 85534 54864 Z N M 2250948 21145 L 2226564 21145 2226564 30289 2250948 30289 2250948 21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276" draw:style-name="a279" draw:name="Image 281" svg:x="0.72708in" svg:y="7.76375in" svg:width="0.43417in" svg:height="0.07021in" style:rel-width="scale" style:rel-height="scale"><draw:image xlink:href="media/image196.png" xlink:type="simple" xlink:show="embed" xlink:actuate="onLoad"/><svg:title/><svg:desc/></draw:frame><draw:frame draw:id="id277" draw:style-name="a280" draw:name="Image 282" svg:x="1.68541in" svg:y="7.56354in" svg:width="1.80687in" svg:height="0.27042in" style:rel-width="scale" style:rel-height="scale"><draw:image xlink:href="media/image197.png" xlink:type="simple" xlink:show="embed" xlink:actuate="onLoad"/><svg:title/><svg:desc/></draw:frame><draw:frame draw:id="id278" draw:style-name="a281" draw:name="Image 283" svg:x="4.28708in" svg:y="7.75375in" svg:width="0.39417in" svg:height="0.08354in" style:rel-width="scale" style:rel-height="scale"><draw:image xlink:href="media/image198.png" xlink:type="simple" xlink:show="embed" xlink:actuate="onLoad"/><svg:title/><svg:desc/></draw:frame><draw:frame draw:id="id279" draw:style-name="a282" draw:name="Image 284" svg:x="6.51125in" svg:y="7.75375in" svg:width="0.17042in" svg:height="0.08354in" style:rel-width="scale" style:rel-height="scale"><draw:image xlink:href="media/image199.png" xlink:type="simple" xlink:show="embed" xlink:actuate="onLoad"/><svg:title/><svg:desc/></draw:frame><draw:frame draw:id="id280" draw:style-name="a283" draw:name="Image 285" svg:x="5.58625in" svg:y="7.75375in" svg:width="0.17021in" svg:height="0.08354in" style:rel-width="scale" style:rel-height="scale"><draw:image xlink:href="media/image200.png" xlink:type="simple" xlink:show="embed" xlink:actuate="onLoad"/><svg:title/><svg:desc/></draw:frame><draw:frame draw:id="id281" draw:style-name="a284" draw:name="Image 286" svg:x="7.22271in" svg:y="7.75375in" svg:width="0.39396in" svg:height="0.08354in" style:rel-width="scale" style:rel-height="scale"><draw:image xlink:href="media/image201.png" xlink:type="simple" xlink:show="embed" xlink:actuate="onLoad"/><svg:title/><svg:desc/></draw:frame><draw:frame draw:id="id282" draw:style-name="a285" draw:name="Image 287" svg:x="1.435in" svg:y="7.76375in" svg:width="0.09354in" svg:height="0.07021in" style:rel-width="scale" style:rel-height="scale"><draw:image xlink:href="media/image202.png" xlink:type="simple" xlink:show="embed" xlink:actuate="onLoad"/><svg:title/><svg:desc/></draw:frame><draw:custom-shape svg:x="3.69604in" svg:y="7.75375in" svg:width="4.05139in" svg:height="0.06736in" draw:id="id283" draw:style-name="a286" draw:name="Graphic 288"><svg:title/><svg:desc/><draw:enhanced-geometry draw:type="non-primitive" svg:viewBox="0 0 3704590 61594" draw:enhanced-path="M 39624 12192 L 36576 12192 36576 9144 30480 3048 30480 12192 30480 27432 27432 27432 27432 30480 21336 30480 21336 33528 9144 33528 9144 9144 27432 9144 27432 12192 30480 12192 30480 3048 24384 3048 24384 0 0 0 0 61150 9144 61150 9144 39814 24384 39814 27432 36576 33528 36576 33528 33528 39624 27432 39624 12192 Z N M 201549 12192 L 198501 12192 198501 9144 192405 3048 192405 12192 192405 27432 189357 27432 189357 30480 183070 30480 183070 33528 170878 33528 170878 9144 189357 9144 189357 12192 192405 12192 192405 3048 186309 3048 186309 0 161734 0 161734 61150 170878 61150 170878 39814 186309 39814 189357 36576 195453 36576 195453 33528 201549 27432 201549 12192 Z N M 986218 21336 L 983170 15240 983170 12192 980122 9144 980122 27432 980122 36576 977074 39814 977074 45910 970978 52006 967930 52006 964882 55054 946594 55054 946594 9144 967930 9144 970978 12192 974026 12192 974026 15240 977074 18288 977074 24384 980122 27432 980122 9144 974026 6096 974026 3048 964882 3048 958786 0 940498 0 940498 61150 967930 61150 970978 58102 974026 58102 980122 55054 983170 52006 983170 45910 986218 42862 986218 21336 Z N M 3704272 21336 L 3701224 15240 3698176 12192 3694938 9144 3694938 18288 3694938 42862 3691890 45910 3691890 48958 3688842 52006 3685794 52006 3682746 55054 3664458 55054 3664458 9144 3685794 9144 3685794 12192 3688842 12192 3694938 18288 3694938 9144 3688842 3048 3679698 3048 3676650 0 3655314 0 3655314 61150 3685794 61150 3688842 58102 3691890 58102 3694938 55054 3698176 52006 3701224 45910 3704272 4286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70333in" svg:y="7.85in" svg:width="7.15in" svg:height="0.12014in" draw:id="id284" draw:style-name="a287" draw:name="Graphic 28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85" draw:style-name="a288" draw:name="Image 290" svg:x="4.24041in" svg:y="7.87396in" svg:width="0.44417in" svg:height="0.08354in" style:rel-width="scale" style:rel-height="scale"><draw:image xlink:href="media/image203.png" xlink:type="simple" xlink:show="embed" xlink:actuate="onLoad"/><svg:title/><svg:desc/></draw:frame><draw:frame draw:id="id286" draw:style-name="a289" draw:name="Image 291" svg:x="6.51125in" svg:y="7.87396in" svg:width="0.17042in" svg:height="0.08354in" style:rel-width="scale" style:rel-height="scale"><draw:image xlink:href="media/image204.png" xlink:type="simple" xlink:show="embed" xlink:actuate="onLoad"/><svg:title/><svg:desc/></draw:frame><draw:frame draw:id="id287" draw:style-name="a290" draw:name="Image 292" svg:x="0.72708in" svg:y="7.88396in" svg:width="0.43417in" svg:height="0.18687in" style:rel-width="scale" style:rel-height="scale"><draw:image xlink:href="media/image205.png" xlink:type="simple" xlink:show="embed" xlink:actuate="onLoad"/><svg:title/><svg:desc/></draw:frame><draw:frame draw:id="id288" draw:style-name="a291" draw:name="Image 293" svg:x="1.435in" svg:y="7.88396in" svg:width="0.09354in" svg:height="0.07021in" style:rel-width="scale" style:rel-height="scale"><draw:image xlink:href="media/image206.png" xlink:type="simple" xlink:show="embed" xlink:actuate="onLoad"/><svg:title/><svg:desc/></draw:frame><draw:custom-shape svg:x="3.87in" svg:y="7.90667in" svg:width="0.02708in" svg:height="0.01042in" draw:id="id289" draw:style-name="a292" draw:name="Graphic 29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290" draw:style-name="a293" draw:name="Image 295" svg:x="5.30896in" svg:y="7.87396in" svg:width="0.4475in" svg:height="0.20354in" style:rel-width="scale" style:rel-height="scale"><draw:image xlink:href="media/image207.png" xlink:type="simple" xlink:show="embed" xlink:actuate="onLoad"/><svg:title/><svg:desc/></draw:frame><draw:frame draw:id="id291" draw:style-name="a294" draw:name="Image 296" svg:x="7.1725in" svg:y="7.87396in" svg:width="0.4475in" svg:height="0.20354in" style:rel-width="scale" style:rel-height="scale"><draw:image xlink:href="media/image208.png" xlink:type="simple" xlink:show="embed" xlink:actuate="onLoad"/><svg:title/><svg:desc/></draw:frame><draw:frame draw:id="id292" draw:style-name="a295" draw:name="Image 297" svg:x="4.5175in" svg:y="7.99417in" svg:width="0.17042in" svg:height="0.08333in" style:rel-width="scale" style:rel-height="scale"><draw:image xlink:href="media/image209.png" xlink:type="simple" xlink:show="embed" xlink:actuate="onLoad"/><svg:title/><svg:desc/></draw:frame><draw:frame draw:id="id293" draw:style-name="a296" draw:name="Image 298" svg:x="6.51125in" svg:y="7.99417in" svg:width="0.17042in" svg:height="0.08333in" style:rel-width="scale" style:rel-height="scale"><draw:image xlink:href="media/image210.png" xlink:type="simple" xlink:show="embed" xlink:actuate="onLoad"/><svg:title/><svg:desc/></draw:frame><draw:frame draw:id="id294" draw:style-name="a297" draw:name="Image 299" svg:x="1.68208in" svg:y="7.86062in" svg:width="0.83833in" svg:height="0.20021in" style:rel-width="scale" style:rel-height="scale"><draw:image xlink:href="media/image211.png" xlink:type="simple" xlink:show="embed" xlink:actuate="onLoad"/><svg:title/><svg:desc/></draw:frame><draw:custom-shape svg:x="1.435in" svg:y="7.99417in" svg:width="6.3125in" svg:height="0.07708in" draw:id="id295" draw:style-name="a298" draw:name="Graphic 300"><svg:title/><svg:desc/><draw:enhanced-geometry draw:type="non-primitive" svg:viewBox="0 0 5772150 70485" draw:enhanced-path="M 39624 21336 L 36576 15240 33528 12192 30480 10668 30480 21336 30480 57912 27432 60960 27432 64008 15240 64008 12192 60960 12192 54864 9144 51816 9144 27432 12192 24384 12192 18288 15240 18288 15240 15240 27432 15240 27432 18288 30480 21336 30480 10668 27432 9144 15240 9144 9144 12192 6096 15240 0 27432 0 51816 9144 70104 33528 70104 36563 64008 39624 57912 39624 21336 Z N M 85534 64008 L 55054 64008 70294 48768 73342 48768 73342 45720 76390 42672 76390 39624 79438 39624 79438 36576 82486 36576 82486 15240 76390 9144 52006 9144 52006 12192 48958 12192 48958 21336 52006 21336 52006 18288 55054 18288 58102 15240 70294 15240 70294 18288 73342 18288 73342 21336 76390 24384 76390 27432 73342 30480 73342 33528 70294 36576 67246 42672 48958 60960 48958 70104 85534 70104 85534 64008 Z N M 2107120 12192 L 2101024 6096 2101024 3048 2097976 3048 2097976 12192 2097976 27432 2094928 27432 2094928 30480 2076640 30480 2076640 6096 2088832 6096 2088832 9144 2094928 9144 2097976 12192 2097976 3048 2094928 3048 2091880 0 2067496 0 2067496 60960 2076640 60960 2076640 39624 2088832 39624 2091880 36576 2097976 36576 2104072 30480 2104072 27432 2107120 27432 2107120 12192 Z N M 2269045 12192 L 2262949 6096 2262949 3048 2259901 3048 2259901 12192 2259901 24384 2256853 27432 2256853 30480 2238375 30480 2238375 6096 2250567 6096 2250567 9144 2256853 9144 2259901 12192 2259901 3048 2256853 3048 2253805 0 2229231 0 2229231 60960 2238375 60960 2238375 39624 2250567 39624 2253805 36576 2259901 36576 2265997 30480 2265997 27432 2269045 27432 2269045 12192 Z N M 3053715 18288 L 3050667 15240 3050667 12192 3047619 9144 3047619 27432 3047619 36576 3044571 39624 3044571 45720 3041523 48768 3038475 48768 3035427 51816 3032379 51816 3032379 54864 3014091 54864 3014091 6096 3029331 6096 3029331 9144 3035427 9144 3038475 12192 3041523 12192 3041523 15240 3044571 18288 3044571 21336 3047619 27432 3047619 9144 3041523 6096 3041523 3048 3035427 3048 3032379 0 3007995 0 3007995 60960 3035427 60960 3041523 54864 3047619 54864 3050667 51816 3050667 45720 3053715 42672 3053715 18288 Z N M 5771769 18288 L 5765673 12192 5762434 9144 5762434 18288 5762434 42672 5759386 45720 5759386 48768 5756338 48768 5753290 51816 5750242 51816 5747194 54864 5731954 54864 5731954 6096 5744146 6096 5747194 9144 5753290 9144 5753290 12192 5756338 12192 5762434 18288 5762434 9144 5759386 6096 5756338 3048 5750242 3048 5747194 0 5722810 0 5722810 60960 5753290 60960 5759386 54864 5762434 54864 5765673 51816 5768721 45720 5771769 42672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70333in" svg:y="8.08667in" svg:width="7.15in" svg:height="0.12014in" draw:id="id296" draw:style-name="a299" draw:name="Graphic 30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297" draw:style-name="a300" draw:name="Image 302" svg:x="6.51125in" svg:y="8.11437in" svg:width="0.17042in" svg:height="0.08333in" style:rel-width="scale" style:rel-height="scale"><draw:image xlink:href="media/image212.png" xlink:type="simple" xlink:show="embed" xlink:actuate="onLoad"/><svg:title/><svg:desc/></draw:frame><draw:frame draw:id="id298" draw:style-name="a301" draw:name="Image 303" svg:x="5.58625in" svg:y="8.11437in" svg:width="0.17021in" svg:height="0.08333in" style:rel-width="scale" style:rel-height="scale"><draw:image xlink:href="media/image213.png" xlink:type="simple" xlink:show="embed" xlink:actuate="onLoad"/><svg:title/><svg:desc/></draw:frame><draw:custom-shape svg:x="1.435in" svg:y="8.11437in" svg:width="6.3125in" svg:height="0.07708in" draw:id="id299" draw:style-name="a302" draw:name="Graphic 304"><svg:title/><svg:desc/><draw:enhanced-geometry draw:type="non-primitive" svg:viewBox="0 0 5772150 70485" draw:enhanced-path="M 39624 21336 L 36563 15240 33528 9144 30480 9144 30480 21336 30480 57912 27432 60960 27432 64008 15240 64008 12192 60960 12192 54864 9144 51816 9144 24384 12192 24384 12192 18288 15240 18288 15240 15240 27432 15240 27432 18288 30480 21336 30480 9144 9144 9144 0 27432 0 48768 3048 57912 6096 64008 9144 67056 15240 70104 27432 70104 33528 67056 36576 64008 39624 57912 39624 21336 Z N M 85534 64008 L 55054 64008 76390 42672 76390 39624 79438 39624 79438 36576 82486 33528 82486 15240 76390 9144 52006 9144 48958 12192 48958 21336 52006 18288 55054 18288 55054 15240 70294 15240 73342 18288 73342 21336 76390 24384 76390 27432 73342 30480 73342 33528 70294 36576 67246 42672 55054 54864 52006 54864 52006 57912 48958 60960 48958 70104 85534 70104 85534 64008 Z N M 5771769 18288 L 5765673 12192 5762434 6096 5762434 18288 5762434 42672 5759386 45720 5759386 48768 5756338 48768 5753290 51816 5747194 51816 5744146 54864 5731954 54864 5731954 6096 5744146 6096 5747194 9144 5753290 9144 5762434 18288 5762434 6096 5759386 6096 5756338 3048 5753290 3048 5750242 0 5722810 0 5722810 60960 5750242 60960 5753290 57912 5756338 57912 5759386 54864 5762434 54864 5765673 48768 5768721 45720 5771769 39624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300" draw:style-name="a303" draw:name="Image 305" svg:x="0.72708in" svg:y="8.12437in" svg:width="0.43417in" svg:height="0.18687in" style:rel-width="scale" style:rel-height="scale"><draw:image xlink:href="media/image214.png" xlink:type="simple" xlink:show="embed" xlink:actuate="onLoad"/><svg:title/><svg:desc/></draw:frame><draw:custom-shape svg:x="3.69604in" svg:y="8.11437in" svg:width="0.22083in" svg:height="0.06667in" draw:id="id301" draw:style-name="a304" draw:name="Graphic 306"><svg:title/><svg:desc/><draw:enhanced-geometry draw:type="non-primitive" svg:viewBox="0 0 201930 60960" draw:enhanced-path="M 39624 12192 L 36576 9144 36576 6096 33528 6096 33528 3048 30480 3048 30480 12192 30480 27432 27432 27432 24384 30480 9144 30480 9144 6096 21336 6096 24384 9144 27432 9144 30480 12192 30480 3048 27432 0 0 0 0 60960 9144 60960 9144 39624 21336 39624 24384 36576 30480 36576 33528 33528 33528 30480 36576 30480 36576 27432 39624 24384 39624 12192 Z N M 201549 12192 L 198501 9144 198501 6096 195453 6096 195453 3048 192405 3048 192405 12192 192405 24384 186309 30480 170878 30480 170878 6096 183070 6096 186309 9144 189357 9144 192405 12192 192405 3048 189357 0 161734 0 161734 60960 170878 60960 170878 39624 183070 39624 186309 36576 192405 36576 195453 33528 195453 30480 198501 30480 198501 27432 201549 24384 201549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0"/><draw:equation draw:name="f7" draw:formula="?f4 / 60960"/><draw:equation draw:name="f8" draw:formula="?f0 / ?f6"/><draw:equation draw:name="f9" draw:formula="?f1 / ?f6"/><draw:equation draw:name="f10" draw:formula="?f2 / ?f7"/><draw:equation draw:name="f11" draw:formula="?f3 / ?f7"/></draw:enhanced-geometry></draw:custom-shape><draw:frame draw:id="id302" draw:style-name="a305" draw:name="Image 307" svg:x="4.24041in" svg:y="8.11437in" svg:width="0.53417in" svg:height="0.20354in" style:rel-width="scale" style:rel-height="scale"><draw:image xlink:href="media/image215.png" xlink:type="simple" xlink:show="embed" xlink:actuate="onLoad"/><svg:title/><svg:desc/></draw:frame><draw:frame draw:id="id303" draw:style-name="a306" draw:name="Image 308" svg:x="7.17583in" svg:y="8.11437in" svg:width="0.4475in" svg:height="0.20354in" style:rel-width="scale" style:rel-height="scale"><draw:image xlink:href="media/image216.png" xlink:type="simple" xlink:show="embed" xlink:actuate="onLoad"/><svg:title/><svg:desc/></draw:frame><draw:frame draw:id="id304" draw:style-name="a307" draw:name="Image 309" svg:x="1.68875in" svg:y="8.10104in" svg:width="1.2825in" svg:height="0.19687in" style:rel-width="scale" style:rel-height="scale"><draw:image xlink:href="media/image217.png" xlink:type="simple" xlink:show="embed" xlink:actuate="onLoad"/><svg:title/><svg:desc/></draw:frame><draw:frame draw:id="id305" draw:style-name="a308" draw:name="Image 310" svg:x="6.51125in" svg:y="8.23104in" svg:width="0.17042in" svg:height="0.08687in" style:rel-width="scale" style:rel-height="scale"><draw:image xlink:href="media/image218.png" xlink:type="simple" xlink:show="embed" xlink:actuate="onLoad"/><svg:title/><svg:desc/></draw:frame><draw:frame draw:id="id306" draw:style-name="a309" draw:name="Image 311" svg:x="5.58625in" svg:y="8.23104in" svg:width="0.17021in" svg:height="0.08687in" style:rel-width="scale" style:rel-height="scale"><draw:image xlink:href="media/image219.png" xlink:type="simple" xlink:show="embed" xlink:actuate="onLoad"/><svg:title/><svg:desc/></draw:frame><draw:frame draw:id="id307" draw:style-name="a310" draw:name="Image 312" svg:x="1.435in" svg:y="8.24125in" svg:width="0.09354in" svg:height="0.07in" style:rel-width="scale" style:rel-height="scale"><draw:image xlink:href="media/image220.png" xlink:type="simple" xlink:show="embed" xlink:actuate="onLoad"/><svg:title/><svg:desc/></draw:frame><draw:custom-shape svg:x="3.87in" svg:y="8.26667in" svg:width="0.02708in" svg:height="0.01042in" draw:id="id308" draw:style-name="a311" draw:name="Graphic 313"><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8.32667in" svg:width="7.15in" svg:height="0.12014in" draw:id="id309" draw:style-name="a312" draw:name="Graphic 314"><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310" draw:style-name="a313" draw:name="Image 315" svg:x="6.51125in" svg:y="8.35125in" svg:width="0.17042in" svg:height="0.08687in" style:rel-width="scale" style:rel-height="scale"><draw:image xlink:href="media/image221.png" xlink:type="simple" xlink:show="embed" xlink:actuate="onLoad"/><svg:title/><svg:desc/></draw:frame><draw:frame draw:id="id311" draw:style-name="a314" draw:name="Image 316" svg:x="5.58625in" svg:y="8.35125in" svg:width="0.17021in" svg:height="0.08687in" style:rel-width="scale" style:rel-height="scale"><draw:image xlink:href="media/image222.png" xlink:type="simple" xlink:show="embed" xlink:actuate="onLoad"/><svg:title/><svg:desc/></draw:frame><draw:frame draw:id="id312" draw:style-name="a315" draw:name="Image 317" svg:x="0.72708in" svg:y="8.36125in" svg:width="0.43417in" svg:height="0.19042in" style:rel-width="scale" style:rel-height="scale"><draw:image xlink:href="media/image223.png" xlink:type="simple" xlink:show="embed" xlink:actuate="onLoad"/><svg:title/><svg:desc/></draw:frame><draw:frame draw:id="id313" draw:style-name="a316" draw:name="Image 318" svg:x="1.435in" svg:y="8.36125in" svg:width="0.09354in" svg:height="0.07021in" style:rel-width="scale" style:rel-height="scale"><draw:image xlink:href="media/image224.png" xlink:type="simple" xlink:show="embed" xlink:actuate="onLoad"/><svg:title/><svg:desc/></draw:frame><draw:custom-shape svg:x="3.69604in" svg:y="8.35458in" svg:width="4.05139in" svg:height="0.06736in" draw:id="id314" draw:style-name="a317" draw:name="Graphic 319"><svg:title/><svg:desc/><draw:enhanced-geometry draw:type="non-primitive" svg:viewBox="0 0 3704590 61594" draw:enhanced-path="M 39624 12192 L 36576 9144 36576 6096 33528 3048 30480 3048 30480 12192 30480 24574 24384 30670 9144 30670 9144 6096 24384 6096 30480 12192 30480 3048 27432 0 0 0 0 61150 9144 61150 9144 36766 27432 36766 30480 33718 33528 33718 33528 30670 36576 30670 36576 27622 39624 24574 39624 12192 Z N M 201549 12192 L 198501 9144 198501 6096 195453 3048 192405 3048 192405 12192 192405 24574 189357 24574 189357 27622 186309 30670 170878 30670 170878 6096 186309 6096 192405 12192 192405 3048 189357 0 161734 0 161734 61150 170878 61150 170878 36766 189357 36766 192405 33718 195453 33718 195453 30670 198501 30670 198501 27622 201549 24574 201549 12192 Z N M 3704272 18288 L 3701224 15240 3698176 9144 3694938 6096 3694938 18288 3694938 42862 3685794 52006 3664458 52006 3664458 6096 3682746 6096 3694938 18288 3694938 6096 3691890 3048 3688842 3048 3685794 0 3655314 0 3655314 61150 3679698 61150 3682746 58102 3688842 58102 3694938 52006 3698176 48958 3701224 45910 3704272 3981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315" draw:style-name="a318" draw:name="Image 320" svg:x="4.23708in" svg:y="8.35125in" svg:width="0.5375in" svg:height="0.20375in" style:rel-width="scale" style:rel-height="scale"><draw:image xlink:href="media/image225.png" xlink:type="simple" xlink:show="embed" xlink:actuate="onLoad"/><svg:title/><svg:desc/></draw:frame><draw:frame draw:id="id316" draw:style-name="a319" draw:name="Image 321" svg:x="7.1725in" svg:y="8.35125in" svg:width="0.45083in" svg:height="0.20375in" style:rel-width="scale" style:rel-height="scale"><draw:image xlink:href="media/image226.png" xlink:type="simple" xlink:show="embed" xlink:actuate="onLoad"/><svg:title/><svg:desc/></draw:frame><draw:frame draw:id="id317" draw:style-name="a320" draw:name="Image 322" svg:x="1.68875in" svg:y="8.33792in" svg:width="0.90187in" svg:height="0.20042in" style:rel-width="scale" style:rel-height="scale"><draw:image xlink:href="media/image227.png" xlink:type="simple" xlink:show="embed" xlink:actuate="onLoad"/><svg:title/><svg:desc/></draw:frame><draw:frame draw:id="id318" draw:style-name="a321" draw:name="Image 323" svg:x="6.51125in" svg:y="8.47146in" svg:width="0.17042in" svg:height="0.08354in" style:rel-width="scale" style:rel-height="scale"><draw:image xlink:href="media/image228.png" xlink:type="simple" xlink:show="embed" xlink:actuate="onLoad"/><svg:title/><svg:desc/></draw:frame><draw:frame draw:id="id319" draw:style-name="a322" draw:name="Image 324" svg:x="5.58625in" svg:y="8.47146in" svg:width="0.17021in" svg:height="0.08354in" style:rel-width="scale" style:rel-height="scale"><draw:image xlink:href="media/image229.png" xlink:type="simple" xlink:show="embed" xlink:actuate="onLoad"/><svg:title/><svg:desc/></draw:frame><draw:frame draw:id="id320" draw:style-name="a323" draw:name="Image 325" svg:x="1.435in" svg:y="8.48146in" svg:width="0.09354in" svg:height="0.07021in" style:rel-width="scale" style:rel-height="scale"><draw:image xlink:href="media/image230.png" xlink:type="simple" xlink:show="embed" xlink:actuate="onLoad"/><svg:title/><svg:desc/></draw:frame><draw:custom-shape svg:x="3.87in" svg:y="8.50333in" svg:width="0.02708in" svg:height="0.01042in" draw:id="id321" draw:style-name="a324" draw:name="Graphic 326"><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8.57in" svg:width="7.15in" svg:height="0.12014in" draw:id="id322" draw:style-name="a325" draw:name="Graphic 327"><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323" draw:style-name="a326" draw:name="Image 328" svg:x="6.51125in" svg:y="8.59167in" svg:width="0.17042in" svg:height="0.08354in" style:rel-width="scale" style:rel-height="scale"><draw:image xlink:href="media/image231.png" xlink:type="simple" xlink:show="embed" xlink:actuate="onLoad"/><svg:title/><svg:desc/></draw:frame><draw:frame draw:id="id324" draw:style-name="a327" draw:name="Image 329" svg:x="5.58625in" svg:y="8.59167in" svg:width="0.17021in" svg:height="0.08354in" style:rel-width="scale" style:rel-height="scale"><draw:image xlink:href="media/image232.png" xlink:type="simple" xlink:show="embed" xlink:actuate="onLoad"/><svg:title/><svg:desc/></draw:frame><draw:frame draw:id="id325" draw:style-name="a328" draw:name="Image 330" svg:x="0.72708in" svg:y="8.60167in" svg:width="0.43417in" svg:height="0.19021in" style:rel-width="scale" style:rel-height="scale"><draw:image xlink:href="media/image233.png" xlink:type="simple" xlink:show="embed" xlink:actuate="onLoad"/><svg:title/><svg:desc/></draw:frame><draw:frame draw:id="id326" draw:style-name="a329" draw:name="Image 331" svg:x="1.435in" svg:y="8.60167in" svg:width="0.09354in" svg:height="0.07021in" style:rel-width="scale" style:rel-height="scale"><draw:image xlink:href="media/image234.png" xlink:type="simple" xlink:show="embed" xlink:actuate="onLoad"/><svg:title/><svg:desc/></draw:frame><draw:custom-shape svg:x="3.87in" svg:y="8.62667in" svg:width="0.02708in" svg:height="0.01042in" draw:id="id327" draw:style-name="a330" draw:name="Graphic 332"><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328" draw:style-name="a331" draw:name="Image 333" svg:x="4.23708in" svg:y="8.59167in" svg:width="0.4475in" svg:height="0.20354in" style:rel-width="scale" style:rel-height="scale"><draw:image xlink:href="media/image235.png" xlink:type="simple" xlink:show="embed" xlink:actuate="onLoad"/><svg:title/><svg:desc/></draw:frame><draw:frame draw:id="id329" draw:style-name="a332" draw:name="Image 334" svg:x="7.1725in" svg:y="8.59167in" svg:width="0.4475in" svg:height="0.20354in" style:rel-width="scale" style:rel-height="scale"><draw:image xlink:href="media/image236.png" xlink:type="simple" xlink:show="embed" xlink:actuate="onLoad"/><svg:title/><svg:desc/></draw:frame><draw:frame draw:id="id330" draw:style-name="a333" draw:name="Image 335" svg:x="1.68875in" svg:y="8.58167in" svg:width="1.28583in" svg:height="0.19687in" style:rel-width="scale" style:rel-height="scale"><draw:image xlink:href="media/image237.png" xlink:type="simple" xlink:show="embed" xlink:actuate="onLoad"/><svg:title/><svg:desc/></draw:frame><draw:frame draw:id="id331" draw:style-name="a334" draw:name="Image 336" svg:x="6.51125in" svg:y="8.71187in" svg:width="0.17042in" svg:height="0.08333in" style:rel-width="scale" style:rel-height="scale"><draw:image xlink:href="media/image238.png" xlink:type="simple" xlink:show="embed" xlink:actuate="onLoad"/><svg:title/><svg:desc/></draw:frame><draw:frame draw:id="id332" draw:style-name="a335" draw:name="Image 337" svg:x="5.58625in" svg:y="8.71187in" svg:width="0.17021in" svg:height="0.08333in" style:rel-width="scale" style:rel-height="scale"><draw:image xlink:href="media/image239.png" xlink:type="simple" xlink:show="embed" xlink:actuate="onLoad"/><svg:title/><svg:desc/></draw:frame><draw:frame draw:id="id333" draw:style-name="a336" draw:name="Image 338" svg:x="1.435in" svg:y="8.72187in" svg:width="0.09354in" svg:height="0.07in" style:rel-width="scale" style:rel-height="scale"><draw:image xlink:href="media/image240.png" xlink:type="simple" xlink:show="embed" xlink:actuate="onLoad"/><svg:title/><svg:desc/></draw:frame><draw:custom-shape svg:x="3.87in" svg:y="8.74667in" svg:width="0.02708in" svg:height="0.01042in" draw:id="id334" draw:style-name="a337" draw:name="Graphic 339"><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8.81in" svg:width="7.15in" svg:height="0.12014in" draw:id="id335" draw:style-name="a338" draw:name="Graphic 340"><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336" draw:style-name="a339" draw:name="Image 341" svg:x="6.51125in" svg:y="8.83208in" svg:width="0.17042in" svg:height="0.08333in" style:rel-width="scale" style:rel-height="scale"><draw:image xlink:href="media/image135.png" xlink:type="simple" xlink:show="embed" xlink:actuate="onLoad"/><svg:title/><svg:desc/></draw:frame><draw:frame draw:id="id337" draw:style-name="a340" draw:name="Image 342" svg:x="5.58625in" svg:y="8.83208in" svg:width="0.17021in" svg:height="0.08333in" style:rel-width="scale" style:rel-height="scale"><draw:image xlink:href="media/image241.png" xlink:type="simple" xlink:show="embed" xlink:actuate="onLoad"/><svg:title/><svg:desc/></draw:frame><draw:custom-shape svg:x="1.435in" svg:y="8.83208in" svg:width="6.3125in" svg:height="0.07708in" draw:id="id338" draw:style-name="a341" draw:name="Graphic 343"><svg:title/><svg:desc/><draw:enhanced-geometry draw:type="non-primitive" svg:viewBox="0 0 5772150 70485" draw:enhanced-path="M 39624 21336 L 36576 15240 33528 12192 30480 10668 30480 21336 30480 57912 27432 60960 27432 64008 15240 64008 12192 60960 12192 54864 9144 54864 9144 27432 12192 24384 12192 18288 15240 18288 15240 15240 27432 15240 27432 18288 30480 21336 30480 10668 27432 9144 15240 9144 9144 12192 6096 15240 3048 21336 0 30480 0 51816 9144 70104 33528 70104 36576 64008 39624 57912 39624 21336 Z N M 85534 64008 L 55054 64008 67246 51816 70294 51816 73342 48768 73342 45720 76390 42672 76390 39624 79438 39624 79438 36576 82486 36576 82486 15240 76390 9144 52006 9144 52006 12192 48958 12192 48958 21336 52006 21336 52006 18288 55054 18288 58102 15240 70294 15240 70294 18288 73342 18288 73342 21336 76390 24384 76390 27432 73342 30480 73342 33528 70294 36576 67246 42672 48958 60960 48958 70104 85534 70104 85534 64008 Z N M 2107120 12192 L 2101024 6096 2101024 3048 2097976 3048 2097976 12192 2097976 27432 2094928 27432 2094928 30480 2076640 30480 2076640 6096 2085784 6096 2088832 9144 2094928 9144 2094928 12192 2097976 12192 2097976 3048 2094928 3048 2091880 0 2067496 0 2067496 60960 2076640 60960 2076640 39624 2091880 39624 2094928 36576 2097976 36576 2104072 30480 2104072 27432 2107120 27432 2107120 12192 Z N M 2269045 12192 L 2262949 6096 2262949 3048 2259901 3048 2259901 12192 2259901 24384 2256853 27432 2256853 30480 2238375 30480 2238375 6096 2247519 6096 2250567 9144 2256853 9144 2256853 12192 2259901 12192 2259901 3048 2256853 3048 2253805 0 2229231 0 2229231 60960 2238375 60960 2238375 39624 2253805 39624 2256853 36576 2259901 36576 2265997 30480 2265997 27432 2269045 27432 2269045 12192 Z N M 5771769 21336 L 5768721 15240 5765673 12192 5762434 9144 5762434 18288 5762434 42672 5759386 45720 5759386 48768 5756338 51816 5750242 51816 5747194 54864 5731954 54864 5731954 6096 5741098 6096 5744146 9144 5753290 9144 5753290 12192 5756338 12192 5762434 18288 5762434 9144 5759374 6096 5756338 3048 5750242 3048 5747194 0 5722810 0 5722810 60960 5753290 60960 5756338 57912 5759386 57912 5762434 54864 5765673 51816 5768721 45720 5771769 42672 5771769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339" draw:style-name="a342" draw:name="Image 344" svg:x="0.72708in" svg:y="8.84208in" svg:width="0.4375in" svg:height="0.18687in" style:rel-width="scale" style:rel-height="scale"><draw:image xlink:href="media/image242.png" xlink:type="simple" xlink:show="embed" xlink:actuate="onLoad"/><svg:title/><svg:desc/></draw:frame><draw:frame draw:id="id340" draw:style-name="a343" draw:name="Image 345" svg:x="4.17021in" svg:y="8.83208in" svg:width="0.60437in" svg:height="0.20687in" style:rel-width="scale" style:rel-height="scale"><draw:image xlink:href="media/image243.png" xlink:type="simple" xlink:show="embed" xlink:actuate="onLoad"/><svg:title/><svg:desc/></draw:frame><draw:frame draw:id="id341" draw:style-name="a344" draw:name="Image 346" svg:x="7.10583in" svg:y="8.83208in" svg:width="0.51417in" svg:height="0.20687in" style:rel-width="scale" style:rel-height="scale"><draw:image xlink:href="media/image244.png" xlink:type="simple" xlink:show="embed" xlink:actuate="onLoad"/><svg:title/><svg:desc/></draw:frame><draw:frame draw:id="id342" draw:style-name="a345" draw:name="Image 347" svg:x="6.33104in" svg:y="8.95208in" svg:width="0.35062in" svg:height="0.08354in" style:rel-width="scale" style:rel-height="scale"><draw:image xlink:href="media/image245.png" xlink:type="simple" xlink:show="embed" xlink:actuate="onLoad"/><svg:title/><svg:desc/></draw:frame><draw:frame draw:id="id343" draw:style-name="a346" draw:name="Image 348" svg:x="5.58625in" svg:y="8.95208in" svg:width="0.17021in" svg:height="0.08354in" style:rel-width="scale" style:rel-height="scale"><draw:image xlink:href="media/image246.png" xlink:type="simple" xlink:show="embed" xlink:actuate="onLoad"/><svg:title/><svg:desc/></draw:frame><draw:frame draw:id="id344" draw:style-name="a347" draw:name="Image 349" svg:x="1.68208in" svg:y="8.81875in" svg:width="1.86687in" svg:height="0.29375in" style:rel-width="scale" style:rel-height="scale"><draw:image xlink:href="media/image247.png" xlink:type="simple" xlink:show="embed" xlink:actuate="onLoad"/><svg:title/><svg:desc/></draw:frame><draw:custom-shape svg:x="1.435in" svg:y="8.96229in" svg:width="2.46181in" svg:height="0.06667in" draw:id="id345" draw:style-name="a348" draw:name="Graphic 350"><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9144 60960 33528 60960 36576 54864 39624 48768 39624 12192 Z N M 85534 54864 L 55054 54864 76390 33528 76390 30480 79438 30480 79438 27432 82486 27432 82486 6096 76390 0 52006 0 52006 3048 48958 3048 48958 12192 52006 9144 55054 9144 58102 6096 70294 6096 73342 9144 73342 12192 76390 15240 76390 18288 73342 21336 73342 24384 70294 27432 67246 33528 48958 51816 48958 60960 85534 60960 85534 54864 Z N M 2250948 22288 L 2226564 22288 2226564 31432 2250948 31432 2250948 22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70333in" svg:y="9.12667in" svg:width="7.15in" svg:height="0.19722in" draw:id="id346" draw:style-name="a349" draw:name="Graphic 351"><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347" draw:style-name="a350" draw:name="Image 352" svg:x="0.72708in" svg:y="9.15917in" svg:width="0.43417in" svg:height="0.07in" style:rel-width="scale" style:rel-height="scale"><draw:image xlink:href="media/image248.png" xlink:type="simple" xlink:show="embed" xlink:actuate="onLoad"/><svg:title/><svg:desc/></draw:frame><draw:frame draw:id="id348" draw:style-name="a351" draw:name="Image 353" svg:x="4.17021in" svg:y="9.14917in" svg:width="0.51437in" svg:height="0.08667in" style:rel-width="scale" style:rel-height="scale"><draw:image xlink:href="media/image249.png" xlink:type="simple" xlink:show="embed" xlink:actuate="onLoad"/><svg:title/><svg:desc/></draw:frame><draw:frame draw:id="id349" draw:style-name="a352" draw:name="Image 354" svg:x="6.33104in" svg:y="9.14917in" svg:width="0.35062in" svg:height="0.08333in" style:rel-width="scale" style:rel-height="scale"><draw:image xlink:href="media/image250.png" xlink:type="simple" xlink:show="embed" xlink:actuate="onLoad"/><svg:title/><svg:desc/></draw:frame><draw:frame draw:id="id350" draw:style-name="a353" draw:name="Image 355" svg:x="5.58625in" svg:y="9.14917in" svg:width="0.17021in" svg:height="0.08333in" style:rel-width="scale" style:rel-height="scale"><draw:image xlink:href="media/image143.png" xlink:type="simple" xlink:show="embed" xlink:actuate="onLoad"/><svg:title/><svg:desc/></draw:frame><draw:frame draw:id="id351" draw:style-name="a354" draw:name="Image 356" svg:x="7.10583in" svg:y="9.14917in" svg:width="0.51417in" svg:height="0.08667in" style:rel-width="scale" style:rel-height="scale"><draw:image xlink:href="media/image251.png" xlink:type="simple" xlink:show="embed" xlink:actuate="onLoad"/><svg:title/><svg:desc/></draw:frame><draw:frame draw:id="id352" draw:style-name="a355" draw:name="Image 357" svg:x="1.435in" svg:y="9.15917in" svg:width="0.09354in" svg:height="0.07in" style:rel-width="scale" style:rel-height="scale"><draw:image xlink:href="media/image252.png" xlink:type="simple" xlink:show="embed" xlink:actuate="onLoad"/><svg:title/><svg:desc/></draw:frame><draw:custom-shape svg:x="3.87in" svg:y="9.18333in" svg:width="0.02708in" svg:height="0.01042in" draw:id="id353" draw:style-name="a356" draw:name="Graphic 358"><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354" draw:style-name="a357" draw:name="Image 359" svg:x="0.72708in" svg:y="9.35604in" svg:width="0.43417in" svg:height="0.07021in" style:rel-width="scale" style:rel-height="scale"><draw:image xlink:href="media/image253.png" xlink:type="simple" xlink:show="embed" xlink:actuate="onLoad"/><svg:title/><svg:desc/></draw:frame><draw:frame draw:id="id355" draw:style-name="a358" draw:name="Image 360" svg:x="1.68208in" svg:y="9.13917in" svg:width="1.86687in" svg:height="0.29042in" style:rel-width="scale" style:rel-height="scale"><draw:image xlink:href="media/image254.png" xlink:type="simple" xlink:show="embed" xlink:actuate="onLoad"/><svg:title/><svg:desc/></draw:frame><draw:frame draw:id="id356" draw:style-name="a359" draw:name="Image 361" svg:x="4.17021in" svg:y="9.34604in" svg:width="0.51437in" svg:height="0.08687in" style:rel-width="scale" style:rel-height="scale"><draw:image xlink:href="media/image255.png" xlink:type="simple" xlink:show="embed" xlink:actuate="onLoad"/><svg:title/><svg:desc/></draw:frame><draw:frame draw:id="id357" draw:style-name="a360" draw:name="Image 362" svg:x="6.33104in" svg:y="9.34604in" svg:width="0.35062in" svg:height="0.08687in" style:rel-width="scale" style:rel-height="scale"><draw:image xlink:href="media/image256.png" xlink:type="simple" xlink:show="embed" xlink:actuate="onLoad"/><svg:title/><svg:desc/></draw:frame><draw:frame draw:id="id358" draw:style-name="a361" draw:name="Image 363" svg:x="5.58625in" svg:y="9.34604in" svg:width="0.17021in" svg:height="0.08687in" style:rel-width="scale" style:rel-height="scale"><draw:image xlink:href="media/image257.png" xlink:type="simple" xlink:show="embed" xlink:actuate="onLoad"/><svg:title/><svg:desc/></draw:frame><draw:frame draw:id="id359" draw:style-name="a362" draw:name="Image 364" svg:x="7.10583in" svg:y="9.34604in" svg:width="0.51417in" svg:height="0.08687in" style:rel-width="scale" style:rel-height="scale"><draw:image xlink:href="media/image258.png" xlink:type="simple" xlink:show="embed" xlink:actuate="onLoad"/><svg:title/><svg:desc/></draw:frame><draw:frame draw:id="id360" draw:style-name="a363" draw:name="Image 365" svg:x="1.435in" svg:y="9.35604in" svg:width="0.09354in" svg:height="0.07021in" style:rel-width="scale" style:rel-height="scale"><draw:image xlink:href="media/image259.png" xlink:type="simple" xlink:show="embed" xlink:actuate="onLoad"/><svg:title/><svg:desc/></draw:frame><draw:custom-shape svg:x="3.87in" svg:y="9.38333in" svg:width="0.02708in" svg:height="0.01042in" draw:id="id361" draw:style-name="a364" draw:name="Graphic 366"><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9.44333in" svg:width="7.15in" svg:height="0.19722in" draw:id="id362" draw:style-name="a365" draw:name="Graphic 367"><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363" draw:style-name="a366" draw:name="Image 368" svg:x="0.72708in" svg:y="9.47625in" svg:width="0.43083in" svg:height="0.07021in" style:rel-width="scale" style:rel-height="scale"><draw:image xlink:href="media/image260.png" xlink:type="simple" xlink:show="embed" xlink:actuate="onLoad"/><svg:title/><svg:desc/></draw:frame><draw:frame draw:id="id364" draw:style-name="a367" draw:name="Image 369" svg:x="4.22021in" svg:y="9.46625in" svg:width="0.46437in" svg:height="0.08687in" style:rel-width="scale" style:rel-height="scale"><draw:image xlink:href="media/image261.png" xlink:type="simple" xlink:show="embed" xlink:actuate="onLoad"/><svg:title/><svg:desc/></draw:frame><draw:frame draw:id="id365" draw:style-name="a368" draw:name="Image 370" svg:x="6.40771in" svg:y="9.46625in" svg:width="0.27396in" svg:height="0.08687in" style:rel-width="scale" style:rel-height="scale"><draw:image xlink:href="media/image262.png" xlink:type="simple" xlink:show="embed" xlink:actuate="onLoad"/><svg:title/><svg:desc/></draw:frame><draw:frame draw:id="id366" draw:style-name="a369" draw:name="Image 371" svg:x="5.58625in" svg:y="9.46625in" svg:width="0.17021in" svg:height="0.08687in" style:rel-width="scale" style:rel-height="scale"><draw:image xlink:href="media/image153.png" xlink:type="simple" xlink:show="embed" xlink:actuate="onLoad"/><svg:title/><svg:desc/></draw:frame><draw:frame draw:id="id367" draw:style-name="a370" draw:name="Image 372" svg:x="7.15583in" svg:y="9.46625in" svg:width="0.4675in" svg:height="0.08687in" style:rel-width="scale" style:rel-height="scale"><draw:image xlink:href="media/image263.png" xlink:type="simple" xlink:show="embed" xlink:actuate="onLoad"/><svg:title/><svg:desc/></draw:frame><draw:frame draw:id="id368" draw:style-name="a371" draw:name="Image 373" svg:x="1.435in" svg:y="9.47625in" svg:width="0.09354in" svg:height="0.07021in" style:rel-width="scale" style:rel-height="scale"><draw:image xlink:href="media/image264.png" xlink:type="simple" xlink:show="embed" xlink:actuate="onLoad"/><svg:title/><svg:desc/></draw:frame><draw:custom-shape svg:x="0.72708in" svg:y="9.46625in" svg:width="7.02014in" svg:height="0.27708in" draw:id="id369" draw:style-name="a372" draw:name="Graphic 374"><svg:title/><svg:desc/><draw:enhanced-geometry draw:type="non-primitive" svg:viewBox="0 0 6419215 253365" draw:enhanced-path="M 27432 247281 L 18288 247281 18288 192214 12192 192214 12192 195262 6096 201358 0 201358 0 207645 9144 207645 9144 247281 0 247281 0 253365 27432 253365 27432 247281 Z N M 76200 201358 L 73152 198310 67056 192214 45720 192214 42672 195262 42672 201358 48768 201358 48768 198310 64008 198310 64008 201358 67056 204609 67056 213741 64008 216789 64008 219837 48768 235077 48768 238125 45720 241173 42672 241173 39624 244221 39624 253365 76200 253365 76200 247281 48768 247281 48768 244221 60960 232029 64008 232029 64008 228981 73152 219837 73152 213741 76200 213741 76200 201358 Z N M 122110 201358 L 119062 198310 119062 195262 116014 195262 112966 192214 91630 192214 88582 195262 88582 201358 94678 201358 94678 198310 109918 198310 109918 201358 112966 201358 112966 213741 109918 213741 106870 216789 97726 216789 97726 222885 106870 222885 106870 225933 112966 225933 112966 244221 109918 244221 106870 247281 91630 247281 88582 244221 85344 241173 85344 250317 88582 253365 112966 253365 119062 247281 119062 244221 122110 244221 122110 228981 119062 225933 119062 222885 112966 222885 112966 219837 122110 210693 122110 201358 Z N M 170878 232029 L 167830 228981 167830 225933 164782 225933 161734 222885 161721 232029 161721 244221 158686 244221 155638 247281 143446 247281 140398 244221 140398 241173 137350 238125 137350 232029 140398 232029 140398 225933 143446 225933 146494 222885 149542 225933 155638 225933 155638 228981 158686 228981 158686 232029 161721 232029 161721 222872 158686 219837 161721 219837 164782 216789 164782 213741 167830 210693 167830 198310 164782 195262 161721 193738 161721 204609 161721 210693 158686 210693 158686 213741 155638 216789 155638 219837 152577 219837 152577 216789 146494 216789 146494 213741 143446 213741 140398 210693 140398 201358 143446 198310 158686 198310 158686 201358 161721 204609 161721 193738 158686 192214 140398 192214 131254 201358 131254 213741 134302 213741 134302 216789 137350 219837 140398 219837 134302 225933 134302 228981 131254 228981 131254 247281 134302 247281 134302 250317 137350 250317 140398 253365 161721 253365 167830 247281 170878 241173 170878 232029 Z N M 210693 247281 L 201549 247281 201549 192214 195453 192214 195453 195262 189357 201358 183070 201358 183070 207645 192405 207645 192405 247281 183070 247281 183070 253365 210693 253365 210693 247281 Z N M 259461 204609 L 256413 198310 253365 195262 253365 210693 253365 235077 250317 238125 250317 244221 247256 244221 247256 247281 235077 247281 235077 244221 232029 244221 232029 235077 228981 232029 228981 216789 232029 213741 232029 201358 235077 201358 235077 198310 247256 198310 247256 201358 250317 201358 250317 207645 253365 210693 253365 195262 247256 192214 228981 192214 225933 198310 222885 204609 222885 241173 228981 253365 253365 253365 256400 247281 259461 241173 259461 204609 Z N M 2754439 15240 L 2751391 12192 2751391 9144 2748343 6096 2745295 6096 2745295 15240 2745295 27432 2739199 33528 2723959 33528 2723959 9144 2739199 9144 2745295 15240 2745295 6096 2742247 3048 2714815 3048 2714815 64008 2723959 64008 2723959 39624 2742247 39624 2745295 36576 2748343 36576 2748343 33528 2751391 33528 2751391 30480 2754439 27432 2754439 15240 Z N M 2916364 15240 L 2913316 12192 2913316 9144 2910268 6096 2907220 6096 2907220 15240 2907220 27432 2904172 27432 2904172 30480 2901124 33528 2885694 33528 2885694 9144 2901124 9144 2907220 15240 2907220 6096 2904172 3048 2876550 3048 2876550 64008 2885694 64008 2885694 39624 2904172 39624 2907220 36576 2910268 36576 2910268 33528 2913316 33528 2913316 30480 2916364 27432 2916364 15240 Z N M 3697986 6096 L 3694938 6096 3691890 3048 3682746 3048 3682746 0 3673602 0 3670554 3048 3667506 3048 3664458 6096 3661410 6096 3655314 12192 3655314 15240 3652266 18288 3652266 45720 3655314 48768 3655314 54864 3658362 54864 3664458 60960 3667506 60960 3670554 64008 3688842 64008 3688842 60960 3694938 60960 3697986 57912 3697986 48768 3694938 48768 3694938 51816 3691890 51816 3688842 54864 3685794 54864 3682746 57912 3673602 57912 3670554 54864 3667506 54864 3667506 51816 3664458 51816 3664458 48768 3661410 45720 3661410 39624 3658362 36576 3658362 27432 3661410 24384 3661410 18288 3670554 9144 3688842 9144 3688842 12192 3694938 12192 3694938 15240 3697986 15240 3697986 9144 3697986 6096 Z N M 6419088 6096 L 6416040 6096 6416040 3048 6406705 3048 6403657 0 6397561 0 6394513 3048 6391465 3048 6385369 6096 6376225 15240 6376225 18288 6373177 24384 6373177 42672 6376225 45720 6376225 48768 6379273 54864 6382321 54864 6385369 57912 6385369 60960 6391465 60960 6394513 64008 6409753 64008 6412992 60960 6419088 60960 6419088 57912 6419088 51816 6416040 51816 6412992 54864 6406705 54864 6406705 57912 6397561 57912 6394513 54864 6391465 54864 6385369 48768 6385369 45720 6382321 42672 6382321 21336 6385369 18288 6385369 15240 6388417 15240 6388417 12192 6391465 12192 6394513 9144 6409753 9144 6412992 12192 6416040 12192 6419088 15240 6419088 9144 641908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215"/><draw:equation draw:name="f7" draw:formula="?f4 / 253365"/><draw:equation draw:name="f8" draw:formula="?f0 / ?f6"/><draw:equation draw:name="f9" draw:formula="?f1 / ?f6"/><draw:equation draw:name="f10" draw:formula="?f2 / ?f7"/><draw:equation draw:name="f11" draw:formula="?f3 / ?f7"/></draw:enhanced-geometry></draw:custom-shape><draw:frame draw:id="id370" draw:style-name="a373" draw:name="Image 375" svg:x="1.77562in" svg:y="9.45292in" svg:width="1.65979in" svg:height="0.37375in" style:rel-width="scale" style:rel-height="scale"><draw:image xlink:href="media/image265.png" xlink:type="simple" xlink:show="embed" xlink:actuate="onLoad"/><svg:title/><svg:desc/></draw:frame><draw:custom-shape svg:x="1.0275in" svg:y="9.67646in" svg:width="0.13403in" svg:height="0.06736in" draw:id="id371" draw:style-name="a374" draw:name="Graphic 376"><svg:title/><svg:desc/><draw:enhanced-geometry draw:type="non-primitive" svg:viewBox="0 0 122555 61594" draw:enhanced-path="M 27622 55067 L 18478 55067 18478 0 12192 0 12192 3048 6083 9144 0 9144 0 15430 9144 15430 9144 55067 0 55067 0 61150 27622 61150 27622 55067 Z N M 76390 12395 L 73342 6096 70294 3048 70294 18478 70294 42862 67246 45910 67246 52006 64198 52006 64198 55067 52006 55067 52006 52006 48945 52006 48945 42862 45910 39814 45910 24574 48945 21526 48945 9144 52006 9144 52006 6096 64198 6096 64198 9144 67246 9144 67246 15430 70294 18478 70294 3048 64198 0 45910 0 42862 6096 39814 12395 39814 48958 45910 61150 70294 61150 73329 55067 76390 48958 76390 12395 Z N M 122301 55067 L 94678 55067 94678 52006 106870 39814 109918 39814 109918 36766 112966 33718 116205 30670 116205 27622 119253 27622 119253 6096 116205 3048 112966 0 91617 0 88582 3048 85534 3048 85534 12395 88582 12395 88582 9144 94678 9144 94678 6096 106870 6096 109918 9144 112966 12395 112966 18478 109918 21526 109918 24574 106870 27622 103822 33718 94678 42862 94678 45910 91617 48958 88582 48958 85534 52006 85534 61150 122301 61150 122301 55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5"/><draw:equation draw:name="f7" draw:formula="?f4 / 61594"/><draw:equation draw:name="f8" draw:formula="?f0 / ?f6"/><draw:equation draw:name="f9" draw:formula="?f1 / ?f6"/><draw:equation draw:name="f10" draw:formula="?f2 / ?f7"/><draw:equation draw:name="f11" draw:formula="?f3 / ?f7"/></draw:enhanced-geometry></draw:custom-shape><draw:frame draw:id="id372" draw:style-name="a375" draw:name="Image 377" svg:x="4.17021in" svg:y="9.66312in" svg:width="0.51437in" svg:height="0.09021in" style:rel-width="scale" style:rel-height="scale"><draw:image xlink:href="media/image266.png" xlink:type="simple" xlink:show="embed" xlink:actuate="onLoad"/><svg:title/><svg:desc/></draw:frame><draw:frame draw:id="id373" draw:style-name="a376" draw:name="Image 378" svg:x="6.33104in" svg:y="9.66646in" svg:width="0.35062in" svg:height="0.08354in" style:rel-width="scale" style:rel-height="scale"><draw:image xlink:href="media/image267.png" xlink:type="simple" xlink:show="embed" xlink:actuate="onLoad"/><svg:title/><svg:desc/></draw:frame><draw:frame draw:id="id374" draw:style-name="a377" draw:name="Image 379" svg:x="5.58625in" svg:y="9.66646in" svg:width="0.17021in" svg:height="0.08354in" style:rel-width="scale" style:rel-height="scale"><draw:image xlink:href="media/image268.png" xlink:type="simple" xlink:show="embed" xlink:actuate="onLoad"/><svg:title/><svg:desc/></draw:frame><draw:frame draw:id="id375" draw:style-name="a378" draw:name="Image 380" svg:x="7.10583in" svg:y="9.66312in" svg:width="0.51417in" svg:height="0.09021in" style:rel-width="scale" style:rel-height="scale"><draw:image xlink:href="media/image269.png" xlink:type="simple" xlink:show="embed" xlink:actuate="onLoad"/><svg:title/><svg:desc/></draw:frame><draw:custom-shape svg:x="1.435in" svg:y="9.66646in" svg:width="6.3125in" svg:height="0.07708in" draw:id="id376" draw:style-name="a379" draw:name="Graphic 381"><svg:title/><svg:desc/><draw:enhanced-geometry draw:type="non-primitive" svg:viewBox="0 0 5772150 70485" draw:enhanced-path="M 39624 21539 L 36576 15240 33528 12192 30480 10668 30480 21539 30480 58102 27432 61150 27432 64211 15240 64211 12192 61150 12192 55054 9144 52006 9144 24574 12192 24574 12192 18288 15240 18288 15240 15240 27432 15240 27432 18288 30480 21539 30480 10668 27432 9144 9144 9144 6096 15240 3048 21539 0 27622 0 52006 9144 70294 33528 70294 36563 64211 39624 58102 39624 21539 Z N M 85534 64211 L 55054 64211 70294 48958 73342 48958 73342 45910 76390 42862 76390 39814 79438 39814 79438 36766 82486 36766 82486 15240 76390 9144 52006 9144 52006 12192 48958 12192 48958 21539 52006 21539 52006 18288 55054 18288 58102 15240 70294 15240 73342 18288 73342 21539 76390 24574 76390 27622 73342 30670 73342 33718 70294 36766 67246 42862 48958 61150 48958 70294 85534 70294 85534 64211 Z N M 2107120 12192 L 2101024 6096 2101024 3048 2097976 3048 2097976 12192 2097976 27622 2094928 27622 2094928 30670 2076640 30670 2076640 6096 2088832 6096 2088832 9144 2094928 9144 2097976 12192 2097976 3048 2094928 3048 2091880 0 2067496 0 2067496 61150 2076640 61150 2076640 39814 2088832 39814 2091880 36766 2097976 36766 2104072 30670 2104072 27622 2107120 27622 2107120 12192 Z N M 2269045 12192 L 2262949 6096 2262949 3048 2259901 3048 2259901 12192 2259901 24574 2256853 27622 2256853 30670 2238375 30670 2238375 6096 2250567 6096 2250567 9144 2256853 9144 2259901 12192 2259901 3048 2256853 3048 2253805 0 2229231 0 2229231 61150 2238375 61150 2238375 39814 2250567 39814 2253805 36766 2259901 36766 2265997 30670 2265997 27622 2269045 27622 2269045 12192 Z N M 3050667 3048 L 3044571 3048 3044571 0 3020187 0 3014091 6096 3011043 6096 3007995 9144 3007995 12192 3004947 18288 3004947 45910 3007995 48958 3007995 52006 3014091 58102 3017139 58102 3020187 61150 3044571 61150 3044571 58102 3050667 58102 3050667 55054 3050667 48958 3047619 48958 3044571 52006 3041523 52006 3038475 55054 3023235 55054 3017139 48958 3017139 45910 3014091 45910 3014091 39814 3011043 33718 3011043 27622 3014091 24574 3014091 18288 3017139 15240 3017139 12192 3020187 9144 3023235 9144 3026283 6096 3038475 6096 3041523 9144 3044571 9144 3044571 12192 3047619 12192 3050667 15240 3050667 3048 Z N M 5771769 3048 L 5768721 3048 5765673 0 5744146 0 5738050 3048 5738050 6096 5735002 6096 5728906 12192 5728906 18288 5725858 21539 5725858 39814 5728906 45910 5728906 48958 5738050 58102 5744146 61150 5765673 61150 5768721 58102 5771769 58102 5771769 55054 5771769 48958 5768721 48958 5768721 52006 5765673 52006 5762434 55054 5747194 55054 5744146 52006 5741098 52006 5741098 48958 5735002 42862 5735002 21539 5738050 18288 5738050 15240 5741098 12192 5741098 9144 5747194 9144 5750242 6096 5762434 6096 5762434 9144 5765673 9144 5768721 12192 5771769 12192 577176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70333in" svg:y="9.84in" svg:width="7.15in" svg:height="0.19722in" draw:id="id377" draw:style-name="a380" draw:name="Graphic 382"><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378" draw:style-name="a381" draw:name="Image 383" svg:x="0.72708in" svg:y="9.87354in" svg:width="0.43417in" svg:height="0.07in" style:rel-width="scale" style:rel-height="scale"><draw:image xlink:href="media/image270.png" xlink:type="simple" xlink:show="embed" xlink:actuate="onLoad"/><svg:title/><svg:desc/></draw:frame><draw:frame draw:id="id379" draw:style-name="a382" draw:name="Image 384" svg:x="4.22021in" svg:y="9.86354in" svg:width="0.46437in" svg:height="0.08667in" style:rel-width="scale" style:rel-height="scale"><draw:image xlink:href="media/image271.png" xlink:type="simple" xlink:show="embed" xlink:actuate="onLoad"/><svg:title/><svg:desc/></draw:frame><draw:frame draw:id="id380" draw:style-name="a383" draw:name="Image 385" svg:x="6.40771in" svg:y="9.86354in" svg:width="0.27396in" svg:height="0.08333in" style:rel-width="scale" style:rel-height="scale"><draw:image xlink:href="media/image272.png" xlink:type="simple" xlink:show="embed" xlink:actuate="onLoad"/><svg:title/><svg:desc/></draw:frame><draw:frame draw:id="id381" draw:style-name="a384" draw:name="Image 386" svg:x="5.58625in" svg:y="9.86354in" svg:width="0.17021in" svg:height="0.08333in" style:rel-width="scale" style:rel-height="scale"><draw:image xlink:href="media/image273.png" xlink:type="simple" xlink:show="embed" xlink:actuate="onLoad"/><svg:title/><svg:desc/></draw:frame><draw:frame draw:id="id382" draw:style-name="a385" draw:name="Image 387" svg:x="7.15583in" svg:y="9.86354in" svg:width="0.4675in" svg:height="0.08667in" style:rel-width="scale" style:rel-height="scale"><draw:image xlink:href="media/image274.png" xlink:type="simple" xlink:show="embed" xlink:actuate="onLoad"/><svg:title/><svg:desc/></draw:frame><draw:frame draw:id="id383" draw:style-name="a386" draw:name="Image 388" svg:x="1.435in" svg:y="9.87354in" svg:width="0.09354in" svg:height="0.07in" style:rel-width="scale" style:rel-height="scale"><draw:image xlink:href="media/image275.png" xlink:type="simple" xlink:show="embed" xlink:actuate="onLoad"/><svg:title/><svg:desc/></draw:frame><draw:custom-shape svg:x="3.69604in" svg:y="9.86354in" svg:width="4.05139in" svg:height="0.07014in" draw:id="id384" draw:style-name="a387" draw:name="Graphic 389"><svg:title/><svg:desc/><draw:enhanced-geometry draw:type="non-primitive" svg:viewBox="0 0 3704590 64135" draw:enhanced-path="M 39624 12192 L 36576 12192 36576 9144 30480 3060 30480 12192 30480 27432 27432 30480 21336 30480 21336 33528 9144 33528 9144 9144 24384 9144 27432 12192 30480 12192 30480 3060 24384 3060 21336 0 0 0 0 60960 9144 60960 9144 39624 24384 39624 27432 36588 33528 36588 33528 33528 39624 27432 39624 12192 Z N M 201549 12192 L 198501 12192 198501 9144 192405 3060 192405 12192 192405 27432 189357 27432 189357 30480 183070 30480 183070 33528 170878 33528 170878 9144 186309 9144 189357 12192 192405 12192 192405 3060 186309 3060 183070 0 161734 0 161734 60960 170878 60960 170878 39624 186309 39624 189357 36588 195453 36588 195453 33528 201549 27432 201549 12192 Z N M 983170 6096 L 980122 6096 980122 3060 974026 3060 970978 0 955738 0 952690 3060 949642 3060 940498 12192 940498 15240 937450 18288 937450 45720 940498 48768 940498 51816 949642 60960 952690 60960 955738 64008 970978 64008 974026 60960 980122 60960 980122 57912 983170 57912 983170 48768 980122 48768 980122 51816 977074 51816 974026 54864 967930 54864 964882 57912 961834 57912 958786 54864 952690 54864 952690 51816 949642 51816 949642 48768 946594 45720 946594 39624 943546 36588 943546 27432 946594 24384 946594 18288 949642 15240 949642 12192 952690 12192 952690 9144 958786 9144 961834 6096 967930 6096 970978 9144 974026 9144 977074 12192 980122 12192 980122 15240 983170 15240 983170 6096 Z N M 3704272 6096 L 3701224 3060 3694938 3060 3694938 0 3679698 0 3676650 3060 3670554 3060 3670554 6096 3661410 15240 3661410 18288 3658362 21336 3658362 42672 3661410 45720 3661410 48768 3670554 57912 3670554 60960 3676650 60960 3679698 64008 3694938 64008 3694938 60960 3701224 60960 3704272 57912 3704272 48768 3698176 54864 3691890 54864 3688842 57912 3682746 57912 3682746 54864 3676650 54864 3670554 48768 3670554 45720 3667506 42672 3667506 21336 3670554 18288 3670554 15240 3676650 9144 3682746 9144 3682746 6096 3691890 6096 3691890 9144 3698176 9144 3698176 12192 3701224 12192 3704272 15240 37042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frame draw:id="id385" draw:style-name="a388" draw:name="Image 390" svg:x="0.72708in" svg:y="10.07042in" svg:width="0.4375in" svg:height="0.07021in" style:rel-width="scale" style:rel-height="scale"><draw:image xlink:href="media/image276.png" xlink:type="simple" xlink:show="embed" xlink:actuate="onLoad"/><svg:title/><svg:desc/></draw:frame><draw:frame draw:id="id386" draw:style-name="a389" draw:name="Image 391" svg:x="4.22021in" svg:y="10.06042in" svg:width="0.46437in" svg:height="0.08687in" style:rel-width="scale" style:rel-height="scale"><draw:image xlink:href="media/image277.png" xlink:type="simple" xlink:show="embed" xlink:actuate="onLoad"/><svg:title/><svg:desc/></draw:frame><draw:frame draw:id="id387" draw:style-name="a390" draw:name="Image 392" svg:x="1.77896in" svg:y="9.85021in" svg:width="1.62646in" svg:height="0.29375in" style:rel-width="scale" style:rel-height="scale"><draw:image xlink:href="media/image278.png" xlink:type="simple" xlink:show="embed" xlink:actuate="onLoad"/><svg:title/><svg:desc/></draw:frame><draw:frame draw:id="id388" draw:style-name="a391" draw:name="Image 393" svg:x="6.40771in" svg:y="10.06042in" svg:width="0.27396in" svg:height="0.08687in" style:rel-width="scale" style:rel-height="scale"><draw:image xlink:href="media/image279.png" xlink:type="simple" xlink:show="embed" xlink:actuate="onLoad"/><svg:title/><svg:desc/></draw:frame><draw:frame draw:id="id389" draw:style-name="a392" draw:name="Image 394" svg:x="5.58625in" svg:y="10.06042in" svg:width="0.17021in" svg:height="0.08687in" style:rel-width="scale" style:rel-height="scale"><draw:image xlink:href="media/image280.png" xlink:type="simple" xlink:show="embed" xlink:actuate="onLoad"/><svg:title/><svg:desc/></draw:frame><draw:frame draw:id="id390" draw:style-name="a393" draw:name="Image 395" svg:x="7.15583in" svg:y="10.06042in" svg:width="0.4675in" svg:height="0.08687in" style:rel-width="scale" style:rel-height="scale"><draw:image xlink:href="media/image281.png" xlink:type="simple" xlink:show="embed" xlink:actuate="onLoad"/><svg:title/><svg:desc/></draw:frame><draw:frame draw:id="id391" draw:style-name="a394" draw:name="Image 396" svg:x="1.435in" svg:y="10.07042in" svg:width="0.09354in" svg:height="0.07021in" style:rel-width="scale" style:rel-height="scale"><draw:image xlink:href="media/image282.png" xlink:type="simple" xlink:show="embed" xlink:actuate="onLoad"/><svg:title/><svg:desc/></draw:frame><draw:custom-shape svg:x="3.69604in" svg:y="10.06375in" svg:width="4.05139in" svg:height="0.06736in" draw:id="id392" draw:style-name="a395" draw:name="Graphic 397"><svg:title/><svg:desc/><draw:enhanced-geometry draw:type="non-primitive" svg:viewBox="0 0 3704590 61594" draw:enhanced-path="M 39624 12192 L 36576 9144 36576 6096 33528 6096 33528 3048 30480 3048 30480 12192 30480 27432 27432 27432 24384 30480 9144 30480 9144 6096 24384 6096 24384 9144 27432 9144 30480 12192 30480 3048 27432 0 0 0 0 61150 9144 61150 9144 36576 30480 36576 33528 33540 33528 30480 36576 30480 36576 27432 39624 24396 39624 12192 Z N M 201549 12192 L 198501 9144 198501 6096 195453 6096 195453 3048 192405 3048 192405 12192 192405 24396 186309 30480 170878 30480 170878 6096 186309 6096 186309 9144 189357 9144 192405 12192 192405 3048 189357 0 161734 0 161734 61150 170878 61150 170878 36576 192405 36576 195453 33540 195453 30480 198501 30480 198501 27432 201549 24396 201549 12192 Z N M 983170 3048 L 977074 3048 977074 0 952690 0 949642 3048 946594 3048 940498 9144 940498 12192 937450 18288 937450 42672 940498 48768 940498 51816 943546 54864 946594 54864 949642 58102 952690 61150 974026 61150 977074 58102 980122 58102 983170 54864 983170 45720 980122 48768 977074 48768 977074 51816 970978 51816 970978 54864 958786 54864 955738 51816 952690 51816 949642 48768 949642 45720 946594 42672 946594 36576 943546 33540 943546 27432 946594 21336 946594 15252 949642 15252 949642 12192 955738 6096 974026 6096 974026 9144 977074 9144 980122 12192 983170 12192 983170 6096 983170 3048 Z N M 3704272 3048 L 3701224 3048 3701224 0 3676650 0 3670554 3048 3661410 12192 3661410 18288 3658362 21336 3658362 39624 3661410 42672 3661410 48768 3667506 54864 3670554 54864 3670554 58102 3676650 61150 3698176 61150 3698176 58102 3704272 58102 3704272 48768 3701224 48768 3701224 51816 3694938 51816 3691890 54864 3682746 54864 3679698 51816 3673602 51816 3673602 48768 3670554 45720 3670554 42672 3667506 39624 3667506 18288 3673602 12192 3673602 9144 3676650 9144 3679698 6096 3694938 6096 3698176 9144 3701224 9144 3701224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g></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text:span text:style-name="T23"><draw:custom-shape svg:x="0in" svg:y="0in" svg:width="0.40069in" svg:height="0.07083in" draw:id="id394" draw:style-name="a397" draw:name="Group 398"><svg:title/><svg:desc/><draw:enhanced-geometry draw:type="non-primitive" svg:viewBox="0 0 366395 64769" draw:enhanced-path="M 45720 6096 L 39624 6096 39624 3048 15240 3048 12192 6096 9144 6096 3048 12192 3048 15240 0 21336 0 45720 3048 51816 3048 55054 6096 58102 9144 58102 15240 64198 36576 64198 39624 61150 42672 61150 45720 58102 45720 48768 42672 51816 39624 51816 39624 55054 33528 55054 33528 58102 21336 58102 18288 55054 15240 55054 12192 51816 12192 48768 9144 45720 9144 39624 6096 36576 6096 30480 9144 24384 9144 18288 12192 18288 12192 15240 18288 9144 36576 9144 36576 12192 39624 12192 42672 15240 45720 15240 45720 9144 45720 6096 Z N M 128206 18288 L 125158 15240 125158 12192 122110 9144 122110 30480 122110 39624 116014 51816 112966 55054 106870 58102 97726 58102 91440 55054 88392 51816 82296 39624 82296 30480 85344 24384 85344 18288 91440 12192 94678 9144 109918 9144 119062 18288 119062 24384 122110 30480 122110 9144 119062 6096 116014 6096 112966 3048 109918 3048 106870 0 97726 0 94678 3048 91440 3048 88392 6096 85344 6096 79248 12192 79248 15240 76200 18288 76200 45720 79248 51816 79248 55054 82296 58102 85344 58102 91440 64198 112966 64198 119062 58102 122110 58102 125158 55054 125158 51816 128206 45720 128206 18288 Z N M 207645 3048 L 201549 3048 201549 51816 176974 3048 164782 3048 164782 64198 170878 64198 170878 12192 198501 64198 207645 64198 207645 3048 Z N M 289941 3048 L 241173 3048 241173 9144 259461 9144 259461 64198 268605 64198 268605 9144 289941 9144 289941 3048 Z N M 366331 64198 L 359879 45720 357746 39624 351091 20535 351091 39624 329742 39624 338899 12192 351091 39624 351091 20535 348183 12192 344995 3048 335851 3048 314515 64198 323659 64198 329742 45720 351091 45720 357187 64198 366331 6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64769"/><draw:equation draw:name="f8" draw:formula="?f0 / ?f6"/><draw:equation draw:name="f9" draw:formula="?f1 / ?f6"/><draw:equation draw:name="f10" draw:formula="?f2 / ?f7"/><draw:equation draw:name="f11" draw:formula="?f3 / ?f7"/></draw:enhanced-geometry></draw:custom-shape></text:span><text:span text:style-name="T24"><text:tab/></text:span><text:span text:style-name="T25"><draw:custom-shape svg:x="0in" svg:y="0in" svg:width="0.23889in" svg:height="0.06806in" draw:id="id395" draw:style-name="a398" draw:name="Group 400"><svg:title/><svg:desc/><draw:enhanced-geometry draw:type="non-primitive" svg:viewBox="0 0 218440 62230" draw:enhanced-path="M 39624 0 L 0 0 0 61150 39624 61150 39624 52006 9144 52006 9144 30480 36576 30480 36576 24384 9144 24384 9144 6096 39624 6096 39624 0 Z N M 119062 0 L 109918 0 109918 48768 85534 0 73152 0 73152 61150 82486 61150 82486 9144 109918 61150 119062 61150 119062 0 Z N M 198501 0 L 149542 0 149542 6096 170878 6096 170878 61150 176974 61150 176974 6096 198501 6096 198501 0 Z N M 218122 49720 L 205930 49720 205930 61912 218122 61912 218122 49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62230"/><draw:equation draw:name="f8" draw:formula="?f0 / ?f6"/><draw:equation draw:name="f9" draw:formula="?f1 / ?f6"/><draw:equation draw:name="f10" draw:formula="?f2 / ?f7"/><draw:equation draw:name="f11" draw:formula="?f3 / ?f7"/></draw:enhanced-geometry></draw:custom-shape></text:span><text:span text:style-name="T26"><text:s/></text:span><text:span text:style-name="T27"><draw:custom-shape svg:x="0in" svg:y="0in" svg:width="0.53472in" svg:height="0.07083in" draw:id="id396" draw:style-name="a399" draw:name="Group 402"><svg:title/><svg:desc/><draw:enhanced-geometry draw:type="non-primitive" svg:viewBox="0 0 488950 64769" draw:enhanced-path="M 48768 3048 L 0 3048 0 9144 21336 9144 21336 64198 30480 64198 30480 9144 48768 9144 48768 3048 Z N M 103822 3048 L 79438 3048 79438 9144 88582 9144 88582 58102 79438 58102 79438 64198 103822 64198 103822 58102 94678 58102 94678 9144 103822 9144 103822 3048 Z N M 183248 3048 L 134302 3048 134302 9144 152590 9144 152590 64198 161734 64198 161734 9144 183248 9144 183248 3048 Z N M 256413 3048 L 250317 3048 250317 48768 247269 48768 247269 55054 244221 55054 241173 58102 228981 58102 225933 55054 225933 51816 222885 51816 222885 3048 213741 3048 213741 51816 216789 55054 216789 58102 219837 58102 225933 64198 244221 64198 247269 61150 250317 61150 256413 55054 256413 3048 Z N M 329755 55054 L 302323 55054 302323 3048 296227 3048 296227 64198 329755 64198 329755 55054 Z N M 415290 27432 L 412242 24384 412242 15240 406146 9144 406146 24384 406146 39624 400050 51816 397002 55054 393954 58102 381762 58102 375475 55054 372427 51816 369379 45720 369379 18288 375475 12192 378714 12192 378714 9144 393954 9144 397002 12192 400050 12192 400050 15240 403098 15240 403098 21336 406146 24384 406146 9144 403098 6096 397002 3048 393954 3048 390906 0 381762 0 378714 3048 375475 3048 372427 6096 369379 6096 366331 9144 366331 12192 363283 15240 363283 18288 360235 24384 360235 42672 363283 45720 363283 51816 366331 55054 366331 58102 369379 58102 375475 64198 397002 64198 403098 58102 406146 58102 409194 55054 412242 51816 412242 42672 415290 36576 415290 27432 Z N M 488632 42672 L 485584 39624 485584 36576 482536 33528 479488 33528 476250 30480 470154 30480 467106 27432 461010 27432 454914 21336 454914 12192 457962 12192 461010 9144 476250 9144 479488 12192 482536 12192 485584 15240 485584 9144 485584 6096 482536 3048 454914 3048 448818 9144 445770 15240 445770 24384 448818 24384 448818 27432 451866 30480 451866 33528 457962 33528 461010 36576 470154 36576 470154 39624 476250 39624 476250 42672 479488 42672 479488 51816 473202 58102 457962 58102 454914 55054 451866 55054 448818 51816 445770 48768 445770 61150 451866 61150 454914 64198 476250 64198 479488 61150 482536 58102 485584 55054 485584 51816 488632 51816 488632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64769"/><draw:equation draw:name="f8" draw:formula="?f0 / ?f6"/><draw:equation draw:name="f9" draw:formula="?f1 / ?f6"/><draw:equation draw:name="f10" draw:formula="?f2 / ?f7"/><draw:equation draw:name="f11" draw:formula="?f3 / ?f7"/></draw:enhanced-geometry></draw:custom-shape></text:span><text:span text:style-name="T28"><text:tab/></text:span><text:span text:style-name="T29"><draw:frame draw:style-name="a400" draw:name="Image 404" text:anchor-type="as-char" svg:x="0in" svg:y="0in" svg:width="0.28325in" svg:height="0.08333in" style:rel-width="scale" style:rel-height="scale"><draw:image xlink:href="media/image283.png" xlink:type="simple" xlink:show="embed" xlink:actuate="onLoad"/><svg:title/><svg:desc/></draw:frame></text:span><text:span text:style-name="T30"><text:s/></text:span><text:span text:style-name="T31"><draw:g draw:name="Group 405" draw:id="id399" draw:style-name="a403" text:anchor-type="as-char"><svg:title/><svg:desc/><draw:frame draw:id="id397" draw:style-name="a401" draw:name="Image 406" svg:x="0in" svg:y="0in" svg:width="0.27396in" svg:height="0.07021in" style:rel-width="scale" style:rel-height="scale"><draw:image xlink:href="media/image284.png" xlink:type="simple" xlink:show="embed" xlink:actuate="onLoad"/><svg:title/><svg:desc/></draw:frame><draw:frame draw:id="id398" draw:style-name="a402" draw:name="Image 407" svg:x="0.30396in" svg:y="0in" svg:width="0.4375in" svg:height="0.07021in" style:rel-width="scale" style:rel-height="scale"><draw:image xlink:href="media/image285.png" xlink:type="simple" xlink:show="embed" xlink:actuate="onLoad"/><svg:title/><svg:desc/></draw:frame></draw:g></text:span></text:p>
          </table:table-cell>
          <table:table-cell table:style-name="TableCell32">
            <text:p text:style-name="P33"/>
            <text:p text:style-name="P34"><text:span text:style-name="T35"><draw:frame draw:style-name="a404" draw:name="Image 408" text:anchor-type="as-char" svg:x="0in" svg:y="0in" svg:width="0.31111in" svg:height="0.09375in" style:rel-width="scale" style:rel-height="scale"><draw:image xlink:href="media/image286.png" xlink:type="simple" xlink:show="embed" xlink:actuate="onLoad"/><svg:title/><svg:desc/></draw:frame></text:span></text:p>
          </table:table-cell>
          <table:table-cell table:style-name="TableCell36">
            <text:p text:style-name="P37"/>
            <text:p text:style-name="P38"><text:span text:style-name="T39"><draw:frame draw:style-name="a405" draw:name="Image 409" text:anchor-type="as-char" svg:x="0in" svg:y="0in" svg:width="0.375in" svg:height="0.09375in" style:rel-width="scale" style:rel-height="scale"><draw:image xlink:href="media/image287.png" xlink:type="simple" xlink:show="embed" xlink:actuate="onLoad"/><svg:title/><svg:desc/></draw:frame></text:span></text:p>
          </table:table-cell>
          <table:table-cell table:style-name="TableCell40">
            <text:p text:style-name="P41"/>
            <text:p text:style-name="P42"><text:span text:style-name="T43"><draw:frame draw:style-name="a406" draw:name="Image 410" text:anchor-type="as-char" svg:x="0in" svg:y="0in" svg:width="0.26982in" svg:height="0.07in" style:rel-width="scale" style:rel-height="scale"><draw:image xlink:href="media/image288.png" xlink:type="simple" xlink:show="embed" xlink:actuate="onLoad"/><svg:title/><svg:desc/></draw:frame></text:span><text:span text:style-name="T44"><text:s/></text:span><text:span text:style-name="T45"><draw:custom-shape svg:x="0in" svg:y="0in" svg:width="0.26736in" svg:height="0.06736in" draw:id="id400" draw:style-name="a407" draw:name="Group 411"><svg:title/><svg:desc/><draw:enhanced-geometry draw:type="non-primitive" svg:viewBox="0 0 244475 61594" draw:enhanced-path="M 48958 61150 L 43370 42672 41529 36576 33528 10121 33528 36576 15240 36576 24384 9144 33528 36576 33528 10121 33235 9144 30480 0 18288 0 0 61150 6096 61150 12192 42672 36576 42672 42862 61150 48958 61150 Z N M 97726 0 L 48958 0 48958 6096 70294 6096 70294 61150 79438 61150 79438 6096 97726 6096 97726 0 Z N M 149733 0 L 140398 0 140398 45720 137350 48768 137350 52006 134302 52006 131254 55054 119062 55054 116014 52006 116014 48768 112966 48768 112966 0 103822 0 103822 45720 106870 48768 106870 55054 109918 55054 116014 61150 134302 61150 137350 58102 140398 58102 143637 55054 146685 52006 146685 45720 149733 42672 149733 0 Z N M 204597 61150 L 198145 42672 196011 36576 189357 17487 189357 36576 168021 36576 177165 9144 189357 36576 189357 17487 186448 9144 183261 0 174117 0 152781 61150 161925 61150 168021 42672 189357 42672 195453 61150 204597 61150 Z N M 244411 52006 L 216789 52006 216789 0 210693 0 210693 61150 244411 61150 244411 5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61594"/><draw:equation draw:name="f8" draw:formula="?f0 / ?f6"/><draw:equation draw:name="f9" draw:formula="?f1 / ?f6"/><draw:equation draw:name="f10" draw:formula="?f2 / ?f7"/><draw:equation draw:name="f11" draw:formula="?f3 / ?f7"/></draw:enhanced-geometry></draw:custom-shape></text:span><text:span text:style-name="T46"><text:s/></text:span><text:span text:style-name="T47"><draw:frame draw:style-name="a408" draw:name="Image 413" text:anchor-type="as-char" svg:x="0in" svg:y="0in" svg:width="0.16062in" svg:height="0.08125in" style:rel-width="scale" style:rel-height="scale"><draw:image xlink:href="media/image289.png" xlink:type="simple" xlink:show="embed" xlink:actuate="onLoad"/><svg:title/><svg:desc/></draw:frame></text:span></text:p>
          </table:table-cell>
        </table:table-row>
      </table:table>
      <text:soft-page-break/>
      <text:p text:style-name="P48"><text:span text:style-name="T60"><draw:g draw:z-index="15735296" draw:name="Group 423" draw:id="id409" draw:style-name="a421" text:anchor-type="paragraph"><svg:title/><svg:desc/><draw:frame draw:id="id406" draw:style-name="a418" draw:name="Image 424" svg:x="3.95646in" svg:y="2.05229in" svg:width="0.27396in" svg:height="0.07021in" style:rel-width="scale" style:rel-height="scale"><draw:image xlink:href="media/image284.png" xlink:type="simple" xlink:show="embed" xlink:actuate="onLoad"/><svg:title/><svg:desc/></draw:frame><draw:frame draw:id="id407" draw:style-name="a419" draw:name="Image 425" svg:x="4.26042in" svg:y="2.05229in" svg:width="0.4375in" svg:height="0.07021in" style:rel-width="scale" style:rel-height="scale"><draw:image xlink:href="media/image285.png" xlink:type="simple" xlink:show="embed" xlink:actuate="onLoad"/><svg:title/><svg:desc/></draw:frame><draw:frame draw:id="id408" draw:style-name="a420" draw:name="Image 426" svg:x="1.77896in" svg:y="2.05229in" svg:width="2.1375in" svg:height="0.34375in" style:rel-width="scale" style:rel-height="scale"><draw:image xlink:href="media/image291.png" xlink:type="simple" xlink:show="embed" xlink:actuate="onLoad"/><svg:title/><svg:desc/></draw:frame></draw:g></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p text:style-name="P69"><text:span text:style-name="T70"><draw:custom-shape svg:x="0in" svg:y="0in" svg:width="0.40069in" svg:height="0.07083in" draw:id="id410" draw:style-name="a422" draw:name="Group 427"><svg:title/><svg:desc/><draw:enhanced-geometry draw:type="non-primitive" svg:viewBox="0 0 366395 64769" draw:enhanced-path="M 45720 6096 L 39624 6096 39624 3048 15240 3048 12192 6096 9144 6096 3048 12192 3048 15240 0 21336 0 45720 3048 51816 3048 55054 6096 58102 9144 58102 15240 64198 36576 64198 39624 61150 42672 61150 45720 58102 45720 48768 42672 51816 39624 51816 39624 55054 33528 55054 33528 58102 21336 58102 18288 55054 15240 55054 12192 51816 12192 48768 9144 45720 9144 39624 6096 36576 6096 30480 9144 24384 9144 18288 12192 18288 12192 15240 18288 9144 36576 9144 36576 12192 39624 12192 42672 15240 45720 15240 45720 9144 45720 6096 Z N M 128206 18288 L 125158 15240 125158 12192 122110 9144 122110 30480 122110 39624 116014 51816 112966 55054 106870 58102 97726 58102 91440 55054 88392 51816 82296 39624 82296 30480 85344 24384 85344 18288 91440 12192 94678 9144 109918 9144 119062 18288 119062 24384 122110 30480 122110 9144 119062 6096 116014 6096 112966 3048 109918 3048 106870 0 97726 0 94678 3048 91440 3048 88392 6096 85344 6096 79248 12192 79248 15240 76200 18288 76200 45720 79248 51816 79248 55054 82296 58102 85344 58102 91440 64198 112966 64198 119062 58102 122110 58102 125158 55054 125158 51816 128206 45720 128206 18288 Z N M 207645 3048 L 201549 3048 201549 51816 176974 3048 164782 3048 164782 64198 170878 64198 170878 12192 198501 64198 207645 64198 207645 3048 Z N M 289941 3048 L 241173 3048 241173 9144 259461 9144 259461 64198 268605 64198 268605 9144 289941 9144 289941 3048 Z N M 366331 64198 L 359879 45720 357746 39624 351091 20535 351091 39624 329742 39624 338899 12192 351091 39624 351091 20535 348183 12192 344995 3048 335851 3048 314515 64198 323659 64198 329742 45720 351091 45720 357187 64198 366331 6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64769"/><draw:equation draw:name="f8" draw:formula="?f0 / ?f6"/><draw:equation draw:name="f9" draw:formula="?f1 / ?f6"/><draw:equation draw:name="f10" draw:formula="?f2 / ?f7"/><draw:equation draw:name="f11" draw:formula="?f3 / ?f7"/></draw:enhanced-geometry></draw:custom-shape></text:span><text:span text:style-name="T71"><text:tab/></text:span><text:span text:style-name="T72"><draw:custom-shape svg:x="0in" svg:y="0in" svg:width="0.23889in" svg:height="0.06806in" draw:id="id411" draw:style-name="a423" draw:name="Group 429"><svg:title/><svg:desc/><draw:enhanced-geometry draw:type="non-primitive" svg:viewBox="0 0 218440 62230" draw:enhanced-path="M 39624 0 L 0 0 0 61150 39624 61150 39624 52006 9144 52006 9144 30480 36576 30480 36576 24384 9144 24384 9144 6096 39624 6096 39624 0 Z N M 119062 0 L 109918 0 109918 48768 85534 0 73152 0 73152 61150 82486 61150 82486 9144 109918 61150 119062 61150 119062 0 Z N M 198501 0 L 149542 0 149542 6096 170878 6096 170878 61150 176974 61150 176974 6096 198501 6096 198501 0 Z N M 218122 49720 L 205930 49720 205930 61912 218122 61912 218122 49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62230"/><draw:equation draw:name="f8" draw:formula="?f0 / ?f6"/><draw:equation draw:name="f9" draw:formula="?f1 / ?f6"/><draw:equation draw:name="f10" draw:formula="?f2 / ?f7"/><draw:equation draw:name="f11" draw:formula="?f3 / ?f7"/></draw:enhanced-geometry></draw:custom-shape></text:span><text:span text:style-name="T73"><text:s/></text:span><text:span text:style-name="T74"><draw:custom-shape svg:x="0in" svg:y="0in" svg:width="0.53472in" svg:height="0.07083in" draw:id="id412" draw:style-name="a424" draw:name="Group 431"><svg:title/><svg:desc/><draw:enhanced-geometry draw:type="non-primitive" svg:viewBox="0 0 488950 64769" draw:enhanced-path="M 48768 3048 L 0 3048 0 9144 21336 9144 21336 64198 30480 64198 30480 9144 48768 9144 48768 3048 Z N M 103822 3048 L 79438 3048 79438 9144 88582 9144 88582 58102 79438 58102 79438 64198 103822 64198 103822 58102 94678 58102 94678 9144 103822 9144 103822 3048 Z N M 183248 3048 L 134302 3048 134302 9144 152590 9144 152590 64198 161734 64198 161734 9144 183248 9144 183248 3048 Z N M 256413 3048 L 250317 3048 250317 48768 247269 48768 247269 55054 244221 55054 241173 58102 228981 58102 225933 55054 225933 51816 222885 51816 222885 3048 213741 3048 213741 51816 216789 55054 216789 58102 219837 58102 225933 64198 244221 64198 247269 61150 250317 61150 256413 55054 256413 3048 Z N M 329755 55054 L 302323 55054 302323 3048 296227 3048 296227 64198 329755 64198 329755 55054 Z N M 415290 27432 L 412242 24384 412242 15240 406146 9144 406146 24384 406146 39624 400050 51816 397002 55054 393954 58102 381762 58102 375475 55054 372427 51816 369379 45720 369379 18288 375475 12192 378714 12192 378714 9144 393954 9144 397002 12192 400050 12192 400050 15240 403098 15240 403098 21336 406146 24384 406146 9144 403098 6096 397002 3048 393954 3048 390906 0 381762 0 378714 3048 375475 3048 372427 6096 369379 6096 366331 9144 366331 12192 363283 15240 363283 18288 360235 24384 360235 42672 363283 45720 363283 51816 366331 55054 366331 58102 369379 58102 375475 64198 397002 64198 403098 58102 406146 58102 409194 55054 412242 51816 412242 42672 415290 36576 415290 27432 Z N M 488632 42672 L 485584 39624 485584 36576 482536 33528 479488 33528 476250 30480 470154 30480 467106 27432 461010 27432 454914 21336 454914 12192 457962 12192 461010 9144 476250 9144 479488 12192 482536 12192 485584 15240 485584 9144 485584 6096 482536 3048 454914 3048 448818 9144 445770 15240 445770 24384 448818 24384 448818 27432 451866 30480 451866 33528 457962 33528 461010 36576 470154 36576 470154 39624 476250 39624 476250 42672 479488 42672 479488 51816 473202 58102 457962 58102 454914 55054 451866 55054 448818 51816 445770 48768 445770 61150 451866 61150 454914 64198 476250 64198 479488 61150 482536 58102 485584 55054 485584 51816 488632 51816 488632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64769"/><draw:equation draw:name="f8" draw:formula="?f0 / ?f6"/><draw:equation draw:name="f9" draw:formula="?f1 / ?f6"/><draw:equation draw:name="f10" draw:formula="?f2 / ?f7"/><draw:equation draw:name="f11" draw:formula="?f3 / ?f7"/></draw:enhanced-geometry></draw:custom-shape></text:span></text:p>
          </table:table-cell>
          <table:table-cell table:style-name="TableCell75">
            <text:p text:style-name="P76"/>
            <text:p text:style-name="P77"><text:span text:style-name="T78"><draw:frame draw:style-name="a425" draw:name="Image 433" text:anchor-type="as-char" svg:x="0in" svg:y="0in" svg:width="0.31111in" svg:height="0.09375in" style:rel-width="scale" style:rel-height="scale"><draw:image xlink:href="media/image286.png" xlink:type="simple" xlink:show="embed" xlink:actuate="onLoad"/><svg:title/><svg:desc/></draw:frame></text:span></text:p>
          </table:table-cell>
          <table:table-cell table:style-name="TableCell79">
            <text:p text:style-name="P80"/>
            <text:p text:style-name="P81"><text:span text:style-name="T82"><draw:frame draw:style-name="a426" draw:name="Image 434" text:anchor-type="as-char" svg:x="0in" svg:y="0in" svg:width="0.375in" svg:height="0.09375in" style:rel-width="scale" style:rel-height="scale"><draw:image xlink:href="media/image287.png" xlink:type="simple" xlink:show="embed" xlink:actuate="onLoad"/><svg:title/><svg:desc/></draw:frame></text:span></text:p>
          </table:table-cell>
          <table:table-cell table:style-name="TableCell83">
            <text:p text:style-name="P84"/>
            <text:p text:style-name="P85"><text:span text:style-name="T86"><draw:frame draw:style-name="a427" draw:name="Image 435" text:anchor-type="as-char" svg:x="0in" svg:y="0in" svg:width="0.26982in" svg:height="0.07in" style:rel-width="scale" style:rel-height="scale"><draw:image xlink:href="media/image288.png" xlink:type="simple" xlink:show="embed" xlink:actuate="onLoad"/><svg:title/><svg:desc/></draw:frame></text:span><text:span text:style-name="T87"><text:s/></text:span><text:span text:style-name="T88"><draw:custom-shape svg:x="0in" svg:y="0in" svg:width="0.26736in" svg:height="0.06736in" draw:id="id413" draw:style-name="a428" draw:name="Group 436"><svg:title/><svg:desc/><draw:enhanced-geometry draw:type="non-primitive" svg:viewBox="0 0 244475 61594" draw:enhanced-path="M 48958 61150 L 43370 42672 41529 36576 33528 10121 33528 36576 15240 36576 24384 9144 33528 36576 33528 10121 33235 9144 30480 0 18288 0 0 61150 6096 61150 12192 42672 36576 42672 42862 61150 48958 61150 Z N M 97726 0 L 48958 0 48958 6096 70294 6096 70294 61150 79438 61150 79438 6096 97726 6096 97726 0 Z N M 149733 0 L 140398 0 140398 45720 137350 48768 137350 52006 134302 52006 131254 55054 119062 55054 116014 52006 116014 48768 112966 48768 112966 0 103822 0 103822 45720 106870 48768 106870 55054 109918 55054 116014 61150 134302 61150 137350 58102 140398 58102 143637 55054 146685 52006 146685 45720 149733 42672 149733 0 Z N M 204597 61150 L 198145 42672 196011 36576 189357 17487 189357 36576 168021 36576 177165 9144 189357 36576 189357 17487 186448 9144 183261 0 174117 0 152781 61150 161925 61150 168021 42672 189357 42672 195453 61150 204597 61150 Z N M 244411 52006 L 216789 52006 216789 0 210693 0 210693 61150 244411 61150 244411 5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61594"/><draw:equation draw:name="f8" draw:formula="?f0 / ?f6"/><draw:equation draw:name="f9" draw:formula="?f1 / ?f6"/><draw:equation draw:name="f10" draw:formula="?f2 / ?f7"/><draw:equation draw:name="f11" draw:formula="?f3 / ?f7"/></draw:enhanced-geometry></draw:custom-shape></text:span><text:span text:style-name="T89"><text:s/></text:span><text:span text:style-name="T90"><draw:frame draw:style-name="a429" draw:name="Image 438" text:anchor-type="as-char" svg:x="0in" svg:y="0in" svg:width="0.16062in" svg:height="0.08125in" style:rel-width="scale" style:rel-height="scale"><draw:image xlink:href="media/image289.png" xlink:type="simple" xlink:show="embed" xlink:actuate="onLoad"/><svg:title/><svg:desc/></draw:frame></text:span></text:p>
          </table:table-cell>
        </table:table-row>
      </table:table>
      <text:p text:style-name="P91"><text:span text:style-name="T92"><draw:g draw:z-index="487593984" draw:name="Group 439" draw:id="id761" draw:style-name="a777" text:anchor-type="paragraph"><svg:title/><svg:desc/><draw:custom-shape svg:x="0.72708in" svg:y="0.1286in" svg:width="0.43472in" svg:height="0.06667in" draw:id="id414" draw:style-name="a430" draw:name="Graphic 440"><svg:title/><svg:desc/><draw:enhanced-geometry draw:type="non-primitive" svg:viewBox="0 0 397510 60960" draw:enhanced-path="M 27432 54864 L 18288 54864 18288 0 12192 0 12192 3048 6096 9144 0 9144 0 15240 9144 15240 9144 54864 0 54864 0 60960 27432 60960 27432 54864 Z N M 76200 9144 L 73152 6096 67056 0 45720 0 42672 3048 42672 9144 48768 9144 48768 6096 64008 6096 64008 9144 67056 12192 67056 21336 64008 24384 64008 27432 48768 42672 48768 45720 45720 48768 42672 48768 39624 51816 39624 60960 76200 60960 76200 54864 48768 54864 48768 51816 60960 39624 64008 39624 64008 36576 73152 27432 73152 21336 76200 21336 76200 9144 Z N M 122110 9144 L 119062 6096 119062 3048 116014 3048 112966 0 91630 0 88582 3048 88582 9144 94678 9144 94678 6096 109918 6096 109918 9144 112966 9144 112966 21336 109918 21336 106870 24384 97726 24384 97726 30480 106870 30480 106870 33528 112966 33528 112966 51816 109918 51816 106870 54864 94678 54864 91630 51816 88582 51816 85344 48768 85344 57912 88582 57912 88582 60960 112966 60960 119062 54864 119062 51816 122110 51816 122110 36576 119062 33528 119062 30480 116014 30480 112966 27432 119062 21336 119062 18288 122110 18288 122110 9144 Z N M 170878 39624 L 167830 36576 167830 33528 164782 33528 161734 30480 161721 39624 161721 51816 158686 51816 155638 54864 143446 54864 140398 51816 140398 48768 137350 45720 137350 39624 140398 39624 140398 33528 143446 30480 149542 30480 149542 33528 155638 33528 155638 36576 158686 36576 158686 39624 161721 39624 161721 30467 158686 27432 161721 27432 164782 24384 164782 21336 167830 18288 167830 6096 164782 3048 161721 1524 161721 12192 161721 15240 158686 18288 158686 21336 155638 24384 155638 27432 152577 27432 152577 24384 146494 24384 146494 21336 143446 21336 140398 18288 140398 9144 143446 6096 158686 6096 158686 9144 161721 12192 161721 1524 158686 0 140398 0 131254 9144 131254 21336 134302 21336 134302 24384 137350 27432 140398 27432 131254 36576 131254 54864 134302 54864 134302 57912 137350 57912 140398 60960 161721 60960 167830 54864 170878 48768 170878 39624 Z N M 210693 54864 L 201549 54864 201549 0 195453 0 195453 3048 189357 9144 183070 9144 183070 15240 192405 15240 192405 54864 183070 54864 183070 60960 210693 60960 210693 54864 Z N M 259461 12192 L 256413 6096 253365 0 253365 18288 253365 42672 250317 45720 250317 51816 247256 51816 247256 54864 235077 54864 235077 51816 232029 51816 232029 42672 228981 39624 228981 24384 232029 18288 232029 9144 235077 9144 235077 6096 247256 6096 247256 9144 250317 9144 250317 15240 253365 18288 253365 0 228981 0 222885 12192 222885 48768 228981 60960 253365 60960 256413 54864 259461 48768 259461 12192 Z N M 302323 54864 L 293179 54864 293179 0 286893 0 286893 3048 280784 9144 274701 9144 274701 15240 283845 15240 283845 54864 274701 54864 274701 60960 302323 60960 302323 54864 Z N M 351091 12192 L 348043 6096 344995 0 344995 18288 344995 42672 341947 45720 341947 51816 338899 51816 338899 54864 326707 54864 326707 51816 323646 51816 323646 42672 320611 39624 320611 24384 323646 18288 323646 9144 326707 9144 326707 6096 338899 6096 338899 9144 341947 9144 341947 15240 344995 18288 344995 0 320611 0 314515 12192 314515 48768 320611 60960 344995 60960 348043 54864 351091 48768 351091 12192 Z N M 397002 0 L 363283 0 363283 30480 384619 30480 384619 33528 387667 33528 387667 48768 384619 51816 384619 54864 369379 54864 369379 51816 363283 51816 360235 48768 360235 57912 363283 60960 387667 60960 390906 57912 390906 54864 393954 54864 393954 51816 397002 48768 397002 33528 393954 30480 393954 27432 390906 27432 387667 24384 372427 24384 372427 6096 397002 6096 397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60960"/><draw:equation draw:name="f8" draw:formula="?f0 / ?f6"/><draw:equation draw:name="f9" draw:formula="?f1 / ?f6"/><draw:equation draw:name="f10" draw:formula="?f2 / ?f7"/><draw:equation draw:name="f11" draw:formula="?f3 / ?f7"/></draw:enhanced-geometry></draw:custom-shape><draw:frame draw:id="id415" draw:style-name="a431" draw:name="Image 441" svg:x="4.22021in" svg:y="0.11527in" svg:width="0.46437in" svg:height="0.09in" style:rel-width="scale" style:rel-height="scale"><draw:image xlink:href="media/image292.png" xlink:type="simple" xlink:show="embed" xlink:actuate="onLoad"/><svg:title/><svg:desc/></draw:frame><draw:frame draw:id="id416" draw:style-name="a432" draw:name="Image 442" svg:x="6.33104in" svg:y="0.1186in" svg:width="0.34729in" svg:height="0.08333in" style:rel-width="scale" style:rel-height="scale"><draw:image xlink:href="media/image293.png" xlink:type="simple" xlink:show="embed" xlink:actuate="onLoad"/><svg:title/><svg:desc/></draw:frame><draw:frame draw:id="id417" draw:style-name="a433" draw:name="Image 443" svg:x="5.58625in" svg:y="0.1186in" svg:width="0.17021in" svg:height="0.08333in" style:rel-width="scale" style:rel-height="scale"><draw:image xlink:href="media/image294.png" xlink:type="simple" xlink:show="embed" xlink:actuate="onLoad"/><svg:title/><svg:desc/></draw:frame><draw:frame draw:id="id418" draw:style-name="a434" draw:name="Image 444" svg:x="7.15583in" svg:y="0.11527in" svg:width="0.4675in" svg:height="0.09in" style:rel-width="scale" style:rel-height="scale"><draw:image xlink:href="media/image295.png" xlink:type="simple" xlink:show="embed" xlink:actuate="onLoad"/><svg:title/><svg:desc/></draw:frame><draw:custom-shape svg:x="1.435in" svg:y="0.1186in" svg:width="6.3125in" svg:height="0.07708in" draw:id="id419" draw:style-name="a435" draw:name="Graphic 445"><svg:title/><svg:desc/><draw:enhanced-geometry draw:type="non-primitive" svg:viewBox="0 0 5772150 70485" draw:enhanced-path="M 39624 21336 L 36576 15240 33528 9144 30480 9144 30480 21336 30480 57912 27432 60960 27432 64008 15240 64008 12192 60960 12192 54864 9144 51816 9144 24384 12192 24384 12192 18288 15240 18288 15240 15240 27432 15240 27432 18288 30480 21336 30480 9144 9144 9144 0 27432 0 51816 9144 70104 33528 70104 36576 64008 39624 57912 39624 21336 Z N M 85534 64008 L 55054 64008 70294 48768 73342 48768 73342 45720 76390 42672 76390 39624 79438 39624 79438 36576 82486 36576 82486 15240 76390 9144 52006 9144 52006 12192 48958 12192 48958 21336 52006 18288 55054 18288 58102 15240 70294 15240 73342 18288 73342 21336 76390 24384 76390 27432 73342 30480 73342 33528 70294 36576 67246 42672 48958 60960 48958 70104 85534 70104 85534 64008 Z N M 3050667 3048 L 3044571 3048 3044571 0 3020187 0 3014091 6096 3011043 6096 3007995 9144 3007995 12192 3004947 18288 3004947 45720 3007995 48768 3007995 51816 3014091 57912 3017139 57912 3020187 60960 3044571 60960 3044571 57912 3050667 57912 3050667 54864 3050667 48768 3047619 48768 3044571 51816 3041523 51816 3038475 54864 3023235 54864 3017139 48768 3017139 45720 3014091 45720 3014091 39624 3011043 33528 3011043 27432 3014091 24384 3014091 18288 3017139 15240 3017139 12192 3023235 6096 3038475 6096 3041523 9144 3044571 9144 3044571 12192 3047619 12192 3050667 15240 3050667 3048 Z N M 5771769 3048 L 5768721 3048 5765673 0 5744146 0 5738050 3048 5738050 6096 5735002 6096 5728906 12192 5728906 18288 5725858 21336 5725858 39624 5728906 45720 5728906 48768 5738050 57912 5744146 60960 5765673 60960 5768721 57912 5771769 57912 5771769 54864 5771769 48768 5768721 48768 5768721 51816 5765673 51816 5762434 54864 5747194 54864 5744146 51816 5741098 51816 5741098 48768 5735002 42672 5735002 21336 5738050 18288 5738050 15240 5741098 12192 5741098 9144 5744146 9144 5747194 6096 5762434 6096 5762434 9144 5765673 9144 5768721 12192 5771769 12192 577176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70333in" svg:y="0.21589in" svg:width="7.15in" svg:height="0.19722in" draw:id="id420" draw:style-name="a436" draw:name="Graphic 446"><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421" draw:style-name="a437" draw:name="Image 447" svg:x="0.72708in" svg:y="0.24548in" svg:width="0.43417in" svg:height="0.07in" style:rel-width="scale" style:rel-height="scale"><draw:image xlink:href="media/image296.png" xlink:type="simple" xlink:show="embed" xlink:actuate="onLoad"/><svg:title/><svg:desc/></draw:frame><draw:frame draw:id="id422" draw:style-name="a438" draw:name="Image 448" svg:x="4.27041in" svg:y="0.23548in" svg:width="0.4175in" svg:height="0.08667in" style:rel-width="scale" style:rel-height="scale"><draw:image xlink:href="media/image297.png" xlink:type="simple" xlink:show="embed" xlink:actuate="onLoad"/><svg:title/><svg:desc/></draw:frame><draw:frame draw:id="id423" draw:style-name="a439" draw:name="Image 449" svg:x="6.46125in" svg:y="0.23881in" svg:width="0.22042in" svg:height="0.08333in" style:rel-width="scale" style:rel-height="scale"><draw:image xlink:href="media/image298.png" xlink:type="simple" xlink:show="embed" xlink:actuate="onLoad"/><svg:title/><svg:desc/></draw:frame><draw:frame draw:id="id424" draw:style-name="a440" draw:name="Image 450" svg:x="5.58625in" svg:y="0.23881in" svg:width="0.17021in" svg:height="0.08333in" style:rel-width="scale" style:rel-height="scale"><draw:image xlink:href="media/image299.png" xlink:type="simple" xlink:show="embed" xlink:actuate="onLoad"/><svg:title/><svg:desc/></draw:frame><draw:frame draw:id="id425" draw:style-name="a441" draw:name="Image 451" svg:x="7.20604in" svg:y="0.23548in" svg:width="0.41729in" svg:height="0.08667in" style:rel-width="scale" style:rel-height="scale"><draw:image xlink:href="media/image300.png" xlink:type="simple" xlink:show="embed" xlink:actuate="onLoad"/><svg:title/><svg:desc/></draw:frame><draw:frame draw:id="id426" draw:style-name="a442" draw:name="Image 452" svg:x="1.435in" svg:y="0.24548in" svg:width="0.09354in" svg:height="0.07in" style:rel-width="scale" style:rel-height="scale"><draw:image xlink:href="media/image301.png" xlink:type="simple" xlink:show="embed" xlink:actuate="onLoad"/><svg:title/><svg:desc/></draw:frame><draw:custom-shape svg:x="3.69604in" svg:y="0.23881in" svg:width="4.05139in" svg:height="0.06667in" draw:id="id427" draw:style-name="a443" draw:name="Graphic 453"><svg:title/><svg:desc/><draw:enhanced-geometry draw:type="non-primitive" svg:viewBox="0 0 3704590 60960" draw:enhanced-path="M 39624 12192 L 36576 9144 36576 6096 33528 6096 33528 3048 30480 3048 30480 12192 30480 27432 27432 27432 24384 30480 9144 30480 9144 6096 21336 6096 24384 9144 27432 9144 30480 12192 30480 3048 27432 0 0 0 0 60960 9144 60960 9144 36576 30480 36576 33528 33528 33528 30480 36576 30480 36576 27432 39624 24384 39624 12192 Z N M 201549 12192 L 198501 9144 198501 6096 195453 6096 195453 3048 192405 3048 192405 12192 192405 24384 186309 30480 170878 30480 170878 6096 183070 6096 186309 9144 189357 9144 192405 12192 192405 3048 189357 0 161734 0 161734 60960 170878 60960 170878 36576 192405 36576 195453 33528 195453 30480 198501 30480 198501 27432 201549 24384 201549 12192 Z N M 983170 3048 L 977074 3048 977074 0 952690 0 949642 3048 946594 3048 940498 9144 940498 12192 937450 18288 937450 42672 940498 48768 940498 51816 946594 57912 949642 57912 952690 60960 974026 60960 977074 57912 983170 57912 983170 54864 983170 45720 980122 48768 977074 48768 977074 51816 970978 51816 970978 54864 958786 54864 955738 51816 952690 51816 949642 48768 949642 45720 946594 42672 946594 36576 943546 33528 943546 27432 946594 21336 946594 15240 949642 15240 949642 12192 955738 6096 970978 6096 974026 9144 977074 9144 980122 12192 983170 12192 983170 6096 983170 3048 Z N M 3704272 3048 L 3701224 3048 3701224 0 3676650 0 3670554 3048 3661410 12192 3661410 18288 3658362 21336 3658362 39624 3661410 42672 3661410 48768 3670554 57912 3676650 60960 3698176 60960 3698176 57912 3704272 57912 3704272 54864 3704272 48768 3701224 48768 3701224 51816 3694938 51816 3691890 54864 3682746 54864 3679698 51816 3673602 51816 3673602 48768 3670554 45720 3670554 42672 3667506 39624 3667506 18288 3673602 12192 3673602 9144 3676650 9144 3679698 6096 3694938 6096 3694938 9144 3701224 9144 3701224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frame draw:id="id428" draw:style-name="a444" draw:name="Image 454" svg:x="0.72042in" svg:y="0.44569in" svg:width="0.44083in" svg:height="0.07021in" style:rel-width="scale" style:rel-height="scale"><draw:image xlink:href="media/image302.png" xlink:type="simple" xlink:show="embed" xlink:actuate="onLoad"/><svg:title/><svg:desc/></draw:frame><draw:frame draw:id="id429" draw:style-name="a445" draw:name="Image 455" svg:x="4.09in" svg:y="0.43235in" svg:width="0.59458in" svg:height="0.09021in" style:rel-width="scale" style:rel-height="scale"><draw:image xlink:href="media/image303.png" xlink:type="simple" xlink:show="embed" xlink:actuate="onLoad"/><svg:title/><svg:desc/></draw:frame><draw:frame draw:id="id430" draw:style-name="a446" draw:name="Image 456" svg:x="1.68875in" svg:y="0.22881in" svg:width="1.81021in" svg:height="0.28708in" style:rel-width="scale" style:rel-height="scale"><draw:image xlink:href="media/image304.png" xlink:type="simple" xlink:show="embed" xlink:actuate="onLoad"/><svg:title/><svg:desc/></draw:frame><draw:frame draw:id="id431" draw:style-name="a447" draw:name="Image 457" svg:x="6.23417in" svg:y="0.43568in" svg:width="0.44417in" svg:height="0.08354in" style:rel-width="scale" style:rel-height="scale"><draw:image xlink:href="media/image305.png" xlink:type="simple" xlink:show="embed" xlink:actuate="onLoad"/><svg:title/><svg:desc/></draw:frame><draw:frame draw:id="id432" draw:style-name="a448" draw:name="Image 458" svg:x="5.30896in" svg:y="0.43568in" svg:width="0.4475in" svg:height="0.08354in" style:rel-width="scale" style:rel-height="scale"><draw:image xlink:href="media/image306.png" xlink:type="simple" xlink:show="embed" xlink:actuate="onLoad"/><svg:title/><svg:desc/></draw:frame><draw:custom-shape svg:x="7.02562in" svg:y="0.43235in" svg:width="0.59444in" svg:height="0.09028in" draw:id="id433" draw:style-name="a449" draw:name="Graphic 459"><svg:title/><svg:desc/><draw:enhanced-geometry draw:type="non-primitive" svg:viewBox="0 0 543560 82550" draw:enhanced-path="M 24384 0 L 15240 0 3048 24384 0 33528 0 48768 3048 57912 6096 64198 15240 82486 24384 82486 24384 79438 15240 70294 15240 64198 12192 61150 12192 57912 9144 54864 9144 27432 12192 24384 12192 21336 15240 18288 15240 15240 18288 12192 18288 9144 24384 3048 24384 0 Z N M 67246 57912 L 58102 57912 58102 3048 52006 3048 48768 6096 48768 9144 45720 9144 45720 12192 36576 12192 36576 18288 48768 18288 48768 57912 36576 57912 36576 64198 67246 64198 67246 57912 Z N M 95440 52006 L 83248 52006 83248 64198 95440 64198 95440 52006 Z N M 143446 39624 L 140398 36576 140398 33528 137337 30480 134289 27432 134289 36576 134289 54864 131241 54864 128206 57912 128206 61150 122110 61150 122110 57912 116014 57912 116014 54864 112966 51816 112966 33528 131241 33528 131241 36576 134289 36576 134289 27432 112966 27432 112966 18288 119062 12192 125158 9144 134289 9144 134289 12192 137337 12192 137337 9144 137337 3048 122110 3048 119062 6096 116014 6096 106870 15240 106870 18288 103822 24384 103822 51816 106870 54864 106870 57912 109918 61150 112966 61150 112966 64198 116014 64198 119062 67246 128206 67246 131241 64198 134289 64198 134289 61150 137337 61150 137337 57912 140398 57912 140398 54864 143446 51816 143446 39624 Z N M 189357 24384 L 186309 15240 183261 12192 181737 9144 180200 6096 180200 21336 180200 48768 177152 51816 177152 54864 174104 57912 161925 57912 158877 54864 158877 15240 164973 9144 174104 9144 174104 12192 177152 15240 177152 18288 180200 21336 180200 6096 174104 3048 161925 3048 155829 6096 152781 9144 149542 15240 149542 51816 152781 57912 155829 64198 161925 67246 174104 67246 180200 64198 183261 57912 186309 54864 189357 45720 189357 24384 Z N M 235077 3048 L 195453 3048 195453 12192 225933 12192 198501 64198 207645 64198 235077 12192 235077 3048 Z N M 256984 52006 L 244792 52006 244792 64198 256984 64198 256984 52006 Z N M 302323 12192 L 299275 9144 299275 6096 296227 6096 293179 3048 274891 3048 271843 6096 268795 6096 268795 15240 271843 15240 271843 12192 277939 12192 277939 9144 290131 9144 290131 12192 293179 12192 293179 24384 290131 24384 287083 27432 277939 27432 277939 36576 290131 36576 296227 42672 296227 48768 293179 51816 293179 54864 290131 57912 274891 57912 271843 54864 265747 54864 265747 61150 268795 64198 274891 64198 277939 67246 290131 67246 296227 61150 299275 61150 299275 57912 302323 57912 302323 39624 299275 36576 299275 33528 293179 33528 293179 30480 296227 27432 299275 27432 302323 24384 302323 12192 Z N M 348043 12192 L 344995 9144 344995 6096 341947 6096 338899 3048 320611 3048 317563 6096 314515 6096 314515 15240 317563 12192 323659 12192 323659 9144 335851 9144 335851 12192 338899 12192 338899 24384 335851 24384 332803 27432 323659 27432 323659 36576 335851 36576 341947 42672 341947 48768 338899 51816 338899 54864 335851 57912 320611 57912 317563 54864 311467 54864 311467 61150 314515 64198 320611 64198 323659 67246 335851 67246 335851 64198 338899 64198 341947 61150 344995 61150 344995 57912 348043 57912 348043 39624 344995 36576 344995 33528 338899 33528 338899 30480 341947 27432 344995 27432 348043 24384 348043 12192 Z N M 397002 24384 L 393954 15240 390906 12192 389382 9144 387858 6096 387858 18288 387858 51816 384810 51816 384810 57912 369570 57912 369570 54864 366522 51816 366522 15240 369570 15240 369570 12192 372618 12192 372618 9144 381762 9144 381762 12192 384810 12192 384810 15240 387858 18288 387858 6096 384810 3048 369570 3048 363474 9144 360426 15240 357378 24384 357378 45720 363474 57912 366522 64198 369570 67246 384810 67246 387858 64198 390906 57912 393954 54864 397002 45720 397002 24384 Z N M 421386 51816 L 409194 51816 403098 79438 409194 79438 421386 51816 Z N M 467296 21336 L 464248 18288 464248 9144 461200 9144 458152 6096 458152 15240 458152 33528 455104 33528 455104 36576 442722 36576 442722 33528 439674 33528 436626 30480 436626 15240 439674 12192 439674 9144 452056 9144 452056 12192 455104 12192 455104 15240 458152 15240 458152 6096 455104 3048 439674 3048 433578 9144 430530 9144 430530 15240 427482 18288 427482 30480 430530 33528 430530 36576 433578 36576 433578 39624 436626 39624 439674 42672 455104 42672 458152 39624 458152 48768 455104 54864 452056 57912 433578 57912 433578 64198 436626 67246 445770 67246 448818 64198 452056 64198 455104 61150 458152 61150 461200 54864 464248 51816 464248 48768 467296 45720 467296 21336 Z N M 509968 57912 L 497776 57912 497776 3048 491680 3048 491680 9144 488632 9144 488632 12192 479488 12192 479488 18288 491680 18288 491680 57912 479488 57912 479488 64198 509968 64198 509968 57912 Z N M 543496 24384 L 534352 6096 528256 0 519112 0 519112 3048 522160 3048 525208 6096 525208 9144 531304 15240 531304 18288 534352 21336 534352 27432 537400 33528 537400 48768 534352 54864 534352 61150 531304 64198 531304 70294 528256 70294 525208 73342 525208 76390 519112 82486 528256 82486 534352 76390 540448 64198 543496 57912 543496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draw:equation draw:name="f7" draw:formula="?f4 / 82550"/><draw:equation draw:name="f8" draw:formula="?f0 / ?f6"/><draw:equation draw:name="f9" draw:formula="?f1 / ?f6"/><draw:equation draw:name="f10" draw:formula="?f2 / ?f7"/><draw:equation draw:name="f11" draw:formula="?f3 / ?f7"/></draw:enhanced-geometry></draw:custom-shape><draw:frame draw:id="id434" draw:style-name="a450" draw:name="Image 460" svg:x="1.435in" svg:y="0.44569in" svg:width="0.09354in" svg:height="0.07021in" style:rel-width="scale" style:rel-height="scale"><draw:image xlink:href="media/image307.png" xlink:type="simple" xlink:show="embed" xlink:actuate="onLoad"/><svg:title/><svg:desc/></draw:frame><draw:custom-shape svg:x="3.87in" svg:y="0.46923in" svg:width="0.02708in" svg:height="0.01042in" draw:id="id435" draw:style-name="a451" draw:name="Graphic 46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0.53256in" svg:width="7.15in" svg:height="0.12014in" draw:id="id436" draw:style-name="a452" draw:name="Graphic 46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437" draw:style-name="a453" draw:name="Image 463" svg:x="4.22021in" svg:y="0.55256in" svg:width="0.46771in" svg:height="0.21021in" style:rel-width="scale" style:rel-height="scale"><draw:image xlink:href="media/image308.png" xlink:type="simple" xlink:show="embed" xlink:actuate="onLoad"/><svg:title/><svg:desc/></draw:frame><draw:frame draw:id="id438" draw:style-name="a454" draw:name="Image 464" svg:x="0.72042in" svg:y="0.56589in" svg:width="0.44083in" svg:height="0.18687in" style:rel-width="scale" style:rel-height="scale"><draw:image xlink:href="media/image309.png" xlink:type="simple" xlink:show="embed" xlink:actuate="onLoad"/><svg:title/><svg:desc/></draw:frame><draw:custom-shape svg:x="1.435in" svg:y="0.56589in" svg:width="2.46181in" svg:height="0.06667in" draw:id="id439" draw:style-name="a455" draw:name="Graphic 465"><svg:title/><svg:desc/><draw:enhanced-geometry draw:type="non-primitive" svg:viewBox="0 0 225107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9144 60960 33528 60960 36563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M 2250948 21336 L 2226564 21336 2226564 30480 2250948 30480 2250948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440" draw:style-name="a456" draw:name="Image 466" svg:x="6.23417in" svg:y="0.55589in" svg:width="0.44417in" svg:height="0.20354in" style:rel-width="scale" style:rel-height="scale"><draw:image xlink:href="media/image310.png" xlink:type="simple" xlink:show="embed" xlink:actuate="onLoad"/><svg:title/><svg:desc/></draw:frame><draw:frame draw:id="id441" draw:style-name="a457" draw:name="Image 467" svg:x="7.15583in" svg:y="0.55256in" svg:width="0.4675in" svg:height="0.21021in" style:rel-width="scale" style:rel-height="scale"><draw:image xlink:href="media/image311.png" xlink:type="simple" xlink:show="embed" xlink:actuate="onLoad"/><svg:title/><svg:desc/></draw:frame><draw:frame draw:id="id442" draw:style-name="a458" draw:name="Image 468" svg:x="5.30896in" svg:y="0.55589in" svg:width="0.4475in" svg:height="0.20354in" style:rel-width="scale" style:rel-height="scale"><draw:image xlink:href="media/image312.png" xlink:type="simple" xlink:show="embed" xlink:actuate="onLoad"/><svg:title/><svg:desc/></draw:frame><draw:custom-shape svg:x="1.435in" svg:y="0.6861in" svg:width="2.46181in" svg:height="0.06667in" draw:id="id443" draw:style-name="a459" draw:name="Graphic 469"><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9144 60960 33528 60960 36576 54864 39624 48768 39624 12192 Z N M 85534 54864 L 55054 54864 76390 33528 76390 30480 79438 30480 79438 27432 82486 27432 82486 6096 76390 0 52006 0 52006 3048 48958 3048 48958 12192 52006 9144 55054 9144 58102 6096 70294 6096 73342 9144 73342 12192 76390 15240 76390 18288 73342 21336 73342 24384 70294 27432 67246 33528 48958 51816 48958 60960 85534 60960 85534 54864 Z N M 2250948 21145 L 2226564 21145 2226564 30289 2250948 30289 2250948 21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444" draw:style-name="a460" draw:name="Image 470" svg:x="1.68541in" svg:y="0.56256in" svg:width="1.93042in" svg:height="0.36708in" style:rel-width="scale" style:rel-height="scale"><draw:image xlink:href="media/image313.png" xlink:type="simple" xlink:show="embed" xlink:actuate="onLoad"/><svg:title/><svg:desc/></draw:frame><draw:custom-shape svg:x="0.70333in" svg:y="0.94256in" svg:width="7.15in" svg:height="0.12014in" draw:id="id445" draw:style-name="a461" draw:name="Graphic 47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446" draw:style-name="a462" draw:name="Image 472" svg:x="0.72042in" svg:y="0.97652in" svg:width="0.44083in" svg:height="0.19021in" style:rel-width="scale" style:rel-height="scale"><draw:image xlink:href="media/image314.png" xlink:type="simple" xlink:show="embed" xlink:actuate="onLoad"/><svg:title/><svg:desc/></draw:frame><draw:frame draw:id="id447" draw:style-name="a463" draw:name="Image 473" svg:x="4.45083in" svg:y="0.96652in" svg:width="0.23708in" svg:height="0.20687in" style:rel-width="scale" style:rel-height="scale"><draw:image xlink:href="media/image315.png" xlink:type="simple" xlink:show="embed" xlink:actuate="onLoad"/><svg:title/><svg:desc/></draw:frame><draw:frame draw:id="id448" draw:style-name="a464" draw:name="Image 474" svg:x="1.435in" svg:y="0.97652in" svg:width="0.09354in" svg:height="0.07in" style:rel-width="scale" style:rel-height="scale"><draw:image xlink:href="media/image155.png" xlink:type="simple" xlink:show="embed" xlink:actuate="onLoad"/><svg:title/><svg:desc/></draw:frame><draw:custom-shape svg:x="3.87in" svg:y="0.99923in" svg:width="0.02708in" svg:height="0.01042in" draw:id="id449" draw:style-name="a465" draw:name="Graphic 47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450" draw:style-name="a466" draw:name="Image 476" svg:x="6.2375in" svg:y="0.96652in" svg:width="0.44083in" svg:height="0.20354in" style:rel-width="scale" style:rel-height="scale"><draw:image xlink:href="media/image316.png" xlink:type="simple" xlink:show="embed" xlink:actuate="onLoad"/><svg:title/><svg:desc/></draw:frame><draw:frame draw:id="id451" draw:style-name="a467" draw:name="Image 477" svg:x="5.31562in" svg:y="0.96652in" svg:width="0.44083in" svg:height="0.20354in" style:rel-width="scale" style:rel-height="scale"><draw:image xlink:href="media/image317.png" xlink:type="simple" xlink:show="embed" xlink:actuate="onLoad"/><svg:title/><svg:desc/></draw:frame><draw:frame draw:id="id452" draw:style-name="a468" draw:name="Image 478" svg:x="7.38625in" svg:y="0.96652in" svg:width="0.23708in" svg:height="0.20687in" style:rel-width="scale" style:rel-height="scale"><draw:image xlink:href="media/image318.png" xlink:type="simple" xlink:show="embed" xlink:actuate="onLoad"/><svg:title/><svg:desc/></draw:frame><draw:frame draw:id="id453" draw:style-name="a469" draw:name="Image 479" svg:x="1.68875in" svg:y="0.97319in" svg:width="0.72812in" svg:height="0.18021in" style:rel-width="scale" style:rel-height="scale"><draw:image xlink:href="media/image319.png" xlink:type="simple" xlink:show="embed" xlink:actuate="onLoad"/><svg:title/><svg:desc/></draw:frame><draw:frame draw:id="id454" draw:style-name="a470" draw:name="Image 480" svg:x="1.435in" svg:y="1.09673in" svg:width="0.09354in" svg:height="0.07in" style:rel-width="scale" style:rel-height="scale"><draw:image xlink:href="media/image320.png" xlink:type="simple" xlink:show="embed" xlink:actuate="onLoad"/><svg:title/><svg:desc/></draw:frame><draw:custom-shape svg:x="2.44in" svg:y="1.07652in" svg:width="1.45694in" svg:height="0.09375in" draw:id="id455" draw:style-name="a471" draw:name="Graphic 481"><svg:title/><svg:desc/><draw:enhanced-geometry draw:type="non-primitive" svg:viewBox="0 0 1332230 85725" draw:enhanced-path="M 24384 39052 L 0 39052 0 51244 24384 51244 24384 39052 Z N M 94869 18478 L 85725 18478 85725 15430 70485 15430 64389 18478 55245 27622 52197 33718 52197 52006 58293 64198 70485 70294 88773 70294 88773 67246 94869 67246 94869 61150 94869 55054 91821 55054 91821 58102 85725 58102 85725 61150 76581 61150 73533 58102 70485 58102 70485 55054 67437 55054 67437 33718 73533 27622 76581 27622 79629 24574 82677 24574 82677 27622 88773 27622 88773 30670 91821 30670 94869 33718 94869 24574 94869 18478 Z N M 149923 27622 L 143827 24574 140779 18478 137731 16954 137731 36766 137731 52006 134683 55054 134683 58102 131635 58102 128587 61150 122301 61150 119253 58102 116205 58102 116205 52006 113157 48958 113157 36766 116205 36766 116205 30670 119253 27622 122301 27622 125349 24574 128587 24574 128587 27622 131635 27622 134683 30670 134683 33718 137731 36766 137731 16954 134683 15430 119253 15430 113157 18478 104013 27622 100965 33718 100965 52006 107061 64198 119253 70294 134683 70294 140779 67246 146875 61150 149923 58102 149923 27622 Z N M 204787 18478 L 192595 18478 192595 45910 174307 18478 159067 18478 159067 70294 171259 70294 171259 33718 192595 70294 204787 70294 204787 18478 Z N M 253746 45910 L 250698 42862 247650 42862 244602 39814 241554 39814 238506 36766 229362 36766 226123 33718 226123 27622 229362 27622 232410 24574 238506 24574 241554 27622 244602 27622 247650 30670 250698 30670 250698 24574 250698 18478 241554 18478 238506 15430 226123 15430 223075 18478 216979 21526 210883 27622 210883 36766 213931 39814 213931 42862 216979 42862 223075 48958 235458 48958 235458 52006 238506 52006 238506 58102 235458 61150 223075 61150 220027 58102 216979 58102 213931 55054 210883 55054 210883 67246 216979 67246 220027 70294 238506 70294 241554 67246 247650 64198 250698 61150 253746 58102 253746 45910 Z N M 308610 33718 L 305562 27622 299466 24574 296418 18478 293370 16954 293370 33718 293370 52006 290322 55054 290322 58102 287274 58102 284226 61150 278130 61150 272034 55054 272034 48958 268986 45910 268986 39814 272034 36766 272034 30670 275082 30670 275082 27622 278130 27622 281178 24574 284226 24574 284226 27622 290322 27622 290322 30670 293370 33718 293370 16954 290322 15430 275082 15430 268986 18478 259842 27622 256794 33718 256794 52006 262890 64198 275082 70294 290322 70294 296418 67246 302514 61150 305562 58102 308610 52006 308610 33718 Z N M 351472 58102 L 326898 58102 326898 18478 314706 18478 314706 70294 351472 70294 351472 58102 Z N M 381952 18478 L 354520 18478 354520 27622 360616 27622 360616 61150 354520 61150 354520 70294 381952 70294 381952 61150 375856 61150 375856 27622 381952 27622 381952 18478 Z N M 437007 33718 L 433959 30670 433959 27622 430911 24574 427672 21526 424624 18478 424624 36766 424624 48958 421576 52006 421576 55054 418528 55054 418528 58102 403288 58102 403288 27622 415480 27622 418528 30670 421576 30670 421576 33718 424624 36766 424624 18478 391096 18478 391096 70294 415480 70294 418528 67246 424624 67246 427672 64198 430911 64198 430911 61150 432435 58102 433959 55054 437007 52006 437007 33718 Z N M 488823 70294 L 484517 58102 481291 48958 474827 30670 470535 18478 470535 48958 458343 48958 464439 30670 470535 48958 470535 18478 458343 18478 440055 70294 452247 70294 455295 58102 473583 58102 476631 70294 488823 70294 Z N M 534733 21526 L 531685 18478 525399 18478 525399 15430 510159 15430 504063 18478 494919 27622 491871 33718 491871 52006 497967 64198 510159 70294 516255 70294 516255 76390 507111 76390 507111 82486 510159 82486 510159 85534 516255 85534 519303 82486 522351 82486 525399 79438 525399 70294 528447 70294 528447 67246 534733 67246 534733 61150 534733 55054 531685 55054 528447 58102 525399 58102 525399 61150 513207 61150 513207 58102 510159 58102 507111 55054 507111 52006 504063 48958 504063 36766 507111 36766 507111 30670 510159 30670 510159 27622 516255 27622 516255 24574 519303 24574 522351 27622 528447 27622 528447 30670 531685 30670 531685 33718 534733 33718 534733 24574 534733 21526 Z N M 577405 0 L 568261 0 568261 3048 562165 3048 559117 0 549973 0 549973 3048 546925 6286 546925 12382 553021 12382 553021 9334 556069 6286 559117 6286 559117 9334 565213 9334 565213 12382 571309 12382 571309 9334 574357 9334 574357 6286 577405 3048 577405 0 Z N M 586549 70294 L 582244 58102 579018 48958 572554 30670 568261 18478 568261 48958 556069 48958 562165 30670 568261 48958 568261 18478 553021 18478 537781 70294 549973 70294 553021 58102 568261 58102 574357 70294 586549 70294 Z N M 638556 33718 L 635508 27622 632460 24574 629412 18478 626173 17424 626173 36766 626173 48958 623125 52006 623125 55054 620077 58102 617029 58102 617029 61150 607885 61150 607885 58102 604837 58102 604837 52006 601789 52006 601789 36766 604837 33718 604837 30670 607885 27622 610933 27622 610933 24574 613981 24574 617029 27622 620077 27622 623125 30670 623125 36766 626173 36766 626173 17424 620077 15430 604837 15430 598741 18478 595693 24574 589597 27622 589597 58102 598741 67246 604837 70294 620077 70294 629412 67246 632460 64198 633984 61150 638556 52006 638556 33718 Z N M 1331976 39052 L 1307592 39052 1307592 48196 1331976 48196 1331976 39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230"/><draw:equation draw:name="f7" draw:formula="?f4 / 85725"/><draw:equation draw:name="f8" draw:formula="?f0 / ?f6"/><draw:equation draw:name="f9" draw:formula="?f1 / ?f6"/><draw:equation draw:name="f10" draw:formula="?f2 / ?f7"/><draw:equation draw:name="f11" draw:formula="?f3 / ?f7"/></draw:enhanced-geometry></draw:custom-shape><draw:custom-shape svg:x="0.70333in" svg:y="1.18256in" svg:width="7.15in" svg:height="0.12014in" draw:id="id456" draw:style-name="a472" draw:name="Graphic 48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457" draw:style-name="a473" draw:name="Image 483" svg:x="0.72042in" svg:y="1.21673in" svg:width="0.44083in" svg:height="0.07021in" style:rel-width="scale" style:rel-height="scale"><draw:image xlink:href="media/image321.png" xlink:type="simple" xlink:show="embed" xlink:actuate="onLoad"/><svg:title/><svg:desc/></draw:frame><draw:frame draw:id="id458" draw:style-name="a474" draw:name="Image 484" svg:x="1.435in" svg:y="1.21673in" svg:width="0.09354in" svg:height="0.07021in" style:rel-width="scale" style:rel-height="scale"><draw:image xlink:href="media/image322.png" xlink:type="simple" xlink:show="embed" xlink:actuate="onLoad"/><svg:title/><svg:desc/></draw:frame><draw:custom-shape svg:x="3.87in" svg:y="1.23923in" svg:width="0.02708in" svg:height="0.01042in" draw:id="id459" draw:style-name="a475" draw:name="Graphic 48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460" draw:style-name="a476" draw:name="Image 486" svg:x="6.2375in" svg:y="1.20673in" svg:width="0.44083in" svg:height="0.20375in" style:rel-width="scale" style:rel-height="scale"><draw:image xlink:href="media/image323.png" xlink:type="simple" xlink:show="embed" xlink:actuate="onLoad"/><svg:title/><svg:desc/></draw:frame><draw:frame draw:id="id461" draw:style-name="a477" draw:name="Image 487" svg:x="4.45083in" svg:y="1.20339in" svg:width="0.32042in" svg:height="0.21042in" style:rel-width="scale" style:rel-height="scale"><draw:image xlink:href="media/image324.png" xlink:type="simple" xlink:show="embed" xlink:actuate="onLoad"/><svg:title/><svg:desc/></draw:frame><draw:frame draw:id="id462" draw:style-name="a478" draw:name="Image 488" svg:x="5.31562in" svg:y="1.20673in" svg:width="0.44083in" svg:height="0.20375in" style:rel-width="scale" style:rel-height="scale"><draw:image xlink:href="media/image325.png" xlink:type="simple" xlink:show="embed" xlink:actuate="onLoad"/><svg:title/><svg:desc/></draw:frame><draw:frame draw:id="id463" draw:style-name="a479" draw:name="Image 489" svg:x="0.72042in" svg:y="1.33693in" svg:width="0.4375in" svg:height="0.07021in" style:rel-width="scale" style:rel-height="scale"><draw:image xlink:href="media/image326.png" xlink:type="simple" xlink:show="embed" xlink:actuate="onLoad"/><svg:title/><svg:desc/></draw:frame><draw:frame draw:id="id464" draw:style-name="a480" draw:name="Image 490" svg:x="7.38625in" svg:y="1.20339in" svg:width="0.23708in" svg:height="0.21042in" style:rel-width="scale" style:rel-height="scale"><draw:image xlink:href="media/image327.png" xlink:type="simple" xlink:show="embed" xlink:actuate="onLoad"/><svg:title/><svg:desc/></draw:frame><draw:frame draw:id="id465" draw:style-name="a481" draw:name="Image 491" svg:x="1.68875in" svg:y="1.21339in" svg:width="1.60312in" svg:height="0.19375in" style:rel-width="scale" style:rel-height="scale"><draw:image xlink:href="media/image328.png" xlink:type="simple" xlink:show="embed" xlink:actuate="onLoad"/><svg:title/><svg:desc/></draw:frame><draw:frame draw:id="id466" draw:style-name="a482" draw:name="Image 492" svg:x="1.435in" svg:y="1.33693in" svg:width="0.09354in" svg:height="0.07021in" style:rel-width="scale" style:rel-height="scale"><draw:image xlink:href="media/image329.png" xlink:type="simple" xlink:show="embed" xlink:actuate="onLoad"/><svg:title/><svg:desc/></draw:frame><draw:custom-shape svg:x="3.69604in" svg:y="1.32693in" svg:width="4.05139in" svg:height="0.07083in" draw:id="id467" draw:style-name="a483" draw:name="Graphic 493"><svg:title/><svg:desc/><draw:enhanced-geometry draw:type="non-primitive" svg:viewBox="0 0 3704590 64769" draw:enhanced-path="M 39624 12192 L 36576 9144 30480 3048 30480 12192 30480 27432 27432 27432 27432 30480 21336 30480 18288 33528 9144 33528 9144 9144 27432 9144 27432 12192 30480 12192 30480 3048 24384 3048 24384 0 0 0 0 61150 9144 61150 9144 39624 24384 39624 27432 36576 30480 36576 33528 33528 39624 27432 39624 12192 Z N M 198501 0 L 161734 0 161734 61150 170878 61150 170878 33528 198501 33528 198501 24384 170878 24384 170878 9144 198501 9144 198501 0 Z N M 3704272 3048 L 3698176 3048 3698176 0 3679698 0 3676650 3048 3670554 3048 3670554 6096 3661410 15240 3661410 18288 3658362 21336 3658362 39624 3661410 45910 3661410 48958 3670554 58102 3676650 61150 3679698 61150 3682746 64198 3691890 64198 3691890 61150 3701224 61150 3701224 58102 3704272 58102 3704272 55054 3704272 48958 3701224 48958 3701224 52006 3698176 52006 3698176 55054 3679698 55054 3676650 52006 3673602 52006 3673602 48958 3670554 48958 3670554 45910 3667506 42862 3667506 21336 3670554 18288 3670554 15240 3676650 9144 3679698 9144 3682746 6096 3691890 6096 3694938 9144 3698176 9144 3701224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769"/><draw:equation draw:name="f8" draw:formula="?f0 / ?f6"/><draw:equation draw:name="f9" draw:formula="?f1 / ?f6"/><draw:equation draw:name="f10" draw:formula="?f2 / ?f7"/><draw:equation draw:name="f11" draw:formula="?f3 / ?f7"/></draw:enhanced-geometry></draw:custom-shape><draw:custom-shape svg:x="0.70333in" svg:y="1.41923in" svg:width="7.15in" svg:height="0.12014in" draw:id="id468" draw:style-name="a484" draw:name="Graphic 49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469" draw:style-name="a485" draw:name="Image 495" svg:x="4.5175in" svg:y="1.44714in" svg:width="0.17042in" svg:height="0.08354in" style:rel-width="scale" style:rel-height="scale"><draw:image xlink:href="media/image330.png" xlink:type="simple" xlink:show="embed" xlink:actuate="onLoad"/><svg:title/><svg:desc/></draw:frame><draw:frame draw:id="id470" draw:style-name="a486" draw:name="Image 496" svg:x="7.45312in" svg:y="1.44714in" svg:width="0.17021in" svg:height="0.08354in" style:rel-width="scale" style:rel-height="scale"><draw:image xlink:href="media/image331.png" xlink:type="simple" xlink:show="embed" xlink:actuate="onLoad"/><svg:title/><svg:desc/></draw:frame><draw:frame draw:id="id471" draw:style-name="a487" draw:name="Image 497" svg:x="0.72042in" svg:y="1.45714in" svg:width="0.44083in" svg:height="0.18687in" style:rel-width="scale" style:rel-height="scale"><draw:image xlink:href="media/image332.png" xlink:type="simple" xlink:show="embed" xlink:actuate="onLoad"/><svg:title/><svg:desc/></draw:frame><draw:custom-shape svg:x="1.435in" svg:y="1.45714in" svg:width="2.46181in" svg:height="0.06736in" draw:id="id472" draw:style-name="a488" draw:name="Graphic 498"><svg:title/><svg:desc/><draw:enhanced-geometry draw:type="non-primitive" svg:viewBox="0 0 2251075 61594"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6096 54864 9144 61163 33528 61163 36576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1163 85534 61163 85534 54864 Z N M 2250948 20193 L 2226564 20193 2226564 29337 2250948 29337 2250948 20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473" draw:style-name="a489" draw:name="Image 499" svg:x="6.2875in" svg:y="1.44714in" svg:width="0.39083in" svg:height="0.20354in" style:rel-width="scale" style:rel-height="scale"><draw:image xlink:href="media/image333.png" xlink:type="simple" xlink:show="embed" xlink:actuate="onLoad"/><svg:title/><svg:desc/></draw:frame><draw:frame draw:id="id474" draw:style-name="a490" draw:name="Image 500" svg:x="5.36583in" svg:y="1.44714in" svg:width="0.39062in" svg:height="0.20354in" style:rel-width="scale" style:rel-height="scale"><draw:image xlink:href="media/image334.png" xlink:type="simple" xlink:show="embed" xlink:actuate="onLoad"/><svg:title/><svg:desc/></draw:frame><draw:frame draw:id="id475" draw:style-name="a491" draw:name="Image 501" svg:x="4.5175in" svg:y="1.56735in" svg:width="0.17042in" svg:height="0.08333in" style:rel-width="scale" style:rel-height="scale"><draw:image xlink:href="media/image335.png" xlink:type="simple" xlink:show="embed" xlink:actuate="onLoad"/><svg:title/><svg:desc/></draw:frame><draw:frame draw:id="id476" draw:style-name="a492" draw:name="Image 502" svg:x="1.68875in" svg:y="1.45381in" svg:width="1.68667in" svg:height="0.27375in" style:rel-width="scale" style:rel-height="scale"><draw:image xlink:href="media/image336.png" xlink:type="simple" xlink:show="embed" xlink:actuate="onLoad"/><svg:title/><svg:desc/></draw:frame><draw:frame draw:id="id477" draw:style-name="a493" draw:name="Image 503" svg:x="7.45312in" svg:y="1.56735in" svg:width="0.17021in" svg:height="0.08333in" style:rel-width="scale" style:rel-height="scale"><draw:image xlink:href="media/image337.png" xlink:type="simple" xlink:show="embed" xlink:actuate="onLoad"/><svg:title/><svg:desc/></draw:frame><draw:custom-shape svg:x="1.435in" svg:y="1.57735in" svg:width="2.46181in" svg:height="0.06736in" draw:id="id478" draw:style-name="a494" draw:name="Graphic 504"><svg:title/><svg:desc/><draw:enhanced-geometry draw:type="non-primitive" svg:viewBox="0 0 2251075 61594"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6096 54864 9144 57912 15240 60972 27432 60972 33528 57912 36576 54864 39624 48768 39624 12192 Z N M 85534 54864 L 55054 54864 76390 33528 76390 30480 79438 30480 79438 27444 82486 24396 82486 6096 76390 0 52006 0 48958 3048 48958 12192 52006 9144 55054 9144 58102 6096 70294 6096 73342 9144 73342 12192 76390 15240 76390 18288 73342 21348 73342 24396 70294 27444 67246 33528 55054 45720 52006 45720 52006 48768 48958 51816 48958 60972 85534 60972 85534 54864 Z N M 1824215 20002 L 1799844 20002 1799844 32207 1824215 32207 1824215 20002 Z N M 2250948 20002 L 2226564 20002 2226564 29159 2250948 29159 2250948 20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custom-shape svg:x="0.70333in" svg:y="1.74256in" svg:width="7.15in" svg:height="0.12014in" draw:id="id479" draw:style-name="a495" draw:name="Graphic 50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480" draw:style-name="a496" draw:name="Image 506" svg:x="4.5175in" svg:y="1.76423in" svg:width="0.17042in" svg:height="0.08354in" style:rel-width="scale" style:rel-height="scale"><draw:image xlink:href="media/image338.png" xlink:type="simple" xlink:show="embed" xlink:actuate="onLoad"/><svg:title/><svg:desc/></draw:frame><draw:frame draw:id="id481" draw:style-name="a497" draw:name="Image 507" svg:x="7.45312in" svg:y="1.76423in" svg:width="0.17021in" svg:height="0.08354in" style:rel-width="scale" style:rel-height="scale"><draw:image xlink:href="media/image339.png" xlink:type="simple" xlink:show="embed" xlink:actuate="onLoad"/><svg:title/><svg:desc/></draw:frame><draw:frame draw:id="id482" draw:style-name="a498" draw:name="Image 508" svg:x="0.72042in" svg:y="1.77423in" svg:width="0.44083in" svg:height="0.19042in" style:rel-width="scale" style:rel-height="scale"><draw:image xlink:href="media/image340.png" xlink:type="simple" xlink:show="embed" xlink:actuate="onLoad"/><svg:title/><svg:desc/></draw:frame><draw:frame draw:id="id483" draw:style-name="a499" draw:name="Image 509" svg:x="1.435in" svg:y="1.77423in" svg:width="0.09354in" svg:height="0.07021in" style:rel-width="scale" style:rel-height="scale"><draw:image xlink:href="media/image341.png" xlink:type="simple" xlink:show="embed" xlink:actuate="onLoad"/><svg:title/><svg:desc/></draw:frame><draw:custom-shape svg:x="3.87in" svg:y="1.79923in" svg:width="0.02708in" svg:height="0.01042in" draw:id="id484" draw:style-name="a500" draw:name="Graphic 510"><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485" draw:style-name="a501" draw:name="Image 511" svg:x="6.2875in" svg:y="1.76423in" svg:width="0.39083in" svg:height="0.20375in" style:rel-width="scale" style:rel-height="scale"><draw:image xlink:href="media/image342.png" xlink:type="simple" xlink:show="embed" xlink:actuate="onLoad"/><svg:title/><svg:desc/></draw:frame><draw:frame draw:id="id486" draw:style-name="a502" draw:name="Image 512" svg:x="5.36583in" svg:y="1.76423in" svg:width="0.39062in" svg:height="0.20375in" style:rel-width="scale" style:rel-height="scale"><draw:image xlink:href="media/image343.png" xlink:type="simple" xlink:show="embed" xlink:actuate="onLoad"/><svg:title/><svg:desc/></draw:frame><draw:frame draw:id="id487" draw:style-name="a503" draw:name="Image 513" svg:x="4.5175in" svg:y="1.88443in" svg:width="0.17042in" svg:height="0.08354in" style:rel-width="scale" style:rel-height="scale"><draw:image xlink:href="media/image344.png" xlink:type="simple" xlink:show="embed" xlink:actuate="onLoad"/><svg:title/><svg:desc/></draw:frame><draw:frame draw:id="id488" draw:style-name="a504" draw:name="Image 514" svg:x="7.45312in" svg:y="1.88443in" svg:width="0.17021in" svg:height="0.08354in" style:rel-width="scale" style:rel-height="scale"><draw:image xlink:href="media/image345.png" xlink:type="simple" xlink:show="embed" xlink:actuate="onLoad"/><svg:title/><svg:desc/></draw:frame><draw:frame draw:id="id489" draw:style-name="a505" draw:name="Image 515" svg:x="1.68541in" svg:y="1.75423in" svg:width="1.73667in" svg:height="0.30375in" style:rel-width="scale" style:rel-height="scale"><draw:image xlink:href="media/image346.png" xlink:type="simple" xlink:show="embed" xlink:actuate="onLoad"/><svg:title/><svg:desc/></draw:frame><draw:frame draw:id="id490" draw:style-name="a506" draw:name="Image 516" svg:x="1.435in" svg:y="1.89444in" svg:width="0.09354in" svg:height="0.07021in" style:rel-width="scale" style:rel-height="scale"><draw:image xlink:href="media/image347.png" xlink:type="simple" xlink:show="embed" xlink:actuate="onLoad"/><svg:title/><svg:desc/></draw:frame><draw:custom-shape svg:x="3.69604in" svg:y="1.88443in" svg:width="4.05139in" svg:height="0.07014in" draw:id="id491" draw:style-name="a507" draw:name="Graphic 517"><svg:title/><svg:desc/><draw:enhanced-geometry draw:type="non-primitive" svg:viewBox="0 0 3704590 64135" draw:enhanced-path="M 39624 12192 L 36576 9144 30480 3048 30480 12192 30480 27432 27432 27432 27432 30480 21336 30480 18288 33528 9144 33528 9144 9144 27432 9144 27432 12192 30480 12192 30480 3048 24384 3048 24384 0 0 0 0 60960 9144 60960 9144 39624 24384 39624 27432 36576 30480 36576 33515 33528 39624 27432 39624 12192 Z N M 198501 0 L 161734 0 161734 60960 170878 60960 170878 33528 198501 33528 198501 24384 170878 24384 170878 9144 198501 9144 198501 0 Z N M 983170 6096 L 980122 3048 977074 3048 974026 0 955738 0 952690 3048 949642 3048 940498 12192 940498 15240 937450 18288 937450 45720 940498 48768 940498 51816 946594 57912 949642 57912 952690 60960 955738 60960 958786 64008 967930 64008 967930 60960 977074 60960 980122 57912 983170 57912 983170 54864 983170 48768 980122 48768 977074 51816 974026 51816 974026 54864 955738 54864 946594 45720 946594 39624 943546 36576 943546 27432 946594 24384 946594 18288 949642 15240 949642 12192 952690 12192 952690 9144 955738 9144 958786 6096 970978 6096 970978 9144 977074 9144 977074 12192 980122 12192 980122 15240 983170 15240 983170 6096 Z N M 3704272 3048 L 3698176 3048 3698176 0 3679698 0 3676650 3048 3670554 3048 3670554 6096 3661410 15240 3661410 18288 3658362 21336 3658362 39624 3661410 45720 3661410 48768 3670554 57912 3676650 60960 3679698 60960 3682746 64008 3691890 64008 3691890 60960 3701224 60960 3701224 57912 3704272 57912 3704272 54864 3704272 48768 3701224 48768 3701224 51816 3698176 51816 3698176 54864 3679698 54864 3676650 51816 3673602 51816 3673602 48768 3670554 48768 3670554 45720 3667506 42672 3667506 21336 3670554 18288 3670554 15240 3676650 9144 3679698 9144 3682746 6096 3691890 6096 3694938 9144 3698176 9144 3701224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custom-shape svg:x="0.70333in" svg:y="2.05923in" svg:width="7.15in" svg:height="0.19722in" draw:id="id492" draw:style-name="a508" draw:name="Graphic 518"><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493" draw:style-name="a509" draw:name="Image 519" svg:x="0.72042in" svg:y="2.09131in" svg:width="0.44083in" svg:height="0.07021in" style:rel-width="scale" style:rel-height="scale"><draw:image xlink:href="media/image348.png" xlink:type="simple" xlink:show="embed" xlink:actuate="onLoad"/><svg:title/><svg:desc/></draw:frame><draw:frame draw:id="id494" draw:style-name="a510" draw:name="Image 520" svg:x="4.5175in" svg:y="2.08131in" svg:width="0.17042in" svg:height="0.08687in" style:rel-width="scale" style:rel-height="scale"><draw:image xlink:href="media/image349.png" xlink:type="simple" xlink:show="embed" xlink:actuate="onLoad"/><svg:title/><svg:desc/></draw:frame><draw:frame draw:id="id495" draw:style-name="a511" draw:name="Image 521" svg:x="6.23083in" svg:y="2.08131in" svg:width="0.4475in" svg:height="0.08687in" style:rel-width="scale" style:rel-height="scale"><draw:image xlink:href="media/image350.png" xlink:type="simple" xlink:show="embed" xlink:actuate="onLoad"/><svg:title/><svg:desc/></draw:frame><draw:frame draw:id="id496" draw:style-name="a512" draw:name="Image 522" svg:x="5.30896in" svg:y="2.08131in" svg:width="0.4475in" svg:height="0.08687in" style:rel-width="scale" style:rel-height="scale"><draw:image xlink:href="media/image351.png" xlink:type="simple" xlink:show="embed" xlink:actuate="onLoad"/><svg:title/><svg:desc/></draw:frame><draw:frame draw:id="id497" draw:style-name="a513" draw:name="Image 523" svg:x="7.45312in" svg:y="2.08131in" svg:width="0.17021in" svg:height="0.08687in" style:rel-width="scale" style:rel-height="scale"><draw:image xlink:href="media/image352.png" xlink:type="simple" xlink:show="embed" xlink:actuate="onLoad"/><svg:title/><svg:desc/></draw:frame><draw:frame draw:id="id498" draw:style-name="a514" draw:name="Image 524" svg:x="1.435in" svg:y="2.09131in" svg:width="0.09354in" svg:height="0.07021in" style:rel-width="scale" style:rel-height="scale"><draw:image xlink:href="media/image353.png" xlink:type="simple" xlink:show="embed" xlink:actuate="onLoad"/><svg:title/><svg:desc/></draw:frame><draw:custom-shape svg:x="0.72042in" svg:y="2.11589in" svg:width="3.17639in" svg:height="0.24306in" draw:id="id499" draw:style-name="a515" draw:name="Graphic 525"><svg:title/><svg:desc/><draw:enhanced-geometry draw:type="non-primitive" svg:viewBox="0 0 2904490 222250" draw:enhanced-path="M 36576 169926 L 33515 166878 27432 160782 6096 160782 3048 163830 3048 169926 9144 169926 9144 166878 24384 166878 24384 169926 27432 172974 27432 182118 24384 185166 24384 188214 9144 203454 9144 206502 6096 206502 0 212598 0 221742 36576 221742 36576 215646 9144 215646 9144 212598 33528 188214 33528 182118 36576 182118 36576 169926 Z N M 79248 215646 L 70104 215646 70104 160782 64008 160782 64008 163830 57912 169926 51816 169926 51816 176022 60960 176022 60960 215646 51816 215646 51816 221742 79248 221742 79248 215646 Z N M 128206 169926 L 125158 166878 125158 163830 122110 163830 119062 160782 94678 160782 94678 169926 100774 169926 100774 166878 116014 166878 116014 169926 119062 169926 119062 182118 116014 182118 112966 185166 103822 185166 103822 191262 112966 191262 116014 194310 119062 194310 119062 212598 116014 212598 112966 215646 100774 215646 97726 212598 94678 212598 91440 209550 91440 218694 94678 218694 94678 221742 119062 221742 125158 215646 125158 212598 128206 212598 128206 197358 125158 194310 125158 191262 122110 191262 119062 188214 125158 182118 125158 179070 128206 176022 128206 169926 Z N M 170878 215646 L 161734 215646 161734 160782 155638 160782 155638 163830 149542 169926 143446 169926 143446 176022 152590 176022 152590 215646 143446 215646 143446 221742 170878 221742 170878 215646 Z N M 219837 172974 L 216789 166878 213741 160782 213741 176022 213741 206502 210680 206502 210680 212598 207645 212598 207645 215646 195453 215646 195453 212598 192214 212598 192214 200406 189166 194310 189166 188214 192214 185166 192214 169926 195453 169926 195453 166878 207645 166878 207645 169926 210680 169926 210680 176022 213741 176022 213741 160782 189166 160782 183070 172974 183070 209550 189166 221742 213741 221742 216789 215646 219837 209550 219837 172974 Z N M 265557 172974 L 262496 166878 259461 160782 259461 179070 259461 203454 256413 206502 256413 212598 253352 212598 253352 215646 241173 215646 241173 212598 238125 212598 238125 200406 235077 200406 235077 185166 238125 179070 238125 169926 241173 169926 241173 166878 253352 166878 253352 169926 256413 169926 256413 176022 259461 179070 259461 160782 235077 160782 228981 172974 228981 209550 235077 221742 259461 221742 262496 215646 265557 209550 265557 172974 Z N M 311467 172974 L 308406 166878 305371 160782 305371 179070 305371 203454 302323 206502 302323 212598 299275 212598 299275 215646 286880 215646 286880 212598 283845 212598 283845 200406 280797 200406 280797 185166 283845 179070 283845 169926 286880 169926 286880 166878 299275 166878 299275 169926 302323 169926 302323 176022 305371 179070 305371 160782 280797 160782 274701 172974 274701 209550 280797 221742 305371 221742 308406 215646 311467 209550 311467 172974 Z N M 357187 172974 L 354139 166878 351091 160782 351091 179070 351091 203454 348043 206502 348043 212598 344995 212598 344995 215646 332803 215646 332803 212598 329742 212598 329742 200406 326707 200406 326707 185166 329742 179070 329742 169926 332803 169926 332803 166878 344995 166878 344995 169926 348043 169926 348043 176022 351091 179070 351091 160782 326707 160782 320611 172974 320611 209550 326707 221742 351091 221742 354139 215646 357187 209550 357187 172974 Z N M 403098 172974 L 400037 166878 397002 160782 397002 179070 397002 203454 393763 206502 393763 212598 390715 212598 390715 215646 378523 215646 378523 212598 375475 212598 375475 200406 372414 200406 372414 185166 375475 179070 375475 169926 378523 169926 378523 166878 390715 166878 390715 169926 393763 169926 393763 176022 397002 179070 397002 160782 372414 160782 366331 172974 366331 209550 372414 221742 397002 221742 400037 215646 403098 209550 403098 172974 Z N M 2904363 0 L 2879979 0 2879979 9144 2904363 9144 2904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490"/><draw:equation draw:name="f7" draw:formula="?f4 / 222250"/><draw:equation draw:name="f8" draw:formula="?f0 / ?f6"/><draw:equation draw:name="f9" draw:formula="?f1 / ?f6"/><draw:equation draw:name="f10" draw:formula="?f2 / ?f7"/><draw:equation draw:name="f11" draw:formula="?f3 / ?f7"/></draw:enhanced-geometry></draw:custom-shape><draw:frame draw:id="id500" draw:style-name="a516" draw:name="Image 526" svg:x="4.5175in" svg:y="2.28173in" svg:width="0.17042in" svg:height="0.08333in" style:rel-width="scale" style:rel-height="scale"><draw:image xlink:href="media/image354.png" xlink:type="simple" xlink:show="embed" xlink:actuate="onLoad"/><svg:title/><svg:desc/></draw:frame><draw:frame draw:id="id501" draw:style-name="a517" draw:name="Image 527" svg:x="6.23083in" svg:y="2.28173in" svg:width="0.4475in" svg:height="0.08333in" style:rel-width="scale" style:rel-height="scale"><draw:image xlink:href="media/image355.png" xlink:type="simple" xlink:show="embed" xlink:actuate="onLoad"/><svg:title/><svg:desc/></draw:frame><draw:frame draw:id="id502" draw:style-name="a518" draw:name="Image 528" svg:x="1.68208in" svg:y="2.08798in" svg:width="1.93042in" svg:height="0.35396in" style:rel-width="scale" style:rel-height="scale"><draw:image xlink:href="media/image356.png" xlink:type="simple" xlink:show="embed" xlink:actuate="onLoad"/><svg:title/><svg:desc/></draw:frame><draw:frame draw:id="id503" draw:style-name="a519" draw:name="Image 529" svg:x="5.30896in" svg:y="2.28173in" svg:width="0.4475in" svg:height="0.08333in" style:rel-width="scale" style:rel-height="scale"><draw:image xlink:href="media/image357.png" xlink:type="simple" xlink:show="embed" xlink:actuate="onLoad"/><svg:title/><svg:desc/></draw:frame><draw:frame draw:id="id504" draw:style-name="a520" draw:name="Image 530" svg:x="7.45312in" svg:y="2.28173in" svg:width="0.17021in" svg:height="0.08333in" style:rel-width="scale" style:rel-height="scale"><draw:image xlink:href="media/image358.png" xlink:type="simple" xlink:show="embed" xlink:actuate="onLoad"/><svg:title/><svg:desc/></draw:frame><draw:custom-shape svg:x="1.435in" svg:y="2.29173in" svg:width="2.46181in" svg:height="0.06667in" draw:id="id505" draw:style-name="a521" draw:name="Graphic 531"><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9144 60960 33528 60960 36563 54864 39624 48768 39624 12192 Z N M 85534 54864 L 55054 54864 76390 33528 76390 30480 79438 30480 79438 27432 82486 24384 82486 6096 76390 0 52006 0 52006 3048 48958 3048 48958 12192 52006 9144 55054 9144 58102 6096 70294 6096 73342 9144 73342 12192 76390 15240 76390 18288 73342 21336 73342 24384 70294 27432 67246 33528 55054 45720 52006 45720 52006 48768 48958 51816 48958 60960 85534 60960 85534 54864 Z N M 2250948 22098 L 2226564 22098 2226564 31242 2250948 31242 2250948 220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70333in" svg:y="2.45589in" svg:width="7.15in" svg:height="0.19722in" draw:id="id506" draw:style-name="a522" draw:name="Graphic 532"><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507" draw:style-name="a523" draw:name="Image 533" svg:x="0.72042in" svg:y="2.4886in" svg:width="0.44083in" svg:height="0.07021in" style:rel-width="scale" style:rel-height="scale"><draw:image xlink:href="media/image359.png" xlink:type="simple" xlink:show="embed" xlink:actuate="onLoad"/><svg:title/><svg:desc/></draw:frame><draw:frame draw:id="id508" draw:style-name="a524" draw:name="Image 534" svg:x="4.5175in" svg:y="2.4786in" svg:width="0.17042in" svg:height="0.08354in" style:rel-width="scale" style:rel-height="scale"><draw:image xlink:href="media/image360.png" xlink:type="simple" xlink:show="embed" xlink:actuate="onLoad"/><svg:title/><svg:desc/></draw:frame><draw:frame draw:id="id509" draw:style-name="a525" draw:name="Image 535" svg:x="6.23083in" svg:y="2.4786in" svg:width="0.4475in" svg:height="0.08354in" style:rel-width="scale" style:rel-height="scale"><draw:image xlink:href="media/image361.png" xlink:type="simple" xlink:show="embed" xlink:actuate="onLoad"/><svg:title/><svg:desc/></draw:frame><draw:frame draw:id="id510" draw:style-name="a526" draw:name="Image 536" svg:x="5.30896in" svg:y="2.4786in" svg:width="0.4475in" svg:height="0.08354in" style:rel-width="scale" style:rel-height="scale"><draw:image xlink:href="media/image362.png" xlink:type="simple" xlink:show="embed" xlink:actuate="onLoad"/><svg:title/><svg:desc/></draw:frame><draw:frame draw:id="id511" draw:style-name="a527" draw:name="Image 537" svg:x="7.45312in" svg:y="2.4786in" svg:width="0.17021in" svg:height="0.08354in" style:rel-width="scale" style:rel-height="scale"><draw:image xlink:href="media/image363.png" xlink:type="simple" xlink:show="embed" xlink:actuate="onLoad"/><svg:title/><svg:desc/></draw:frame><draw:frame draw:id="id512" draw:style-name="a528" draw:name="Image 538" svg:x="1.435in" svg:y="2.4886in" svg:width="0.09354in" svg:height="0.07021in" style:rel-width="scale" style:rel-height="scale"><draw:image xlink:href="media/image364.png" xlink:type="simple" xlink:show="embed" xlink:actuate="onLoad"/><svg:title/><svg:desc/></draw:frame><draw:custom-shape svg:x="3.87in" svg:y="2.51256in" svg:width="0.02708in" svg:height="0.01042in" draw:id="id513" draw:style-name="a529" draw:name="Graphic 53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514" draw:style-name="a530" draw:name="Image 540" svg:x="1.68208in" svg:y="2.48527in" svg:width="1.93042in" svg:height="0.25708in" style:rel-width="scale" style:rel-height="scale"><draw:image xlink:href="media/image365.png" xlink:type="simple" xlink:show="embed" xlink:actuate="onLoad"/><svg:title/><svg:desc/></draw:frame><draw:frame draw:id="id515" draw:style-name="a531" draw:name="Image 541" svg:x="0.72042in" svg:y="2.68569in" svg:width="0.44083in" svg:height="0.07in" style:rel-width="scale" style:rel-height="scale"><draw:image xlink:href="media/image366.png" xlink:type="simple" xlink:show="embed" xlink:actuate="onLoad"/><svg:title/><svg:desc/></draw:frame><draw:frame draw:id="id516" draw:style-name="a532" draw:name="Image 542" svg:x="4.5175in" svg:y="2.67548in" svg:width="0.17042in" svg:height="0.08687in" style:rel-width="scale" style:rel-height="scale"><draw:image xlink:href="media/image367.png" xlink:type="simple" xlink:show="embed" xlink:actuate="onLoad"/><svg:title/><svg:desc/></draw:frame><draw:frame draw:id="id517" draw:style-name="a533" draw:name="Image 543" svg:x="6.23083in" svg:y="2.67548in" svg:width="0.4475in" svg:height="0.08687in" style:rel-width="scale" style:rel-height="scale"><draw:image xlink:href="media/image368.png" xlink:type="simple" xlink:show="embed" xlink:actuate="onLoad"/><svg:title/><svg:desc/></draw:frame><draw:frame draw:id="id518" draw:style-name="a534" draw:name="Image 544" svg:x="5.30896in" svg:y="2.67548in" svg:width="0.4475in" svg:height="0.08687in" style:rel-width="scale" style:rel-height="scale"><draw:image xlink:href="media/image369.png" xlink:type="simple" xlink:show="embed" xlink:actuate="onLoad"/><svg:title/><svg:desc/></draw:frame><draw:frame draw:id="id519" draw:style-name="a535" draw:name="Image 545" svg:x="7.45312in" svg:y="2.67548in" svg:width="0.17021in" svg:height="0.08687in" style:rel-width="scale" style:rel-height="scale"><draw:image xlink:href="media/image370.png" xlink:type="simple" xlink:show="embed" xlink:actuate="onLoad"/><svg:title/><svg:desc/></draw:frame><draw:frame draw:id="id520" draw:style-name="a536" draw:name="Image 546" svg:x="1.435in" svg:y="2.68569in" svg:width="0.09354in" svg:height="0.07in" style:rel-width="scale" style:rel-height="scale"><draw:image xlink:href="media/image371.png" xlink:type="simple" xlink:show="embed" xlink:actuate="onLoad"/><svg:title/><svg:desc/></draw:frame><draw:custom-shape svg:x="3.87in" svg:y="2.71256in" svg:width="0.02708in" svg:height="0.01042in" draw:id="id521" draw:style-name="a537" draw:name="Graphic 54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2.77256in" svg:width="7.15in" svg:height="0.12014in" draw:id="id522" draw:style-name="a538" draw:name="Graphic 54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custom-shape svg:x="1.28146in" svg:y="2.79568in" svg:width="6.46597in" svg:height="0.09722in" draw:id="id523" draw:style-name="a539" draw:name="Graphic 549"><svg:title/><svg:desc/><draw:enhanced-geometry draw:type="non-primitive" svg:viewBox="0 0 5912485 88900" draw:enhanced-path="M 24384 9144 L 15240 9144 9144 15240 3048 27432 0 33718 0 64198 9144 82486 15240 88582 24384 88582 21323 85534 18288 85534 18288 82486 12192 76390 12192 73342 9144 70294 9144 61150 6096 58102 6096 39814 9144 36766 9144 27432 12192 24384 12192 21336 18288 15240 18288 12192 21323 12192 24384 9144 Z N M 67056 67246 L 54851 67246 54851 12192 48768 12192 48768 15240 45720 15240 45720 18288 36576 18288 36576 24384 45720 24384 45720 67246 36576 67246 36576 73342 67056 73342 67056 67246 Z N M 116014 45910 L 112966 42862 112966 39814 109918 39814 109918 36766 106870 36766 106870 45910 106870 61150 103822 64198 100774 64198 100774 67246 91630 67246 91630 64198 88582 64198 88582 61150 85534 61150 85534 42862 88582 39814 100774 39814 106870 45910 106870 36766 103822 33718 88582 33718 85534 36766 85534 24384 91630 18288 109918 18288 109918 9144 97713 9144 94678 12192 91630 12192 88582 15240 85534 15240 82486 18288 79248 24384 79248 27432 76200 30670 76200 58102 79248 61150 79248 64198 82486 67246 88582 73342 103822 73342 109918 67246 112966 67246 112966 61150 116014 58102 116014 45910 Z N M 180022 24384 L 175450 15240 173926 12192 170878 10668 170878 24384 170878 61150 167830 61150 167830 64198 164782 67246 155638 67246 155638 64198 152590 64198 152590 58102 149542 55054 149542 27432 152590 24384 152590 21336 158686 15240 164782 15240 164782 18288 167830 18288 167830 21336 170878 24384 170878 10668 167830 9144 155638 9144 149542 12192 146494 18288 143446 21336 141020 28740 140398 27432 140398 21336 134302 15240 131254 9144 122110 9144 128206 15240 128206 18288 134302 24384 134302 27432 137350 30670 137350 64198 134302 70294 134302 73342 131254 76390 131254 79438 125158 85534 122110 85534 122110 88582 131254 88582 134302 82486 140398 76390 140398 70294 144462 62166 146494 64198 149542 70294 155638 73342 167830 73342 173926 70294 175450 67246 176974 64198 180022 61150 180022 24384 Z N M 225933 64198 L 198501 64198 216789 45910 216789 42862 222885 36766 222885 18288 216789 12192 210693 9144 198501 9144 195453 12192 189357 12192 189357 21336 192405 21336 195453 18288 213741 18288 213741 24384 216789 24384 216789 30670 213741 33718 213741 36766 207645 42862 204597 48958 198501 55054 195453 55054 192405 58102 192405 61150 189357 64198 189357 73342 225933 73342 225933 64198 Z N M 2247519 15240 L 2244471 12192 2244471 9144 2238375 3048 2238375 12192 2238375 27432 2235327 30670 2232279 30670 2229231 33718 2217039 33718 2217039 9144 2232279 9144 2235327 12192 2238375 12192 2238375 3048 2207895 3048 2207895 64198 2217039 64198 2217039 39814 2235327 39814 2238375 36766 2241423 36766 2241423 33718 2244471 33718 2244471 30670 2247519 27432 2247519 15240 Z N M 2406396 3048 L 2369629 3048 2369629 64198 2378773 64198 2378773 33718 2406396 33718 2406396 27432 2378773 27432 2378773 9144 2406396 9144 2406396 3048 Z N M 5912167 6096 L 5909119 6096 5909119 3048 5902833 3048 5899785 0 5890641 0 5887593 3048 5878449 3048 5878449 6096 5869305 15240 5869305 18288 5866257 24384 5866257 42862 5869305 45910 5869305 48958 5872353 55054 5875401 55054 5878449 58102 5878449 61150 5884545 61150 5887593 64198 5902833 64198 5906071 61150 5912167 61150 5912167 58102 5912167 52006 5909119 52006 5906071 55054 5899785 55054 5899785 58102 5890641 58102 5887593 55054 5884545 55054 5878449 48958 5878449 45910 5875401 42862 5875401 21336 5878449 18288 5878449 15240 5881497 15240 5881497 12192 5884545 9144 5902833 9144 5906071 12192 5909119 12192 5912167 15240 5912167 9144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524" draw:style-name="a540" draw:name="Image 550" svg:x="0.72042in" svg:y="2.80569in" svg:width="0.44083in" svg:height="0.19042in" style:rel-width="scale" style:rel-height="scale"><draw:image xlink:href="media/image372.png" xlink:type="simple" xlink:show="embed" xlink:actuate="onLoad"/><svg:title/><svg:desc/></draw:frame><draw:frame draw:id="id525" draw:style-name="a541" draw:name="Image 551" svg:x="6.23083in" svg:y="2.79569in" svg:width="0.4475in" svg:height="0.20375in" style:rel-width="scale" style:rel-height="scale"><draw:image xlink:href="media/image373.png" xlink:type="simple" xlink:show="embed" xlink:actuate="onLoad"/><svg:title/><svg:desc/></draw:frame><draw:frame draw:id="id526" draw:style-name="a542" draw:name="Image 552" svg:x="5.30896in" svg:y="2.79569in" svg:width="0.4475in" svg:height="0.20375in" style:rel-width="scale" style:rel-height="scale"><draw:image xlink:href="media/image374.png" xlink:type="simple" xlink:show="embed" xlink:actuate="onLoad"/><svg:title/><svg:desc/></draw:frame><draw:frame draw:id="id527" draw:style-name="a543" draw:name="Image 553" svg:x="4.22021in" svg:y="2.79569in" svg:width="0.55104in" svg:height="0.20708in" style:rel-width="scale" style:rel-height="scale"><draw:image xlink:href="media/image375.png" xlink:type="simple" xlink:show="embed" xlink:actuate="onLoad"/><svg:title/><svg:desc/></draw:frame><draw:frame draw:id="id528" draw:style-name="a544" draw:name="Image 554" svg:x="7.15583in" svg:y="2.79569in" svg:width="0.4675in" svg:height="0.20708in" style:rel-width="scale" style:rel-height="scale"><draw:image xlink:href="media/image376.png" xlink:type="simple" xlink:show="embed" xlink:actuate="onLoad"/><svg:title/><svg:desc/></draw:frame><draw:frame draw:id="id529" draw:style-name="a545" draw:name="Image 555" svg:x="1.68208in" svg:y="2.78569in" svg:width="1.68333in" svg:height="0.30708in" style:rel-width="scale" style:rel-height="scale"><draw:image xlink:href="media/image377.png" xlink:type="simple" xlink:show="embed" xlink:actuate="onLoad"/><svg:title/><svg:desc/></draw:frame><draw:frame draw:id="id530" draw:style-name="a546" draw:name="Image 556" svg:x="1.435in" svg:y="2.92589in" svg:width="0.09354in" svg:height="0.07021in" style:rel-width="scale" style:rel-height="scale"><draw:image xlink:href="media/image378.png" xlink:type="simple" xlink:show="embed" xlink:actuate="onLoad"/><svg:title/><svg:desc/></draw:frame><draw:custom-shape svg:x="3.87in" svg:y="2.94923in" svg:width="0.02708in" svg:height="0.01042in" draw:id="id531" draw:style-name="a547" draw:name="Graphic 55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3.08923in" svg:width="7.15in" svg:height="0.12014in" draw:id="id532" draw:style-name="a548" draw:name="Graphic 55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533" draw:style-name="a549" draw:name="Image 559" svg:x="0.72042in" svg:y="3.12298in" svg:width="0.44083in" svg:height="0.19021in" style:rel-width="scale" style:rel-height="scale"><draw:image xlink:href="media/image379.png" xlink:type="simple" xlink:show="embed" xlink:actuate="onLoad"/><svg:title/><svg:desc/></draw:frame><draw:frame draw:id="id534" draw:style-name="a550" draw:name="Image 560" svg:x="1.435in" svg:y="3.12298in" svg:width="0.09354in" svg:height="0.07in" style:rel-width="scale" style:rel-height="scale"><draw:image xlink:href="media/image380.png" xlink:type="simple" xlink:show="embed" xlink:actuate="onLoad"/><svg:title/><svg:desc/></draw:frame><draw:frame draw:id="id535" draw:style-name="a551" draw:name="Image 561" svg:x="4.22021in" svg:y="3.11277in" svg:width="0.46437in" svg:height="0.20708in" style:rel-width="scale" style:rel-height="scale"><draw:image xlink:href="media/image381.png" xlink:type="simple" xlink:show="embed" xlink:actuate="onLoad"/><svg:title/><svg:desc/></draw:frame><draw:custom-shape svg:x="3.87in" svg:y="3.14923in" svg:width="0.02708in" svg:height="0.01042in" draw:id="id536" draw:style-name="a552" draw:name="Graphic 56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537" draw:style-name="a553" draw:name="Image 563" svg:x="6.28083in" svg:y="3.11277in" svg:width="0.3975in" svg:height="0.20708in" style:rel-width="scale" style:rel-height="scale"><draw:image xlink:href="media/image382.png" xlink:type="simple" xlink:show="embed" xlink:actuate="onLoad"/><svg:title/><svg:desc/></draw:frame><draw:frame draw:id="id538" draw:style-name="a554" draw:name="Image 564" svg:x="5.35917in" svg:y="3.1161in" svg:width="0.39729in" svg:height="0.20375in" style:rel-width="scale" style:rel-height="scale"><draw:image xlink:href="media/image383.png" xlink:type="simple" xlink:show="embed" xlink:actuate="onLoad"/><svg:title/><svg:desc/></draw:frame><draw:frame draw:id="id539" draw:style-name="a555" draw:name="Image 565" svg:x="7.15583in" svg:y="3.11277in" svg:width="0.4675in" svg:height="0.20708in" style:rel-width="scale" style:rel-height="scale"><draw:image xlink:href="media/image384.png" xlink:type="simple" xlink:show="embed" xlink:actuate="onLoad"/><svg:title/><svg:desc/></draw:frame><draw:frame draw:id="id540" draw:style-name="a556" draw:name="Image 566" svg:x="1.68208in" svg:y="3.10277in" svg:width="0.96187in" svg:height="0.19708in" style:rel-width="scale" style:rel-height="scale"><draw:image xlink:href="media/image385.png" xlink:type="simple" xlink:show="embed" xlink:actuate="onLoad"/><svg:title/><svg:desc/></draw:frame><draw:frame draw:id="id541" draw:style-name="a557" draw:name="Image 567" svg:x="1.435in" svg:y="3.24298in" svg:width="0.09354in" svg:height="0.07021in" style:rel-width="scale" style:rel-height="scale"><draw:image xlink:href="media/image386.png" xlink:type="simple" xlink:show="embed" xlink:actuate="onLoad"/><svg:title/><svg:desc/></draw:frame><draw:custom-shape svg:x="2.67333in" svg:y="3.22298in" svg:width="1.22361in" svg:height="0.09375in" draw:id="id542" draw:style-name="a558" draw:name="Graphic 568"><svg:title/><svg:desc/><draw:enhanced-geometry draw:type="non-primitive" svg:viewBox="0 0 1118870 85725" draw:enhanced-path="M 24371 39243 L 0 39243 0 51435 24371 51435 24371 39243 Z N M 95250 21336 L 92202 21336 89154 18288 80010 18288 76962 15240 67818 15240 61722 18288 58674 24384 52578 30480 49530 36576 49530 52006 52578 58102 61722 67246 67818 70294 89154 70294 89154 67246 95250 67246 95250 61150 95250 55054 89154 55054 89154 58102 86106 58102 86106 61150 70866 61150 70866 58102 67818 58102 67818 55054 64770 52006 64770 36576 67818 33528 67818 30480 70866 30480 70866 27432 86106 27432 86106 30480 89154 30480 92202 33528 95250 33528 95250 27432 95250 21336 Z N M 150304 36576 L 147256 27432 141160 24384 138112 18288 135064 16764 135064 33528 135064 55054 132016 55054 132016 58102 128968 61150 116776 61150 116776 58102 113538 55054 113538 30480 116776 30480 116776 27432 128968 27432 135064 33528 135064 16764 132016 15240 116776 15240 110490 18288 101346 27432 98298 36576 98298 52006 104394 64198 110490 67246 116776 70294 132016 70294 138112 67246 144208 61150 147256 58102 150304 52006 150304 36576 Z N M 202120 18288 L 189928 18288 189928 48958 171640 18288 156400 18288 156400 70294 168592 70294 168592 33528 189928 70294 202120 70294 202120 18288 Z N M 251079 45910 L 248031 45910 248031 42862 244983 39814 235839 39814 235839 36576 226695 36576 223647 33528 223647 27432 241935 27432 248031 33528 248031 27432 248031 18288 220599 18288 217551 21336 211264 24384 211264 42862 214312 45910 217551 45910 220599 48958 229743 48958 229743 52006 235839 52006 238887 55054 238887 58102 235839 58102 235839 61150 220599 61150 217551 58102 214312 58102 211264 55054 208216 55054 208216 67246 211264 67246 214312 70294 241935 70294 248031 64198 249555 61150 251079 58102 251079 45910 Z N M 305943 36576 L 302895 27432 293751 18288 290703 16764 290703 30480 290703 55054 284607 61150 275463 61150 269367 55054 269367 33528 272415 30480 272415 27432 284607 27432 287655 30480 290703 30480 290703 16764 287655 15240 272415 15240 266319 18288 257175 27432 254127 36576 254127 52006 260223 64198 272415 70294 287655 70294 299847 64198 301371 61150 305943 52006 305943 36576 Z N M 348805 61150 L 327469 61150 327469 18288 312039 18288 312039 70294 348805 70294 348805 61150 Z N M 379285 18288 L 351853 18288 351853 27432 360997 27432 360997 61150 351853 61150 351853 70294 379285 70294 379285 61150 373189 61150 373189 27432 379285 27432 379285 18288 Z N M 434340 33528 L 431292 30480 431292 27432 425196 21336 422148 21336 422148 36576 422148 48958 419100 52006 419100 58102 412813 58102 412813 61150 400621 61150 400621 27432 412813 27432 416052 30480 422148 36576 422148 21336 419100 18288 388429 18288 388429 70294 419100 70294 422148 67246 425196 67246 431292 61150 431292 58102 434340 52006 434340 33528 Z N M 486156 70294 L 482574 58102 479894 48958 475373 33528 470916 18288 467868 18288 467868 48958 455676 48958 461772 33528 467868 48958 467868 18288 455676 18288 437388 70294 449580 70294 455676 58102 470916 58102 473964 70294 486156 70294 Z N M 532066 21336 L 529018 18288 519874 18288 516826 15240 507492 15240 501396 18288 492252 27432 489204 36576 489204 52006 495300 64198 507492 70294 516826 70294 516826 76390 513588 76390 510540 79438 507492 79438 507492 76390 504444 76390 504444 85534 513588 85534 516826 82486 519874 82486 522922 79438 522922 70294 525970 70294 529018 67246 532066 67246 532066 61150 532066 55054 529018 55054 529018 58102 525970 58102 522922 61150 510540 61150 507492 58102 507492 55054 504444 55054 504444 33528 510540 27432 525970 27432 525970 30480 529018 30480 529018 33528 532066 33528 532066 27432 532066 21336 Z N M 574738 0 L 568642 0 568642 3048 565594 3048 565594 6096 562546 6096 562546 3048 556450 3048 556450 0 550354 0 550354 3048 547306 3048 544258 6096 544258 12192 550354 12192 553402 9144 559498 9144 559498 12192 571690 12192 571690 9144 574738 6096 574738 0 Z N M 583882 70294 L 579589 58102 576376 48958 570941 33528 565594 18288 565594 48958 553402 48958 559498 33528 565594 48958 565594 18288 553402 18288 535114 70294 547306 70294 550354 58102 568642 58102 571690 70294 583882 70294 Z N M 635889 27432 L 629793 24384 626745 18288 623697 16764 623697 36576 623697 55054 620649 55054 620649 58102 617601 61150 605218 61150 605218 58102 602170 58102 602170 52006 599122 48958 599122 36576 602170 36576 602170 30480 605218 27432 617601 27432 617601 30480 620649 30480 620649 33528 623697 36576 623697 16764 620649 15240 605218 15240 599122 18288 589978 27432 586930 36576 586930 52006 593026 64198 605218 70294 620649 70294 626745 67246 632841 61150 635889 58102 635889 27432 Z N M 1118616 42291 L 1094232 42291 1094232 51435 1118616 51435 1118616 42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870"/><draw:equation draw:name="f7" draw:formula="?f4 / 85725"/><draw:equation draw:name="f8" draw:formula="?f0 / ?f6"/><draw:equation draw:name="f9" draw:formula="?f1 / ?f6"/><draw:equation draw:name="f10" draw:formula="?f2 / ?f7"/><draw:equation draw:name="f11" draw:formula="?f3 / ?f7"/></draw:enhanced-geometry></draw:custom-shape><draw:custom-shape svg:x="0.70333in" svg:y="3.32923in" svg:width="7.15in" svg:height="0.12014in" draw:id="id543" draw:style-name="a559" draw:name="Graphic 56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544" draw:style-name="a560" draw:name="Image 570" svg:x="0.72042in" svg:y="3.36319in" svg:width="0.44083in" svg:height="0.19021in" style:rel-width="scale" style:rel-height="scale"><draw:image xlink:href="media/image387.png" xlink:type="simple" xlink:show="embed" xlink:actuate="onLoad"/><svg:title/><svg:desc/></draw:frame><draw:frame draw:id="id545" draw:style-name="a561" draw:name="Image 571" svg:x="4.22021in" svg:y="3.35319in" svg:width="0.55104in" svg:height="0.20354in" style:rel-width="scale" style:rel-height="scale"><draw:image xlink:href="media/image388.png" xlink:type="simple" xlink:show="embed" xlink:actuate="onLoad"/><svg:title/><svg:desc/></draw:frame><draw:frame draw:id="id546" draw:style-name="a562" draw:name="Image 572" svg:x="1.435in" svg:y="3.36319in" svg:width="0.09354in" svg:height="0.07021in" style:rel-width="scale" style:rel-height="scale"><draw:image xlink:href="media/image389.png" xlink:type="simple" xlink:show="embed" xlink:actuate="onLoad"/><svg:title/><svg:desc/></draw:frame><draw:custom-shape svg:x="3.87in" svg:y="3.38589in" svg:width="0.02708in" svg:height="0.01042in" draw:id="id547" draw:style-name="a563" draw:name="Graphic 57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548" draw:style-name="a564" draw:name="Image 574" svg:x="6.28083in" svg:y="3.35319in" svg:width="0.40083in" svg:height="0.20354in" style:rel-width="scale" style:rel-height="scale"><draw:image xlink:href="media/image390.png" xlink:type="simple" xlink:show="embed" xlink:actuate="onLoad"/><svg:title/><svg:desc/></draw:frame><draw:frame draw:id="id549" draw:style-name="a565" draw:name="Image 575" svg:x="7.15583in" svg:y="3.35319in" svg:width="0.4675in" svg:height="0.20354in" style:rel-width="scale" style:rel-height="scale"><draw:image xlink:href="media/image391.png" xlink:type="simple" xlink:show="embed" xlink:actuate="onLoad"/><svg:title/><svg:desc/></draw:frame><draw:frame draw:id="id550" draw:style-name="a566" draw:name="Image 576" svg:x="5.35917in" svg:y="3.35319in" svg:width="0.39729in" svg:height="0.20354in" style:rel-width="scale" style:rel-height="scale"><draw:image xlink:href="media/image392.png" xlink:type="simple" xlink:show="embed" xlink:actuate="onLoad"/><svg:title/><svg:desc/></draw:frame><draw:frame draw:id="id551" draw:style-name="a567" draw:name="Image 577" svg:x="1.68541in" svg:y="3.34319in" svg:width="0.98521in" svg:height="0.21354in" style:rel-width="scale" style:rel-height="scale"><draw:image xlink:href="media/image393.png" xlink:type="simple" xlink:show="embed" xlink:actuate="onLoad"/><svg:title/><svg:desc/></draw:frame><draw:frame draw:id="id552" draw:style-name="a568" draw:name="Image 578" svg:x="1.435in" svg:y="3.48339in" svg:width="0.09354in" svg:height="0.07in" style:rel-width="scale" style:rel-height="scale"><draw:image xlink:href="media/image69.png" xlink:type="simple" xlink:show="embed" xlink:actuate="onLoad"/><svg:title/><svg:desc/></draw:frame><draw:custom-shape svg:x="3.69604in" svg:y="3.47339in" svg:width="4.05139in" svg:height="0.07014in" draw:id="id553" draw:style-name="a569" draw:name="Graphic 579"><svg:title/><svg:desc/><draw:enhanced-geometry draw:type="non-primitive" svg:viewBox="0 0 3704590 64135" draw:enhanced-path="M 39624 12192 L 36576 12192 36576 9144 30480 3048 30480 12192 30480 27432 27432 30480 24384 30480 21336 33528 9144 33528 9144 9144 24384 9144 27432 12192 30480 12192 30480 3048 0 3048 0 60960 9144 60960 9144 39624 27432 39624 30480 36576 33528 36576 33528 33528 39624 27432 39624 12192 Z N M 198501 3048 L 161734 3048 161734 60960 170878 60960 170878 33528 198501 33528 198501 27432 170878 27432 170878 9144 198501 9144 198501 3048 Z N M 3704272 6096 L 3701224 3048 3694938 3048 3694938 0 3679698 0 3676650 3048 3670554 3048 3670554 6096 3661410 15240 3661410 18288 3658362 21336 3658362 42672 3661410 45720 3661410 48768 3670554 57912 3670554 60960 3676650 60960 3679698 64008 3694938 64008 3694938 60960 3704272 60960 3704272 57912 3704272 48768 3698176 54864 3691890 54864 3688842 57912 3682746 57912 3682746 54864 3676650 54864 3670554 48768 3670554 45720 3667506 42672 3667506 21336 3670554 18288 3670554 15240 3676650 9144 3682746 9144 3682746 6096 3688842 6096 3691890 9144 3698176 9144 3698176 12192 3701224 12192 3704272 15240 37042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custom-shape svg:x="0.70333in" svg:y="3.56923in" svg:width="7.15in" svg:height="0.12014in" draw:id="id554" draw:style-name="a570" draw:name="Graphic 580"><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555" draw:style-name="a571" draw:name="Image 581" svg:x="6.2875in" svg:y="3.5936in" svg:width="0.39083in" svg:height="0.08333in" style:rel-width="scale" style:rel-height="scale"><draw:image xlink:href="media/image394.png" xlink:type="simple" xlink:show="embed" xlink:actuate="onLoad"/><svg:title/><svg:desc/></draw:frame><draw:frame draw:id="id556" draw:style-name="a572" draw:name="Image 582" svg:x="5.36583in" svg:y="3.5936in" svg:width="0.39062in" svg:height="0.08333in" style:rel-width="scale" style:rel-height="scale"><draw:image xlink:href="media/image395.png" xlink:type="simple" xlink:show="embed" xlink:actuate="onLoad"/><svg:title/><svg:desc/></draw:frame><draw:frame draw:id="id557" draw:style-name="a573" draw:name="Image 583" svg:x="7.20604in" svg:y="3.59027in" svg:width="0.41729in" svg:height="0.09in" style:rel-width="scale" style:rel-height="scale"><draw:image xlink:href="media/image396.png" xlink:type="simple" xlink:show="embed" xlink:actuate="onLoad"/><svg:title/><svg:desc/></draw:frame><draw:frame draw:id="id558" draw:style-name="a574" draw:name="Image 584" svg:x="1.435in" svg:y="3.6036in" svg:width="0.09354in" svg:height="0.07in" style:rel-width="scale" style:rel-height="scale"><draw:image xlink:href="media/image128.png" xlink:type="simple" xlink:show="embed" xlink:actuate="onLoad"/><svg:title/><svg:desc/></draw:frame><draw:frame draw:id="id559" draw:style-name="a575" draw:name="Image 585" svg:x="0.72042in" svg:y="3.6036in" svg:width="0.44417in" svg:height="0.19021in" style:rel-width="scale" style:rel-height="scale"><draw:image xlink:href="media/image397.png" xlink:type="simple" xlink:show="embed" xlink:actuate="onLoad"/><svg:title/><svg:desc/></draw:frame><draw:custom-shape svg:x="3.69604in" svg:y="3.5936in" svg:width="4.05139in" svg:height="0.07014in" draw:id="id560" draw:style-name="a576" draw:name="Graphic 586"><svg:title/><svg:desc/><draw:enhanced-geometry draw:type="non-primitive" svg:viewBox="0 0 3704590 64135" draw:enhanced-path="M 39624 12192 L 36576 12192 36576 9144 30480 3048 30480 12192 30480 27432 27432 27432 27432 30480 21336 30480 21336 33528 9144 33528 9144 9144 27432 9144 27432 12192 30480 12192 30480 3048 24384 3048 24384 0 0 0 0 60960 9144 60960 9144 39624 24384 39624 27432 36576 33528 36576 33528 33528 39624 27432 39624 12192 Z N M 198501 0 L 161734 0 161734 60960 170878 60960 170878 33528 198501 33528 198501 24384 170878 24384 170878 9144 198501 9144 198501 0 Z N M 3704272 3048 L 3698176 3048 3694938 0 3679698 0 3676650 3048 3670554 3048 3670554 6096 3661410 15240 3661410 18288 3658362 21336 3658362 42672 3661410 45720 3661410 48768 3670554 57912 3670554 60960 3679698 60960 3682746 64008 3691890 64008 3694938 60960 3701224 60960 3704272 57912 3704272 54864 3704272 48768 3701224 51816 3698176 51816 3698176 54864 3676650 54864 3673602 51816 3673602 48768 3670554 48768 3670554 45720 3667506 42672 3667506 21336 3670554 18288 3670554 15240 3676650 9144 3679698 9144 3682746 6096 3691890 6096 3691890 9144 3698176 9144 3698176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frame draw:id="id561" draw:style-name="a577" draw:name="Image 587" svg:x="4.27041in" svg:y="3.59027in" svg:width="0.50083in" svg:height="0.20687in" style:rel-width="scale" style:rel-height="scale"><draw:image xlink:href="media/image398.png" xlink:type="simple" xlink:show="embed" xlink:actuate="onLoad"/><svg:title/><svg:desc/></draw:frame><draw:custom-shape svg:x="3.43333in" svg:y="3.60027in" svg:width="0.21597in" svg:height="0.06042in" draw:id="id562" draw:style-name="a578" draw:name="Graphic 588"><svg:title/><svg:desc/><draw:enhanced-geometry draw:type="non-primitive" svg:viewBox="0 0 197485 55244" draw:enhanced-path="M 21336 26479 L 0 26479 0 35623 21336 35623 21336 26479 Z N M 69151 0 L 47815 0 47815 6096 53911 6096 53911 48768 47815 48768 47815 54864 69151 54864 69151 48768 60007 48768 60007 6096 69151 6096 69151 0 Z N M 117919 54864 L 101917 33528 99631 30480 102679 30480 105727 27432 105727 24384 108775 21336 108775 9144 105727 6096 102679 3048 102679 12192 102679 21336 99631 21336 99631 24384 96583 24384 96583 27432 84391 27432 84391 6096 93535 6096 96583 9144 99631 9144 99631 12192 102679 12192 102679 3048 96583 3048 93535 0 75247 0 75247 54864 84391 54864 84391 33528 90487 33528 108775 54864 117919 54864 Z N M 160782 54864 L 144780 33528 142494 30480 145542 30480 148577 27432 151638 24384 151638 21336 154686 18288 154686 9144 151638 9144 151638 6096 148577 6096 148577 3048 145542 3048 145542 9144 145542 24384 142494 24384 142494 27432 127254 27432 127254 6096 139446 6096 139446 9144 145542 9144 145542 3048 139446 3048 136398 0 120967 0 120967 54864 127254 54864 127254 33528 136398 33528 151638 54864 160782 54864 Z N M 197358 0 L 166865 0 166865 54864 172974 54864 172974 27432 197358 27432 197358 21336 172974 21336 172974 6096 197358 6096 197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5"/><draw:equation draw:name="f7" draw:formula="?f4 / 55244"/><draw:equation draw:name="f8" draw:formula="?f0 / ?f6"/><draw:equation draw:name="f9" draw:formula="?f1 / ?f6"/><draw:equation draw:name="f10" draw:formula="?f2 / ?f7"/><draw:equation draw:name="f11" draw:formula="?f3 / ?f7"/></draw:enhanced-geometry></draw:custom-shape><draw:frame draw:id="id563" draw:style-name="a579" draw:name="Image 589" svg:x="1.77896in" svg:y="3.60027in" svg:width="1.62312in" svg:height="0.18021in" style:rel-width="scale" style:rel-height="scale"><draw:image xlink:href="media/image399.png" xlink:type="simple" xlink:show="embed" xlink:actuate="onLoad"/><svg:title/><svg:desc/></draw:frame><draw:frame draw:id="id564" draw:style-name="a580" draw:name="Image 590" svg:x="6.40771in" svg:y="3.71381in" svg:width="0.27396in" svg:height="0.08333in" style:rel-width="scale" style:rel-height="scale"><draw:image xlink:href="media/image400.png" xlink:type="simple" xlink:show="embed" xlink:actuate="onLoad"/><svg:title/><svg:desc/></draw:frame><draw:frame draw:id="id565" draw:style-name="a581" draw:name="Image 591" svg:x="5.48604in" svg:y="3.71381in" svg:width="0.27042in" svg:height="0.08333in" style:rel-width="scale" style:rel-height="scale"><draw:image xlink:href="media/image401.png" xlink:type="simple" xlink:show="embed" xlink:actuate="onLoad"/><svg:title/><svg:desc/></draw:frame><draw:frame draw:id="id566" draw:style-name="a582" draw:name="Image 592" svg:x="7.45312in" svg:y="3.71381in" svg:width="0.17021in" svg:height="0.08333in" style:rel-width="scale" style:rel-height="scale"><draw:image xlink:href="media/image402.png" xlink:type="simple" xlink:show="embed" xlink:actuate="onLoad"/><svg:title/><svg:desc/></draw:frame><draw:frame draw:id="id567" draw:style-name="a583" draw:name="Image 593" svg:x="1.435in" svg:y="3.72381in" svg:width="0.09354in" svg:height="0.07in" style:rel-width="scale" style:rel-height="scale"><draw:image xlink:href="media/image131.png" xlink:type="simple" xlink:show="embed" xlink:actuate="onLoad"/><svg:title/><svg:desc/></draw:frame><draw:custom-shape svg:x="3.69604in" svg:y="3.71381in" svg:width="4.05139in" svg:height="0.07014in" draw:id="id568" draw:style-name="a584" draw:name="Graphic 594"><svg:title/><svg:desc/><draw:enhanced-geometry draw:type="non-primitive" svg:viewBox="0 0 3704590 64135" draw:enhanced-path="M 39624 12192 L 36576 9144 30480 3048 30480 12192 30480 27432 27432 27432 27432 30480 21336 30480 18288 33528 9144 33528 9144 9144 27432 9144 27432 12192 30480 12192 30480 3048 24384 3048 24384 0 0 0 0 60960 9144 60960 9144 39624 24384 39624 27432 36576 30480 36576 33528 33528 39624 27432 39624 12192 Z N M 198501 0 L 161734 0 161734 60960 170878 60960 170878 33528 198501 33528 198501 24384 170878 24384 170878 9144 198501 9144 198501 0 Z N M 3704272 3048 L 3698176 3048 3698176 0 3679698 0 3676650 3048 3670554 3048 3670554 6096 3661410 15240 3661410 18288 3658362 21336 3658362 39624 3661410 45720 3661410 48768 3670554 57912 3676650 60960 3679698 60960 3682746 64008 3691890 64008 3691890 60960 3701224 60960 3701224 57912 3704272 57912 3704272 54864 3704272 48768 3701224 48768 3701224 51816 3698176 51816 3698176 54864 3679698 54864 3676650 51816 3673602 51816 3673602 48768 3670554 48768 3670554 45720 3667506 42672 3667506 21336 3670554 18288 3670554 15240 3676650 9144 3679698 9144 3682746 6096 3691890 6096 3694938 9144 3698176 9144 3701224 12192 3704272 12192 3704272 6096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custom-shape svg:x="0.70333in" svg:y="3.80923in" svg:width="7.15in" svg:height="0.2in" draw:id="id569" draw:style-name="a585" draw:name="Graphic 595"><svg:title/><svg:desc/><draw:enhanced-geometry draw:type="non-primitive" svg:viewBox="0 0 6537959 182880" draw:enhanced-path="M 6537959 0 L 0 0 0 182879 6537959 182879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2880"/><draw:equation draw:name="f8" draw:formula="?f0 / ?f6"/><draw:equation draw:name="f9" draw:formula="?f1 / ?f6"/><draw:equation draw:name="f10" draw:formula="?f2 / ?f7"/><draw:equation draw:name="f11" draw:formula="?f3 / ?f7"/></draw:enhanced-geometry></draw:custom-shape><draw:frame draw:id="id570" draw:style-name="a586" draw:name="Image 596" svg:x="0.72042in" svg:y="3.84381in" svg:width="0.44083in" svg:height="0.07021in" style:rel-width="scale" style:rel-height="scale"><draw:image xlink:href="media/image403.png" xlink:type="simple" xlink:show="embed" xlink:actuate="onLoad"/><svg:title/><svg:desc/></draw:frame><draw:frame draw:id="id571" draw:style-name="a587" draw:name="Image 597" svg:x="4.5175in" svg:y="3.83381in" svg:width="0.17042in" svg:height="0.08354in" style:rel-width="scale" style:rel-height="scale"><draw:image xlink:href="media/image404.png" xlink:type="simple" xlink:show="embed" xlink:actuate="onLoad"/><svg:title/><svg:desc/></draw:frame><draw:frame draw:id="id572" draw:style-name="a588" draw:name="Image 598" svg:x="6.33104in" svg:y="3.83381in" svg:width="0.34729in" svg:height="0.08354in" style:rel-width="scale" style:rel-height="scale"><draw:image xlink:href="media/image405.png" xlink:type="simple" xlink:show="embed" xlink:actuate="onLoad"/><svg:title/><svg:desc/></draw:frame><draw:frame draw:id="id573" draw:style-name="a589" draw:name="Image 599" svg:x="5.40583in" svg:y="3.83381in" svg:width="0.35062in" svg:height="0.08354in" style:rel-width="scale" style:rel-height="scale"><draw:image xlink:href="media/image406.png" xlink:type="simple" xlink:show="embed" xlink:actuate="onLoad"/><svg:title/><svg:desc/></draw:frame><draw:frame draw:id="id574" draw:style-name="a590" draw:name="Image 600" svg:x="7.45312in" svg:y="3.83381in" svg:width="0.17021in" svg:height="0.08354in" style:rel-width="scale" style:rel-height="scale"><draw:image xlink:href="media/image407.png" xlink:type="simple" xlink:show="embed" xlink:actuate="onLoad"/><svg:title/><svg:desc/></draw:frame><draw:custom-shape svg:x="1.435in" svg:y="3.83381in" svg:width="6.3125in" svg:height="0.07708in" draw:id="id575" draw:style-name="a591" draw:name="Graphic 601"><svg:title/><svg:desc/><draw:enhanced-geometry draw:type="non-primitive" svg:viewBox="0 0 5772150 70485" draw:enhanced-path="M 39624 21526 L 36576 15430 33528 12192 30480 10668 30480 21526 30480 58102 27432 61150 27432 64198 15240 64198 12192 61150 12192 55054 9144 55054 9144 27622 12192 24574 12192 18478 15240 18478 15240 15430 27432 15430 27432 18478 30480 21526 30480 10668 27432 9144 15240 9144 9144 12192 6096 15430 3048 21526 0 30670 0 52006 9144 70294 33528 70294 36563 64198 39624 58102 39624 21526 Z N M 85534 64198 L 55054 64198 67246 52006 70294 52006 73342 48958 73342 45910 76390 42862 76390 39814 79438 39814 79438 36766 82486 36766 82486 15430 79438 12192 76390 9144 52006 9144 52006 12192 48958 12192 48958 21526 52006 21526 52006 18478 55054 18478 58102 15430 70294 15430 70294 18478 73342 18478 73342 21526 76390 24574 76390 27622 73342 30670 73342 33718 70294 36766 67246 42862 48958 61150 48958 70294 85534 70294 85534 64198 Z N M 2107120 12192 L 2101024 6096 2101024 3048 2097976 3048 2097976 12192 2097976 27622 2094928 27622 2094928 30670 2076640 30670 2076640 6096 2088832 6096 2088832 9144 2094928 9144 2097976 12192 2097976 3048 2094928 3048 2091880 0 2067496 0 2067496 61150 2076640 61150 2076640 39814 2088832 39814 2091880 36766 2097976 36766 2104072 30670 2104072 27622 2107120 27622 2107120 12192 Z N M 2265997 0 L 2229231 0 2229231 61150 2238375 61150 2238375 30670 2265997 30670 2265997 24574 2238375 24574 2238375 6096 2265997 6096 2265997 0 Z N M 5771769 3048 L 5768721 3048 5765673 0 5744146 0 5738050 3048 5738050 6096 5735002 9144 5731954 9144 5728906 15430 5728906 18478 5725858 21526 5725858 39814 5728906 45910 5728906 48958 5738050 58102 5744146 61150 5765673 61150 5768721 58102 5771769 58102 5771769 55054 5771769 48958 5768721 48958 5768721 52006 5765673 52006 5762434 55054 5747194 55054 5744146 52006 5741098 52006 5741098 48958 5735002 42862 5735002 21526 5738050 18478 5738050 15430 5741098 12192 5741098 9144 5747194 9144 5750242 6096 5762434 6096 5762434 9144 5765673 9144 5768721 12192 5771769 12192 5771769 6096 577176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576" draw:style-name="a592" draw:name="Image 602" svg:x="2.23in" svg:y="3.84048in" svg:width="1.28229in" svg:height="0.06021in" style:rel-width="scale" style:rel-height="scale"><draw:image xlink:href="media/image408.png" xlink:type="simple" xlink:show="embed" xlink:actuate="onLoad"/><svg:title/><svg:desc/></draw:frame><draw:custom-shape svg:x="4.72125in" svg:y="3.83381in" svg:width="0.05in" svg:height="0.06736in" draw:id="id577" draw:style-name="a593" draw:name="Graphic 603"><svg:title/><svg:desc/><draw:enhanced-geometry draw:type="non-primitive" svg:viewBox="0 0 45720 61594" draw:enhanced-path="M 39624 58102 L 12191 58102 15239 61150 39624 61150 39624 58102 Z N M 15239 9144 L 3048 9144 3048 15430 0 18478 0 45910 3048 48958 3048 52006 9143 58102 45719 58102 45719 55054 18287 55054 12191 48958 12191 45910 9143 45910 9143 39814 6096 33718 6096 27622 9143 24574 9143 18478 12191 15430 12191 12191 15239 9144 Z N M 45719 48958 L 42672 48958 39624 52006 36575 52006 33527 55054 45719 55054 45719 48958 Z N M 45719 6096 L 33527 6096 36575 9144 39624 9144 39624 12191 42672 12191 45719 15430 45719 6096 Z N M 39624 0 L 15239 0 6096 9144 18287 9144 21336 6096 45719 6096 45719 3048 39624 3048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1594"/><draw:equation draw:name="f8" draw:formula="?f0 / ?f6"/><draw:equation draw:name="f9" draw:formula="?f1 / ?f6"/><draw:equation draw:name="f10" draw:formula="?f2 / ?f7"/><draw:equation draw:name="f11" draw:formula="?f3 / ?f7"/></draw:enhanced-geometry></draw:custom-shape><draw:frame draw:id="id578" draw:style-name="a594" draw:name="Image 604" svg:x="0.72042in" svg:y="4.04089in" svg:width="0.44083in" svg:height="0.07in" style:rel-width="scale" style:rel-height="scale"><draw:image xlink:href="media/image409.png" xlink:type="simple" xlink:show="embed" xlink:actuate="onLoad"/><svg:title/><svg:desc/></draw:frame><draw:frame draw:id="id579" draw:style-name="a595" draw:name="Image 605" svg:x="4.22021in" svg:y="4.03089in" svg:width="0.55104in" svg:height="0.08667in" style:rel-width="scale" style:rel-height="scale"><draw:image xlink:href="media/image410.png" xlink:type="simple" xlink:show="embed" xlink:actuate="onLoad"/><svg:title/><svg:desc/></draw:frame><draw:frame draw:id="id580" draw:style-name="a596" draw:name="Image 606" svg:x="1.77896in" svg:y="3.82048in" svg:width="0.97187in" svg:height="0.27708in" style:rel-width="scale" style:rel-height="scale"><draw:image xlink:href="media/image411.png" xlink:type="simple" xlink:show="embed" xlink:actuate="onLoad"/><svg:title/><svg:desc/></draw:frame><draw:frame draw:id="id581" draw:style-name="a597" draw:name="Image 607" svg:x="6.33771in" svg:y="4.03089in" svg:width="0.34062in" svg:height="0.08333in" style:rel-width="scale" style:rel-height="scale"><draw:image xlink:href="media/image412.png" xlink:type="simple" xlink:show="embed" xlink:actuate="onLoad"/><svg:title/><svg:desc/></draw:frame><draw:frame draw:id="id582" draw:style-name="a598" draw:name="Image 608" svg:x="5.58625in" svg:y="4.03089in" svg:width="0.17021in" svg:height="0.08333in" style:rel-width="scale" style:rel-height="scale"><draw:image xlink:href="media/image138.png" xlink:type="simple" xlink:show="embed" xlink:actuate="onLoad"/><svg:title/><svg:desc/></draw:frame><draw:frame draw:id="id583" draw:style-name="a599" draw:name="Image 609" svg:x="7.15583in" svg:y="4.03089in" svg:width="0.4675in" svg:height="0.08667in" style:rel-width="scale" style:rel-height="scale"><draw:image xlink:href="media/image413.png" xlink:type="simple" xlink:show="embed" xlink:actuate="onLoad"/><svg:title/><svg:desc/></draw:frame><draw:frame draw:id="id584" draw:style-name="a600" draw:name="Image 610" svg:x="1.435in" svg:y="4.04089in" svg:width="0.09354in" svg:height="0.07in" style:rel-width="scale" style:rel-height="scale"><draw:image xlink:href="media/image69.png" xlink:type="simple" xlink:show="embed" xlink:actuate="onLoad"/><svg:title/><svg:desc/></draw:frame><draw:custom-shape svg:x="3.69604in" svg:y="4.03089in" svg:width="4.05139in" svg:height="0.07014in" draw:id="id585" draw:style-name="a601" draw:name="Graphic 611"><svg:title/><svg:desc/><draw:enhanced-geometry draw:type="non-primitive" svg:viewBox="0 0 3704590 64135" draw:enhanced-path="M 39624 15240 L 36576 12192 36576 9144 30480 3048 30480 12192 30480 27432 27432 30480 24384 30480 21336 33528 9144 33528 9144 9144 24384 9144 27432 12192 30480 12192 30480 3048 0 3048 0 60960 9144 60960 9144 39624 27432 39624 30480 36576 33528 36576 33528 33528 39624 27432 39624 15240 Z N M 198501 3048 L 161734 3048 161734 60960 170878 60960 170878 33528 198501 33528 198501 27432 170878 27432 170878 9144 198501 9144 198501 3048 Z N M 3704272 6096 L 3701224 3048 3694938 3048 3694938 0 3679698 0 3676650 3048 3670554 3048 3670554 6096 3661410 15240 3661410 18288 3658362 21336 3658362 42672 3661410 45720 3661410 48768 3670554 57912 3670554 60960 3676650 60960 3679698 64008 3694938 64008 3694938 60960 3704272 60960 3704272 57912 3704272 48768 3698176 54864 3691890 54864 3688842 57912 3682746 57912 3682746 54864 3676650 54864 3670554 48768 3670554 45720 3667506 42672 3667506 21336 3670554 18288 3670554 15240 3673602 15240 3673602 12192 3676650 9144 3682746 9144 3682746 6096 3688842 6096 3691890 9144 3698176 9144 3698176 12192 3701224 12192 3704272 15240 37042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4135"/><draw:equation draw:name="f8" draw:formula="?f0 / ?f6"/><draw:equation draw:name="f9" draw:formula="?f1 / ?f6"/><draw:equation draw:name="f10" draw:formula="?f2 / ?f7"/><draw:equation draw:name="f11" draw:formula="?f3 / ?f7"/></draw:enhanced-geometry></draw:custom-shape><draw:custom-shape svg:x="0.70333in" svg:y="4.12923in" svg:width="7.15in" svg:height="0.12014in" draw:id="id586" draw:style-name="a602" draw:name="Graphic 61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587" draw:style-name="a603" draw:name="Image 613" svg:x="4.5175in" svg:y="4.1511in" svg:width="0.17042in" svg:height="0.08333in" style:rel-width="scale" style:rel-height="scale"><draw:image xlink:href="media/image414.png" xlink:type="simple" xlink:show="embed" xlink:actuate="onLoad"/><svg:title/><svg:desc/></draw:frame><draw:frame draw:id="id588" draw:style-name="a604" draw:name="Image 614" svg:x="7.45312in" svg:y="4.1511in" svg:width="0.17021in" svg:height="0.08333in" style:rel-width="scale" style:rel-height="scale"><draw:image xlink:href="media/image415.png" xlink:type="simple" xlink:show="embed" xlink:actuate="onLoad"/><svg:title/><svg:desc/></draw:frame><draw:frame draw:id="id589" draw:style-name="a605" draw:name="Image 615" svg:x="1.435in" svg:y="4.1611in" svg:width="0.09354in" svg:height="0.07in" style:rel-width="scale" style:rel-height="scale"><draw:image xlink:href="media/image128.png" xlink:type="simple" xlink:show="embed" xlink:actuate="onLoad"/><svg:title/><svg:desc/></draw:frame><draw:frame draw:id="id590" draw:style-name="a606" draw:name="Image 616" svg:x="0.72042in" svg:y="4.1611in" svg:width="0.44083in" svg:height="0.19021in" style:rel-width="scale" style:rel-height="scale"><draw:image xlink:href="media/image416.png" xlink:type="simple" xlink:show="embed" xlink:actuate="onLoad"/><svg:title/><svg:desc/></draw:frame><draw:custom-shape svg:x="3.87in" svg:y="4.18589in" svg:width="0.02708in" svg:height="0.01042in" draw:id="id591" draw:style-name="a607" draw:name="Graphic 61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592" draw:style-name="a608" draw:name="Image 618" svg:x="6.28083in" svg:y="4.1511in" svg:width="0.3975in" svg:height="0.20354in" style:rel-width="scale" style:rel-height="scale"><draw:image xlink:href="media/image417.png" xlink:type="simple" xlink:show="embed" xlink:actuate="onLoad"/><svg:title/><svg:desc/></draw:frame><draw:frame draw:id="id593" draw:style-name="a609" draw:name="Image 619" svg:x="5.35917in" svg:y="4.1511in" svg:width="0.39729in" svg:height="0.20354in" style:rel-width="scale" style:rel-height="scale"><draw:image xlink:href="media/image418.png" xlink:type="simple" xlink:show="embed" xlink:actuate="onLoad"/><svg:title/><svg:desc/></draw:frame><draw:frame draw:id="id594" draw:style-name="a610" draw:name="Image 620" svg:x="4.5175in" svg:y="4.2711in" svg:width="0.17042in" svg:height="0.08354in" style:rel-width="scale" style:rel-height="scale"><draw:image xlink:href="media/image419.png" xlink:type="simple" xlink:show="embed" xlink:actuate="onLoad"/><svg:title/><svg:desc/></draw:frame><draw:frame draw:id="id595" draw:style-name="a611" draw:name="Image 621" svg:x="1.68541in" svg:y="4.1411in" svg:width="1.54625in" svg:height="0.30375in" style:rel-width="scale" style:rel-height="scale"><draw:image xlink:href="media/image420.png" xlink:type="simple" xlink:show="embed" xlink:actuate="onLoad"/><svg:title/><svg:desc/></draw:frame><draw:frame draw:id="id596" draw:style-name="a612" draw:name="Image 622" svg:x="7.45312in" svg:y="4.2711in" svg:width="0.17021in" svg:height="0.08354in" style:rel-width="scale" style:rel-height="scale"><draw:image xlink:href="media/image421.png" xlink:type="simple" xlink:show="embed" xlink:actuate="onLoad"/><svg:title/><svg:desc/></draw:frame><draw:frame draw:id="id597" draw:style-name="a613" draw:name="Image 623" svg:x="1.435in" svg:y="4.2811in" svg:width="0.09354in" svg:height="0.07021in" style:rel-width="scale" style:rel-height="scale"><draw:image xlink:href="media/image422.png" xlink:type="simple" xlink:show="embed" xlink:actuate="onLoad"/><svg:title/><svg:desc/></draw:frame><draw:custom-shape svg:x="3.26333in" svg:y="4.30589in" svg:width="0.63333in" svg:height="0.01389in" draw:id="id598" draw:style-name="a614" draw:name="Graphic 624"><svg:title/><svg:desc/><draw:enhanced-geometry draw:type="non-primitive" svg:viewBox="0 0 579120 12700" draw:enhanced-path="M 24384 0 L 0 0 0 12192 24384 12192 24384 0 Z N M 579120 0 L 554736 0 554736 9144 579120 9144 57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12700"/><draw:equation draw:name="f8" draw:formula="?f0 / ?f6"/><draw:equation draw:name="f9" draw:formula="?f1 / ?f6"/><draw:equation draw:name="f10" draw:formula="?f2 / ?f7"/><draw:equation draw:name="f11" draw:formula="?f3 / ?f7"/></draw:enhanced-geometry></draw:custom-shape><draw:custom-shape svg:x="0.70333in" svg:y="4.44589in" svg:width="7.15in" svg:height="0.12014in" draw:id="id599" draw:style-name="a615" draw:name="Graphic 62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00" draw:style-name="a616" draw:name="Image 626" svg:x="4.5175in" svg:y="4.46819in" svg:width="0.17042in" svg:height="0.08667in" style:rel-width="scale" style:rel-height="scale"><draw:image xlink:href="media/image423.png" xlink:type="simple" xlink:show="embed" xlink:actuate="onLoad"/><svg:title/><svg:desc/></draw:frame><draw:frame draw:id="id601" draw:style-name="a617" draw:name="Image 627" svg:x="6.41104in" svg:y="4.46819in" svg:width="0.26729in" svg:height="0.08667in" style:rel-width="scale" style:rel-height="scale"><draw:image xlink:href="media/image424.png" xlink:type="simple" xlink:show="embed" xlink:actuate="onLoad"/><svg:title/><svg:desc/></draw:frame><draw:frame draw:id="id602" draw:style-name="a618" draw:name="Image 628" svg:x="5.48604in" svg:y="4.46819in" svg:width="0.27042in" svg:height="0.08667in" style:rel-width="scale" style:rel-height="scale"><draw:image xlink:href="media/image425.png" xlink:type="simple" xlink:show="embed" xlink:actuate="onLoad"/><svg:title/><svg:desc/></draw:frame><draw:frame draw:id="id603" draw:style-name="a619" draw:name="Image 629" svg:x="7.45312in" svg:y="4.46819in" svg:width="0.17021in" svg:height="0.08667in" style:rel-width="scale" style:rel-height="scale"><draw:image xlink:href="media/image426.png" xlink:type="simple" xlink:show="embed" xlink:actuate="onLoad"/><svg:title/><svg:desc/></draw:frame><draw:frame draw:id="id604" draw:style-name="a620" draw:name="Image 630" svg:x="1.435in" svg:y="4.47819in" svg:width="0.09354in" svg:height="0.07in" style:rel-width="scale" style:rel-height="scale"><draw:image xlink:href="media/image427.png" xlink:type="simple" xlink:show="embed" xlink:actuate="onLoad"/><svg:title/><svg:desc/></draw:frame><draw:custom-shape svg:x="3.87in" svg:y="4.50256in" svg:width="0.02708in" svg:height="0.01042in" draw:id="id605" draw:style-name="a621" draw:name="Graphic 63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606" draw:style-name="a622" draw:name="Image 632" svg:x="0.72042in" svg:y="4.47819in" svg:width="0.44083in" svg:height="0.19021in" style:rel-width="scale" style:rel-height="scale"><draw:image xlink:href="media/image428.png" xlink:type="simple" xlink:show="embed" xlink:actuate="onLoad"/><svg:title/><svg:desc/></draw:frame><draw:frame draw:id="id607" draw:style-name="a623" draw:name="Image 633" svg:x="4.5175in" svg:y="4.58839in" svg:width="0.17042in" svg:height="0.08333in" style:rel-width="scale" style:rel-height="scale"><draw:image xlink:href="media/image64.png" xlink:type="simple" xlink:show="embed" xlink:actuate="onLoad"/><svg:title/><svg:desc/></draw:frame><draw:frame draw:id="id608" draw:style-name="a624" draw:name="Image 634" svg:x="1.68541in" svg:y="4.45819in" svg:width="1.3025in" svg:height="0.21354in" style:rel-width="scale" style:rel-height="scale"><draw:image xlink:href="media/image429.png" xlink:type="simple" xlink:show="embed" xlink:actuate="onLoad"/><svg:title/><svg:desc/></draw:frame><draw:frame draw:id="id609" draw:style-name="a625" draw:name="Image 635" svg:x="6.51125in" svg:y="4.58839in" svg:width="0.17042in" svg:height="0.08333in" style:rel-width="scale" style:rel-height="scale"><draw:image xlink:href="media/image430.png" xlink:type="simple" xlink:show="embed" xlink:actuate="onLoad"/><svg:title/><svg:desc/></draw:frame><draw:frame draw:id="id610" draw:style-name="a626" draw:name="Image 636" svg:x="5.58625in" svg:y="4.58839in" svg:width="0.17021in" svg:height="0.08333in" style:rel-width="scale" style:rel-height="scale"><draw:image xlink:href="media/image431.png" xlink:type="simple" xlink:show="embed" xlink:actuate="onLoad"/><svg:title/><svg:desc/></draw:frame><draw:frame draw:id="id611" draw:style-name="a627" draw:name="Image 637" svg:x="7.45312in" svg:y="4.58839in" svg:width="0.17021in" svg:height="0.08333in" style:rel-width="scale" style:rel-height="scale"><draw:image xlink:href="media/image68.png" xlink:type="simple" xlink:show="embed" xlink:actuate="onLoad"/><svg:title/><svg:desc/></draw:frame><draw:custom-shape svg:x="1.28146in" svg:y="4.58839in" svg:width="6.46597in" svg:height="0.09722in" draw:id="id612" draw:style-name="a628" draw:name="Graphic 638"><svg:title/><svg:desc/><draw:enhanced-geometry draw:type="non-primitive" svg:viewBox="0 0 5912485 88900" draw:enhanced-path="M 24384 88392 L 12192 76200 12192 73152 9144 67056 9144 60960 6096 57912 6096 39624 9144 36576 9144 27432 12192 24384 12192 21336 18288 15240 18288 12192 21323 9144 15240 9144 9144 12192 3048 24384 0 33528 0 64008 9144 82296 15240 88392 24384 88392 Z N M 67056 64008 L 54851 64008 54851 9144 48768 9144 48768 12192 45720 15240 45720 18288 36576 18288 36576 24384 45720 24384 45720 64008 36576 64008 36576 70104 67056 70104 67056 64008 Z N M 112966 64008 L 100774 64008 100774 9144 94678 9144 94678 12192 91630 15240 91630 18288 82486 18288 82486 24384 91630 24384 91630 64008 82486 64008 82486 70104 112966 70104 112966 64008 Z N M 180022 21336 L 176974 18288 175437 15240 173926 12192 170878 10668 170878 21336 170878 60960 167830 60960 167830 64008 164782 64008 164782 67056 158686 67056 155638 64008 152590 64008 152590 57912 149542 54864 149542 27432 152590 24384 152590 21336 155638 18288 155638 15240 164782 15240 167830 18288 167830 21336 170878 21336 170878 10668 167830 9144 155638 9144 149542 12192 146494 18288 143446 21336 141414 27432 140398 24384 140398 18288 131254 9144 122110 9144 128206 15240 128206 18288 134302 24384 134302 27432 137350 30480 137350 64008 134302 67056 134302 73152 131254 76200 131254 79248 128206 82296 125158 82296 122110 85344 122110 88392 131254 88392 134302 82296 140398 76200 140398 70104 144462 61976 146494 64008 149542 70104 155638 73152 167830 73152 173926 70104 175450 67056 176974 64008 180022 60960 180022 21336 Z N M 225933 64008 L 198501 64008 213741 48768 213741 45720 216789 45720 216789 42672 222885 36576 222885 18288 219824 15240 216789 12192 210693 9144 195453 9144 192405 12192 189357 12192 189357 21336 192405 21336 195453 18288 201549 18288 201549 15240 207645 15240 207645 18288 213741 18288 213741 24384 216789 24384 216789 30480 213741 33528 213741 36576 207645 42672 204597 48768 201549 51816 198501 51816 192405 57912 192405 60960 189357 64008 189357 70104 225933 70104 225933 64008 Z N M 2247519 12192 L 2244471 12192 2244471 9144 2238375 3048 2238375 12192 2238375 27432 2235327 30480 2232279 30480 2229231 33528 2217039 33528 2217039 9144 2232279 9144 2235327 12192 2238375 12192 2238375 3048 2207895 3048 2207895 60960 2217039 60960 2217039 39624 2235327 39624 2238375 36576 2241423 36576 2241423 33528 2247519 27432 2247519 12192 Z N M 2406396 3048 L 2369629 3048 2369629 60960 2378773 60960 2378773 33528 2406396 33528 2406396 27432 2378773 27432 2378773 9144 2406396 9144 2406396 3048 Z N M 3191065 6096 L 3188017 6096 3188017 3048 3181921 3048 3178873 0 3163633 0 3160585 3048 3157537 3048 3148393 12192 3148393 15240 3145345 18288 3145345 45720 3148393 48768 3148393 51816 3157537 60960 3160585 60960 3163633 64008 3178873 64008 3181921 60960 3188017 60960 3188017 57912 3191065 57912 3191065 48768 3188017 48768 3188017 51816 3184969 51816 3181921 54864 3175825 54864 3172777 57912 3169729 57912 3166681 54864 3160585 54864 3160585 51816 3157537 51816 3157537 48768 3154489 45720 3154489 39624 3151441 36576 3151441 27432 3154489 24384 3154489 18288 3157537 15240 3157537 12192 3160585 12192 3160585 9144 3166681 9144 3169729 6096 3172777 6096 3175825 9144 3181921 9144 3184969 12192 3188017 12192 3188017 15240 3191065 15240 3191065 6096 Z N M 5912167 6096 L 5909119 3048 5902833 3048 5902833 0 5887593 0 5884545 3048 5878449 3048 5878449 6096 5869305 15240 5869305 18288 5866257 21336 5866257 42672 5869305 45720 5869305 48768 5878449 57912 5878449 60960 5884545 60960 5887593 64008 5902833 64008 5902833 60960 5912167 60960 5912167 57912 5912167 48768 5906071 54864 5899785 54864 5896737 57912 5890641 57912 5890641 54864 5884545 54864 5878449 48768 5878449 45720 5875401 42672 5875401 21336 5878449 18288 5878449 15240 5884545 9144 5890641 9144 5890641 6096 5896737 6096 5899785 9144 5906071 9144 5906071 12192 5909119 12192 5912167 15240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70333in" svg:y="4.68589in" svg:width="7.15in" svg:height="0.12014in" draw:id="id613" draw:style-name="a629" draw:name="Graphic 63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14" draw:style-name="a630" draw:name="Image 640" svg:x="4.5175in" svg:y="4.70839in" svg:width="0.17042in" svg:height="0.08354in" style:rel-width="scale" style:rel-height="scale"><draw:image xlink:href="media/image432.png" xlink:type="simple" xlink:show="embed" xlink:actuate="onLoad"/><svg:title/><svg:desc/></draw:frame><draw:frame draw:id="id615" draw:style-name="a631" draw:name="Image 641" svg:x="7.45312in" svg:y="4.70839in" svg:width="0.17021in" svg:height="0.08354in" style:rel-width="scale" style:rel-height="scale"><draw:image xlink:href="media/image433.png" xlink:type="simple" xlink:show="embed" xlink:actuate="onLoad"/><svg:title/><svg:desc/></draw:frame><draw:custom-shape svg:x="1.28146in" svg:y="4.70839in" svg:width="6.46597in" svg:height="0.09722in" draw:id="id616" draw:style-name="a632" draw:name="Graphic 642"><svg:title/><svg:desc/><draw:enhanced-geometry draw:type="non-primitive" svg:viewBox="0 0 5912485 88900" draw:enhanced-path="M 24384 6096 L 15240 6096 9144 12192 6096 18478 0 30670 0 64198 9144 82486 15240 88582 24384 88582 18288 82486 18288 79438 15240 79438 12192 76390 12192 70294 9144 67246 9144 61150 6096 58102 6096 39814 9144 33718 9144 27622 12192 24574 12192 21526 18288 15430 18288 12192 21323 9144 24384 9144 24384 6096 Z N M 67056 64198 L 54851 64198 54851 9144 48768 9144 48768 12192 45720 15430 42672 18478 36576 18478 36576 24574 45720 24574 45720 64198 36576 64198 36576 70294 67056 70294 67056 64198 Z N M 112966 64198 L 100774 64198 100774 9144 94678 9144 94678 12192 91630 15430 88582 18478 82486 18478 82486 24574 91630 24574 91630 64198 82486 64198 82486 70294 112966 70294 112966 64198 Z N M 180022 21526 L 176974 18478 175488 15430 173926 12192 170878 10668 170878 21526 170878 58102 167830 61150 167830 64198 152590 64198 152590 58102 149542 55054 149542 27622 152590 24574 152590 21526 155638 18478 155638 15430 164782 15430 167830 18478 167830 21526 170878 21526 170878 10668 167830 9144 155638 9144 149542 12192 146494 15430 143446 21526 141617 27012 140398 24574 140398 18478 134302 12192 131254 6096 122110 6096 122110 9144 125158 12192 128206 15430 128206 18478 134302 24574 134302 27622 137350 30670 137350 64198 134302 67246 134302 70294 131254 76390 131254 79438 128206 79438 122110 85534 122110 88582 131254 88582 134302 82486 140398 76390 140398 70294 143446 64198 144665 60540 149542 70294 155638 73342 167830 73342 173926 70294 176974 64198 180022 61150 180022 21526 Z N M 225933 64198 L 195453 64198 198501 61150 201549 61150 213741 48958 213741 45910 216789 45910 216789 42862 219837 39814 219837 36766 222885 36766 222885 15430 219837 12192 216789 9144 195453 9144 192405 12192 189357 12192 189357 21526 192405 21526 192405 18478 198501 18478 201549 15430 207645 15430 210693 18478 213741 18478 213741 24574 216789 24574 216789 30670 213741 33718 213741 36766 207645 42862 204597 48958 201549 52006 198501 52006 192405 58102 192405 61150 189357 61150 189357 70294 225933 70294 225933 64198 Z N M 2247519 12192 L 2244471 12192 2244471 9144 2238375 3048 2238375 12192 2238375 27622 2235327 27622 2235327 30670 2229231 30670 2229231 33718 2217039 33718 2217039 9144 2235327 9144 2235327 12192 2238375 12192 2238375 3048 2232279 3048 2232279 0 2207895 0 2207895 61150 2217039 61150 2217039 39814 2232279 39814 2235327 36766 2241423 36766 2241423 33718 2247519 27622 2247519 12192 Z N M 2406396 0 L 2369629 0 2369629 61150 2378773 61150 2378773 33718 2406396 33718 2406396 24574 2378773 24574 2378773 9144 2406396 9144 2406396 0 Z N M 5912167 3048 L 5906071 3048 5902833 0 5887593 0 5884545 3048 5878449 3048 5878449 6096 5872353 12192 5869305 15430 5869305 18478 5866257 21526 5866257 42862 5869305 45910 5869305 48958 5878449 58102 5878449 61150 5887593 61150 5890641 64198 5899785 64198 5902833 61150 5909119 61150 5912167 58102 5912167 55054 5912167 48958 5909119 52006 5906071 52006 5906071 55054 5884545 55054 5881497 52006 5881497 48958 5878449 48958 5878449 45910 5875401 42862 5875401 21526 5878449 18478 5878449 15430 5881497 12192 5884545 9144 5887593 9144 5890641 6096 5899785 6096 5899785 9144 5906071 9144 5906071 12192 5912167 12192 5912167 6096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617" draw:style-name="a633" draw:name="Image 643" svg:x="0.72042in" svg:y="4.71839in" svg:width="0.44083in" svg:height="0.19042in" style:rel-width="scale" style:rel-height="scale"><draw:image xlink:href="media/image434.png" xlink:type="simple" xlink:show="embed" xlink:actuate="onLoad"/><svg:title/><svg:desc/></draw:frame><draw:frame draw:id="id618" draw:style-name="a634" draw:name="Image 644" svg:x="6.28083in" svg:y="4.70839in" svg:width="0.3975in" svg:height="0.20375in" style:rel-width="scale" style:rel-height="scale"><draw:image xlink:href="media/image435.png" xlink:type="simple" xlink:show="embed" xlink:actuate="onLoad"/><svg:title/><svg:desc/></draw:frame><draw:frame draw:id="id619" draw:style-name="a635" draw:name="Image 645" svg:x="5.35917in" svg:y="4.70839in" svg:width="0.39729in" svg:height="0.20375in" style:rel-width="scale" style:rel-height="scale"><draw:image xlink:href="media/image436.png" xlink:type="simple" xlink:show="embed" xlink:actuate="onLoad"/><svg:title/><svg:desc/></draw:frame><draw:custom-shape svg:x="4.72125in" svg:y="4.70839in" svg:width="0.05in" svg:height="0.07083in" draw:id="id620" draw:style-name="a636" draw:name="Graphic 646"><svg:title/><svg:desc/><draw:enhanced-geometry draw:type="non-primitive" svg:viewBox="0 0 45720 64769" draw:enhanced-path="M 33527 61150 L 18287 61150 21336 64198 30479 64198 33527 61150 Z N M 42672 3047 L 12191 3047 3048 12191 3048 15430 0 18478 0 45910 3048 48958 3048 52006 12191 61150 42672 61150 42672 58102 45719 58102 45719 55054 15239 55054 15239 52006 9143 45910 9143 39814 6096 36766 6096 27622 9143 24574 9143 18478 12191 15430 12191 12191 15239 12191 15239 9143 18287 9143 21336 6095 45719 6095 42672 3047 Z N M 45719 48958 L 42672 48958 42672 52006 36575 52006 36575 55054 45719 55054 45719 48958 Z N M 45719 6095 L 30479 6095 33527 9143 36575 9143 39624 12191 42672 12191 42672 15430 45719 15430 45719 6095 Z N M 36575 0 L 18287 0 15239 3047 36575 3047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769"/><draw:equation draw:name="f8" draw:formula="?f0 / ?f6"/><draw:equation draw:name="f9" draw:formula="?f1 / ?f6"/><draw:equation draw:name="f10" draw:formula="?f2 / ?f7"/><draw:equation draw:name="f11" draw:formula="?f3 / ?f7"/></draw:enhanced-geometry></draw:custom-shape><draw:frame draw:id="id621" draw:style-name="a637" draw:name="Image 647" svg:x="1.77896in" svg:y="4.69839in" svg:width="1.54292in" svg:height="0.19708in" style:rel-width="scale" style:rel-height="scale"><draw:image xlink:href="media/image437.png" xlink:type="simple" xlink:show="embed" xlink:actuate="onLoad"/><svg:title/><svg:desc/></draw:frame><draw:frame draw:id="id622" draw:style-name="a638" draw:name="Image 648" svg:x="4.5175in" svg:y="4.8286in" svg:width="0.17042in" svg:height="0.08354in" style:rel-width="scale" style:rel-height="scale"><draw:image xlink:href="media/image438.png" xlink:type="simple" xlink:show="embed" xlink:actuate="onLoad"/><svg:title/><svg:desc/></draw:frame><draw:frame draw:id="id623" draw:style-name="a639" draw:name="Image 649" svg:x="7.45312in" svg:y="4.8286in" svg:width="0.17021in" svg:height="0.08354in" style:rel-width="scale" style:rel-height="scale"><draw:image xlink:href="media/image439.png" xlink:type="simple" xlink:show="embed" xlink:actuate="onLoad"/><svg:title/><svg:desc/></draw:frame><draw:custom-shape svg:x="1.28146in" svg:y="4.8286in" svg:width="6.46597in" svg:height="0.09722in" draw:id="id624" draw:style-name="a640" draw:name="Graphic 650"><svg:title/><svg:desc/><draw:enhanced-geometry draw:type="non-primitive" svg:viewBox="0 0 5912485 88900" draw:enhanced-path="M 24384 6096 L 15240 6096 9144 12192 0 30480 0 64198 9144 82486 15240 88582 24384 88582 18288 82486 18288 79438 12192 73342 12192 70294 9144 67246 9144 61150 6096 55054 6096 39814 9144 33528 9144 27432 12192 24384 12192 21336 18288 15240 18288 12192 24384 6096 Z N M 67056 64198 L 54851 64198 54851 9144 48768 9144 48768 12192 42672 18288 36576 18288 36576 24384 45720 24384 45720 64198 36576 64198 36576 70294 67056 70294 67056 64198 Z N M 112966 64198 L 100774 64198 100774 9144 94678 9144 94678 12192 88582 18288 82486 18288 82486 24384 91630 24384 91630 64198 82486 64198 82486 70294 112966 70294 112966 64198 Z N M 180022 21336 L 176974 15240 173926 12192 170878 10668 170878 21336 170878 58102 167830 61150 167830 64198 155638 64198 152590 61150 152590 55054 149542 55054 149542 27432 152590 24384 152590 18288 155638 18288 155638 15240 164782 15240 170878 21336 170878 10668 167830 9144 155638 9144 149542 12192 146494 15240 143446 21336 141617 26822 140398 24384 140398 18288 134302 12192 131254 6096 122110 6096 122110 9144 128206 15240 128206 18288 134302 24384 134302 27432 137350 30480 137350 64198 134302 67246 134302 70294 131254 73342 131254 76390 122110 85534 122110 88582 131254 88582 134302 82486 140398 76390 140398 70294 143446 64198 144665 60540 149542 70294 155638 73342 167830 73342 173926 70294 176961 64198 180022 58102 180022 21336 Z N M 225933 64198 L 195453 64198 198501 61150 201549 61150 213741 48958 213741 45910 216789 45910 216789 39814 219837 39814 219837 36766 222885 36766 222885 15240 216789 9144 192405 9144 192405 12192 189357 12192 189357 21336 192405 21336 192405 18288 198501 18288 198501 15240 210693 15240 210693 18288 213741 18288 213741 21336 216789 24384 216789 27432 213741 33528 213741 36766 207645 42862 204597 48958 201549 48958 192405 58102 192405 61150 189357 61150 189357 70294 225933 70294 225933 64198 Z N M 2247519 12192 L 2244471 9144 2238375 3048 2238375 12192 2238375 27432 2235327 27432 2235327 30480 2229231 30480 2226183 33528 2217039 33528 2217039 9144 2235327 9144 2235327 12192 2238375 12192 2238375 3048 2232279 3048 2232279 0 2207895 0 2207895 61150 2217039 61150 2217039 39814 2232279 39814 2235327 36766 2238375 36766 2241423 33528 2247519 27432 2247519 12192 Z N M 2406396 0 L 2369629 0 2369629 61150 2378773 61150 2378773 33528 2406396 33528 2406396 24384 2378773 24384 2378773 9144 2406396 9144 2406396 0 Z N M 3191065 6096 L 3188017 3048 3184969 3048 3181921 0 3163633 0 3160585 3048 3157537 3048 3148393 12192 3148393 15240 3145345 18288 3145345 45910 3148393 48958 3148393 52006 3154489 58102 3157537 58102 3160585 61150 3163633 61150 3166681 64198 3175825 64198 3175825 61150 3184969 61150 3188017 58102 3191065 58102 3191065 55054 3191065 48958 3188017 48958 3184969 52006 3181921 52006 3181921 55054 3163633 55054 3154489 45910 3154489 39814 3151441 36766 3151441 27432 3154489 24384 3154489 18288 3157537 15240 3157537 12192 3160585 12192 3160585 9144 3163633 9144 3166681 6096 3178873 6096 3178873 9144 3184969 9144 3184969 12192 3188017 12192 3188017 15240 3191065 15240 3191065 6096 Z N M 5912167 3048 L 5906071 3048 5906071 0 5887593 0 5884545 3048 5878449 3048 5878449 6096 5869305 15240 5869305 18288 5866257 21336 5866257 39814 5869305 45910 5869305 48958 5878449 58102 5884545 61150 5887593 61150 5890641 64198 5899785 64198 5899785 61150 5909119 61150 5909119 58102 5912167 58102 5912167 55054 5912167 48958 5909119 48958 5909119 52006 5906071 52006 5906071 55054 5887593 55054 5884545 52006 5881497 52006 5881497 48958 5878449 48958 5878449 45910 5875401 42862 5875401 21336 5878449 18288 5878449 15240 5884545 9144 5887593 9144 5890641 6096 5899785 6096 5902833 9144 5906071 9144 5909119 12192 5912167 12192 5912167 6096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70333in" svg:y="4.92256in" svg:width="7.15in" svg:height="0.12014in" draw:id="id625" draw:style-name="a641" draw:name="Graphic 65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26" draw:style-name="a642" draw:name="Image 652" svg:x="6.51125in" svg:y="4.94881in" svg:width="0.17042in" svg:height="0.08354in" style:rel-width="scale" style:rel-height="scale"><draw:image xlink:href="media/image440.png" xlink:type="simple" xlink:show="embed" xlink:actuate="onLoad"/><svg:title/><svg:desc/></draw:frame><draw:frame draw:id="id627" draw:style-name="a643" draw:name="Image 653" svg:x="5.58625in" svg:y="4.94881in" svg:width="0.17021in" svg:height="0.08354in" style:rel-width="scale" style:rel-height="scale"><draw:image xlink:href="media/image441.png" xlink:type="simple" xlink:show="embed" xlink:actuate="onLoad"/><svg:title/><svg:desc/></draw:frame><draw:frame draw:id="id628" draw:style-name="a644" draw:name="Image 654" svg:x="0.72042in" svg:y="4.95881in" svg:width="0.44083in" svg:height="0.18687in" style:rel-width="scale" style:rel-height="scale"><draw:image xlink:href="media/image442.png" xlink:type="simple" xlink:show="embed" xlink:actuate="onLoad"/><svg:title/><svg:desc/></draw:frame><draw:custom-shape svg:x="1.435in" svg:y="4.95881in" svg:width="2.46181in" svg:height="0.06736in" draw:id="id629" draw:style-name="a645" draw:name="Graphic 655"><svg:title/><svg:desc/><draw:enhanced-geometry draw:type="non-primitive" svg:viewBox="0 0 2251075 61594" draw:enhanced-path="M 39624 12192 L 36576 6096 33528 3048 30480 1524 30480 12192 30480 48768 27432 52006 27432 55054 15240 55054 12192 52006 12192 45720 9144 42672 9144 18288 12192 15240 12192 9144 15240 9144 15240 6096 27432 6096 27432 9144 30480 12192 30480 1524 27432 0 15240 0 9144 3048 6096 6096 0 18288 0 42672 3048 48768 6096 55054 9144 61150 33528 61150 36576 55054 39624 48768 39624 12192 Z N M 85534 55054 L 55054 55054 58102 52006 61150 48768 70294 39624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52006 48768 48958 52006 48958 61150 85534 61150 85534 55054 Z N M 2250948 21717 L 2226564 21717 2226564 30861 2250948 30861 2250948 21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630" draw:style-name="a646" draw:name="Image 656" svg:x="4.09in" svg:y="4.94548in" svg:width="0.59458in" svg:height="0.20687in" style:rel-width="scale" style:rel-height="scale"><draw:image xlink:href="media/image443.png" xlink:type="simple" xlink:show="embed" xlink:actuate="onLoad"/><svg:title/><svg:desc/></draw:frame><draw:frame draw:id="id631" draw:style-name="a647" draw:name="Image 657" svg:x="7.02562in" svg:y="4.94548in" svg:width="0.59437in" svg:height="0.20687in" style:rel-width="scale" style:rel-height="scale"><draw:image xlink:href="media/image444.png" xlink:type="simple" xlink:show="embed" xlink:actuate="onLoad"/><svg:title/><svg:desc/></draw:frame><draw:frame draw:id="id632" draw:style-name="a648" draw:name="Image 658" svg:x="6.51125in" svg:y="5.06902in" svg:width="0.17042in" svg:height="0.08333in" style:rel-width="scale" style:rel-height="scale"><draw:image xlink:href="media/image212.png" xlink:type="simple" xlink:show="embed" xlink:actuate="onLoad"/><svg:title/><svg:desc/></draw:frame><draw:frame draw:id="id633" draw:style-name="a649" draw:name="Image 659" svg:x="1.68875in" svg:y="4.93548in" svg:width="1.10542in" svg:height="0.19687in" style:rel-width="scale" style:rel-height="scale"><draw:image xlink:href="media/image445.png" xlink:type="simple" xlink:show="embed" xlink:actuate="onLoad"/><svg:title/><svg:desc/></draw:frame><draw:frame draw:id="id634" draw:style-name="a650" draw:name="Image 660" svg:x="5.58625in" svg:y="5.06902in" svg:width="0.17021in" svg:height="0.08333in" style:rel-width="scale" style:rel-height="scale"><draw:image xlink:href="media/image213.png" xlink:type="simple" xlink:show="embed" xlink:actuate="onLoad"/><svg:title/><svg:desc/></draw:frame><draw:custom-shape svg:x="1.435in" svg:y="5.07902in" svg:width="2.46181in" svg:height="0.06667in" draw:id="id635" draw:style-name="a651" draw:name="Graphic 661"><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6096 54864 9144 57912 15240 60960 27432 60960 33528 57912 36576 54864 39624 48768 39624 12192 Z N M 85534 54864 L 55054 54864 76390 33528 76390 30480 79438 30480 79438 27432 82486 24384 82486 6096 76390 0 52006 0 48958 3048 48958 12192 52006 9144 55054 9144 55054 6096 70294 6096 73342 9144 73342 12192 76390 15240 76390 18288 73342 21336 73342 24384 70294 27432 67246 33528 55054 45720 52006 45720 52006 48768 48958 51816 48958 60960 85534 60960 85534 54864 Z N M 2250948 21526 L 2226564 21526 2226564 30670 2250948 30670 2250948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70333in" svg:y="5.16256in" svg:width="7.15in" svg:height="0.12014in" draw:id="id636" draw:style-name="a652" draw:name="Graphic 66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37" draw:style-name="a653" draw:name="Image 663" svg:x="6.51125in" svg:y="5.18589in" svg:width="0.17042in" svg:height="0.08667in" style:rel-width="scale" style:rel-height="scale"><draw:image xlink:href="media/image446.png" xlink:type="simple" xlink:show="embed" xlink:actuate="onLoad"/><svg:title/><svg:desc/></draw:frame><draw:frame draw:id="id638" draw:style-name="a654" draw:name="Image 664" svg:x="5.58625in" svg:y="5.18589in" svg:width="0.17021in" svg:height="0.08667in" style:rel-width="scale" style:rel-height="scale"><draw:image xlink:href="media/image447.png" xlink:type="simple" xlink:show="embed" xlink:actuate="onLoad"/><svg:title/><svg:desc/></draw:frame><draw:frame draw:id="id639" draw:style-name="a655" draw:name="Image 665" svg:x="0.72042in" svg:y="5.19589in" svg:width="0.44083in" svg:height="0.19021in" style:rel-width="scale" style:rel-height="scale"><draw:image xlink:href="media/image448.png" xlink:type="simple" xlink:show="embed" xlink:actuate="onLoad"/><svg:title/><svg:desc/></draw:frame><draw:frame draw:id="id640" draw:style-name="a656" draw:name="Image 666" svg:x="1.435in" svg:y="5.19589in" svg:width="0.09354in" svg:height="0.07in" style:rel-width="scale" style:rel-height="scale"><draw:image xlink:href="media/image449.png" xlink:type="simple" xlink:show="embed" xlink:actuate="onLoad"/><svg:title/><svg:desc/></draw:frame><draw:custom-shape svg:x="3.87in" svg:y="5.22256in" svg:width="0.02708in" svg:height="0.01042in" draw:id="id641" draw:style-name="a657" draw:name="Graphic 667"><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642" draw:style-name="a658" draw:name="Image 668" svg:x="4.09in" svg:y="5.18589in" svg:width="0.59458in" svg:height="0.20687in" style:rel-width="scale" style:rel-height="scale"><draw:image xlink:href="media/image450.png" xlink:type="simple" xlink:show="embed" xlink:actuate="onLoad"/><svg:title/><svg:desc/></draw:frame><draw:frame draw:id="id643" draw:style-name="a659" draw:name="Image 669" svg:x="7.02562in" svg:y="5.18589in" svg:width="0.59437in" svg:height="0.20687in" style:rel-width="scale" style:rel-height="scale"><draw:image xlink:href="media/image451.png" xlink:type="simple" xlink:show="embed" xlink:actuate="onLoad"/><svg:title/><svg:desc/></draw:frame><draw:frame draw:id="id644" draw:style-name="a660" draw:name="Image 670" svg:x="6.51125in" svg:y="5.3061in" svg:width="0.17042in" svg:height="0.08667in" style:rel-width="scale" style:rel-height="scale"><draw:image xlink:href="media/image452.png" xlink:type="simple" xlink:show="embed" xlink:actuate="onLoad"/><svg:title/><svg:desc/></draw:frame><draw:frame draw:id="id645" draw:style-name="a661" draw:name="Image 671" svg:x="5.58625in" svg:y="5.3061in" svg:width="0.17021in" svg:height="0.08667in" style:rel-width="scale" style:rel-height="scale"><draw:image xlink:href="media/image453.png" xlink:type="simple" xlink:show="embed" xlink:actuate="onLoad"/><svg:title/><svg:desc/></draw:frame><draw:frame draw:id="id646" draw:style-name="a662" draw:name="Image 672" svg:x="1.68541in" svg:y="5.17256in" svg:width="1.62979in" svg:height="0.31042in" style:rel-width="scale" style:rel-height="scale"><draw:image xlink:href="media/image454.png" xlink:type="simple" xlink:show="embed" xlink:actuate="onLoad"/><svg:title/><svg:desc/></draw:frame><draw:frame draw:id="id647" draw:style-name="a663" draw:name="Image 673" svg:x="1.435in" svg:y="5.3161in" svg:width="0.09354in" svg:height="0.07in" style:rel-width="scale" style:rel-height="scale"><draw:image xlink:href="media/image455.png" xlink:type="simple" xlink:show="embed" xlink:actuate="onLoad"/><svg:title/><svg:desc/></draw:frame><draw:custom-shape svg:x="3.34667in" svg:y="5.33923in" svg:width="0.55in" svg:height="0.01389in" draw:id="id648" draw:style-name="a664" draw:name="Graphic 674"><svg:title/><svg:desc/><draw:enhanced-geometry draw:type="non-primitive" svg:viewBox="0 0 502920 12700" draw:enhanced-path="M 24384 0 L 0 0 0 12192 24384 12192 24384 0 Z N M 502920 12 L 478536 12 478536 9144 502920 9144 50292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draw:equation draw:name="f7" draw:formula="?f4 / 12700"/><draw:equation draw:name="f8" draw:formula="?f0 / ?f6"/><draw:equation draw:name="f9" draw:formula="?f1 / ?f6"/><draw:equation draw:name="f10" draw:formula="?f2 / ?f7"/><draw:equation draw:name="f11" draw:formula="?f3 / ?f7"/></draw:enhanced-geometry></draw:custom-shape><draw:custom-shape svg:x="0.70333in" svg:y="5.47923in" svg:width="7.15in" svg:height="0.12014in" draw:id="id649" draw:style-name="a665" draw:name="Graphic 67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50" draw:style-name="a666" draw:name="Image 676" svg:x="6.51125in" svg:y="5.50631in" svg:width="0.17042in" svg:height="0.08333in" style:rel-width="scale" style:rel-height="scale"><draw:image xlink:href="media/image210.png" xlink:type="simple" xlink:show="embed" xlink:actuate="onLoad"/><svg:title/><svg:desc/></draw:frame><draw:frame draw:id="id651" draw:style-name="a667" draw:name="Image 677" svg:x="5.58625in" svg:y="5.50631in" svg:width="0.17021in" svg:height="0.08333in" style:rel-width="scale" style:rel-height="scale"><draw:image xlink:href="media/image456.png" xlink:type="simple" xlink:show="embed" xlink:actuate="onLoad"/><svg:title/><svg:desc/></draw:frame><draw:frame draw:id="id652" draw:style-name="a668" draw:name="Image 678" svg:x="7.45312in" svg:y="5.50631in" svg:width="0.17021in" svg:height="0.08333in" style:rel-width="scale" style:rel-height="scale"><draw:image xlink:href="media/image457.png" xlink:type="simple" xlink:show="embed" xlink:actuate="onLoad"/><svg:title/><svg:desc/></draw:frame><draw:custom-shape svg:x="1.435in" svg:y="5.50631in" svg:width="6.31597in" svg:height="0.07708in" draw:id="id653" draw:style-name="a669" draw:name="Graphic 679"><svg:title/><svg:desc/><draw:enhanced-geometry draw:type="non-primitive" svg:viewBox="0 0 5775325 70485" draw:enhanced-path="M 39624 21336 L 36576 15240 33528 12192 30480 10668 30480 21336 30480 57912 27432 60960 27432 64008 15240 64008 12192 60960 12192 54864 9144 51816 9144 24384 12192 24384 12192 18288 15240 18288 15240 15240 27432 15240 27432 18288 30480 21336 30480 10668 27432 9144 9144 9144 0 27432 0 51816 9144 70104 33528 70104 36563 64008 39624 57912 39624 21336 Z N M 85534 64008 L 55054 64008 70294 48768 73342 48768 73342 45720 76390 42672 76390 39624 79438 39624 79438 36576 82486 36576 82486 15240 76390 9144 52006 9144 52006 12192 48958 12192 48958 21336 52006 21336 52006 18288 55054 18288 58102 15240 70294 15240 73342 18288 73342 21336 76390 24384 76390 27432 73342 30480 73342 33528 70294 36576 67246 42672 48958 60960 48958 70104 85534 70104 85534 64008 Z N M 2107120 12192 L 2101024 6096 2101024 3048 2097976 3048 2097976 12192 2097976 27432 2094928 27432 2094928 30480 2076640 30480 2076640 6096 2088832 6096 2088832 9144 2094928 9144 2097976 12192 2097976 3048 2094928 3048 2091880 0 2067496 0 2067496 60960 2076640 60960 2076640 39624 2088832 39624 2091880 36576 2097976 36576 2104072 30480 2104072 27432 2107120 27432 2107120 12192 Z N M 2250948 30099 L 2226564 30099 2226564 39243 2250948 39243 2250948 30099 Z N M 5774817 0 L 5765673 0 5750242 24384 5735002 0 5725858 0 5744146 30480 5725858 60960 5735002 60960 5750242 36576 5765673 60960 5774817 60960 5753290 30480 577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5325"/><draw:equation draw:name="f7" draw:formula="?f4 / 70485"/><draw:equation draw:name="f8" draw:formula="?f0 / ?f6"/><draw:equation draw:name="f9" draw:formula="?f1 / ?f6"/><draw:equation draw:name="f10" draw:formula="?f2 / ?f7"/><draw:equation draw:name="f11" draw:formula="?f3 / ?f7"/></draw:enhanced-geometry></draw:custom-shape><draw:frame draw:id="id654" draw:style-name="a670" draw:name="Image 680" svg:x="0.72042in" svg:y="5.51631in" svg:width="0.44083in" svg:height="0.18687in" style:rel-width="scale" style:rel-height="scale"><draw:image xlink:href="media/image458.png" xlink:type="simple" xlink:show="embed" xlink:actuate="onLoad"/><svg:title/><svg:desc/></draw:frame><draw:frame draw:id="id655" draw:style-name="a671" draw:name="Image 681" svg:x="4.15687in" svg:y="5.50631in" svg:width="0.61437in" svg:height="0.20354in" style:rel-width="scale" style:rel-height="scale"><draw:image xlink:href="media/image459.png" xlink:type="simple" xlink:show="embed" xlink:actuate="onLoad"/><svg:title/><svg:desc/></draw:frame><draw:frame draw:id="id656" draw:style-name="a672" draw:name="Image 682" svg:x="6.51125in" svg:y="5.62652in" svg:width="0.17042in" svg:height="0.08333in" style:rel-width="scale" style:rel-height="scale"><draw:image xlink:href="media/image460.png" xlink:type="simple" xlink:show="embed" xlink:actuate="onLoad"/><svg:title/><svg:desc/></draw:frame><draw:frame draw:id="id657" draw:style-name="a673" draw:name="Image 683" svg:x="5.58625in" svg:y="5.62652in" svg:width="0.17021in" svg:height="0.08333in" style:rel-width="scale" style:rel-height="scale"><draw:image xlink:href="media/image461.png" xlink:type="simple" xlink:show="embed" xlink:actuate="onLoad"/><svg:title/><svg:desc/></draw:frame><draw:frame draw:id="id658" draw:style-name="a674" draw:name="Image 684" svg:x="1.77562in" svg:y="5.49298in" svg:width="1.51292in" svg:height="0.29375in" style:rel-width="scale" style:rel-height="scale"><draw:image xlink:href="media/image462.png" xlink:type="simple" xlink:show="embed" xlink:actuate="onLoad"/><svg:title/><svg:desc/></draw:frame><draw:frame draw:id="id659" draw:style-name="a675" draw:name="Image 685" svg:x="7.0925in" svg:y="5.62652in" svg:width="0.5275in" svg:height="0.08333in" style:rel-width="scale" style:rel-height="scale"><draw:image xlink:href="media/image463.png" xlink:type="simple" xlink:show="embed" xlink:actuate="onLoad"/><svg:title/><svg:desc/></draw:frame><draw:custom-shape svg:x="1.435in" svg:y="5.62652in" svg:width="6.31597in" svg:height="0.07708in" draw:id="id660" draw:style-name="a676" draw:name="Graphic 686"><svg:title/><svg:desc/><draw:enhanced-geometry draw:type="non-primitive" svg:viewBox="0 0 5775325 70485" draw:enhanced-path="M 39624 21336 L 36576 15240 33528 9144 30480 9144 30480 21336 30480 57912 27432 60960 27432 64008 15240 64008 12192 60960 12192 54864 9144 51816 9144 24384 12192 24384 12192 18288 15240 18288 15240 15240 27432 15240 27432 18288 30480 21336 30480 9144 9144 9144 0 27432 0 48768 3048 57912 6096 64008 9144 67056 15240 70104 27432 70104 33528 67056 36576 64008 39624 57912 39624 21336 Z N M 85534 64008 L 55054 64008 76390 42672 76390 39624 79438 39624 79438 36576 82486 33528 82486 15240 76390 9144 52006 9144 48958 12192 48958 21336 52006 18288 55054 18288 55054 15240 70294 15240 73342 18288 73342 21336 76390 24384 76390 27432 73342 30480 73342 33528 70294 36576 67246 42672 55054 54864 52006 54864 52006 57912 48958 60960 48958 70104 85534 70104 85534 64008 Z N M 2107120 12192 L 2104072 9144 2104072 6096 2101024 6096 2101024 3048 2097976 3048 2097976 12192 2097976 27432 2094928 27432 2091880 30480 2076640 30480 2076640 6096 2088832 6096 2091880 9144 2094928 9144 2097976 12192 2097976 3048 2094928 0 2067496 0 2067496 60960 2076640 60960 2076640 36576 2097976 36576 2101024 33528 2101024 30480 2104072 30480 2104072 27432 2107120 24384 2107120 12192 Z N M 2250948 29908 L 2226564 29908 2226564 39052 2250948 39052 2250948 29908 Z N M 5774817 0 L 5765673 0 5750242 24384 5735002 0 5725858 0 5744146 30480 5725858 60960 5735002 60960 5750242 36576 5765673 60960 5774817 60960 5753290 30480 577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5325"/><draw:equation draw:name="f7" draw:formula="?f4 / 70485"/><draw:equation draw:name="f8" draw:formula="?f0 / ?f6"/><draw:equation draw:name="f9" draw:formula="?f1 / ?f6"/><draw:equation draw:name="f10" draw:formula="?f2 / ?f7"/><draw:equation draw:name="f11" draw:formula="?f3 / ?f7"/></draw:enhanced-geometry></draw:custom-shape><draw:custom-shape svg:x="0.70333in" svg:y="5.79923in" svg:width="7.15in" svg:height="0.12014in" draw:id="id661" draw:style-name="a677" draw:name="Graphic 687"><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62" draw:style-name="a678" draw:name="Image 688" svg:x="6.51125in" svg:y="5.82339in" svg:width="0.17042in" svg:height="0.08354in" style:rel-width="scale" style:rel-height="scale"><draw:image xlink:href="media/image464.png" xlink:type="simple" xlink:show="embed" xlink:actuate="onLoad"/><svg:title/><svg:desc/></draw:frame><draw:frame draw:id="id663" draw:style-name="a679" draw:name="Image 689" svg:x="5.58625in" svg:y="5.82339in" svg:width="0.17021in" svg:height="0.08354in" style:rel-width="scale" style:rel-height="scale"><draw:image xlink:href="media/image465.png" xlink:type="simple" xlink:show="embed" xlink:actuate="onLoad"/><svg:title/><svg:desc/></draw:frame><draw:frame draw:id="id664" draw:style-name="a680" draw:name="Image 690" svg:x="1.435in" svg:y="5.83339in" svg:width="0.09354in" svg:height="0.07021in" style:rel-width="scale" style:rel-height="scale"><draw:image xlink:href="media/image466.png" xlink:type="simple" xlink:show="embed" xlink:actuate="onLoad"/><svg:title/><svg:desc/></draw:frame><draw:custom-shape svg:x="3.69604in" svg:y="5.82339in" svg:width="4.05486in" svg:height="0.06736in" draw:id="id665" draw:style-name="a681" draw:name="Graphic 691"><svg:title/><svg:desc/><draw:enhanced-geometry draw:type="non-primitive" svg:viewBox="0 0 3707765 61594" draw:enhanced-path="M 39624 12192 L 36576 12192 36576 9144 30480 3048 30480 12192 30480 27432 27432 27432 27432 30480 21336 30480 21336 33528 9144 33528 9144 9144 27432 9144 27432 12192 30480 12192 30480 3048 24384 3048 24384 0 0 0 0 61150 9144 61150 9144 39624 24384 39624 27432 36576 30480 36576 33528 33528 39624 27432 39624 12192 Z N M 183451 29718 L 159067 29718 159067 38862 183451 38862 183451 29718 Z N M 3707320 0 L 3698176 0 3682746 24384 3667506 0 3658362 0 3676650 30480 3658362 61150 3667506 61150 3682746 36576 3698176 61150 3707320 61150 3685794 30480 370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1594"/><draw:equation draw:name="f8" draw:formula="?f0 / ?f6"/><draw:equation draw:name="f9" draw:formula="?f1 / ?f6"/><draw:equation draw:name="f10" draw:formula="?f2 / ?f7"/><draw:equation draw:name="f11" draw:formula="?f3 / ?f7"/></draw:enhanced-geometry></draw:custom-shape><draw:frame draw:id="id666" draw:style-name="a682" draw:name="Image 692" svg:x="0.72042in" svg:y="5.83339in" svg:width="0.44083in" svg:height="0.19021in" style:rel-width="scale" style:rel-height="scale"><draw:image xlink:href="media/image467.png" xlink:type="simple" xlink:show="embed" xlink:actuate="onLoad"/><svg:title/><svg:desc/></draw:frame><draw:frame draw:id="id667" draw:style-name="a683" draw:name="Image 693" svg:x="4.04in" svg:y="5.82339in" svg:width="0.73125in" svg:height="0.20687in" style:rel-width="scale" style:rel-height="scale"><draw:image xlink:href="media/image468.png" xlink:type="simple" xlink:show="embed" xlink:actuate="onLoad"/><svg:title/><svg:desc/></draw:frame><draw:frame draw:id="id668" draw:style-name="a684" draw:name="Image 694" svg:x="6.97562in" svg:y="5.82339in" svg:width="0.64771in" svg:height="0.20687in" style:rel-width="scale" style:rel-height="scale"><draw:image xlink:href="media/image469.png" xlink:type="simple" xlink:show="embed" xlink:actuate="onLoad"/><svg:title/><svg:desc/></draw:frame><draw:frame draw:id="id669" draw:style-name="a685" draw:name="Image 695" svg:x="6.51125in" svg:y="5.9436in" svg:width="0.17042in" svg:height="0.08333in" style:rel-width="scale" style:rel-height="scale"><draw:image xlink:href="media/image470.png" xlink:type="simple" xlink:show="embed" xlink:actuate="onLoad"/><svg:title/><svg:desc/></draw:frame><draw:frame draw:id="id670" draw:style-name="a686" draw:name="Image 696" svg:x="5.58625in" svg:y="5.9436in" svg:width="0.17021in" svg:height="0.08333in" style:rel-width="scale" style:rel-height="scale"><draw:image xlink:href="media/image471.png" xlink:type="simple" xlink:show="embed" xlink:actuate="onLoad"/><svg:title/><svg:desc/></draw:frame><draw:frame draw:id="id671" draw:style-name="a687" draw:name="Image 697" svg:x="1.68541in" svg:y="5.81006in" svg:width="1.62979in" svg:height="0.29375in" style:rel-width="scale" style:rel-height="scale"><draw:image xlink:href="media/image472.png" xlink:type="simple" xlink:show="embed" xlink:actuate="onLoad"/><svg:title/><svg:desc/></draw:frame><draw:frame draw:id="id672" draw:style-name="a688" draw:name="Image 698" svg:x="1.435in" svg:y="5.9536in" svg:width="0.09354in" svg:height="0.07in" style:rel-width="scale" style:rel-height="scale"><draw:image xlink:href="media/image473.png" xlink:type="simple" xlink:show="embed" xlink:actuate="onLoad"/><svg:title/><svg:desc/></draw:frame><draw:custom-shape svg:x="3.34667in" svg:y="5.97589in" svg:width="0.55in" svg:height="0.01389in" draw:id="id673" draw:style-name="a689" draw:name="Graphic 699"><svg:title/><svg:desc/><draw:enhanced-geometry draw:type="non-primitive" svg:viewBox="0 0 502920 12700" draw:enhanced-path="M 24384 0 L 0 0 0 12192 24384 12192 24384 0 Z N M 502920 0 L 478536 0 478536 9144 502920 9144 502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draw:equation draw:name="f7" draw:formula="?f4 / 12700"/><draw:equation draw:name="f8" draw:formula="?f0 / ?f6"/><draw:equation draw:name="f9" draw:formula="?f1 / ?f6"/><draw:equation draw:name="f10" draw:formula="?f2 / ?f7"/><draw:equation draw:name="f11" draw:formula="?f3 / ?f7"/></draw:enhanced-geometry></draw:custom-shape><draw:custom-shape svg:x="0.70333in" svg:y="6.11589in" svg:width="7.15in" svg:height="0.12014in" draw:id="id674" draw:style-name="a690" draw:name="Graphic 700"><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675" draw:style-name="a691" draw:name="Image 701" svg:x="6.51125in" svg:y="6.14048in" svg:width="0.17042in" svg:height="0.08687in" style:rel-width="scale" style:rel-height="scale"><draw:image xlink:href="media/image474.png" xlink:type="simple" xlink:show="embed" xlink:actuate="onLoad"/><svg:title/><svg:desc/></draw:frame><draw:frame draw:id="id676" draw:style-name="a692" draw:name="Image 702" svg:x="5.58625in" svg:y="6.14048in" svg:width="0.17021in" svg:height="0.08687in" style:rel-width="scale" style:rel-height="scale"><draw:image xlink:href="media/image475.png" xlink:type="simple" xlink:show="embed" xlink:actuate="onLoad"/><svg:title/><svg:desc/></draw:frame><draw:frame draw:id="id677" draw:style-name="a693" draw:name="Image 703" svg:x="1.435in" svg:y="6.15048in" svg:width="0.09354in" svg:height="0.07021in" style:rel-width="scale" style:rel-height="scale"><draw:image xlink:href="media/image476.png" xlink:type="simple" xlink:show="embed" xlink:actuate="onLoad"/><svg:title/><svg:desc/></draw:frame><draw:custom-shape svg:x="3.69604in" svg:y="6.14381in" svg:width="4.05486in" svg:height="0.06736in" draw:id="id678" draw:style-name="a694" draw:name="Graphic 704"><svg:title/><svg:desc/><draw:enhanced-geometry draw:type="non-primitive" svg:viewBox="0 0 3707765 61594" draw:enhanced-path="M 39624 12192 L 36576 9144 36576 6096 30480 0 30480 9144 30480 24384 27432 27432 24384 27432 21336 30480 9144 30480 9144 6096 24384 6096 27432 9144 30480 9144 30480 0 0 0 0 61150 9144 61150 9144 36766 27432 36766 30480 33718 33528 33718 33528 30480 36576 30480 36576 27432 39624 24384 39624 12192 Z N M 183451 26301 L 159067 26301 159067 35433 183451 35433 183451 26301 Z N M 3707320 0 L 3698176 0 3682746 21336 3667506 0 3658362 0 3676650 30480 3658362 61150 3667506 61150 3682746 36766 3698176 61150 3707320 61150 3685794 27432 370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1594"/><draw:equation draw:name="f8" draw:formula="?f0 / ?f6"/><draw:equation draw:name="f9" draw:formula="?f1 / ?f6"/><draw:equation draw:name="f10" draw:formula="?f2 / ?f7"/><draw:equation draw:name="f11" draw:formula="?f3 / ?f7"/></draw:enhanced-geometry></draw:custom-shape><draw:frame draw:id="id679" draw:style-name="a695" draw:name="Image 705" svg:x="0.72042in" svg:y="6.15048in" svg:width="0.44083in" svg:height="0.19042in" style:rel-width="scale" style:rel-height="scale"><draw:image xlink:href="media/image477.png" xlink:type="simple" xlink:show="embed" xlink:actuate="onLoad"/><svg:title/><svg:desc/></draw:frame><draw:frame draw:id="id680" draw:style-name="a696" draw:name="Image 706" svg:x="4.04in" svg:y="6.14048in" svg:width="0.73125in" svg:height="0.20708in" style:rel-width="scale" style:rel-height="scale"><draw:image xlink:href="media/image478.png" xlink:type="simple" xlink:show="embed" xlink:actuate="onLoad"/><svg:title/><svg:desc/></draw:frame><draw:frame draw:id="id681" draw:style-name="a697" draw:name="Image 707" svg:x="6.97562in" svg:y="6.14048in" svg:width="0.64771in" svg:height="0.20708in" style:rel-width="scale" style:rel-height="scale"><draw:image xlink:href="media/image479.png" xlink:type="simple" xlink:show="embed" xlink:actuate="onLoad"/><svg:title/><svg:desc/></draw:frame><draw:frame draw:id="id682" draw:style-name="a698" draw:name="Image 708" svg:x="6.51125in" svg:y="6.26069in" svg:width="0.17042in" svg:height="0.08354in" style:rel-width="scale" style:rel-height="scale"><draw:image xlink:href="media/image480.png" xlink:type="simple" xlink:show="embed" xlink:actuate="onLoad"/><svg:title/><svg:desc/></draw:frame><draw:frame draw:id="id683" draw:style-name="a699" draw:name="Image 709" svg:x="5.58625in" svg:y="6.26069in" svg:width="0.17021in" svg:height="0.08354in" style:rel-width="scale" style:rel-height="scale"><draw:image xlink:href="media/image481.png" xlink:type="simple" xlink:show="embed" xlink:actuate="onLoad"/><svg:title/><svg:desc/></draw:frame><draw:frame draw:id="id684" draw:style-name="a700" draw:name="Image 710" svg:x="1.77562in" svg:y="6.12714in" svg:width="1.51292in" svg:height="0.29375in" style:rel-width="scale" style:rel-height="scale"><draw:image xlink:href="media/image482.png" xlink:type="simple" xlink:show="embed" xlink:actuate="onLoad"/><svg:title/><svg:desc/></draw:frame><draw:frame draw:id="id685" draw:style-name="a701" draw:name="Image 711" svg:x="1.435in" svg:y="6.27069in" svg:width="0.09354in" svg:height="0.07021in" style:rel-width="scale" style:rel-height="scale"><draw:image xlink:href="media/image483.png" xlink:type="simple" xlink:show="embed" xlink:actuate="onLoad"/><svg:title/><svg:desc/></draw:frame><draw:custom-shape svg:x="3.69604in" svg:y="6.26069in" svg:width="4.05486in" svg:height="0.06736in" draw:id="id686" draw:style-name="a702" draw:name="Graphic 712"><svg:title/><svg:desc/><draw:enhanced-geometry draw:type="non-primitive" svg:viewBox="0 0 3707765 61594" draw:enhanced-path="M 39624 12192 L 36576 12192 36576 9144 30480 3048 30480 12192 30480 27432 27432 30480 21336 30480 21336 33528 9144 33528 9144 9144 24384 9144 27432 12192 30480 12192 30480 3048 24384 3048 21336 0 0 0 0 61150 9144 61150 9144 39624 24384 39624 27432 36576 33528 36576 33528 33528 39624 27432 39624 12192 Z N M 183451 29146 L 159067 29146 159067 38290 183451 38290 183451 29146 Z N M 3707320 0 L 3698176 0 3682746 24384 3667506 0 3658362 0 3676650 30480 3658362 61150 3667506 61150 3682746 36576 3698176 61150 3707320 61150 3685794 30480 370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1594"/><draw:equation draw:name="f8" draw:formula="?f0 / ?f6"/><draw:equation draw:name="f9" draw:formula="?f1 / ?f6"/><draw:equation draw:name="f10" draw:formula="?f2 / ?f7"/><draw:equation draw:name="f11" draw:formula="?f3 / ?f7"/></draw:enhanced-geometry></draw:custom-shape><draw:custom-shape svg:x="0.70333in" svg:y="6.43589in" svg:width="7.15in" svg:height="0.19722in" draw:id="id687" draw:style-name="a703" draw:name="Graphic 713"><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688" draw:style-name="a704" draw:name="Image 714" svg:x="0.72042in" svg:y="6.46756in" svg:width="0.44083in" svg:height="0.07021in" style:rel-width="scale" style:rel-height="scale"><draw:image xlink:href="media/image484.png" xlink:type="simple" xlink:show="embed" xlink:actuate="onLoad"/><svg:title/><svg:desc/></draw:frame><draw:frame draw:id="id689" draw:style-name="a705" draw:name="Image 715" svg:x="4.16687in" svg:y="6.45756in" svg:width="0.51771in" svg:height="0.08687in" style:rel-width="scale" style:rel-height="scale"><draw:image xlink:href="media/image485.png" xlink:type="simple" xlink:show="embed" xlink:actuate="onLoad"/><svg:title/><svg:desc/></draw:frame><draw:frame draw:id="id690" draw:style-name="a706" draw:name="Image 716" svg:x="6.51125in" svg:y="6.45756in" svg:width="0.17042in" svg:height="0.08687in" style:rel-width="scale" style:rel-height="scale"><draw:image xlink:href="media/image486.png" xlink:type="simple" xlink:show="embed" xlink:actuate="onLoad"/><svg:title/><svg:desc/></draw:frame><draw:frame draw:id="id691" draw:style-name="a707" draw:name="Image 717" svg:x="5.58625in" svg:y="6.45756in" svg:width="0.17021in" svg:height="0.08687in" style:rel-width="scale" style:rel-height="scale"><draw:image xlink:href="media/image487.png" xlink:type="simple" xlink:show="embed" xlink:actuate="onLoad"/><svg:title/><svg:desc/></draw:frame><draw:frame draw:id="id692" draw:style-name="a708" draw:name="Image 718" svg:x="7.1025in" svg:y="6.45756in" svg:width="0.5175in" svg:height="0.08687in" style:rel-width="scale" style:rel-height="scale"><draw:image xlink:href="media/image488.png" xlink:type="simple" xlink:show="embed" xlink:actuate="onLoad"/><svg:title/><svg:desc/></draw:frame><draw:frame draw:id="id693" draw:style-name="a709" draw:name="Image 719" svg:x="1.435in" svg:y="6.46756in" svg:width="0.09354in" svg:height="0.07021in" style:rel-width="scale" style:rel-height="scale"><draw:image xlink:href="media/image489.png" xlink:type="simple" xlink:show="embed" xlink:actuate="onLoad"/><svg:title/><svg:desc/></draw:frame><draw:custom-shape svg:x="3.34667in" svg:y="6.49256in" svg:width="0.55in" svg:height="0.01389in" draw:id="id694" draw:style-name="a710" draw:name="Graphic 720"><svg:title/><svg:desc/><draw:enhanced-geometry draw:type="non-primitive" svg:viewBox="0 0 502920 12700" draw:enhanced-path="M 24384 0 L 0 0 0 12192 24384 12192 24384 0 Z N M 502920 3048 L 478536 3048 478536 12192 502920 12192 50292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draw:equation draw:name="f7" draw:formula="?f4 / 12700"/><draw:equation draw:name="f8" draw:formula="?f0 / ?f6"/><draw:equation draw:name="f9" draw:formula="?f1 / ?f6"/><draw:equation draw:name="f10" draw:formula="?f2 / ?f7"/><draw:equation draw:name="f11" draw:formula="?f3 / ?f7"/></draw:enhanced-geometry></draw:custom-shape><draw:frame draw:id="id695" draw:style-name="a711" draw:name="Image 721" svg:x="1.68541in" svg:y="6.44423in" svg:width="1.62979in" svg:height="0.28042in" style:rel-width="scale" style:rel-height="scale"><draw:image xlink:href="media/image490.png" xlink:type="simple" xlink:show="embed" xlink:actuate="onLoad"/><svg:title/><svg:desc/></draw:frame><draw:frame draw:id="id696" draw:style-name="a712" draw:name="Image 722" svg:x="0.72042in" svg:y="6.66798in" svg:width="0.44083in" svg:height="0.07in" style:rel-width="scale" style:rel-height="scale"><draw:image xlink:href="media/image491.png" xlink:type="simple" xlink:show="embed" xlink:actuate="onLoad"/><svg:title/><svg:desc/></draw:frame><draw:frame draw:id="id697" draw:style-name="a713" draw:name="Image 723" svg:x="4.5175in" svg:y="6.65798in" svg:width="0.17042in" svg:height="0.08333in" style:rel-width="scale" style:rel-height="scale"><draw:image xlink:href="media/image492.png" xlink:type="simple" xlink:show="embed" xlink:actuate="onLoad"/><svg:title/><svg:desc/></draw:frame><draw:frame draw:id="id698" draw:style-name="a714" draw:name="Image 724" svg:x="6.51125in" svg:y="6.65798in" svg:width="0.17042in" svg:height="0.08333in" style:rel-width="scale" style:rel-height="scale"><draw:image xlink:href="media/image493.png" xlink:type="simple" xlink:show="embed" xlink:actuate="onLoad"/><svg:title/><svg:desc/></draw:frame><draw:frame draw:id="id699" draw:style-name="a715" draw:name="Image 725" svg:x="5.58625in" svg:y="6.65798in" svg:width="0.17021in" svg:height="0.08333in" style:rel-width="scale" style:rel-height="scale"><draw:image xlink:href="media/image494.png" xlink:type="simple" xlink:show="embed" xlink:actuate="onLoad"/><svg:title/><svg:desc/></draw:frame><draw:frame draw:id="id700" draw:style-name="a716" draw:name="Image 726" svg:x="7.45312in" svg:y="6.65798in" svg:width="0.17021in" svg:height="0.08333in" style:rel-width="scale" style:rel-height="scale"><draw:image xlink:href="media/image495.png" xlink:type="simple" xlink:show="embed" xlink:actuate="onLoad"/><svg:title/><svg:desc/></draw:frame><draw:frame draw:id="id701" draw:style-name="a717" draw:name="Image 727" svg:x="1.435in" svg:y="6.66798in" svg:width="0.09354in" svg:height="0.07in" style:rel-width="scale" style:rel-height="scale"><draw:image xlink:href="media/image496.png" xlink:type="simple" xlink:show="embed" xlink:actuate="onLoad"/><svg:title/><svg:desc/></draw:frame><draw:custom-shape svg:x="3.69604in" svg:y="6.65798in" svg:width="4.05486in" svg:height="0.06667in" draw:id="id702" draw:style-name="a718" draw:name="Graphic 728"><svg:title/><svg:desc/><draw:enhanced-geometry draw:type="non-primitive" svg:viewBox="0 0 3707765 60960" draw:enhanced-path="M 39624 12192 L 36576 9144 30480 3048 30480 12192 30480 27432 27432 27432 27432 30480 21336 30480 18288 33528 9144 33528 9144 9144 27432 9144 27432 12192 30480 12192 30480 3048 24384 3048 24384 0 0 0 0 60960 9144 60960 9144 39624 24384 39624 27432 36576 30480 36576 33528 33528 39624 27432 39624 12192 Z N M 183451 31623 L 159067 31623 159067 40767 183451 40767 183451 31623 Z N M 983170 0 L 974026 0 958786 24384 943546 0 934402 0 952690 30480 934402 60960 943546 60960 958786 36576 974026 60960 983170 60960 961834 30480 983170 0 Z N M 3707320 0 L 3698176 0 3682746 24384 3667506 0 3658362 0 3676650 30480 3658362 60960 3667506 60960 3682746 36576 3698176 60960 3707320 60960 3685794 30480 370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0960"/><draw:equation draw:name="f8" draw:formula="?f0 / ?f6"/><draw:equation draw:name="f9" draw:formula="?f1 / ?f6"/><draw:equation draw:name="f10" draw:formula="?f2 / ?f7"/><draw:equation draw:name="f11" draw:formula="?f3 / ?f7"/></draw:enhanced-geometry></draw:custom-shape><draw:custom-shape svg:x="0.70333in" svg:y="6.75589in" svg:width="7.15in" svg:height="0.19722in" draw:id="id703" draw:style-name="a719" draw:name="Graphic 729"><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custom-shape svg:x="0.72042in" svg:y="6.78818in" svg:width="0.44097in" svg:height="0.06667in" draw:id="id704" draw:style-name="a720" draw:name="Graphic 730"><svg:title/><svg:desc/><draw:enhanced-geometry draw:type="non-primitive" svg:viewBox="0 0 403225 60960" draw:enhanced-path="M 36576 9144 L 33515 6096 27432 0 6096 0 3048 3048 3048 9144 9144 9144 9144 6096 21336 6096 27432 12192 27432 21336 24384 24384 24384 27432 9144 42672 9144 45720 6096 48768 3048 48768 0 51816 0 60960 36576 60960 36576 54864 9144 54864 9144 51816 21336 39624 24384 39624 24384 36576 33528 27432 33528 21336 36576 21336 36576 9144 Z N M 82296 9144 L 79248 6096 79248 3048 76200 3048 73152 0 51816 0 48768 3048 48768 9144 54864 9144 54864 6096 70104 6096 70104 9144 73152 9144 73152 21336 70104 21336 67056 24384 57912 24384 57912 30480 67056 30480 67056 33528 73152 33528 73152 51816 70104 51816 67056 54864 51816 54864 45720 48768 45720 57912 48768 60960 73152 60960 79248 54864 79248 51816 82296 51816 82296 36576 79248 33528 79248 30480 73152 30480 73152 27432 82296 18288 82296 9144 Z N M 131254 0 L 91440 0 91440 6096 122110 6096 94678 60960 103822 60960 131254 9144 131254 0 Z N M 170878 54864 L 161734 54864 161734 0 155638 0 155638 3048 149542 9144 143446 9144 143446 15240 152590 15240 152590 54864 143446 54864 143446 60960 170878 60960 170878 54864 Z N M 219837 9144 L 216776 6096 210680 0 189166 0 186118 3048 183070 3048 183070 12192 186118 12192 186118 9144 192214 9144 192214 6096 207645 6096 207645 9144 210680 9144 210680 21336 207645 21336 204597 24384 195453 24384 195453 30480 204597 30480 204597 33528 210680 33528 210680 51816 207645 51816 204597 54864 189166 54864 183070 48768 183070 57912 186118 60960 210680 60960 216789 54864 216789 51816 219837 51816 219837 36576 216789 33528 216789 30480 210680 30480 210680 27432 219837 18288 219837 9144 Z N M 265557 12192 L 262509 6096 259461 3048 259461 18288 259461 42672 256413 45720 256413 51816 253352 51816 253352 54864 241173 54864 241173 51816 238125 51816 238125 42672 235077 39624 235077 24384 238125 21336 238125 9144 241173 9144 241173 6096 253352 6096 253352 9144 256413 9144 256413 15240 259461 18288 259461 3048 253352 0 241173 0 235077 3048 232029 6096 228981 12192 228981 48768 235077 60960 259461 60960 262496 54864 265557 48768 265557 12192 Z N M 311467 9144 L 308406 6096 302323 0 280797 0 277749 3048 274701 3048 274701 12192 277749 12192 277749 9144 283845 9144 283845 6096 296214 6096 302323 12192 302323 21336 296214 27432 292989 33528 283845 42672 283845 45720 280797 48768 277749 48768 274701 51816 274701 60960 311467 60960 311467 54864 283845 54864 283845 51816 292989 42672 296214 39624 299275 39624 299275 36576 308419 27432 308419 21336 311467 18288 311467 9144 Z N M 357187 12192 L 354139 6096 351091 3048 351091 18288 351091 42672 348043 45720 348043 51816 344995 51816 344995 54864 332803 54864 332803 51816 329742 51816 329742 42672 326707 39624 326707 24384 329742 21336 329742 9144 332803 9144 332803 6096 344995 6096 344995 9144 348043 9144 348043 15240 351091 18288 351091 3048 344995 0 332803 0 326707 3048 323659 6096 320611 12192 320611 48768 326707 60960 351091 60960 354139 54864 357187 48768 357187 12192 Z N M 403098 12192 L 400050 6096 397002 3048 397002 18288 397002 42672 393763 45720 393763 51816 390715 51816 390715 54864 378523 54864 378523 51816 375475 51816 375475 42672 372414 39624 372414 24384 375475 21336 375475 9144 378523 9144 378523 6096 390715 6096 390715 9144 393763 9144 393763 15240 397002 18288 397002 3048 390715 0 378523 0 372414 3048 369379 6096 366331 12192 366331 48768 372414 60960 397002 60960 400050 54864 403098 48768 40309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60960"/><draw:equation draw:name="f8" draw:formula="?f0 / ?f6"/><draw:equation draw:name="f9" draw:formula="?f1 / ?f6"/><draw:equation draw:name="f10" draw:formula="?f2 / ?f7"/><draw:equation draw:name="f11" draw:formula="?f3 / ?f7"/></draw:enhanced-geometry></draw:custom-shape><draw:frame draw:id="id705" draw:style-name="a721" draw:name="Image 731" svg:x="4.16687in" svg:y="6.77819in" svg:width="0.51771in" svg:height="0.08333in" style:rel-width="scale" style:rel-height="scale"><draw:image xlink:href="media/image497.png" xlink:type="simple" xlink:show="embed" xlink:actuate="onLoad"/><svg:title/><svg:desc/></draw:frame><draw:frame draw:id="id706" draw:style-name="a722" draw:name="Image 732" svg:x="6.51125in" svg:y="6.77819in" svg:width="0.17042in" svg:height="0.08333in" style:rel-width="scale" style:rel-height="scale"><draw:image xlink:href="media/image498.png" xlink:type="simple" xlink:show="embed" xlink:actuate="onLoad"/><svg:title/><svg:desc/></draw:frame><draw:frame draw:id="id707" draw:style-name="a723" draw:name="Image 733" svg:x="5.58625in" svg:y="6.77819in" svg:width="0.17021in" svg:height="0.08333in" style:rel-width="scale" style:rel-height="scale"><draw:image xlink:href="media/image499.png" xlink:type="simple" xlink:show="embed" xlink:actuate="onLoad"/><svg:title/><svg:desc/></draw:frame><draw:frame draw:id="id708" draw:style-name="a724" draw:name="Image 734" svg:x="7.1025in" svg:y="6.77819in" svg:width="0.5175in" svg:height="0.08333in" style:rel-width="scale" style:rel-height="scale"><draw:image xlink:href="media/image500.png" xlink:type="simple" xlink:show="embed" xlink:actuate="onLoad"/><svg:title/><svg:desc/></draw:frame><draw:custom-shape svg:x="1.435in" svg:y="6.77818in" svg:width="6.31597in" svg:height="0.07708in" draw:id="id709" draw:style-name="a725" draw:name="Graphic 735"><svg:title/><svg:desc/><draw:enhanced-geometry draw:type="non-primitive" svg:viewBox="0 0 5775325 70485" draw:enhanced-path="M 39624 21336 L 36576 15240 33528 12192 30480 10668 30480 21336 30480 57912 27432 60960 27432 64008 15240 64008 12192 60960 12192 54864 9144 54864 9144 27432 12192 24384 12192 18288 15240 18288 15240 15240 27432 15240 27432 18288 30480 21336 30480 10668 27432 9144 15240 9144 9144 12192 6096 15240 0 27432 0 51816 9144 70104 33528 70104 36563 64008 39624 57912 39624 21336 Z N M 85534 64008 L 55054 64008 70294 48768 73342 48768 73342 45720 76390 42672 76390 39624 79438 39624 79438 36576 82486 36576 82486 15240 76390 9144 52006 9144 52006 12192 48958 12192 48958 21336 52006 21336 52006 18288 55054 18288 58102 15240 70294 15240 70294 18288 73342 18288 73342 21336 76390 24384 76390 27432 73342 30480 73342 33528 70294 36576 67246 42672 48958 60960 48958 70104 85534 70104 85534 64008 Z N M 2107120 12192 L 2101024 6096 2101024 3048 2097976 3048 2097976 12192 2097976 27432 2094928 27432 2094928 30480 2076640 30480 2076640 6096 2088832 6096 2088832 9144 2094928 9144 2094928 12192 2097976 12192 2097976 3048 2094928 3048 2091880 0 2067496 0 2067496 60960 2076640 60960 2076640 39624 2088832 39624 2091880 36576 2097976 36576 2104072 30480 2104072 27432 2107120 27432 2107120 12192 Z N M 2250948 31432 L 2226564 31432 2226564 40576 2250948 40576 2250948 31432 Z N M 3050667 0 L 3041523 0 3026283 24384 3011043 0 3001899 0 3020187 30480 3001899 60960 3011043 60960 3026283 36576 3041523 60960 3050667 60960 3029331 30480 3050667 0 Z N M 5774817 0 L 5765673 0 5750242 24384 5735002 0 5725858 0 5744146 30480 5725858 60960 5735002 60960 5750242 36576 5765673 60960 5774817 60960 5753290 30480 577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5325"/><draw:equation draw:name="f7" draw:formula="?f4 / 70485"/><draw:equation draw:name="f8" draw:formula="?f0 / ?f6"/><draw:equation draw:name="f9" draw:formula="?f1 / ?f6"/><draw:equation draw:name="f10" draw:formula="?f2 / ?f7"/><draw:equation draw:name="f11" draw:formula="?f3 / ?f7"/></draw:enhanced-geometry></draw:custom-shape><draw:frame draw:id="id710" draw:style-name="a726" draw:name="Image 736" svg:x="0.72042in" svg:y="6.98506in" svg:width="0.44083in" svg:height="0.07021in" style:rel-width="scale" style:rel-height="scale"><draw:image xlink:href="media/image501.png" xlink:type="simple" xlink:show="embed" xlink:actuate="onLoad"/><svg:title/><svg:desc/></draw:frame><draw:frame draw:id="id711" draw:style-name="a727" draw:name="Image 737" svg:x="4.24375in" svg:y="6.97506in" svg:width="0.44083in" svg:height="0.08354in" style:rel-width="scale" style:rel-height="scale"><draw:image xlink:href="media/image502.png" xlink:type="simple" xlink:show="embed" xlink:actuate="onLoad"/><svg:title/><svg:desc/></draw:frame><draw:frame draw:id="id712" draw:style-name="a728" draw:name="Image 738" svg:x="1.68208in" svg:y="6.76485in" svg:width="1.60646in" svg:height="0.29375in" style:rel-width="scale" style:rel-height="scale"><draw:image xlink:href="media/image503.png" xlink:type="simple" xlink:show="embed" xlink:actuate="onLoad"/><svg:title/><svg:desc/></draw:frame><draw:frame draw:id="id713" draw:style-name="a729" draw:name="Image 739" svg:x="6.51125in" svg:y="6.97506in" svg:width="0.17042in" svg:height="0.08354in" style:rel-width="scale" style:rel-height="scale"><draw:image xlink:href="media/image504.png" xlink:type="simple" xlink:show="embed" xlink:actuate="onLoad"/><svg:title/><svg:desc/></draw:frame><draw:frame draw:id="id714" draw:style-name="a730" draw:name="Image 740" svg:x="5.30896in" svg:y="6.97506in" svg:width="0.4475in" svg:height="0.08354in" style:rel-width="scale" style:rel-height="scale"><draw:image xlink:href="media/image505.png" xlink:type="simple" xlink:show="embed" xlink:actuate="onLoad"/><svg:title/><svg:desc/></draw:frame><draw:frame draw:id="id715" draw:style-name="a731" draw:name="Image 741" svg:x="7.1725in" svg:y="6.97506in" svg:width="0.4475in" svg:height="0.08354in" style:rel-width="scale" style:rel-height="scale"><draw:image xlink:href="media/image506.png" xlink:type="simple" xlink:show="embed" xlink:actuate="onLoad"/><svg:title/><svg:desc/></draw:frame><draw:frame draw:id="id716" draw:style-name="a732" draw:name="Image 742" svg:x="1.435in" svg:y="6.98506in" svg:width="0.09354in" svg:height="0.07021in" style:rel-width="scale" style:rel-height="scale"><draw:image xlink:href="media/image507.png" xlink:type="simple" xlink:show="embed" xlink:actuate="onLoad"/><svg:title/><svg:desc/></draw:frame><draw:custom-shape svg:x="3.87in" svg:y="7.00923in" svg:width="0.02708in" svg:height="0.01042in" draw:id="id717" draw:style-name="a733" draw:name="Graphic 743"><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7.07256in" svg:width="7.15in" svg:height="0.12014in" draw:id="id718" draw:style-name="a734" draw:name="Graphic 74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719" draw:style-name="a735" draw:name="Image 745" svg:x="6.51125in" svg:y="7.09527in" svg:width="0.17042in" svg:height="0.08333in" style:rel-width="scale" style:rel-height="scale"><draw:image xlink:href="media/image508.png" xlink:type="simple" xlink:show="embed" xlink:actuate="onLoad"/><svg:title/><svg:desc/></draw:frame><draw:frame draw:id="id720" draw:style-name="a736" draw:name="Image 746" svg:x="0.72042in" svg:y="7.10527in" svg:width="0.44083in" svg:height="0.19021in" style:rel-width="scale" style:rel-height="scale"><draw:image xlink:href="media/image509.png" xlink:type="simple" xlink:show="embed" xlink:actuate="onLoad"/><svg:title/><svg:desc/></draw:frame><draw:frame draw:id="id721" draw:style-name="a737" draw:name="Image 747" svg:x="1.435in" svg:y="7.10527in" svg:width="0.09354in" svg:height="0.07in" style:rel-width="scale" style:rel-height="scale"><draw:image xlink:href="media/image510.png" xlink:type="simple" xlink:show="embed" xlink:actuate="onLoad"/><svg:title/><svg:desc/></draw:frame><draw:frame draw:id="id722" draw:style-name="a738" draw:name="Image 748" svg:x="4.24375in" svg:y="7.09527in" svg:width="0.44417in" svg:height="0.20354in" style:rel-width="scale" style:rel-height="scale"><draw:image xlink:href="media/image511.png" xlink:type="simple" xlink:show="embed" xlink:actuate="onLoad"/><svg:title/><svg:desc/></draw:frame><draw:custom-shape svg:x="3.87in" svg:y="7.12923in" svg:width="0.02708in" svg:height="0.01042in" draw:id="id723" draw:style-name="a739" draw:name="Graphic 74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724" draw:style-name="a740" draw:name="Image 750" svg:x="5.31562in" svg:y="7.09527in" svg:width="0.44083in" svg:height="0.20354in" style:rel-width="scale" style:rel-height="scale"><draw:image xlink:href="media/image512.png" xlink:type="simple" xlink:show="embed" xlink:actuate="onLoad"/><svg:title/><svg:desc/></draw:frame><draw:frame draw:id="id725" draw:style-name="a741" draw:name="Image 751" svg:x="7.1725in" svg:y="7.09527in" svg:width="0.45083in" svg:height="0.20354in" style:rel-width="scale" style:rel-height="scale"><draw:image xlink:href="media/image513.png" xlink:type="simple" xlink:show="embed" xlink:actuate="onLoad"/><svg:title/><svg:desc/></draw:frame><draw:frame draw:id="id726" draw:style-name="a742" draw:name="Image 752" svg:x="6.51125in" svg:y="7.21548in" svg:width="0.17042in" svg:height="0.08333in" style:rel-width="scale" style:rel-height="scale"><draw:image xlink:href="media/image470.png" xlink:type="simple" xlink:show="embed" xlink:actuate="onLoad"/><svg:title/><svg:desc/></draw:frame><draw:frame draw:id="id727" draw:style-name="a743" draw:name="Image 753" svg:x="1.68875in" svg:y="7.10194in" svg:width="1.07208in" svg:height="0.19354in" style:rel-width="scale" style:rel-height="scale"><draw:image xlink:href="media/image514.png" xlink:type="simple" xlink:show="embed" xlink:actuate="onLoad"/><svg:title/><svg:desc/></draw:frame><draw:frame draw:id="id728" draw:style-name="a744" draw:name="Image 754" svg:x="1.435in" svg:y="7.22548in" svg:width="0.09354in" svg:height="0.07in" style:rel-width="scale" style:rel-height="scale"><draw:image xlink:href="media/image515.png" xlink:type="simple" xlink:show="embed" xlink:actuate="onLoad"/><svg:title/><svg:desc/></draw:frame><draw:custom-shape svg:x="3.87in" svg:y="7.24923in" svg:width="0.02708in" svg:height="0.01042in" draw:id="id729" draw:style-name="a745" draw:name="Graphic 75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7.31256in" svg:width="7.15in" svg:height="0.19722in" draw:id="id730" draw:style-name="a746" draw:name="Graphic 756"><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custom-shape svg:x="0.72042in" svg:y="7.34548in" svg:width="0.44097in" svg:height="0.06736in" draw:id="id731" draw:style-name="a747" draw:name="Graphic 757"><svg:title/><svg:desc/><draw:enhanced-geometry draw:type="non-primitive" svg:viewBox="0 0 403225 61594" draw:enhanced-path="M 36576 9334 L 33528 6286 33528 3238 30480 3238 27432 0 6096 0 3048 3238 3048 9334 9144 9334 9144 6286 24384 6286 24384 9334 27432 9334 27432 21526 24384 21526 21336 24574 12192 24574 12192 30670 21336 30670 21336 33718 27432 33718 27432 52006 24384 52006 21336 55054 6096 55054 6096 52006 3048 52006 0 48958 0 58102 3048 61150 27432 61150 33528 55054 33528 52006 36576 52006 36576 36766 33528 33718 33528 30670 27432 30670 27432 27622 36576 18478 36576 9334 Z N M 79248 55054 L 70104 55054 70104 0 64008 0 64008 3238 57912 9334 51816 9334 51816 15430 60960 15430 60960 55054 51816 55054 51816 61150 79248 61150 79248 55054 Z N M 125158 55054 L 116014 55054 116014 0 109918 0 109918 3238 103822 9334 97726 9334 97726 15430 106870 15430 106870 55054 97726 55054 97726 61150 125158 61150 125158 55054 Z N M 173926 9334 L 170865 6286 167817 3238 164782 0 143446 0 140398 3238 140398 9334 146494 9334 146494 6286 158673 6286 164782 12382 164782 21526 158673 27622 155638 33718 146494 42862 146494 45910 143446 48958 140398 48958 137350 52006 137350 61150 173926 61150 173926 55054 146494 55054 146494 52006 158673 39814 161734 39814 161734 36766 170878 27622 170878 21526 173926 21526 173926 9334 Z N M 219837 12382 L 216789 6286 213741 3238 213741 15430 213741 45910 210680 45910 210680 52006 207645 52006 207645 55054 195453 55054 195453 52006 192214 52006 192214 39814 189166 33718 189166 27622 192214 24574 192214 9334 195453 9334 195453 6286 207645 6286 207645 9334 210680 9334 210680 15430 213741 15430 213741 3238 207645 0 195453 0 189166 3238 186118 6286 183070 12382 183070 48958 189166 61150 213741 61150 216789 55054 219837 48958 219837 12382 Z N M 265557 12382 L 262509 6286 259461 3238 259461 18478 259461 42862 256413 45910 256413 52006 253352 52006 253352 55054 241173 55054 241173 52006 238125 52006 238125 42862 235077 39814 235077 24574 238125 21526 238125 9334 241173 9334 241173 6286 253352 6286 253352 9334 256413 9334 256413 15430 259461 18478 259461 3238 253352 0 241173 0 235077 3238 232029 6286 228981 12382 228981 48958 235077 61150 259461 61150 262496 55054 265557 48958 265557 12382 Z N M 311467 12382 L 308419 6286 305371 3238 305371 18478 305371 42862 302323 45910 302323 52006 299275 52006 299275 55054 286880 55054 286880 52006 283845 52006 283845 42862 280797 39814 280797 24574 283845 21526 283845 9334 286880 9334 286880 6286 299275 6286 299275 9334 302323 9334 302323 15430 305371 18478 305371 3238 299275 0 286880 0 280797 3238 277749 6286 274701 12382 274701 48958 280797 61150 305371 61150 308419 55054 311467 48958 311467 12382 Z N M 357187 12382 L 354139 6286 351091 3238 351091 18478 351091 42862 348043 45910 348043 52006 344995 52006 344995 55054 332803 55054 332803 52006 329742 52006 329742 42862 326707 39814 326707 24574 329742 21526 329742 9334 332803 9334 332803 6286 344995 6286 344995 9334 348043 9334 348043 15430 351091 18478 351091 3238 344995 0 332803 0 326707 3238 323659 6286 320611 12382 320611 48958 326707 61150 351091 61150 354139 55054 357187 48958 357187 12382 Z N M 403098 12382 L 400050 6286 397002 3238 397002 18478 397002 42862 393763 45910 393763 52006 390715 52006 390715 55054 378523 55054 378523 52006 375475 52006 375475 42862 372414 39814 372414 24574 375475 21526 375475 9334 378523 9334 378523 6286 390715 6286 390715 9334 393763 9334 393763 15430 397002 18478 397002 3238 390715 0 378523 0 372414 3238 369379 6286 366331 12382 366331 48958 372414 61150 397002 61150 400050 55054 403098 48958 403098 12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61594"/><draw:equation draw:name="f8" draw:formula="?f0 / ?f6"/><draw:equation draw:name="f9" draw:formula="?f1 / ?f6"/><draw:equation draw:name="f10" draw:formula="?f2 / ?f7"/><draw:equation draw:name="f11" draw:formula="?f3 / ?f7"/></draw:enhanced-geometry></draw:custom-shape><draw:frame draw:id="id732" draw:style-name="a748" draw:name="Image 758" svg:x="4.24375in" svg:y="7.33548in" svg:width="0.4375in" svg:height="0.08354in" style:rel-width="scale" style:rel-height="scale"><draw:image xlink:href="media/image516.png" xlink:type="simple" xlink:show="embed" xlink:actuate="onLoad"/><svg:title/><svg:desc/></draw:frame><draw:frame draw:id="id733" draw:style-name="a749" draw:name="Image 759" svg:x="6.51125in" svg:y="7.33548in" svg:width="0.17042in" svg:height="0.08354in" style:rel-width="scale" style:rel-height="scale"><draw:image xlink:href="media/image517.png" xlink:type="simple" xlink:show="embed" xlink:actuate="onLoad"/><svg:title/><svg:desc/></draw:frame><draw:frame draw:id="id734" draw:style-name="a750" draw:name="Image 760" svg:x="5.31562in" svg:y="7.33548in" svg:width="0.44083in" svg:height="0.08354in" style:rel-width="scale" style:rel-height="scale"><draw:image xlink:href="media/image518.png" xlink:type="simple" xlink:show="embed" xlink:actuate="onLoad"/><svg:title/><svg:desc/></draw:frame><draw:frame draw:id="id735" draw:style-name="a751" draw:name="Image 761" svg:x="7.17583in" svg:y="7.33548in" svg:width="0.4475in" svg:height="0.08354in" style:rel-width="scale" style:rel-height="scale"><draw:image xlink:href="media/image519.png" xlink:type="simple" xlink:show="embed" xlink:actuate="onLoad"/><svg:title/><svg:desc/></draw:frame><draw:custom-shape svg:x="1.435in" svg:y="7.34548in" svg:width="2.46181in" svg:height="0.06736in" draw:id="id736" draw:style-name="a752" draw:name="Graphic 762"><svg:title/><svg:desc/><draw:enhanced-geometry draw:type="non-primitive" svg:viewBox="0 0 2251075 61594" draw:enhanced-path="M 39624 12382 L 36576 6286 33528 3238 30480 1625 30480 12382 30480 48958 27432 52006 27432 55054 15240 55054 12192 52006 12192 45910 9144 42862 9144 18478 12192 15430 12192 9334 15240 9334 15240 6286 27432 6286 27432 9334 30480 12382 30480 1625 27432 0 15240 0 9144 3238 6096 6286 0 18478 0 42862 9144 61150 33528 61150 36563 55054 39624 48958 39624 12382 Z N M 85534 55054 L 55054 55054 70294 39814 73342 39814 73342 36766 76390 33718 76390 30670 79438 30670 79438 27622 82486 27622 82486 6286 79438 3238 76390 0 52006 0 52006 3238 48958 3238 48958 12382 52006 12382 52006 9334 55054 9334 58102 6286 70294 6286 70294 9334 73342 9334 73342 12382 76390 15430 76390 18478 73342 21526 73342 24574 70294 27622 67246 33718 48958 52006 48958 61150 85534 61150 85534 55054 Z N M 1741932 21729 L 1717548 21729 1717548 33909 1741932 33909 1741932 21729 Z N M 2250948 21717 L 2226564 21717 2226564 30861 2250948 30861 2250948 21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737" draw:style-name="a753" draw:name="Image 763" svg:x="0.72042in" svg:y="7.54256in" svg:width="0.44083in" svg:height="0.07in" style:rel-width="scale" style:rel-height="scale"><draw:image xlink:href="media/image520.png" xlink:type="simple" xlink:show="embed" xlink:actuate="onLoad"/><svg:title/><svg:desc/></draw:frame><draw:frame draw:id="id738" draw:style-name="a754" draw:name="Image 764" svg:x="4.24375in" svg:y="7.53256in" svg:width="0.4375in" svg:height="0.08333in" style:rel-width="scale" style:rel-height="scale"><draw:image xlink:href="media/image521.png" xlink:type="simple" xlink:show="embed" xlink:actuate="onLoad"/><svg:title/><svg:desc/></draw:frame><draw:frame draw:id="id739" draw:style-name="a755" draw:name="Image 765" svg:x="6.51125in" svg:y="7.53256in" svg:width="0.17042in" svg:height="0.08333in" style:rel-width="scale" style:rel-height="scale"><draw:image xlink:href="media/image522.png" xlink:type="simple" xlink:show="embed" xlink:actuate="onLoad"/><svg:title/><svg:desc/></draw:frame><draw:frame draw:id="id740" draw:style-name="a756" draw:name="Image 766" svg:x="5.31562in" svg:y="7.53256in" svg:width="0.44083in" svg:height="0.08333in" style:rel-width="scale" style:rel-height="scale"><draw:image xlink:href="media/image523.png" xlink:type="simple" xlink:show="embed" xlink:actuate="onLoad"/><svg:title/><svg:desc/></draw:frame><draw:frame draw:id="id741" draw:style-name="a757" draw:name="Image 767" svg:x="1.68208in" svg:y="7.32548in" svg:width="1.73667in" svg:height="0.38396in" style:rel-width="scale" style:rel-height="scale"><draw:image xlink:href="media/image524.png" xlink:type="simple" xlink:show="embed" xlink:actuate="onLoad"/><svg:title/><svg:desc/></draw:frame><draw:frame draw:id="id742" draw:style-name="a758" draw:name="Image 768" svg:x="7.17583in" svg:y="7.53256in" svg:width="0.4475in" svg:height="0.08333in" style:rel-width="scale" style:rel-height="scale"><draw:image xlink:href="media/image525.png" xlink:type="simple" xlink:show="embed" xlink:actuate="onLoad"/><svg:title/><svg:desc/></draw:frame><draw:frame draw:id="id743" draw:style-name="a759" draw:name="Image 769" svg:x="1.435in" svg:y="7.54256in" svg:width="0.09354in" svg:height="0.07in" style:rel-width="scale" style:rel-height="scale"><draw:image xlink:href="media/image320.png" xlink:type="simple" xlink:show="embed" xlink:actuate="onLoad"/><svg:title/><svg:desc/></draw:frame><draw:custom-shape svg:x="3.87in" svg:y="7.5659in" svg:width="0.02708in" svg:height="0.01042in" draw:id="id744" draw:style-name="a760" draw:name="Graphic 770"><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70333in" svg:y="7.70589in" svg:width="7.15in" svg:height="0.19722in" draw:id="id745" draw:style-name="a761" draw:name="Graphic 771"><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746" draw:style-name="a762" draw:name="Image 772" svg:x="0.72042in" svg:y="7.73944in" svg:width="0.44083in" svg:height="0.07021in" style:rel-width="scale" style:rel-height="scale"><draw:image xlink:href="media/image526.png" xlink:type="simple" xlink:show="embed" xlink:actuate="onLoad"/><svg:title/><svg:desc/></draw:frame><draw:frame draw:id="id747" draw:style-name="a763" draw:name="Image 773" svg:x="4.24375in" svg:y="7.72943in" svg:width="0.4375in" svg:height="0.08687in" style:rel-width="scale" style:rel-height="scale"><draw:image xlink:href="media/image527.png" xlink:type="simple" xlink:show="embed" xlink:actuate="onLoad"/><svg:title/><svg:desc/></draw:frame><draw:frame draw:id="id748" draw:style-name="a764" draw:name="Image 774" svg:x="6.51125in" svg:y="7.72943in" svg:width="0.17042in" svg:height="0.08687in" style:rel-width="scale" style:rel-height="scale"><draw:image xlink:href="media/image528.png" xlink:type="simple" xlink:show="embed" xlink:actuate="onLoad"/><svg:title/><svg:desc/></draw:frame><draw:frame draw:id="id749" draw:style-name="a765" draw:name="Image 775" svg:x="5.31562in" svg:y="7.72943in" svg:width="0.44083in" svg:height="0.08687in" style:rel-width="scale" style:rel-height="scale"><draw:image xlink:href="media/image529.png" xlink:type="simple" xlink:show="embed" xlink:actuate="onLoad"/><svg:title/><svg:desc/></draw:frame><draw:frame draw:id="id750" draw:style-name="a766" draw:name="Image 776" svg:x="7.17583in" svg:y="7.72943in" svg:width="0.4475in" svg:height="0.08687in" style:rel-width="scale" style:rel-height="scale"><draw:image xlink:href="media/image530.png" xlink:type="simple" xlink:show="embed" xlink:actuate="onLoad"/><svg:title/><svg:desc/></draw:frame><draw:frame draw:id="id751" draw:style-name="a767" draw:name="Image 777" svg:x="1.435in" svg:y="7.73944in" svg:width="0.09354in" svg:height="0.07021in" style:rel-width="scale" style:rel-height="scale"><draw:image xlink:href="media/image531.png" xlink:type="simple" xlink:show="embed" xlink:actuate="onLoad"/><svg:title/><svg:desc/></draw:frame><draw:custom-shape svg:x="3.14333in" svg:y="7.73944in" svg:width="0.75347in" svg:height="0.05694in" draw:id="id752" draw:style-name="a768" draw:name="Graphic 778"><svg:title/><svg:desc/><draw:enhanced-geometry draw:type="non-primitive" svg:viewBox="0 0 688975 52069" draw:enhanced-path="M 24371 21145 L 0 21145 0 33337 24371 33337 24371 21145 Z N M 93154 9144 L 90106 6096 90106 3048 87058 3048 83820 0 80772 0 80772 15240 80772 21336 77724 21336 77724 24384 65532 24384 65532 9144 77724 9144 77724 12204 80772 15240 80772 0 53340 0 53340 52006 65532 52006 65532 33528 83820 33528 83820 30480 87058 30480 93154 24384 93154 9144 Z N M 135826 0 L 102298 0 102298 52006 135826 52006 135826 42862 114490 42862 114490 27432 135826 27432 135826 18288 114490 18288 114490 9144 135826 9144 135826 0 Z N M 184594 30480 L 181546 30480 181546 27432 178498 24384 175450 24384 172402 21336 166306 21336 166306 18288 157162 18288 157162 9144 172402 9144 175450 12204 178498 12204 181546 15240 181546 9144 181546 3048 178498 0 154114 0 148018 3048 141922 9144 141922 21336 148018 27432 151066 27432 154114 30480 160210 30480 163258 33528 169354 33528 169354 42862 151066 42862 148018 39814 144970 39814 141922 36576 141922 48958 144970 48958 148018 52006 172402 52006 178498 48958 181546 45910 183070 42862 184594 39814 184594 30480 Z N M 230505 30480 L 227457 30480 227457 27432 224409 24384 221361 24384 218313 21336 212217 21336 212217 18288 203073 18288 203073 15240 200025 15240 200025 12204 203073 12204 203073 9144 218313 9144 221361 12204 224409 12204 227457 15240 227457 9144 227457 3048 224409 0 196977 0 187833 9144 187833 21336 190881 24384 190881 27432 193929 27432 200025 30480 206121 30480 209169 33528 215265 33528 215265 42862 196977 42862 193929 39814 190881 39814 187833 36576 187833 48958 190881 48958 193929 52006 218313 52006 224409 48958 227457 45910 228981 42862 230505 39814 230505 30480 Z N M 282321 12204 L 279260 9144 276225 6096 273177 0 270129 0 270129 18288 270129 33528 267081 36576 267081 39814 264033 39814 264033 42862 251841 42862 251841 39814 248793 39814 248793 33528 245745 30480 245745 21336 248793 18288 248793 12204 251841 12204 251841 9144 264033 9144 264033 12204 267081 12204 267081 15240 270129 18288 270129 0 242697 0 239649 6096 233553 12204 233553 39814 239649 45910 242697 52006 273177 52006 276225 45910 279273 42862 282321 39814 282321 12204 Z N M 334327 52006 L 331101 42862 326745 30480 321386 15240 316039 0 316039 30480 303847 30480 309943 15240 316039 30480 316039 0 303847 0 285369 52006 297751 52006 300799 42862 319087 42862 322135 52006 334327 52006 Z N M 373951 42862 L 352615 42862 352615 0 340423 0 340423 52006 373951 52006 373951 42862 Z N M 688848 24193 L 664464 24193 664464 33337 688848 33337 688848 24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975"/><draw:equation draw:name="f7" draw:formula="?f4 / 52069"/><draw:equation draw:name="f8" draw:formula="?f0 / ?f6"/><draw:equation draw:name="f9" draw:formula="?f1 / ?f6"/><draw:equation draw:name="f10" draw:formula="?f2 / ?f7"/><draw:equation draw:name="f11" draw:formula="?f3 / ?f7"/></draw:enhanced-geometry></draw:custom-shape><draw:frame draw:id="id753" draw:style-name="a769" draw:name="Image 779" svg:x="1.68208in" svg:y="7.73944in" svg:width="1.43271in" svg:height="0.25708in" style:rel-width="scale" style:rel-height="scale"><draw:image xlink:href="media/image532.png" xlink:type="simple" xlink:show="embed" xlink:actuate="onLoad"/><svg:title/><svg:desc/></draw:frame><draw:frame draw:id="id754" draw:style-name="a770" draw:name="Image 780" svg:x="0.72042in" svg:y="7.93985in" svg:width="0.4375in" svg:height="0.07in" style:rel-width="scale" style:rel-height="scale"><draw:image xlink:href="media/image533.png" xlink:type="simple" xlink:show="embed" xlink:actuate="onLoad"/><svg:title/><svg:desc/></draw:frame><draw:frame draw:id="id755" draw:style-name="a771" draw:name="Image 781" svg:x="4.28708in" svg:y="7.92985in" svg:width="0.40083in" svg:height="0.08333in" style:rel-width="scale" style:rel-height="scale"><draw:image xlink:href="media/image534.png" xlink:type="simple" xlink:show="embed" xlink:actuate="onLoad"/><svg:title/><svg:desc/></draw:frame><draw:frame draw:id="id756" draw:style-name="a772" draw:name="Image 782" svg:x="6.51125in" svg:y="7.92985in" svg:width="0.17042in" svg:height="0.08333in" style:rel-width="scale" style:rel-height="scale"><draw:image xlink:href="media/image493.png" xlink:type="simple" xlink:show="embed" xlink:actuate="onLoad"/><svg:title/><svg:desc/></draw:frame><draw:frame draw:id="id757" draw:style-name="a773" draw:name="Image 783" svg:x="5.35583in" svg:y="7.92985in" svg:width="0.40062in" svg:height="0.08333in" style:rel-width="scale" style:rel-height="scale"><draw:image xlink:href="media/image535.png" xlink:type="simple" xlink:show="embed" xlink:actuate="onLoad"/><svg:title/><svg:desc/></draw:frame><draw:frame draw:id="id758" draw:style-name="a774" draw:name="Image 784" svg:x="7.22271in" svg:y="7.92985in" svg:width="0.39729in" svg:height="0.08333in" style:rel-width="scale" style:rel-height="scale"><draw:image xlink:href="media/image536.png" xlink:type="simple" xlink:show="embed" xlink:actuate="onLoad"/><svg:title/><svg:desc/></draw:frame><draw:frame draw:id="id759" draw:style-name="a775" draw:name="Image 785" svg:x="1.435in" svg:y="7.93985in" svg:width="0.09354in" svg:height="0.07in" style:rel-width="scale" style:rel-height="scale"><draw:image xlink:href="media/image496.png" xlink:type="simple" xlink:show="embed" xlink:actuate="onLoad"/><svg:title/><svg:desc/></draw:frame><draw:custom-shape svg:x="3.69604in" svg:y="7.92985in" svg:width="4.05139in" svg:height="0.06667in" draw:id="id760" draw:style-name="a776" draw:name="Graphic 786"><svg:title/><svg:desc/><draw:enhanced-geometry draw:type="non-primitive" svg:viewBox="0 0 3704590 60960" draw:enhanced-path="M 39624 12192 L 36576 9144 30480 3048 30480 12192 30480 27432 27432 27432 27432 30480 21336 30480 18288 33528 9144 33528 9144 9144 27432 9144 27432 12192 30480 12192 30480 3048 24384 3048 24384 0 0 0 0 60960 9144 60960 9144 39624 24384 39624 27432 36576 30480 36576 33528 33528 39624 27432 39624 12192 Z N M 183451 29908 L 159067 29908 159067 39052 183451 39052 183451 29908 Z N M 986218 21336 L 983170 15240 983170 12192 980122 9144 980122 27432 980122 36576 977074 39624 977074 45720 970978 51816 964882 51816 964882 54864 946594 54864 946594 9144 967930 9144 970978 12192 974026 12192 974026 15240 977074 18288 977074 21336 980122 27432 980122 9144 974026 6096 974026 3048 967930 3048 964882 0 940498 0 940498 60960 967930 60960 970978 57912 974026 57912 980122 54864 983170 51816 983170 45720 986218 42672 986218 21336 Z N M 3704272 21336 L 3701224 15240 3698176 12192 3694938 9144 3694938 18288 3694938 42672 3691890 45720 3691890 48768 3688842 51816 3682746 51816 3679698 54864 3664458 54864 3664458 9144 3685794 9144 3685794 12192 3688842 12192 3694938 18288 3694938 9144 3688842 3048 3682746 3048 3679698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g></text:span></text:p>
      <text:soft-page-break/>
      <text:p text:style-name="P93"><text:span text:style-name="T105"><draw:custom-shape svg:x="3.87in" svg:y="2.25667in" svg:width="0.02708in" svg:height="0.01042in" draw:z-index="485966336" draw:id="id767" draw:style-name="a787" draw:name="Graphic 796" text:anchor-type="paragraph"><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text:span text:style-name="T115"><draw:custom-shape svg:x="0in" svg:y="0in" svg:width="0.40069in" svg:height="0.07083in" draw:id="id768" draw:style-name="a788" draw:name="Group 797"><svg:title/><svg:desc/><draw:enhanced-geometry draw:type="non-primitive" svg:viewBox="0 0 366395 64769" draw:enhanced-path="M 45720 6096 L 39624 6096 39624 3048 15240 3048 12192 6096 9144 6096 3048 12192 3048 15240 0 21336 0 45720 3048 51816 3048 55054 6096 58102 9144 58102 15240 64198 36576 64198 39624 61150 42672 61150 45720 58102 45720 48768 42672 51816 39624 51816 39624 55054 33528 55054 33528 58102 21336 58102 18288 55054 15240 55054 12192 51816 12192 48768 9144 45720 9144 39624 6096 36576 6096 30480 9144 24384 9144 18288 12192 18288 12192 15240 18288 9144 36576 9144 36576 12192 39624 12192 42672 15240 45720 15240 45720 9144 45720 6096 Z N M 128206 18288 L 125158 15240 125158 12192 122110 9144 122110 30480 122110 39624 116014 51816 112966 55054 106870 58102 97726 58102 91440 55054 88392 51816 82296 39624 82296 30480 85344 24384 85344 18288 91440 12192 94678 9144 109918 9144 119062 18288 119062 24384 122110 30480 122110 9144 119062 6096 116014 6096 112966 3048 109918 3048 106870 0 97726 0 94678 3048 91440 3048 88392 6096 85344 6096 79248 12192 79248 15240 76200 18288 76200 45720 79248 51816 79248 55054 82296 58102 85344 58102 91440 64198 112966 64198 119062 58102 122110 58102 125158 55054 125158 51816 128206 45720 128206 18288 Z N M 207645 3048 L 201549 3048 201549 51816 176974 3048 164782 3048 164782 64198 170878 64198 170878 12192 198501 64198 207645 64198 207645 3048 Z N M 289941 3048 L 241173 3048 241173 9144 259461 9144 259461 64198 268605 64198 268605 9144 289941 9144 289941 3048 Z N M 366331 64198 L 359879 45720 357746 39624 351091 20535 351091 39624 329742 39624 338899 12192 351091 39624 351091 20535 348183 12192 344995 3048 335851 3048 314515 64198 323659 64198 329742 45720 351091 45720 357187 64198 366331 6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64769"/><draw:equation draw:name="f8" draw:formula="?f0 / ?f6"/><draw:equation draw:name="f9" draw:formula="?f1 / ?f6"/><draw:equation draw:name="f10" draw:formula="?f2 / ?f7"/><draw:equation draw:name="f11" draw:formula="?f3 / ?f7"/></draw:enhanced-geometry></draw:custom-shape></text:span><text:span text:style-name="T116"><text:tab/></text:span><text:span text:style-name="T117"><draw:custom-shape svg:x="0in" svg:y="0in" svg:width="0.23889in" svg:height="0.06806in" draw:id="id769" draw:style-name="a789" draw:name="Group 799"><svg:title/><svg:desc/><draw:enhanced-geometry draw:type="non-primitive" svg:viewBox="0 0 218440 62230" draw:enhanced-path="M 39624 0 L 0 0 0 61150 39624 61150 39624 52006 9144 52006 9144 30480 36576 30480 36576 24384 9144 24384 9144 6096 39624 6096 39624 0 Z N M 119062 0 L 109918 0 109918 48768 85534 0 73152 0 73152 61150 82486 61150 82486 9144 109918 61150 119062 61150 119062 0 Z N M 198501 0 L 149542 0 149542 6096 170878 6096 170878 61150 176974 61150 176974 6096 198501 6096 198501 0 Z N M 218122 49720 L 205930 49720 205930 61912 218122 61912 218122 49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62230"/><draw:equation draw:name="f8" draw:formula="?f0 / ?f6"/><draw:equation draw:name="f9" draw:formula="?f1 / ?f6"/><draw:equation draw:name="f10" draw:formula="?f2 / ?f7"/><draw:equation draw:name="f11" draw:formula="?f3 / ?f7"/></draw:enhanced-geometry></draw:custom-shape></text:span><text:span text:style-name="T118"><text:s/></text:span><text:span text:style-name="T119"><draw:custom-shape svg:x="0in" svg:y="0in" svg:width="0.53472in" svg:height="0.07083in" draw:id="id770" draw:style-name="a790" draw:name="Group 801"><svg:title/><svg:desc/><draw:enhanced-geometry draw:type="non-primitive" svg:viewBox="0 0 488950 64769" draw:enhanced-path="M 48768 3048 L 0 3048 0 9144 21336 9144 21336 64198 30480 64198 30480 9144 48768 9144 48768 3048 Z N M 103822 3048 L 79438 3048 79438 9144 88582 9144 88582 58102 79438 58102 79438 64198 103822 64198 103822 58102 94678 58102 94678 9144 103822 9144 103822 3048 Z N M 183248 3048 L 134302 3048 134302 9144 152590 9144 152590 64198 161734 64198 161734 9144 183248 9144 183248 3048 Z N M 256413 3048 L 250317 3048 250317 48768 247269 48768 247269 55054 244221 55054 241173 58102 228981 58102 225933 55054 225933 51816 222885 51816 222885 3048 213741 3048 213741 51816 216789 55054 216789 58102 219837 58102 225933 64198 244221 64198 247269 61150 250317 61150 256413 55054 256413 3048 Z N M 329755 55054 L 302323 55054 302323 3048 296227 3048 296227 64198 329755 64198 329755 55054 Z N M 415290 27432 L 412242 24384 412242 15240 406146 9144 406146 24384 406146 39624 400050 51816 397002 55054 393954 58102 381762 58102 375475 55054 372427 51816 369379 45720 369379 18288 375475 12192 378714 12192 378714 9144 393954 9144 397002 12192 400050 12192 400050 15240 403098 15240 403098 21336 406146 24384 406146 9144 403098 6096 397002 3048 393954 3048 390906 0 381762 0 378714 3048 375475 3048 372427 6096 369379 6096 366331 9144 366331 12192 363283 15240 363283 18288 360235 24384 360235 42672 363283 45720 363283 51816 366331 55054 366331 58102 369379 58102 375475 64198 397002 64198 403098 58102 406146 58102 409194 55054 412242 51816 412242 42672 415290 36576 415290 27432 Z N M 488632 42672 L 485584 39624 485584 36576 482536 33528 479488 33528 476250 30480 470154 30480 467106 27432 461010 27432 454914 21336 454914 12192 457962 12192 461010 9144 476250 9144 479488 12192 482536 12192 485584 15240 485584 9144 485584 6096 482536 3048 454914 3048 448818 9144 445770 15240 445770 24384 448818 24384 448818 27432 451866 30480 451866 33528 457962 33528 461010 36576 470154 36576 470154 39624 476250 39624 476250 42672 479488 42672 479488 51816 473202 58102 457962 58102 454914 55054 451866 55054 448818 51816 445770 48768 445770 61150 451866 61150 454914 64198 476250 64198 479488 61150 482536 58102 485584 55054 485584 51816 488632 51816 488632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64769"/><draw:equation draw:name="f8" draw:formula="?f0 / ?f6"/><draw:equation draw:name="f9" draw:formula="?f1 / ?f6"/><draw:equation draw:name="f10" draw:formula="?f2 / ?f7"/><draw:equation draw:name="f11" draw:formula="?f3 / ?f7"/></draw:enhanced-geometry></draw:custom-shape></text:span><text:span text:style-name="T120"><text:tab/></text:span><text:span text:style-name="T121"><draw:frame draw:style-name="a791" draw:name="Image 803" text:anchor-type="as-char" svg:x="0in" svg:y="0in" svg:width="0.28325in" svg:height="0.08333in" style:rel-width="scale" style:rel-height="scale"><draw:image xlink:href="media/image283.png" xlink:type="simple" xlink:show="embed" xlink:actuate="onLoad"/><svg:title/><svg:desc/></draw:frame></text:span><text:span text:style-name="T122"><text:s/></text:span><text:span text:style-name="T123"><draw:g draw:name="Group 804" draw:id="id773" draw:style-name="a794" text:anchor-type="as-char"><svg:title/><svg:desc/><draw:frame draw:id="id771" draw:style-name="a792" draw:name="Image 805" svg:x="0in" svg:y="0in" svg:width="0.27396in" svg:height="0.07021in" style:rel-width="scale" style:rel-height="scale"><draw:image xlink:href="media/image284.png" xlink:type="simple" xlink:show="embed" xlink:actuate="onLoad"/><svg:title/><svg:desc/></draw:frame><draw:frame draw:id="id772" draw:style-name="a793" draw:name="Image 806" svg:x="0.30396in" svg:y="0in" svg:width="0.4375in" svg:height="0.07021in" style:rel-width="scale" style:rel-height="scale"><draw:image xlink:href="media/image285.png" xlink:type="simple" xlink:show="embed" xlink:actuate="onLoad"/><svg:title/><svg:desc/></draw:frame></draw:g></text:span></text:p>
          </table:table-cell>
          <table:table-cell table:style-name="TableCell124">
            <text:p text:style-name="P125"/>
            <text:p text:style-name="P126"><text:span text:style-name="T127"><draw:frame draw:style-name="a795" draw:name="Image 807" text:anchor-type="as-char" svg:x="0in" svg:y="0in" svg:width="0.31111in" svg:height="0.09375in" style:rel-width="scale" style:rel-height="scale"><draw:image xlink:href="media/image286.png" xlink:type="simple" xlink:show="embed" xlink:actuate="onLoad"/><svg:title/><svg:desc/></draw:frame></text:span></text:p>
          </table:table-cell>
          <table:table-cell table:style-name="TableCell128">
            <text:p text:style-name="P129"/>
            <text:p text:style-name="P130"><text:span text:style-name="T131"><draw:frame draw:style-name="a796" draw:name="Image 808" text:anchor-type="as-char" svg:x="0in" svg:y="0in" svg:width="0.375in" svg:height="0.09375in" style:rel-width="scale" style:rel-height="scale"><draw:image xlink:href="media/image287.png" xlink:type="simple" xlink:show="embed" xlink:actuate="onLoad"/><svg:title/><svg:desc/></draw:frame></text:span></text:p>
          </table:table-cell>
          <table:table-cell table:style-name="TableCell132">
            <text:p text:style-name="P133"/>
            <text:p text:style-name="P134"><text:span text:style-name="T135"><draw:frame draw:style-name="a797" draw:name="Image 809" text:anchor-type="as-char" svg:x="0in" svg:y="0in" svg:width="0.26982in" svg:height="0.07in" style:rel-width="scale" style:rel-height="scale"><draw:image xlink:href="media/image288.png" xlink:type="simple" xlink:show="embed" xlink:actuate="onLoad"/><svg:title/><svg:desc/></draw:frame></text:span><text:span text:style-name="T136"><text:s/></text:span><text:span text:style-name="T137"><draw:custom-shape svg:x="0in" svg:y="0in" svg:width="0.26736in" svg:height="0.06736in" draw:id="id774" draw:style-name="a798" draw:name="Group 810"><svg:title/><svg:desc/><draw:enhanced-geometry draw:type="non-primitive" svg:viewBox="0 0 244475 61594" draw:enhanced-path="M 48958 61150 L 43370 42672 41529 36576 33528 10121 33528 36576 15240 36576 24384 9144 33528 36576 33528 10121 33235 9144 30480 0 18288 0 0 61150 6096 61150 12192 42672 36576 42672 42862 61150 48958 61150 Z N M 97726 0 L 48958 0 48958 6096 70294 6096 70294 61150 79438 61150 79438 6096 97726 6096 97726 0 Z N M 149733 0 L 140398 0 140398 45720 137350 48768 137350 52006 134302 52006 131254 55054 119062 55054 116014 52006 116014 48768 112966 48768 112966 0 103822 0 103822 45720 106870 48768 106870 55054 109918 55054 116014 61150 134302 61150 137350 58102 140398 58102 143637 55054 146685 52006 146685 45720 149733 42672 149733 0 Z N M 204597 61150 L 198145 42672 196011 36576 189357 17487 189357 36576 168021 36576 177165 9144 189357 36576 189357 17487 186448 9144 183261 0 174117 0 152781 61150 161925 61150 168021 42672 189357 42672 195453 61150 204597 61150 Z N M 244411 52006 L 216789 52006 216789 0 210693 0 210693 61150 244411 61150 244411 5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61594"/><draw:equation draw:name="f8" draw:formula="?f0 / ?f6"/><draw:equation draw:name="f9" draw:formula="?f1 / ?f6"/><draw:equation draw:name="f10" draw:formula="?f2 / ?f7"/><draw:equation draw:name="f11" draw:formula="?f3 / ?f7"/></draw:enhanced-geometry></draw:custom-shape></text:span><text:span text:style-name="T138"><text:s/></text:span><text:span text:style-name="T139"><draw:frame draw:style-name="a799" draw:name="Image 812" text:anchor-type="as-char" svg:x="0in" svg:y="0in" svg:width="0.16062in" svg:height="0.08125in" style:rel-width="scale" style:rel-height="scale"><draw:image xlink:href="media/image289.png" xlink:type="simple" xlink:show="embed" xlink:actuate="onLoad"/><svg:title/><svg:desc/></draw:frame></text:span></text:p>
          </table:table-cell>
        </table:table-row>
      </table:table>
      <text:p text:style-name="P140"><text:span text:style-name="T141"><draw:g draw:name="Group 813" draw:id="id1168" draw:style-name="a1193" text:anchor-type="as-char"><svg:title/><svg:desc/><draw:frame draw:id="id775" draw:style-name="a800" draw:name="Image 814" svg:x="0.01708in" svg:y="0.02333in" svg:width="0.44417in" svg:height="0.07021in" style:rel-width="scale" style:rel-height="scale"><draw:image xlink:href="media/image538.png" xlink:type="simple" xlink:show="embed" xlink:actuate="onLoad"/><svg:title/><svg:desc/></draw:frame><draw:frame draw:id="id776" draw:style-name="a801" draw:name="Image 815" svg:x="3.64062in" svg:y="0.01333in" svg:width="0.34396in" svg:height="0.08687in" style:rel-width="scale" style:rel-height="scale"><draw:image xlink:href="media/image539.png" xlink:type="simple" xlink:show="embed" xlink:actuate="onLoad"/><svg:title/><svg:desc/></draw:frame><draw:frame draw:id="id777" draw:style-name="a802" draw:name="Image 816" svg:x="5.80792in" svg:y="0.01333in" svg:width="0.17042in" svg:height="0.08687in" style:rel-width="scale" style:rel-height="scale"><draw:image xlink:href="media/image540.png" xlink:type="simple" xlink:show="embed" xlink:actuate="onLoad"/><svg:title/><svg:desc/></draw:frame><draw:frame draw:id="id778" draw:style-name="a803" draw:name="Image 817" svg:x="4.7125in" svg:y="0.01333in" svg:width="0.34062in" svg:height="0.08687in" style:rel-width="scale" style:rel-height="scale"><draw:image xlink:href="media/image541.png" xlink:type="simple" xlink:show="embed" xlink:actuate="onLoad"/><svg:title/><svg:desc/></draw:frame><draw:frame draw:id="id779" draw:style-name="a804" draw:name="Image 818" svg:x="6.57271in" svg:y="0.01333in" svg:width="0.34729in" svg:height="0.08687in" style:rel-width="scale" style:rel-height="scale"><draw:image xlink:href="media/image542.png" xlink:type="simple" xlink:show="embed" xlink:actuate="onLoad"/><svg:title/><svg:desc/></draw:frame><draw:frame draw:id="id780" draw:style-name="a805" draw:name="Image 819" svg:x="0.73167in" svg:y="0.02333in" svg:width="0.09354in" svg:height="0.07021in" style:rel-width="scale" style:rel-height="scale"><draw:image xlink:href="media/image6.png" xlink:type="simple" xlink:show="embed" xlink:actuate="onLoad"/><svg:title/><svg:desc/></draw:frame><draw:custom-shape svg:x="2.99271in" svg:y="0.01667in" svg:width="4.05139in" svg:height="0.06736in" draw:id="id781" draw:style-name="a806" draw:name="Graphic 820"><svg:title/><svg:desc/><draw:enhanced-geometry draw:type="non-primitive" svg:viewBox="0 0 3704590 61594" draw:enhanced-path="M 39624 12192 L 36576 9144 36576 6096 33528 6096 33528 3048 30480 3048 30480 12192 30480 27432 27432 27432 24384 30480 9144 30480 9144 6096 24384 6096 24384 9144 27432 9144 30480 12192 30480 3048 27432 0 0 0 0 61150 9144 61150 9144 36766 27432 36766 30480 33718 33528 33718 33528 30480 36576 30480 36576 27432 39624 24384 39624 12192 Z N M 3704272 18288 L 3701224 15240 3698176 9144 3694938 6096 3694938 18288 3694938 42862 3691890 45910 3691890 48958 3688842 48958 3685794 52006 3676650 52006 3673602 55054 3664458 55054 3664458 6096 3679698 6096 3682746 9144 3685794 9144 3694938 18288 3694938 6096 3691890 3048 3685794 3048 3682746 0 3655314 0 3655314 61150 3679698 61150 3682746 58102 3688842 58102 3691890 55054 3694938 52006 3698176 48958 3701224 45910 3704272 3981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782" draw:style-name="a807" draw:name="Image 821" svg:x="1.07562in" svg:y="0in" svg:width="1.60312in" svg:height="0.09687in" style:rel-width="scale" style:rel-height="scale"><draw:image xlink:href="media/image543.png" xlink:type="simple" xlink:show="embed" xlink:actuate="onLoad"/><svg:title/><svg:desc/></draw:frame><draw:custom-shape svg:x="4.02125in" svg:y="0.01667in" svg:width="0.05in" svg:height="0.06736in" draw:id="id783" draw:style-name="a808" draw:name="Graphic 822"><svg:title/><svg:desc/><draw:enhanced-geometry draw:type="non-primitive" svg:viewBox="0 0 45720 61594" draw:enhanced-path="M 27431 0 L 0 0 0 61150 21336 61150 24383 58102 30479 58102 33527 55054 6095 55054 6095 6096 39624 6096 33527 3048 30479 3048 27431 0 Z N M 39624 6096 L 21336 6096 24383 9144 30479 9144 33527 12192 33527 15240 36575 18288 36575 21336 39624 24384 39624 33718 36575 39814 36575 45910 33527 48958 30479 48958 27431 52006 21336 52006 18287 55054 33527 55054 39624 52006 42671 48958 42671 45910 45719 39814 45719 18288 42671 15240 42671 9144 3962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1594"/><draw:equation draw:name="f8" draw:formula="?f0 / ?f6"/><draw:equation draw:name="f9" draw:formula="?f1 / ?f6"/><draw:equation draw:name="f10" draw:formula="?f2 / ?f7"/><draw:equation draw:name="f11" draw:formula="?f3 / ?f7"/></draw:enhanced-geometry></draw:custom-shape><draw:custom-shape svg:x="0in" svg:y="0.11083in" svg:width="7.15in" svg:height="0.12014in" draw:id="id784" draw:style-name="a809" draw:name="Graphic 823"><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785" draw:style-name="a810" draw:name="Image 824" svg:x="0.01708in" svg:y="0.14354in" svg:width="0.44417in" svg:height="0.07021in" style:rel-width="scale" style:rel-height="scale"><draw:image xlink:href="media/image544.png" xlink:type="simple" xlink:show="embed" xlink:actuate="onLoad"/><svg:title/><svg:desc/></draw:frame><draw:frame draw:id="id786" draw:style-name="a811" draw:name="Image 825" svg:x="5.80792in" svg:y="0.13354in" svg:width="0.17042in" svg:height="0.08687in" style:rel-width="scale" style:rel-height="scale"><draw:image xlink:href="media/image545.png" xlink:type="simple" xlink:show="embed" xlink:actuate="onLoad"/><svg:title/><svg:desc/></draw:frame><draw:frame draw:id="id787" draw:style-name="a812" draw:name="Image 826" svg:x="0.73167in" svg:y="0.14354in" svg:width="0.09354in" svg:height="0.07021in" style:rel-width="scale" style:rel-height="scale"><draw:image xlink:href="media/image10.png" xlink:type="simple" xlink:show="embed" xlink:actuate="onLoad"/><svg:title/><svg:desc/></draw:frame><draw:custom-shape svg:x="2.99271in" svg:y="0.13687in" svg:width="4.05139in" svg:height="0.06736in" draw:id="id788" draw:style-name="a813" draw:name="Graphic 827"><svg:title/><svg:desc/><draw:enhanced-geometry draw:type="non-primitive" svg:viewBox="0 0 3704590 61594" draw:enhanced-path="M 39624 12192 L 36576 9144 36576 6096 33528 3048 30480 3048 30480 9144 30480 24384 24384 30480 9144 30480 9144 6096 24384 6096 27432 9144 30480 9144 30480 3048 27432 0 0 0 0 61150 9144 61150 9144 36576 27432 36576 30480 33528 33528 33528 33528 30480 36576 30480 36576 27432 39624 24384 39624 12192 Z N M 183451 28003 L 159067 28003 159067 37147 183451 37147 183451 28003 Z N M 3704272 18288 L 3701224 15240 3698176 9144 3694938 6096 3694938 18288 3694938 42672 3685794 51816 3664458 51816 3664458 6096 3682746 6096 3694938 18288 3694938 6096 3691890 3048 3688842 3048 3685794 0 3655314 0 3655314 61150 3679698 61150 3682746 58102 3688842 58102 3691890 54864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789" draw:style-name="a814" draw:name="Image 828" svg:x="3.58375in" svg:y="0.13354in" svg:width="0.4875in" svg:height="0.20354in" style:rel-width="scale" style:rel-height="scale"><draw:image xlink:href="media/image546.png" xlink:type="simple" xlink:show="embed" xlink:actuate="onLoad"/><svg:title/><svg:desc/></draw:frame><draw:frame draw:id="id790" draw:style-name="a815" draw:name="Image 829" svg:x="4.65583in" svg:y="0.13354in" svg:width="0.39729in" svg:height="0.20354in" style:rel-width="scale" style:rel-height="scale"><draw:image xlink:href="media/image547.png" xlink:type="simple" xlink:show="embed" xlink:actuate="onLoad"/><svg:title/><svg:desc/></draw:frame><draw:frame draw:id="id791" draw:style-name="a816" draw:name="Image 830" svg:x="1.07562in" svg:y="0.12354in" svg:width="1.38937in" svg:height="0.19687in" style:rel-width="scale" style:rel-height="scale"><draw:image xlink:href="media/image548.png" xlink:type="simple" xlink:show="embed" xlink:actuate="onLoad"/><svg:title/><svg:desc/></draw:frame><draw:frame draw:id="id792" draw:style-name="a817" draw:name="Image 831" svg:x="0.01708in" svg:y="0.26375in" svg:width="0.4375in" svg:height="0.07in" style:rel-width="scale" style:rel-height="scale"><draw:image xlink:href="media/image549.png" xlink:type="simple" xlink:show="embed" xlink:actuate="onLoad"/><svg:title/><svg:desc/></draw:frame><draw:frame draw:id="id793" draw:style-name="a818" draw:name="Image 832" svg:x="6.47583in" svg:y="0.13354in" svg:width="0.44083in" svg:height="0.20354in" style:rel-width="scale" style:rel-height="scale"><draw:image xlink:href="media/image550.png" xlink:type="simple" xlink:show="embed" xlink:actuate="onLoad"/><svg:title/><svg:desc/></draw:frame><draw:frame draw:id="id794" draw:style-name="a819" draw:name="Image 833" svg:x="5.80792in" svg:y="0.25375in" svg:width="0.17042in" svg:height="0.08333in" style:rel-width="scale" style:rel-height="scale"><draw:image xlink:href="media/image137.png" xlink:type="simple" xlink:show="embed" xlink:actuate="onLoad"/><svg:title/><svg:desc/></draw:frame><draw:frame draw:id="id795" draw:style-name="a820" draw:name="Image 834" svg:x="0.73167in" svg:y="0.26375in" svg:width="0.09354in" svg:height="0.07in" style:rel-width="scale" style:rel-height="scale"><draw:image xlink:href="media/image12.png" xlink:type="simple" xlink:show="embed" xlink:actuate="onLoad"/><svg:title/><svg:desc/></draw:frame><draw:custom-shape svg:x="2.99271in" svg:y="0.25708in" svg:width="4.05139in" svg:height="0.06667in" draw:id="id796" draw:style-name="a821" draw:name="Graphic 835"><svg:title/><svg:desc/><draw:enhanced-geometry draw:type="non-primitive" svg:viewBox="0 0 3704590 60960" draw:enhanced-path="M 39624 12192 L 36576 9144 36576 6096 30480 0 30480 9144 30480 24384 27432 27432 24384 27432 21336 30480 9144 30480 9144 6096 24384 6096 27432 9144 30480 9144 30480 0 0 0 0 60960 9144 60960 9144 36576 27432 36576 30480 33528 33528 33528 33528 30480 39624 24384 39624 12192 Z N M 183451 27813 L 159067 27813 159067 36957 183451 36957 183451 27813 Z N M 3704272 18288 L 3701224 15240 3698176 9144 3694938 6096 3694938 18288 3694938 39624 3691890 42672 3691890 45720 3688842 48768 3685794 48768 3682746 51816 3664458 51816 3664458 6096 3682746 6096 3694938 18288 3694938 6096 3691890 3048 3688842 3048 3685794 0 3655314 0 3655314 60960 3676650 60960 3679698 57912 3688842 57912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in" svg:y="0.35083in" svg:width="7.15in" svg:height="0.12014in" draw:id="id797" draw:style-name="a822" draw:name="Graphic 83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798" draw:style-name="a823" draw:name="Image 837" svg:x="3.59042in" svg:y="0.37396in" svg:width="0.39083in" svg:height="0.08333in" style:rel-width="scale" style:rel-height="scale"><draw:image xlink:href="media/image551.png" xlink:type="simple" xlink:show="embed" xlink:actuate="onLoad"/><svg:title/><svg:desc/></draw:frame><draw:frame draw:id="id799" draw:style-name="a824" draw:name="Image 838" svg:x="5.80792in" svg:y="0.37396in" svg:width="0.17042in" svg:height="0.08333in" style:rel-width="scale" style:rel-height="scale"><draw:image xlink:href="media/image126.png" xlink:type="simple" xlink:show="embed" xlink:actuate="onLoad"/><svg:title/><svg:desc/></draw:frame><draw:frame draw:id="id800" draw:style-name="a825" draw:name="Image 839" svg:x="0.01708in" svg:y="0.38396in" svg:width="0.44083in" svg:height="0.19021in" style:rel-width="scale" style:rel-height="scale"><draw:image xlink:href="media/image552.png" xlink:type="simple" xlink:show="embed" xlink:actuate="onLoad"/><svg:title/><svg:desc/></draw:frame><draw:frame draw:id="id801" draw:style-name="a826" draw:name="Image 840" svg:x="0.73167in" svg:y="0.38396in" svg:width="0.09354in" svg:height="0.07in" style:rel-width="scale" style:rel-height="scale"><draw:image xlink:href="media/image18.png" xlink:type="simple" xlink:show="embed" xlink:actuate="onLoad"/><svg:title/><svg:desc/></draw:frame><draw:custom-shape svg:x="3.16667in" svg:y="0.4075in" svg:width="0.02708in" svg:height="0.01042in" draw:id="id802" draw:style-name="a827" draw:name="Graphic 84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803" draw:style-name="a828" draw:name="Image 842" svg:x="4.6625in" svg:y="0.37396in" svg:width="0.39062in" svg:height="0.20354in" style:rel-width="scale" style:rel-height="scale"><draw:image xlink:href="media/image553.png" xlink:type="simple" xlink:show="embed" xlink:actuate="onLoad"/><svg:title/><svg:desc/></draw:frame><draw:frame draw:id="id804" draw:style-name="a829" draw:name="Image 843" svg:x="6.51937in" svg:y="0.37396in" svg:width="0.39729in" svg:height="0.20354in" style:rel-width="scale" style:rel-height="scale"><draw:image xlink:href="media/image554.png" xlink:type="simple" xlink:show="embed" xlink:actuate="onLoad"/><svg:title/><svg:desc/></draw:frame><draw:frame draw:id="id805" draw:style-name="a830" draw:name="Image 844" svg:x="3.59042in" svg:y="0.49417in" svg:width="0.39083in" svg:height="0.08333in" style:rel-width="scale" style:rel-height="scale"><draw:image xlink:href="media/image555.png" xlink:type="simple" xlink:show="embed" xlink:actuate="onLoad"/><svg:title/><svg:desc/></draw:frame><draw:frame draw:id="id806" draw:style-name="a831" draw:name="Image 845" svg:x="5.80792in" svg:y="0.49417in" svg:width="0.17042in" svg:height="0.08333in" style:rel-width="scale" style:rel-height="scale"><draw:image xlink:href="media/image129.png" xlink:type="simple" xlink:show="embed" xlink:actuate="onLoad"/><svg:title/><svg:desc/></draw:frame><draw:frame draw:id="id807" draw:style-name="a832" draw:name="Image 846" svg:x="0.98542in" svg:y="0.38062in" svg:width="0.92854in" svg:height="0.18021in" style:rel-width="scale" style:rel-height="scale"><draw:image xlink:href="media/image556.png" xlink:type="simple" xlink:show="embed" xlink:actuate="onLoad"/><svg:title/><svg:desc/></draw:frame><draw:frame draw:id="id808" draw:style-name="a833" draw:name="Image 847" svg:x="0.73167in" svg:y="0.50417in" svg:width="0.09354in" svg:height="0.07in" style:rel-width="scale" style:rel-height="scale"><draw:image xlink:href="media/image557.png" xlink:type="simple" xlink:show="embed" xlink:actuate="onLoad"/><svg:title/><svg:desc/></draw:frame><draw:custom-shape svg:x="1.94in" svg:y="0.50083in" svg:width="1.25347in" svg:height="0.06042in" draw:id="id809" draw:style-name="a834" draw:name="Graphic 848"><svg:title/><svg:desc/><draw:enhanced-geometry draw:type="non-primitive" svg:viewBox="0 0 1146175 55244" draw:enhanced-path="M 24371 24384 L 0 24384 0 36576 24371 36576 24371 24384 Z N M 104394 51816 L 88709 33528 86106 30480 89154 30480 95250 24384 95250 9144 95250 6096 92202 6096 89154 3048 86106 3048 83058 0 83058 12192 83058 21336 80010 24384 67818 24384 67818 9144 73914 9144 76962 12192 83058 12192 83058 0 55626 0 55626 51816 67818 51816 67818 33528 73914 33528 89154 51816 104394 51816 Z N M 153352 24384 L 128778 24384 128778 33528 137922 33528 137922 45720 131826 45720 125730 42672 119634 36576 119634 18288 125730 12192 128778 12192 128778 9144 140970 9144 140970 12192 144208 12192 147256 15240 150304 15240 150304 9144 150304 3048 147256 3048 144208 0 122682 0 116586 3048 107442 12192 104394 18288 104394 36576 107442 42672 113538 45720 116586 51816 122682 54864 137922 54864 144208 51816 150304 51816 153352 48768 153352 45720 153352 24384 Z N M 202120 12192 L 199072 9144 199072 6096 196024 3048 189928 3048 189928 15240 189928 18288 186880 21336 186880 24384 183832 24384 183832 27432 174688 27432 174688 12192 186880 12192 186880 15240 189928 15240 189928 3048 186880 0 162496 0 162496 51816 174688 51816 174688 36576 186880 36576 189928 33528 196024 33528 196024 30480 199072 27432 202120 24384 202120 12192 Z N M 248031 30480 L 244983 27432 241744 27432 241744 24384 235648 24384 235648 21336 226504 21336 223456 18288 220408 18288 220408 12192 223456 12192 223456 9144 235648 9144 241744 15240 244983 15240 244983 9144 244983 3048 241744 3048 238696 0 220408 0 217360 3048 211264 6096 205168 12192 205168 21336 214312 30480 220408 30480 220408 33528 229552 33528 232600 36576 235648 36576 235648 39624 232600 42672 229552 42672 229552 45720 223456 45720 220408 42672 211264 42672 211264 39624 208216 36576 205168 36576 205168 48768 208216 51816 214312 51816 217360 54864 232600 54864 238696 51816 241744 48768 244983 45720 248031 42672 248031 30480 Z N M 1146048 24384 L 1121664 24384 1121664 33528 1146048 33528 114604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75"/><draw:equation draw:name="f7" draw:formula="?f4 / 55244"/><draw:equation draw:name="f8" draw:formula="?f0 / ?f6"/><draw:equation draw:name="f9" draw:formula="?f1 / ?f6"/><draw:equation draw:name="f10" draw:formula="?f2 / ?f7"/><draw:equation draw:name="f11" draw:formula="?f3 / ?f7"/></draw:enhanced-geometry></draw:custom-shape><draw:custom-shape svg:x="0in" svg:y="0.59083in" svg:width="7.15in" svg:height="0.19722in" draw:id="id810" draw:style-name="a835" draw:name="Graphic 849"><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custom-shape svg:x="0.01708in" svg:y="0.62417in" svg:width="0.44097in" svg:height="0.06736in" draw:id="id811" draw:style-name="a836" draw:name="Graphic 850"><svg:title/><svg:desc/><draw:enhanced-geometry draw:type="non-primitive" svg:viewBox="0 0 403225 61594" draw:enhanced-path="M 36576 9144 L 33528 6096 33528 3048 30480 3048 27432 0 6096 0 3048 3048 3048 9144 9144 9144 9144 6096 24384 6096 24384 9144 27432 9144 27432 21526 24384 21526 21336 24574 12192 24574 12192 30670 18288 30670 21336 33718 27432 33718 27432 52006 24384 52006 21336 55054 6096 55054 6096 52006 3048 52006 0 48958 0 58102 3048 61150 27432 61150 33528 55054 33528 52006 36576 52006 36576 36766 33528 33718 33528 30670 27432 30670 27432 27622 36576 18478 36576 9144 Z N M 79248 55054 L 70104 55054 70104 0 64008 0 64008 3048 57912 9144 51816 9144 51816 15430 60960 15430 60960 55054 51816 55054 51816 61150 79248 61150 79248 55054 Z N M 128206 12382 L 125158 6096 119062 0 97726 0 94678 3048 94678 9144 100774 9144 100774 6096 112966 6096 116014 9144 119062 12382 119062 21526 112966 27622 109918 33718 100774 42862 100774 45910 97726 48958 94678 48958 91440 52006 91440 61150 128206 61150 128206 55054 100774 55054 100774 52006 109918 42862 112966 42862 116014 39814 116014 36766 125158 27622 125158 21526 128206 21526 128206 12382 Z N M 173926 12382 L 170878 6096 164782 0 143446 0 140398 3048 140398 9144 146494 9144 146494 6096 158673 6096 161734 9144 164782 12382 164782 21526 158673 27622 155638 33718 146494 42862 146494 45910 143446 48958 140398 48958 137350 52006 137350 61150 173926 61150 173926 55054 146494 55054 146494 52006 155638 42862 158673 42862 161734 39814 161734 36766 170878 27622 170878 21526 173926 21526 173926 12382 Z N M 219837 9144 L 216776 6096 210680 0 189166 0 186118 3048 183070 3048 183070 12382 186118 12382 186118 9144 192214 9144 192214 6096 207645 6096 207645 9144 210680 12382 210680 21526 207645 21526 204597 24574 195453 24574 195453 30670 201549 30670 204597 33718 210680 33718 210680 52006 207645 52006 204597 55054 189166 55054 183070 48958 183070 58102 186118 61150 210680 61150 216789 55054 216789 52006 219837 52006 219837 36766 216789 33718 216789 30670 210680 30670 210680 27622 219837 18478 219837 9144 Z N M 265557 12382 L 262509 6096 259461 3048 259461 21526 259461 42862 256413 45910 256413 52006 253352 52006 253352 55054 241173 55054 241173 52006 238125 52006 238125 42862 235077 39814 235077 24574 238125 21526 238125 9144 241173 9144 241173 6096 253352 6096 253352 9144 256413 9144 256413 18478 259461 21526 259461 3048 253352 0 241173 0 235077 3048 232029 6096 228981 12382 228981 48958 235077 61150 259461 61150 262496 55054 265557 48958 265557 12382 Z N M 311467 12382 L 308419 6096 305371 3048 305371 21526 305371 42862 302323 45910 302323 52006 299275 52006 299275 55054 286880 55054 286880 52006 283845 52006 283845 42862 280797 39814 280797 24574 283845 21526 283845 9144 286880 9144 286880 6096 299275 6096 299275 9144 302323 9144 302323 18478 305371 21526 305371 3048 299275 0 286880 0 280797 3048 277749 6096 274701 12382 274701 48958 280797 61150 305371 61150 308419 55054 311467 48958 311467 12382 Z N M 357187 12382 L 354139 6096 351091 3048 351091 21526 351091 42862 348043 45910 348043 52006 344995 52006 344995 55054 332803 55054 332803 52006 329742 52006 329742 42862 326707 39814 326707 24574 329742 21526 329742 9144 332803 9144 332803 6096 344995 6096 344995 9144 348043 9144 348043 18478 351091 21526 351091 3048 344995 0 332803 0 326707 3048 323659 6096 320611 12382 320611 48958 326707 61150 351091 61150 354139 55054 357187 48958 357187 12382 Z N M 403098 12382 L 400050 6096 397002 3048 397002 21526 397002 42862 393763 45910 393763 52006 390715 52006 390715 55054 378523 55054 378523 52006 375475 52006 375475 42862 372414 39814 372414 24574 375475 21526 375475 9144 378523 9144 378523 6096 390715 6096 390715 9144 393763 9144 393763 18478 397002 21526 397002 3048 390715 0 378523 0 372414 3048 369379 6096 366331 12382 366331 48958 372414 61150 397002 61150 400050 55054 403098 48958 403098 12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61594"/><draw:equation draw:name="f8" draw:formula="?f0 / ?f6"/><draw:equation draw:name="f9" draw:formula="?f1 / ?f6"/><draw:equation draw:name="f10" draw:formula="?f2 / ?f7"/><draw:equation draw:name="f11" draw:formula="?f3 / ?f7"/></draw:enhanced-geometry></draw:custom-shape><draw:frame draw:id="id812" draw:style-name="a837" draw:name="Image 851" svg:x="3.59042in" svg:y="0.61417in" svg:width="0.39083in" svg:height="0.08354in" style:rel-width="scale" style:rel-height="scale"><draw:image xlink:href="media/image558.png" xlink:type="simple" xlink:show="embed" xlink:actuate="onLoad"/><svg:title/><svg:desc/></draw:frame><draw:frame draw:id="id813" draw:style-name="a838" draw:name="Image 852" svg:x="5.80792in" svg:y="0.61417in" svg:width="0.17042in" svg:height="0.08354in" style:rel-width="scale" style:rel-height="scale"><draw:image xlink:href="media/image559.png" xlink:type="simple" xlink:show="embed" xlink:actuate="onLoad"/><svg:title/><svg:desc/></draw:frame><draw:frame draw:id="id814" draw:style-name="a839" draw:name="Image 853" svg:x="4.6625in" svg:y="0.61417in" svg:width="0.39062in" svg:height="0.08354in" style:rel-width="scale" style:rel-height="scale"><draw:image xlink:href="media/image560.png" xlink:type="simple" xlink:show="embed" xlink:actuate="onLoad"/><svg:title/><svg:desc/></draw:frame><draw:frame draw:id="id815" draw:style-name="a840" draw:name="Image 854" svg:x="6.51937in" svg:y="0.61417in" svg:width="0.39729in" svg:height="0.08354in" style:rel-width="scale" style:rel-height="scale"><draw:image xlink:href="media/image561.png" xlink:type="simple" xlink:show="embed" xlink:actuate="onLoad"/><svg:title/><svg:desc/></draw:frame><draw:custom-shape svg:x="0.73167in" svg:y="0.62083in" svg:width="2.46181in" svg:height="0.07083in" draw:id="id816" draw:style-name="a841" draw:name="Graphic 855"><svg:title/><svg:desc/><draw:enhanced-geometry draw:type="non-primitive" svg:viewBox="0 0 2251075 64769" draw:enhanced-path="M 39624 15430 L 36576 9144 33528 6096 30480 4572 30480 15430 30480 52006 27432 55054 27432 58102 15240 58102 12192 55054 12192 48958 9144 48958 9144 21526 12192 18478 12192 12192 15240 12192 15240 9144 27432 9144 27432 12192 30480 15430 30480 4572 27432 3048 15240 3048 9144 6096 6096 9144 3048 15430 0 24574 0 45910 9144 64198 33528 64198 36563 58102 39624 52006 39624 15430 Z N M 85534 58102 L 55054 58102 67246 45910 70294 45910 73342 42862 73342 39814 76390 36766 76390 33718 79438 33718 79438 30670 82486 30670 82486 9144 76390 3048 52006 3048 52006 6096 48958 6096 48958 15430 52006 15430 52006 12192 55054 12192 58102 9144 70294 9144 70294 12192 73342 12192 73342 15430 76390 18478 76390 21526 73342 24574 73342 27622 70294 30670 67246 36766 48958 55054 48958 64198 85534 64198 85534 58102 Z N M 1129271 24384 L 1104900 24384 1104900 36576 1129271 36576 1129271 24384 Z N M 1209294 52006 L 1193609 33718 1191006 30670 1194054 30670 1200150 24574 1200150 9144 1200150 6096 1197102 6096 1191006 0 1187958 0 1187958 12192 1187958 21526 1184910 21526 1184910 24574 1172718 24574 1172718 9144 1181862 9144 1184910 12192 1187958 12192 1187958 0 1160526 0 1160526 52006 1172718 52006 1172718 33718 1178814 33718 1194054 52006 1209294 52006 Z N M 1258252 24574 L 1233678 24574 1233678 33718 1242822 33718 1242822 45910 1236726 45910 1230630 42862 1224534 36766 1224534 18478 1227582 15430 1227582 12192 1230630 12192 1233678 9144 1245870 9144 1245870 12192 1252156 12192 1252156 15430 1255204 15430 1255204 9144 1255204 3048 1252156 3048 1249108 0 1227582 0 1221486 3048 1212342 12192 1209294 18478 1209294 36766 1212342 42862 1218438 45910 1221486 52006 1227582 55054 1242822 55054 1249108 52006 1255204 52006 1258252 48958 1258252 45910 1258252 24574 Z N M 1307020 12192 L 1303972 9144 1303972 6096 1300924 3048 1297876 3048 1294828 0 1294828 15430 1294828 18478 1291780 21526 1291780 24574 1285684 24574 1285684 27622 1279588 27622 1279588 9144 1288732 9144 1288732 12192 1291780 12192 1291780 15430 1294828 15430 1294828 0 1267396 0 1267396 52006 1279588 52006 1279588 36766 1291780 36766 1291780 33718 1300924 33718 1300924 30670 1303959 27622 1307020 24574 1307020 12192 Z N M 1352931 30670 L 1349883 27622 1346644 24574 1340548 21526 1334452 21526 1331404 18478 1325308 18478 1325308 12192 1328356 12192 1328356 9144 1340548 9144 1343596 12192 1346644 12192 1349883 15430 1349883 9144 1349883 3048 1346644 3048 1346644 0 1322260 0 1316164 3048 1313116 6096 1310068 12192 1310068 18478 1313116 21526 1313116 24574 1319212 30670 1325308 30670 1328356 33718 1337500 33718 1337500 36766 1340548 36766 1340548 39814 1337500 39814 1337500 42862 1316164 42862 1316164 39814 1313116 36766 1310068 36766 1310068 48958 1313116 52006 1322260 52006 1325308 55054 1337500 55054 1343596 52006 1346644 48958 1349883 45910 1352931 42862 1352931 30670 Z N M 1400556 24384 L 1376172 24384 1376172 36576 1400556 36576 1400556 24384 Z N M 1459801 0 L 1429131 0 1429131 9144 1438275 9144 1438275 42862 1429131 42862 1429131 52006 1459801 52006 1459801 42862 1450657 42862 1450657 9144 1459801 9144 1459801 0 Z N M 1511617 0 L 1499425 0 1499425 30670 1484185 0 1465897 0 1465897 52006 1478089 52006 1478089 15430 1499425 52006 1511617 52006 1511617 0 Z N M 1560576 0 L 1517713 0 1517713 9144 1532953 9144 1532953 52006 1545145 52006 1545145 9144 1560576 9144 1560576 0 Z N M 1600200 0 L 1566672 0 1566672 52006 1600200 52006 1600200 42862 1578864 42862 1578864 30670 1600200 30670 1600200 18478 1578864 18478 1578864 9144 1600200 9144 1600200 0 Z N M 1658302 52006 L 1642452 33718 1639824 30670 1642872 30670 1645920 27622 1649158 24574 1649158 21526 1652206 18478 1652206 9144 1649158 9144 1649158 6096 1645920 6096 1645920 3048 1642872 3048 1639824 0 1636776 0 1636776 12192 1636776 21526 1633728 21526 1633728 24574 1624584 24574 1624584 9144 1633728 9144 1633728 12192 1636776 12192 1636776 0 1609344 0 1609344 52006 1624584 52006 1624584 33718 1627632 33718 1642872 52006 1658302 52006 Z N M 1731454 18478 L 1728406 12192 1726882 9144 1725358 6096 1716214 1524 1716214 15430 1716214 39814 1713166 39814 1713166 42862 1697926 42862 1697926 39814 1694878 36766 1694878 15430 1697926 15430 1697926 12192 1700974 12192 1700974 9144 1710118 9144 1713166 12192 1716214 15430 1716214 1524 1713166 0 1697926 0 1691830 3048 1682686 12192 1679638 18478 1679638 33718 1682686 42862 1688782 45910 1691830 52006 1697926 55054 1713166 55054 1719262 52006 1728406 42862 1731454 36766 1731454 18478 Z N M 1774317 0 L 1737550 0 1737550 52006 1752981 52006 1752981 30670 1771269 30670 1771269 21526 1752981 21526 1752981 9144 1774317 9144 1774317 0 Z N M 1820037 30670 L 1813941 24574 1810893 24574 1807845 21526 1801749 21526 1798701 18478 1792605 18478 1792605 12192 1795653 9144 1807845 9144 1807845 12192 1813941 12192 1816989 15430 1816989 9144 1816989 3048 1813941 3048 1810893 0 1789557 0 1783461 3048 1780413 6096 1777365 12192 1777365 18478 1780413 21526 1780413 24574 1786509 30670 1792605 30670 1795653 33718 1804797 33718 1804797 42862 1783461 42862 1780413 39814 1780413 36766 1777365 36766 1777365 48958 1780413 52006 1789557 52006 1792605 55054 1804797 55054 1807845 52006 1813941 48958 1820037 42862 1820037 30670 Z N M 1865947 33718 L 1862899 30670 1862899 27622 1859851 24574 1856803 24574 1853755 21526 1844421 21526 1844421 18478 1838325 18478 1838325 12192 1841373 9144 1850707 9144 1853755 12192 1859851 12192 1862899 15430 1862899 9144 1862899 3048 1859851 3048 1856803 0 1835277 0 1829181 3048 1826133 6096 1823085 12192 1823085 21526 1832229 30670 1838325 30670 1841373 33718 1847469 33718 1850707 36766 1850707 42862 1829181 42862 1823085 36766 1823085 48958 1826133 52006 1835277 52006 1838325 55054 1850707 55054 1853755 52006 1859851 48958 1865947 42862 1865947 33718 Z N M 1915668 24384 L 1891284 24384 1891284 36576 1915668 36576 1915668 24384 Z N M 2250948 24384 L 2226564 24384 2226564 33528 2250948 33528 225094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4769"/><draw:equation draw:name="f8" draw:formula="?f0 / ?f6"/><draw:equation draw:name="f9" draw:formula="?f1 / ?f6"/><draw:equation draw:name="f10" draw:formula="?f2 / ?f7"/><draw:equation draw:name="f11" draw:formula="?f3 / ?f7"/></draw:enhanced-geometry></draw:custom-shape><draw:frame draw:id="id817" draw:style-name="a842" draw:name="Image 856" svg:x="0.01708in" svg:y="0.82125in" svg:width="0.44083in" svg:height="0.07in" style:rel-width="scale" style:rel-height="scale"><draw:image xlink:href="media/image562.png" xlink:type="simple" xlink:show="embed" xlink:actuate="onLoad"/><svg:title/><svg:desc/></draw:frame><draw:frame draw:id="id818" draw:style-name="a843" draw:name="Image 857" svg:x="3.59042in" svg:y="0.81125in" svg:width="0.39083in" svg:height="0.08333in" style:rel-width="scale" style:rel-height="scale"><draw:image xlink:href="media/image563.png" xlink:type="simple" xlink:show="embed" xlink:actuate="onLoad"/><svg:title/><svg:desc/></draw:frame><draw:frame draw:id="id819" draw:style-name="a844" draw:name="Image 858" svg:x="0.98542in" svg:y="0.62083in" svg:width="1.36271in" svg:height="0.27375in" style:rel-width="scale" style:rel-height="scale"><draw:image xlink:href="media/image564.png" xlink:type="simple" xlink:show="embed" xlink:actuate="onLoad"/><svg:title/><svg:desc/></draw:frame><draw:frame draw:id="id820" draw:style-name="a845" draw:name="Image 859" svg:x="5.80792in" svg:y="0.81125in" svg:width="0.17042in" svg:height="0.08333in" style:rel-width="scale" style:rel-height="scale"><draw:image xlink:href="media/image137.png" xlink:type="simple" xlink:show="embed" xlink:actuate="onLoad"/><svg:title/><svg:desc/></draw:frame><draw:frame draw:id="id821" draw:style-name="a846" draw:name="Image 860" svg:x="4.6625in" svg:y="0.81125in" svg:width="0.39062in" svg:height="0.08333in" style:rel-width="scale" style:rel-height="scale"><draw:image xlink:href="media/image565.png" xlink:type="simple" xlink:show="embed" xlink:actuate="onLoad"/><svg:title/><svg:desc/></draw:frame><draw:frame draw:id="id822" draw:style-name="a847" draw:name="Image 861" svg:x="6.51937in" svg:y="0.81125in" svg:width="0.39729in" svg:height="0.08333in" style:rel-width="scale" style:rel-height="scale"><draw:image xlink:href="media/image566.png" xlink:type="simple" xlink:show="embed" xlink:actuate="onLoad"/><svg:title/><svg:desc/></draw:frame><draw:frame draw:id="id823" draw:style-name="a848" draw:name="Image 862" svg:x="0.73167in" svg:y="0.82125in" svg:width="0.09354in" svg:height="0.07in" style:rel-width="scale" style:rel-height="scale"><draw:image xlink:href="media/image320.png" xlink:type="simple" xlink:show="embed" xlink:actuate="onLoad"/><svg:title/><svg:desc/></draw:frame><draw:custom-shape svg:x="2.37333in" svg:y="0.81458in" svg:width="4.67083in" svg:height="0.06667in" draw:id="id824" draw:style-name="a849" draw:name="Graphic 863"><svg:title/><svg:desc/><draw:enhanced-geometry draw:type="non-primitive" svg:viewBox="0 0 4271010 60960" draw:enhanced-path="M 21336 30099 L 0 30099 0 39243 21336 39243 21336 30099 Z N M 96012 57912 L 77343 36576 74676 33528 80772 33528 80772 30480 83820 27432 86868 27432 86868 15240 83820 12192 83820 9144 80772 6096 80772 15240 80772 24384 77724 24384 77724 27432 74676 27432 74676 30480 62484 30480 62484 12192 77724 12192 77724 15240 80772 15240 80772 6096 53340 6096 53340 57912 62484 57912 62484 36576 68580 36576 86868 57912 96012 57912 Z N M 138684 9144 L 135636 9144 135636 6096 129540 6096 126492 3048 114300 3048 111252 6096 108204 6096 102108 12192 99060 12192 99060 15240 96012 18288 96012 42672 99060 45720 99060 48768 105156 54864 111252 54864 114300 57912 129540 57912 132588 54864 138684 54864 138684 51816 138684 30480 120396 30480 120396 36576 129540 36576 129540 51816 114300 51816 111252 48768 108204 48768 108204 45720 105156 45720 105156 39624 102108 36576 102108 24384 105156 18288 114300 9144 126492 9144 126492 12192 132588 12192 132588 15240 138684 15240 138684 9144 Z N M 178498 12192 L 175450 12192 175450 9144 172402 9144 172402 15240 172402 27432 169354 27432 169354 30480 154114 30480 154114 12192 169354 12192 169354 15240 172402 15240 172402 9144 172402 6096 148018 6096 148018 57912 154114 57912 154114 36576 172402 36576 172402 33528 175450 33528 175450 30480 178498 30480 178498 12192 Z N M 218122 6096 L 208978 6096 205930 3048 196786 3048 193738 6096 187642 9144 184594 12192 184594 24384 187642 27432 187642 30480 193738 30480 193738 33528 202882 33528 205930 36576 208978 36576 208978 39624 212026 39624 212026 48768 208978 48768 205930 51816 193738 51816 190690 48768 187642 48768 184594 45720 184594 54864 187642 54864 190690 57912 208978 57912 215061 51816 218122 48768 218122 33528 215074 30480 208978 30480 205930 27432 196786 27432 196786 24384 193738 24384 190690 21336 190690 15240 196786 9144 208978 9144 208978 12192 212026 12192 215074 15240 218122 15240 218122 9144 218122 6096 Z N M 605980 12192 L 602932 9144 602932 6096 596836 0 596836 9144 596836 24384 593788 27432 590740 27432 587692 30480 575500 30480 575500 6096 590740 6096 593788 9144 596836 9144 596836 0 566356 0 566356 60960 575500 60960 575500 36576 593788 36576 596836 33528 599884 33528 599884 30480 605980 24384 605980 12192 Z N M 749808 27051 L 725424 27051 725424 36195 749808 36195 749808 27051 Z N M 1552575 18288 L 1549527 15240 1549527 9144 1546479 6096 1546479 24384 1546479 33528 1543431 36576 1543431 42672 1537335 48768 1534287 48768 1531239 51816 1512951 51816 1512951 6096 1531239 6096 1534287 9144 1537335 9144 1540383 12192 1540383 15240 1543431 18288 1543431 21336 1546479 24384 1546479 6096 1540383 3048 1537335 0 1506855 0 1506855 60960 1525143 60960 1528191 57912 1537335 57912 1540383 54864 1546479 51816 1549527 48768 1549527 42672 1552575 39624 1552575 18288 Z N M 4270629 18288 L 4267581 15240 4264533 9144 4261294 6096 4261294 18288 4261294 39624 4258246 42672 4258246 45720 4255198 48768 4252150 48768 4249102 51816 4230814 51816 4230814 6096 4249102 6096 4261294 18288 4261294 6096 4258246 3048 4255198 3048 4252150 0 4221670 0 4221670 60960 4243006 60960 4246054 57912 4255198 57912 4261294 51816 4264533 48768 4267581 42672 4270629 39624 427062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010"/><draw:equation draw:name="f7" draw:formula="?f4 / 60960"/><draw:equation draw:name="f8" draw:formula="?f0 / ?f6"/><draw:equation draw:name="f9" draw:formula="?f1 / ?f6"/><draw:equation draw:name="f10" draw:formula="?f2 / ?f7"/><draw:equation draw:name="f11" draw:formula="?f3 / ?f7"/></draw:enhanced-geometry></draw:custom-shape><draw:custom-shape svg:x="0in" svg:y="0.9075in" svg:width="7.15in" svg:height="0.19722in" draw:id="id825" draw:style-name="a850" draw:name="Graphic 864"><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826" draw:style-name="a851" draw:name="Image 865" svg:x="0.01708in" svg:y="0.94146in" svg:width="0.44083in" svg:height="0.07in" style:rel-width="scale" style:rel-height="scale"><draw:image xlink:href="media/image567.png" xlink:type="simple" xlink:show="embed" xlink:actuate="onLoad"/><svg:title/><svg:desc/></draw:frame><draw:frame draw:id="id827" draw:style-name="a852" draw:name="Image 866" svg:x="3.63729in" svg:y="0.93146in" svg:width="0.34729in" svg:height="0.08333in" style:rel-width="scale" style:rel-height="scale"><draw:image xlink:href="media/image568.png" xlink:type="simple" xlink:show="embed" xlink:actuate="onLoad"/><svg:title/><svg:desc/></draw:frame><draw:frame draw:id="id828" draw:style-name="a853" draw:name="Image 867" svg:x="5.80792in" svg:y="0.93146in" svg:width="0.17042in" svg:height="0.08333in" style:rel-width="scale" style:rel-height="scale"><draw:image xlink:href="media/image126.png" xlink:type="simple" xlink:show="embed" xlink:actuate="onLoad"/><svg:title/><svg:desc/></draw:frame><draw:frame draw:id="id829" draw:style-name="a854" draw:name="Image 868" svg:x="4.88292in" svg:y="0.93146in" svg:width="0.17021in" svg:height="0.08333in" style:rel-width="scale" style:rel-height="scale"><draw:image xlink:href="media/image143.png" xlink:type="simple" xlink:show="embed" xlink:actuate="onLoad"/><svg:title/><svg:desc/></draw:frame><draw:frame draw:id="id830" draw:style-name="a855" draw:name="Image 869" svg:x="6.57271in" svg:y="0.93146in" svg:width="0.34729in" svg:height="0.08333in" style:rel-width="scale" style:rel-height="scale"><draw:image xlink:href="media/image569.png" xlink:type="simple" xlink:show="embed" xlink:actuate="onLoad"/><svg:title/><svg:desc/></draw:frame><draw:frame draw:id="id831" draw:style-name="a856" draw:name="Image 870" svg:x="0.73167in" svg:y="0.94146in" svg:width="0.09354in" svg:height="0.07in" style:rel-width="scale" style:rel-height="scale"><draw:image xlink:href="media/image18.png" xlink:type="simple" xlink:show="embed" xlink:actuate="onLoad"/><svg:title/><svg:desc/></draw:frame><draw:custom-shape svg:x="3.16667in" svg:y="0.96417in" svg:width="0.02708in" svg:height="0.01042in" draw:id="id832" draw:style-name="a857" draw:name="Graphic 87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833" draw:style-name="a858" draw:name="Image 872" svg:x="0.01708in" svg:y="1.13833in" svg:width="0.44083in" svg:height="0.07in" style:rel-width="scale" style:rel-height="scale"><draw:image xlink:href="media/image570.png" xlink:type="simple" xlink:show="embed" xlink:actuate="onLoad"/><svg:title/><svg:desc/></draw:frame><draw:frame draw:id="id834" draw:style-name="a859" draw:name="Image 873" svg:x="0.97875in" svg:y="0.92125in" svg:width="1.53958in" svg:height="0.37062in" style:rel-width="scale" style:rel-height="scale"><draw:image xlink:href="media/image571.png" xlink:type="simple" xlink:show="embed" xlink:actuate="onLoad"/><svg:title/><svg:desc/></draw:frame><draw:frame draw:id="id835" draw:style-name="a860" draw:name="Image 874" svg:x="3.63729in" svg:y="1.12833in" svg:width="0.34729in" svg:height="0.08667in" style:rel-width="scale" style:rel-height="scale"><draw:image xlink:href="media/image572.png" xlink:type="simple" xlink:show="embed" xlink:actuate="onLoad"/><svg:title/><svg:desc/></draw:frame><draw:frame draw:id="id836" draw:style-name="a861" draw:name="Image 875" svg:x="5.80792in" svg:y="1.12833in" svg:width="0.17042in" svg:height="0.08667in" style:rel-width="scale" style:rel-height="scale"><draw:image xlink:href="media/image573.png" xlink:type="simple" xlink:show="embed" xlink:actuate="onLoad"/><svg:title/><svg:desc/></draw:frame><draw:frame draw:id="id837" draw:style-name="a862" draw:name="Image 876" svg:x="4.88292in" svg:y="1.12833in" svg:width="0.17021in" svg:height="0.08667in" style:rel-width="scale" style:rel-height="scale"><draw:image xlink:href="media/image574.png" xlink:type="simple" xlink:show="embed" xlink:actuate="onLoad"/><svg:title/><svg:desc/></draw:frame><draw:frame draw:id="id838" draw:style-name="a863" draw:name="Image 877" svg:x="6.57271in" svg:y="1.12833in" svg:width="0.34729in" svg:height="0.08667in" style:rel-width="scale" style:rel-height="scale"><draw:image xlink:href="media/image575.png" xlink:type="simple" xlink:show="embed" xlink:actuate="onLoad"/><svg:title/><svg:desc/></draw:frame><draw:frame draw:id="id839" draw:style-name="a864" draw:name="Image 878" svg:x="0.73167in" svg:y="1.13833in" svg:width="0.09354in" svg:height="0.07in" style:rel-width="scale" style:rel-height="scale"><draw:image xlink:href="media/image576.png" xlink:type="simple" xlink:show="embed" xlink:actuate="onLoad"/><svg:title/><svg:desc/></draw:frame><draw:custom-shape svg:x="3.16667in" svg:y="1.16417in" svg:width="0.02708in" svg:height="0.01042in" draw:id="id840" draw:style-name="a865" draw:name="Graphic 87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30417in" svg:width="7.15in" svg:height="0.19722in" draw:id="id841" draw:style-name="a866" draw:name="Graphic 880"><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842" draw:style-name="a867" draw:name="Image 881" svg:x="0.01708in" svg:y="1.33854in" svg:width="0.44083in" svg:height="0.07021in" style:rel-width="scale" style:rel-height="scale"><draw:image xlink:href="media/image577.png" xlink:type="simple" xlink:show="embed" xlink:actuate="onLoad"/><svg:title/><svg:desc/></draw:frame><draw:frame draw:id="id843" draw:style-name="a868" draw:name="Image 882" svg:x="3.63729in" svg:y="1.32854in" svg:width="0.34729in" svg:height="0.08354in" style:rel-width="scale" style:rel-height="scale"><draw:image xlink:href="media/image578.png" xlink:type="simple" xlink:show="embed" xlink:actuate="onLoad"/><svg:title/><svg:desc/></draw:frame><draw:frame draw:id="id844" draw:style-name="a869" draw:name="Image 883" svg:x="5.80792in" svg:y="1.32854in" svg:width="0.17042in" svg:height="0.08354in" style:rel-width="scale" style:rel-height="scale"><draw:image xlink:href="media/image579.png" xlink:type="simple" xlink:show="embed" xlink:actuate="onLoad"/><svg:title/><svg:desc/></draw:frame><draw:frame draw:id="id845" draw:style-name="a870" draw:name="Image 884" svg:x="4.88292in" svg:y="1.32854in" svg:width="0.17021in" svg:height="0.08354in" style:rel-width="scale" style:rel-height="scale"><draw:image xlink:href="media/image580.png" xlink:type="simple" xlink:show="embed" xlink:actuate="onLoad"/><svg:title/><svg:desc/></draw:frame><draw:frame draw:id="id846" draw:style-name="a871" draw:name="Image 885" svg:x="6.57271in" svg:y="1.32854in" svg:width="0.34729in" svg:height="0.08354in" style:rel-width="scale" style:rel-height="scale"><draw:image xlink:href="media/image581.png" xlink:type="simple" xlink:show="embed" xlink:actuate="onLoad"/><svg:title/><svg:desc/></draw:frame><draw:frame draw:id="id847" draw:style-name="a872" draw:name="Image 886" svg:x="0.73167in" svg:y="1.33854in" svg:width="0.09354in" svg:height="0.07021in" style:rel-width="scale" style:rel-height="scale"><draw:image xlink:href="media/image582.png" xlink:type="simple" xlink:show="embed" xlink:actuate="onLoad"/><svg:title/><svg:desc/></draw:frame><draw:custom-shape svg:x="2.82667in" svg:y="1.32854in" svg:width="4.21736in" svg:height="0.06736in" draw:id="id848" draw:style-name="a873" draw:name="Graphic 887"><svg:title/><svg:desc/><draw:enhanced-geometry draw:type="non-primitive" svg:viewBox="0 0 3856354 61594" draw:enhanced-path="M 21336 29527 L 0 29527 0 38671 21336 38671 21336 29527 Z N M 191452 12192 L 188404 9144 185356 6096 185356 3048 182308 3048 182308 12192 182308 27432 179260 27432 179260 30480 160972 30480 160972 9144 179260 9144 179260 12192 182308 12192 182308 3048 176212 3048 176212 0 151828 0 151828 61150 160972 61150 160972 39814 176212 39814 179260 36766 182308 36766 185356 33718 188404 30480 188404 27432 191452 27432 191452 12192 Z N M 335280 29527 L 310896 29527 310896 38671 335280 38671 335280 29527 Z N M 1138047 21336 L 1134999 15240 1134999 12192 1131951 9144 1131951 27432 1131951 36766 1128903 39814 1128903 45910 1122807 52006 1116711 52006 1116711 55054 1098423 55054 1098423 9144 1119759 9144 1122807 12192 1125855 12192 1125855 15240 1128903 18288 1128903 21336 1131951 27432 1131951 9144 1125855 6096 1125855 3048 1119759 3048 1116711 0 1092327 0 1092327 61150 1119759 61150 1122807 58102 1125855 58102 1131951 55054 1134999 52006 1134999 45910 1138047 42862 1138047 21336 Z N M 3856101 21336 L 3853053 15240 3850005 12192 3846766 9144 3846766 18288 3846766 42862 3843718 45910 3843718 48958 3840670 52006 3834574 52006 3831526 55054 3816286 55054 3816286 9144 3837622 9144 3837622 12192 3840670 12192 3846766 18288 3846766 9144 3840670 3048 3834574 3048 3831526 0 3807142 0 3807142 61150 3837622 61150 3840670 58102 3843718 58102 3846766 55054 3850005 52006 3853053 45910 3856101 42862 3856101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354"/><draw:equation draw:name="f7" draw:formula="?f4 / 61594"/><draw:equation draw:name="f8" draw:formula="?f0 / ?f6"/><draw:equation draw:name="f9" draw:formula="?f1 / ?f6"/><draw:equation draw:name="f10" draw:formula="?f2 / ?f7"/><draw:equation draw:name="f11" draw:formula="?f3 / ?f7"/></draw:enhanced-geometry></draw:custom-shape><draw:frame draw:id="id849" draw:style-name="a874" draw:name="Image 888" svg:x="0.01708in" svg:y="1.53562in" svg:width="0.44083in" svg:height="0.07in" style:rel-width="scale" style:rel-height="scale"><draw:image xlink:href="media/image583.png" xlink:type="simple" xlink:show="embed" xlink:actuate="onLoad"/><svg:title/><svg:desc/></draw:frame><draw:frame draw:id="id850" draw:style-name="a875" draw:name="Image 889" svg:x="3.58375in" svg:y="1.52562in" svg:width="0.40083in" svg:height="0.08667in" style:rel-width="scale" style:rel-height="scale"><draw:image xlink:href="media/image584.png" xlink:type="simple" xlink:show="embed" xlink:actuate="onLoad"/><svg:title/><svg:desc/></draw:frame><draw:frame draw:id="id851" draw:style-name="a876" draw:name="Image 890" svg:x="0.98208in" svg:y="1.31854in" svg:width="1.81687in" svg:height="0.36729in" style:rel-width="scale" style:rel-height="scale"><draw:image xlink:href="media/image585.png" xlink:type="simple" xlink:show="embed" xlink:actuate="onLoad"/><svg:title/><svg:desc/></draw:frame><draw:frame draw:id="id852" draw:style-name="a877" draw:name="Image 891" svg:x="5.80792in" svg:y="1.52562in" svg:width="0.17042in" svg:height="0.08667in" style:rel-width="scale" style:rel-height="scale"><draw:image xlink:href="media/image586.png" xlink:type="simple" xlink:show="embed" xlink:actuate="onLoad"/><svg:title/><svg:desc/></draw:frame><draw:frame draw:id="id853" draw:style-name="a878" draw:name="Image 892" svg:x="4.65583in" svg:y="1.52562in" svg:width="0.39729in" svg:height="0.08667in" style:rel-width="scale" style:rel-height="scale"><draw:image xlink:href="media/image587.png" xlink:type="simple" xlink:show="embed" xlink:actuate="onLoad"/><svg:title/><svg:desc/></draw:frame><draw:frame draw:id="id854" draw:style-name="a879" draw:name="Image 893" svg:x="6.51937in" svg:y="1.52562in" svg:width="0.40062in" svg:height="0.08667in" style:rel-width="scale" style:rel-height="scale"><draw:image xlink:href="media/image588.png" xlink:type="simple" xlink:show="embed" xlink:actuate="onLoad"/><svg:title/><svg:desc/></draw:frame><draw:frame draw:id="id855" draw:style-name="a880" draw:name="Image 894" svg:x="0.73167in" svg:y="1.53562in" svg:width="0.09354in" svg:height="0.07in" style:rel-width="scale" style:rel-height="scale"><draw:image xlink:href="media/image589.png" xlink:type="simple" xlink:show="embed" xlink:actuate="onLoad"/><svg:title/><svg:desc/></draw:frame><draw:custom-shape svg:x="3.16667in" svg:y="1.5575in" svg:width="0.02708in" svg:height="0.01042in" draw:id="id856" draw:style-name="a881" draw:name="Graphic 89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70083in" svg:width="7.15in" svg:height="0.12014in" draw:id="id857" draw:style-name="a882" draw:name="Graphic 89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858" draw:style-name="a883" draw:name="Image 897" svg:x="5.80792in" svg:y="1.72583in" svg:width="0.17042in" svg:height="0.08354in" style:rel-width="scale" style:rel-height="scale"><draw:image xlink:href="media/image590.png" xlink:type="simple" xlink:show="embed" xlink:actuate="onLoad"/><svg:title/><svg:desc/></draw:frame><draw:frame draw:id="id859" draw:style-name="a884" draw:name="Image 898" svg:x="4.70583in" svg:y="1.72583in" svg:width="0.34729in" svg:height="0.08354in" style:rel-width="scale" style:rel-height="scale"><draw:image xlink:href="media/image591.png" xlink:type="simple" xlink:show="embed" xlink:actuate="onLoad"/><svg:title/><svg:desc/></draw:frame><draw:frame draw:id="id860" draw:style-name="a885" draw:name="Image 899" svg:x="0.01708in" svg:y="1.73583in" svg:width="0.44083in" svg:height="0.18687in" style:rel-width="scale" style:rel-height="scale"><draw:image xlink:href="media/image592.png" xlink:type="simple" xlink:show="embed" xlink:actuate="onLoad"/><svg:title/><svg:desc/></draw:frame><draw:custom-shape svg:x="0.73167in" svg:y="1.73583in" svg:width="2.46181in" svg:height="0.06736in" draw:id="id861" draw:style-name="a886" draw:name="Graphic 900"><svg:title/><svg:desc/><draw:enhanced-geometry draw:type="non-primitive" svg:viewBox="0 0 2251075 61594"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6096 54864 9144 57912 15240 61150 27432 61150 33528 57912 36576 54864 39624 48768 39624 12192 Z N M 85534 54864 L 55054 54864 76390 33528 76390 30480 79438 30480 79438 27432 82486 24384 82486 6096 76390 0 52006 0 48958 3048 48958 12192 52006 9144 55054 9144 55054 6096 70294 6096 73342 9144 73342 12192 76390 15240 76390 18288 73342 21336 73342 24384 70294 27432 67246 33528 55054 45720 52006 45720 52006 48768 48958 51816 48958 61150 85534 61150 85534 54864 Z N M 2250948 22860 L 2226564 22860 2226564 32004 2250948 32004 225094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862" draw:style-name="a887" draw:name="Image 901" svg:x="3.63396in" svg:y="1.72583in" svg:width="0.35062in" svg:height="0.20354in" style:rel-width="scale" style:rel-height="scale"><draw:image xlink:href="media/image593.png" xlink:type="simple" xlink:show="embed" xlink:actuate="onLoad"/><svg:title/><svg:desc/></draw:frame><draw:frame draw:id="id863" draw:style-name="a888" draw:name="Image 902" svg:x="6.52604in" svg:y="1.72583in" svg:width="0.39396in" svg:height="0.20354in" style:rel-width="scale" style:rel-height="scale"><draw:image xlink:href="media/image594.png" xlink:type="simple" xlink:show="embed" xlink:actuate="onLoad"/><svg:title/><svg:desc/></draw:frame><draw:frame draw:id="id864" draw:style-name="a889" draw:name="Image 903" svg:x="0.98208in" svg:y="1.7325in" svg:width="1.29583in" svg:height="0.17687in" style:rel-width="scale" style:rel-height="scale"><draw:image xlink:href="media/image595.png" xlink:type="simple" xlink:show="embed" xlink:actuate="onLoad"/><svg:title/><svg:desc/></draw:frame><draw:frame draw:id="id865" draw:style-name="a890" draw:name="Image 904" svg:x="5.80792in" svg:y="1.84271in" svg:width="0.17042in" svg:height="0.08667in" style:rel-width="scale" style:rel-height="scale"><draw:image xlink:href="media/image573.png" xlink:type="simple" xlink:show="embed" xlink:actuate="onLoad"/><svg:title/><svg:desc/></draw:frame><draw:frame draw:id="id866" draw:style-name="a891" draw:name="Image 905" svg:x="4.70583in" svg:y="1.84271in" svg:width="0.34729in" svg:height="0.08667in" style:rel-width="scale" style:rel-height="scale"><draw:image xlink:href="media/image596.png" xlink:type="simple" xlink:show="embed" xlink:actuate="onLoad"/><svg:title/><svg:desc/></draw:frame><draw:frame draw:id="id867" draw:style-name="a892" draw:name="Image 906" svg:x="0.73167in" svg:y="1.85271in" svg:width="0.09354in" svg:height="0.07in" style:rel-width="scale" style:rel-height="scale"><draw:image xlink:href="media/image220.png" xlink:type="simple" xlink:show="embed" xlink:actuate="onLoad"/><svg:title/><svg:desc/></draw:frame><draw:custom-shape svg:x="3.16667in" svg:y="1.88083in" svg:width="0.02708in" svg:height="0.01042in" draw:id="id868" draw:style-name="a893" draw:name="Graphic 90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94083in" svg:width="7.15in" svg:height="0.12014in" draw:id="id869" draw:style-name="a894" draw:name="Graphic 90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870" draw:style-name="a895" draw:name="Image 909" svg:x="3.63396in" svg:y="1.96292in" svg:width="0.35062in" svg:height="0.08667in" style:rel-width="scale" style:rel-height="scale"><draw:image xlink:href="media/image597.png" xlink:type="simple" xlink:show="embed" xlink:actuate="onLoad"/><svg:title/><svg:desc/></draw:frame><draw:frame draw:id="id871" draw:style-name="a896" draw:name="Image 910" svg:x="5.80792in" svg:y="1.96292in" svg:width="0.17042in" svg:height="0.08667in" style:rel-width="scale" style:rel-height="scale"><draw:image xlink:href="media/image598.png" xlink:type="simple" xlink:show="embed" xlink:actuate="onLoad"/><svg:title/><svg:desc/></draw:frame><draw:frame draw:id="id872" draw:style-name="a897" draw:name="Image 911" svg:x="4.70583in" svg:y="1.96292in" svg:width="0.34729in" svg:height="0.08667in" style:rel-width="scale" style:rel-height="scale"><draw:image xlink:href="media/image599.png" xlink:type="simple" xlink:show="embed" xlink:actuate="onLoad"/><svg:title/><svg:desc/></draw:frame><draw:frame draw:id="id873" draw:style-name="a898" draw:name="Image 912" svg:x="0.73167in" svg:y="1.97292in" svg:width="0.09354in" svg:height="0.07in" style:rel-width="scale" style:rel-height="scale"><draw:image xlink:href="media/image600.png" xlink:type="simple" xlink:show="embed" xlink:actuate="onLoad"/><svg:title/><svg:desc/></draw:frame><draw:frame draw:id="id874" draw:style-name="a899" draw:name="Image 913" svg:x="0.01708in" svg:y="1.97292in" svg:width="0.44083in" svg:height="0.19021in" style:rel-width="scale" style:rel-height="scale"><draw:image xlink:href="media/image601.png" xlink:type="simple" xlink:show="embed" xlink:actuate="onLoad"/><svg:title/><svg:desc/></draw:frame><draw:custom-shape svg:x="3.16667in" svg:y="1.9975in" svg:width="0.02708in" svg:height="0.01042in" draw:id="id875" draw:style-name="a900" draw:name="Graphic 91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876" draw:style-name="a901" draw:name="Image 915" svg:x="6.52604in" svg:y="1.96292in" svg:width="0.39396in" svg:height="0.20687in" style:rel-width="scale" style:rel-height="scale"><draw:image xlink:href="media/image602.png" xlink:type="simple" xlink:show="embed" xlink:actuate="onLoad"/><svg:title/><svg:desc/></draw:frame><draw:frame draw:id="id877" draw:style-name="a902" draw:name="Image 916" svg:x="3.71396in" svg:y="2.08292in" svg:width="0.27062in" svg:height="0.08687in" style:rel-width="scale" style:rel-height="scale"><draw:image xlink:href="media/image603.png" xlink:type="simple" xlink:show="embed" xlink:actuate="onLoad"/><svg:title/><svg:desc/></draw:frame><draw:frame draw:id="id878" draw:style-name="a903" draw:name="Image 917" svg:x="5.80792in" svg:y="2.08292in" svg:width="0.17042in" svg:height="0.08687in" style:rel-width="scale" style:rel-height="scale"><draw:image xlink:href="media/image604.png" xlink:type="simple" xlink:show="embed" xlink:actuate="onLoad"/><svg:title/><svg:desc/></draw:frame><draw:frame draw:id="id879" draw:style-name="a904" draw:name="Image 918" svg:x="4.7125in" svg:y="2.08292in" svg:width="0.34062in" svg:height="0.08687in" style:rel-width="scale" style:rel-height="scale"><draw:image xlink:href="media/image605.png" xlink:type="simple" xlink:show="embed" xlink:actuate="onLoad"/><svg:title/><svg:desc/></draw:frame><draw:frame draw:id="id880" draw:style-name="a905" draw:name="Image 919" svg:x="0.98208in" svg:y="1.95292in" svg:width="1.85354in" svg:height="0.19687in" style:rel-width="scale" style:rel-height="scale"><draw:image xlink:href="media/image606.png" xlink:type="simple" xlink:show="embed" xlink:actuate="onLoad"/><svg:title/><svg:desc/></draw:frame><draw:frame draw:id="id881" draw:style-name="a906" draw:name="Image 920" svg:x="0.73167in" svg:y="2.09312in" svg:width="0.09354in" svg:height="0.07in" style:rel-width="scale" style:rel-height="scale"><draw:image xlink:href="media/image607.png" xlink:type="simple" xlink:show="embed" xlink:actuate="onLoad"/><svg:title/><svg:desc/></draw:frame><draw:custom-shape svg:x="2.99271in" svg:y="2.08625in" svg:width="4.05139in" svg:height="0.06736in" draw:id="id882" draw:style-name="a907" draw:name="Graphic 921"><svg:title/><svg:desc/><draw:enhanced-geometry draw:type="non-primitive" svg:viewBox="0 0 3704590 61594" draw:enhanced-path="M 39624 12382 L 36576 9334 36576 6286 33528 3048 30480 0 30480 9334 30480 24574 27432 27622 24384 27622 21336 30670 9144 30670 9144 6286 24384 6286 27432 9334 30480 9334 30480 0 0 0 0 61150 9144 61150 9144 36766 27432 36766 30480 33718 33528 33718 33528 30670 36576 30670 36576 27622 39624 24574 39624 12382 Z N M 183451 28575 L 159067 28575 159067 37719 183451 37719 183451 28575 Z N M 986218 18478 L 983170 15430 983170 9334 980122 6286 980122 24574 980122 33718 977074 36766 977074 42862 970978 48958 967930 48958 964882 52006 946594 52006 946594 6286 964882 6286 967930 9334 970978 9334 974026 12382 974026 15430 977074 18478 977074 21526 980122 24574 980122 6286 974026 3048 970978 0 940498 0 940498 61150 958786 61150 961834 58102 970978 58102 974026 55054 980122 52006 983170 48958 983170 45910 986218 39814 986218 18478 Z N M 3704272 18478 L 3701224 15430 3698176 9334 3694938 6286 3694938 18478 3694938 39814 3691890 42862 3691890 45910 3688842 48958 3685794 48958 3682746 52006 3664458 52006 3664458 6286 3682746 6286 3694938 18478 3694938 6286 3691890 3048 3688842 3048 3685794 0 3655314 0 3655314 61150 3676650 61150 3679698 58102 3688842 58102 3694938 52006 3698176 48958 3701224 45910 3704272 39814 3704272 1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in" svg:y="2.18083in" svg:width="7.15in" svg:height="0.12014in" draw:id="id883" draw:style-name="a908" draw:name="Graphic 92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884" draw:style-name="a909" draw:name="Image 923" svg:x="3.72062in" svg:y="2.20312in" svg:width="0.26396in" svg:height="0.08354in" style:rel-width="scale" style:rel-height="scale"><draw:image xlink:href="media/image608.png" xlink:type="simple" xlink:show="embed" xlink:actuate="onLoad"/><svg:title/><svg:desc/></draw:frame><draw:frame draw:id="id885" draw:style-name="a910" draw:name="Image 924" svg:x="5.80792in" svg:y="2.20312in" svg:width="0.17042in" svg:height="0.08354in" style:rel-width="scale" style:rel-height="scale"><draw:image xlink:href="media/image609.png" xlink:type="simple" xlink:show="embed" xlink:actuate="onLoad"/><svg:title/><svg:desc/></draw:frame><draw:frame draw:id="id886" draw:style-name="a911" draw:name="Image 925" svg:x="4.88292in" svg:y="2.20312in" svg:width="0.17021in" svg:height="0.08354in" style:rel-width="scale" style:rel-height="scale"><draw:image xlink:href="media/image610.png" xlink:type="simple" xlink:show="embed" xlink:actuate="onLoad"/><svg:title/><svg:desc/></draw:frame><draw:frame draw:id="id887" draw:style-name="a912" draw:name="Image 926" svg:x="0.73167in" svg:y="2.21312in" svg:width="0.09354in" svg:height="0.07021in" style:rel-width="scale" style:rel-height="scale"><draw:image xlink:href="media/image611.png" xlink:type="simple" xlink:show="embed" xlink:actuate="onLoad"/><svg:title/><svg:desc/></draw:frame><draw:custom-shape svg:x="2.99271in" svg:y="2.20312in" svg:width="4.05139in" svg:height="0.06736in" draw:id="id888" draw:style-name="a913" draw:name="Graphic 927"><svg:title/><svg:desc/><draw:enhanced-geometry draw:type="non-primitive" svg:viewBox="0 0 3704590 61594" draw:enhanced-path="M 39624 12192 L 36576 12192 36576 9144 30480 3048 30480 12192 30480 27432 27432 30480 21336 30480 21336 33718 9144 33718 9144 9144 24384 9144 27432 12192 30480 12192 30480 3048 24384 3048 21336 0 0 0 0 61150 9144 61150 9144 39814 24384 39814 27432 36766 33528 36766 33528 33718 36576 30480 39624 27432 39624 12192 Z N M 183451 31432 L 159067 31432 159067 40576 183451 40576 183451 31432 Z N M 3704272 21336 L 3701224 15240 3698176 12192 3694938 9144 3694938 18288 3694938 42862 3691890 45910 3691890 48958 3688842 52006 3685794 52006 3682746 55054 3664458 55054 3664458 9144 3682746 9144 3688842 15240 3691890 15240 3694938 18288 3694938 9144 3691890 6096 3688842 6096 3685794 3048 3679698 3048 3676650 0 3655314 0 3655314 61150 3685794 61150 3688842 58102 3691890 58102 3694938 55054 3698176 52006 3701224 45910 3704272 4286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889" draw:style-name="a914" draw:name="Image 928" svg:x="0.01708in" svg:y="2.21312in" svg:width="0.44083in" svg:height="0.19042in" style:rel-width="scale" style:rel-height="scale"><draw:image xlink:href="media/image612.png" xlink:type="simple" xlink:show="embed" xlink:actuate="onLoad"/><svg:title/><svg:desc/></draw:frame><draw:custom-shape svg:x="4.02125in" svg:y="2.20312in" svg:width="0.05in" svg:height="0.06736in" draw:id="id890" draw:style-name="a915" draw:name="Graphic 929"><svg:title/><svg:desc/><draw:enhanced-geometry draw:type="non-primitive" svg:viewBox="0 0 45720 61594" draw:enhanced-path="M 18287 0 L 0 0 0 61150 27431 61150 30479 58102 33527 58102 39624 55054 6095 55054 6095 9144 39624 9144 33527 6096 30479 3048 24383 3048 18287 0 Z N M 39624 9144 L 24383 9144 27431 12191 30479 12191 36575 18287 36575 24384 39624 27432 39624 36766 36575 39814 36575 45910 30479 52006 27431 52006 24383 55054 39624 55054 42671 52006 42671 45910 45719 42862 45719 21336 42671 15239 42671 12191 3962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1594"/><draw:equation draw:name="f8" draw:formula="?f0 / ?f6"/><draw:equation draw:name="f9" draw:formula="?f1 / ?f6"/><draw:equation draw:name="f10" draw:formula="?f2 / ?f7"/><draw:equation draw:name="f11" draw:formula="?f3 / ?f7"/></draw:enhanced-geometry></draw:custom-shape><draw:frame draw:id="id891" draw:style-name="a916" draw:name="Image 930" svg:x="6.57271in" svg:y="2.20312in" svg:width="0.34729in" svg:height="0.20375in" style:rel-width="scale" style:rel-height="scale"><draw:image xlink:href="media/image613.png" xlink:type="simple" xlink:show="embed" xlink:actuate="onLoad"/><svg:title/><svg:desc/></draw:frame><draw:frame draw:id="id892" draw:style-name="a917" draw:name="Image 931" svg:x="1.07562in" svg:y="2.20979in" svg:width="1.55958in" svg:height="0.19375in" style:rel-width="scale" style:rel-height="scale"><draw:image xlink:href="media/image614.png" xlink:type="simple" xlink:show="embed" xlink:actuate="onLoad"/><svg:title/><svg:desc/></draw:frame><draw:frame draw:id="id893" draw:style-name="a918" draw:name="Image 932" svg:x="3.64062in" svg:y="2.32333in" svg:width="0.34396in" svg:height="0.08354in" style:rel-width="scale" style:rel-height="scale"><draw:image xlink:href="media/image615.png" xlink:type="simple" xlink:show="embed" xlink:actuate="onLoad"/><svg:title/><svg:desc/></draw:frame><draw:frame draw:id="id894" draw:style-name="a919" draw:name="Image 933" svg:x="5.80792in" svg:y="2.32333in" svg:width="0.17042in" svg:height="0.08354in" style:rel-width="scale" style:rel-height="scale"><draw:image xlink:href="media/image616.png" xlink:type="simple" xlink:show="embed" xlink:actuate="onLoad"/><svg:title/><svg:desc/></draw:frame><draw:frame draw:id="id895" draw:style-name="a920" draw:name="Image 934" svg:x="4.7125in" svg:y="2.32333in" svg:width="0.34062in" svg:height="0.08354in" style:rel-width="scale" style:rel-height="scale"><draw:image xlink:href="media/image617.png" xlink:type="simple" xlink:show="embed" xlink:actuate="onLoad"/><svg:title/><svg:desc/></draw:frame><draw:frame draw:id="id896" draw:style-name="a921" draw:name="Image 935" svg:x="0.73167in" svg:y="2.33333in" svg:width="0.09354in" svg:height="0.07021in" style:rel-width="scale" style:rel-height="scale"><draw:image xlink:href="media/image618.png" xlink:type="simple" xlink:show="embed" xlink:actuate="onLoad"/><svg:title/><svg:desc/></draw:frame><draw:custom-shape svg:x="2.99271in" svg:y="2.32333in" svg:width="4.05139in" svg:height="0.06736in" draw:id="id897" draw:style-name="a922" draw:name="Graphic 936"><svg:title/><svg:desc/><draw:enhanced-geometry draw:type="non-primitive" svg:viewBox="0 0 3704590 61594" draw:enhanced-path="M 39624 12192 L 36576 12192 36576 9144 30480 3048 30480 12192 30480 27432 27432 27432 27432 30480 21336 30480 18288 33528 9144 33528 9144 9144 27432 9144 27432 12192 30480 12192 30480 3048 24384 3048 24384 0 0 0 0 61150 9144 61150 9144 39624 24384 39624 27432 36576 30480 36576 33528 33528 39624 27432 39624 12192 Z N M 183451 31242 L 159067 31242 159067 40386 183451 40386 183451 31242 Z N M 986218 21336 L 983170 15240 983170 12192 980122 9144 980122 27432 980122 36576 977074 39624 977074 45720 970978 51816 967930 51816 964882 55054 946594 55054 946594 9144 967930 9144 970978 12192 974026 12192 974026 15240 977074 18288 977074 21336 980122 27432 980122 9144 974026 6096 974026 3048 967930 3048 964882 0 940498 0 940498 61150 967930 61150 970978 58102 974026 58102 980122 55054 983170 51816 983170 45720 986218 42672 986218 21336 Z N M 3704272 21336 L 3701224 15240 3698176 12192 3694938 9144 3694938 18288 3694938 42672 3691890 45720 3691890 48768 3688842 51816 3685794 51816 3682746 55054 3664458 55054 3664458 9144 3685794 9144 3685794 12192 3688842 12192 3694938 18288 3694938 9144 3688842 3048 3682746 3048 3679698 0 3655314 0 3655314 61150 3685794 61150 3688842 58102 3691890 58102 3694938 5505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in" svg:y="2.42083in" svg:width="7.15in" svg:height="0.12014in" draw:id="id898" draw:style-name="a923" draw:name="Graphic 93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899" draw:style-name="a924" draw:name="Image 938" svg:x="5.80792in" svg:y="2.44354in" svg:width="0.17042in" svg:height="0.08333in" style:rel-width="scale" style:rel-height="scale"><draw:image xlink:href="media/image135.png" xlink:type="simple" xlink:show="embed" xlink:actuate="onLoad"/><svg:title/><svg:desc/></draw:frame><draw:frame draw:id="id900" draw:style-name="a925" draw:name="Image 939" svg:x="0.01708in" svg:y="2.45354in" svg:width="0.44083in" svg:height="0.18687in" style:rel-width="scale" style:rel-height="scale"><draw:image xlink:href="media/image619.png" xlink:type="simple" xlink:show="embed" xlink:actuate="onLoad"/><svg:title/><svg:desc/></draw:frame><draw:frame draw:id="id901" draw:style-name="a926" draw:name="Image 940" svg:x="0.73167in" svg:y="2.45354in" svg:width="0.09354in" svg:height="0.07in" style:rel-width="scale" style:rel-height="scale"><draw:image xlink:href="media/image620.png" xlink:type="simple" xlink:show="embed" xlink:actuate="onLoad"/><svg:title/><svg:desc/></draw:frame><draw:custom-shape svg:x="2.99271in" svg:y="2.44354in" svg:width="4.05139in" svg:height="0.06667in" draw:id="id902" draw:style-name="a927" draw:name="Graphic 941"><svg:title/><svg:desc/><draw:enhanced-geometry draw:type="non-primitive" svg:viewBox="0 0 3704590 60960" draw:enhanced-path="M 39624 12192 L 33528 6096 33528 3048 30480 3048 30480 12192 30480 27432 27432 27432 27432 30480 9144 30480 9144 6096 18288 6096 21336 9144 27432 9144 27432 12192 30480 12192 30480 3048 27432 3048 24384 0 0 0 0 60960 9144 60960 9144 39624 24384 39624 27432 36576 30480 36576 36576 30480 36576 27432 39624 27432 39624 12192 Z N M 183451 31051 L 159067 31051 159067 40195 183451 40195 183451 31051 Z N M 3704272 21336 L 3701224 15240 3698176 12192 3694938 9144 3694938 18288 3694938 42672 3691890 45720 3691890 48768 3688842 51816 3682746 51816 3679698 54864 3664458 54864 3664458 6096 3673602 6096 3676650 9144 3685794 9144 3685794 12192 3688842 12192 3694938 18288 3694938 9144 3691890 6096 3688842 3048 3682746 3048 3679698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frame draw:id="id903" draw:style-name="a928" draw:name="Image 942" svg:x="3.64062in" svg:y="2.44354in" svg:width="0.43062in" svg:height="0.20354in" style:rel-width="scale" style:rel-height="scale"><draw:image xlink:href="media/image621.png" xlink:type="simple" xlink:show="embed" xlink:actuate="onLoad"/><svg:title/><svg:desc/></draw:frame><draw:frame draw:id="id904" draw:style-name="a929" draw:name="Image 943" svg:x="4.78271in" svg:y="2.44354in" svg:width="0.27042in" svg:height="0.20354in" style:rel-width="scale" style:rel-height="scale"><draw:image xlink:href="media/image622.png" xlink:type="simple" xlink:show="embed" xlink:actuate="onLoad"/><svg:title/><svg:desc/></draw:frame><draw:frame draw:id="id905" draw:style-name="a930" draw:name="Image 944" svg:x="6.57271in" svg:y="2.44354in" svg:width="0.34729in" svg:height="0.20354in" style:rel-width="scale" style:rel-height="scale"><draw:image xlink:href="media/image623.png" xlink:type="simple" xlink:show="embed" xlink:actuate="onLoad"/><svg:title/><svg:desc/></draw:frame><draw:frame draw:id="id906" draw:style-name="a931" draw:name="Image 945" svg:x="5.80792in" svg:y="2.56375in" svg:width="0.17042in" svg:height="0.08333in" style:rel-width="scale" style:rel-height="scale"><draw:image xlink:href="media/image624.png" xlink:type="simple" xlink:show="embed" xlink:actuate="onLoad"/><svg:title/><svg:desc/></draw:frame><draw:frame draw:id="id907" draw:style-name="a932" draw:name="Image 946" svg:x="1.07896in" svg:y="2.45021in" svg:width="1.53292in" svg:height="0.18021in" style:rel-width="scale" style:rel-height="scale"><draw:image xlink:href="media/image625.png" xlink:type="simple" xlink:show="embed" xlink:actuate="onLoad"/><svg:title/><svg:desc/></draw:frame><draw:custom-shape svg:x="0.73167in" svg:y="2.56375in" svg:width="6.3125in" svg:height="0.07708in" draw:id="id908" draw:style-name="a933" draw:name="Graphic 947"><svg:title/><svg:desc/><draw:enhanced-geometry draw:type="non-primitive" svg:viewBox="0 0 5772150 70485" draw:enhanced-path="M 39624 21336 L 36576 15240 33528 9144 30480 9144 30480 21336 30480 57912 27432 60960 27432 64008 15240 64008 12192 60960 12192 54864 9144 51816 9144 24384 12192 24384 12192 18288 15240 18288 15240 15240 27432 15240 27432 18288 30480 21336 30480 9144 9144 9144 0 27432 0 51816 9144 70104 33528 70104 36576 64008 39624 57912 39624 21336 Z N M 85534 64008 L 55054 64008 76390 42672 76390 39624 79438 39624 79438 36576 82486 36576 82486 15240 76390 9144 52006 9144 52006 12192 48958 12192 48958 21336 52006 18288 55054 18288 58102 15240 70294 15240 73342 18288 73342 21336 76390 24384 76390 27432 73342 30480 73342 33528 70294 36576 67246 42672 48958 60960 48958 70104 85534 70104 85534 64008 Z N M 2107120 12192 L 2104072 9144 2104072 6096 2101024 6096 2101024 3048 2097976 3048 2097976 12192 2097976 27432 2094928 27432 2094928 30480 2076640 30480 2076640 6096 2088832 6096 2088832 9144 2094928 9144 2097976 12192 2097976 3048 2094928 3048 2091880 0 2067496 0 2067496 60960 2076640 60960 2076640 39624 2088832 39624 2091880 36576 2097976 36576 2104072 30480 2104072 27432 2107120 27432 2107120 12192 Z N M 2250948 30861 L 2226564 30861 2226564 40005 2250948 40005 2250948 30861 Z N M 5771769 18288 L 5765673 12192 5762434 6096 5762434 18288 5762434 42672 5759386 45720 5759386 48768 5756338 48768 5753290 51816 5747194 51816 5744146 54864 5731954 54864 5731954 6096 5744146 6096 5747194 9144 5753290 9144 5753290 12192 5756338 12192 5762434 18288 5762434 6096 5759386 6096 5756338 3048 5753290 3048 5750242 0 5722810 0 5722810 60960 5750242 60960 5753290 57912 5756338 57912 5759386 54864 5762434 54864 5765673 48768 5771769 42672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in" svg:y="2.66083in" svg:width="7.15in" svg:height="0.19722in" draw:id="id909" draw:style-name="a934" draw:name="Graphic 948"><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910" draw:style-name="a935" draw:name="Image 949" svg:x="0.01708in" svg:y="2.69062in" svg:width="0.44083in" svg:height="0.07in" style:rel-width="scale" style:rel-height="scale"><draw:image xlink:href="media/image626.png" xlink:type="simple" xlink:show="embed" xlink:actuate="onLoad"/><svg:title/><svg:desc/></draw:frame><draw:frame draw:id="id911" draw:style-name="a936" draw:name="Image 950" svg:x="3.72062in" svg:y="2.68396in" svg:width="0.26062in" svg:height="0.08333in" style:rel-width="scale" style:rel-height="scale"><draw:image xlink:href="media/image627.png" xlink:type="simple" xlink:show="embed" xlink:actuate="onLoad"/><svg:title/><svg:desc/></draw:frame><draw:frame draw:id="id912" draw:style-name="a937" draw:name="Image 951" svg:x="5.80792in" svg:y="2.68396in" svg:width="0.17042in" svg:height="0.08333in" style:rel-width="scale" style:rel-height="scale"><draw:image xlink:href="media/image628.png" xlink:type="simple" xlink:show="embed" xlink:actuate="onLoad"/><svg:title/><svg:desc/></draw:frame><draw:frame draw:id="id913" draw:style-name="a938" draw:name="Image 952" svg:x="4.78937in" svg:y="2.68396in" svg:width="0.26375in" svg:height="0.08333in" style:rel-width="scale" style:rel-height="scale"><draw:image xlink:href="media/image629.png" xlink:type="simple" xlink:show="embed" xlink:actuate="onLoad"/><svg:title/><svg:desc/></draw:frame><draw:frame draw:id="id914" draw:style-name="a939" draw:name="Image 953" svg:x="6.64958in" svg:y="2.68396in" svg:width="0.27042in" svg:height="0.08333in" style:rel-width="scale" style:rel-height="scale"><draw:image xlink:href="media/image630.png" xlink:type="simple" xlink:show="embed" xlink:actuate="onLoad"/><svg:title/><svg:desc/></draw:frame><draw:frame draw:id="id915" draw:style-name="a940" draw:name="Image 954" svg:x="0.73167in" svg:y="2.69062in" svg:width="0.09354in" svg:height="0.07in" style:rel-width="scale" style:rel-height="scale"><draw:image xlink:href="media/image631.png" xlink:type="simple" xlink:show="embed" xlink:actuate="onLoad"/><svg:title/><svg:desc/></draw:frame><draw:custom-shape svg:x="2.99271in" svg:y="2.68396in" svg:width="4.05139in" svg:height="0.06667in" draw:id="id916" draw:style-name="a941" draw:name="Graphic 955"><svg:title/><svg:desc/><draw:enhanced-geometry draw:type="non-primitive" svg:viewBox="0 0 3704590 60960" draw:enhanced-path="M 39624 12192 L 36576 9144 36576 6096 33528 6096 33528 3048 30480 3048 30480 12192 30480 27432 27432 27432 24384 30480 9144 30480 9144 6096 21336 6096 24384 9144 27432 9144 30480 12192 30480 3048 27432 0 0 0 0 60960 9144 60960 9144 36576 30480 36576 33528 33528 33528 30480 36576 30480 36576 27432 39624 24384 39624 12192 Z N M 183451 30670 L 159067 30670 159067 39814 183451 39814 183451 30670 Z N M 986218 18288 L 983170 15240 983170 9144 980122 6096 980122 24384 980122 33528 977074 39624 977074 45720 974026 48768 970978 48768 967930 51816 964882 51816 961834 54864 946594 54864 946594 6096 961834 6096 964882 9144 970978 9144 974026 12192 974026 15240 977074 18288 977074 21336 980122 24384 980122 6096 974026 6096 974026 3048 970978 3048 967930 0 940498 0 940498 60960 964882 60960 967930 57912 970978 57912 974026 54864 980122 51816 983170 48768 983170 45720 986218 39624 986218 18288 Z N M 3704272 18288 L 3701224 15240 3698176 9144 3694938 6096 3694938 18288 3694938 42672 3691890 45720 3691890 48768 3688842 48768 3685794 51816 3679698 51816 3676650 54864 3664458 54864 3664458 6096 3679698 6096 3682746 9144 3685794 9144 3694938 18288 3694938 6096 3691890 6096 3688842 3048 3685794 3048 3682746 0 3655314 0 3655314 60960 3682746 60960 3685794 57912 3688842 57912 3691890 54864 3694938 51816 3698176 48768 3701224 4572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frame draw:id="id917" draw:style-name="a942" draw:name="Image 956" svg:x="0.01708in" svg:y="2.89083in" svg:width="0.44083in" svg:height="0.07in" style:rel-width="scale" style:rel-height="scale"><draw:image xlink:href="media/image632.png" xlink:type="simple" xlink:show="embed" xlink:actuate="onLoad"/><svg:title/><svg:desc/></draw:frame><draw:frame draw:id="id918" draw:style-name="a943" draw:name="Image 957" svg:x="3.72062in" svg:y="2.88083in" svg:width="0.26396in" svg:height="0.08333in" style:rel-width="scale" style:rel-height="scale"><draw:image xlink:href="media/image633.png" xlink:type="simple" xlink:show="embed" xlink:actuate="onLoad"/><svg:title/><svg:desc/></draw:frame><draw:frame draw:id="id919" draw:style-name="a944" draw:name="Image 958" svg:x="5.80792in" svg:y="2.88083in" svg:width="0.17042in" svg:height="0.08333in" style:rel-width="scale" style:rel-height="scale"><draw:image xlink:href="media/image634.png" xlink:type="simple" xlink:show="embed" xlink:actuate="onLoad"/><svg:title/><svg:desc/></draw:frame><draw:frame draw:id="id920" draw:style-name="a945" draw:name="Image 959" svg:x="4.88292in" svg:y="2.88083in" svg:width="0.17021in" svg:height="0.08333in" style:rel-width="scale" style:rel-height="scale"><draw:image xlink:href="media/image635.png" xlink:type="simple" xlink:show="embed" xlink:actuate="onLoad"/><svg:title/><svg:desc/></draw:frame><draw:frame draw:id="id921" draw:style-name="a946" draw:name="Image 960" svg:x="1.07562in" svg:y="2.69062in" svg:width="1.83021in" svg:height="0.36708in" style:rel-width="scale" style:rel-height="scale"><draw:image xlink:href="media/image636.png" xlink:type="simple" xlink:show="embed" xlink:actuate="onLoad"/><svg:title/><svg:desc/></draw:frame><draw:frame draw:id="id922" draw:style-name="a947" draw:name="Image 961" svg:x="6.65625in" svg:y="2.88083in" svg:width="0.26375in" svg:height="0.08333in" style:rel-width="scale" style:rel-height="scale"><draw:image xlink:href="media/image637.png" xlink:type="simple" xlink:show="embed" xlink:actuate="onLoad"/><svg:title/><svg:desc/></draw:frame><draw:frame draw:id="id923" draw:style-name="a948" draw:name="Image 962" svg:x="0.73167in" svg:y="2.89083in" svg:width="0.09354in" svg:height="0.07in" style:rel-width="scale" style:rel-height="scale"><draw:image xlink:href="media/image240.png" xlink:type="simple" xlink:show="embed" xlink:actuate="onLoad"/><svg:title/><svg:desc/></draw:frame><draw:custom-shape svg:x="2.99271in" svg:y="2.88083in" svg:width="4.05139in" svg:height="0.06667in" draw:id="id924" draw:style-name="a949" draw:name="Graphic 963"><svg:title/><svg:desc/><draw:enhanced-geometry draw:type="non-primitive" svg:viewBox="0 0 3704590 60960" draw:enhanced-path="M 39624 12192 L 36576 9144 30480 3048 30480 12192 30480 27432 27432 27432 27432 30480 21336 30480 18288 33528 9144 33528 9144 9144 27432 9144 27432 12192 30480 12192 30480 3048 24384 3048 24384 0 0 0 0 60960 9144 60960 9144 39624 24384 39624 27432 36576 30480 36576 33528 33528 39624 27432 39624 12192 Z N M 183451 30480 L 159067 30480 159067 39624 183451 39624 183451 30480 Z N M 986218 21336 L 983170 15240 983170 12192 980122 9144 980122 27432 980122 36576 977074 39624 977074 45720 970978 51816 967930 51816 964882 54864 946594 54864 946594 9144 967930 9144 970978 12192 974026 12192 974026 15240 977074 18288 977074 21336 980122 27432 980122 9144 974026 6096 974026 3048 967930 3048 964882 0 940498 0 940498 60960 967930 60960 970978 57912 974026 57912 980122 54864 983170 51816 983170 45720 986218 42672 986218 21336 Z N M 3704272 21336 L 3701224 15240 3698176 12192 3694938 9144 3694938 18288 3694938 42672 3691890 45720 3691890 48768 3688842 51816 3685794 51816 3682746 54864 3664458 54864 3664458 9144 3685794 9144 3685794 12192 3688842 12192 3694938 18288 3694938 9144 3688842 3048 3682746 3048 3679698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in" svg:y="3.05417in" svg:width="7.15in" svg:height="0.12014in" draw:id="id925" draw:style-name="a950" draw:name="Graphic 96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26" draw:style-name="a951" draw:name="Image 965" svg:x="5.80792in" svg:y="3.07771in" svg:width="0.17042in" svg:height="0.08687in" style:rel-width="scale" style:rel-height="scale"><draw:image xlink:href="media/image638.png" xlink:type="simple" xlink:show="embed" xlink:actuate="onLoad"/><svg:title/><svg:desc/></draw:frame><draw:frame draw:id="id927" draw:style-name="a952" draw:name="Image 966" svg:x="4.83937in" svg:y="3.07771in" svg:width="0.21375in" svg:height="0.08687in" style:rel-width="scale" style:rel-height="scale"><draw:image xlink:href="media/image639.png" xlink:type="simple" xlink:show="embed" xlink:actuate="onLoad"/><svg:title/><svg:desc/></draw:frame><draw:frame draw:id="id928" draw:style-name="a953" draw:name="Image 967" svg:x="6.64958in" svg:y="3.07771in" svg:width="0.27042in" svg:height="0.08687in" style:rel-width="scale" style:rel-height="scale"><draw:image xlink:href="media/image640.png" xlink:type="simple" xlink:show="embed" xlink:actuate="onLoad"/><svg:title/><svg:desc/></draw:frame><draw:frame draw:id="id929" draw:style-name="a954" draw:name="Image 968" svg:x="0.73167in" svg:y="3.08771in" svg:width="0.09354in" svg:height="0.07021in" style:rel-width="scale" style:rel-height="scale"><draw:image xlink:href="media/image119.png" xlink:type="simple" xlink:show="embed" xlink:actuate="onLoad"/><svg:title/><svg:desc/></draw:frame><draw:custom-shape svg:x="2.99271in" svg:y="3.08104in" svg:width="4.05139in" svg:height="0.06736in" draw:id="id930" draw:style-name="a955" draw:name="Graphic 969"><svg:title/><svg:desc/><draw:enhanced-geometry draw:type="non-primitive" svg:viewBox="0 0 3704590 61594" draw:enhanced-path="M 39624 12192 L 36576 9144 36576 6096 33528 3048 30480 3048 30480 9144 30480 24384 27432 27432 24384 30670 9144 30670 9144 6096 24384 6096 27432 9144 30480 9144 30480 3048 27432 0 0 0 0 61150 9144 61150 9144 36766 27432 36766 30480 33718 33528 33718 33528 30670 36576 30670 36576 27432 39624 24384 39624 12192 Z N M 183451 27241 L 159067 27241 159067 36385 183451 36385 183451 27241 Z N M 3704272 18288 L 3701224 15240 3698176 9144 3694938 6096 3694938 18288 3694938 42862 3685794 52006 3664458 52006 3664458 6096 3682746 6096 3694938 18288 3694938 6096 3691890 3048 3688842 3048 3685794 0 3655314 0 3655314 61150 3679698 61150 3682746 58102 3688842 58102 3694938 52006 3698176 48958 3701224 45910 3704272 3981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931" draw:style-name="a956" draw:name="Image 970" svg:x="0.01708in" svg:y="3.08771in" svg:width="0.44083in" svg:height="0.19042in" style:rel-width="scale" style:rel-height="scale"><draw:image xlink:href="media/image641.png" xlink:type="simple" xlink:show="embed" xlink:actuate="onLoad"/><svg:title/><svg:desc/></draw:frame><draw:frame draw:id="id932" draw:style-name="a957" draw:name="Image 971" svg:x="3.71396in" svg:y="3.07771in" svg:width="0.35729in" svg:height="0.20375in" style:rel-width="scale" style:rel-height="scale"><draw:image xlink:href="media/image642.png" xlink:type="simple" xlink:show="embed" xlink:actuate="onLoad"/><svg:title/><svg:desc/></draw:frame><draw:frame draw:id="id933" draw:style-name="a958" draw:name="Image 972" svg:x="5.80792in" svg:y="3.19792in" svg:width="0.17042in" svg:height="0.08354in" style:rel-width="scale" style:rel-height="scale"><draw:image xlink:href="media/image643.png" xlink:type="simple" xlink:show="embed" xlink:actuate="onLoad"/><svg:title/><svg:desc/></draw:frame><draw:frame draw:id="id934" draw:style-name="a959" draw:name="Image 973" svg:x="1.07896in" svg:y="3.08437in" svg:width="1.41937in" svg:height="0.19708in" style:rel-width="scale" style:rel-height="scale"><draw:image xlink:href="media/image644.png" xlink:type="simple" xlink:show="embed" xlink:actuate="onLoad"/><svg:title/><svg:desc/></draw:frame><draw:frame draw:id="id935" draw:style-name="a960" draw:name="Image 974" svg:x="4.78604in" svg:y="3.19792in" svg:width="0.26708in" svg:height="0.08354in" style:rel-width="scale" style:rel-height="scale"><draw:image xlink:href="media/image645.png" xlink:type="simple" xlink:show="embed" xlink:actuate="onLoad"/><svg:title/><svg:desc/></draw:frame><draw:frame draw:id="id936" draw:style-name="a961" draw:name="Image 975" svg:x="6.64958in" svg:y="3.19792in" svg:width="0.27042in" svg:height="0.08354in" style:rel-width="scale" style:rel-height="scale"><draw:image xlink:href="media/image646.png" xlink:type="simple" xlink:show="embed" xlink:actuate="onLoad"/><svg:title/><svg:desc/></draw:frame><draw:frame draw:id="id937" draw:style-name="a962" draw:name="Image 976" svg:x="0.73167in" svg:y="3.20792in" svg:width="0.09354in" svg:height="0.07021in" style:rel-width="scale" style:rel-height="scale"><draw:image xlink:href="media/image123.png" xlink:type="simple" xlink:show="embed" xlink:actuate="onLoad"/><svg:title/><svg:desc/></draw:frame><draw:custom-shape svg:x="2.99271in" svg:y="3.20125in" svg:width="4.05139in" svg:height="0.06736in" draw:id="id938" draw:style-name="a963" draw:name="Graphic 977"><svg:title/><svg:desc/><draw:enhanced-geometry draw:type="non-primitive" svg:viewBox="0 0 3704590 61594" draw:enhanced-path="M 39624 12192 L 36576 9144 36576 6096 30480 0 30480 9144 30480 24384 27432 27432 24384 27432 21336 30480 9144 30480 9144 6096 24384 6096 27432 9144 30480 9144 30480 0 0 0 0 61150 9144 61150 9144 36576 27432 36576 30480 33528 33528 33528 33528 30480 39624 24384 39624 12192 Z N M 183451 27051 L 159067 27051 159067 36195 183451 36195 183451 27051 Z N M 3704272 18288 L 3701224 15240 3698176 9144 3694938 6096 3694938 18288 3694938 39624 3691890 42672 3691890 45720 3688842 48768 3685794 48768 3682746 52006 3664458 52006 3664458 6096 3682746 6096 3694938 18288 3694938 6096 3691890 3048 3688842 3048 3685794 0 3655314 0 3655314 61150 3676650 61150 3679698 58102 3688842 58102 3694938 52006 3698176 48768 3701224 42672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in" svg:y="3.29417in" svg:width="7.15in" svg:height="0.12014in" draw:id="id939" draw:style-name="a964" draw:name="Graphic 97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40" draw:style-name="a965" draw:name="Image 979" svg:x="3.81417in" svg:y="3.31812in" svg:width="0.17042in" svg:height="0.08333in" style:rel-width="scale" style:rel-height="scale"><draw:image xlink:href="media/image414.png" xlink:type="simple" xlink:show="embed" xlink:actuate="onLoad"/><svg:title/><svg:desc/></draw:frame><draw:frame draw:id="id941" draw:style-name="a966" draw:name="Image 980" svg:x="5.80792in" svg:y="3.31812in" svg:width="0.17042in" svg:height="0.08333in" style:rel-width="scale" style:rel-height="scale"><draw:image xlink:href="media/image126.png" xlink:type="simple" xlink:show="embed" xlink:actuate="onLoad"/><svg:title/><svg:desc/></draw:frame><draw:frame draw:id="id942" draw:style-name="a967" draw:name="Image 981" svg:x="0.73167in" svg:y="3.32812in" svg:width="0.09354in" svg:height="0.07in" style:rel-width="scale" style:rel-height="scale"><draw:image xlink:href="media/image128.png" xlink:type="simple" xlink:show="embed" xlink:actuate="onLoad"/><svg:title/><svg:desc/></draw:frame><draw:custom-shape svg:x="2.99271in" svg:y="3.31812in" svg:width="4.05139in" svg:height="0.06667in" draw:id="id943" draw:style-name="a968" draw:name="Graphic 982"><svg:title/><svg:desc/><draw:enhanced-geometry draw:type="non-primitive" svg:viewBox="0 0 3704590 60960" draw:enhanced-path="M 39624 12192 L 36576 12192 36576 9144 30480 3048 30480 12192 30480 27432 27432 27432 27432 30480 21336 30480 21336 33528 9144 33528 9144 9144 27432 9144 27432 12192 30480 12192 30480 3048 24384 3048 21336 0 0 0 0 60960 9144 60960 9144 39624 24384 39624 27432 36576 33528 36576 33528 33528 39624 27432 39624 12192 Z N M 183451 29908 L 159067 29908 159067 39052 183451 39052 183451 29908 Z N M 3704272 21336 L 3701224 15240 3698176 12192 3694938 9144 3694938 18288 3694938 42672 3691890 45720 3691890 48768 3688842 51816 3685794 51816 3682746 54864 3664458 54864 3664458 9144 3685794 9144 3685794 12192 3688842 15240 3691890 15240 3694938 18288 3694938 9144 3691890 6096 3688842 6096 3685794 3048 3679698 3048 3676650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frame draw:id="id944" draw:style-name="a969" draw:name="Image 983" svg:x="0.01708in" svg:y="3.32812in" svg:width="0.44083in" svg:height="0.19021in" style:rel-width="scale" style:rel-height="scale"><draw:image xlink:href="media/image647.png" xlink:type="simple" xlink:show="embed" xlink:actuate="onLoad"/><svg:title/><svg:desc/></draw:frame><draw:frame draw:id="id945" draw:style-name="a970" draw:name="Image 984" svg:x="4.65583in" svg:y="3.31812in" svg:width="0.39729in" svg:height="0.20354in" style:rel-width="scale" style:rel-height="scale"><draw:image xlink:href="media/image648.png" xlink:type="simple" xlink:show="embed" xlink:actuate="onLoad"/><svg:title/><svg:desc/></draw:frame><draw:frame draw:id="id946" draw:style-name="a971" draw:name="Image 985" svg:x="0.98208in" svg:y="3.30812in" svg:width="1.69333in" svg:height="0.21021in" style:rel-width="scale" style:rel-height="scale"><draw:image xlink:href="media/image649.png" xlink:type="simple" xlink:show="embed" xlink:actuate="onLoad"/><svg:title/><svg:desc/></draw:frame><draw:custom-shape svg:x="4.02125in" svg:y="3.31812in" svg:width="0.05in" svg:height="0.06667in" draw:id="id947" draw:style-name="a972" draw:name="Graphic 986"><svg:title/><svg:desc/><draw:enhanced-geometry draw:type="non-primitive" svg:viewBox="0 0 45720 60960" draw:enhanced-path="M 18287 0 L 0 0 0 60959 27431 60959 30479 57912 33527 57912 39624 54863 6095 54863 6095 9143 39624 9143 33527 6095 30479 3047 24383 3047 18287 0 Z N M 39624 9143 L 27431 9143 36575 18287 36575 24383 39624 27431 39624 36575 36575 39624 36575 45719 30479 51815 27431 51815 24383 54863 39624 54863 42671 51815 42671 45719 45719 42671 45719 21335 42671 15239 42671 12191 39624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0960"/><draw:equation draw:name="f8" draw:formula="?f0 / ?f6"/><draw:equation draw:name="f9" draw:formula="?f1 / ?f6"/><draw:equation draw:name="f10" draw:formula="?f2 / ?f7"/><draw:equation draw:name="f11" draw:formula="?f3 / ?f7"/></draw:enhanced-geometry></draw:custom-shape><draw:frame draw:id="id948" draw:style-name="a973" draw:name="Image 987" svg:x="6.52271in" svg:y="3.31812in" svg:width="0.39729in" svg:height="0.20354in" style:rel-width="scale" style:rel-height="scale"><draw:image xlink:href="media/image650.png" xlink:type="simple" xlink:show="embed" xlink:actuate="onLoad"/><svg:title/><svg:desc/></draw:frame><draw:frame draw:id="id949" draw:style-name="a974" draw:name="Image 988" svg:x="3.59042in" svg:y="3.43833in" svg:width="0.39083in" svg:height="0.08333in" style:rel-width="scale" style:rel-height="scale"><draw:image xlink:href="media/image651.png" xlink:type="simple" xlink:show="embed" xlink:actuate="onLoad"/><svg:title/><svg:desc/></draw:frame><draw:frame draw:id="id950" draw:style-name="a975" draw:name="Image 989" svg:x="5.80792in" svg:y="3.43833in" svg:width="0.17042in" svg:height="0.08333in" style:rel-width="scale" style:rel-height="scale"><draw:image xlink:href="media/image129.png" xlink:type="simple" xlink:show="embed" xlink:actuate="onLoad"/><svg:title/><svg:desc/></draw:frame><draw:frame draw:id="id951" draw:style-name="a976" draw:name="Image 990" svg:x="0.73167in" svg:y="3.44833in" svg:width="0.09354in" svg:height="0.07in" style:rel-width="scale" style:rel-height="scale"><draw:image xlink:href="media/image131.png" xlink:type="simple" xlink:show="embed" xlink:actuate="onLoad"/><svg:title/><svg:desc/></draw:frame><draw:custom-shape svg:x="3.16667in" svg:y="3.47083in" svg:width="0.02708in" svg:height="0.01042in" draw:id="id952" draw:style-name="a977" draw:name="Graphic 99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3.53083in" svg:width="7.15in" svg:height="0.12014in" draw:id="id953" draw:style-name="a978" draw:name="Graphic 99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54" draw:style-name="a979" draw:name="Image 993" svg:x="3.81417in" svg:y="3.55854in" svg:width="0.17042in" svg:height="0.08333in" style:rel-width="scale" style:rel-height="scale"><draw:image xlink:href="media/image652.png" xlink:type="simple" xlink:show="embed" xlink:actuate="onLoad"/><svg:title/><svg:desc/></draw:frame><draw:frame draw:id="id955" draw:style-name="a980" draw:name="Image 994" svg:x="5.80792in" svg:y="3.55854in" svg:width="0.17042in" svg:height="0.08333in" style:rel-width="scale" style:rel-height="scale"><draw:image xlink:href="media/image135.png" xlink:type="simple" xlink:show="embed" xlink:actuate="onLoad"/><svg:title/><svg:desc/></draw:frame><draw:frame draw:id="id956" draw:style-name="a981" draw:name="Image 995" svg:x="0.01708in" svg:y="3.56854in" svg:width="0.44083in" svg:height="0.18687in" style:rel-width="scale" style:rel-height="scale"><draw:image xlink:href="media/image653.png" xlink:type="simple" xlink:show="embed" xlink:actuate="onLoad"/><svg:title/><svg:desc/></draw:frame><draw:custom-shape svg:x="0.73167in" svg:y="3.56854in" svg:width="2.46181in" svg:height="0.06667in" draw:id="id957" draw:style-name="a982" draw:name="Graphic 996"><svg:title/><svg:desc/><draw:enhanced-geometry draw:type="non-primitive" svg:viewBox="0 0 225107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9144 60960 33528 60960 36576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M 2250948 20383 L 2226564 20383 2226564 29527 2250948 29527 2250948 2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958" draw:style-name="a983" draw:name="Image 997" svg:x="0.98542in" svg:y="3.545in" svg:width="0.34062in" svg:height="0.08021in" style:rel-width="scale" style:rel-height="scale"><draw:image xlink:href="media/image654.png" xlink:type="simple" xlink:show="embed" xlink:actuate="onLoad"/><svg:title/><svg:desc/></draw:frame><draw:frame draw:id="id959" draw:style-name="a984" draw:name="Image 998" svg:x="4.65583in" svg:y="3.55854in" svg:width="0.39729in" svg:height="0.20354in" style:rel-width="scale" style:rel-height="scale"><draw:image xlink:href="media/image655.png" xlink:type="simple" xlink:show="embed" xlink:actuate="onLoad"/><svg:title/><svg:desc/></draw:frame><draw:frame draw:id="id960" draw:style-name="a985" draw:name="Image 999" svg:x="6.52271in" svg:y="3.55854in" svg:width="0.39729in" svg:height="0.20354in" style:rel-width="scale" style:rel-height="scale"><draw:image xlink:href="media/image656.png" xlink:type="simple" xlink:show="embed" xlink:actuate="onLoad"/><svg:title/><svg:desc/></draw:frame><draw:frame draw:id="id961" draw:style-name="a986" draw:name="Image 1000" svg:x="3.81417in" svg:y="3.67854in" svg:width="0.17042in" svg:height="0.08354in" style:rel-width="scale" style:rel-height="scale"><draw:image xlink:href="media/image657.png" xlink:type="simple" xlink:show="embed" xlink:actuate="onLoad"/><svg:title/><svg:desc/></draw:frame><draw:frame draw:id="id962" draw:style-name="a987" draw:name="Image 1001" svg:x="5.80792in" svg:y="3.67854in" svg:width="0.17042in" svg:height="0.08354in" style:rel-width="scale" style:rel-height="scale"><draw:image xlink:href="media/image658.png" xlink:type="simple" xlink:show="embed" xlink:actuate="onLoad"/><svg:title/><svg:desc/></draw:frame><draw:custom-shape svg:x="0.73167in" svg:y="3.68854in" svg:width="2.46181in" svg:height="0.06736in" draw:id="id963" draw:style-name="a988" draw:name="Graphic 1002"><svg:title/><svg:desc/><draw:enhanced-geometry draw:type="non-primitive" svg:viewBox="0 0 2251075 61594" draw:enhanced-path="M 39624 12382 L 36576 6286 33528 0 30480 0 30480 12382 30480 48958 27432 52006 27432 55054 15240 55054 12192 52006 12192 45910 9144 42862 9144 15430 12192 15430 12192 9334 15240 9334 15240 6286 27432 6286 27432 9334 30480 12382 30480 0 9144 0 6096 6286 0 18478 0 39814 3048 48958 6096 55054 9144 58102 15240 61150 27432 61150 33528 58102 36576 55054 39624 48958 39624 12382 Z N M 85534 55054 L 55054 55054 76390 33718 76390 30670 79438 30670 79438 27622 82486 24574 82486 6286 79438 3048 76390 0 52006 0 48958 3048 48958 12382 52006 9334 55054 9334 58102 6286 70294 6286 73342 9334 73342 12382 76390 15430 76390 18478 73342 21526 73342 24574 70294 27622 67246 33718 55054 45910 52006 45910 52006 48958 48958 52006 48958 61150 85534 61150 85534 55054 Z N M 2250948 20383 L 2226564 20383 2226564 29527 2250948 29527 2250948 2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964" draw:style-name="a989" draw:name="Image 1003" svg:x="0.98542in" svg:y="3.66521in" svg:width="0.34062in" svg:height="0.07687in" style:rel-width="scale" style:rel-height="scale"><draw:image xlink:href="media/image659.png" xlink:type="simple" xlink:show="embed" xlink:actuate="onLoad"/><svg:title/><svg:desc/></draw:frame><draw:custom-shape svg:x="1.35667in" svg:y="3.66521in" svg:width="0.69444in" svg:height="0.09375in" draw:id="id965" draw:style-name="a990" draw:name="Graphic 1004"><svg:title/><svg:desc/><draw:enhanced-geometry draw:type="non-primitive" svg:viewBox="0 0 635000 85725" draw:enhanced-path="M 24371 41719 L 0 41719 0 53911 24371 53911 24371 41719 Z N M 94297 21336 L 88201 21336 88201 18288 66675 18288 60579 21336 57531 24384 51435 30670 48387 36766 48387 52006 51435 61150 57531 64198 60579 70294 88201 70294 91249 67246 94297 67246 94297 61150 94297 55054 91249 55054 88201 58102 85153 58102 85153 61150 69723 61150 69723 58102 66675 58102 66675 55054 63627 52006 63627 33718 66675 33718 66675 30670 69723 30670 69723 27622 82105 27622 85153 30670 88201 30670 88201 33718 94297 33718 94297 27622 94297 21336 Z N M 149161 36766 L 146113 30670 143154 27622 140017 24384 136969 18288 133921 18288 133921 33718 133921 55054 130873 55054 130873 58102 127825 61150 115633 61150 115633 58102 112585 55054 112585 52006 109537 48958 109537 42862 112585 39814 112585 33718 115633 30670 115633 27622 127825 27622 130873 30670 130873 33718 133921 33718 133921 18288 109537 18288 103441 24384 100393 30670 97345 36766 97345 52006 100393 61150 109537 70294 115633 73342 130873 73342 136969 70294 140017 64198 146113 61150 149161 52006 149161 36766 Z N M 201168 18288 L 188976 18288 188976 48958 170497 18288 155257 18288 155257 70294 167449 70294 167449 33718 188976 70294 201168 70294 201168 18288 Z N M 249936 48958 L 246888 45910 246888 42862 243840 42862 237744 39814 231648 39814 231648 36766 222504 36766 222504 30670 225552 27622 240792 27622 246888 33718 246888 27622 246888 21336 243840 18288 219456 18288 216408 21336 210312 24384 207264 30670 207264 36766 210312 39814 210312 42862 216408 48958 225552 48958 228600 52006 234696 52006 234696 55054 237744 55054 237744 58102 234696 58102 234696 61150 219456 61150 216408 58102 213360 58102 210312 55054 207264 55054 207264 67246 210312 70294 240792 70294 249936 61150 249936 48958 Z N M 304990 36766 L 301942 30670 300456 27622 298894 24384 292798 18288 289750 18288 289750 33718 289750 55054 283654 61150 274510 61150 271272 58102 268224 55054 268224 33718 271272 30670 274510 27622 283654 27622 289750 33718 289750 18288 265176 18288 259080 24384 256032 30670 252984 36766 252984 52006 256032 61150 265176 70294 271272 73342 286702 73342 292798 70294 301942 61150 304990 52006 304990 36766 Z N M 347662 61150 L 326326 61150 326326 18288 311086 18288 311086 70294 347662 70294 347662 61150 Z N M 378333 18288 L 350710 18288 350710 27622 359854 27622 359854 61150 350710 61150 350710 70294 378333 70294 378333 61150 372046 61150 372046 27622 378333 27622 378333 18288 Z N M 433197 36766 L 430149 30670 430149 27622 427101 24384 424053 21336 421005 21336 421005 39814 421005 52006 417957 52006 417957 58102 414909 58102 411861 61150 399669 61150 399669 27622 408813 27622 411861 30670 414909 30670 417957 33718 417957 36766 421005 39814 421005 21336 417957 18288 387477 18288 387477 70294 417957 70294 421005 67246 424053 67246 430149 61150 430149 58102 433197 55054 433197 36766 Z N M 485203 70294 L 482485 61150 479767 52006 474345 33718 469773 18288 466725 18288 466725 52006 454533 52006 460629 33718 466725 52006 466725 18288 454533 18288 436245 70294 448437 70294 451485 61150 469773 61150 472821 70294 485203 70294 Z N M 530923 21336 L 527875 21336 527875 18288 506539 18288 494347 24384 491299 30670 488251 36766 488251 52006 491299 61150 500443 70294 515683 70294 515683 76390 512635 76390 512635 79438 503491 79438 503491 85534 515683 85534 521779 79438 521779 70294 527875 70294 527875 67246 530923 67246 530923 61150 530923 55054 527875 55054 527875 58102 524827 58102 524827 61150 509587 61150 503491 55054 503491 52006 500443 48958 500443 42862 503491 39814 503491 33718 509587 27622 521779 27622 524827 30670 527875 30670 527875 33718 530923 33718 530923 27622 530923 21336 Z N M 573595 0 L 567499 0 567499 3048 564451 3048 564451 6096 561403 6096 561403 3048 546163 3048 546163 6096 543115 6096 543115 12192 549211 12192 549211 9144 558355 9144 558355 12192 570547 12192 570547 9144 573595 9144 573595 0 Z N M 582930 70294 L 579678 61150 576427 52006 569925 33718 564451 18288 564451 52006 552259 52006 558355 33718 564451 52006 564451 18288 552259 18288 533971 70294 546163 70294 549211 61150 567499 61150 570547 70294 582930 70294 Z N M 634746 30670 L 631786 27622 628650 24384 625602 18288 622554 18288 622554 36766 622554 52006 619506 55054 619506 58102 616458 58102 616458 61150 604266 61150 604266 58102 601218 58102 601218 52006 598170 52006 598170 39814 601218 36766 601218 30670 604266 30670 604266 27622 616458 27622 616458 30670 619506 30670 619506 33718 622554 36766 622554 18288 598170 18288 592074 24384 589026 30670 585978 36766 585978 52006 589026 61150 598170 70294 604266 73342 619506 73342 625602 70294 628650 64198 634746 61150 634746 30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85725"/><draw:equation draw:name="f8" draw:formula="?f0 / ?f6"/><draw:equation draw:name="f9" draw:formula="?f1 / ?f6"/><draw:equation draw:name="f10" draw:formula="?f2 / ?f7"/><draw:equation draw:name="f11" draw:formula="?f3 / ?f7"/></draw:enhanced-geometry></draw:custom-shape><draw:custom-shape svg:x="0in" svg:y="3.77083in" svg:width="7.15in" svg:height="0.12014in" draw:id="id966" draw:style-name="a991" draw:name="Graphic 100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67" draw:style-name="a992" draw:name="Image 1006" svg:x="3.81417in" svg:y="3.79542in" svg:width="0.17042in" svg:height="0.08687in" style:rel-width="scale" style:rel-height="scale"><draw:image xlink:href="media/image660.png" xlink:type="simple" xlink:show="embed" xlink:actuate="onLoad"/><svg:title/><svg:desc/></draw:frame><draw:frame draw:id="id968" draw:style-name="a993" draw:name="Image 1007" svg:x="5.80792in" svg:y="3.79542in" svg:width="0.17042in" svg:height="0.08687in" style:rel-width="scale" style:rel-height="scale"><draw:image xlink:href="media/image661.png" xlink:type="simple" xlink:show="embed" xlink:actuate="onLoad"/><svg:title/><svg:desc/></draw:frame><draw:frame draw:id="id969" draw:style-name="a994" draw:name="Image 1008" svg:x="0.73167in" svg:y="3.80542in" svg:width="0.09354in" svg:height="0.07021in" style:rel-width="scale" style:rel-height="scale"><draw:image xlink:href="media/image662.png" xlink:type="simple" xlink:show="embed" xlink:actuate="onLoad"/><svg:title/><svg:desc/></draw:frame><draw:frame draw:id="id970" draw:style-name="a995" draw:name="Image 1009" svg:x="0.01708in" svg:y="3.80542in" svg:width="0.44083in" svg:height="0.19042in" style:rel-width="scale" style:rel-height="scale"><draw:image xlink:href="media/image663.png" xlink:type="simple" xlink:show="embed" xlink:actuate="onLoad"/><svg:title/><svg:desc/></draw:frame><draw:custom-shape svg:x="2.99271in" svg:y="3.79875in" svg:width="4.05139in" svg:height="0.06736in" draw:id="id971" draw:style-name="a996" draw:name="Graphic 1010"><svg:title/><svg:desc/><draw:enhanced-geometry draw:type="non-primitive" svg:viewBox="0 0 3704590 61594" draw:enhanced-path="M 39624 12192 L 36576 9144 36576 6096 33528 6096 33528 3048 30480 3048 30480 12192 30480 27432 27432 27432 24384 30480 9144 30480 9144 6096 24384 6096 24384 9144 27432 9144 30480 12192 30480 3048 27432 0 0 0 0 61150 9144 61150 9144 36576 30480 36576 33528 33528 33528 30480 36576 30480 36576 27432 39624 24384 39624 12192 Z N M 183451 29337 L 159067 29337 159067 38481 183451 38481 183451 29337 Z N M 3704272 18288 L 3701224 15240 3698176 9144 3694938 6096 3694938 18288 3694938 42862 3691890 45910 3691890 48958 3688842 48958 3685794 52006 3676650 52006 3673602 55054 3664458 55054 3664458 6096 3679698 6096 3682746 9144 3685794 9144 3694938 18288 3694938 6096 3691890 3048 3685794 3048 3682746 0 3655314 0 3655314 61150 3682746 61150 3685794 58102 3688842 58102 3691877 55054 3694938 52006 3698176 48958 3701224 45910 3704272 3981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972" draw:style-name="a997" draw:name="Image 1011" svg:x="4.65583in" svg:y="3.79542in" svg:width="0.39729in" svg:height="0.20708in" style:rel-width="scale" style:rel-height="scale"><draw:image xlink:href="media/image664.png" xlink:type="simple" xlink:show="embed" xlink:actuate="onLoad"/><svg:title/><svg:desc/></draw:frame><draw:custom-shape svg:x="4.02125in" svg:y="3.79875in" svg:width="0.05in" svg:height="0.06736in" draw:id="id973" draw:style-name="a998" draw:name="Graphic 1012"><svg:title/><svg:desc/><draw:enhanced-geometry draw:type="non-primitive" svg:viewBox="0 0 45720 61594" draw:enhanced-path="M 27431 0 L 0 0 0 61150 24383 61150 27431 58102 30479 58102 33527 55054 6095 55054 6095 6096 39624 6096 33527 3048 30479 3048 27431 0 Z N M 39624 6096 L 21336 6096 24383 9144 30479 9144 33527 12192 33527 15239 36575 18287 36575 21336 39624 24384 39624 33528 36575 39814 36575 45910 33527 48958 30479 48958 27431 52006 21336 52006 18287 55054 33527 55054 39624 52006 42671 48958 42671 45910 45719 39814 45719 18287 42671 15239 42671 9144 3962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1594"/><draw:equation draw:name="f8" draw:formula="?f0 / ?f6"/><draw:equation draw:name="f9" draw:formula="?f1 / ?f6"/><draw:equation draw:name="f10" draw:formula="?f2 / ?f7"/><draw:equation draw:name="f11" draw:formula="?f3 / ?f7"/></draw:enhanced-geometry></draw:custom-shape><draw:frame draw:id="id974" draw:style-name="a999" draw:name="Image 1013" svg:x="6.51937in" svg:y="3.79542in" svg:width="0.40062in" svg:height="0.20708in" style:rel-width="scale" style:rel-height="scale"><draw:image xlink:href="media/image665.png" xlink:type="simple" xlink:show="embed" xlink:actuate="onLoad"/><svg:title/><svg:desc/></draw:frame><draw:frame draw:id="id975" draw:style-name="a1000" draw:name="Image 1014" svg:x="3.59042in" svg:y="3.91562in" svg:width="0.39083in" svg:height="0.08687in" style:rel-width="scale" style:rel-height="scale"><draw:image xlink:href="media/image666.png" xlink:type="simple" xlink:show="embed" xlink:actuate="onLoad"/><svg:title/><svg:desc/></draw:frame><draw:frame draw:id="id976" draw:style-name="a1001" draw:name="Image 1015" svg:x="5.80792in" svg:y="3.91562in" svg:width="0.17042in" svg:height="0.08687in" style:rel-width="scale" style:rel-height="scale"><draw:image xlink:href="media/image667.png" xlink:type="simple" xlink:show="embed" xlink:actuate="onLoad"/><svg:title/><svg:desc/></draw:frame><draw:frame draw:id="id977" draw:style-name="a1002" draw:name="Image 1016" svg:x="0.98208in" svg:y="3.80542in" svg:width="1.05208in" svg:height="0.19375in" style:rel-width="scale" style:rel-height="scale"><draw:image xlink:href="media/image668.png" xlink:type="simple" xlink:show="embed" xlink:actuate="onLoad"/><svg:title/><svg:desc/></draw:frame><draw:frame draw:id="id978" draw:style-name="a1003" draw:name="Image 1017" svg:x="0.73167in" svg:y="3.92562in" svg:width="0.09354in" svg:height="0.07021in" style:rel-width="scale" style:rel-height="scale"><draw:image xlink:href="media/image669.png" xlink:type="simple" xlink:show="embed" xlink:actuate="onLoad"/><svg:title/><svg:desc/></draw:frame><draw:custom-shape svg:x="3.16667in" svg:y="3.9475in" svg:width="0.02708in" svg:height="0.01042in" draw:id="id979" draw:style-name="a1004" draw:name="Graphic 101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4.01417in" svg:width="7.15in" svg:height="0.12014in" draw:id="id980" draw:style-name="a1005" draw:name="Graphic 101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81" draw:style-name="a1006" draw:name="Image 1020" svg:x="5.80792in" svg:y="4.03583in" svg:width="0.17042in" svg:height="0.08667in" style:rel-width="scale" style:rel-height="scale"><draw:image xlink:href="media/image586.png" xlink:type="simple" xlink:show="embed" xlink:actuate="onLoad"/><svg:title/><svg:desc/></draw:frame><draw:frame draw:id="id982" draw:style-name="a1007" draw:name="Image 1021" svg:x="0.73167in" svg:y="4.04583in" svg:width="0.09354in" svg:height="0.07in" style:rel-width="scale" style:rel-height="scale"><draw:image xlink:href="media/image670.png" xlink:type="simple" xlink:show="embed" xlink:actuate="onLoad"/><svg:title/><svg:desc/></draw:frame><draw:custom-shape svg:x="3.16667in" svg:y="4.07083in" svg:width="0.02708in" svg:height="0.01042in" draw:id="id983" draw:style-name="a1008" draw:name="Graphic 102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984" draw:style-name="a1009" draw:name="Image 1023" svg:x="0.01708in" svg:y="4.04583in" svg:width="0.44083in" svg:height="0.19021in" style:rel-width="scale" style:rel-height="scale"><draw:image xlink:href="media/image671.png" xlink:type="simple" xlink:show="embed" xlink:actuate="onLoad"/><svg:title/><svg:desc/></draw:frame><draw:frame draw:id="id985" draw:style-name="a1010" draw:name="Image 1024" svg:x="3.59042in" svg:y="4.03583in" svg:width="0.48083in" svg:height="0.20354in" style:rel-width="scale" style:rel-height="scale"><draw:image xlink:href="media/image672.png" xlink:type="simple" xlink:show="embed" xlink:actuate="onLoad"/><svg:title/><svg:desc/></draw:frame><draw:frame draw:id="id986" draw:style-name="a1011" draw:name="Image 1025" svg:x="4.6625in" svg:y="4.03583in" svg:width="0.39062in" svg:height="0.20354in" style:rel-width="scale" style:rel-height="scale"><draw:image xlink:href="media/image673.png" xlink:type="simple" xlink:show="embed" xlink:actuate="onLoad"/><svg:title/><svg:desc/></draw:frame><draw:frame draw:id="id987" draw:style-name="a1012" draw:name="Image 1026" svg:x="6.51937in" svg:y="4.03583in" svg:width="0.40062in" svg:height="0.20354in" style:rel-width="scale" style:rel-height="scale"><draw:image xlink:href="media/image674.png" xlink:type="simple" xlink:show="embed" xlink:actuate="onLoad"/><svg:title/><svg:desc/></draw:frame><draw:frame draw:id="id988" draw:style-name="a1013" draw:name="Image 1027" svg:x="0.98208in" svg:y="4.02583in" svg:width="1.78354in" svg:height="0.21354in" style:rel-width="scale" style:rel-height="scale"><draw:image xlink:href="media/image675.png" xlink:type="simple" xlink:show="embed" xlink:actuate="onLoad"/><svg:title/><svg:desc/></draw:frame><draw:frame draw:id="id989" draw:style-name="a1014" draw:name="Image 1028" svg:x="5.80792in" svg:y="4.15604in" svg:width="0.17042in" svg:height="0.08333in" style:rel-width="scale" style:rel-height="scale"><draw:image xlink:href="media/image676.png" xlink:type="simple" xlink:show="embed" xlink:actuate="onLoad"/><svg:title/><svg:desc/></draw:frame><draw:frame draw:id="id990" draw:style-name="a1015" draw:name="Image 1029" svg:x="0.73167in" svg:y="4.16604in" svg:width="0.09354in" svg:height="0.07in" style:rel-width="scale" style:rel-height="scale"><draw:image xlink:href="media/image320.png" xlink:type="simple" xlink:show="embed" xlink:actuate="onLoad"/><svg:title/><svg:desc/></draw:frame><draw:custom-shape svg:x="2.99271in" svg:y="4.15604in" svg:width="4.05139in" svg:height="0.06667in" draw:id="id991" draw:style-name="a1016" draw:name="Graphic 1030"><svg:title/><svg:desc/><draw:enhanced-geometry draw:type="non-primitive" svg:viewBox="0 0 3704590 60960" draw:enhanced-path="M 39624 12192 L 36576 12192 36576 9144 30480 3048 30480 12192 30480 27432 27432 30480 21336 30480 21336 33528 9144 33528 9144 9144 24384 9144 27432 12192 30480 12192 30480 3048 24384 3048 21336 0 0 0 0 60960 9144 60960 9144 39624 24384 39624 27432 36576 33528 36576 33528 33528 39624 27432 39624 12192 Z N M 183451 31813 L 159067 31813 159067 40957 183451 40957 183451 31813 Z N M 3704272 21336 L 3701224 15240 3698176 12192 3694938 9144 3694938 21336 3694938 42672 3691890 45720 3691890 48768 3688842 51816 3685794 51816 3682746 54864 3664458 54864 3664458 9144 3682746 9144 3688842 15240 3691890 15240 3694938 21336 3694938 9144 3691890 6096 3688842 6096 3685794 3048 3679698 3048 3676650 0 3655314 0 3655314 60960 3685794 60960 3688842 57912 3691890 5791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in" svg:y="4.25417in" svg:width="7.15in" svg:height="0.12014in" draw:id="id992" draw:style-name="a1017" draw:name="Graphic 103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993" draw:style-name="a1018" draw:name="Image 1032" svg:x="5.80792in" svg:y="4.27604in" svg:width="0.17042in" svg:height="0.08354in" style:rel-width="scale" style:rel-height="scale"><draw:image xlink:href="media/image677.png" xlink:type="simple" xlink:show="embed" xlink:actuate="onLoad"/><svg:title/><svg:desc/></draw:frame><draw:frame draw:id="id994" draw:style-name="a1019" draw:name="Image 1033" svg:x="4.88292in" svg:y="4.27604in" svg:width="0.17021in" svg:height="0.08354in" style:rel-width="scale" style:rel-height="scale"><draw:image xlink:href="media/image678.png" xlink:type="simple" xlink:show="embed" xlink:actuate="onLoad"/><svg:title/><svg:desc/></draw:frame><draw:frame draw:id="id995" draw:style-name="a1020" draw:name="Image 1034" svg:x="0.73167in" svg:y="4.28625in" svg:width="0.09354in" svg:height="0.07in" style:rel-width="scale" style:rel-height="scale"><draw:image xlink:href="media/image510.png" xlink:type="simple" xlink:show="embed" xlink:actuate="onLoad"/><svg:title/><svg:desc/></draw:frame><draw:custom-shape svg:x="6.99021in" svg:y="4.27604in" svg:width="0.05417in" svg:height="0.06736in" draw:id="id996" draw:style-name="a1021" draw:name="Graphic 1035"><svg:title/><svg:desc/><draw:enhanced-geometry draw:type="non-primitive" svg:viewBox="0 0 49530 61594" draw:enhanced-path="M 24384 0 L 0 0 0 61150 30480 61150 33528 58102 36576 58102 39624 55054 9144 55054 9144 9334 39624 9334 33528 3238 27432 3238 24384 0 Z N M 39624 9334 L 30480 9334 30480 12382 33528 12382 39624 18478 39624 42862 36576 45910 36576 48958 33528 52006 30480 52006 27432 55054 39624 55054 42862 52006 45910 45910 48958 42862 48958 21526 45910 15430 42862 12382 39624 9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61594"/><draw:equation draw:name="f8" draw:formula="?f0 / ?f6"/><draw:equation draw:name="f9" draw:formula="?f1 / ?f6"/><draw:equation draw:name="f10" draw:formula="?f2 / ?f7"/><draw:equation draw:name="f11" draw:formula="?f3 / ?f7"/></draw:enhanced-geometry></draw:custom-shape><draw:frame draw:id="id997" draw:style-name="a1022" draw:name="Image 1036" svg:x="0.01708in" svg:y="4.28625in" svg:width="0.44083in" svg:height="0.19021in" style:rel-width="scale" style:rel-height="scale"><draw:image xlink:href="media/image679.png" xlink:type="simple" xlink:show="embed" xlink:actuate="onLoad"/><svg:title/><svg:desc/></draw:frame><draw:custom-shape svg:x="2.99271in" svg:y="4.27604in" svg:width="0.20069in" svg:height="0.06736in" draw:id="id998" draw:style-name="a1023" draw:name="Graphic 1037"><svg:title/><svg:desc/><draw:enhanced-geometry draw:type="non-primitive" svg:viewBox="0 0 183515 61594" draw:enhanced-path="M 39624 12382 L 36576 12382 36576 9334 30480 3238 30480 12382 30480 27622 27432 27622 27432 30670 21336 30670 21336 33718 9144 33718 9144 9334 27432 9334 27432 12382 30480 12382 30480 3238 24384 3238 24384 0 0 0 0 61150 9144 61150 9144 39814 24384 39814 27432 36766 30480 36766 33515 33718 39624 27622 39624 12382 Z N M 183451 31813 L 159067 31813 159067 40957 183451 40957 183451 318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61594"/><draw:equation draw:name="f8" draw:formula="?f0 / ?f6"/><draw:equation draw:name="f9" draw:formula="?f1 / ?f6"/><draw:equation draw:name="f10" draw:formula="?f2 / ?f7"/><draw:equation draw:name="f11" draw:formula="?f3 / ?f7"/></draw:enhanced-geometry></draw:custom-shape><draw:frame draw:id="id999" draw:style-name="a1024" draw:name="Image 1038" svg:x="3.71396in" svg:y="4.27604in" svg:width="0.35729in" svg:height="0.20375in" style:rel-width="scale" style:rel-height="scale"><draw:image xlink:href="media/image680.png" xlink:type="simple" xlink:show="embed" xlink:actuate="onLoad"/><svg:title/><svg:desc/></draw:frame><draw:frame draw:id="id1000" draw:style-name="a1025" draw:name="Image 1039" svg:x="6.64958in" svg:y="4.27604in" svg:width="0.27042in" svg:height="0.20375in" style:rel-width="scale" style:rel-height="scale"><draw:image xlink:href="media/image681.png" xlink:type="simple" xlink:show="embed" xlink:actuate="onLoad"/><svg:title/><svg:desc/></draw:frame><draw:frame draw:id="id1001" draw:style-name="a1026" draw:name="Image 1040" svg:x="5.80792in" svg:y="4.39625in" svg:width="0.17042in" svg:height="0.08354in" style:rel-width="scale" style:rel-height="scale"><draw:image xlink:href="media/image682.png" xlink:type="simple" xlink:show="embed" xlink:actuate="onLoad"/><svg:title/><svg:desc/></draw:frame><draw:frame draw:id="id1002" draw:style-name="a1027" draw:name="Image 1041" svg:x="1.07562in" svg:y="4.28292in" svg:width="0.84833in" svg:height="0.19354in" style:rel-width="scale" style:rel-height="scale"><draw:image xlink:href="media/image683.png" xlink:type="simple" xlink:show="embed" xlink:actuate="onLoad"/><svg:title/><svg:desc/></draw:frame><draw:frame draw:id="id1003" draw:style-name="a1028" draw:name="Image 1042" svg:x="4.88292in" svg:y="4.39625in" svg:width="0.17021in" svg:height="0.08354in" style:rel-width="scale" style:rel-height="scale"><draw:image xlink:href="media/image580.png" xlink:type="simple" xlink:show="embed" xlink:actuate="onLoad"/><svg:title/><svg:desc/></draw:frame><draw:frame draw:id="id1004" draw:style-name="a1029" draw:name="Image 1043" svg:x="0.73167in" svg:y="4.40625in" svg:width="0.09354in" svg:height="0.07021in" style:rel-width="scale" style:rel-height="scale"><draw:image xlink:href="media/image684.png" xlink:type="simple" xlink:show="embed" xlink:actuate="onLoad"/><svg:title/><svg:desc/></draw:frame><draw:custom-shape svg:x="2.99271in" svg:y="4.39625in" svg:width="4.05139in" svg:height="0.06736in" draw:id="id1005" draw:style-name="a1030" draw:name="Graphic 1044"><svg:title/><svg:desc/><draw:enhanced-geometry draw:type="non-primitive" svg:viewBox="0 0 3704590 61594" draw:enhanced-path="M 39624 12192 L 36576 9144 30480 3048 30480 12192 30480 27622 27432 27622 27432 30670 21336 30670 18288 33718 9144 33718 9144 9144 27432 9144 27432 12192 30480 12192 30480 3048 24384 3048 24384 0 0 0 0 61150 9144 61150 9144 39814 24384 39814 27432 36766 30480 36766 33528 33718 39624 27622 39624 12192 Z N M 183451 31623 L 159067 31623 159067 40767 183451 40767 183451 31623 Z N M 3704272 21336 L 3701224 15240 3698176 12192 3694938 9144 3694938 18288 3694938 42862 3691890 45910 3691890 48958 3688842 52006 3682746 52006 3679698 55054 3664458 55054 3664458 9144 3685794 9144 3685794 12192 3688842 12192 3694938 18288 3694938 9144 3688842 3048 3682746 3048 3679698 0 3655314 0 3655314 61150 3685794 61150 3688842 58102 3691890 58102 3694938 55054 3698176 52006 3701224 45910 3704272 4286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in" svg:y="4.49083in" svg:width="7.15in" svg:height="0.12014in" draw:id="id1006" draw:style-name="a1031" draw:name="Graphic 104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07" draw:style-name="a1032" draw:name="Image 1046" svg:x="5.80792in" svg:y="4.51646in" svg:width="0.17042in" svg:height="0.08354in" style:rel-width="scale" style:rel-height="scale"><draw:image xlink:href="media/image685.png" xlink:type="simple" xlink:show="embed" xlink:actuate="onLoad"/><svg:title/><svg:desc/></draw:frame><draw:custom-shape svg:x="0.73167in" svg:y="4.51646in" svg:width="6.3125in" svg:height="0.07708in" draw:id="id1008" draw:style-name="a1033" draw:name="Graphic 1047"><svg:title/><svg:desc/><draw:enhanced-geometry draw:type="non-primitive" svg:viewBox="0 0 5772150 70485" draw:enhanced-path="M 39624 21336 L 36576 15240 33528 12192 30480 10668 30480 21336 30480 58102 27432 61150 27432 64198 15240 64198 12192 61150 12192 55054 9144 52006 9144 27432 12192 24384 12192 18288 15240 18288 15240 15240 27432 15240 27432 18288 30480 21336 30480 10668 27432 9144 15240 9144 9144 12192 6096 15240 0 27432 0 52006 9144 70294 33528 70294 36563 64198 39624 58102 39624 21336 Z N M 85534 64198 L 55054 64198 70294 48958 73342 48958 73342 45720 76390 42672 76390 39624 79438 39624 79438 36576 82486 36576 82486 15240 76390 9144 52006 9144 52006 12192 48958 12192 48958 21336 52006 21336 52006 18288 55054 18288 58102 15240 70294 15240 70294 18288 73342 18288 73342 21336 76390 24384 76390 27432 73342 30480 73342 33528 70294 36576 67246 42672 64198 45720 61150 48958 48958 61150 48958 70294 85534 70294 85534 64198 Z N M 2107120 12192 L 2101024 6096 2101024 3048 2097976 3048 2097976 12192 2097976 27432 2094928 27432 2094928 30480 2076640 30480 2076640 6096 2088832 6096 2088832 9144 2094928 9144 2097976 12192 2097976 3048 2094928 3048 2091880 0 2067496 0 2067496 61150 2076640 61150 2076640 39624 2088832 39624 2091880 36576 2097976 36576 2104072 30480 2104072 27432 2107120 27432 2107120 12192 Z N M 5771769 18288 L 5765673 12192 5762434 9144 5762434 18288 5762434 42672 5759386 45720 5759386 48958 5756338 48958 5753290 52006 5750242 52006 5747194 55054 5731954 55054 5731954 6096 5744146 6096 5747194 9144 5753290 9144 5753290 12192 5756338 12192 5762434 18288 5762434 9144 5759386 6096 5756338 3048 5750242 3048 5747194 0 5722810 0 5722810 61150 5753290 61150 5759386 55054 5762434 55054 5765673 52006 5768721 45720 5771769 42672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1009" draw:style-name="a1034" draw:name="Image 1048" svg:x="0.01708in" svg:y="4.52646in" svg:width="0.44083in" svg:height="0.18687in" style:rel-width="scale" style:rel-height="scale"><draw:image xlink:href="media/image686.png" xlink:type="simple" xlink:show="embed" xlink:actuate="onLoad"/><svg:title/><svg:desc/></draw:frame><draw:custom-shape svg:x="3.16667in" svg:y="4.55083in" svg:width="0.02708in" svg:height="0.01042in" draw:id="id1010" draw:style-name="a1035" draw:name="Graphic 104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11" draw:style-name="a1036" draw:name="Image 1050" svg:x="3.63396in" svg:y="4.51646in" svg:width="0.43729in" svg:height="0.20375in" style:rel-width="scale" style:rel-height="scale"><draw:image xlink:href="media/image687.png" xlink:type="simple" xlink:show="embed" xlink:actuate="onLoad"/><svg:title/><svg:desc/></draw:frame><draw:frame draw:id="id1012" draw:style-name="a1037" draw:name="Image 1051" svg:x="4.70583in" svg:y="4.51646in" svg:width="0.34729in" svg:height="0.20375in" style:rel-width="scale" style:rel-height="scale"><draw:image xlink:href="media/image688.png" xlink:type="simple" xlink:show="embed" xlink:actuate="onLoad"/><svg:title/><svg:desc/></draw:frame><draw:frame draw:id="id1013" draw:style-name="a1038" draw:name="Image 1052" svg:x="6.52604in" svg:y="4.51646in" svg:width="0.39396in" svg:height="0.20375in" style:rel-width="scale" style:rel-height="scale"><draw:image xlink:href="media/image689.png" xlink:type="simple" xlink:show="embed" xlink:actuate="onLoad"/><svg:title/><svg:desc/></draw:frame><draw:frame draw:id="id1014" draw:style-name="a1039" draw:name="Image 1053" svg:x="1.07562in" svg:y="4.52312in" svg:width="1.3325in" svg:height="0.19375in" style:rel-width="scale" style:rel-height="scale"><draw:image xlink:href="media/image690.png" xlink:type="simple" xlink:show="embed" xlink:actuate="onLoad"/><svg:title/><svg:desc/></draw:frame><draw:frame draw:id="id1015" draw:style-name="a1040" draw:name="Image 1054" svg:x="5.80792in" svg:y="4.63667in" svg:width="0.17042in" svg:height="0.08354in" style:rel-width="scale" style:rel-height="scale"><draw:image xlink:href="media/image691.png" xlink:type="simple" xlink:show="embed" xlink:actuate="onLoad"/><svg:title/><svg:desc/></draw:frame><draw:custom-shape svg:x="0.73167in" svg:y="4.63667in" svg:width="6.3125in" svg:height="0.07708in" draw:id="id1016" draw:style-name="a1041" draw:name="Graphic 1055"><svg:title/><svg:desc/><draw:enhanced-geometry draw:type="non-primitive" svg:viewBox="0 0 5772150 70485" draw:enhanced-path="M 39624 21336 L 36576 15240 33528 9144 30480 9144 30480 21336 30480 57912 27432 60960 27432 64008 15240 64008 12192 60960 12192 54864 9144 51816 9144 24384 12192 24384 12192 18288 15240 18288 15240 15240 27432 15240 27432 18288 30480 21336 30480 9144 9144 9144 0 27432 0 48768 3048 57912 6096 64008 9144 67056 15240 70104 27432 70104 33528 67056 36576 64008 39624 57912 39624 21336 Z N M 85534 64008 L 55054 64008 76390 42672 76390 39624 79438 39624 79438 36576 82486 33528 82486 15240 76390 9144 52006 9144 48958 12192 48958 21336 52006 18288 55054 18288 55054 15240 70294 15240 73342 18288 73342 21336 76390 24384 76390 27432 73342 30480 73342 33528 70294 36576 67246 42672 55054 54864 52006 54864 52006 57912 48958 60960 48958 70104 85534 70104 85534 64008 Z N M 2107120 12192 L 2104072 9144 2104072 6096 2101024 6096 2101024 3048 2097976 3048 2097976 12192 2097976 27432 2094928 27432 2091880 30480 2076640 30480 2076640 6096 2088832 6096 2091880 9144 2094928 9144 2097976 12192 2097976 3048 2094928 0 2067496 0 2067496 60960 2076640 60960 2076640 39624 2088832 39624 2091880 36576 2097976 36576 2101024 33528 2101024 30480 2104072 30480 2104072 27432 2107120 24384 2107120 12192 Z N M 2250948 31242 L 2226564 31242 2226564 40386 2250948 40386 2250948 31242 Z N M 5771769 18288 L 5765673 12192 5762434 6096 5762434 18288 5762434 42672 5759386 45720 5759386 48768 5756338 48768 5753290 51816 5747194 51816 5744146 54864 5731954 54864 5731954 6096 5744146 6096 5747194 9144 5753290 9144 5762434 18288 5762434 6096 5759386 6096 5756338 3048 5753290 3048 5750242 0 5722810 0 5722810 60960 5750242 60960 5753290 57912 5756338 57912 5759386 54864 5762434 54864 5765673 48768 5768721 45720 5771769 39624 5771769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custom-shape svg:x="0in" svg:y="4.73083in" svg:width="7.15in" svg:height="0.12014in" draw:id="id1017" draw:style-name="a1042" draw:name="Graphic 105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18" draw:style-name="a1043" draw:name="Image 1057" svg:x="3.63729in" svg:y="4.75354in" svg:width="0.34729in" svg:height="0.08667in" style:rel-width="scale" style:rel-height="scale"><draw:image xlink:href="media/image692.png" xlink:type="simple" xlink:show="embed" xlink:actuate="onLoad"/><svg:title/><svg:desc/></draw:frame><draw:frame draw:id="id1019" draw:style-name="a1044" draw:name="Image 1058" svg:x="5.80792in" svg:y="4.75354in" svg:width="0.17042in" svg:height="0.08667in" style:rel-width="scale" style:rel-height="scale"><draw:image xlink:href="media/image573.png" xlink:type="simple" xlink:show="embed" xlink:actuate="onLoad"/><svg:title/><svg:desc/></draw:frame><draw:frame draw:id="id1020" draw:style-name="a1045" draw:name="Image 1059" svg:x="4.70583in" svg:y="4.75354in" svg:width="0.34729in" svg:height="0.08667in" style:rel-width="scale" style:rel-height="scale"><draw:image xlink:href="media/image693.png" xlink:type="simple" xlink:show="embed" xlink:actuate="onLoad"/><svg:title/><svg:desc/></draw:frame><draw:frame draw:id="id1021" draw:style-name="a1046" draw:name="Image 1060" svg:x="6.52604in" svg:y="4.75354in" svg:width="0.39396in" svg:height="0.08667in" style:rel-width="scale" style:rel-height="scale"><draw:image xlink:href="media/image694.png" xlink:type="simple" xlink:show="embed" xlink:actuate="onLoad"/><svg:title/><svg:desc/></draw:frame><draw:frame draw:id="id1022" draw:style-name="a1047" draw:name="Image 1061" svg:x="0.73167in" svg:y="4.76354in" svg:width="0.09354in" svg:height="0.07in" style:rel-width="scale" style:rel-height="scale"><draw:image xlink:href="media/image220.png" xlink:type="simple" xlink:show="embed" xlink:actuate="onLoad"/><svg:title/><svg:desc/></draw:frame><draw:frame draw:id="id1023" draw:style-name="a1048" draw:name="Image 1062" svg:x="0.01708in" svg:y="4.76354in" svg:width="0.44083in" svg:height="0.19021in" style:rel-width="scale" style:rel-height="scale"><draw:image xlink:href="media/image695.png" xlink:type="simple" xlink:show="embed" xlink:actuate="onLoad"/><svg:title/><svg:desc/></draw:frame><draw:custom-shape svg:x="3.16667in" svg:y="4.79083in" svg:width="0.02708in" svg:height="0.01042in" draw:id="id1024" draw:style-name="a1049" draw:name="Graphic 106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25" draw:style-name="a1050" draw:name="Image 1064" svg:x="0.98542in" svg:y="4.74354in" svg:width="1.73in" svg:height="0.21354in" style:rel-width="scale" style:rel-height="scale"><draw:image xlink:href="media/image696.png" xlink:type="simple" xlink:show="embed" xlink:actuate="onLoad"/><svg:title/><svg:desc/></draw:frame><draw:frame draw:id="id1026" draw:style-name="a1051" draw:name="Image 1065" svg:x="3.63729in" svg:y="4.87375in" svg:width="0.34729in" svg:height="0.08667in" style:rel-width="scale" style:rel-height="scale"><draw:image xlink:href="media/image697.png" xlink:type="simple" xlink:show="embed" xlink:actuate="onLoad"/><svg:title/><svg:desc/></draw:frame><draw:frame draw:id="id1027" draw:style-name="a1052" draw:name="Image 1066" svg:x="5.80792in" svg:y="4.87375in" svg:width="0.17042in" svg:height="0.08667in" style:rel-width="scale" style:rel-height="scale"><draw:image xlink:href="media/image698.png" xlink:type="simple" xlink:show="embed" xlink:actuate="onLoad"/><svg:title/><svg:desc/></draw:frame><draw:frame draw:id="id1028" draw:style-name="a1053" draw:name="Image 1067" svg:x="4.70583in" svg:y="4.87375in" svg:width="0.34729in" svg:height="0.08667in" style:rel-width="scale" style:rel-height="scale"><draw:image xlink:href="media/image699.png" xlink:type="simple" xlink:show="embed" xlink:actuate="onLoad"/><svg:title/><svg:desc/></draw:frame><draw:frame draw:id="id1029" draw:style-name="a1054" draw:name="Image 1068" svg:x="6.52604in" svg:y="4.87375in" svg:width="0.39396in" svg:height="0.08667in" style:rel-width="scale" style:rel-height="scale"><draw:image xlink:href="media/image700.png" xlink:type="simple" xlink:show="embed" xlink:actuate="onLoad"/><svg:title/><svg:desc/></draw:frame><draw:frame draw:id="id1030" draw:style-name="a1055" draw:name="Image 1069" svg:x="0.73167in" svg:y="4.88375in" svg:width="0.09354in" svg:height="0.07in" style:rel-width="scale" style:rel-height="scale"><draw:image xlink:href="media/image600.png" xlink:type="simple" xlink:show="embed" xlink:actuate="onLoad"/><svg:title/><svg:desc/></draw:frame><draw:custom-shape svg:x="3.16667in" svg:y="4.9075in" svg:width="0.02708in" svg:height="0.01042in" draw:id="id1031" draw:style-name="a1056" draw:name="Graphic 1070"><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4.97083in" svg:width="7.15in" svg:height="0.12014in" draw:id="id1032" draw:style-name="a1057" draw:name="Graphic 1071"><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33" draw:style-name="a1058" draw:name="Image 1072" svg:x="3.63729in" svg:y="4.99375in" svg:width="0.34729in" svg:height="0.08354in" style:rel-width="scale" style:rel-height="scale"><draw:image xlink:href="media/image701.png" xlink:type="simple" xlink:show="embed" xlink:actuate="onLoad"/><svg:title/><svg:desc/></draw:frame><draw:frame draw:id="id1034" draw:style-name="a1059" draw:name="Image 1073" svg:x="5.80792in" svg:y="4.99375in" svg:width="0.17042in" svg:height="0.08354in" style:rel-width="scale" style:rel-height="scale"><draw:image xlink:href="media/image702.png" xlink:type="simple" xlink:show="embed" xlink:actuate="onLoad"/><svg:title/><svg:desc/></draw:frame><draw:frame draw:id="id1035" draw:style-name="a1060" draw:name="Image 1074" svg:x="4.70583in" svg:y="4.99375in" svg:width="0.34729in" svg:height="0.08354in" style:rel-width="scale" style:rel-height="scale"><draw:image xlink:href="media/image703.png" xlink:type="simple" xlink:show="embed" xlink:actuate="onLoad"/><svg:title/><svg:desc/></draw:frame><draw:frame draw:id="id1036" draw:style-name="a1061" draw:name="Image 1075" svg:x="6.52604in" svg:y="4.99375in" svg:width="0.39396in" svg:height="0.08354in" style:rel-width="scale" style:rel-height="scale"><draw:image xlink:href="media/image704.png" xlink:type="simple" xlink:show="embed" xlink:actuate="onLoad"/><svg:title/><svg:desc/></draw:frame><draw:frame draw:id="id1037" draw:style-name="a1062" draw:name="Image 1076" svg:x="0.01708in" svg:y="5.00375in" svg:width="0.44083in" svg:height="0.19042in" style:rel-width="scale" style:rel-height="scale"><draw:image xlink:href="media/image705.png" xlink:type="simple" xlink:show="embed" xlink:actuate="onLoad"/><svg:title/><svg:desc/></draw:frame><draw:frame draw:id="id1038" draw:style-name="a1063" draw:name="Image 1077" svg:x="0.73167in" svg:y="5.00375in" svg:width="0.09354in" svg:height="0.07021in" style:rel-width="scale" style:rel-height="scale"><draw:image xlink:href="media/image706.png" xlink:type="simple" xlink:show="embed" xlink:actuate="onLoad"/><svg:title/><svg:desc/></draw:frame><draw:custom-shape svg:x="3.16667in" svg:y="5.0275in" svg:width="0.02708in" svg:height="0.01042in" draw:id="id1039" draw:style-name="a1064" draw:name="Graphic 107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40" draw:style-name="a1065" draw:name="Image 1079" svg:x="3.63729in" svg:y="5.11396in" svg:width="0.34729in" svg:height="0.08354in" style:rel-width="scale" style:rel-height="scale"><draw:image xlink:href="media/image707.png" xlink:type="simple" xlink:show="embed" xlink:actuate="onLoad"/><svg:title/><svg:desc/></draw:frame><draw:frame draw:id="id1041" draw:style-name="a1066" draw:name="Image 1080" svg:x="5.80792in" svg:y="5.11396in" svg:width="0.17042in" svg:height="0.08354in" style:rel-width="scale" style:rel-height="scale"><draw:image xlink:href="media/image609.png" xlink:type="simple" xlink:show="embed" xlink:actuate="onLoad"/><svg:title/><svg:desc/></draw:frame><draw:frame draw:id="id1042" draw:style-name="a1067" draw:name="Image 1081" svg:x="0.98542in" svg:y="4.98375in" svg:width="1.2925in" svg:height="0.21042in" style:rel-width="scale" style:rel-height="scale"><draw:image xlink:href="media/image708.png" xlink:type="simple" xlink:show="embed" xlink:actuate="onLoad"/><svg:title/><svg:desc/></draw:frame><draw:frame draw:id="id1043" draw:style-name="a1068" draw:name="Image 1082" svg:x="4.70583in" svg:y="5.11396in" svg:width="0.34729in" svg:height="0.08354in" style:rel-width="scale" style:rel-height="scale"><draw:image xlink:href="media/image709.png" xlink:type="simple" xlink:show="embed" xlink:actuate="onLoad"/><svg:title/><svg:desc/></draw:frame><draw:frame draw:id="id1044" draw:style-name="a1069" draw:name="Image 1083" svg:x="6.52604in" svg:y="5.11396in" svg:width="0.39396in" svg:height="0.08354in" style:rel-width="scale" style:rel-height="scale"><draw:image xlink:href="media/image710.png" xlink:type="simple" xlink:show="embed" xlink:actuate="onLoad"/><svg:title/><svg:desc/></draw:frame><draw:frame draw:id="id1045" draw:style-name="a1070" draw:name="Image 1084" svg:x="0.73167in" svg:y="5.12396in" svg:width="0.09354in" svg:height="0.07021in" style:rel-width="scale" style:rel-height="scale"><draw:image xlink:href="media/image711.png" xlink:type="simple" xlink:show="embed" xlink:actuate="onLoad"/><svg:title/><svg:desc/></draw:frame><draw:custom-shape svg:x="3.16667in" svg:y="5.1475in" svg:width="0.02708in" svg:height="0.01042in" draw:id="id1046" draw:style-name="a1071" draw:name="Graphic 108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5.21083in" svg:width="7.15in" svg:height="0.12014in" draw:id="id1047" draw:style-name="a1072" draw:name="Graphic 108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48" draw:style-name="a1073" draw:name="Image 1087" svg:x="3.63729in" svg:y="5.23417in" svg:width="0.34729in" svg:height="0.08354in" style:rel-width="scale" style:rel-height="scale"><draw:image xlink:href="media/image712.png" xlink:type="simple" xlink:show="embed" xlink:actuate="onLoad"/><svg:title/><svg:desc/></draw:frame><draw:frame draw:id="id1049" draw:style-name="a1074" draw:name="Image 1088" svg:x="5.80792in" svg:y="5.23417in" svg:width="0.17042in" svg:height="0.08354in" style:rel-width="scale" style:rel-height="scale"><draw:image xlink:href="media/image713.png" xlink:type="simple" xlink:show="embed" xlink:actuate="onLoad"/><svg:title/><svg:desc/></draw:frame><draw:frame draw:id="id1050" draw:style-name="a1075" draw:name="Image 1089" svg:x="4.70583in" svg:y="5.23417in" svg:width="0.34729in" svg:height="0.08354in" style:rel-width="scale" style:rel-height="scale"><draw:image xlink:href="media/image714.png" xlink:type="simple" xlink:show="embed" xlink:actuate="onLoad"/><svg:title/><svg:desc/></draw:frame><draw:frame draw:id="id1051" draw:style-name="a1076" draw:name="Image 1090" svg:x="6.52604in" svg:y="5.23417in" svg:width="0.39396in" svg:height="0.08354in" style:rel-width="scale" style:rel-height="scale"><draw:image xlink:href="media/image715.png" xlink:type="simple" xlink:show="embed" xlink:actuate="onLoad"/><svg:title/><svg:desc/></draw:frame><draw:frame draw:id="id1052" draw:style-name="a1077" draw:name="Image 1091" svg:x="0.73167in" svg:y="5.24417in" svg:width="0.09354in" svg:height="0.07021in" style:rel-width="scale" style:rel-height="scale"><draw:image xlink:href="media/image716.png" xlink:type="simple" xlink:show="embed" xlink:actuate="onLoad"/><svg:title/><svg:desc/></draw:frame><draw:frame draw:id="id1053" draw:style-name="a1078" draw:name="Image 1092" svg:x="0.01708in" svg:y="5.24417in" svg:width="0.44083in" svg:height="0.18687in" style:rel-width="scale" style:rel-height="scale"><draw:image xlink:href="media/image717.png" xlink:type="simple" xlink:show="embed" xlink:actuate="onLoad"/><svg:title/><svg:desc/></draw:frame><draw:custom-shape svg:x="2.99271in" svg:y="5.23417in" svg:width="4.05139in" svg:height="0.06736in" draw:id="id1054" draw:style-name="a1079" draw:name="Graphic 1093"><svg:title/><svg:desc/><draw:enhanced-geometry draw:type="non-primitive" svg:viewBox="0 0 3704590 61594" draw:enhanced-path="M 39624 12192 L 36576 12192 36576 9144 30480 3060 30480 12192 30480 27432 27432 27432 27432 30480 21336 30480 18288 33528 9144 33528 9144 9144 27432 9144 27432 12192 30480 12192 30480 3060 24384 3060 24384 0 0 0 0 61150 9144 61150 9144 39624 24384 39624 27432 36576 30480 36576 33528 33528 39624 27432 39624 12192 Z N M 183451 30480 L 159067 30480 159067 39624 183451 39624 183451 30480 Z N M 986218 21336 L 983170 15240 983170 12192 980122 9144 980122 27432 980122 36576 977074 39624 977074 45720 970978 51816 967930 51816 964882 54864 946594 54864 946594 9144 967930 9144 970978 12192 974026 12192 974026 15240 977074 18288 977074 21336 980122 27432 980122 9144 974026 6096 974026 3060 967930 3060 964882 0 940498 0 940498 61150 967930 61150 970978 58102 974026 58102 980122 54864 983170 51816 983170 45720 986218 42672 986218 21336 Z N M 3704272 21336 L 3701224 15240 3698176 12192 3694938 9144 3694938 18288 3694938 42672 3691890 45720 3691890 48768 3688842 51816 3685794 51816 3682746 54864 3664458 54864 3664458 9144 3685794 9144 3685794 12192 3688842 12192 3694938 18288 3694938 9144 3688842 3060 3682746 3060 3679698 0 3655314 0 3655314 61150 3685794 61150 3688842 58102 3691890 58102 3694938 54864 3698176 51816 3701224 45720 3704272 42672 37042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frame draw:id="id1055" draw:style-name="a1080" draw:name="Image 1094" svg:x="0.97875in" svg:y="5.22083in" svg:width="1.23583in" svg:height="0.20021in" style:rel-width="scale" style:rel-height="scale"><draw:image xlink:href="media/image718.png" xlink:type="simple" xlink:show="embed" xlink:actuate="onLoad"/><svg:title/><svg:desc/></draw:frame><draw:frame draw:id="id1056" draw:style-name="a1081" draw:name="Image 1095" svg:x="3.71396in" svg:y="5.35437in" svg:width="0.27062in" svg:height="0.08333in" style:rel-width="scale" style:rel-height="scale"><draw:image xlink:href="media/image719.png" xlink:type="simple" xlink:show="embed" xlink:actuate="onLoad"/><svg:title/><svg:desc/></draw:frame><draw:frame draw:id="id1057" draw:style-name="a1082" draw:name="Image 1096" svg:x="5.80792in" svg:y="5.35437in" svg:width="0.17042in" svg:height="0.08333in" style:rel-width="scale" style:rel-height="scale"><draw:image xlink:href="media/image135.png" xlink:type="simple" xlink:show="embed" xlink:actuate="onLoad"/><svg:title/><svg:desc/></draw:frame><draw:frame draw:id="id1058" draw:style-name="a1083" draw:name="Image 1097" svg:x="4.78604in" svg:y="5.35437in" svg:width="0.26708in" svg:height="0.08333in" style:rel-width="scale" style:rel-height="scale"><draw:image xlink:href="media/image720.png" xlink:type="simple" xlink:show="embed" xlink:actuate="onLoad"/><svg:title/><svg:desc/></draw:frame><draw:frame draw:id="id1059" draw:style-name="a1084" draw:name="Image 1098" svg:x="6.57604in" svg:y="5.35437in" svg:width="0.34396in" svg:height="0.08333in" style:rel-width="scale" style:rel-height="scale"><draw:image xlink:href="media/image721.png" xlink:type="simple" xlink:show="embed" xlink:actuate="onLoad"/><svg:title/><svg:desc/></draw:frame><draw:custom-shape svg:x="0.73167in" svg:y="5.36437in" svg:width="2.46181in" svg:height="0.06667in" draw:id="id1060" draw:style-name="a1085" draw:name="Graphic 1099"><svg:title/><svg:desc/><draw:enhanced-geometry draw:type="non-primitive" svg:viewBox="0 0 225107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9144 60960 33528 60960 36563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M 2250948 21145 L 2226564 21145 2226564 30289 2250948 30289 2250948 21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in" svg:y="5.4475in" svg:width="7.15in" svg:height="0.12014in" draw:id="id1061" draw:style-name="a1086" draw:name="Graphic 1100"><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62" draw:style-name="a1087" draw:name="Image 1101" svg:x="3.71396in" svg:y="5.47458in" svg:width="0.27062in" svg:height="0.08333in" style:rel-width="scale" style:rel-height="scale"><draw:image xlink:href="media/image722.png" xlink:type="simple" xlink:show="embed" xlink:actuate="onLoad"/><svg:title/><svg:desc/></draw:frame><draw:frame draw:id="id1063" draw:style-name="a1088" draw:name="Image 1102" svg:x="5.80792in" svg:y="5.47458in" svg:width="0.17042in" svg:height="0.08333in" style:rel-width="scale" style:rel-height="scale"><draw:image xlink:href="media/image723.png" xlink:type="simple" xlink:show="embed" xlink:actuate="onLoad"/><svg:title/><svg:desc/></draw:frame><draw:frame draw:id="id1064" draw:style-name="a1089" draw:name="Image 1103" svg:x="6.57604in" svg:y="5.47458in" svg:width="0.34396in" svg:height="0.08333in" style:rel-width="scale" style:rel-height="scale"><draw:image xlink:href="media/image724.png" xlink:type="simple" xlink:show="embed" xlink:actuate="onLoad"/><svg:title/><svg:desc/></draw:frame><draw:frame draw:id="id1065" draw:style-name="a1090" draw:name="Image 1104" svg:x="0.01708in" svg:y="5.48458in" svg:width="0.44083in" svg:height="0.18687in" style:rel-width="scale" style:rel-height="scale"><draw:image xlink:href="media/image725.png" xlink:type="simple" xlink:show="embed" xlink:actuate="onLoad"/><svg:title/><svg:desc/></draw:frame><draw:custom-shape svg:x="0.73167in" svg:y="5.48458in" svg:width="2.46181in" svg:height="0.06667in" draw:id="id1066" draw:style-name="a1091" draw:name="Graphic 1105"><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9144 60960 33528 60960 36563 54864 39624 48768 39624 12192 Z N M 85534 54864 L 55054 54864 76390 33528 76390 30480 79438 30480 79438 27432 82486 27432 82486 6096 76390 0 52006 0 52006 3048 48958 3048 48958 12192 52006 9144 55054 9144 58102 6096 70294 6096 73342 9144 73342 12192 76390 15240 76390 18288 73342 21336 73342 24384 70294 27432 67246 33528 48958 51816 48958 60960 85534 60960 85534 54864 Z N M 2250948 20955 L 2226564 20955 2226564 30099 2250948 30099 2250948 20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1067" draw:style-name="a1092" draw:name="Image 1106" svg:x="4.78604in" svg:y="5.47458in" svg:width="0.26708in" svg:height="0.20354in" style:rel-width="scale" style:rel-height="scale"><draw:image xlink:href="media/image726.png" xlink:type="simple" xlink:show="embed" xlink:actuate="onLoad"/><svg:title/><svg:desc/></draw:frame><draw:frame draw:id="id1068" draw:style-name="a1093" draw:name="Image 1107" svg:x="3.71396in" svg:y="5.59479in" svg:width="0.27062in" svg:height="0.08333in" style:rel-width="scale" style:rel-height="scale"><draw:image xlink:href="media/image727.png" xlink:type="simple" xlink:show="embed" xlink:actuate="onLoad"/><svg:title/><svg:desc/></draw:frame><draw:frame draw:id="id1069" draw:style-name="a1094" draw:name="Image 1108" svg:x="5.80792in" svg:y="5.59479in" svg:width="0.17042in" svg:height="0.08333in" style:rel-width="scale" style:rel-height="scale"><draw:image xlink:href="media/image628.png" xlink:type="simple" xlink:show="embed" xlink:actuate="onLoad"/><svg:title/><svg:desc/></draw:frame><draw:frame draw:id="id1070" draw:style-name="a1095" draw:name="Image 1109" svg:x="0.98208in" svg:y="5.46125in" svg:width="1.02208in" svg:height="0.21354in" style:rel-width="scale" style:rel-height="scale"><draw:image xlink:href="media/image728.png" xlink:type="simple" xlink:show="embed" xlink:actuate="onLoad"/><svg:title/><svg:desc/></draw:frame><draw:frame draw:id="id1071" draw:style-name="a1096" draw:name="Image 1110" svg:x="6.57604in" svg:y="5.59479in" svg:width="0.34396in" svg:height="0.08333in" style:rel-width="scale" style:rel-height="scale"><draw:image xlink:href="media/image729.png" xlink:type="simple" xlink:show="embed" xlink:actuate="onLoad"/><svg:title/><svg:desc/></draw:frame><draw:frame draw:id="id1072" draw:style-name="a1097" draw:name="Image 1111" svg:x="0.73167in" svg:y="5.60146in" svg:width="0.09354in" svg:height="0.07in" style:rel-width="scale" style:rel-height="scale"><draw:image xlink:href="media/image730.png" xlink:type="simple" xlink:show="embed" xlink:actuate="onLoad"/><svg:title/><svg:desc/></draw:frame><draw:custom-shape svg:x="3.16667in" svg:y="5.6275in" svg:width="0.02708in" svg:height="0.01042in" draw:id="id1073" draw:style-name="a1098" draw:name="Graphic 1112"><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5.6875in" svg:width="7.15in" svg:height="0.12014in" draw:id="id1074" draw:style-name="a1099" draw:name="Graphic 1113"><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075" draw:style-name="a1100" draw:name="Image 1114" svg:x="3.71396in" svg:y="5.71146in" svg:width="0.27062in" svg:height="0.08687in" style:rel-width="scale" style:rel-height="scale"><draw:image xlink:href="media/image731.png" xlink:type="simple" xlink:show="embed" xlink:actuate="onLoad"/><svg:title/><svg:desc/></draw:frame><draw:frame draw:id="id1076" draw:style-name="a1101" draw:name="Image 1115" svg:x="5.80792in" svg:y="5.71146in" svg:width="0.17042in" svg:height="0.08687in" style:rel-width="scale" style:rel-height="scale"><draw:image xlink:href="media/image732.png" xlink:type="simple" xlink:show="embed" xlink:actuate="onLoad"/><svg:title/><svg:desc/></draw:frame><draw:frame draw:id="id1077" draw:style-name="a1102" draw:name="Image 1116" svg:x="6.57604in" svg:y="5.71146in" svg:width="0.34396in" svg:height="0.08687in" style:rel-width="scale" style:rel-height="scale"><draw:image xlink:href="media/image733.png" xlink:type="simple" xlink:show="embed" xlink:actuate="onLoad"/><svg:title/><svg:desc/></draw:frame><draw:frame draw:id="id1078" draw:style-name="a1103" draw:name="Image 1117" svg:x="0.73167in" svg:y="5.72146in" svg:width="0.09354in" svg:height="0.07021in" style:rel-width="scale" style:rel-height="scale"><draw:image xlink:href="media/image734.png" xlink:type="simple" xlink:show="embed" xlink:actuate="onLoad"/><svg:title/><svg:desc/></draw:frame><draw:custom-shape svg:x="3.16667in" svg:y="5.7475in" svg:width="0.02708in" svg:height="0.01042in" draw:id="id1079" draw:style-name="a1104" draw:name="Graphic 111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80" draw:style-name="a1105" draw:name="Image 1119" svg:x="0.01708in" svg:y="5.72146in" svg:width="0.44083in" svg:height="0.19042in" style:rel-width="scale" style:rel-height="scale"><draw:image xlink:href="media/image735.png" xlink:type="simple" xlink:show="embed" xlink:actuate="onLoad"/><svg:title/><svg:desc/></draw:frame><draw:frame draw:id="id1081" draw:style-name="a1106" draw:name="Image 1120" svg:x="4.78604in" svg:y="5.71146in" svg:width="0.26708in" svg:height="0.20708in" style:rel-width="scale" style:rel-height="scale"><draw:image xlink:href="media/image736.png" xlink:type="simple" xlink:show="embed" xlink:actuate="onLoad"/><svg:title/><svg:desc/></draw:frame><draw:frame draw:id="id1082" draw:style-name="a1107" draw:name="Image 1121" svg:x="0.98208in" svg:y="5.70146in" svg:width="1.74667in" svg:height="0.21375in" style:rel-width="scale" style:rel-height="scale"><draw:image xlink:href="media/image737.png" xlink:type="simple" xlink:show="embed" xlink:actuate="onLoad"/><svg:title/><svg:desc/></draw:frame><draw:frame draw:id="id1083" draw:style-name="a1108" draw:name="Image 1122" svg:x="3.71396in" svg:y="5.83167in" svg:width="0.27062in" svg:height="0.08687in" style:rel-width="scale" style:rel-height="scale"><draw:image xlink:href="media/image738.png" xlink:type="simple" xlink:show="embed" xlink:actuate="onLoad"/><svg:title/><svg:desc/></draw:frame><draw:frame draw:id="id1084" draw:style-name="a1109" draw:name="Image 1123" svg:x="5.80792in" svg:y="5.83167in" svg:width="0.17042in" svg:height="0.08687in" style:rel-width="scale" style:rel-height="scale"><draw:image xlink:href="media/image739.png" xlink:type="simple" xlink:show="embed" xlink:actuate="onLoad"/><svg:title/><svg:desc/></draw:frame><draw:frame draw:id="id1085" draw:style-name="a1110" draw:name="Image 1124" svg:x="6.57604in" svg:y="5.83167in" svg:width="0.34396in" svg:height="0.08687in" style:rel-width="scale" style:rel-height="scale"><draw:image xlink:href="media/image740.png" xlink:type="simple" xlink:show="embed" xlink:actuate="onLoad"/><svg:title/><svg:desc/></draw:frame><draw:frame draw:id="id1086" draw:style-name="a1111" draw:name="Image 1125" svg:x="0.73167in" svg:y="5.84167in" svg:width="0.09354in" svg:height="0.07021in" style:rel-width="scale" style:rel-height="scale"><draw:image xlink:href="media/image741.png" xlink:type="simple" xlink:show="embed" xlink:actuate="onLoad"/><svg:title/><svg:desc/></draw:frame><draw:custom-shape svg:x="2.99271in" svg:y="5.835in" svg:width="4.05139in" svg:height="0.06736in" draw:id="id1087" draw:style-name="a1112" draw:name="Graphic 1126"><svg:title/><svg:desc/><draw:enhanced-geometry draw:type="non-primitive" svg:viewBox="0 0 3704590 61594" draw:enhanced-path="M 39624 12192 L 36576 9144 36576 6096 30480 0 30480 9144 30480 24384 27432 27432 24384 27432 21336 30480 9144 30480 9144 6096 24384 6096 27432 9144 30480 9144 30480 0 0 0 0 61150 9144 61150 9144 36576 27432 36576 30480 33528 33528 33528 33528 30480 36576 30480 36576 27432 39624 24384 39624 12192 Z N M 183451 26670 L 159067 26670 159067 35814 183451 35814 183451 26670 Z N M 986218 18288 L 983170 15240 983170 9144 980122 6096 980122 24384 980122 33528 977074 36576 977074 45910 974026 45910 967930 52006 946594 52006 946594 6096 964882 6096 967930 9144 970978 9144 974026 12192 974026 15240 977074 18288 977074 21336 980122 24384 980122 6096 974026 3048 970978 0 940498 0 940498 61150 958786 61150 961834 58102 970978 58102 974026 55054 980122 52006 983170 48958 983170 45910 986218 39624 986218 18288 Z N M 3704272 18288 L 3701224 15240 3698176 9144 3694938 6096 3694938 18288 3694938 39624 3691890 45910 3685794 52006 3664458 52006 3664458 6096 3682746 6096 3694938 18288 3694938 6096 3691890 3048 3688842 3048 3685794 0 3655314 0 3655314 61150 3676650 61150 3679698 58102 3688842 58102 3694938 52006 3698176 48958 3701224 45910 3704272 39624 370427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1594"/><draw:equation draw:name="f8" draw:formula="?f0 / ?f6"/><draw:equation draw:name="f9" draw:formula="?f1 / ?f6"/><draw:equation draw:name="f10" draw:formula="?f2 / ?f7"/><draw:equation draw:name="f11" draw:formula="?f3 / ?f7"/></draw:enhanced-geometry></draw:custom-shape><draw:custom-shape svg:x="0in" svg:y="5.9275in" svg:width="7.15in" svg:height="0.19722in" draw:id="id1088" draw:style-name="a1113" draw:name="Graphic 1127"><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089" draw:style-name="a1114" draw:name="Image 1128" svg:x="0.01708in" svg:y="5.96187in" svg:width="0.44083in" svg:height="0.07021in" style:rel-width="scale" style:rel-height="scale"><draw:image xlink:href="media/image742.png" xlink:type="simple" xlink:show="embed" xlink:actuate="onLoad"/><svg:title/><svg:desc/></draw:frame><draw:frame draw:id="id1090" draw:style-name="a1115" draw:name="Image 1129" svg:x="3.81417in" svg:y="5.95187in" svg:width="0.17042in" svg:height="0.08354in" style:rel-width="scale" style:rel-height="scale"><draw:image xlink:href="media/image743.png" xlink:type="simple" xlink:show="embed" xlink:actuate="onLoad"/><svg:title/><svg:desc/></draw:frame><draw:frame draw:id="id1091" draw:style-name="a1116" draw:name="Image 1130" svg:x="5.80792in" svg:y="5.95187in" svg:width="0.17042in" svg:height="0.08354in" style:rel-width="scale" style:rel-height="scale"><draw:image xlink:href="media/image744.png" xlink:type="simple" xlink:show="embed" xlink:actuate="onLoad"/><svg:title/><svg:desc/></draw:frame><draw:frame draw:id="id1092" draw:style-name="a1117" draw:name="Image 1131" svg:x="4.78271in" svg:y="5.95187in" svg:width="0.27042in" svg:height="0.08354in" style:rel-width="scale" style:rel-height="scale"><draw:image xlink:href="media/image745.png" xlink:type="simple" xlink:show="embed" xlink:actuate="onLoad"/><svg:title/><svg:desc/></draw:frame><draw:frame draw:id="id1093" draw:style-name="a1118" draw:name="Image 1132" svg:x="6.64958in" svg:y="5.95187in" svg:width="0.26708in" svg:height="0.08354in" style:rel-width="scale" style:rel-height="scale"><draw:image xlink:href="media/image746.png" xlink:type="simple" xlink:show="embed" xlink:actuate="onLoad"/><svg:title/><svg:desc/></draw:frame><draw:frame draw:id="id1094" draw:style-name="a1119" draw:name="Image 1133" svg:x="0.73167in" svg:y="5.96187in" svg:width="0.09354in" svg:height="0.07021in" style:rel-width="scale" style:rel-height="scale"><draw:image xlink:href="media/image747.png" xlink:type="simple" xlink:show="embed" xlink:actuate="onLoad"/><svg:title/><svg:desc/></draw:frame><draw:custom-shape svg:x="3.16667in" svg:y="5.98417in" svg:width="0.02708in" svg:height="0.01042in" draw:id="id1095" draw:style-name="a1120" draw:name="Graphic 1134"><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096" draw:style-name="a1121" draw:name="Image 1135" svg:x="0.01708in" svg:y="6.15875in" svg:width="0.44083in" svg:height="0.07021in" style:rel-width="scale" style:rel-height="scale"><draw:image xlink:href="media/image748.png" xlink:type="simple" xlink:show="embed" xlink:actuate="onLoad"/><svg:title/><svg:desc/></draw:frame><draw:frame draw:id="id1097" draw:style-name="a1122" draw:name="Image 1136" svg:x="3.81417in" svg:y="6.14875in" svg:width="0.17042in" svg:height="0.08687in" style:rel-width="scale" style:rel-height="scale"><draw:image xlink:href="media/image749.png" xlink:type="simple" xlink:show="embed" xlink:actuate="onLoad"/><svg:title/><svg:desc/></draw:frame><draw:frame draw:id="id1098" draw:style-name="a1123" draw:name="Image 1137" svg:x="5.80792in" svg:y="6.14875in" svg:width="0.17042in" svg:height="0.08687in" style:rel-width="scale" style:rel-height="scale"><draw:image xlink:href="media/image750.png" xlink:type="simple" xlink:show="embed" xlink:actuate="onLoad"/><svg:title/><svg:desc/></draw:frame><draw:frame draw:id="id1099" draw:style-name="a1124" draw:name="Image 1138" svg:x="0.98208in" svg:y="5.94187in" svg:width="1.53625in" svg:height="0.37042in" style:rel-width="scale" style:rel-height="scale"><draw:image xlink:href="media/image751.png" xlink:type="simple" xlink:show="embed" xlink:actuate="onLoad"/><svg:title/><svg:desc/></draw:frame><draw:frame draw:id="id1100" draw:style-name="a1125" draw:name="Image 1139" svg:x="4.78271in" svg:y="6.14875in" svg:width="0.27042in" svg:height="0.08687in" style:rel-width="scale" style:rel-height="scale"><draw:image xlink:href="media/image752.png" xlink:type="simple" xlink:show="embed" xlink:actuate="onLoad"/><svg:title/><svg:desc/></draw:frame><draw:frame draw:id="id1101" draw:style-name="a1126" draw:name="Image 1140" svg:x="6.64958in" svg:y="6.14875in" svg:width="0.26708in" svg:height="0.08687in" style:rel-width="scale" style:rel-height="scale"><draw:image xlink:href="media/image753.png" xlink:type="simple" xlink:show="embed" xlink:actuate="onLoad"/><svg:title/><svg:desc/></draw:frame><draw:frame draw:id="id1102" draw:style-name="a1127" draw:name="Image 1141" svg:x="0.73167in" svg:y="6.15875in" svg:width="0.09354in" svg:height="0.07021in" style:rel-width="scale" style:rel-height="scale"><draw:image xlink:href="media/image754.png" xlink:type="simple" xlink:show="embed" xlink:actuate="onLoad"/><svg:title/><svg:desc/></draw:frame><draw:custom-shape svg:x="3.16667in" svg:y="6.18417in" svg:width="0.02708in" svg:height="0.01042in" draw:id="id1103" draw:style-name="a1128" draw:name="Graphic 1142"><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6.3275in" svg:width="7.15in" svg:height="0.29722in" draw:id="id1104" draw:style-name="a1129" draw:name="Graphic 1143"><svg:title/><svg:desc/><draw:enhanced-geometry draw:type="non-primitive" svg:viewBox="0 0 6537959 271780" draw:enhanced-path="M 6537959 0 L 0 0 0 271272 6537959 27127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271780"/><draw:equation draw:name="f8" draw:formula="?f0 / ?f6"/><draw:equation draw:name="f9" draw:formula="?f1 / ?f6"/><draw:equation draw:name="f10" draw:formula="?f2 / ?f7"/><draw:equation draw:name="f11" draw:formula="?f3 / ?f7"/></draw:enhanced-geometry></draw:custom-shape><draw:frame draw:id="id1105" draw:style-name="a1130" draw:name="Image 1144" svg:x="0.01708in" svg:y="6.35917in" svg:width="0.44083in" svg:height="0.07in" style:rel-width="scale" style:rel-height="scale"><draw:image xlink:href="media/image755.png" xlink:type="simple" xlink:show="embed" xlink:actuate="onLoad"/><svg:title/><svg:desc/></draw:frame><draw:frame draw:id="id1106" draw:style-name="a1131" draw:name="Image 1145" svg:x="3.81417in" svg:y="6.34917in" svg:width="0.17042in" svg:height="0.08333in" style:rel-width="scale" style:rel-height="scale"><draw:image xlink:href="media/image756.png" xlink:type="simple" xlink:show="embed" xlink:actuate="onLoad"/><svg:title/><svg:desc/></draw:frame><draw:frame draw:id="id1107" draw:style-name="a1132" draw:name="Image 1146" svg:x="5.80792in" svg:y="6.34917in" svg:width="0.17042in" svg:height="0.08333in" style:rel-width="scale" style:rel-height="scale"><draw:image xlink:href="media/image757.png" xlink:type="simple" xlink:show="embed" xlink:actuate="onLoad"/><svg:title/><svg:desc/></draw:frame><draw:frame draw:id="id1108" draw:style-name="a1133" draw:name="Image 1147" svg:x="4.78271in" svg:y="6.34917in" svg:width="0.27042in" svg:height="0.08333in" style:rel-width="scale" style:rel-height="scale"><draw:image xlink:href="media/image758.png" xlink:type="simple" xlink:show="embed" xlink:actuate="onLoad"/><svg:title/><svg:desc/></draw:frame><draw:frame draw:id="id1109" draw:style-name="a1134" draw:name="Image 1148" svg:x="6.64958in" svg:y="6.34917in" svg:width="0.26708in" svg:height="0.08333in" style:rel-width="scale" style:rel-height="scale"><draw:image xlink:href="media/image759.png" xlink:type="simple" xlink:show="embed" xlink:actuate="onLoad"/><svg:title/><svg:desc/></draw:frame><draw:frame draw:id="id1110" draw:style-name="a1135" draw:name="Image 1149" svg:x="0.73167in" svg:y="6.35917in" svg:width="0.09354in" svg:height="0.07in" style:rel-width="scale" style:rel-height="scale"><draw:image xlink:href="media/image496.png" xlink:type="simple" xlink:show="embed" xlink:actuate="onLoad"/><svg:title/><svg:desc/></draw:frame><draw:custom-shape svg:x="3.16667in" svg:y="6.38417in" svg:width="0.02708in" svg:height="0.01042in" draw:id="id1111" draw:style-name="a1136" draw:name="Graphic 1150"><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12" draw:style-name="a1137" draw:name="Image 1151" svg:x="0.01708in" svg:y="6.64958in" svg:width="0.44083in" svg:height="0.07in" style:rel-width="scale" style:rel-height="scale"><draw:image xlink:href="media/image760.png" xlink:type="simple" xlink:show="embed" xlink:actuate="onLoad"/><svg:title/><svg:desc/></draw:frame><draw:frame draw:id="id1113" draw:style-name="a1138" draw:name="Image 1152" svg:x="3.81417in" svg:y="6.63958in" svg:width="0.17042in" svg:height="0.08667in" style:rel-width="scale" style:rel-height="scale"><draw:image xlink:href="media/image761.png" xlink:type="simple" xlink:show="embed" xlink:actuate="onLoad"/><svg:title/><svg:desc/></draw:frame><draw:frame draw:id="id1114" draw:style-name="a1139" draw:name="Image 1153" svg:x="5.80792in" svg:y="6.63958in" svg:width="0.17042in" svg:height="0.08667in" style:rel-width="scale" style:rel-height="scale"><draw:image xlink:href="media/image762.png" xlink:type="simple" xlink:show="embed" xlink:actuate="onLoad"/><svg:title/><svg:desc/></draw:frame><draw:frame draw:id="id1115" draw:style-name="a1140" draw:name="Image 1154" svg:x="4.78271in" svg:y="6.63958in" svg:width="0.27042in" svg:height="0.08667in" style:rel-width="scale" style:rel-height="scale"><draw:image xlink:href="media/image763.png" xlink:type="simple" xlink:show="embed" xlink:actuate="onLoad"/><svg:title/><svg:desc/></draw:frame><draw:frame draw:id="id1116" draw:style-name="a1141" draw:name="Image 1155" svg:x="0.97875in" svg:y="6.33917in" svg:width="1.85354in" svg:height="0.57083in" style:rel-width="scale" style:rel-height="scale"><draw:image xlink:href="media/image764.png" xlink:type="simple" xlink:show="embed" xlink:actuate="onLoad"/><svg:title/><svg:desc/></draw:frame><draw:frame draw:id="id1117" draw:style-name="a1142" draw:name="Image 1156" svg:x="6.64958in" svg:y="6.63958in" svg:width="0.26708in" svg:height="0.08667in" style:rel-width="scale" style:rel-height="scale"><draw:image xlink:href="media/image765.png" xlink:type="simple" xlink:show="embed" xlink:actuate="onLoad"/><svg:title/><svg:desc/></draw:frame><draw:frame draw:id="id1118" draw:style-name="a1143" draw:name="Image 1157" svg:x="0.73167in" svg:y="6.64958in" svg:width="0.09354in" svg:height="0.07in" style:rel-width="scale" style:rel-height="scale"><draw:image xlink:href="media/image766.png" xlink:type="simple" xlink:show="embed" xlink:actuate="onLoad"/><svg:title/><svg:desc/></draw:frame><draw:custom-shape svg:x="2.86in" svg:y="6.64292in" svg:width="4.18403in" svg:height="0.13819in" draw:id="id1119" draw:style-name="a1144" draw:name="Graphic 1158"><svg:title/><svg:desc/><draw:enhanced-geometry draw:type="non-primitive" svg:viewBox="0 0 3825875 126364" draw:enhanced-path="M 21336 116967 L 0 116967 0 126111 21336 126111 21336 116967 Z N M 160972 12192 L 157924 9144 157924 6096 154876 6096 154876 3048 151828 3048 151828 12192 151828 27432 148780 27432 145732 30480 130492 30480 130492 6096 145732 6096 145732 9144 148780 9144 151828 12192 151828 3048 148780 0 121348 0 121348 60960 130492 60960 130492 36576 151828 36576 154876 33528 154876 30480 157924 30480 157924 27432 160972 24384 160972 12192 Z N M 304800 31623 L 280416 31623 280416 40767 304800 40767 304800 31623 Z N M 1107567 18288 L 1104519 15240 1104519 9144 1101471 6096 1101471 24384 1101471 33528 1098423 39624 1098423 45720 1095375 48768 1092327 48768 1089279 51816 1083183 51816 1080135 54864 1067943 54864 1067943 6096 1083183 6096 1086231 9144 1092327 9144 1095375 12192 1095375 15240 1098423 18288 1098423 21336 1101471 24384 1101471 6096 1095375 3048 1092327 3048 1089279 0 1061847 0 1061847 60960 1086231 60960 1089279 57912 1092327 57912 1095375 54864 1101471 51816 1104519 48768 1104519 45720 1107567 39624 1107567 18288 Z N M 3825621 18288 L 3822573 15240 3819525 9144 3816286 6096 3816286 18288 3816286 42672 3813238 45720 3813238 48768 3810190 48768 3807142 51816 3797998 51816 3794950 54864 3785806 54864 3785806 6096 3801046 6096 3804094 9144 3807142 9144 3816286 18288 3816286 6096 3813238 3048 3807142 3048 3804094 0 3776662 0 3776662 60960 3804094 60960 3807142 57912 3810190 57912 3813225 54864 3816286 51816 3819525 48768 3822573 45720 3825621 39624 382562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5875"/><draw:equation draw:name="f7" draw:formula="?f4 / 126364"/><draw:equation draw:name="f8" draw:formula="?f0 / ?f6"/><draw:equation draw:name="f9" draw:formula="?f1 / ?f6"/><draw:equation draw:name="f10" draw:formula="?f2 / ?f7"/><draw:equation draw:name="f11" draw:formula="?f3 / ?f7"/></draw:enhanced-geometry></draw:custom-shape><draw:custom-shape svg:x="0in" svg:y="6.91083in" svg:width="7.15in" svg:height="0.12014in" draw:id="id1120" draw:style-name="a1145" draw:name="Graphic 1159"><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121" draw:style-name="a1146" draw:name="Image 1160" svg:x="4.88292in" svg:y="6.93333in" svg:width="0.17021in" svg:height="0.08333in" style:rel-width="scale" style:rel-height="scale"><draw:image xlink:href="media/image273.png" xlink:type="simple" xlink:show="embed" xlink:actuate="onLoad"/><svg:title/><svg:desc/></draw:frame><draw:frame draw:id="id1122" draw:style-name="a1147" draw:name="Image 1161" svg:x="0.01375in" svg:y="6.94333in" svg:width="0.44417in" svg:height="0.19021in" style:rel-width="scale" style:rel-height="scale"><draw:image xlink:href="media/image767.png" xlink:type="simple" xlink:show="embed" xlink:actuate="onLoad"/><svg:title/><svg:desc/></draw:frame><draw:frame draw:id="id1123" draw:style-name="a1148" draw:name="Image 1162" svg:x="0.73167in" svg:y="6.94333in" svg:width="0.09354in" svg:height="0.07in" style:rel-width="scale" style:rel-height="scale"><draw:image xlink:href="media/image275.png" xlink:type="simple" xlink:show="embed" xlink:actuate="onLoad"/><svg:title/><svg:desc/></draw:frame><draw:custom-shape svg:x="3.16667in" svg:y="6.9675in" svg:width="0.02708in" svg:height="0.01042in" draw:id="id1124" draw:style-name="a1149" draw:name="Graphic 1163"><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25" draw:style-name="a1150" draw:name="Image 1164" svg:x="3.46687in" svg:y="6.93333in" svg:width="0.51437in" svg:height="0.20687in" style:rel-width="scale" style:rel-height="scale"><draw:image xlink:href="media/image768.png" xlink:type="simple" xlink:show="embed" xlink:actuate="onLoad"/><svg:title/><svg:desc/></draw:frame><draw:frame draw:id="id1126" draw:style-name="a1151" draw:name="Image 1165" svg:x="5.5275in" svg:y="6.93333in" svg:width="0.4475in" svg:height="0.20354in" style:rel-width="scale" style:rel-height="scale"><draw:image xlink:href="media/image769.png" xlink:type="simple" xlink:show="embed" xlink:actuate="onLoad"/><svg:title/><svg:desc/></draw:frame><draw:frame draw:id="id1127" draw:style-name="a1152" draw:name="Image 1166" svg:x="6.4025in" svg:y="6.93333in" svg:width="0.51417in" svg:height="0.20687in" style:rel-width="scale" style:rel-height="scale"><draw:image xlink:href="media/image770.png" xlink:type="simple" xlink:show="embed" xlink:actuate="onLoad"/><svg:title/><svg:desc/></draw:frame><draw:frame draw:id="id1128" draw:style-name="a1153" draw:name="Image 1167" svg:x="0.97875in" svg:y="6.92333in" svg:width="1.82354in" svg:height="0.21021in" style:rel-width="scale" style:rel-height="scale"><draw:image xlink:href="media/image771.png" xlink:type="simple" xlink:show="embed" xlink:actuate="onLoad"/><svg:title/><svg:desc/></draw:frame><draw:frame draw:id="id1129" draw:style-name="a1154" draw:name="Image 1168" svg:x="4.88292in" svg:y="7.05354in" svg:width="0.17021in" svg:height="0.08333in" style:rel-width="scale" style:rel-height="scale"><draw:image xlink:href="media/image772.png" xlink:type="simple" xlink:show="embed" xlink:actuate="onLoad"/><svg:title/><svg:desc/></draw:frame><draw:frame draw:id="id1130" draw:style-name="a1155" draw:name="Image 1169" svg:x="0.73167in" svg:y="7.06354in" svg:width="0.09354in" svg:height="0.07in" style:rel-width="scale" style:rel-height="scale"><draw:image xlink:href="media/image773.png" xlink:type="simple" xlink:show="embed" xlink:actuate="onLoad"/><svg:title/><svg:desc/></draw:frame><draw:custom-shape svg:x="3.16667in" svg:y="7.0875in" svg:width="0.02708in" svg:height="0.01042in" draw:id="id1131" draw:style-name="a1156" draw:name="Graphic 1170"><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7.15083in" svg:width="7.15in" svg:height="0.12014in" draw:id="id1132" draw:style-name="a1157" draw:name="Graphic 1171"><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133" draw:style-name="a1158" draw:name="Image 1172" svg:x="4.88292in" svg:y="7.17354in" svg:width="0.17021in" svg:height="0.08354in" style:rel-width="scale" style:rel-height="scale"><draw:image xlink:href="media/image774.png" xlink:type="simple" xlink:show="embed" xlink:actuate="onLoad"/><svg:title/><svg:desc/></draw:frame><draw:frame draw:id="id1134" draw:style-name="a1159" draw:name="Image 1173" svg:x="0.01375in" svg:y="7.18354in" svg:width="0.44417in" svg:height="0.18708in" style:rel-width="scale" style:rel-height="scale"><draw:image xlink:href="media/image775.png" xlink:type="simple" xlink:show="embed" xlink:actuate="onLoad"/><svg:title/><svg:desc/></draw:frame><draw:frame draw:id="id1135" draw:style-name="a1160" draw:name="Image 1174" svg:x="0.73167in" svg:y="7.18354in" svg:width="0.09354in" svg:height="0.07021in" style:rel-width="scale" style:rel-height="scale"><draw:image xlink:href="media/image776.png" xlink:type="simple" xlink:show="embed" xlink:actuate="onLoad"/><svg:title/><svg:desc/></draw:frame><draw:custom-shape svg:x="3.16667in" svg:y="7.2075in" svg:width="0.02708in" svg:height="0.01042in" draw:id="id1136" draw:style-name="a1161" draw:name="Graphic 117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37" draw:style-name="a1162" draw:name="Image 1176" svg:x="3.46687in" svg:y="7.17021in" svg:width="0.51437in" svg:height="0.21042in" style:rel-width="scale" style:rel-height="scale"><draw:image xlink:href="media/image777.png" xlink:type="simple" xlink:show="embed" xlink:actuate="onLoad"/><svg:title/><svg:desc/></draw:frame><draw:frame draw:id="id1138" draw:style-name="a1163" draw:name="Image 1177" svg:x="5.5275in" svg:y="7.17354in" svg:width="0.4475in" svg:height="0.20375in" style:rel-width="scale" style:rel-height="scale"><draw:image xlink:href="media/image778.png" xlink:type="simple" xlink:show="embed" xlink:actuate="onLoad"/><svg:title/><svg:desc/></draw:frame><draw:frame draw:id="id1139" draw:style-name="a1164" draw:name="Image 1178" svg:x="6.4025in" svg:y="7.17021in" svg:width="0.51417in" svg:height="0.21042in" style:rel-width="scale" style:rel-height="scale"><draw:image xlink:href="media/image779.png" xlink:type="simple" xlink:show="embed" xlink:actuate="onLoad"/><svg:title/><svg:desc/></draw:frame><draw:frame draw:id="id1140" draw:style-name="a1165" draw:name="Image 1179" svg:x="4.88292in" svg:y="7.29375in" svg:width="0.17021in" svg:height="0.08354in" style:rel-width="scale" style:rel-height="scale"><draw:image xlink:href="media/image780.png" xlink:type="simple" xlink:show="embed" xlink:actuate="onLoad"/><svg:title/><svg:desc/></draw:frame><draw:frame draw:id="id1141" draw:style-name="a1166" draw:name="Image 1180" svg:x="0.97875in" svg:y="7.16021in" svg:width="1.76333in" svg:height="0.30708in" style:rel-width="scale" style:rel-height="scale"><draw:image xlink:href="media/image781.png" xlink:type="simple" xlink:show="embed" xlink:actuate="onLoad"/><svg:title/><svg:desc/></draw:frame><draw:custom-shape svg:x="0.73167in" svg:y="7.30375in" svg:width="2.46181in" svg:height="0.06736in" draw:id="id1142" draw:style-name="a1167" draw:name="Graphic 1181"><svg:title/><svg:desc/><draw:enhanced-geometry draw:type="non-primitive" svg:viewBox="0 0 2251075 61594" draw:enhanced-path="M 39624 12192 L 36563 6096 33528 0 30480 0 30480 12192 30480 48958 27432 52006 27432 55054 15240 55054 12192 52006 12192 45910 9144 42862 9144 15240 12192 15240 12192 9144 15240 9144 15240 6096 27432 6096 27432 9144 30480 12192 30480 0 9144 0 0 18288 0 42862 9144 61150 33528 61150 36563 55054 39624 48958 39624 12192 Z N M 85534 55054 L 55054 55054 70294 39814 73342 39814 73342 36766 76390 33718 76390 30480 79438 30480 79438 27432 82486 27432 82486 6096 76390 0 52006 0 52006 3048 48958 3048 48958 12192 52006 12192 52006 9144 55054 9144 58102 6096 70294 6096 73342 9144 73342 12192 76390 15240 76390 18288 73342 21336 73342 24384 70294 27432 67246 33718 48958 52006 48958 61150 85534 61150 85534 55054 Z N M 2250948 21717 L 2226564 21717 2226564 30861 2250948 30861 2250948 21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custom-shape svg:x="0in" svg:y="7.4675in" svg:width="7.15in" svg:height="0.19722in" draw:id="id1143" draw:style-name="a1168" draw:name="Graphic 1182"><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144" draw:style-name="a1169" draw:name="Image 1183" svg:x="0.01375in" svg:y="7.50083in" svg:width="0.44417in" svg:height="0.07in" style:rel-width="scale" style:rel-height="scale"><draw:image xlink:href="media/image782.png" xlink:type="simple" xlink:show="embed" xlink:actuate="onLoad"/><svg:title/><svg:desc/></draw:frame><draw:frame draw:id="id1145" draw:style-name="a1170" draw:name="Image 1184" svg:x="3.46687in" svg:y="7.49083in" svg:width="0.51437in" svg:height="0.08667in" style:rel-width="scale" style:rel-height="scale"><draw:image xlink:href="media/image783.png" xlink:type="simple" xlink:show="embed" xlink:actuate="onLoad"/><svg:title/><svg:desc/></draw:frame><draw:frame draw:id="id1146" draw:style-name="a1171" draw:name="Image 1185" svg:x="5.5275in" svg:y="7.49083in" svg:width="0.4475in" svg:height="0.08333in" style:rel-width="scale" style:rel-height="scale"><draw:image xlink:href="media/image784.png" xlink:type="simple" xlink:show="embed" xlink:actuate="onLoad"/><svg:title/><svg:desc/></draw:frame><draw:frame draw:id="id1147" draw:style-name="a1172" draw:name="Image 1186" svg:x="4.88292in" svg:y="7.49083in" svg:width="0.17021in" svg:height="0.08333in" style:rel-width="scale" style:rel-height="scale"><draw:image xlink:href="media/image273.png" xlink:type="simple" xlink:show="embed" xlink:actuate="onLoad"/><svg:title/><svg:desc/></draw:frame><draw:frame draw:id="id1148" draw:style-name="a1173" draw:name="Image 1187" svg:x="6.4025in" svg:y="7.49083in" svg:width="0.51417in" svg:height="0.08667in" style:rel-width="scale" style:rel-height="scale"><draw:image xlink:href="media/image785.png" xlink:type="simple" xlink:show="embed" xlink:actuate="onLoad"/><svg:title/><svg:desc/></draw:frame><draw:frame draw:id="id1149" draw:style-name="a1174" draw:name="Image 1188" svg:x="0.73167in" svg:y="7.50083in" svg:width="0.09354in" svg:height="0.07in" style:rel-width="scale" style:rel-height="scale"><draw:image xlink:href="media/image69.png" xlink:type="simple" xlink:show="embed" xlink:actuate="onLoad"/><svg:title/><svg:desc/></draw:frame><draw:custom-shape svg:x="3.16667in" svg:y="7.52417in" svg:width="0.02708in" svg:height="0.01042in" draw:id="id1150" draw:style-name="a1175" draw:name="Graphic 118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51" draw:style-name="a1176" draw:name="Image 1190" svg:x="0.97875in" svg:y="7.47729in" svg:width="1.67in" svg:height="0.27708in" style:rel-width="scale" style:rel-height="scale"><draw:image xlink:href="media/image786.png" xlink:type="simple" xlink:show="embed" xlink:actuate="onLoad"/><svg:title/><svg:desc/></draw:frame><draw:frame draw:id="id1152" draw:style-name="a1177" draw:name="Image 1191" svg:x="0.01375in" svg:y="7.69771in" svg:width="0.44417in" svg:height="0.07in" style:rel-width="scale" style:rel-height="scale"><draw:image xlink:href="media/image787.png" xlink:type="simple" xlink:show="embed" xlink:actuate="onLoad"/><svg:title/><svg:desc/></draw:frame><draw:frame draw:id="id1153" draw:style-name="a1178" draw:name="Image 1192" svg:x="3.46687in" svg:y="7.68771in" svg:width="0.60104in" svg:height="0.08687in" style:rel-width="scale" style:rel-height="scale"><draw:image xlink:href="media/image788.png" xlink:type="simple" xlink:show="embed" xlink:actuate="onLoad"/><svg:title/><svg:desc/></draw:frame><draw:frame draw:id="id1154" draw:style-name="a1179" draw:name="Image 1193" svg:x="5.5275in" svg:y="7.68771in" svg:width="0.4475in" svg:height="0.08687in" style:rel-width="scale" style:rel-height="scale"><draw:image xlink:href="media/image789.png" xlink:type="simple" xlink:show="embed" xlink:actuate="onLoad"/><svg:title/><svg:desc/></draw:frame><draw:frame draw:id="id1155" draw:style-name="a1180" draw:name="Image 1194" svg:x="4.88292in" svg:y="7.69104in" svg:width="0.17021in" svg:height="0.08354in" style:rel-width="scale" style:rel-height="scale"><draw:image xlink:href="media/image790.png" xlink:type="simple" xlink:show="embed" xlink:actuate="onLoad"/><svg:title/><svg:desc/></draw:frame><draw:frame draw:id="id1156" draw:style-name="a1181" draw:name="Image 1195" svg:x="6.4025in" svg:y="7.68771in" svg:width="0.51417in" svg:height="0.08687in" style:rel-width="scale" style:rel-height="scale"><draw:image xlink:href="media/image791.png" xlink:type="simple" xlink:show="embed" xlink:actuate="onLoad"/><svg:title/><svg:desc/></draw:frame><draw:frame draw:id="id1157" draw:style-name="a1182" draw:name="Image 1196" svg:x="0.73167in" svg:y="7.69771in" svg:width="0.09354in" svg:height="0.07in" style:rel-width="scale" style:rel-height="scale"><draw:image xlink:href="media/image74.png" xlink:type="simple" xlink:show="embed" xlink:actuate="onLoad"/><svg:title/><svg:desc/></draw:frame><draw:custom-shape svg:x="2.99271in" svg:y="7.69104in" svg:width="4.05139in" svg:height="0.06667in" draw:id="id1158" draw:style-name="a1183" draw:name="Graphic 1197"><svg:title/><svg:desc/><draw:enhanced-geometry draw:type="non-primitive" svg:viewBox="0 0 3704590 60960" draw:enhanced-path="M 39624 12192 L 36576 9144 36576 6108 33528 6108 33528 3048 30480 3048 30480 12192 30480 27432 27432 27432 24384 30480 9144 30480 9144 6108 24384 6108 24384 9144 27432 9144 30480 12192 30480 3048 27432 0 0 0 0 60960 9144 60960 9144 36576 30480 36576 33528 33528 33528 30480 36576 30480 36576 27432 39624 24384 39624 12192 Z N M 183451 30302 L 159067 30302 159067 39446 183451 39446 183451 30302 Z N M 3704272 3048 L 3701224 3048 3701224 0 3676650 0 3670554 3048 3661410 12192 3661410 18288 3658362 21336 3658362 39624 3661410 42672 3661410 48780 3667506 54864 3670554 54864 3670554 57912 3676650 60960 3698176 60960 3698176 57912 3704272 57912 3704272 48780 3701224 48780 3701224 51816 3694938 51816 3691890 54864 3682746 54864 3679698 51816 3673602 51816 3673602 48780 3670554 45720 3670554 42672 3667506 39624 3667506 18288 3673602 12192 3673602 9144 3676650 9144 3679698 6108 3694938 6108 3698176 9144 3701224 9144 3701224 12192 3704272 12192 3704272 6108 370427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60960"/><draw:equation draw:name="f8" draw:formula="?f0 / ?f6"/><draw:equation draw:name="f9" draw:formula="?f1 / ?f6"/><draw:equation draw:name="f10" draw:formula="?f2 / ?f7"/><draw:equation draw:name="f11" draw:formula="?f3 / ?f7"/></draw:enhanced-geometry></draw:custom-shape><draw:custom-shape svg:x="0in" svg:y="7.78417in" svg:width="7.15in" svg:height="0.19722in" draw:id="id1159" draw:style-name="a1184" draw:name="Graphic 1198"><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160" draw:style-name="a1185" draw:name="Image 1199" svg:x="0.01708in" svg:y="7.81792in" svg:width="0.44083in" svg:height="0.07in" style:rel-width="scale" style:rel-height="scale"><draw:image xlink:href="media/image792.png" xlink:type="simple" xlink:show="embed" xlink:actuate="onLoad"/><svg:title/><svg:desc/></draw:frame><draw:frame draw:id="id1161" draw:style-name="a1186" draw:name="Image 1200" svg:x="3.45354in" svg:y="7.80792in" svg:width="0.52771in" svg:height="0.08667in" style:rel-width="scale" style:rel-height="scale"><draw:image xlink:href="media/image793.png" xlink:type="simple" xlink:show="embed" xlink:actuate="onLoad"/><svg:title/><svg:desc/></draw:frame><draw:frame draw:id="id1162" draw:style-name="a1187" draw:name="Image 1201" svg:x="5.80792in" svg:y="7.80792in" svg:width="0.17042in" svg:height="0.08667in" style:rel-width="scale" style:rel-height="scale"><draw:image xlink:href="media/image794.png" xlink:type="simple" xlink:show="embed" xlink:actuate="onLoad"/><svg:title/><svg:desc/></draw:frame><draw:frame draw:id="id1163" draw:style-name="a1188" draw:name="Image 1202" svg:x="4.61229in" svg:y="7.80792in" svg:width="0.44083in" svg:height="0.08667in" style:rel-width="scale" style:rel-height="scale"><draw:image xlink:href="media/image795.png" xlink:type="simple" xlink:show="embed" xlink:actuate="onLoad"/><svg:title/><svg:desc/></draw:frame><draw:frame draw:id="id1164" draw:style-name="a1189" draw:name="Image 1203" svg:x="6.38917in" svg:y="7.80792in" svg:width="0.5275in" svg:height="0.08667in" style:rel-width="scale" style:rel-height="scale"><draw:image xlink:href="media/image796.png" xlink:type="simple" xlink:show="embed" xlink:actuate="onLoad"/><svg:title/><svg:desc/></draw:frame><draw:frame draw:id="id1165" draw:style-name="a1190" draw:name="Image 1204" svg:x="0.73167in" svg:y="7.81792in" svg:width="0.09354in" svg:height="0.07in" style:rel-width="scale" style:rel-height="scale"><draw:image xlink:href="media/image797.png" xlink:type="simple" xlink:show="embed" xlink:actuate="onLoad"/><svg:title/><svg:desc/></draw:frame><draw:custom-shape svg:x="3.16667in" svg:y="7.84083in" svg:width="0.02708in" svg:height="0.01042in" draw:id="id1166" draw:style-name="a1191" draw:name="Graphic 120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67" draw:style-name="a1192" draw:name="Image 1206" svg:x="0.98208in" svg:y="7.79792in" svg:width="1.27583in" svg:height="0.18687in" style:rel-width="scale" style:rel-height="scale"><draw:image xlink:href="media/image798.png" xlink:type="simple" xlink:show="embed" xlink:actuate="onLoad"/><svg:title/><svg:desc/></draw:frame></draw:g></text:span></text:p>
      <text:p text:style-name="P142"/>
      <text:p text:style-name="P154"><text:span text:style-name="T155"><draw:g draw:name="Group 1216" draw:id="id1591" draw:style-name="a1620" text:anchor-type="as-char"><svg:title/><svg:desc/><draw:custom-shape svg:x="0.01375in" svg:y="0.00501in" svg:width="7.1375in" svg:height="0.00139in" draw:id="id1174" draw:style-name="a1203" draw:name="Graphic 1217"><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frame draw:id="id1175" draw:style-name="a1204" draw:name="Image 1218" svg:x="5.6075in" svg:y="0.03834in" svg:width="0.37417in" svg:height="0.09354in" style:rel-width="scale" style:rel-height="scale"><draw:image xlink:href="media/image287.png" xlink:type="simple" xlink:show="embed" xlink:actuate="onLoad"/><svg:title/><svg:desc/></draw:frame><draw:frame draw:id="id1176" draw:style-name="a1205" draw:name="Image 1219" svg:x="3.25312in" svg:y="0.06167in" svg:width="0.27396in" svg:height="0.07021in" style:rel-width="scale" style:rel-height="scale"><draw:image xlink:href="media/image284.png" xlink:type="simple" xlink:show="embed" xlink:actuate="onLoad"/><svg:title/><svg:desc/></draw:frame><draw:frame draw:id="id1177" draw:style-name="a1206" draw:name="Image 1220" svg:x="3.55708in" svg:y="0.06167in" svg:width="0.4375in" svg:height="0.07021in" style:rel-width="scale" style:rel-height="scale"><draw:image xlink:href="media/image285.png" xlink:type="simple" xlink:show="embed" xlink:actuate="onLoad"/><svg:title/><svg:desc/></draw:frame><draw:custom-shape svg:x="0.01708in" svg:y="0.06167in" svg:width="0.40069in" svg:height="0.07083in" draw:id="id1178" draw:style-name="a1207" draw:name="Graphic 1221"><svg:title/><svg:desc/><draw:enhanced-geometry draw:type="non-primitive" svg:viewBox="0 0 366395 64769" draw:enhanced-path="M 45720 6096 L 39624 6096 39624 3048 15240 3048 12192 6096 9144 6096 3048 12192 3048 15240 0 21336 0 45720 3048 51816 3048 55054 6096 58102 9144 58102 15240 64198 36576 64198 39624 61150 42672 61150 45720 58102 45720 48768 42672 51816 39624 51816 39624 55054 33528 55054 33528 58102 21336 58102 18288 55054 15240 55054 12192 51816 12192 48768 9144 45720 9144 39624 6096 36576 6096 30480 9144 24384 9144 18288 12192 18288 12192 15240 18288 9144 36576 9144 36576 12192 39624 12192 42672 15240 45720 15240 45720 9144 45720 6096 Z N M 128206 18288 L 125158 15240 125158 12192 122110 9144 122110 30480 122110 39624 116014 51816 112966 55054 106870 58102 97726 58102 91440 55054 88392 51816 82296 39624 82296 30480 85344 24384 85344 18288 91440 12192 94678 9144 109918 9144 119062 18288 119062 24384 122110 30480 122110 9144 119062 6096 116014 6096 112966 3048 109918 3048 106870 0 97726 0 94678 3048 91440 3048 88392 6096 85344 6096 79248 12192 79248 15240 76200 18288 76200 45720 79248 51816 79248 55054 82296 58102 85344 58102 91440 64198 112966 64198 119062 58102 122110 58102 125158 55054 125158 51816 128206 45720 128206 18288 Z N M 207645 3048 L 201549 3048 201549 51816 176974 3048 164782 3048 164782 64198 170878 64198 170878 12192 198501 64198 207645 64198 207645 3048 Z N M 289941 3048 L 241173 3048 241173 9144 259461 9144 259461 64198 268605 64198 268605 9144 289941 9144 289941 3048 Z N M 366331 64198 L 359879 45720 357746 39624 351091 20535 351091 39624 329742 39624 338899 12192 351091 39624 351091 20535 348183 12192 344995 3048 335851 3048 314515 64198 323659 64198 329742 45720 351091 45720 357187 64198 366331 6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64769"/><draw:equation draw:name="f8" draw:formula="?f0 / ?f6"/><draw:equation draw:name="f9" draw:formula="?f1 / ?f6"/><draw:equation draw:name="f10" draw:formula="?f2 / ?f7"/><draw:equation draw:name="f11" draw:formula="?f3 / ?f7"/></draw:enhanced-geometry></draw:custom-shape><draw:custom-shape svg:x="4.12146in" svg:y="0.01167in" svg:width="0.00139in" svg:height="0.19444in" draw:id="id1179" draw:style-name="a1208" draw:name="Graphic 1222"><svg:title/><svg:desc/><draw:enhanced-geometry draw:type="non-primitive" svg:viewBox="0 0 1270 177800" draw:enhanced-path="M 0 0 L 0 177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0"/><draw:equation draw:name="f8" draw:formula="0 / ?f6"/><draw:equation draw:name="f9" draw:formula="1270 / ?f6"/><draw:equation draw:name="f10" draw:formula="0 / ?f7"/><draw:equation draw:name="f11" draw:formula="177800 / ?f7"/></draw:enhanced-geometry></draw:custom-shape><draw:custom-shape svg:x="0.01375in" svg:y="0.20146in" svg:width="7.1375in" svg:height="0.00139in" draw:id="id1180" draw:style-name="a1209" draw:name="Graphic 1223"><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custom-shape svg:x="0.91542in" svg:y="0.06167in" svg:width="0.53472in" svg:height="0.07083in" draw:id="id1181" draw:style-name="a1210" draw:name="Graphic 1224"><svg:title/><svg:desc/><draw:enhanced-geometry draw:type="non-primitive" svg:viewBox="0 0 488950 64769" draw:enhanced-path="M 48768 3048 L 0 3048 0 9144 21336 9144 21336 64198 30480 64198 30480 9144 48768 9144 48768 3048 Z N M 103822 3048 L 79438 3048 79438 9144 88582 9144 88582 58102 79438 58102 79438 64198 103822 64198 103822 58102 94678 58102 94678 9144 103822 9144 103822 3048 Z N M 183248 3048 L 134302 3048 134302 9144 152590 9144 152590 64198 161734 64198 161734 9144 183248 9144 183248 3048 Z N M 256413 3048 L 250317 3048 250317 48768 247269 48768 247269 55054 244221 55054 241173 58102 228981 58102 225933 55054 225933 51816 222885 51816 222885 3048 213741 3048 213741 51816 216789 55054 216789 58102 219837 58102 225933 64198 244221 64198 247269 61150 250317 61150 256413 55054 256413 3048 Z N M 329755 55054 L 302323 55054 302323 3048 296227 3048 296227 64198 329755 64198 329755 55054 Z N M 415290 27432 L 412242 24384 412242 15240 406146 9144 406146 24384 406146 39624 400050 51816 397002 55054 393954 58102 381762 58102 375475 55054 372427 51816 369379 45720 369379 18288 375475 12192 378714 12192 378714 9144 393954 9144 397002 12192 400050 12192 400050 15240 403098 15240 403098 21336 406146 24384 406146 9144 403098 6096 397002 3048 393954 3048 390906 0 381762 0 378714 3048 375475 3048 372427 6096 369379 6096 366331 9144 366331 12192 363283 15240 363283 18288 360235 24384 360235 42672 363283 45720 363283 51816 366331 55054 366331 58102 369379 58102 375475 64198 397002 64198 403098 58102 406146 58102 409194 55054 412242 51816 412242 42672 415290 36576 415290 27432 Z N M 488632 42672 L 485584 39624 485584 36576 482536 33528 479488 33528 476250 30480 470154 30480 467106 27432 461010 27432 454914 21336 454914 12192 457962 12192 461010 9144 476250 9144 479488 12192 482536 12192 485584 15240 485584 9144 485584 6096 482536 3048 454914 3048 448818 9144 445770 15240 445770 24384 448818 24384 448818 27432 451866 30480 451866 33528 457962 33528 461010 36576 470154 36576 470154 39624 476250 39624 476250 42672 479488 42672 479488 51816 473202 58102 457962 58102 454914 55054 451866 55054 448818 51816 445770 48768 445770 61150 451866 61150 454914 64198 476250 64198 479488 61150 482536 58102 485584 55054 485584 51816 488632 51816 488632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64769"/><draw:equation draw:name="f8" draw:formula="?f0 / ?f6"/><draw:equation draw:name="f9" draw:formula="?f1 / ?f6"/><draw:equation draw:name="f10" draw:formula="?f2 / ?f7"/><draw:equation draw:name="f11" draw:formula="?f3 / ?f7"/></draw:enhanced-geometry></draw:custom-shape><draw:frame draw:id="id1182" draw:style-name="a1211" draw:name="Image 1225" svg:x="4.74604in" svg:y="0.03834in" svg:width="0.31042in" svg:height="0.09354in" style:rel-width="scale" style:rel-height="scale"><draw:image xlink:href="media/image286.png" xlink:type="simple" xlink:show="embed" xlink:actuate="onLoad"/><svg:title/><svg:desc/></draw:frame><draw:frame draw:id="id1183" draw:style-name="a1212" draw:name="Image 1226" svg:x="6.35562in" svg:y="0.06167in" svg:width="0.27062in" svg:height="0.07021in" style:rel-width="scale" style:rel-height="scale"><draw:image xlink:href="media/image288.png" xlink:type="simple" xlink:show="embed" xlink:actuate="onLoad"/><svg:title/><svg:desc/></draw:frame><draw:custom-shape svg:x="6.65958in" svg:y="0.06501in" svg:width="0.26736in" svg:height="0.06736in" draw:id="id1184" draw:style-name="a1213" draw:name="Graphic 1227"><svg:title/><svg:desc/><draw:enhanced-geometry draw:type="non-primitive" svg:viewBox="0 0 244475 61594" draw:enhanced-path="M 48958 61150 L 43370 42672 41529 36576 33528 10121 33528 36576 15240 36576 24384 9144 33528 36576 33528 10121 33235 9144 30480 0 18288 0 0 61150 6096 61150 12192 42672 36576 42672 42862 61150 48958 61150 Z N M 97726 0 L 48958 0 48958 6096 70294 6096 70294 61150 79438 61150 79438 6096 97726 6096 97726 0 Z N M 149733 0 L 140398 0 140398 45720 137350 48768 137350 52006 134302 52006 131254 55054 119062 55054 116014 52006 116014 48768 112966 48768 112966 0 103822 0 103822 45720 106870 48768 106870 55054 109918 55054 116014 61150 134302 61150 137350 58102 140398 58102 143637 55054 146685 52006 146685 45720 149733 42672 149733 0 Z N M 204597 61150 L 198145 42672 196011 36576 189357 17487 189357 36576 168021 36576 177165 9144 189357 36576 189357 17487 186448 9144 183261 0 174117 0 152781 61150 161925 61150 168021 42672 189357 42672 195453 61150 204597 61150 Z N M 244411 52006 L 216789 52006 216789 0 210693 0 210693 61150 244411 61150 244411 5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61594"/><draw:equation draw:name="f8" draw:formula="?f0 / ?f6"/><draw:equation draw:name="f9" draw:formula="?f1 / ?f6"/><draw:equation draw:name="f10" draw:formula="?f2 / ?f7"/><draw:equation draw:name="f11" draw:formula="?f3 / ?f7"/></draw:enhanced-geometry></draw:custom-shape><draw:custom-shape svg:x="5.10333in" svg:y="0.00167in" svg:width="0.00139in" svg:height="0.19722in" draw:id="id1185" draw:style-name="a1214" draw:name="Graphic 1228"><svg:title/><svg:desc/><draw:enhanced-geometry draw:type="non-primitive" svg:viewBox="0 0 1270 180340" draw:enhanced-path="M 0 18002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035in" svg:y="0.01167in" svg:width="0.00139in" svg:height="0.19444in" draw:id="id1186" draw:style-name="a1215" draw:name="Graphic 1229"><svg:title/><svg:desc/><draw:enhanced-geometry draw:type="non-primitive" svg:viewBox="0 0 1270 177800" draw:enhanced-path="M 0 0 L 0 177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0"/><draw:equation draw:name="f8" draw:formula="0 / ?f6"/><draw:equation draw:name="f9" draw:formula="1270 / ?f6"/><draw:equation draw:name="f10" draw:formula="0 / ?f7"/><draw:equation draw:name="f11" draw:formula="177800 / ?f7"/></draw:enhanced-geometry></draw:custom-shape><draw:frame draw:id="id1187" draw:style-name="a1216" draw:name="Image 1230" svg:x="6.97021in" svg:y="0.06501in" svg:width="0.16021in" svg:height="0.08104in" style:rel-width="scale" style:rel-height="scale"><draw:image xlink:href="media/image289.png" xlink:type="simple" xlink:show="embed" xlink:actuate="onLoad"/><svg:title/><svg:desc/></draw:frame><draw:frame draw:id="id1188" draw:style-name="a1217" draw:name="Image 1231" svg:x="2.83229in" svg:y="0.06167in" svg:width="0.28396in" svg:height="0.08354in" style:rel-width="scale" style:rel-height="scale"><draw:image xlink:href="media/image283.png" xlink:type="simple" xlink:show="embed" xlink:actuate="onLoad"/><svg:title/><svg:desc/></draw:frame><draw:custom-shape svg:x="0.57812in" svg:y="0.06501in" svg:width="0.23889in" svg:height="0.06806in" draw:id="id1189" draw:style-name="a1218" draw:name="Graphic 1232"><svg:title/><svg:desc/><draw:enhanced-geometry draw:type="non-primitive" svg:viewBox="0 0 218440 62230" draw:enhanced-path="M 39624 0 L 0 0 0 61150 39624 61150 39624 52006 9144 52006 9144 30480 36576 30480 36576 24384 9144 24384 9144 6096 39624 6096 39624 0 Z N M 119062 0 L 109918 0 109918 48768 85534 0 73152 0 73152 61150 82486 61150 82486 9144 109918 61150 119062 61150 119062 0 Z N M 198501 0 L 149542 0 149542 6096 170878 6096 170878 61150 176974 61150 176974 6096 198501 6096 198501 0 Z N M 218122 49720 L 205930 49720 205930 61912 218122 61912 218122 49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62230"/><draw:equation draw:name="f8" draw:formula="?f0 / ?f6"/><draw:equation draw:name="f9" draw:formula="?f1 / ?f6"/><draw:equation draw:name="f10" draw:formula="?f2 / ?f7"/><draw:equation draw:name="f11" draw:formula="?f3 / ?f7"/></draw:enhanced-geometry></draw:custom-shape><draw:custom-shape svg:x="0in" svg:y="0.20605in" svg:width="7.15in" svg:height="0.12014in" draw:id="id1190" draw:style-name="a1219" draw:name="Graphic 1233"><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191" draw:style-name="a1220" draw:name="Image 1234" svg:x="5.80792in" svg:y="0.22855in" svg:width="0.17042in" svg:height="0.08687in" style:rel-width="scale" style:rel-height="scale"><draw:image xlink:href="media/image540.png" xlink:type="simple" xlink:show="embed" xlink:actuate="onLoad"/><svg:title/><svg:desc/></draw:frame><draw:frame draw:id="id1192" draw:style-name="a1221" draw:name="Image 1235" svg:x="0.01708in" svg:y="0.23855in" svg:width="0.44083in" svg:height="0.19042in" style:rel-width="scale" style:rel-height="scale"><draw:image xlink:href="media/image800.png" xlink:type="simple" xlink:show="embed" xlink:actuate="onLoad"/><svg:title/><svg:desc/></draw:frame><draw:frame draw:id="id1193" draw:style-name="a1222" draw:name="Image 1236" svg:x="0.73167in" svg:y="0.23855in" svg:width="0.09354in" svg:height="0.07021in" style:rel-width="scale" style:rel-height="scale"><draw:image xlink:href="media/image6.png" xlink:type="simple" xlink:show="embed" xlink:actuate="onLoad"/><svg:title/><svg:desc/></draw:frame><draw:frame draw:id="id1194" draw:style-name="a1223" draw:name="Image 1237" svg:x="3.45687in" svg:y="0.22855in" svg:width="0.52437in" svg:height="0.20708in" style:rel-width="scale" style:rel-height="scale"><draw:image xlink:href="media/image801.png" xlink:type="simple" xlink:show="embed" xlink:actuate="onLoad"/><svg:title/><svg:desc/></draw:frame><draw:custom-shape svg:x="3.16667in" svg:y="0.26605in" svg:width="0.02708in" svg:height="0.01042in" draw:id="id1195" draw:style-name="a1224" draw:name="Graphic 123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196" draw:style-name="a1225" draw:name="Image 1239" svg:x="4.61229in" svg:y="0.22855in" svg:width="0.44083in" svg:height="0.20708in" style:rel-width="scale" style:rel-height="scale"><draw:image xlink:href="media/image802.png" xlink:type="simple" xlink:show="embed" xlink:actuate="onLoad"/><svg:title/><svg:desc/></draw:frame><draw:frame draw:id="id1197" draw:style-name="a1226" draw:name="Image 1240" svg:x="6.3925in" svg:y="0.22855in" svg:width="0.52417in" svg:height="0.20708in" style:rel-width="scale" style:rel-height="scale"><draw:image xlink:href="media/image803.png" xlink:type="simple" xlink:show="embed" xlink:actuate="onLoad"/><svg:title/><svg:desc/></draw:frame><draw:frame draw:id="id1198" draw:style-name="a1227" draw:name="Image 1241" svg:x="5.80792in" svg:y="0.34876in" svg:width="0.17042in" svg:height="0.08687in" style:rel-width="scale" style:rel-height="scale"><draw:image xlink:href="media/image545.png" xlink:type="simple" xlink:show="embed" xlink:actuate="onLoad"/><svg:title/><svg:desc/></draw:frame><draw:frame draw:id="id1199" draw:style-name="a1228" draw:name="Image 1242" svg:x="0.98208in" svg:y="0.23855in" svg:width="0.97854in" svg:height="0.19375in" style:rel-width="scale" style:rel-height="scale"><draw:image xlink:href="media/image804.png" xlink:type="simple" xlink:show="embed" xlink:actuate="onLoad"/><svg:title/><svg:desc/></draw:frame><draw:frame draw:id="id1200" draw:style-name="a1229" draw:name="Image 1243" svg:x="0.73167in" svg:y="0.35876in" svg:width="0.09354in" svg:height="0.07021in" style:rel-width="scale" style:rel-height="scale"><draw:image xlink:href="media/image10.png" xlink:type="simple" xlink:show="embed" xlink:actuate="onLoad"/><svg:title/><svg:desc/></draw:frame><draw:custom-shape svg:x="3.16667in" svg:y="0.38272in" svg:width="0.02708in" svg:height="0.01042in" draw:id="id1201" draw:style-name="a1230" draw:name="Graphic 124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0.44605in" svg:width="7.15in" svg:height="0.12014in" draw:id="id1202" draw:style-name="a1231" draw:name="Graphic 124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03" draw:style-name="a1232" draw:name="Image 1246" svg:x="5.80792in" svg:y="0.46897in" svg:width="0.17042in" svg:height="0.08333in" style:rel-width="scale" style:rel-height="scale"><draw:image xlink:href="media/image137.png" xlink:type="simple" xlink:show="embed" xlink:actuate="onLoad"/><svg:title/><svg:desc/></draw:frame><draw:frame draw:id="id1204" draw:style-name="a1233" draw:name="Image 1247" svg:x="4.88292in" svg:y="0.46897in" svg:width="0.17021in" svg:height="0.08333in" style:rel-width="scale" style:rel-height="scale"><draw:image xlink:href="media/image138.png" xlink:type="simple" xlink:show="embed" xlink:actuate="onLoad"/><svg:title/><svg:desc/></draw:frame><draw:frame draw:id="id1205" draw:style-name="a1234" draw:name="Image 1248" svg:x="0.01708in" svg:y="0.47897in" svg:width="0.44083in" svg:height="0.19021in" style:rel-width="scale" style:rel-height="scale"><draw:image xlink:href="media/image805.png" xlink:type="simple" xlink:show="embed" xlink:actuate="onLoad"/><svg:title/><svg:desc/></draw:frame><draw:frame draw:id="id1206" draw:style-name="a1235" draw:name="Image 1249" svg:x="0.73167in" svg:y="0.47897in" svg:width="0.09354in" svg:height="0.07in" style:rel-width="scale" style:rel-height="scale"><draw:image xlink:href="media/image12.png" xlink:type="simple" xlink:show="embed" xlink:actuate="onLoad"/><svg:title/><svg:desc/></draw:frame><draw:custom-shape svg:x="3.16667in" svg:y="0.50272in" svg:width="0.02708in" svg:height="0.01042in" draw:id="id1207" draw:style-name="a1236" draw:name="Graphic 1250"><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08" draw:style-name="a1237" draw:name="Image 1251" svg:x="3.45687in" svg:y="0.46897in" svg:width="0.52437in" svg:height="0.20354in" style:rel-width="scale" style:rel-height="scale"><draw:image xlink:href="media/image806.png" xlink:type="simple" xlink:show="embed" xlink:actuate="onLoad"/><svg:title/><svg:desc/></draw:frame><draw:frame draw:id="id1209" draw:style-name="a1238" draw:name="Image 1252" svg:x="6.3925in" svg:y="0.46897in" svg:width="0.52417in" svg:height="0.20354in" style:rel-width="scale" style:rel-height="scale"><draw:image xlink:href="media/image807.png" xlink:type="simple" xlink:show="embed" xlink:actuate="onLoad"/><svg:title/><svg:desc/></draw:frame><draw:frame draw:id="id1210" draw:style-name="a1239" draw:name="Image 1253" svg:x="0.98542in" svg:y="0.45563in" svg:width="1.05875in" svg:height="0.21354in" style:rel-width="scale" style:rel-height="scale"><draw:image xlink:href="media/image808.png" xlink:type="simple" xlink:show="embed" xlink:actuate="onLoad"/><svg:title/><svg:desc/></draw:frame><draw:frame draw:id="id1211" draw:style-name="a1240" draw:name="Image 1254" svg:x="5.80792in" svg:y="0.58917in" svg:width="0.17042in" svg:height="0.08333in" style:rel-width="scale" style:rel-height="scale"><draw:image xlink:href="media/image126.png" xlink:type="simple" xlink:show="embed" xlink:actuate="onLoad"/><svg:title/><svg:desc/></draw:frame><draw:frame draw:id="id1212" draw:style-name="a1241" draw:name="Image 1255" svg:x="4.88292in" svg:y="0.58917in" svg:width="0.17021in" svg:height="0.08333in" style:rel-width="scale" style:rel-height="scale"><draw:image xlink:href="media/image143.png" xlink:type="simple" xlink:show="embed" xlink:actuate="onLoad"/><svg:title/><svg:desc/></draw:frame><draw:frame draw:id="id1213" draw:style-name="a1242" draw:name="Image 1256" svg:x="0.73167in" svg:y="0.59917in" svg:width="0.09354in" svg:height="0.07in" style:rel-width="scale" style:rel-height="scale"><draw:image xlink:href="media/image18.png" xlink:type="simple" xlink:show="embed" xlink:actuate="onLoad"/><svg:title/><svg:desc/></draw:frame><draw:custom-shape svg:x="3.16667in" svg:y="0.62272in" svg:width="0.02708in" svg:height="0.01042in" draw:id="id1214" draw:style-name="a1243" draw:name="Graphic 125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0.68605in" svg:width="7.15in" svg:height="0.12014in" draw:id="id1215" draw:style-name="a1244" draw:name="Graphic 125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16" draw:style-name="a1245" draw:name="Image 1259" svg:x="5.80792in" svg:y="0.70938in" svg:width="0.17042in" svg:height="0.08333in" style:rel-width="scale" style:rel-height="scale"><draw:image xlink:href="media/image129.png" xlink:type="simple" xlink:show="embed" xlink:actuate="onLoad"/><svg:title/><svg:desc/></draw:frame><draw:frame draw:id="id1217" draw:style-name="a1246" draw:name="Image 1260" svg:x="4.88292in" svg:y="0.70938in" svg:width="0.17021in" svg:height="0.08333in" style:rel-width="scale" style:rel-height="scale"><draw:image xlink:href="media/image809.png" xlink:type="simple" xlink:show="embed" xlink:actuate="onLoad"/><svg:title/><svg:desc/></draw:frame><draw:frame draw:id="id1218" draw:style-name="a1247" draw:name="Image 1261" svg:x="0.01708in" svg:y="0.71938in" svg:width="0.44083in" svg:height="0.18687in" style:rel-width="scale" style:rel-height="scale"><draw:image xlink:href="media/image810.png" xlink:type="simple" xlink:show="embed" xlink:actuate="onLoad"/><svg:title/><svg:desc/></draw:frame><draw:frame draw:id="id1219" draw:style-name="a1248" draw:name="Image 1262" svg:x="0.73167in" svg:y="0.71938in" svg:width="0.09354in" svg:height="0.07in" style:rel-width="scale" style:rel-height="scale"><draw:image xlink:href="media/image557.png" xlink:type="simple" xlink:show="embed" xlink:actuate="onLoad"/><svg:title/><svg:desc/></draw:frame><draw:custom-shape svg:x="2.98937in" svg:y="0.70938in" svg:width="4.05486in" svg:height="0.07014in" draw:id="id1220" draw:style-name="a1249" draw:name="Graphic 1263"><svg:title/><svg:desc/><draw:enhanced-geometry draw:type="non-primitive" svg:viewBox="0 0 3707765 64135" draw:enhanced-path="M 54864 21336 L 51816 18288 51816 15240 48768 9144 45720 6096 45720 21336 45720 45720 36576 54864 18288 54864 15240 48768 12192 45720 9144 39624 9144 21336 12192 18288 12192 15240 18288 9144 21336 9144 21336 6096 33528 6096 39624 12192 42672 12192 42672 18288 45720 21336 45720 6096 42672 3048 39624 3048 36576 0 21336 0 15240 3048 12192 3048 9144 6096 9144 9144 3048 15240 3048 18288 0 21336 0 39624 3048 45720 3048 48768 9144 54864 9144 57912 12192 60960 21336 60960 24384 64008 30480 64008 36576 60960 42672 60960 48768 54864 48768 51816 51816 48768 51816 45720 54864 39624 54864 21336 Z N M 3707320 21336 L 3704272 15240 3701224 12192 3697986 9144 3697986 18288 3697986 42672 3694938 45720 3694938 48768 3691890 51816 3688842 51816 3685794 54864 3667506 54864 3667506 9144 3688842 9144 3688842 12192 3691890 12192 3697986 18288 3697986 9144 3691890 3048 3685794 3048 3682746 0 3658362 0 3658362 60960 3688842 60960 3691890 57912 3694938 57912 3697986 54864 3701224 51816 3704272 45720 3707320 42672 370732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221" draw:style-name="a1250" draw:name="Image 1264" svg:x="3.45687in" svg:y="0.70938in" svg:width="0.61437in" svg:height="0.20354in" style:rel-width="scale" style:rel-height="scale"><draw:image xlink:href="media/image811.png" xlink:type="simple" xlink:show="embed" xlink:actuate="onLoad"/><svg:title/><svg:desc/></draw:frame><draw:frame draw:id="id1222" draw:style-name="a1251" draw:name="Image 1265" svg:x="0.57812in" svg:y="0.71605in" svg:width="0.11021in" svg:height="0.09in" style:rel-width="scale" style:rel-height="scale"><draw:image xlink:href="media/image812.png" xlink:type="simple" xlink:show="embed" xlink:actuate="onLoad"/><svg:title/><svg:desc/></draw:frame><draw:custom-shape svg:x="3.16667in" svg:y="0.74272in" svg:width="0.02708in" svg:height="0.01042in" draw:id="id1223" draw:style-name="a1252" draw:name="Graphic 126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24" draw:style-name="a1253" draw:name="Image 1267" svg:x="6.3925in" svg:y="0.70938in" svg:width="0.5275in" svg:height="0.20354in" style:rel-width="scale" style:rel-height="scale"><draw:image xlink:href="media/image813.png" xlink:type="simple" xlink:show="embed" xlink:actuate="onLoad"/><svg:title/><svg:desc/></draw:frame><draw:frame draw:id="id1225" draw:style-name="a1254" draw:name="Image 1268" svg:x="5.80792in" svg:y="0.82938in" svg:width="0.17042in" svg:height="0.08354in" style:rel-width="scale" style:rel-height="scale"><draw:image xlink:href="media/image559.png" xlink:type="simple" xlink:show="embed" xlink:actuate="onLoad"/><svg:title/><svg:desc/></draw:frame><draw:frame draw:id="id1226" draw:style-name="a1255" draw:name="Image 1269" svg:x="4.61229in" svg:y="0.82938in" svg:width="0.44083in" svg:height="0.08354in" style:rel-width="scale" style:rel-height="scale"><draw:image xlink:href="media/image814.png" xlink:type="simple" xlink:show="embed" xlink:actuate="onLoad"/><svg:title/><svg:desc/></draw:frame><draw:custom-shape svg:x="0.73167in" svg:y="0.83938in" svg:width="2.46181in" svg:height="0.06736in" draw:id="id1227" draw:style-name="a1256" draw:name="Graphic 1270"><svg:title/><svg:desc/><draw:enhanced-geometry draw:type="non-primitive" svg:viewBox="0 0 2251075 61594" draw:enhanced-path="M 39624 12382 L 36576 6096 33528 3048 30480 1524 30480 12382 30480 48958 27432 52006 27432 55054 15240 55054 12192 52006 12192 45910 9144 45910 9144 18478 12192 15430 12192 9144 15240 9144 15240 6096 27432 6096 27432 9144 30480 12382 30480 1524 27432 0 15240 0 9144 3048 6096 6096 3048 12382 0 21526 0 42862 9144 61150 33528 61150 36563 55054 39624 48958 39624 12382 Z N M 85534 55054 L 55054 55054 67246 42862 70294 42862 73342 39814 73342 36766 76390 33718 76390 30670 79438 30670 79438 27622 82486 27622 82486 6096 76390 0 52006 0 52006 3048 48958 3048 48958 12382 52006 12382 52006 9144 55054 9144 58102 6096 70294 6096 70294 9144 73342 9144 73342 12382 76390 15430 76390 18478 73342 21526 73342 24574 70294 27622 67246 33718 48958 52006 48958 61150 85534 61150 85534 55054 Z N M 2250948 21336 L 2226564 21336 2226564 30480 2250948 30480 2250948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1228" draw:style-name="a1257" draw:name="Image 1271" svg:x="0.98208in" svg:y="0.71605in" svg:width="1.35604in" svg:height="0.28708in" style:rel-width="scale" style:rel-height="scale"><draw:image xlink:href="media/image815.png" xlink:type="simple" xlink:show="embed" xlink:actuate="onLoad"/><svg:title/><svg:desc/></draw:frame><draw:custom-shape svg:x="0in" svg:y="1.00272in" svg:width="7.15in" svg:height="0.12014in" draw:id="id1229" draw:style-name="a1258" draw:name="Graphic 127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30" draw:style-name="a1259" draw:name="Image 1273" svg:x="5.80792in" svg:y="1.02647in" svg:width="0.17042in" svg:height="0.08333in" style:rel-width="scale" style:rel-height="scale"><draw:image xlink:href="media/image137.png" xlink:type="simple" xlink:show="embed" xlink:actuate="onLoad"/><svg:title/><svg:desc/></draw:frame><draw:frame draw:id="id1231" draw:style-name="a1260" draw:name="Image 1274" svg:x="0.01708in" svg:y="1.03647in" svg:width="0.44083in" svg:height="0.19021in" style:rel-width="scale" style:rel-height="scale"><draw:image xlink:href="media/image816.png" xlink:type="simple" xlink:show="embed" xlink:actuate="onLoad"/><svg:title/><svg:desc/></draw:frame><draw:frame draw:id="id1232" draw:style-name="a1261" draw:name="Image 1275" svg:x="6.4725in" svg:y="1.02647in" svg:width="0.4475in" svg:height="0.08333in" style:rel-width="scale" style:rel-height="scale"><draw:image xlink:href="media/image817.png" xlink:type="simple" xlink:show="embed" xlink:actuate="onLoad"/><svg:title/><svg:desc/></draw:frame><draw:frame draw:id="id1233" draw:style-name="a1262" draw:name="Image 1276" svg:x="0.73167in" svg:y="1.03647in" svg:width="0.09354in" svg:height="0.07in" style:rel-width="scale" style:rel-height="scale"><draw:image xlink:href="media/image320.png" xlink:type="simple" xlink:show="embed" xlink:actuate="onLoad"/><svg:title/><svg:desc/></draw:frame><draw:custom-shape svg:x="3.16667in" svg:y="1.05938in" svg:width="0.02708in" svg:height="0.01042in" draw:id="id1234" draw:style-name="a1263" draw:name="Graphic 127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35" draw:style-name="a1264" draw:name="Image 1278" svg:x="3.53375in" svg:y="1.02647in" svg:width="0.4475in" svg:height="0.20354in" style:rel-width="scale" style:rel-height="scale"><draw:image xlink:href="media/image818.png" xlink:type="simple" xlink:show="embed" xlink:actuate="onLoad"/><svg:title/><svg:desc/></draw:frame><draw:frame draw:id="id1236" draw:style-name="a1265" draw:name="Image 1279" svg:x="4.61229in" svg:y="1.02647in" svg:width="0.44083in" svg:height="0.20354in" style:rel-width="scale" style:rel-height="scale"><draw:image xlink:href="media/image819.png" xlink:type="simple" xlink:show="embed" xlink:actuate="onLoad"/><svg:title/><svg:desc/></draw:frame><draw:frame draw:id="id1237" draw:style-name="a1266" draw:name="Image 1280" svg:x="5.80792in" svg:y="1.14667in" svg:width="0.17042in" svg:height="0.08333in" style:rel-width="scale" style:rel-height="scale"><draw:image xlink:href="media/image126.png" xlink:type="simple" xlink:show="embed" xlink:actuate="onLoad"/><svg:title/><svg:desc/></draw:frame><draw:frame draw:id="id1238" draw:style-name="a1267" draw:name="Image 1281" svg:x="6.4725in" svg:y="1.14667in" svg:width="0.4475in" svg:height="0.08333in" style:rel-width="scale" style:rel-height="scale"><draw:image xlink:href="media/image820.png" xlink:type="simple" xlink:show="embed" xlink:actuate="onLoad"/><svg:title/><svg:desc/></draw:frame><draw:frame draw:id="id1239" draw:style-name="a1268" draw:name="Image 1282" svg:x="0.98542in" svg:y="1.01647in" svg:width="1.50625in" svg:height="0.29042in" style:rel-width="scale" style:rel-height="scale"><draw:image xlink:href="media/image821.png" xlink:type="simple" xlink:show="embed" xlink:actuate="onLoad"/><svg:title/><svg:desc/></draw:frame><draw:frame draw:id="id1240" draw:style-name="a1269" draw:name="Image 1283" svg:x="0.73167in" svg:y="1.15667in" svg:width="0.09354in" svg:height="0.07in" style:rel-width="scale" style:rel-height="scale"><draw:image xlink:href="media/image18.png" xlink:type="simple" xlink:show="embed" xlink:actuate="onLoad"/><svg:title/><svg:desc/></draw:frame><draw:custom-shape svg:x="3.16667in" svg:y="1.17938in" svg:width="0.02708in" svg:height="0.01042in" draw:id="id1241" draw:style-name="a1270" draw:name="Graphic 1284"><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31938in" svg:width="7.15in" svg:height="0.12014in" draw:id="id1242" draw:style-name="a1271" draw:name="Graphic 128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43" draw:style-name="a1272" draw:name="Image 1286" svg:x="5.80792in" svg:y="1.34355in" svg:width="0.17042in" svg:height="0.08667in" style:rel-width="scale" style:rel-height="scale"><draw:image xlink:href="media/image573.png" xlink:type="simple" xlink:show="embed" xlink:actuate="onLoad"/><svg:title/><svg:desc/></draw:frame><draw:frame draw:id="id1244" draw:style-name="a1273" draw:name="Image 1287" svg:x="4.61229in" svg:y="1.34355in" svg:width="0.44083in" svg:height="0.08667in" style:rel-width="scale" style:rel-height="scale"><draw:image xlink:href="media/image822.png" xlink:type="simple" xlink:show="embed" xlink:actuate="onLoad"/><svg:title/><svg:desc/></draw:frame><draw:frame draw:id="id1245" draw:style-name="a1274" draw:name="Image 1288" svg:x="0.01708in" svg:y="1.35355in" svg:width="0.44083in" svg:height="0.19021in" style:rel-width="scale" style:rel-height="scale"><draw:image xlink:href="media/image823.png" xlink:type="simple" xlink:show="embed" xlink:actuate="onLoad"/><svg:title/><svg:desc/></draw:frame><draw:frame draw:id="id1246" draw:style-name="a1275" draw:name="Image 1289" svg:x="0.73167in" svg:y="1.35355in" svg:width="0.09354in" svg:height="0.07in" style:rel-width="scale" style:rel-height="scale"><draw:image xlink:href="media/image576.png" xlink:type="simple" xlink:show="embed" xlink:actuate="onLoad"/><svg:title/><svg:desc/></draw:frame><draw:custom-shape svg:x="2.98937in" svg:y="1.34355in" svg:width="4.05486in" svg:height="0.07014in" draw:id="id1247" draw:style-name="a1276" draw:name="Graphic 1290"><svg:title/><svg:desc/><draw:enhanced-geometry draw:type="non-primitive" svg:viewBox="0 0 3707765 64135" draw:enhanced-path="M 54864 24384 L 51816 18288 51816 15240 48768 12192 48768 9144 45720 6096 45720 21336 45720 45720 42672 51816 36576 54864 33528 57912 21336 57912 15240 51816 9144 39624 9144 21336 12192 18288 12192 15240 15240 15240 15240 12192 18288 12192 21336 9144 36576 9144 36576 12192 39624 12192 42672 15240 42672 18288 45720 21336 45720 6096 42672 6096 39624 3048 36576 3048 30480 0 24384 0 21336 3048 15240 3048 12192 6096 9144 6096 9144 9144 3048 15240 3048 18288 0 24384 0 42672 3048 45720 3048 48768 6096 54864 9144 54864 9144 57912 12192 60960 15240 60960 21336 64008 39624 64008 45707 57912 48768 54864 51816 48768 51816 45720 54864 42672 54864 24384 Z N M 3707320 21336 L 3704272 18288 3701224 12192 3697986 9144 3697986 21336 3697986 45720 3694938 48768 3694938 51816 3691890 51816 3688842 54864 3667506 54864 3667506 9144 3682746 9144 3685794 12192 3688842 12192 3697986 21336 3697986 9144 3694938 6096 3688842 6096 3685794 3048 3658362 3048 3658362 64008 3682746 64008 3685794 60960 3691890 60960 3697986 54864 3701224 51816 3704272 48768 3707320 42672 370732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248" draw:style-name="a1277" draw:name="Image 1291" svg:x="0.57812in" svg:y="1.35355in" svg:width="0.11021in" svg:height="0.08687in" style:rel-width="scale" style:rel-height="scale"><draw:image xlink:href="media/image824.png" xlink:type="simple" xlink:show="embed" xlink:actuate="onLoad"/><svg:title/><svg:desc/></draw:frame><draw:frame draw:id="id1249" draw:style-name="a1278" draw:name="Image 1292" svg:x="3.53375in" svg:y="1.34355in" svg:width="0.5375in" svg:height="0.20687in" style:rel-width="scale" style:rel-height="scale"><draw:image xlink:href="media/image825.png" xlink:type="simple" xlink:show="embed" xlink:actuate="onLoad"/><svg:title/><svg:desc/></draw:frame><draw:custom-shape svg:x="3.16667in" svg:y="1.37938in" svg:width="0.02708in" svg:height="0.01042in" draw:id="id1250" draw:style-name="a1279" draw:name="Graphic 129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51" draw:style-name="a1280" draw:name="Image 1294" svg:x="6.46917in" svg:y="1.34355in" svg:width="0.45083in" svg:height="0.20687in" style:rel-width="scale" style:rel-height="scale"><draw:image xlink:href="media/image826.png" xlink:type="simple" xlink:show="embed" xlink:actuate="onLoad"/><svg:title/><svg:desc/></draw:frame><draw:frame draw:id="id1252" draw:style-name="a1281" draw:name="Image 1295" svg:x="5.80792in" svg:y="1.46376in" svg:width="0.17042in" svg:height="0.08667in" style:rel-width="scale" style:rel-height="scale"><draw:image xlink:href="media/image827.png" xlink:type="simple" xlink:show="embed" xlink:actuate="onLoad"/><svg:title/><svg:desc/></draw:frame><draw:frame draw:id="id1253" draw:style-name="a1282" draw:name="Image 1296" svg:x="4.88292in" svg:y="1.46376in" svg:width="0.17021in" svg:height="0.08667in" style:rel-width="scale" style:rel-height="scale"><draw:image xlink:href="media/image828.png" xlink:type="simple" xlink:show="embed" xlink:actuate="onLoad"/><svg:title/><svg:desc/></draw:frame><draw:frame draw:id="id1254" draw:style-name="a1283" draw:name="Image 1297" svg:x="0.98208in" svg:y="1.35355in" svg:width="1.3025in" svg:height="0.19354in" style:rel-width="scale" style:rel-height="scale"><draw:image xlink:href="media/image829.png" xlink:type="simple" xlink:show="embed" xlink:actuate="onLoad"/><svg:title/><svg:desc/></draw:frame><draw:frame draw:id="id1255" draw:style-name="a1284" draw:name="Image 1298" svg:x="0.73167in" svg:y="1.47376in" svg:width="0.09354in" svg:height="0.07in" style:rel-width="scale" style:rel-height="scale"><draw:image xlink:href="media/image600.png" xlink:type="simple" xlink:show="embed" xlink:actuate="onLoad"/><svg:title/><svg:desc/></draw:frame><draw:custom-shape svg:x="3.16667in" svg:y="1.49605in" svg:width="0.02708in" svg:height="0.01042in" draw:id="id1256" draw:style-name="a1285" draw:name="Graphic 129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55938in" svg:width="7.15in" svg:height="0.12014in" draw:id="id1257" draw:style-name="a1286" draw:name="Graphic 1300"><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58" draw:style-name="a1287" draw:name="Image 1301" svg:x="5.80792in" svg:y="1.58397in" svg:width="0.17042in" svg:height="0.08333in" style:rel-width="scale" style:rel-height="scale"><draw:image xlink:href="media/image137.png" xlink:type="simple" xlink:show="embed" xlink:actuate="onLoad"/><svg:title/><svg:desc/></draw:frame><draw:frame draw:id="id1259" draw:style-name="a1288" draw:name="Image 1302" svg:x="4.88292in" svg:y="1.58397in" svg:width="0.17021in" svg:height="0.08333in" style:rel-width="scale" style:rel-height="scale"><draw:image xlink:href="media/image138.png" xlink:type="simple" xlink:show="embed" xlink:actuate="onLoad"/><svg:title/><svg:desc/></draw:frame><draw:frame draw:id="id1260" draw:style-name="a1289" draw:name="Image 1303" svg:x="0.73167in" svg:y="1.59397in" svg:width="0.09354in" svg:height="0.07in" style:rel-width="scale" style:rel-height="scale"><draw:image xlink:href="media/image12.png" xlink:type="simple" xlink:show="embed" xlink:actuate="onLoad"/><svg:title/><svg:desc/></draw:frame><draw:frame draw:id="id1261" draw:style-name="a1290" draw:name="Image 1304" svg:x="0.01708in" svg:y="1.59397in" svg:width="0.44083in" svg:height="0.19021in" style:rel-width="scale" style:rel-height="scale"><draw:image xlink:href="media/image830.png" xlink:type="simple" xlink:show="embed" xlink:actuate="onLoad"/><svg:title/><svg:desc/></draw:frame><draw:custom-shape svg:x="3.16667in" svg:y="1.61605in" svg:width="0.02708in" svg:height="0.01042in" draw:id="id1262" draw:style-name="a1291" draw:name="Graphic 130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63" draw:style-name="a1292" draw:name="Image 1306" svg:x="3.53375in" svg:y="1.58397in" svg:width="0.5375in" svg:height="0.20354in" style:rel-width="scale" style:rel-height="scale"><draw:image xlink:href="media/image831.png" xlink:type="simple" xlink:show="embed" xlink:actuate="onLoad"/><svg:title/><svg:desc/></draw:frame><draw:frame draw:id="id1264" draw:style-name="a1293" draw:name="Image 1307" svg:x="6.46917in" svg:y="1.58397in" svg:width="0.4475in" svg:height="0.20354in" style:rel-width="scale" style:rel-height="scale"><draw:image xlink:href="media/image832.png" xlink:type="simple" xlink:show="embed" xlink:actuate="onLoad"/><svg:title/><svg:desc/></draw:frame><draw:frame draw:id="id1265" draw:style-name="a1294" draw:name="Image 1308" svg:x="0.98208in" svg:y="1.57376in" svg:width="1.53292in" svg:height="0.19708in" style:rel-width="scale" style:rel-height="scale"><draw:image xlink:href="media/image833.png" xlink:type="simple" xlink:show="embed" xlink:actuate="onLoad"/><svg:title/><svg:desc/></draw:frame><draw:frame draw:id="id1266" draw:style-name="a1295" draw:name="Image 1309" svg:x="5.80792in" svg:y="1.70397in" svg:width="0.17042in" svg:height="0.08354in" style:rel-width="scale" style:rel-height="scale"><draw:image xlink:href="media/image834.png" xlink:type="simple" xlink:show="embed" xlink:actuate="onLoad"/><svg:title/><svg:desc/></draw:frame><draw:frame draw:id="id1267" draw:style-name="a1296" draw:name="Image 1310" svg:x="4.88292in" svg:y="1.70397in" svg:width="0.17021in" svg:height="0.08354in" style:rel-width="scale" style:rel-height="scale"><draw:image xlink:href="media/image835.png" xlink:type="simple" xlink:show="embed" xlink:actuate="onLoad"/><svg:title/><svg:desc/></draw:frame><draw:custom-shape svg:x="0.57812in" svg:y="1.70397in" svg:width="6.46597in" svg:height="0.09722in" draw:id="id1268" draw:style-name="a1297" draw:name="Graphic 1311"><svg:title/><svg:desc/><draw:enhanced-geometry draw:type="non-primitive" svg:viewBox="0 0 5912485 88900" draw:enhanced-path="M 24384 6096 L 15240 6096 9144 12192 6096 18288 3048 24587 0 33718 0 64211 9144 82486 15240 88582 24384 88582 18288 82486 18288 79438 15240 79438 12192 76390 12192 70294 9144 67246 9144 61163 6096 58115 6096 39814 9144 33718 9144 27622 12192 24587 12192 21526 15240 18288 18288 15240 18288 12192 21323 9144 24384 9144 24384 6096 Z N M 67056 64211 L 54851 64211 54851 9144 48768 9144 48768 12192 45720 15240 45720 18288 36576 18288 36576 24587 45720 24587 45720 64211 36576 64211 36576 70294 67056 70294 67056 64211 Z N M 116014 64211 L 85534 64211 85534 61163 88582 61163 103822 45910 103822 42862 106870 42862 106870 39814 109918 36766 109918 33718 112966 30670 112966 21526 109918 15240 103822 9144 85534 9144 82486 12192 79248 12192 79248 21526 82486 18288 88582 18288 88582 15240 97713 15240 97713 18288 100774 18288 103822 21526 103822 33718 100774 36766 100774 39814 82486 58115 79248 61163 76200 64211 76200 70294 116014 70294 116014 64211 Z N M 180022 21526 L 176974 18288 175450 15240 173926 12192 170878 10668 170878 21526 170878 58115 167830 61163 167830 64211 164782 64211 164782 67246 158686 67246 155638 64211 152590 64211 152590 58115 149542 55054 149542 27622 152590 24587 152590 21526 155638 18288 155638 15240 164782 15240 167830 18288 167830 21526 170878 21526 170878 10668 167830 9144 155638 9144 149542 12192 146494 15240 143446 21526 141605 27025 140398 24587 140398 18288 134302 12192 131254 6096 122110 6096 122110 9144 128206 15240 128206 18288 131254 21526 134302 24587 134302 27622 137350 30670 137350 64211 134302 67246 134302 70294 131254 76390 131254 79438 128206 79438 122110 85534 122110 88582 131254 88582 134302 82486 140398 76390 140398 70294 143446 64211 144665 60553 149542 70294 155638 73342 167830 73342 173926 70294 175450 67246 176974 64211 180022 61163 180022 21526 Z N M 225933 64211 L 195453 64211 198501 61163 201549 61163 213741 48958 213741 45910 216789 45910 216789 42862 219837 39814 219837 36766 222885 36766 222885 15240 216789 9144 195453 9144 192405 12192 189357 12192 189357 21526 192405 21526 192405 18288 198501 18288 201549 15240 207645 15240 210693 18288 213741 18288 213741 24587 216789 24587 216789 30670 213741 33718 213741 36766 207645 42862 204597 48958 201549 52006 198501 52006 192405 58115 192405 61163 189357 64211 189357 70294 225933 70294 225933 64211 Z N M 2259711 21526 L 2256663 18288 2256663 15240 2253615 12192 2253615 9144 2250567 6096 2250567 21526 2250567 45910 2238375 58115 2226183 58115 2223135 55054 2220087 48958 2217039 45910 2213991 39814 2213991 21526 2217039 18288 2217039 15240 2223135 9144 2226183 9144 2226183 6096 2235327 6096 2238375 9144 2241423 9144 2244471 12192 2247519 12192 2247519 18288 2250567 21526 2250567 6096 2247519 3048 2244471 3048 2241423 0 2226183 0 2220087 3048 2217039 3048 2213991 6096 2213991 9144 2207895 15240 2207895 18288 2204847 21526 2204847 42862 2207895 45910 2207895 48958 2213991 55054 2213991 58115 2217039 61163 2220087 61163 2226183 64211 2241423 64211 2244471 61163 2247519 61163 2250567 58115 2253615 55054 2253615 52006 2256663 48958 2256663 45910 2259711 42862 2259711 21526 Z N M 2391346 29337 L 2366962 29337 2366962 38481 2391346 38481 2391346 29337 Z N M 5912167 21526 L 5909119 15240 5906071 12192 5902833 9144 5902833 18288 5902833 42862 5899785 45910 5899785 48958 5896737 52006 5893689 52006 5890641 55054 5872353 55054 5872353 9144 5890641 9144 5896737 15240 5899785 15240 5902833 18288 5902833 9144 5899785 6096 5896737 6096 5893689 3048 5887593 3048 5884545 0 5863209 0 5863209 61163 5893689 61163 5896737 58115 5899785 58115 5902833 55054 5906071 52006 5909119 45910 5912167 42862 5912167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in" svg:y="1.79938in" svg:width="7.15in" svg:height="0.12361in" draw:id="id1269" draw:style-name="a1298" draw:name="Graphic 1312"><svg:title/><svg:desc/><draw:enhanced-geometry draw:type="non-primitive" svg:viewBox="0 0 6537959 113030" draw:enhanced-path="M 6537959 0 L 0 0 0 112775 6537959 112775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13030"/><draw:equation draw:name="f8" draw:formula="?f0 / ?f6"/><draw:equation draw:name="f9" draw:formula="?f1 / ?f6"/><draw:equation draw:name="f10" draw:formula="?f2 / ?f7"/><draw:equation draw:name="f11" draw:formula="?f3 / ?f7"/></draw:enhanced-geometry></draw:custom-shape><draw:frame draw:id="id1270" draw:style-name="a1299" draw:name="Image 1313" svg:x="3.81417in" svg:y="1.82417in" svg:width="0.17042in" svg:height="0.08354in" style:rel-width="scale" style:rel-height="scale"><draw:image xlink:href="media/image836.png" xlink:type="simple" xlink:show="embed" xlink:actuate="onLoad"/><svg:title/><svg:desc/></draw:frame><draw:frame draw:id="id1271" draw:style-name="a1300" draw:name="Image 1314" svg:x="5.80792in" svg:y="1.82417in" svg:width="0.17042in" svg:height="0.08354in" style:rel-width="scale" style:rel-height="scale"><draw:image xlink:href="media/image837.png" xlink:type="simple" xlink:show="embed" xlink:actuate="onLoad"/><svg:title/><svg:desc/></draw:frame><draw:frame draw:id="id1272" draw:style-name="a1301" draw:name="Image 1315" svg:x="4.88292in" svg:y="1.82417in" svg:width="0.17021in" svg:height="0.08354in" style:rel-width="scale" style:rel-height="scale"><draw:image xlink:href="media/image838.png" xlink:type="simple" xlink:show="embed" xlink:actuate="onLoad"/><svg:title/><svg:desc/></draw:frame><draw:frame draw:id="id1273" draw:style-name="a1302" draw:name="Image 1316" svg:x="6.74979in" svg:y="1.82417in" svg:width="0.17021in" svg:height="0.08354in" style:rel-width="scale" style:rel-height="scale"><draw:image xlink:href="media/image839.png" xlink:type="simple" xlink:show="embed" xlink:actuate="onLoad"/><svg:title/><svg:desc/></draw:frame><draw:custom-shape svg:x="0.57812in" svg:y="1.82417in" svg:width="6.46597in" svg:height="0.09722in" draw:id="id1274" draw:style-name="a1303" draw:name="Graphic 1317"><svg:title/><svg:desc/><draw:enhanced-geometry draw:type="non-primitive" svg:viewBox="0 0 5912485 88900" draw:enhanced-path="M 24384 6096 L 15240 6096 9144 12192 0 30492 0 64198 9144 82486 15240 88582 24384 88582 18288 82486 18288 79438 12192 73342 12192 70294 9144 67259 9144 61150 6096 55054 6096 39624 9144 33528 9144 27444 12192 24396 12192 21336 18288 15240 18288 12192 24384 6096 Z N M 67056 64198 L 54851 64198 54851 9144 48768 9144 48768 12192 42672 18288 36576 18288 36576 24396 45720 24396 45720 64198 36576 64198 36576 70294 67056 70294 67056 64198 Z N M 116014 64198 L 85534 64198 85534 61150 88582 61150 103822 45910 103822 42862 106870 39624 109918 36576 109918 30492 112966 30492 112966 21336 109918 15240 103822 9144 85534 9144 82486 12192 79248 12192 79248 21336 82486 18288 85534 18288 88582 15240 97713 15240 103822 21336 103822 33528 100774 36576 100774 39624 97713 42862 91630 48958 88582 48958 88582 52006 82486 58102 79248 61150 76200 61150 76200 70294 116014 70294 116014 64198 Z N M 180022 21336 L 176974 15240 173926 12192 170878 10668 170878 21336 170878 58102 167830 61150 167830 64198 155638 64198 152590 61150 152590 58102 149542 55054 149542 27444 152590 24396 152590 18288 155638 18288 155638 15240 164782 15240 170878 21336 170878 10668 167830 9144 155638 9144 149542 12192 146494 15240 143446 21336 141605 26835 140398 24396 140398 18288 134302 12192 131254 6096 122110 6096 122110 9144 128206 15240 128206 18288 134302 24396 134302 27444 137350 30492 137350 64198 134302 67259 134302 70294 131254 73342 131254 76390 122110 85534 122110 88582 131254 88582 134302 82486 140398 76390 140398 70294 143446 64198 144665 60540 149542 70294 155638 73342 167830 73342 173926 70294 176961 64198 180022 58102 180022 21336 Z N M 225933 64198 L 195453 64198 198501 61150 201549 61150 213741 48958 213741 45910 216789 45910 216789 39624 219837 39624 219837 36576 222885 36576 222885 15240 216789 9144 195453 9144 192405 12192 189357 12192 189357 21336 192405 21336 192405 18288 198501 18288 198501 15240 210693 15240 210693 18288 213741 18288 213741 21336 216789 24396 216789 30492 213741 33528 213741 36576 210693 39624 207645 42862 204597 48958 201549 48958 192405 58102 192405 61150 189357 61150 189357 70294 225933 70294 225933 64198 Z N M 2259711 21336 L 2256663 18288 2256663 15240 2253615 9144 2250567 6096 2250567 21336 2250567 45910 2241423 55054 2223135 55054 2220087 48958 2217039 45910 2213991 39624 2213991 21336 2217039 18288 2217039 15240 2223135 9144 2226183 9144 2226183 6096 2238375 6096 2244471 12192 2247519 12192 2247519 18288 2250567 21336 2250567 6096 2247519 3048 2244471 3048 2241423 0 2226183 0 2220087 3048 2217039 3048 2213991 6096 2213991 9144 2207895 15240 2207895 18288 2204847 21336 2204847 39624 2207895 45910 2207895 48958 2213991 55054 2213991 58102 2217039 61150 2226183 61150 2229231 64198 2235327 64198 2241423 61150 2247519 61150 2253615 55054 2253615 52006 2256663 48958 2256663 45910 2259711 39624 2259711 21336 Z N M 2391346 29146 L 2366962 29146 2366962 38290 2391346 38290 2391346 29146 Z N M 5912167 21336 L 5909119 15240 5906071 12192 5902833 9144 5902833 18288 5902833 42862 5899785 45910 5899785 48958 5896737 52006 5893689 52006 5890641 55054 5872353 55054 5872353 9144 5893689 9144 5893689 12192 5896737 12192 5902833 18288 5902833 9144 5896737 3048 5890641 3048 5887593 0 5863209 0 5863209 61150 5893689 61150 5896737 58102 5899785 58102 5902833 55054 5906071 52006 5909119 45910 5912167 42862 5912167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1275" draw:style-name="a1304" draw:name="Image 1318" svg:x="0.01708in" svg:y="1.83417in" svg:width="0.44083in" svg:height="0.18708in" style:rel-width="scale" style:rel-height="scale"><draw:image xlink:href="media/image840.png" xlink:type="simple" xlink:show="embed" xlink:actuate="onLoad"/><svg:title/><svg:desc/></draw:frame><draw:custom-shape svg:x="4.02125in" svg:y="1.82417in" svg:width="0.05in" svg:height="0.06736in" draw:id="id1276" draw:style-name="a1305" draw:name="Graphic 1319"><svg:title/><svg:desc/><draw:enhanced-geometry draw:type="non-primitive" svg:viewBox="0 0 45720 61594" draw:enhanced-path="M 24383 0 L 0 0 0 61150 27431 61150 30479 58102 33527 58102 39624 55054 6095 55054 6095 9144 39624 9144 33527 6096 33527 3048 27431 3048 24383 0 Z N M 39624 9144 L 27431 9144 30479 12192 33527 12192 33527 15240 36575 18288 36575 21336 39624 27432 39624 36575 36575 39624 36575 45910 30479 52006 27431 52006 24383 55054 39624 55054 42671 52006 42671 45910 45719 42862 45719 21336 42671 15240 42671 12192 3962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1594"/><draw:equation draw:name="f8" draw:formula="?f0 / ?f6"/><draw:equation draw:name="f9" draw:formula="?f1 / ?f6"/><draw:equation draw:name="f10" draw:formula="?f2 / ?f7"/><draw:equation draw:name="f11" draw:formula="?f3 / ?f7"/></draw:enhanced-geometry></draw:custom-shape><draw:frame draw:id="id1277" draw:style-name="a1306" draw:name="Image 1320" svg:x="0.98208in" svg:y="1.81084in" svg:width="1.93708in" svg:height="0.21375in" style:rel-width="scale" style:rel-height="scale"><draw:image xlink:href="media/image841.png" xlink:type="simple" xlink:show="embed" xlink:actuate="onLoad"/><svg:title/><svg:desc/></draw:frame><draw:frame draw:id="id1278" draw:style-name="a1307" draw:name="Image 1321" svg:x="3.81417in" svg:y="1.94438in" svg:width="0.17042in" svg:height="0.08354in" style:rel-width="scale" style:rel-height="scale"><draw:image xlink:href="media/image842.png" xlink:type="simple" xlink:show="embed" xlink:actuate="onLoad"/><svg:title/><svg:desc/></draw:frame><draw:frame draw:id="id1279" draw:style-name="a1308" draw:name="Image 1322" svg:x="5.80792in" svg:y="1.94438in" svg:width="0.17042in" svg:height="0.08354in" style:rel-width="scale" style:rel-height="scale"><draw:image xlink:href="media/image843.png" xlink:type="simple" xlink:show="embed" xlink:actuate="onLoad"/><svg:title/><svg:desc/></draw:frame><draw:frame draw:id="id1280" draw:style-name="a1309" draw:name="Image 1323" svg:x="4.88292in" svg:y="1.94438in" svg:width="0.17021in" svg:height="0.08354in" style:rel-width="scale" style:rel-height="scale"><draw:image xlink:href="media/image844.png" xlink:type="simple" xlink:show="embed" xlink:actuate="onLoad"/><svg:title/><svg:desc/></draw:frame><draw:frame draw:id="id1281" draw:style-name="a1310" draw:name="Image 1324" svg:x="6.74979in" svg:y="1.94438in" svg:width="0.17021in" svg:height="0.08354in" style:rel-width="scale" style:rel-height="scale"><draw:image xlink:href="media/image845.png" xlink:type="simple" xlink:show="embed" xlink:actuate="onLoad"/><svg:title/><svg:desc/></draw:frame><draw:custom-shape svg:x="0.73167in" svg:y="1.95438in" svg:width="2.46181in" svg:height="0.06736in" draw:id="id1282" draw:style-name="a1311" draw:name="Graphic 1325"><svg:title/><svg:desc/><draw:enhanced-geometry draw:type="non-primitive" svg:viewBox="0 0 2251075 61594"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6096 54864 9144 61150 33528 61150 36576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1150 85534 61150 85534 54864 Z N M 2250948 22860 L 2226564 22860 2226564 32004 2250948 32004 225094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custom-shape svg:x="0in" svg:y="2.03938in" svg:width="7.15in" svg:height="0.12014in" draw:id="id1283" draw:style-name="a1312" draw:name="Graphic 132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84" draw:style-name="a1313" draw:name="Image 1327" svg:x="6.74979in" svg:y="2.06459in" svg:width="0.17021in" svg:height="0.08333in" style:rel-width="scale" style:rel-height="scale"><draw:image xlink:href="media/image846.png" xlink:type="simple" xlink:show="embed" xlink:actuate="onLoad"/><svg:title/><svg:desc/></draw:frame><draw:custom-shape svg:x="0.57812in" svg:y="2.06459in" svg:width="6.46597in" svg:height="0.09375in" draw:id="id1285" draw:style-name="a1314" draw:name="Graphic 1328"><svg:title/><svg:desc/><draw:enhanced-geometry draw:type="non-primitive" svg:viewBox="0 0 5912485 85725" draw:enhanced-path="M 24384 6096 L 15240 6096 9144 12192 0 30480 0 64008 9144 82296 15240 85344 21323 85344 18288 82296 18288 79248 12192 73152 12192 70104 9144 67056 9144 57912 6096 54864 6096 36576 9144 33528 9144 27432 12192 21336 12192 18288 24384 6096 Z N M 67056 64008 L 54851 64008 54851 9144 48768 9144 48768 12192 42672 18288 36576 18288 36576 24384 45720 24384 45720 64008 36576 64008 36576 70104 67056 70104 67056 64008 Z N M 116014 64008 L 85534 64008 85534 60960 100774 45720 103822 45720 103822 42672 109918 36576 109918 30480 112966 30480 112966 18288 109918 15240 103822 9144 82486 9144 79248 12192 79248 18288 85534 18288 85534 15240 100774 15240 100774 18288 103822 18288 103822 30480 100774 33528 100774 36576 97713 42672 91630 45720 88582 48768 88582 51816 85534 54864 82486 54864 79248 57912 76200 60960 76200 70104 116014 70104 116014 64008 Z N M 180022 21336 L 176974 15240 173926 9144 170878 9144 170878 21336 170878 57912 167830 60960 167830 64008 155638 64008 152590 60960 152590 54864 149542 51816 149542 24384 152590 24384 152590 18288 155638 18288 155638 15240 167830 15240 167830 18288 170878 21336 170878 9144 149542 9144 141160 25908 140398 24384 140398 18288 134302 12192 131254 6096 122110 6096 122110 9144 125158 12192 128206 12192 128206 15240 134302 21336 134302 27432 137350 30480 137350 64008 134302 67056 134302 70104 131254 73152 131254 76200 122110 85344 131254 85344 140398 76200 140398 70104 143446 60960 144208 59436 149542 70104 173926 70104 176974 64008 180022 57912 180022 21336 Z N M 225933 64008 L 195453 64008 216789 42672 216789 39624 219837 39624 219837 36576 222885 33528 222885 15240 216789 9144 192405 9144 192405 12192 189357 12192 189357 21336 192405 18288 195453 18288 198501 15240 210693 15240 213741 18288 213741 21336 216789 24384 216789 27432 213741 30480 213741 33528 210693 36576 207645 42672 195453 54864 192405 54864 192405 57912 189357 60960 189357 70104 225933 70104 225933 64008 Z N M 2259711 21336 L 2256663 18288 2256663 12192 2253615 9144 2253615 6096 2250567 3048 2250567 21336 2250567 45720 2247519 48768 2241423 51816 2238375 54864 2226183 54864 2217039 45720 2213991 39624 2213991 21336 2217039 18288 2217039 15240 2220087 12192 2220087 9144 2223135 9144 2226183 6096 2241423 6096 2241423 9144 2244471 9144 2247519 12192 2247519 18288 2250567 21336 2250567 3048 2247519 3048 2244471 0 2220087 0 2217039 3048 2213991 3048 2213991 6096 2207895 12192 2207895 18288 2204847 21336 2204847 39624 2207895 42672 2207895 48768 2213991 54864 2213991 57912 2217039 57912 2220087 60960 2244471 60960 2247519 57912 2250567 57912 2253615 54864 2253615 51816 2256663 48768 2256663 42672 2259711 39624 2259711 21336 Z N M 2391346 31813 L 2366962 31813 2366962 40957 2391346 40957 2391346 31813 Z N M 5912167 18288 L 5906071 12192 5902833 6096 5902833 18288 5902833 42672 5899785 45720 5899785 48768 5896737 48768 5893689 51816 5887593 51816 5884545 54864 5872353 54864 5872353 6096 5884545 6096 5887593 9144 5893689 9144 5893689 12192 5896737 12192 5902833 18288 5902833 6096 5899785 6096 5896737 3048 5893689 3048 5890641 0 5863209 0 5863209 60960 5890641 60960 5893689 57912 5896737 57912 5899785 54864 5902833 54864 5906071 48768 5912167 42672 5912167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5725"/><draw:equation draw:name="f8" draw:formula="?f0 / ?f6"/><draw:equation draw:name="f9" draw:formula="?f1 / ?f6"/><draw:equation draw:name="f10" draw:formula="?f2 / ?f7"/><draw:equation draw:name="f11" draw:formula="?f3 / ?f7"/></draw:enhanced-geometry></draw:custom-shape><draw:frame draw:id="id1286" draw:style-name="a1315" draw:name="Image 1329" svg:x="0.01708in" svg:y="2.07459in" svg:width="0.44083in" svg:height="0.18687in" style:rel-width="scale" style:rel-height="scale"><draw:image xlink:href="media/image847.png" xlink:type="simple" xlink:show="embed" xlink:actuate="onLoad"/><svg:title/><svg:desc/></draw:frame><draw:frame draw:id="id1287" draw:style-name="a1316" draw:name="Image 1330" svg:x="3.38667in" svg:y="2.06459in" svg:width="0.68458in" svg:height="0.20354in" style:rel-width="scale" style:rel-height="scale"><draw:image xlink:href="media/image848.png" xlink:type="simple" xlink:show="embed" xlink:actuate="onLoad"/><svg:title/><svg:desc/></draw:frame><draw:frame draw:id="id1288" draw:style-name="a1317" draw:name="Image 1331" svg:x="5.45396in" svg:y="2.06459in" svg:width="0.52437in" svg:height="0.20354in" style:rel-width="scale" style:rel-height="scale"><draw:image xlink:href="media/image849.png" xlink:type="simple" xlink:show="embed" xlink:actuate="onLoad"/><svg:title/><svg:desc/></draw:frame><draw:frame draw:id="id1289" draw:style-name="a1318" draw:name="Image 1332" svg:x="4.53229in" svg:y="2.06459in" svg:width="0.52083in" svg:height="0.20354in" style:rel-width="scale" style:rel-height="scale"><draw:image xlink:href="media/image850.png" xlink:type="simple" xlink:show="embed" xlink:actuate="onLoad"/><svg:title/><svg:desc/></draw:frame><draw:frame draw:id="id1290" draw:style-name="a1319" draw:name="Image 1333" svg:x="0.98208in" svg:y="2.05126in" svg:width="1.87021in" svg:height="0.30708in" style:rel-width="scale" style:rel-height="scale"><draw:image xlink:href="media/image851.png" xlink:type="simple" xlink:show="embed" xlink:actuate="onLoad"/><svg:title/><svg:desc/></draw:frame><draw:custom-shape svg:x="6.32229in" svg:y="2.18147in" svg:width="0.59444in" svg:height="0.08681in" draw:id="id1291" draw:style-name="a1320" draw:name="Graphic 1334"><svg:title/><svg:desc/><draw:enhanced-geometry draw:type="non-primitive" svg:viewBox="0 0 543560 79375" draw:enhanced-path="M 24384 0 L 15240 0 0 30480 0 48768 3048 54864 6096 64008 12192 76200 15240 79248 24384 79248 18288 73152 18288 70104 15240 67056 15240 64008 12192 60960 12192 57912 9144 51816 9144 27432 12192 24384 12192 18288 15240 15240 15240 12192 18288 9144 18288 6096 21336 6096 24384 3048 24384 0 Z N M 73342 36576 L 64198 36576 64198 12192 64198 3048 58102 3048 58102 12192 58102 36576 36576 36576 58102 12192 58102 3048 30480 33528 30480 42672 58102 42672 58102 64008 64198 64008 64198 42672 73342 42672 73342 36576 Z N M 95440 52959 L 83248 52959 83248 65151 95440 65151 95440 52959 Z N M 140398 12192 L 137337 9144 128206 0 119062 0 116014 3048 106870 3048 106870 12192 109918 12192 112966 9144 128206 9144 128206 12192 131241 15240 131241 24384 128206 27432 128206 30480 112966 45720 112966 48768 109918 48768 103822 54864 103822 64008 140398 64008 140398 57912 112966 57912 112966 54864 137337 30480 137337 24384 140398 21336 140398 12192 Z N M 189357 3048 L 149542 3048 149542 9144 180200 9144 152781 64008 161925 64008 189357 12192 189357 3048 Z N M 235077 3048 L 195453 3048 195453 9144 225933 9144 198501 64008 207645 64008 235077 12192 235077 3048 Z N M 256984 52959 L 244792 52959 244792 65151 256984 65151 256984 52959 Z N M 305371 21336 L 299275 9144 296227 3048 296227 15240 296227 48768 293179 51816 293179 54864 290131 57912 280987 57912 274891 51816 274891 15240 280987 9144 290131 9144 293179 12192 293179 15240 296227 15240 296227 3048 274891 3048 265747 21336 265747 42672 268795 51816 271843 57912 277939 64008 293179 64008 299275 57912 302323 51816 305371 42672 305371 21336 Z N M 351282 57912 L 320611 57912 323659 54864 323659 51816 335851 39624 338899 39624 338899 36576 341947 36576 341947 33528 344995 33528 344995 27432 348043 24384 348043 12192 344995 9144 335851 0 326707 0 323659 3048 314515 3048 314515 12192 320611 12192 320611 9144 335851 9144 335851 12192 338899 12192 338899 24384 335851 27432 335851 30480 332803 36576 326707 39624 323659 42672 323659 45720 320611 48768 317563 48768 311467 54864 311467 64008 351282 64008 351282 57912 Z N M 397002 57912 L 366522 57912 369570 54864 369570 51816 381762 39624 384810 39624 384810 36576 387858 36576 387858 33528 390906 33528 390906 27432 393954 24384 393954 12192 390906 9144 381762 0 372618 0 369570 3048 360426 3048 360426 12192 366522 12192 366522 9144 381762 9144 381762 12192 384810 12192 384810 24384 381762 27432 381762 30480 378714 36576 372618 39624 369570 42672 369570 45720 366522 48768 363474 48768 357378 54864 357378 64008 397002 64008 397002 57912 Z N M 421386 51816 L 409194 51816 403098 79248 409194 79248 421386 51816 Z N M 467296 18288 L 464248 15240 464248 9144 461200 6096 458152 6096 458152 15240 458152 33528 439674 33528 439674 30480 436626 30480 436626 15240 439674 12192 439674 9144 455104 9144 455104 12192 458152 15240 458152 6096 458152 3048 436626 3048 436626 6096 433578 6096 430530 9144 430530 15240 427482 15240 427482 30480 430530 30480 430530 33528 436626 39624 439674 39624 442722 42672 452056 42672 452056 39624 458152 39624 458152 48768 452056 54864 445770 57912 433578 57912 433578 64008 448818 64008 452056 60960 455104 60960 464248 51816 464248 48768 467296 42672 467296 36576 467296 33528 467296 18288 Z N M 513016 3048 L 479488 3048 479488 33528 500824 33528 500824 36576 503872 36576 503872 51816 500824 51816 500824 54864 497776 54864 497776 57912 485584 57912 482536 54864 479488 54864 476440 51816 476440 60960 479488 60960 479488 64008 500824 64008 506920 57912 509968 57912 509968 51816 513016 48768 513016 36576 509968 36576 509968 33528 503872 27432 497776 27432 494728 24384 488632 24384 488632 27432 485584 27432 485584 9144 513016 9144 513016 3048 Z N M 543496 24384 L 534352 6096 528256 0 519112 0 531304 12192 531304 15240 534352 21336 534352 27432 537400 30480 537400 48768 534352 51816 534352 60960 531304 64008 531304 67056 525208 73152 525208 76200 522160 79248 528256 79248 534352 76200 537400 70104 540448 60960 543496 54864 543496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draw:equation draw:name="f7" draw:formula="?f4 / 79375"/><draw:equation draw:name="f8" draw:formula="?f0 / ?f6"/><draw:equation draw:name="f9" draw:formula="?f1 / ?f6"/><draw:equation draw:name="f10" draw:formula="?f2 / ?f7"/><draw:equation draw:name="f11" draw:formula="?f3 / ?f7"/></draw:enhanced-geometry></draw:custom-shape><draw:frame draw:id="id1292" draw:style-name="a1321" draw:name="Image 1335" svg:x="0.73167in" svg:y="2.19147in" svg:width="0.09354in" svg:height="0.07in" style:rel-width="scale" style:rel-height="scale"><draw:image xlink:href="media/image852.png" xlink:type="simple" xlink:show="embed" xlink:actuate="onLoad"/><svg:title/><svg:desc/></draw:frame><draw:custom-shape svg:x="3.16667in" svg:y="2.21938in" svg:width="0.02708in" svg:height="0.01042in" draw:id="id1293" draw:style-name="a1322" draw:name="Graphic 133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2.35938in" svg:width="7.15in" svg:height="0.12014in" draw:id="id1294" draw:style-name="a1323" draw:name="Graphic 133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295" draw:style-name="a1324" draw:name="Image 1338" svg:x="0.01708in" svg:y="2.39167in" svg:width="0.44083in" svg:height="0.18687in" style:rel-width="scale" style:rel-height="scale"><draw:image xlink:href="media/image853.png" xlink:type="simple" xlink:show="embed" xlink:actuate="onLoad"/><svg:title/><svg:desc/></draw:frame><draw:frame draw:id="id1296" draw:style-name="a1325" draw:name="Image 1339" svg:x="3.38667in" svg:y="2.37834in" svg:width="0.59458in" svg:height="0.21021in" style:rel-width="scale" style:rel-height="scale"><draw:image xlink:href="media/image854.png" xlink:type="simple" xlink:show="embed" xlink:actuate="onLoad"/><svg:title/><svg:desc/></draw:frame><draw:frame draw:id="id1297" draw:style-name="a1326" draw:name="Image 1340" svg:x="0.73167in" svg:y="2.39167in" svg:width="0.09354in" svg:height="0.07021in" style:rel-width="scale" style:rel-height="scale"><draw:image xlink:href="media/image855.png" xlink:type="simple" xlink:show="embed" xlink:actuate="onLoad"/><svg:title/><svg:desc/></draw:frame><draw:custom-shape svg:x="3.16667in" svg:y="2.41605in" svg:width="0.02708in" svg:height="0.01042in" draw:id="id1298" draw:style-name="a1327" draw:name="Graphic 134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299" draw:style-name="a1328" draw:name="Image 1342" svg:x="5.45396in" svg:y="2.38167in" svg:width="0.52104in" svg:height="0.20354in" style:rel-width="scale" style:rel-height="scale"><draw:image xlink:href="media/image856.png" xlink:type="simple" xlink:show="embed" xlink:actuate="onLoad"/><svg:title/><svg:desc/></draw:frame><draw:frame draw:id="id1300" draw:style-name="a1329" draw:name="Image 1343" svg:x="4.53229in" svg:y="2.38167in" svg:width="0.52083in" svg:height="0.20354in" style:rel-width="scale" style:rel-height="scale"><draw:image xlink:href="media/image857.png" xlink:type="simple" xlink:show="embed" xlink:actuate="onLoad"/><svg:title/><svg:desc/></draw:frame><draw:frame draw:id="id1301" draw:style-name="a1330" draw:name="Image 1344" svg:x="6.32229in" svg:y="2.37834in" svg:width="0.59437in" svg:height="0.21021in" style:rel-width="scale" style:rel-height="scale"><draw:image xlink:href="media/image858.png" xlink:type="simple" xlink:show="embed" xlink:actuate="onLoad"/><svg:title/><svg:desc/></draw:frame><draw:frame draw:id="id1302" draw:style-name="a1331" draw:name="Image 1345" svg:x="0.98542in" svg:y="2.37167in" svg:width="1.09542in" svg:height="0.21021in" style:rel-width="scale" style:rel-height="scale"><draw:image xlink:href="media/image859.png" xlink:type="simple" xlink:show="embed" xlink:actuate="onLoad"/><svg:title/><svg:desc/></draw:frame><draw:custom-shape svg:x="0.73167in" svg:y="2.51188in" svg:width="2.46181in" svg:height="0.06667in" draw:id="id1303" draw:style-name="a1332" draw:name="Graphic 1346"><svg:title/><svg:desc/><draw:enhanced-geometry draw:type="non-primitive" svg:viewBox="0 0 225107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3048 12192 0 21336 0 42672 9144 60960 33528 60960 36563 54864 39624 48768 39624 12192 Z N M 85534 54864 L 55054 54864 67246 42672 70294 42672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M 2250948 22098 L 2226564 22098 2226564 31242 2250948 31242 2250948 220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in" svg:y="2.59605in" svg:width="7.15in" svg:height="0.12014in" draw:id="id1304" draw:style-name="a1333" draw:name="Graphic 134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305" draw:style-name="a1334" draw:name="Image 1348" svg:x="0.01708in" svg:y="2.63209in" svg:width="0.44083in" svg:height="0.18687in" style:rel-width="scale" style:rel-height="scale"><draw:image xlink:href="media/image860.png" xlink:type="simple" xlink:show="embed" xlink:actuate="onLoad"/><svg:title/><svg:desc/></draw:frame><draw:frame draw:id="id1306" draw:style-name="a1335" draw:name="Image 1349" svg:x="5.53083in" svg:y="2.62209in" svg:width="0.4475in" svg:height="0.20354in" style:rel-width="scale" style:rel-height="scale"><draw:image xlink:href="media/image861.png" xlink:type="simple" xlink:show="embed" xlink:actuate="onLoad"/><svg:title/><svg:desc/></draw:frame><draw:custom-shape svg:x="0.73167in" svg:y="2.63209in" svg:width="2.46181in" svg:height="0.06667in" draw:id="id1307" draw:style-name="a1336" draw:name="Graphic 1350"><svg:title/><svg:desc/><draw:enhanced-geometry draw:type="non-primitive" svg:viewBox="0 0 2251075 60960" draw:enhanced-path="M 39624 12192 L 36563 6096 33528 0 30480 0 30480 12192 30480 48768 27432 51816 27432 54864 15240 54864 12192 51816 12192 45720 9144 42672 9144 15240 12192 15240 12192 9144 15240 9144 15240 6096 27432 6096 27432 9144 30480 12192 30480 0 9144 0 0 18288 0 39624 3048 48768 6096 54864 9144 57912 15240 60960 27432 60960 33528 57912 36576 54864 39624 48768 39624 12192 Z N M 85534 54864 L 55054 54864 76390 33528 76390 30480 79438 30480 79438 27432 82486 24384 82486 6096 76390 0 52006 0 48958 3048 48958 12192 52006 9144 55054 9144 58102 6096 70294 6096 73342 9144 73342 12192 76390 15240 76390 18288 73342 21336 73342 24384 70294 27432 67246 33528 55054 45720 52006 45720 52006 48768 48958 51816 48958 60960 85534 60960 85534 54864 Z N M 2250948 21907 L 2226564 21907 2226564 31051 2250948 31051 2250948 21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1308" draw:style-name="a1337" draw:name="Image 1351" svg:x="3.38667in" svg:y="2.61876in" svg:width="0.68125in" svg:height="0.20687in" style:rel-width="scale" style:rel-height="scale"><draw:image xlink:href="media/image862.png" xlink:type="simple" xlink:show="embed" xlink:actuate="onLoad"/><svg:title/><svg:desc/></draw:frame><draw:frame draw:id="id1309" draw:style-name="a1338" draw:name="Image 1352" svg:x="4.60562in" svg:y="2.62209in" svg:width="0.4475in" svg:height="0.20354in" style:rel-width="scale" style:rel-height="scale"><draw:image xlink:href="media/image863.png" xlink:type="simple" xlink:show="embed" xlink:actuate="onLoad"/><svg:title/><svg:desc/></draw:frame><draw:frame draw:id="id1310" draw:style-name="a1339" draw:name="Image 1353" svg:x="6.32229in" svg:y="2.61876in" svg:width="0.59437in" svg:height="0.20687in" style:rel-width="scale" style:rel-height="scale"><draw:image xlink:href="media/image864.png" xlink:type="simple" xlink:show="embed" xlink:actuate="onLoad"/><svg:title/><svg:desc/></draw:frame><draw:frame draw:id="id1311" draw:style-name="a1340" draw:name="Image 1354" svg:x="0.98542in" svg:y="2.62876in" svg:width="1.3125in" svg:height="0.17687in" style:rel-width="scale" style:rel-height="scale"><draw:image xlink:href="media/image865.png" xlink:type="simple" xlink:show="embed" xlink:actuate="onLoad"/><svg:title/><svg:desc/></draw:frame><draw:frame draw:id="id1312" draw:style-name="a1341" draw:name="Image 1355" svg:x="0.73167in" svg:y="2.74897in" svg:width="0.09354in" svg:height="0.07in" style:rel-width="scale" style:rel-height="scale"><draw:image xlink:href="media/image866.png" xlink:type="simple" xlink:show="embed" xlink:actuate="onLoad"/><svg:title/><svg:desc/></draw:frame><draw:custom-shape svg:x="2.98937in" svg:y="2.73876in" svg:width="4.05486in" svg:height="0.07083in" draw:id="id1313" draw:style-name="a1342" draw:name="Graphic 1356"><svg:title/><svg:desc/><draw:enhanced-geometry draw:type="non-primitive" svg:viewBox="0 0 3707765 64769" draw:enhanced-path="M 54864 24574 L 51816 18478 51816 15430 48768 12382 48768 9334 45720 6286 45720 21526 45720 45910 42672 52006 36576 55054 33528 58102 21336 58102 15240 52006 9144 39814 9144 21526 15240 15430 15240 12382 18288 12382 21336 9334 36576 9334 36576 12382 39624 12382 42672 15430 42672 18478 45720 21526 45720 6286 42672 6286 39624 3048 36576 3048 30480 0 24384 0 21336 3048 15240 3048 12192 6286 9144 6286 9144 9334 3048 15430 3048 18478 0 24574 0 42862 3048 45910 3048 52006 15240 64198 39624 64198 45720 58102 48768 58102 48768 55054 51816 52006 51816 45910 54864 42862 54864 24574 Z N M 3707320 6286 L 3704272 6286 3704272 3048 3679698 3048 3673602 6286 3664458 15430 3664458 21526 3661410 24574 3661410 42862 3664458 45910 3664458 52006 3670554 58102 3673602 58102 3673602 61150 3679698 64198 3701224 64198 3701224 61150 3707320 61150 3707320 52006 3704272 52006 3704272 55054 3697986 55054 3694938 58102 3685794 58102 3682746 55054 3676650 55054 3676650 52006 3673602 48958 3673602 45910 3670554 42862 3670554 21526 3676650 15430 3676650 12382 3679698 12382 3682746 9334 3697986 9334 3701224 12382 3704272 12382 3704272 15430 3707320 15430 3707320 9334 3707320 6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769"/><draw:equation draw:name="f8" draw:formula="?f0 / ?f6"/><draw:equation draw:name="f9" draw:formula="?f1 / ?f6"/><draw:equation draw:name="f10" draw:formula="?f2 / ?f7"/><draw:equation draw:name="f11" draw:formula="?f3 / ?f7"/></draw:enhanced-geometry></draw:custom-shape><draw:frame draw:id="id1314" draw:style-name="a1343" draw:name="Image 1357" svg:x="0.57812in" svg:y="2.74897in" svg:width="0.11021in" svg:height="0.08667in" style:rel-width="scale" style:rel-height="scale"><draw:image xlink:href="media/image867.png" xlink:type="simple" xlink:show="embed" xlink:actuate="onLoad"/><svg:title/><svg:desc/></draw:frame><draw:custom-shape svg:x="3.16667in" svg:y="2.77605in" svg:width="0.02708in" svg:height="0.01042in" draw:id="id1315" draw:style-name="a1344" draw:name="Graphic 135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2.83605in" svg:width="7.15in" svg:height="0.12014in" draw:id="id1316" draw:style-name="a1345" draw:name="Graphic 1359"><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317" draw:style-name="a1346" draw:name="Image 1360" svg:x="0.01708in" svg:y="2.86897in" svg:width="0.44083in" svg:height="0.19042in" style:rel-width="scale" style:rel-height="scale"><draw:image xlink:href="media/image868.png" xlink:type="simple" xlink:show="embed" xlink:actuate="onLoad"/><svg:title/><svg:desc/></draw:frame><draw:frame draw:id="id1318" draw:style-name="a1347" draw:name="Image 1361" svg:x="0.73167in" svg:y="2.86897in" svg:width="0.09354in" svg:height="0.07021in" style:rel-width="scale" style:rel-height="scale"><draw:image xlink:href="media/image869.png" xlink:type="simple" xlink:show="embed" xlink:actuate="onLoad"/><svg:title/><svg:desc/></draw:frame><draw:custom-shape svg:x="3.16667in" svg:y="2.89272in" svg:width="0.02708in" svg:height="0.01042in" draw:id="id1319" draw:style-name="a1348" draw:name="Graphic 136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20" draw:style-name="a1349" draw:name="Image 1363" svg:x="3.46687in" svg:y="2.85897in" svg:width="0.60104in" svg:height="0.20708in" style:rel-width="scale" style:rel-height="scale"><draw:image xlink:href="media/image870.png" xlink:type="simple" xlink:show="embed" xlink:actuate="onLoad"/><svg:title/><svg:desc/></draw:frame><draw:frame draw:id="id1321" draw:style-name="a1350" draw:name="Image 1364" svg:x="5.53083in" svg:y="2.85897in" svg:width="0.44417in" svg:height="0.20708in" style:rel-width="scale" style:rel-height="scale"><draw:image xlink:href="media/image871.png" xlink:type="simple" xlink:show="embed" xlink:actuate="onLoad"/><svg:title/><svg:desc/></draw:frame><draw:frame draw:id="id1322" draw:style-name="a1351" draw:name="Image 1365" svg:x="4.60229in" svg:y="2.85897in" svg:width="0.45083in" svg:height="0.20708in" style:rel-width="scale" style:rel-height="scale"><draw:image xlink:href="media/image872.png" xlink:type="simple" xlink:show="embed" xlink:actuate="onLoad"/><svg:title/><svg:desc/></draw:frame><draw:frame draw:id="id1323" draw:style-name="a1352" draw:name="Image 1366" svg:x="6.4025in" svg:y="2.85897in" svg:width="0.51417in" svg:height="0.20708in" style:rel-width="scale" style:rel-height="scale"><draw:image xlink:href="media/image873.png" xlink:type="simple" xlink:show="embed" xlink:actuate="onLoad"/><svg:title/><svg:desc/></draw:frame><draw:frame draw:id="id1324" draw:style-name="a1353" draw:name="Image 1367" svg:x="0.98208in" svg:y="2.86563in" svg:width="1.34604in" svg:height="0.19375in" style:rel-width="scale" style:rel-height="scale"><draw:image xlink:href="media/image874.png" xlink:type="simple" xlink:show="embed" xlink:actuate="onLoad"/><svg:title/><svg:desc/></draw:frame><draw:frame draw:id="id1325" draw:style-name="a1354" draw:name="Image 1368" svg:x="0.73167in" svg:y="2.98917in" svg:width="0.09354in" svg:height="0.07021in" style:rel-width="scale" style:rel-height="scale"><draw:image xlink:href="media/image875.png" xlink:type="simple" xlink:show="embed" xlink:actuate="onLoad"/><svg:title/><svg:desc/></draw:frame><draw:custom-shape svg:x="2.98937in" svg:y="2.97917in" svg:width="4.05486in" svg:height="0.07083in" draw:id="id1326" draw:style-name="a1355" draw:name="Graphic 1369"><svg:title/><svg:desc/><draw:enhanced-geometry draw:type="non-primitive" svg:viewBox="0 0 3707765 64769" draw:enhanced-path="M 54864 21336 L 51816 18288 51816 15240 48768 12192 48768 9144 45720 6096 45720 21336 45720 45720 42672 52006 36576 55054 33528 58102 21336 58102 15240 52006 12192 45720 9144 39624 9144 21336 12192 18288 12192 15240 15240 15240 15240 12192 18288 9144 36576 9144 42672 15240 42672 18288 45720 21336 45720 6096 42672 3048 39624 3048 36576 0 21336 0 15240 3048 12192 3048 9144 6096 9144 9144 3048 15240 3048 18288 0 21336 0 42672 3048 45720 3048 48768 6096 52006 9144 55054 9144 58102 12192 61150 15240 61150 21336 64198 36576 64198 39624 61150 42672 61150 45720 58102 48768 55054 48768 52006 51816 48768 51816 45720 54864 42672 54864 21336 Z N M 3707320 6096 L 3704272 3048 3697986 3048 3694938 0 3682746 0 3679698 3048 3673602 3048 3673602 6096 3664458 15240 3664458 18288 3661410 21336 3661410 42672 3664458 45720 3664458 48768 3667506 52006 3673602 58102 3673602 61150 3679698 61150 3682746 64198 3697986 64198 3701224 61150 3707320 61150 3707320 58102 3707320 52006 3704272 52006 3701224 55054 3694938 55054 3694938 58102 3685794 58102 3685794 55054 3679698 55054 3676650 52006 3673602 48768 3673602 45720 3670554 42672 3670554 21336 3673602 18288 3673602 15240 3676650 15240 3676650 12192 3679698 9144 3701224 9144 3701224 12192 3704272 12192 3707320 15240 3707320 9144 370732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769"/><draw:equation draw:name="f8" draw:formula="?f0 / ?f6"/><draw:equation draw:name="f9" draw:formula="?f1 / ?f6"/><draw:equation draw:name="f10" draw:formula="?f2 / ?f7"/><draw:equation draw:name="f11" draw:formula="?f3 / ?f7"/></draw:enhanced-geometry></draw:custom-shape><draw:frame draw:id="id1327" draw:style-name="a1356" draw:name="Image 1370" svg:x="0.57812in" svg:y="2.98917in" svg:width="0.11021in" svg:height="0.08687in" style:rel-width="scale" style:rel-height="scale"><draw:image xlink:href="media/image876.png" xlink:type="simple" xlink:show="embed" xlink:actuate="onLoad"/><svg:title/><svg:desc/></draw:frame><draw:custom-shape svg:x="3.16667in" svg:y="3.01272in" svg:width="0.02708in" svg:height="0.01042in" draw:id="id1328" draw:style-name="a1357" draw:name="Graphic 137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3.07605in" svg:width="7.15in" svg:height="0.12014in" draw:id="id1329" draw:style-name="a1358" draw:name="Graphic 1372"><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330" draw:style-name="a1359" draw:name="Image 1373" svg:x="4.60562in" svg:y="3.09938in" svg:width="0.4475in" svg:height="0.08354in" style:rel-width="scale" style:rel-height="scale"><draw:image xlink:href="media/image877.png" xlink:type="simple" xlink:show="embed" xlink:actuate="onLoad"/><svg:title/><svg:desc/></draw:frame><draw:frame draw:id="id1331" draw:style-name="a1360" draw:name="Image 1374" svg:x="0.73167in" svg:y="3.10938in" svg:width="0.09354in" svg:height="0.07in" style:rel-width="scale" style:rel-height="scale"><draw:image xlink:href="media/image878.png" xlink:type="simple" xlink:show="embed" xlink:actuate="onLoad"/><svg:title/><svg:desc/></draw:frame><draw:custom-shape svg:x="2.98937in" svg:y="3.09938in" svg:width="4.05486in" svg:height="0.07014in" draw:id="id1332" draw:style-name="a1361" draw:name="Graphic 1375"><svg:title/><svg:desc/><draw:enhanced-geometry draw:type="non-primitive" svg:viewBox="0 0 3707765 64135" draw:enhanced-path="M 54864 21336 L 51816 18288 51816 15240 48768 12192 48768 9144 45720 6108 45720 21336 45720 45720 33528 57912 21336 57912 18288 54864 15240 48768 12192 45720 9144 39624 9144 21336 12192 18288 12192 15240 18288 9144 21336 9144 24384 6096 30480 6096 33528 9144 36576 9144 39624 12192 42672 12192 42672 18288 45720 21336 45720 6108 42672 3048 39624 3048 36576 0 21336 0 15240 3048 12192 3048 9144 6096 9144 9144 3048 15240 3048 18288 0 21336 0 42672 3048 45720 3048 48768 9144 54864 9144 57912 12192 60960 15240 60960 21336 64008 36576 64008 39624 60960 42672 60960 45707 57912 48768 54864 48768 51816 51816 48768 51816 45720 54864 42672 54864 21336 Z N M 3707320 6096 L 3704272 3048 3701224 3048 3697986 0 3682746 0 3679698 3048 3673602 3048 3673602 6096 3664458 15240 3664458 18288 3661410 21336 3661410 42672 3664458 45720 3664458 48768 3673602 57912 3673602 60960 3679698 60960 3682746 64008 3697986 64008 3697986 60960 3704272 60960 3707320 57912 3707320 48768 3701224 54864 3694938 54864 3691890 57912 3685794 57912 3685794 54864 3679698 54864 3673602 48768 3673602 45720 3670554 42672 3670554 21336 3673602 18288 3673602 15240 3679698 9144 3685794 9144 3685794 6096 3694938 6096 3694938 9144 3701224 9144 3701224 12192 3704272 12192 3707320 15240 370732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333" draw:style-name="a1362" draw:name="Image 1376" svg:x="0.57812in" svg:y="3.10938in" svg:width="0.11021in" svg:height="0.08687in" style:rel-width="scale" style:rel-height="scale"><draw:image xlink:href="media/image879.png" xlink:type="simple" xlink:show="embed" xlink:actuate="onLoad"/><svg:title/><svg:desc/></draw:frame><draw:frame draw:id="id1334" draw:style-name="a1363" draw:name="Image 1377" svg:x="0.01708in" svg:y="3.10938in" svg:width="0.44083in" svg:height="0.19021in" style:rel-width="scale" style:rel-height="scale"><draw:image xlink:href="media/image880.png" xlink:type="simple" xlink:show="embed" xlink:actuate="onLoad"/><svg:title/><svg:desc/></draw:frame><draw:custom-shape svg:x="3.16667in" svg:y="3.13272in" svg:width="0.02708in" svg:height="0.01042in" draw:id="id1335" draw:style-name="a1364" draw:name="Graphic 1378"><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36" draw:style-name="a1365" draw:name="Image 1379" svg:x="5.5275in" svg:y="3.09938in" svg:width="0.4475in" svg:height="0.20354in" style:rel-width="scale" style:rel-height="scale"><draw:image xlink:href="media/image881.png" xlink:type="simple" xlink:show="embed" xlink:actuate="onLoad"/><svg:title/><svg:desc/></draw:frame><draw:frame draw:id="id1337" draw:style-name="a1366" draw:name="Image 1380" svg:x="3.46687in" svg:y="3.09938in" svg:width="0.60104in" svg:height="0.20687in" style:rel-width="scale" style:rel-height="scale"><draw:image xlink:href="media/image882.png" xlink:type="simple" xlink:show="embed" xlink:actuate="onLoad"/><svg:title/><svg:desc/></draw:frame><draw:frame draw:id="id1338" draw:style-name="a1367" draw:name="Image 1381" svg:x="6.4025in" svg:y="3.09938in" svg:width="0.5175in" svg:height="0.20687in" style:rel-width="scale" style:rel-height="scale"><draw:image xlink:href="media/image883.png" xlink:type="simple" xlink:show="embed" xlink:actuate="onLoad"/><svg:title/><svg:desc/></draw:frame><draw:frame draw:id="id1339" draw:style-name="a1368" draw:name="Image 1382" svg:x="1.07562in" svg:y="3.10605in" svg:width="1.57312in" svg:height="0.19354in" style:rel-width="scale" style:rel-height="scale"><draw:image xlink:href="media/image884.png" xlink:type="simple" xlink:show="embed" xlink:actuate="onLoad"/><svg:title/><svg:desc/></draw:frame><draw:frame draw:id="id1340" draw:style-name="a1369" draw:name="Image 1383" svg:x="4.88292in" svg:y="3.21959in" svg:width="0.17021in" svg:height="0.08333in" style:rel-width="scale" style:rel-height="scale"><draw:image xlink:href="media/image772.png" xlink:type="simple" xlink:show="embed" xlink:actuate="onLoad"/><svg:title/><svg:desc/></draw:frame><draw:frame draw:id="id1341" draw:style-name="a1370" draw:name="Image 1384" svg:x="0.73167in" svg:y="3.22959in" svg:width="0.09354in" svg:height="0.07in" style:rel-width="scale" style:rel-height="scale"><draw:image xlink:href="media/image50.png" xlink:type="simple" xlink:show="embed" xlink:actuate="onLoad"/><svg:title/><svg:desc/></draw:frame><draw:custom-shape svg:x="2.98937in" svg:y="3.21959in" svg:width="4.05486in" svg:height="0.07014in" draw:id="id1342" draw:style-name="a1371" draw:name="Graphic 1385"><svg:title/><svg:desc/><draw:enhanced-geometry draw:type="non-primitive" svg:viewBox="0 0 3707765 64135" draw:enhanced-path="M 54864 21336 L 51816 18288 51816 15240 48768 12192 48768 9144 45720 6096 45720 21336 45720 45720 36576 54864 18288 54864 15240 48768 12192 45720 9144 39624 9144 21336 12192 18288 12192 15240 18288 9144 21336 9144 21336 6096 33528 6096 39624 12192 42672 12192 42672 18288 45720 21336 45720 6096 42672 3048 39624 3048 36576 0 21336 0 15240 3048 12192 3048 9144 6096 9144 9144 3048 15240 3048 18288 0 21336 0 39624 3048 45720 3048 48768 9144 54864 9144 57912 12192 60960 21336 60960 24384 64008 36576 64008 39624 60960 42672 60960 48768 54864 48768 51816 51816 48768 51816 45720 54864 39624 54864 21336 Z N M 3707320 3048 L 3701224 3048 3697986 0 3682746 0 3679698 3048 3673602 3048 3673602 6096 3664458 15240 3664458 18288 3661410 21336 3661410 42672 3664458 45720 3664458 48768 3673602 57912 3673602 60960 3682746 60960 3685794 64008 3694938 64008 3697986 60960 3704272 60960 3707320 57912 3707320 54864 3707320 48768 3704272 51816 3701224 51816 3701224 54864 3679698 54864 3676650 51816 3676650 48768 3673602 48768 3673602 45720 3670554 42672 3670554 21336 3673602 18288 3673602 15240 3679698 9144 3682746 9144 3685794 6096 3694938 6096 3694938 9144 3701224 9144 3701224 12192 3707320 12192 3707320 6096 370732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343" draw:style-name="a1372" draw:name="Image 1386" svg:x="0.57812in" svg:y="3.22626in" svg:width="0.11021in" svg:height="0.09in" style:rel-width="scale" style:rel-height="scale"><draw:image xlink:href="media/image885.png" xlink:type="simple" xlink:show="embed" xlink:actuate="onLoad"/><svg:title/><svg:desc/></draw:frame><draw:custom-shape svg:x="3.16667in" svg:y="3.25272in" svg:width="0.02708in" svg:height="0.01042in" draw:id="id1344" draw:style-name="a1373" draw:name="Graphic 138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3.31605in" svg:width="7.15in" svg:height="0.19722in" draw:id="id1345" draw:style-name="a1374" draw:name="Graphic 1388"><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346" draw:style-name="a1375" draw:name="Image 1389" svg:x="0.01708in" svg:y="3.3498in" svg:width="0.44083in" svg:height="0.07in" style:rel-width="scale" style:rel-height="scale"><draw:image xlink:href="media/image886.png" xlink:type="simple" xlink:show="embed" xlink:actuate="onLoad"/><svg:title/><svg:desc/></draw:frame><draw:frame draw:id="id1347" draw:style-name="a1376" draw:name="Image 1390" svg:x="3.46687in" svg:y="3.33647in" svg:width="0.51437in" svg:height="0.09in" style:rel-width="scale" style:rel-height="scale"><draw:image xlink:href="media/image887.png" xlink:type="simple" xlink:show="embed" xlink:actuate="onLoad"/><svg:title/><svg:desc/></draw:frame><draw:frame draw:id="id1348" draw:style-name="a1377" draw:name="Image 1391" svg:x="5.53083in" svg:y="3.3398in" svg:width="0.44417in" svg:height="0.08333in" style:rel-width="scale" style:rel-height="scale"><draw:image xlink:href="media/image888.png" xlink:type="simple" xlink:show="embed" xlink:actuate="onLoad"/><svg:title/><svg:desc/></draw:frame><draw:frame draw:id="id1349" draw:style-name="a1378" draw:name="Image 1392" svg:x="4.60229in" svg:y="3.3398in" svg:width="0.45083in" svg:height="0.08333in" style:rel-width="scale" style:rel-height="scale"><draw:image xlink:href="media/image889.png" xlink:type="simple" xlink:show="embed" xlink:actuate="onLoad"/><svg:title/><svg:desc/></draw:frame><draw:frame draw:id="id1350" draw:style-name="a1379" draw:name="Image 1393" svg:x="6.4025in" svg:y="3.33647in" svg:width="0.51417in" svg:height="0.09in" style:rel-width="scale" style:rel-height="scale"><draw:image xlink:href="media/image890.png" xlink:type="simple" xlink:show="embed" xlink:actuate="onLoad"/><svg:title/><svg:desc/></draw:frame><draw:frame draw:id="id1351" draw:style-name="a1380" draw:name="Image 1394" svg:x="0.73167in" svg:y="3.3498in" svg:width="0.09354in" svg:height="0.07in" style:rel-width="scale" style:rel-height="scale"><draw:image xlink:href="media/image891.png" xlink:type="simple" xlink:show="embed" xlink:actuate="onLoad"/><svg:title/><svg:desc/></draw:frame><draw:custom-shape svg:x="3.16667in" svg:y="3.37272in" svg:width="0.02708in" svg:height="0.01042in" draw:id="id1352" draw:style-name="a1381" draw:name="Graphic 1395"><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53" draw:style-name="a1382" draw:name="Image 1396" svg:x="0.01708in" svg:y="3.54667in" svg:width="0.44083in" svg:height="0.07in" style:rel-width="scale" style:rel-height="scale"><draw:image xlink:href="media/image892.png" xlink:type="simple" xlink:show="embed" xlink:actuate="onLoad"/><svg:title/><svg:desc/></draw:frame><draw:frame draw:id="id1354" draw:style-name="a1383" draw:name="Image 1397" svg:x="0.98208in" svg:y="3.34647in" svg:width="1.35604in" svg:height="0.25687in" style:rel-width="scale" style:rel-height="scale"><draw:image xlink:href="media/image893.png" xlink:type="simple" xlink:show="embed" xlink:actuate="onLoad"/><svg:title/><svg:desc/></draw:frame><draw:frame draw:id="id1355" draw:style-name="a1384" draw:name="Image 1398" svg:x="3.46687in" svg:y="3.53667in" svg:width="0.51437in" svg:height="0.08687in" style:rel-width="scale" style:rel-height="scale"><draw:image xlink:href="media/image894.png" xlink:type="simple" xlink:show="embed" xlink:actuate="onLoad"/><svg:title/><svg:desc/></draw:frame><draw:frame draw:id="id1356" draw:style-name="a1385" draw:name="Image 1399" svg:x="5.53083in" svg:y="3.53667in" svg:width="0.44417in" svg:height="0.08687in" style:rel-width="scale" style:rel-height="scale"><draw:image xlink:href="media/image895.png" xlink:type="simple" xlink:show="embed" xlink:actuate="onLoad"/><svg:title/><svg:desc/></draw:frame><draw:frame draw:id="id1357" draw:style-name="a1386" draw:name="Image 1400" svg:x="4.60229in" svg:y="3.53667in" svg:width="0.45083in" svg:height="0.08687in" style:rel-width="scale" style:rel-height="scale"><draw:image xlink:href="media/image896.png" xlink:type="simple" xlink:show="embed" xlink:actuate="onLoad"/><svg:title/><svg:desc/></draw:frame><draw:frame draw:id="id1358" draw:style-name="a1387" draw:name="Image 1401" svg:x="6.4025in" svg:y="3.53667in" svg:width="0.51417in" svg:height="0.08687in" style:rel-width="scale" style:rel-height="scale"><draw:image xlink:href="media/image897.png" xlink:type="simple" xlink:show="embed" xlink:actuate="onLoad"/><svg:title/><svg:desc/></draw:frame><draw:frame draw:id="id1359" draw:style-name="a1388" draw:name="Image 1402" svg:x="0.73167in" svg:y="3.54667in" svg:width="0.09354in" svg:height="0.07in" style:rel-width="scale" style:rel-height="scale"><draw:image xlink:href="media/image607.png" xlink:type="simple" xlink:show="embed" xlink:actuate="onLoad"/><svg:title/><svg:desc/></draw:frame><draw:custom-shape svg:x="3.16667in" svg:y="3.56938in" svg:width="0.02708in" svg:height="0.01042in" draw:id="id1360" draw:style-name="a1389" draw:name="Graphic 140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3.63272in" svg:width="7.15in" svg:height="0.12014in" draw:id="id1361" draw:style-name="a1390" draw:name="Graphic 140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362" draw:style-name="a1391" draw:name="Image 1405" svg:x="0.01708in" svg:y="3.66688in" svg:width="0.44083in" svg:height="0.19021in" style:rel-width="scale" style:rel-height="scale"><draw:image xlink:href="media/image898.png" xlink:type="simple" xlink:show="embed" xlink:actuate="onLoad"/><svg:title/><svg:desc/></draw:frame><draw:frame draw:id="id1363" draw:style-name="a1392" draw:name="Image 1406" svg:x="0.73167in" svg:y="3.66688in" svg:width="0.09354in" svg:height="0.07in" style:rel-width="scale" style:rel-height="scale"><draw:image xlink:href="media/image899.png" xlink:type="simple" xlink:show="embed" xlink:actuate="onLoad"/><svg:title/><svg:desc/></draw:frame><draw:custom-shape svg:x="3.16667in" svg:y="3.68938in" svg:width="0.02708in" svg:height="0.01042in" draw:id="id1364" draw:style-name="a1393" draw:name="Graphic 140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65" draw:style-name="a1394" draw:name="Image 1408" svg:x="3.46687in" svg:y="3.65688in" svg:width="0.60104in" svg:height="0.20687in" style:rel-width="scale" style:rel-height="scale"><draw:image xlink:href="media/image900.png" xlink:type="simple" xlink:show="embed" xlink:actuate="onLoad"/><svg:title/><svg:desc/></draw:frame><draw:frame draw:id="id1366" draw:style-name="a1395" draw:name="Image 1409" svg:x="5.53083in" svg:y="3.65688in" svg:width="0.44417in" svg:height="0.20354in" style:rel-width="scale" style:rel-height="scale"><draw:image xlink:href="media/image901.png" xlink:type="simple" xlink:show="embed" xlink:actuate="onLoad"/><svg:title/><svg:desc/></draw:frame><draw:frame draw:id="id1367" draw:style-name="a1396" draw:name="Image 1410" svg:x="4.60229in" svg:y="3.65688in" svg:width="0.45083in" svg:height="0.20354in" style:rel-width="scale" style:rel-height="scale"><draw:image xlink:href="media/image902.png" xlink:type="simple" xlink:show="embed" xlink:actuate="onLoad"/><svg:title/><svg:desc/></draw:frame><draw:frame draw:id="id1368" draw:style-name="a1397" draw:name="Image 1411" svg:x="6.4025in" svg:y="3.65688in" svg:width="0.51417in" svg:height="0.20687in" style:rel-width="scale" style:rel-height="scale"><draw:image xlink:href="media/image903.png" xlink:type="simple" xlink:show="embed" xlink:actuate="onLoad"/><svg:title/><svg:desc/></draw:frame><draw:frame draw:id="id1369" draw:style-name="a1398" draw:name="Image 1412" svg:x="0.98542in" svg:y="3.66355in" svg:width="1.42937in" svg:height="0.19354in" style:rel-width="scale" style:rel-height="scale"><draw:image xlink:href="media/image904.png" xlink:type="simple" xlink:show="embed" xlink:actuate="onLoad"/><svg:title/><svg:desc/></draw:frame><draw:frame draw:id="id1370" draw:style-name="a1399" draw:name="Image 1413" svg:x="0.73167in" svg:y="3.78709in" svg:width="0.09354in" svg:height="0.07in" style:rel-width="scale" style:rel-height="scale"><draw:image xlink:href="media/image905.png" xlink:type="simple" xlink:show="embed" xlink:actuate="onLoad"/><svg:title/><svg:desc/></draw:frame><draw:custom-shape svg:x="2.98937in" svg:y="3.77709in" svg:width="4.05486in" svg:height="0.07014in" draw:id="id1371" draw:style-name="a1400" draw:name="Graphic 1414"><svg:title/><svg:desc/><draw:enhanced-geometry draw:type="non-primitive" svg:viewBox="0 0 3707765 64135" draw:enhanced-path="M 54864 21336 L 51816 18288 51816 15240 48768 12192 48768 9144 45720 6096 45720 21336 45720 45720 36576 54864 18288 54864 15240 48768 12192 45720 9144 39624 9144 21336 12192 18288 12192 15240 18288 9144 21336 9144 21336 6096 33528 6096 39624 12192 42672 12192 42672 18288 45720 21336 45720 6096 42672 3048 39624 3048 36576 0 21336 0 15240 3048 12192 3048 9144 6096 9144 9144 3048 15240 3048 18288 0 21336 0 39624 3048 45720 3048 48768 9144 54864 9144 57912 12192 60960 21336 60960 24384 64008 30480 64008 36576 60960 42672 60960 48768 54864 48768 51816 51816 48768 51816 45720 54864 39624 54864 21336 Z N M 3707320 3048 L 3701224 3048 3697986 0 3682746 0 3679698 3048 3673602 3048 3673602 6096 3664458 15240 3664458 18288 3661410 21336 3661410 42672 3664458 45720 3664458 48768 3673602 57912 3673602 60960 3682746 60960 3685794 64008 3694938 64008 3697986 60960 3704272 60960 3707320 57912 3707320 54864 3707320 48768 3704272 51816 3701224 51816 3701224 54864 3679698 54864 3676650 51816 3676650 48768 3673602 48768 3673602 45720 3670554 42672 3670554 21336 3673602 18288 3673602 15240 3679698 9144 3682746 9144 3685794 6096 3694938 6096 3694938 9144 3701224 9144 3704272 12192 3707320 12192 3707320 6096 370732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372" draw:style-name="a1401" draw:name="Image 1415" svg:x="0.57812in" svg:y="3.78376in" svg:width="0.11021in" svg:height="0.09in" style:rel-width="scale" style:rel-height="scale"><draw:image xlink:href="media/image906.png" xlink:type="simple" xlink:show="embed" xlink:actuate="onLoad"/><svg:title/><svg:desc/></draw:frame><draw:custom-shape svg:x="3.16667in" svg:y="3.80938in" svg:width="0.02708in" svg:height="0.01042in" draw:id="id1373" draw:style-name="a1402" draw:name="Graphic 141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3.87272in" svg:width="7.15in" svg:height="0.12014in" draw:id="id1374" draw:style-name="a1403" draw:name="Graphic 141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375" draw:style-name="a1404" draw:name="Image 1418" svg:x="4.60562in" svg:y="3.89709in" svg:width="0.4475in" svg:height="0.08354in" style:rel-width="scale" style:rel-height="scale"><draw:image xlink:href="media/image907.png" xlink:type="simple" xlink:show="embed" xlink:actuate="onLoad"/><svg:title/><svg:desc/></draw:frame><draw:frame draw:id="id1376" draw:style-name="a1405" draw:name="Image 1419" svg:x="0.73167in" svg:y="3.90709in" svg:width="0.09354in" svg:height="0.07021in" style:rel-width="scale" style:rel-height="scale"><draw:image xlink:href="media/image908.png" xlink:type="simple" xlink:show="embed" xlink:actuate="onLoad"/><svg:title/><svg:desc/></draw:frame><draw:frame draw:id="id1377" draw:style-name="a1406" draw:name="Image 1420" svg:x="0.01708in" svg:y="3.90709in" svg:width="0.44417in" svg:height="0.18708in" style:rel-width="scale" style:rel-height="scale"><draw:image xlink:href="media/image909.png" xlink:type="simple" xlink:show="embed" xlink:actuate="onLoad"/><svg:title/><svg:desc/></draw:frame><draw:custom-shape svg:x="2.98937in" svg:y="3.89709in" svg:width="4.05486in" svg:height="0.07083in" draw:id="id1378" draw:style-name="a1407" draw:name="Graphic 1421"><svg:title/><svg:desc/><draw:enhanced-geometry draw:type="non-primitive" svg:viewBox="0 0 3707765 64769" draw:enhanced-path="M 54864 21526 L 51816 18478 51816 12382 48768 9144 48768 6096 45720 6096 45720 21526 45720 45910 36576 55054 18288 55054 15240 48958 12192 45910 9144 39814 9144 21526 12192 18478 12192 15430 15240 12382 15240 9144 21336 9144 21336 6096 33528 6096 36576 9144 39624 9144 42672 12382 42672 18478 45720 21526 45720 6096 39624 0 15240 0 6096 9144 3048 12382 3048 18478 0 21526 0 39814 3048 45910 3048 48958 9144 55054 9144 58102 12192 58102 15240 61150 21336 61150 24384 64198 30480 64198 36576 61150 39624 61150 42672 58102 45720 58102 48768 55054 48768 52006 51816 48958 51816 45910 54864 39814 54864 21526 Z N M 3707320 3048 L 3704272 3048 3701224 0 3682746 0 3679698 3048 3673602 3048 3673602 6096 3670554 9144 3667506 12382 3664458 15430 3664458 18478 3661410 21526 3661410 39814 3664458 45910 3664458 48958 3673602 58102 3679698 61150 3682746 61150 3685794 64198 3691890 64198 3694938 61150 3704272 61150 3704272 58102 3707320 58102 3707320 55054 3707320 48958 3704272 48958 3704272 52006 3701224 52006 3701224 55054 3682746 55054 3679698 52006 3676650 52006 3676650 48958 3673602 48958 3673602 45910 3670554 42862 3670554 21526 3673602 18478 3673602 15430 3676650 12382 3676650 9144 3682746 9144 3685794 6096 3694938 6096 3697986 9144 3701224 9144 3704272 12382 3707320 12382 3707320 6096 370732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769"/><draw:equation draw:name="f8" draw:formula="?f0 / ?f6"/><draw:equation draw:name="f9" draw:formula="?f1 / ?f6"/><draw:equation draw:name="f10" draw:formula="?f2 / ?f7"/><draw:equation draw:name="f11" draw:formula="?f3 / ?f7"/></draw:enhanced-geometry></draw:custom-shape><draw:frame draw:id="id1379" draw:style-name="a1408" draw:name="Image 1422" svg:x="0.57812in" svg:y="3.90376in" svg:width="0.11021in" svg:height="0.09021in" style:rel-width="scale" style:rel-height="scale"><draw:image xlink:href="media/image910.png" xlink:type="simple" xlink:show="embed" xlink:actuate="onLoad"/><svg:title/><svg:desc/></draw:frame><draw:custom-shape svg:x="3.16667in" svg:y="3.92938in" svg:width="0.02708in" svg:height="0.01042in" draw:id="id1380" draw:style-name="a1409" draw:name="Graphic 142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81" draw:style-name="a1410" draw:name="Image 1424" svg:x="5.5275in" svg:y="3.89709in" svg:width="0.4475in" svg:height="0.20375in" style:rel-width="scale" style:rel-height="scale"><draw:image xlink:href="media/image911.png" xlink:type="simple" xlink:show="embed" xlink:actuate="onLoad"/><svg:title/><svg:desc/></draw:frame><draw:frame draw:id="id1382" draw:style-name="a1411" draw:name="Image 1425" svg:x="3.46687in" svg:y="3.89709in" svg:width="0.60104in" svg:height="0.20708in" style:rel-width="scale" style:rel-height="scale"><draw:image xlink:href="media/image912.png" xlink:type="simple" xlink:show="embed" xlink:actuate="onLoad"/><svg:title/><svg:desc/></draw:frame><draw:frame draw:id="id1383" draw:style-name="a1412" draw:name="Image 1426" svg:x="6.4025in" svg:y="3.89709in" svg:width="0.5175in" svg:height="0.20708in" style:rel-width="scale" style:rel-height="scale"><draw:image xlink:href="media/image913.png" xlink:type="simple" xlink:show="embed" xlink:actuate="onLoad"/><svg:title/><svg:desc/></draw:frame><draw:frame draw:id="id1384" draw:style-name="a1413" draw:name="Image 1427" svg:x="1.07896in" svg:y="3.90376in" svg:width="1.20896in" svg:height="0.19375in" style:rel-width="scale" style:rel-height="scale"><draw:image xlink:href="media/image914.png" xlink:type="simple" xlink:show="embed" xlink:actuate="onLoad"/><svg:title/><svg:desc/></draw:frame><draw:frame draw:id="id1385" draw:style-name="a1414" draw:name="Image 1428" svg:x="4.88292in" svg:y="4.0173in" svg:width="0.17021in" svg:height="0.08354in" style:rel-width="scale" style:rel-height="scale"><draw:image xlink:href="media/image915.png" xlink:type="simple" xlink:show="embed" xlink:actuate="onLoad"/><svg:title/><svg:desc/></draw:frame><draw:custom-shape svg:x="0.73167in" svg:y="4.0173in" svg:width="6.3125in" svg:height="0.07708in" draw:id="id1386" draw:style-name="a1415" draw:name="Graphic 1429"><svg:title/><svg:desc/><draw:enhanced-geometry draw:type="non-primitive" svg:viewBox="0 0 5772150 70485" draw:enhanced-path="M 39624 21336 L 36563 15240 33528 9144 30480 9144 30480 21336 30480 58102 27432 61150 27432 64198 15240 64198 12192 61150 12192 55054 9144 52006 9144 24384 12192 24384 12192 18288 15240 18288 15240 15240 27432 15240 27432 18288 30480 21336 30480 9144 9144 9144 0 27432 0 52006 9144 70294 33528 70294 36563 64198 39624 58102 39624 21336 Z N M 85534 64198 L 55054 64198 76390 42862 76390 39814 79438 39814 79438 36766 82486 36766 82486 15240 76390 9144 52006 9144 52006 12192 48958 12192 48958 21336 52006 18288 55054 18288 58102 15240 70294 15240 73342 18288 73342 21336 76390 24384 76390 27432 73342 30480 73342 33528 70294 36766 67246 42862 48958 61150 48958 70294 85534 70294 85534 64198 Z N M 2119312 21336 L 2116264 18288 2116264 12192 2113216 9144 2113216 6096 2110168 6096 2110168 21336 2110168 45910 2107120 48958 2101024 52006 2097976 55054 2085784 55054 2076640 45910 2073592 39814 2073592 21336 2076640 18288 2076640 15240 2079688 12192 2079688 9144 2082736 9144 2085784 6096 2101024 6096 2101024 9144 2104072 9144 2107120 12192 2107120 18288 2110168 21336 2110168 6096 2104072 0 2079688 0 2076640 3048 2073592 3048 2073592 6096 2067496 12192 2067496 18288 2064448 21336 2064448 39814 2067496 42862 2067496 48958 2073592 55054 2073592 58102 2076640 58102 2079688 61150 2104072 61150 2107120 58102 2110168 58102 2113216 55054 2113216 52006 2116264 48958 2116264 42862 2119312 39814 2119312 21336 Z N M 5771769 3048 L 5768721 3048 5765673 0 5744146 0 5738050 3048 5738050 6096 5735002 6096 5728906 12192 5728906 18288 5725858 21336 5725858 39814 5728906 45910 5728906 48958 5738050 58102 5744146 61150 5765673 61150 5768721 58102 5771769 58102 5771769 55054 5771769 48958 5768721 48958 5768721 52006 5765673 52006 5762434 55054 5747194 55054 5744146 52006 5741098 52006 5741098 48958 5735002 42862 5735002 21336 5738050 18288 5738050 15240 5741098 12192 5741098 9144 5744146 9144 5747194 6096 5762434 6096 5762434 9144 5765673 9144 5768721 12192 5771769 12192 5771769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1387" draw:style-name="a1416" draw:name="Image 1430" svg:x="0.57812in" svg:y="4.02397in" svg:width="0.11021in" svg:height="0.08687in" style:rel-width="scale" style:rel-height="scale"><draw:image xlink:href="media/image916.png" xlink:type="simple" xlink:show="embed" xlink:actuate="onLoad"/><svg:title/><svg:desc/></draw:frame><draw:custom-shape svg:x="3.16667in" svg:y="4.04938in" svg:width="0.02708in" svg:height="0.01042in" draw:id="id1388" draw:style-name="a1417" draw:name="Graphic 143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4.10938in" svg:width="7.15in" svg:height="0.12361in" draw:id="id1389" draw:style-name="a1418" draw:name="Graphic 1432"><svg:title/><svg:desc/><draw:enhanced-geometry draw:type="non-primitive" svg:viewBox="0 0 6537959 113030" draw:enhanced-path="M 6537959 0 L 0 0 0 112775 6537959 112775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13030"/><draw:equation draw:name="f8" draw:formula="?f0 / ?f6"/><draw:equation draw:name="f9" draw:formula="?f1 / ?f6"/><draw:equation draw:name="f10" draw:formula="?f2 / ?f7"/><draw:equation draw:name="f11" draw:formula="?f3 / ?f7"/></draw:enhanced-geometry></draw:custom-shape><draw:frame draw:id="id1390" draw:style-name="a1419" draw:name="Image 1433" svg:x="0.01708in" svg:y="4.14417in" svg:width="0.44083in" svg:height="0.19021in" style:rel-width="scale" style:rel-height="scale"><draw:image xlink:href="media/image917.png" xlink:type="simple" xlink:show="embed" xlink:actuate="onLoad"/><svg:title/><svg:desc/></draw:frame><draw:frame draw:id="id1391" draw:style-name="a1420" draw:name="Image 1434" svg:x="0.73167in" svg:y="4.14417in" svg:width="0.09354in" svg:height="0.07021in" style:rel-width="scale" style:rel-height="scale"><draw:image xlink:href="media/image918.png" xlink:type="simple" xlink:show="embed" xlink:actuate="onLoad"/><svg:title/><svg:desc/></draw:frame><draw:frame draw:id="id1392" draw:style-name="a1421" draw:name="Image 1435" svg:x="3.46687in" svg:y="4.13417in" svg:width="0.51437in" svg:height="0.20687in" style:rel-width="scale" style:rel-height="scale"><draw:image xlink:href="media/image919.png" xlink:type="simple" xlink:show="embed" xlink:actuate="onLoad"/><svg:title/><svg:desc/></draw:frame><draw:custom-shape svg:x="3.16667in" svg:y="4.16938in" svg:width="0.02708in" svg:height="0.01042in" draw:id="id1393" draw:style-name="a1422" draw:name="Graphic 143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394" draw:style-name="a1423" draw:name="Image 1437" svg:x="5.5275in" svg:y="4.13417in" svg:width="0.4475in" svg:height="0.20687in" style:rel-width="scale" style:rel-height="scale"><draw:image xlink:href="media/image920.png" xlink:type="simple" xlink:show="embed" xlink:actuate="onLoad"/><svg:title/><svg:desc/></draw:frame><draw:frame draw:id="id1395" draw:style-name="a1424" draw:name="Image 1438" svg:x="4.60562in" svg:y="4.13417in" svg:width="0.4475in" svg:height="0.20687in" style:rel-width="scale" style:rel-height="scale"><draw:image xlink:href="media/image921.png" xlink:type="simple" xlink:show="embed" xlink:actuate="onLoad"/><svg:title/><svg:desc/></draw:frame><draw:frame draw:id="id1396" draw:style-name="a1425" draw:name="Image 1439" svg:x="6.4025in" svg:y="4.13417in" svg:width="0.51417in" svg:height="0.20687in" style:rel-width="scale" style:rel-height="scale"><draw:image xlink:href="media/image922.png" xlink:type="simple" xlink:show="embed" xlink:actuate="onLoad"/><svg:title/><svg:desc/></draw:frame><draw:frame draw:id="id1397" draw:style-name="a1426" draw:name="Image 1440" svg:x="0.98542in" svg:y="4.12417in" svg:width="1.49625in" svg:height="0.21354in" style:rel-width="scale" style:rel-height="scale"><draw:image xlink:href="media/image923.png" xlink:type="simple" xlink:show="embed" xlink:actuate="onLoad"/><svg:title/><svg:desc/></draw:frame><draw:frame draw:id="id1398" draw:style-name="a1427" draw:name="Image 1441" svg:x="0.73167in" svg:y="4.26438in" svg:width="0.09354in" svg:height="0.07in" style:rel-width="scale" style:rel-height="scale"><draw:image xlink:href="media/image924.png" xlink:type="simple" xlink:show="embed" xlink:actuate="onLoad"/><svg:title/><svg:desc/></draw:frame><draw:custom-shape svg:x="3.16667in" svg:y="4.29272in" svg:width="0.02708in" svg:height="0.01042in" draw:id="id1399" draw:style-name="a1428" draw:name="Graphic 144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4.35272in" svg:width="7.15in" svg:height="0.12014in" draw:id="id1400" draw:style-name="a1429" draw:name="Graphic 1443"><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01" draw:style-name="a1430" draw:name="Image 1444" svg:x="5.80792in" svg:y="4.37459in" svg:width="0.17042in" svg:height="0.08667in" style:rel-width="scale" style:rel-height="scale"><draw:image xlink:href="media/image827.png" xlink:type="simple" xlink:show="embed" xlink:actuate="onLoad"/><svg:title/><svg:desc/></draw:frame><draw:frame draw:id="id1402" draw:style-name="a1431" draw:name="Image 1445" svg:x="0.01708in" svg:y="4.38459in" svg:width="0.44083in" svg:height="0.19021in" style:rel-width="scale" style:rel-height="scale"><draw:image xlink:href="media/image925.png" xlink:type="simple" xlink:show="embed" xlink:actuate="onLoad"/><svg:title/><svg:desc/></draw:frame><draw:custom-shape svg:x="0.73167in" svg:y="4.37459in" svg:width="6.3125in" svg:height="0.08056in" draw:id="id1403" draw:style-name="a1432" draw:name="Graphic 1446"><svg:title/><svg:desc/><draw:enhanced-geometry draw:type="non-primitive" svg:viewBox="0 0 5772150 73660" draw:enhanced-path="M 39624 24384 L 35052 15240 33528 12192 30480 10668 30480 21336 30480 60960 27432 60960 27432 64008 24384 67056 15240 67056 15240 64008 12192 64008 12192 57912 9144 54864 9144 27432 12192 24384 12192 21336 18288 15240 24384 15240 24384 18288 27432 18288 27432 21336 30480 21336 30480 10668 27432 9144 15240 9144 9144 12192 6096 18288 3048 21336 0 30480 0 51816 3048 60960 6096 64008 9144 70104 15240 73152 27432 73152 33528 70104 35052 67056 36576 64008 39624 60960 39624 24384 Z N M 85534 64008 L 58102 64008 76390 45720 76390 42672 82486 36576 82486 18288 76390 12192 70294 9144 58102 9144 55054 12192 48958 12192 48958 21336 52006 21336 55054 18288 73342 18288 73342 24384 76390 24384 76390 30480 73342 33528 73342 36576 67246 42672 64198 48768 58102 54864 55054 54864 52006 57912 52006 60960 48958 64008 48958 73152 85534 73152 85534 64008 Z N M 5771769 6096 L 5768721 6096 5768721 3048 5762434 3048 5759386 0 5750242 0 5747194 3048 5738050 3048 5738050 6096 5728906 15240 5728906 18288 5725858 24384 5725858 42672 5728906 45720 5728906 48768 5731954 54864 5735002 54864 5738050 57912 5738050 60960 5744146 60960 5747194 64008 5762434 64008 5765673 60960 5771769 60960 5771769 57912 5771769 51816 5768721 51816 5765673 54864 5759386 54864 5759386 57912 5750242 57912 5747194 54864 5744146 54864 5738050 48768 5738050 45720 5735002 42672 5735002 21336 5738050 18288 5738050 15240 5741098 15240 5741098 12192 5744146 9144 5762434 9144 5765673 12192 5768721 12192 5771769 15240 5771769 9144 577176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3660"/><draw:equation draw:name="f8" draw:formula="?f0 / ?f6"/><draw:equation draw:name="f9" draw:formula="?f1 / ?f6"/><draw:equation draw:name="f10" draw:formula="?f2 / ?f7"/><draw:equation draw:name="f11" draw:formula="?f3 / ?f7"/></draw:enhanced-geometry></draw:custom-shape><draw:frame draw:id="id1404" draw:style-name="a1433" draw:name="Image 1447" svg:x="3.46687in" svg:y="4.37459in" svg:width="0.60104in" svg:height="0.20354in" style:rel-width="scale" style:rel-height="scale"><draw:image xlink:href="media/image926.png" xlink:type="simple" xlink:show="embed" xlink:actuate="onLoad"/><svg:title/><svg:desc/></draw:frame><draw:custom-shape svg:x="0.57812in" svg:y="4.37459in" svg:width="2.61528in" svg:height="0.09722in" draw:id="id1405" draw:style-name="a1434" draw:name="Graphic 1448"><svg:title/><svg:desc/><draw:enhanced-geometry draw:type="non-primitive" svg:viewBox="0 0 2391410 88900" draw:enhanced-path="M 24384 88392 L 21323 85344 18288 85344 18288 82296 12192 76200 12192 73152 9144 70104 9144 60960 6096 57912 6096 39624 9144 36576 9144 27432 12192 24384 12192 21336 18288 15240 18288 12192 21323 9144 15240 9144 9144 15240 0 33528 0 64008 9144 82296 15240 88392 24384 88392 Z N M 67056 67056 L 54851 67056 54851 12192 48768 12192 48768 15240 45720 15240 45720 18288 36576 18288 36576 24384 45720 24384 45720 67056 36576 67056 36576 73152 67056 73152 67056 67056 Z N M 116014 64008 L 85534 64008 100774 48768 103822 48768 103822 42672 106870 42672 106870 39624 109918 39624 109918 33528 112966 30480 112966 21336 109918 18288 100774 9144 88582 9144 85534 12192 79248 12192 79248 21336 82486 21336 82486 18288 100774 18288 100774 21336 103822 21336 103822 33528 100774 36576 100774 39624 88582 51816 88582 54864 85534 54864 82486 57912 79248 60960 76200 64008 76200 73152 116014 73152 116014 64008 Z N M 146494 39624 L 140398 27432 140398 21336 134302 15240 131254 9144 122110 9144 128206 15240 128206 18288 134302 24384 134302 27432 137350 30480 137350 64008 134302 70104 134302 73152 131254 76200 131254 79248 125158 85344 122110 85344 122110 88392 131254 88392 134302 82296 140398 76200 140398 70104 146494 57912 146494 39624 Z N M 2259711 24384 L 2256663 18288 2256663 15240 2253615 12192 2253615 9144 2250567 6096 2250567 21336 2250567 45720 2247519 51816 2241423 54864 2238375 57912 2226183 57912 2220087 51816 2213991 39624 2213991 21336 2217039 18288 2217039 15240 2220087 15240 2220087 12192 2223135 9144 2241423 9144 2247519 15240 2247519 18288 2250567 21336 2250567 6096 2247519 3048 2244471 3048 2241423 0 2226183 0 2220087 3048 2217039 3048 2213991 6096 2213991 9144 2207895 15240 2207895 18288 2204847 24384 2204847 42672 2207895 45720 2207895 48768 2213991 54864 2213991 57912 2217039 60960 2220087 60960 2226183 64008 2241423 64008 2244471 60960 2247519 60960 2250567 57912 2253615 54864 2253615 51816 2256663 48768 2256663 45720 2259711 42672 2259711 24384 Z N M 2391346 31813 L 2366962 31813 2366962 40957 2391346 40957 2391346 318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410"/><draw:equation draw:name="f7" draw:formula="?f4 / 88900"/><draw:equation draw:name="f8" draw:formula="?f0 / ?f6"/><draw:equation draw:name="f9" draw:formula="?f1 / ?f6"/><draw:equation draw:name="f10" draw:formula="?f2 / ?f7"/><draw:equation draw:name="f11" draw:formula="?f3 / ?f7"/></draw:enhanced-geometry></draw:custom-shape><draw:frame draw:id="id1406" draw:style-name="a1435" draw:name="Image 1449" svg:x="6.4525in" svg:y="4.37459in" svg:width="0.4675in" svg:height="0.20354in" style:rel-width="scale" style:rel-height="scale"><draw:image xlink:href="media/image927.png" xlink:type="simple" xlink:show="embed" xlink:actuate="onLoad"/><svg:title/><svg:desc/></draw:frame><draw:frame draw:id="id1407" draw:style-name="a1436" draw:name="Image 1450" svg:x="4.60562in" svg:y="4.37459in" svg:width="0.4475in" svg:height="0.20354in" style:rel-width="scale" style:rel-height="scale"><draw:image xlink:href="media/image928.png" xlink:type="simple" xlink:show="embed" xlink:actuate="onLoad"/><svg:title/><svg:desc/></draw:frame><draw:frame draw:id="id1408" draw:style-name="a1437" draw:name="Image 1451" svg:x="5.5275in" svg:y="4.4948in" svg:width="0.4475in" svg:height="0.08333in" style:rel-width="scale" style:rel-height="scale"><draw:image xlink:href="media/image929.png" xlink:type="simple" xlink:show="embed" xlink:actuate="onLoad"/><svg:title/><svg:desc/></draw:frame><draw:frame draw:id="id1409" draw:style-name="a1438" draw:name="Image 1452" svg:x="1.07896in" svg:y="4.36459in" svg:width="1.63646in" svg:height="0.21021in" style:rel-width="scale" style:rel-height="scale"><draw:image xlink:href="media/image930.png" xlink:type="simple" xlink:show="embed" xlink:actuate="onLoad"/><svg:title/><svg:desc/></draw:frame><draw:custom-shape svg:x="0.57812in" svg:y="4.4948in" svg:width="6.46597in" svg:height="0.09722in" draw:id="id1410" draw:style-name="a1439" draw:name="Graphic 1453"><svg:title/><svg:desc/><draw:enhanced-geometry draw:type="non-primitive" svg:viewBox="0 0 5912485 88900" draw:enhanced-path="M 24384 88392 L 12192 76200 12192 73152 9144 67056 9144 60960 6096 57912 6096 39624 9144 36576 9144 27432 12192 24384 12192 21336 18288 15240 18288 12192 21323 9144 15240 9144 9144 12192 3048 24384 0 33528 0 64008 9144 82296 15240 88392 24384 88392 Z N M 67056 64008 L 54851 64008 54851 9144 48768 9144 48768 12192 45720 15240 45720 18288 36576 18288 36576 24384 45720 24384 45720 64008 36576 64008 36576 70104 67056 70104 67056 64008 Z N M 116014 64008 L 85534 64008 103822 45720 103822 42672 106870 42672 106870 39624 109918 39624 109918 33528 112966 30480 112966 21336 106857 15240 100774 9144 85534 9144 82486 12192 79248 12192 79248 21336 82486 21336 82486 18288 88582 18288 91630 15240 97713 15240 97713 18288 100774 18288 103822 21336 103822 33528 100774 36576 100774 39624 82486 57912 79248 60960 76200 64008 76200 70104 116014 70104 116014 64008 Z N M 180022 21336 L 176974 18288 175437 15240 173926 12192 170878 10668 170878 21336 170878 60960 167830 60960 167830 64008 164782 64008 164782 67056 158686 67056 155638 64008 152590 64008 152590 57912 149542 54864 149542 27432 152590 24384 152590 21336 155638 18288 155638 15240 164782 15240 167830 18288 167830 21336 170878 21336 170878 10668 167830 9144 155638 9144 149542 12192 146494 18288 143446 21336 141414 27432 140398 24384 140398 18288 131254 9144 122110 9144 128206 15240 128206 18288 134302 24384 134302 27432 137350 30480 137350 64008 134302 67056 134302 73152 131254 76200 131254 79248 128206 82296 125158 82296 122110 85344 122110 88392 131254 88392 134302 82296 140398 76200 140398 70104 144462 61976 146494 64008 149542 70104 155638 73152 167830 73152 173926 70104 175450 67056 176974 64008 180022 60960 180022 21336 Z N M 225933 64008 L 198501 64008 213741 48768 213741 45720 216789 45720 216789 42672 222885 36576 222885 18288 219824 15240 216789 12192 210693 9144 195453 9144 192405 12192 189357 12192 189357 21336 192405 21336 195453 18288 201549 18288 201549 15240 207645 15240 207645 18288 213741 18288 213741 24384 216789 24384 216789 30480 213741 33528 213741 36576 207645 42672 204597 48768 201549 51816 198501 51816 192405 57912 192405 60960 189357 64008 189357 70104 225933 70104 225933 64008 Z N M 2259711 21336 L 2256663 18288 2256663 15240 2253615 12192 2253615 9144 2250567 6096 2250567 21336 2250567 45720 2247519 51816 2241423 54864 2238375 57912 2226183 57912 2220087 51816 2213991 39624 2213991 21336 2217039 18288 2217039 15240 2223135 9144 2226183 9144 2229231 6096 2235327 6096 2238375 9144 2241423 9144 2244471 12192 2247519 12192 2247519 18288 2250567 21336 2250567 6096 2247519 3048 2244471 3048 2241423 0 2226183 0 2220087 3048 2217039 3048 2213991 6096 2213991 9144 2207895 15240 2207895 18288 2204847 21336 2204847 42672 2207895 45720 2207895 48768 2213991 54864 2213991 57912 2217039 60960 2220087 60960 2226183 64008 2241423 64008 2244471 60960 2247519 60960 2250567 57912 2253615 54864 2253615 51816 2256663 48768 2256663 45720 2259711 42672 2259711 21336 Z N M 2391346 31623 L 2366962 31623 2366962 40767 2391346 40767 2391346 31623 Z N M 5912167 6096 L 5909119 3048 5902833 3048 5902833 0 5887593 0 5884545 3048 5878449 3048 5878449 6096 5869305 15240 5869305 18288 5866257 21336 5866257 42672 5869305 45720 5869305 48768 5878449 57912 5878449 60960 5884545 60960 5887593 64008 5902833 64008 5902833 60960 5912167 60960 5912167 57912 5912167 48768 5906071 54864 5899785 54864 5896737 57912 5890641 57912 5890641 54864 5884545 54864 5878449 48768 5878449 45720 5875401 42672 5875401 21336 5878449 18288 5878449 15240 5884545 9144 5890641 9144 5890641 6096 5896737 6096 5899785 9144 5906071 9144 5906071 12192 5909119 12192 5912167 15240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in" svg:y="4.59272in" svg:width="7.15in" svg:height="0.12014in" draw:id="id1411" draw:style-name="a1440" draw:name="Graphic 145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12" draw:style-name="a1441" draw:name="Image 1455" svg:x="3.64396in" svg:y="4.6148in" svg:width="0.34062in" svg:height="0.08687in" style:rel-width="scale" style:rel-height="scale"><draw:image xlink:href="media/image931.png" xlink:type="simple" xlink:show="embed" xlink:actuate="onLoad"/><svg:title/><svg:desc/></draw:frame><draw:frame draw:id="id1413" draw:style-name="a1442" draw:name="Image 1456" svg:x="5.5275in" svg:y="4.6148in" svg:width="0.4475in" svg:height="0.08354in" style:rel-width="scale" style:rel-height="scale"><draw:image xlink:href="media/image932.png" xlink:type="simple" xlink:show="embed" xlink:actuate="onLoad"/><svg:title/><svg:desc/></draw:frame><draw:frame draw:id="id1414" draw:style-name="a1443" draw:name="Image 1457" svg:x="4.88292in" svg:y="4.6148in" svg:width="0.17021in" svg:height="0.08354in" style:rel-width="scale" style:rel-height="scale"><draw:image xlink:href="media/image933.png" xlink:type="simple" xlink:show="embed" xlink:actuate="onLoad"/><svg:title/><svg:desc/></draw:frame><draw:frame draw:id="id1415" draw:style-name="a1444" draw:name="Image 1458" svg:x="0.01708in" svg:y="4.6248in" svg:width="0.44083in" svg:height="0.19042in" style:rel-width="scale" style:rel-height="scale"><draw:image xlink:href="media/image934.png" xlink:type="simple" xlink:show="embed" xlink:actuate="onLoad"/><svg:title/><svg:desc/></draw:frame><draw:custom-shape svg:x="0.57812in" svg:y="4.6148in" svg:width="6.46597in" svg:height="0.09722in" draw:id="id1416" draw:style-name="a1445" draw:name="Graphic 1459"><svg:title/><svg:desc/><draw:enhanced-geometry draw:type="non-primitive" svg:viewBox="0 0 5912485 88900" draw:enhanced-path="M 24384 6096 L 15240 6096 9144 12192 6096 18288 3048 24574 0 30670 0 64198 9144 82486 15240 88582 24384 88582 18288 82486 18288 79438 15240 79438 12192 76390 12192 70294 9144 67246 9144 61150 6096 58102 6096 39814 9144 33718 9144 27622 12192 24574 12192 21336 18288 15240 18288 12192 21323 9144 24384 9144 24384 6096 Z N M 67056 64198 L 54851 64198 54851 9144 48768 9144 48768 12192 42672 18288 36576 18288 36576 24574 45720 24574 45720 64198 36576 64198 36576 70294 67056 70294 67056 64198 Z N M 116014 64198 L 85534 64198 85534 61150 88582 61150 103822 45910 103822 42862 106870 42862 106870 39814 109918 36766 109918 33718 112966 30670 112966 21336 109918 15240 103822 9144 85534 9144 82486 12192 79248 12192 79248 21336 82486 18288 88582 18288 88582 15240 97713 15240 97713 18288 100774 18288 103822 21336 103822 33718 100774 36766 100774 39814 82486 58102 79248 61150 76200 61150 76200 70294 116014 70294 116014 64198 Z N M 180022 21336 L 176974 18288 175450 15240 173926 12192 170878 10668 170878 21336 170878 58102 167830 61150 167830 64198 152590 64198 152590 58102 149542 55054 149542 27622 152590 24574 152590 21336 155638 18288 155638 15240 164782 15240 167830 18288 167830 21336 170878 21336 170878 10668 167830 9144 155638 9144 149542 12192 146494 15240 143446 21336 141592 26987 140398 24574 140398 18288 134302 12192 131254 6096 122110 6096 122110 9144 128206 15240 128206 18288 131254 21336 134302 24574 134302 27622 137350 30670 137350 64198 134302 67246 134302 70294 131254 76390 131254 79438 128206 79438 122110 85534 122110 88582 131254 88582 134302 82486 140398 76390 140398 70294 143446 64198 144665 60540 149542 70294 155638 73342 167830 73342 173926 70294 176974 64198 180022 61150 180022 21336 Z N M 225933 64198 L 195453 64198 198501 61150 201549 61150 213741 48958 213741 45910 216789 45910 216789 42862 219837 39814 219837 36766 222885 36766 222885 15240 216789 9144 195453 9144 192405 12192 189357 12192 189357 21336 192405 21336 192405 18288 198501 18288 201549 15240 207645 15240 210693 18288 213741 18288 213741 24574 216789 24574 216789 30670 213741 33718 213741 36766 207645 42862 204597 48958 201549 52006 198501 52006 192405 58102 192405 61150 189357 61150 189357 70294 225933 70294 225933 64198 Z N M 2259711 21336 L 2256663 18288 2256663 15240 2253615 12192 2253615 9144 2250567 6096 2250567 21336 2250567 45910 2241423 55054 2223135 55054 2220087 48958 2217039 45910 2213991 39814 2213991 21336 2217039 18288 2217039 15240 2223135 9144 2226183 9144 2226183 6096 2238375 6096 2244471 12192 2247519 12192 2247519 18288 2250567 21336 2250567 6096 2247519 3048 2244471 3048 2241423 0 2226183 0 2220087 3048 2217039 3048 2213991 6096 2213991 9144 2207895 15240 2207895 18288 2204847 21336 2204847 39814 2207895 45910 2207895 48958 2213991 55054 2213991 58102 2217039 61150 2220087 61150 2226183 64198 2241423 64198 2244471 61150 2247519 61150 2253615 55054 2253615 52006 2256663 48958 2256663 45910 2259711 39814 2259711 21336 Z N M 2391346 31623 L 2366962 31623 2366962 40767 2391346 40767 2391346 31623 Z N M 5912167 3048 L 5906071 3048 5902833 0 5887593 0 5884545 3048 5878449 3048 5878449 6096 5869305 15240 5869305 18288 5866257 21336 5866257 42862 5869305 45910 5869305 48958 5878449 58102 5878449 61150 5887593 61150 5890641 64198 5899785 64198 5902833 61150 5909119 61150 5912167 58102 5912167 55054 5912167 48958 5909119 52006 5906071 52006 5906071 55054 5884545 55054 5881497 52006 5881497 48958 5878449 48958 5878449 45910 5875401 42862 5875401 21336 5878449 18288 5878449 15240 5884545 9144 5887593 9144 5890641 6096 5899785 6096 5899785 9144 5906071 9144 5906071 12192 5912167 12192 5912167 6096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1417" draw:style-name="a1446" draw:name="Image 1460" svg:x="6.4025in" svg:y="4.6148in" svg:width="0.5175in" svg:height="0.20375in" style:rel-width="scale" style:rel-height="scale"><draw:image xlink:href="media/image935.png" xlink:type="simple" xlink:show="embed" xlink:actuate="onLoad"/><svg:title/><svg:desc/></draw:frame><draw:custom-shape svg:x="4.01792in" svg:y="4.6148in" svg:width="0.05in" svg:height="0.07083in" draw:id="id1418" draw:style-name="a1447" draw:name="Graphic 1461"><svg:title/><svg:desc/><draw:enhanced-geometry draw:type="non-primitive" svg:viewBox="0 0 45720 64769" draw:enhanced-path="M 33527 61150 L 18287 61150 21336 64198 30479 64198 33527 61150 Z N M 42672 3048 L 12191 3048 3048 12192 3048 15240 0 18287 0 45910 3048 48958 3048 52006 12191 61150 42672 61150 42672 58102 45719 58102 45719 55054 15239 55054 15239 52006 9143 45910 9143 39814 6096 36766 6096 27622 9143 24574 9143 18287 12191 15240 12191 12192 15239 12192 15239 9144 18287 9144 21336 6096 45719 6096 42672 3048 Z N M 45719 48958 L 42672 48958 42672 52006 36575 52006 36575 55054 45719 55054 45719 48958 Z N M 45719 6096 L 30479 6096 33527 9144 36575 9144 39624 12192 42672 12192 42672 15240 45719 15240 45719 6096 Z N M 36575 0 L 18287 0 15239 3048 36575 3048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769"/><draw:equation draw:name="f8" draw:formula="?f0 / ?f6"/><draw:equation draw:name="f9" draw:formula="?f1 / ?f6"/><draw:equation draw:name="f10" draw:formula="?f2 / ?f7"/><draw:equation draw:name="f11" draw:formula="?f3 / ?f7"/></draw:enhanced-geometry></draw:custom-shape><draw:frame draw:id="id1419" draw:style-name="a1448" draw:name="Image 1462" svg:x="3.81417in" svg:y="4.73501in" svg:width="0.17042in" svg:height="0.08354in" style:rel-width="scale" style:rel-height="scale"><draw:image xlink:href="media/image936.png" xlink:type="simple" xlink:show="embed" xlink:actuate="onLoad"/><svg:title/><svg:desc/></draw:frame><draw:frame draw:id="id1420" draw:style-name="a1449" draw:name="Image 1463" svg:x="5.80792in" svg:y="4.73501in" svg:width="0.17042in" svg:height="0.08354in" style:rel-width="scale" style:rel-height="scale"><draw:image xlink:href="media/image937.png" xlink:type="simple" xlink:show="embed" xlink:actuate="onLoad"/><svg:title/><svg:desc/></draw:frame><draw:frame draw:id="id1421" draw:style-name="a1450" draw:name="Image 1464" svg:x="4.88292in" svg:y="4.73501in" svg:width="0.17021in" svg:height="0.08354in" style:rel-width="scale" style:rel-height="scale"><draw:image xlink:href="media/image938.png" xlink:type="simple" xlink:show="embed" xlink:actuate="onLoad"/><svg:title/><svg:desc/></draw:frame><draw:frame draw:id="id1422" draw:style-name="a1451" draw:name="Image 1465" svg:x="0.73167in" svg:y="4.74501in" svg:width="0.09354in" svg:height="0.07021in" style:rel-width="scale" style:rel-height="scale"><draw:image xlink:href="media/image939.png" xlink:type="simple" xlink:show="embed" xlink:actuate="onLoad"/><svg:title/><svg:desc/></draw:frame><draw:frame draw:id="id1423" draw:style-name="a1452" draw:name="Image 1466" svg:x="0.98542in" svg:y="4.6048in" svg:width="1.59979in" svg:height="0.29042in" style:rel-width="scale" style:rel-height="scale"><draw:image xlink:href="media/image940.png" xlink:type="simple" xlink:show="embed" xlink:actuate="onLoad"/><svg:title/><svg:desc/></draw:frame><draw:custom-shape svg:x="3.16667in" svg:y="4.76938in" svg:width="0.02708in" svg:height="0.01042in" draw:id="id1424" draw:style-name="a1453" draw:name="Graphic 146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4.90938in" svg:width="7.15in" svg:height="0.19722in" draw:id="id1425" draw:style-name="a1454" draw:name="Graphic 1468"><svg:title/><svg:desc/><draw:enhanced-geometry draw:type="non-primitive" svg:viewBox="0 0 6537959 180340" draw:enhanced-path="M 6537959 0 L 0 0 0 179832 6537959 179832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426" draw:style-name="a1455" draw:name="Image 1469" svg:x="0.01708in" svg:y="4.94209in" svg:width="0.44083in" svg:height="0.07in" style:rel-width="scale" style:rel-height="scale"><draw:image xlink:href="media/image941.png" xlink:type="simple" xlink:show="embed" xlink:actuate="onLoad"/><svg:title/><svg:desc/></draw:frame><draw:frame draw:id="id1427" draw:style-name="a1456" draw:name="Image 1470" svg:x="3.81417in" svg:y="4.93209in" svg:width="0.17042in" svg:height="0.08667in" style:rel-width="scale" style:rel-height="scale"><draw:image xlink:href="media/image942.png" xlink:type="simple" xlink:show="embed" xlink:actuate="onLoad"/><svg:title/><svg:desc/></draw:frame><draw:frame draw:id="id1428" draw:style-name="a1457" draw:name="Image 1471" svg:x="5.80792in" svg:y="4.93209in" svg:width="0.17042in" svg:height="0.08667in" style:rel-width="scale" style:rel-height="scale"><draw:image xlink:href="media/image827.png" xlink:type="simple" xlink:show="embed" xlink:actuate="onLoad"/><svg:title/><svg:desc/></draw:frame><draw:frame draw:id="id1429" draw:style-name="a1458" draw:name="Image 1472" svg:x="4.88292in" svg:y="4.93209in" svg:width="0.17021in" svg:height="0.08667in" style:rel-width="scale" style:rel-height="scale"><draw:image xlink:href="media/image828.png" xlink:type="simple" xlink:show="embed" xlink:actuate="onLoad"/><svg:title/><svg:desc/></draw:frame><draw:frame draw:id="id1430" draw:style-name="a1459" draw:name="Image 1473" svg:x="6.74979in" svg:y="4.93209in" svg:width="0.17021in" svg:height="0.08667in" style:rel-width="scale" style:rel-height="scale"><draw:image xlink:href="media/image943.png" xlink:type="simple" xlink:show="embed" xlink:actuate="onLoad"/><svg:title/><svg:desc/></draw:frame><draw:custom-shape svg:x="0.57812in" svg:y="4.93209in" svg:width="6.46597in" svg:height="0.09722in" draw:id="id1431" draw:style-name="a1460" draw:name="Graphic 1474"><svg:title/><svg:desc/><draw:enhanced-geometry draw:type="non-primitive" svg:viewBox="0 0 5912485 88900" draw:enhanced-path="M 24384 9144 L 15240 9144 9144 15240 0 33528 0 64008 9144 82296 15240 88392 24384 88392 21323 85344 18288 85344 18288 82296 12192 76200 12192 73152 9144 70104 9144 60960 6096 57912 6096 39624 9144 36576 9144 27432 12192 24384 12192 21336 18288 15240 18288 12192 21323 12192 24384 9144 Z N M 67056 67056 L 54851 67056 54851 12192 48768 12192 48768 15240 45720 15240 45720 18288 36576 18288 36576 24384 45720 24384 45720 67056 36576 67056 36576 73152 67056 73152 67056 67056 Z N M 116014 64008 L 85534 64008 100774 48768 103822 48768 103822 42672 106870 42672 106870 39624 109918 39624 109918 33528 112966 30480 112966 21336 109918 18288 100774 9144 88582 9144 85534 12192 79248 12192 79248 21336 82486 21336 82486 18288 100774 18288 100774 21336 103822 21336 103822 33528 100774 36576 100774 39624 88582 51816 88582 54864 85534 54864 82486 57912 79248 60960 76200 64008 76200 73152 116014 73152 116014 64008 Z N M 180022 24384 L 175450 15240 173926 12192 170878 10668 170878 24384 170878 60960 167830 60960 167830 64008 164782 67056 155638 67056 155638 64008 152590 64008 152590 57912 149542 54864 149542 27432 152590 24384 152590 21336 158686 15240 164782 15240 164782 18288 167830 18288 167830 21336 170878 24384 170878 10668 167830 9144 155638 9144 149542 12192 146494 18288 143446 21336 141008 28651 140398 27432 140398 21336 134302 15240 131254 9144 122110 9144 128206 15240 128206 18288 134302 24384 134302 27432 137350 30480 137350 64008 134302 70104 134302 73152 131254 76200 131254 79248 125158 85344 122110 85344 122110 88392 131254 88392 134302 82296 140398 76200 140398 70104 144462 61976 146494 64008 149542 70104 155638 73152 167830 73152 173926 70104 175450 67056 176974 64008 180022 60960 180022 24384 Z N M 225933 64008 L 198501 64008 216789 45720 216789 42672 222885 36576 222885 18288 216789 12192 210693 9144 198501 9144 195453 12192 189357 12192 189357 21336 192405 21336 195453 18288 213741 18288 213741 24384 216789 24384 216789 30480 213741 33528 213741 36576 207645 42672 204597 48768 198501 54864 195453 54864 192405 57912 192405 60960 189357 64008 189357 73152 225933 73152 225933 64008 Z N M 2391346 31051 L 2366962 31051 2366962 40195 2391346 40195 2391346 31051 Z N M 5912167 6096 L 5909119 6096 5909119 3048 5902833 3048 5899785 0 5890641 0 5887593 3048 5878449 3048 5878449 6096 5869305 15240 5869305 18288 5866257 24384 5866257 42672 5869305 45720 5869305 48768 5878449 57912 5878449 60960 5884545 60960 5887593 64008 5902833 64008 5906071 60960 5912167 60960 5912167 57912 5912167 51816 5909119 51816 5906071 54864 5899785 54864 5899785 57912 5890641 57912 5887593 54864 5884545 54864 5878449 48768 5878449 45720 5875401 42672 5875401 21336 5878449 18288 5878449 15240 5881497 15240 5881497 12192 5884545 9144 5902833 9144 5906071 12192 5909119 12192 5912167 15240 5912167 9144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1432" draw:style-name="a1461" draw:name="Image 1475" svg:x="2.37in" svg:y="4.92188in" svg:width="0.67937in" svg:height="0.09354in" style:rel-width="scale" style:rel-height="scale"><draw:image xlink:href="media/image944.png" xlink:type="simple" xlink:show="embed" xlink:actuate="onLoad"/><svg:title/><svg:desc/></draw:frame><draw:custom-shape svg:x="0.01708in" svg:y="4.93209in" svg:width="4.05139in" svg:height="0.27708in" draw:id="id1433" draw:style-name="a1462" draw:name="Graphic 1476"><svg:title/><svg:desc/><draw:enhanced-geometry draw:type="non-primitive" svg:viewBox="0 0 3704590 253365" draw:enhanced-path="M 39624 225742 L 36576 225742 36576 222694 33528 219646 33528 216598 30480 216598 30480 225742 30480 240982 24384 247078 15240 247078 9144 240982 9144 222694 15240 222694 18288 219646 21336 219646 24384 222694 27432 222694 27432 225742 30480 225742 30480 216598 27432 216598 27432 213550 15240 213550 15240 216598 9144 216598 9144 207454 12192 204406 15240 198310 33528 198310 33528 192214 15240 192214 3048 204406 3048 207454 0 213550 0 240982 3048 244030 3048 247078 6096 250126 9144 250126 9144 253174 30480 253174 30480 250126 33528 250126 33528 247078 36576 244030 36576 240982 39624 237934 39624 225742 Z N M 82296 201358 L 79248 198310 79248 195262 76200 195262 73152 192214 51816 192214 48768 195262 48768 201358 54864 201358 54864 198310 70104 198310 70104 201358 73152 201358 73152 213550 70104 213550 67056 216598 57912 216598 57912 222694 67056 222694 67056 225742 73152 225742 73152 244030 70104 244030 67056 247078 54864 247078 51816 244030 48768 244030 45720 240982 45720 250126 48768 250126 48768 253174 73152 253174 79248 247078 79248 244030 82296 244030 82296 228790 79248 225742 79248 222694 76200 222694 73152 219646 79248 213550 79248 210502 82296 210502 82296 201358 Z N M 128206 201358 L 125158 198310 119062 192214 97726 192214 94678 195262 94678 201358 100774 201358 100774 198310 116014 198310 116014 201358 119062 204406 119062 213550 112966 219646 109918 225742 100774 234886 100774 237934 97726 240982 94678 240982 91440 244030 91440 253174 128206 253174 128206 247078 100774 247078 100774 244030 125158 219646 125158 213550 128206 213550 128206 201358 Z N M 3704082 6096 L 3701034 6096 3697986 3048 3691890 3048 3688842 0 3679698 0 3676650 3048 3670554 3048 3661410 12192 3661410 15240 3658362 18288 3658362 45720 3661410 48768 3661410 51816 3670554 60960 3673602 60960 3676650 64008 3694938 64008 3694938 60960 3701034 60960 3701034 57912 3704082 57912 3704082 48768 3701034 48768 3701034 51816 3697986 51816 3694938 54864 3691890 54864 3688842 57912 3679698 57912 3676650 54864 3673602 54864 3673602 51816 3670554 51816 3670554 48768 3667506 45720 3667506 39624 3664458 36576 3664458 27432 3667506 24384 3667506 18288 3673602 12192 3673602 9144 3694938 9144 3694938 12192 3701034 12192 3701034 15240 3704082 15240 3704082 9144 370408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90"/><draw:equation draw:name="f7" draw:formula="?f4 / 253365"/><draw:equation draw:name="f8" draw:formula="?f0 / ?f6"/><draw:equation draw:name="f9" draw:formula="?f1 / ?f6"/><draw:equation draw:name="f10" draw:formula="?f2 / ?f7"/><draw:equation draw:name="f11" draw:formula="?f3 / ?f7"/></draw:enhanced-geometry></draw:custom-shape><draw:frame draw:id="id1434" draw:style-name="a1463" draw:name="Image 1477" svg:x="0.98542in" svg:y="4.92188in" svg:width="1.36271in" svg:height="0.29042in" style:rel-width="scale" style:rel-height="scale"><draw:image xlink:href="media/image945.png" xlink:type="simple" xlink:show="embed" xlink:actuate="onLoad"/><svg:title/><svg:desc/></draw:frame><draw:custom-shape svg:x="0.16729in" svg:y="5.1423in" svg:width="0.29097in" svg:height="0.06667in" draw:id="id1435" draw:style-name="a1464" draw:name="Graphic 1478"><svg:title/><svg:desc/><draw:enhanced-geometry draw:type="non-primitive" svg:viewBox="0 0 266065 60960" draw:enhanced-path="M 39624 21336 L 36576 12192 33515 6096 30467 0 30467 15240 30467 45720 27432 45720 27432 51816 24384 51816 24384 54864 12192 54864 12192 51816 9144 51816 9144 39624 6096 33528 6096 27432 9144 24384 9144 9144 12192 9144 12192 6096 24384 6096 24384 9144 27432 9144 27432 15240 30467 15240 30467 0 6096 0 0 12192 0 48768 6096 60960 30467 60960 33515 54864 39624 42672 39624 21336 Z N M 82486 12192 L 79438 6096 76390 0 76390 15240 76390 45720 73329 45720 73329 51816 70294 51816 70294 54864 58102 54864 58102 51816 54864 51816 54864 39624 51816 33528 51816 27432 54864 24384 54864 9144 58102 9144 58102 6096 70294 6096 70294 9144 73329 9144 73329 15240 76390 15240 76390 0 51816 0 45720 12192 45720 48768 51816 60960 76390 60960 79438 54864 82486 48768 82486 12192 Z N M 128206 12192 L 125158 6096 122110 0 122110 18288 122110 42672 119062 45720 119062 51816 116001 51816 116001 54864 103822 54864 103822 51816 100774 51816 100774 42672 97726 39624 97726 24384 100774 18288 100774 9144 103822 9144 103822 6096 116001 6096 116001 9144 119062 9144 119062 15240 122110 18288 122110 0 97726 0 91630 12192 91630 48768 97726 60960 122110 60960 125158 54864 128206 48768 128206 12192 Z N M 174117 12192 L 171069 6096 168021 0 168021 18288 168021 42672 164973 45720 164973 51816 161925 51816 161925 54864 149529 54864 149529 51816 146494 51816 146494 42672 143446 39624 143446 24384 146494 18288 146494 9144 149529 9144 149529 6096 161925 6096 161925 9144 164973 9144 164973 15240 168021 18288 168021 0 143446 0 137350 12192 137350 48768 143446 60960 168021 60960 171069 54864 174117 48768 174117 12192 Z N M 219837 12192 L 216789 6096 213741 0 213741 18288 213741 42672 210693 45720 210693 51816 207645 51816 207645 54864 195453 54864 195453 51816 192392 51816 192392 42672 189357 39624 189357 24384 192392 18288 192392 9144 195453 9144 195453 6096 207645 6096 207645 9144 210693 9144 210693 15240 213741 18288 213741 0 189357 0 183261 12192 183261 48768 189357 60960 213741 60960 216789 54864 219837 48768 219837 12192 Z N M 265747 12192 L 262699 6096 259651 0 259651 18288 259651 42672 256413 45720 256413 51816 253365 51816 253365 54864 241173 54864 241173 51816 238125 51816 238125 42672 235064 39624 235064 24384 238125 18288 238125 9144 241173 9144 241173 6096 253365 6096 253365 9144 256413 9144 256413 15240 259651 18288 259651 0 235064 0 228981 12192 228981 48768 235064 60960 259651 60960 262699 54864 265747 48768 26574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65"/><draw:equation draw:name="f7" draw:formula="?f4 / 60960"/><draw:equation draw:name="f8" draw:formula="?f0 / ?f6"/><draw:equation draw:name="f9" draw:formula="?f1 / ?f6"/><draw:equation draw:name="f10" draw:formula="?f2 / ?f7"/><draw:equation draw:name="f11" draw:formula="?f3 / ?f7"/></draw:enhanced-geometry></draw:custom-shape><draw:frame draw:id="id1436" draw:style-name="a1465" draw:name="Image 1479" svg:x="3.7475in" svg:y="5.12897in" svg:width="0.23708in" svg:height="0.09in" style:rel-width="scale" style:rel-height="scale"><draw:image xlink:href="media/image946.png" xlink:type="simple" xlink:show="embed" xlink:actuate="onLoad"/><svg:title/><svg:desc/></draw:frame><draw:frame draw:id="id1437" draw:style-name="a1466" draw:name="Image 1480" svg:x="5.80792in" svg:y="5.1323in" svg:width="0.17042in" svg:height="0.08333in" style:rel-width="scale" style:rel-height="scale"><draw:image xlink:href="media/image624.png" xlink:type="simple" xlink:show="embed" xlink:actuate="onLoad"/><svg:title/><svg:desc/></draw:frame><draw:frame draw:id="id1438" draw:style-name="a1467" draw:name="Image 1481" svg:x="4.88292in" svg:y="5.1323in" svg:width="0.17021in" svg:height="0.08333in" style:rel-width="scale" style:rel-height="scale"><draw:image xlink:href="media/image294.png" xlink:type="simple" xlink:show="embed" xlink:actuate="onLoad"/><svg:title/><svg:desc/></draw:frame><draw:frame draw:id="id1439" draw:style-name="a1468" draw:name="Image 1482" svg:x="6.68292in" svg:y="5.12897in" svg:width="0.23708in" svg:height="0.09in" style:rel-width="scale" style:rel-height="scale"><draw:image xlink:href="media/image947.png" xlink:type="simple" xlink:show="embed" xlink:actuate="onLoad"/><svg:title/><svg:desc/></draw:frame><draw:custom-shape svg:x="0.73167in" svg:y="5.1423in" svg:width="2.46181in" svg:height="0.06667in" draw:id="id1440" draw:style-name="a1469" draw:name="Graphic 1483"><svg:title/><svg:desc/><draw:enhanced-geometry draw:type="non-primitive" svg:viewBox="0 0 2251075 60960" draw:enhanced-path="M 39624 12192 L 36576 6096 33528 0 30480 0 30480 12192 30480 48768 27432 51816 27432 54864 15240 54864 12192 51816 12192 45720 9144 42672 9144 15240 12192 15240 12192 9144 15240 9144 15240 6096 27432 6096 27432 9144 30480 12192 30480 0 9144 0 0 18288 0 42672 9144 60960 33528 60960 36576 54864 39624 48768 39624 12192 Z N M 85534 54864 L 55054 54864 76390 33528 76390 30480 79438 30480 79438 27432 82486 27432 82486 6096 76390 0 52006 0 52006 3048 48958 3048 48958 12192 52006 9144 55054 9144 58102 6096 70294 6096 73342 9144 73342 12192 76390 15240 76390 18288 73342 21336 73342 24384 70294 27432 67246 33528 48958 51816 48958 60960 85534 60960 85534 54864 Z N M 2250948 21717 L 2226564 21717 2226564 30861 2250948 30861 2250948 21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custom-shape svg:x="0in" svg:y="5.22605in" svg:width="7.15in" svg:height="0.12014in" draw:id="id1441" draw:style-name="a1470" draw:name="Graphic 148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42" draw:style-name="a1471" draw:name="Image 1485" svg:x="5.80792in" svg:y="5.25251in" svg:width="0.17042in" svg:height="0.08333in" style:rel-width="scale" style:rel-height="scale"><draw:image xlink:href="media/image628.png" xlink:type="simple" xlink:show="embed" xlink:actuate="onLoad"/><svg:title/><svg:desc/></draw:frame><draw:frame draw:id="id1443" draw:style-name="a1472" draw:name="Image 1486" svg:x="4.88292in" svg:y="5.25251in" svg:width="0.17021in" svg:height="0.08333in" style:rel-width="scale" style:rel-height="scale"><draw:image xlink:href="media/image299.png" xlink:type="simple" xlink:show="embed" xlink:actuate="onLoad"/><svg:title/><svg:desc/></draw:frame><draw:custom-shape svg:x="0.57812in" svg:y="5.25251in" svg:width="6.46597in" svg:height="0.09375in" draw:id="id1444" draw:style-name="a1473" draw:name="Graphic 1487"><svg:title/><svg:desc/><draw:enhanced-geometry draw:type="non-primitive" svg:viewBox="0 0 5912485 85725" draw:enhanced-path="M 24384 6096 L 15240 6096 9144 12192 0 30480 0 60960 3048 67056 6096 76200 15240 85344 21323 85344 18288 82296 18288 79248 12192 73152 12192 70104 9144 67056 9144 57912 6096 54864 6096 36576 9144 33528 9144 24384 12192 21336 12192 18288 24384 6096 Z N M 180022 21336 L 176961 15240 173926 9144 170878 7620 170878 21336 170878 57912 167830 60960 167830 64008 155638 64008 155638 60960 152590 60960 152590 54864 149542 51816 149542 24384 152590 21336 152590 18288 155638 18288 155638 15240 167830 15240 167830 18288 170878 21336 170878 7620 167830 6096 155638 6096 149542 9144 140398 27432 140398 48768 143446 57912 146494 64008 149542 67056 155638 70104 167830 70104 173926 67056 176974 64008 180022 57912 180022 21336 Z N M 225933 64008 L 195453 64008 216789 42672 216789 39624 219837 39624 219837 36576 222885 33528 222885 15240 216789 9144 210693 6096 201549 6096 198501 9144 192405 9144 189357 12192 189357 21336 192405 18288 195453 18288 195453 15240 210693 15240 213741 18288 213741 21336 216789 24384 216789 27432 213741 30480 213741 33528 210693 36576 207645 42672 195453 54864 192405 54864 192405 57912 189357 60960 189357 70104 225933 70104 225933 64008 Z N M 2259711 21336 L 2256663 15240 2256663 12192 2253615 9144 2253615 6096 2250567 3048 2250567 18288 2250567 45720 2247519 48768 2241423 51816 2238375 54864 2226183 54864 2217039 45720 2213991 39624 2213991 18288 2220087 12192 2220087 9144 2223135 9144 2226183 6096 2241423 6096 2241423 9144 2244471 9144 2247519 12192 2247519 15240 2250567 18288 2250567 3048 2247519 3048 2244471 0 2220087 0 2217039 3048 2213991 3048 2213991 6096 2207895 12192 2207895 15240 2204847 21336 2204847 39624 2207895 42672 2207895 48768 2220087 60960 2244471 60960 2247519 57912 2250567 57912 2253615 54864 2253615 51816 2256663 48768 2256663 42672 2259711 39624 2259711 21336 Z N M 5912167 3048 L 5909119 3048 5909119 0 5884545 0 5878449 3048 5869305 12192 5869305 18288 5866257 21336 5866257 39624 5869305 42672 5869305 48768 5878449 57912 5884545 60960 5906071 60960 5906071 57912 5912167 57912 5912167 54864 5912167 48768 5909119 48768 5909119 51816 5902833 51816 5899785 54864 5890641 54864 5887593 51816 5881497 51816 5881497 48768 5878449 45720 5878449 42672 5875401 39624 5875401 18288 5881497 12192 5881497 9144 5884545 9144 5887593 6096 5902833 6096 5902833 9144 5909119 9144 5909119 12192 5912167 12192 5912167 6096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5725"/><draw:equation draw:name="f8" draw:formula="?f0 / ?f6"/><draw:equation draw:name="f9" draw:formula="?f1 / ?f6"/><draw:equation draw:name="f10" draw:formula="?f2 / ?f7"/><draw:equation draw:name="f11" draw:formula="?f3 / ?f7"/></draw:enhanced-geometry></draw:custom-shape><draw:frame draw:id="id1445" draw:style-name="a1474" draw:name="Image 1488" svg:x="0.01708in" svg:y="5.25917in" svg:width="0.44083in" svg:height="0.19021in" style:rel-width="scale" style:rel-height="scale"><draw:image xlink:href="media/image948.png" xlink:type="simple" xlink:show="embed" xlink:actuate="onLoad"/><svg:title/><svg:desc/></draw:frame><draw:custom-shape svg:x="0.61812in" svg:y="5.25917in" svg:width="2.57569in" svg:height="0.08681in" draw:id="id1446" draw:style-name="a1475" draw:name="Graphic 1489"><svg:title/><svg:desc/><draw:enhanced-geometry draw:type="non-primitive" svg:viewBox="0 0 2355215 79375" draw:enhanced-path="M 30480 57912 L 18275 57912 18275 3048 12192 3048 12192 6096 9144 9144 6096 9144 3048 12192 0 12192 0 15240 9144 15240 9144 57912 0 57912 0 64008 30480 64008 30480 57912 Z N M 79438 57912 L 48958 57912 48958 54864 64198 39624 67246 39624 67246 36576 73342 30480 73342 24384 76390 21336 76390 12192 73329 9144 64198 0 55054 0 52006 3048 42672 3048 42672 12192 45910 12192 48958 9144 64198 9144 64198 12192 67246 12192 67246 24384 64198 27432 64198 30480 61137 36576 55054 39624 52006 42672 52006 45720 48958 48768 45910 48768 42672 51816 39624 54864 39624 64008 79438 64008 79438 57912 Z N M 109918 30480 L 103822 18288 103822 12192 97726 6096 94678 0 85534 0 85534 3048 88582 3048 91630 6096 91630 9144 97726 15240 97726 18288 100774 24384 100774 57912 97726 60960 97726 64008 94678 67056 94678 70104 85534 79248 94678 79248 97726 73152 103822 70104 103822 60960 109918 48768 109918 30480 Z N M 2354770 24574 L 2330386 24574 2330386 33718 2354770 33718 2354770 24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215"/><draw:equation draw:name="f7" draw:formula="?f4 / 79375"/><draw:equation draw:name="f8" draw:formula="?f0 / ?f6"/><draw:equation draw:name="f9" draw:formula="?f1 / ?f6"/><draw:equation draw:name="f10" draw:formula="?f2 / ?f7"/><draw:equation draw:name="f11" draw:formula="?f3 / ?f7"/></draw:enhanced-geometry></draw:custom-shape><draw:frame draw:id="id1447" draw:style-name="a1476" draw:name="Image 1490" svg:x="3.46354in" svg:y="5.24917in" svg:width="0.60437in" svg:height="0.20687in" style:rel-width="scale" style:rel-height="scale"><draw:image xlink:href="media/image949.png" xlink:type="simple" xlink:show="embed" xlink:actuate="onLoad"/><svg:title/><svg:desc/></draw:frame><draw:frame draw:id="id1448" draw:style-name="a1477" draw:name="Image 1491" svg:x="6.39917in" svg:y="5.24917in" svg:width="0.52083in" svg:height="0.20687in" style:rel-width="scale" style:rel-height="scale"><draw:image xlink:href="media/image950.png" xlink:type="simple" xlink:show="embed" xlink:actuate="onLoad"/><svg:title/><svg:desc/></draw:frame><draw:frame draw:id="id1449" draw:style-name="a1478" draw:name="Image 1492" svg:x="5.5275in" svg:y="5.36938in" svg:width="0.4475in" svg:height="0.08667in" style:rel-width="scale" style:rel-height="scale"><draw:image xlink:href="media/image951.png" xlink:type="simple" xlink:show="embed" xlink:actuate="onLoad"/><svg:title/><svg:desc/></draw:frame><draw:frame draw:id="id1450" draw:style-name="a1479" draw:name="Image 1493" svg:x="0.98208in" svg:y="5.25917in" svg:width="1.06875in" svg:height="0.17687in" style:rel-width="scale" style:rel-height="scale"><draw:image xlink:href="media/image952.png" xlink:type="simple" xlink:show="embed" xlink:actuate="onLoad"/><svg:title/><svg:desc/></draw:frame><draw:frame draw:id="id1451" draw:style-name="a1480" draw:name="Image 1494" svg:x="4.60562in" svg:y="5.36938in" svg:width="0.4475in" svg:height="0.08667in" style:rel-width="scale" style:rel-height="scale"><draw:image xlink:href="media/image953.png" xlink:type="simple" xlink:show="embed" xlink:actuate="onLoad"/><svg:title/><svg:desc/></draw:frame><draw:frame draw:id="id1452" draw:style-name="a1481" draw:name="Image 1495" svg:x="0.73167in" svg:y="5.37938in" svg:width="0.09354in" svg:height="0.07in" style:rel-width="scale" style:rel-height="scale"><draw:image xlink:href="media/image924.png" xlink:type="simple" xlink:show="embed" xlink:actuate="onLoad"/><svg:title/><svg:desc/></draw:frame><draw:custom-shape svg:x="3.16667in" svg:y="5.40605in" svg:width="0.02708in" svg:height="0.01042in" draw:id="id1453" draw:style-name="a1482" draw:name="Graphic 149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5.46605in" svg:width="7.15in" svg:height="0.12014in" draw:id="id1454" draw:style-name="a1483" draw:name="Graphic 1497"><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55" draw:style-name="a1484" draw:name="Image 1498" svg:x="5.80792in" svg:y="5.48938in" svg:width="0.17042in" svg:height="0.08687in" style:rel-width="scale" style:rel-height="scale"><draw:image xlink:href="media/image954.png" xlink:type="simple" xlink:show="embed" xlink:actuate="onLoad"/><svg:title/><svg:desc/></draw:frame><draw:frame draw:id="id1456" draw:style-name="a1485" draw:name="Image 1499" svg:x="4.88292in" svg:y="5.48938in" svg:width="0.17021in" svg:height="0.08687in" style:rel-width="scale" style:rel-height="scale"><draw:image xlink:href="media/image955.png" xlink:type="simple" xlink:show="embed" xlink:actuate="onLoad"/><svg:title/><svg:desc/></draw:frame><draw:frame draw:id="id1457" draw:style-name="a1486" draw:name="Image 1500" svg:x="0.01708in" svg:y="5.49938in" svg:width="0.44083in" svg:height="0.19042in" style:rel-width="scale" style:rel-height="scale"><draw:image xlink:href="media/image956.png" xlink:type="simple" xlink:show="embed" xlink:actuate="onLoad"/><svg:title/><svg:desc/></draw:frame><draw:frame draw:id="id1458" draw:style-name="a1487" draw:name="Image 1501" svg:x="0.73167in" svg:y="5.49938in" svg:width="0.09354in" svg:height="0.07021in" style:rel-width="scale" style:rel-height="scale"><draw:image xlink:href="media/image957.png" xlink:type="simple" xlink:show="embed" xlink:actuate="onLoad"/><svg:title/><svg:desc/></draw:frame><draw:custom-shape svg:x="3.16667in" svg:y="5.52272in" svg:width="0.02708in" svg:height="0.01042in" draw:id="id1459" draw:style-name="a1488" draw:name="Graphic 1502"><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460" draw:style-name="a1489" draw:name="Image 1503" svg:x="3.53375in" svg:y="5.48938in" svg:width="0.4475in" svg:height="0.20375in" style:rel-width="scale" style:rel-height="scale"><draw:image xlink:href="media/image958.png" xlink:type="simple" xlink:show="embed" xlink:actuate="onLoad"/><svg:title/><svg:desc/></draw:frame><draw:frame draw:id="id1461" draw:style-name="a1490" draw:name="Image 1504" svg:x="6.46917in" svg:y="5.48938in" svg:width="0.4475in" svg:height="0.20375in" style:rel-width="scale" style:rel-height="scale"><draw:image xlink:href="media/image959.png" xlink:type="simple" xlink:show="embed" xlink:actuate="onLoad"/><svg:title/><svg:desc/></draw:frame><draw:frame draw:id="id1462" draw:style-name="a1491" draw:name="Image 1505" svg:x="5.80792in" svg:y="5.60959in" svg:width="0.17042in" svg:height="0.08354in" style:rel-width="scale" style:rel-height="scale"><draw:image xlink:href="media/image960.png" xlink:type="simple" xlink:show="embed" xlink:actuate="onLoad"/><svg:title/><svg:desc/></draw:frame><draw:frame draw:id="id1463" draw:style-name="a1492" draw:name="Image 1506" svg:x="4.88292in" svg:y="5.60959in" svg:width="0.17021in" svg:height="0.08354in" style:rel-width="scale" style:rel-height="scale"><draw:image xlink:href="media/image961.png" xlink:type="simple" xlink:show="embed" xlink:actuate="onLoad"/><svg:title/><svg:desc/></draw:frame><draw:frame draw:id="id1464" draw:style-name="a1493" draw:name="Image 1507" svg:x="0.97875in" svg:y="5.49605in" svg:width="1.16229in" svg:height="0.18042in" style:rel-width="scale" style:rel-height="scale"><draw:image xlink:href="media/image962.png" xlink:type="simple" xlink:show="embed" xlink:actuate="onLoad"/><svg:title/><svg:desc/></draw:frame><draw:frame draw:id="id1465" draw:style-name="a1494" draw:name="Image 1508" svg:x="0.73167in" svg:y="5.61959in" svg:width="0.09354in" svg:height="0.07021in" style:rel-width="scale" style:rel-height="scale"><draw:image xlink:href="media/image963.png" xlink:type="simple" xlink:show="embed" xlink:actuate="onLoad"/><svg:title/><svg:desc/></draw:frame><draw:custom-shape svg:x="3.16667in" svg:y="5.64272in" svg:width="0.02708in" svg:height="0.01042in" draw:id="id1466" draw:style-name="a1495" draw:name="Graphic 1509"><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5.70605in" svg:width="7.15in" svg:height="0.12014in" draw:id="id1467" draw:style-name="a1496" draw:name="Graphic 1510"><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68" draw:style-name="a1497" draw:name="Image 1511" svg:x="5.80792in" svg:y="5.7298in" svg:width="0.17042in" svg:height="0.08354in" style:rel-width="scale" style:rel-height="scale"><draw:image xlink:href="media/image964.png" xlink:type="simple" xlink:show="embed" xlink:actuate="onLoad"/><svg:title/><svg:desc/></draw:frame><draw:frame draw:id="id1469" draw:style-name="a1498" draw:name="Image 1512" svg:x="4.88292in" svg:y="5.7298in" svg:width="0.17021in" svg:height="0.08354in" style:rel-width="scale" style:rel-height="scale"><draw:image xlink:href="media/image965.png" xlink:type="simple" xlink:show="embed" xlink:actuate="onLoad"/><svg:title/><svg:desc/></draw:frame><draw:frame draw:id="id1470" draw:style-name="a1499" draw:name="Image 1513" svg:x="0.01708in" svg:y="5.7398in" svg:width="0.44083in" svg:height="0.19021in" style:rel-width="scale" style:rel-height="scale"><draw:image xlink:href="media/image966.png" xlink:type="simple" xlink:show="embed" xlink:actuate="onLoad"/><svg:title/><svg:desc/></draw:frame><draw:frame draw:id="id1471" draw:style-name="a1500" draw:name="Image 1514" svg:x="0.73167in" svg:y="5.7398in" svg:width="0.09354in" svg:height="0.07021in" style:rel-width="scale" style:rel-height="scale"><draw:image xlink:href="media/image967.png" xlink:type="simple" xlink:show="embed" xlink:actuate="onLoad"/><svg:title/><svg:desc/></draw:frame><draw:custom-shape svg:x="3.16667in" svg:y="5.76272in" svg:width="0.02708in" svg:height="0.01042in" draw:id="id1472" draw:style-name="a1501" draw:name="Graphic 151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473" draw:style-name="a1502" draw:name="Image 1516" svg:x="3.53375in" svg:y="5.7298in" svg:width="0.4475in" svg:height="0.20354in" style:rel-width="scale" style:rel-height="scale"><draw:image xlink:href="media/image968.png" xlink:type="simple" xlink:show="embed" xlink:actuate="onLoad"/><svg:title/><svg:desc/></draw:frame><draw:frame draw:id="id1474" draw:style-name="a1503" draw:name="Image 1517" svg:x="6.46917in" svg:y="5.7298in" svg:width="0.4475in" svg:height="0.20354in" style:rel-width="scale" style:rel-height="scale"><draw:image xlink:href="media/image969.png" xlink:type="simple" xlink:show="embed" xlink:actuate="onLoad"/><svg:title/><svg:desc/></draw:frame><draw:frame draw:id="id1475" draw:style-name="a1504" draw:name="Image 1518" svg:x="0.98208in" svg:y="5.7198in" svg:width="1.13229in" svg:height="0.21021in" style:rel-width="scale" style:rel-height="scale"><draw:image xlink:href="media/image970.png" xlink:type="simple" xlink:show="embed" xlink:actuate="onLoad"/><svg:title/><svg:desc/></draw:frame><draw:frame draw:id="id1476" draw:style-name="a1505" draw:name="Image 1519" svg:x="5.80792in" svg:y="5.85001in" svg:width="0.17042in" svg:height="0.08333in" style:rel-width="scale" style:rel-height="scale"><draw:image xlink:href="media/image470.png" xlink:type="simple" xlink:show="embed" xlink:actuate="onLoad"/><svg:title/><svg:desc/></draw:frame><draw:frame draw:id="id1477" draw:style-name="a1506" draw:name="Image 1520" svg:x="4.88292in" svg:y="5.85001in" svg:width="0.17021in" svg:height="0.08333in" style:rel-width="scale" style:rel-height="scale"><draw:image xlink:href="media/image971.png" xlink:type="simple" xlink:show="embed" xlink:actuate="onLoad"/><svg:title/><svg:desc/></draw:frame><draw:frame draw:id="id1478" draw:style-name="a1507" draw:name="Image 1521" svg:x="0.73167in" svg:y="5.86001in" svg:width="0.09354in" svg:height="0.07in" style:rel-width="scale" style:rel-height="scale"><draw:image xlink:href="media/image515.png" xlink:type="simple" xlink:show="embed" xlink:actuate="onLoad"/><svg:title/><svg:desc/></draw:frame><draw:custom-shape svg:x="2.14in" svg:y="5.84001in" svg:width="1.05347in" svg:height="0.09028in" draw:id="id1479" draw:style-name="a1508" draw:name="Graphic 1522"><svg:title/><svg:desc/><draw:enhanced-geometry draw:type="non-primitive" svg:viewBox="0 0 963294 82550" draw:enhanced-path="M 24384 39052 L 0 39052 0 51244 24384 51244 24384 39052 Z N M 95631 18288 L 89535 18288 86487 15240 68199 15240 62103 18288 58864 21336 52768 27432 52768 57912 58864 60960 62103 67056 68199 70104 83439 70104 86487 67056 92583 67056 95631 64008 95631 60960 95631 51816 92583 51816 92583 54864 89535 54864 89535 57912 83439 57912 80391 60960 77343 60960 77343 57912 71247 57912 71247 54864 68199 54864 68199 51816 65151 48768 65151 33528 71247 27432 74295 27432 74295 24384 83439 24384 86487 27432 89535 27432 89535 30480 95631 30480 95631 24384 95631 18288 Z N M 150495 33528 L 145923 24384 144399 21336 135255 16764 135255 30480 135255 54864 132207 54864 132207 57912 129159 57912 126111 60960 123063 60960 123063 57912 116967 57912 116967 54864 113919 51816 113919 30480 116967 30480 116967 27432 120015 27432 120015 24384 129159 24384 135255 30480 135255 16764 132207 15240 116967 15240 110871 18288 101727 27432 98679 33528 98679 51816 101727 57912 107823 60960 110871 67056 116967 70104 132207 70104 138303 67056 144399 60960 147447 57912 150495 51816 150495 33528 Z N M 202501 15240 L 190309 15240 190309 45720 175069 15240 156591 15240 156591 67056 168973 67056 168973 30480 190309 67056 202501 67056 202501 15240 Z N M 251269 18288 L 245173 18288 242125 15240 220789 15240 217741 18288 211645 21336 211645 39624 214693 39624 214693 42672 217741 45720 223837 45720 226885 48768 236029 48768 236029 51816 239077 51816 239077 57912 232981 57912 229933 60960 226885 60960 223837 57912 217741 57912 211645 51816 211645 64008 214693 67056 217741 67056 220789 70104 236029 70104 242125 67056 245173 64008 251269 60960 251269 45720 248221 42672 248221 39624 245173 39624 242125 36576 229933 36576 229933 33528 223837 33528 223837 27432 226885 27432 226885 24384 239077 24384 242125 27432 248221 27432 248221 30480 251269 30480 251269 24384 251269 18288 Z N M 306324 33528 L 301752 24384 300228 21336 294132 18288 294132 36576 294132 48768 291084 48768 291084 54864 288036 54864 288036 57912 284988 57912 281940 60960 278892 60960 278892 57912 272796 57912 272796 54864 269748 51816 269748 30480 272796 30480 272796 27432 275844 27432 275844 24384 284988 24384 291084 30480 291084 33528 294132 36576 294132 18288 288036 15240 272796 15240 266700 18288 263652 21336 257365 27432 254317 33528 254317 51816 257365 57912 263652 60960 266700 67056 272796 70104 288036 70104 294132 67056 300228 60960 303276 57912 306324 51816 306324 33528 Z N M 348996 57912 L 327660 57912 327660 15240 315468 15240 315468 67056 348996 67056 348996 57912 Z N M 382714 15240 L 352044 15240 352044 24384 361378 24384 361378 57912 352044 57912 352044 67056 382714 67056 382714 57912 373570 57912 373570 24384 382714 24384 382714 15240 Z N M 437578 36576 L 434530 33528 434530 30480 431482 24384 428434 21336 425386 21336 422338 18288 422338 33528 422338 51816 419290 51816 419290 54864 416242 57912 404050 57912 404050 24384 407098 24384 407098 27432 416242 27432 422338 33528 422338 18288 416242 18288 413194 15240 388810 15240 388810 67056 422338 67056 431482 57912 434530 54864 434530 51816 437578 45720 437578 36576 Z N M 489585 67056 L 486346 57912 483120 48768 476669 30480 471297 15240 468249 15240 468249 48768 458914 48768 462153 30480 468249 48768 468249 15240 455866 15240 437578 67056 452818 67056 455866 57912 471297 57912 474345 67056 489585 67056 Z N M 532257 18288 L 526161 18288 526161 15240 507873 15240 501777 18288 492633 27432 489585 33528 489585 51816 492633 57912 498729 60960 501777 67056 507873 70104 517017 70104 517017 73152 513969 76200 504825 76200 504825 82296 520065 82296 520065 79248 523113 79248 523113 67056 532257 67056 532257 60960 532257 54864 529209 54864 526161 57912 523113 57912 520065 60960 517017 60960 513969 57912 510921 57912 504825 51816 504825 30480 507873 30480 507873 27432 510921 27432 513969 24384 523113 24384 523113 27432 529209 27432 529209 30480 532257 30480 532257 24384 532257 18288 Z N M 575119 0 L 569023 0 569023 3048 562927 3048 559689 0 550545 0 544449 6096 544449 9144 553593 9144 553593 6096 559689 6096 559689 9144 572071 9144 575119 6096 575119 3048 575119 0 Z N M 584263 67056 L 581571 57912 578878 48768 573493 30480 569023 15240 565975 15240 565975 48768 553593 48768 559689 30480 565975 48768 565975 15240 553593 15240 535305 67056 547497 67056 553593 57912 569023 57912 572071 67056 584263 67056 Z N M 639127 33528 L 636079 27432 633031 24384 626935 18288 623887 16764 623887 33528 623887 51816 620839 54864 620839 57912 614743 57912 614743 60960 611695 60960 608647 57912 605599 57912 605599 54864 602551 54864 602551 30480 605599 27432 608647 27432 608647 24384 617791 24384 617791 27432 620839 27432 620839 30480 623887 33528 623887 16764 620839 15240 605599 15240 593407 21336 587311 33528 587311 51816 590359 57912 599503 67056 605599 70104 620839 70104 626935 67056 629983 60960 636079 57912 639127 51816 639127 33528 Z N M 963168 39052 L 938784 39052 938784 48196 963168 48196 963168 39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294"/><draw:equation draw:name="f7" draw:formula="?f4 / 82550"/><draw:equation draw:name="f8" draw:formula="?f0 / ?f6"/><draw:equation draw:name="f9" draw:formula="?f1 / ?f6"/><draw:equation draw:name="f10" draw:formula="?f2 / ?f7"/><draw:equation draw:name="f11" draw:formula="?f3 / ?f7"/></draw:enhanced-geometry></draw:custom-shape><draw:custom-shape svg:x="0in" svg:y="5.94272in" svg:width="7.15in" svg:height="0.12014in" draw:id="id1480" draw:style-name="a1509" draw:name="Graphic 1523"><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81" draw:style-name="a1510" draw:name="Image 1524" svg:x="5.80792in" svg:y="5.97022in" svg:width="0.17042in" svg:height="0.08333in" style:rel-width="scale" style:rel-height="scale"><draw:image xlink:href="media/image210.png" xlink:type="simple" xlink:show="embed" xlink:actuate="onLoad"/><svg:title/><svg:desc/></draw:frame><draw:frame draw:id="id1482" draw:style-name="a1511" draw:name="Image 1525" svg:x="4.88292in" svg:y="5.97022in" svg:width="0.17021in" svg:height="0.08333in" style:rel-width="scale" style:rel-height="scale"><draw:image xlink:href="media/image456.png" xlink:type="simple" xlink:show="embed" xlink:actuate="onLoad"/><svg:title/><svg:desc/></draw:frame><draw:custom-shape svg:x="0.73167in" svg:y="5.98022in" svg:width="0.09375in" svg:height="0.06667in" draw:id="id1483" draw:style-name="a1512" draw:name="Graphic 1526"><svg:title/><svg:desc/><draw:enhanced-geometry draw:type="non-primitive" svg:viewBox="0 0 85725 60960" draw:enhanced-path="M 39624 12192 L 36576 6096 33528 3048 30480 1524 30480 12192 30480 48768 27432 51816 27432 54864 15240 54864 12192 51816 12192 45720 9144 45720 9144 18288 12192 15240 12192 9144 15240 9144 15240 6096 27432 6096 27432 9144 30480 12192 30480 1524 27432 0 15240 0 9144 3048 6096 6096 0 18288 0 42672 9144 60960 33528 60960 36563 54864 39624 48768 39624 12192 Z N M 85534 54864 L 55054 54864 70294 39624 73342 39624 73342 36576 76390 33528 76390 30480 79438 30480 79438 27432 82486 27432 82486 6096 76390 0 52006 0 52006 3048 48958 3048 48958 12192 52006 12192 52006 9144 55054 9144 58102 6096 70294 6096 70294 9144 73342 9144 73342 12192 76390 15240 76390 18288 73342 21336 73342 24384 70294 27432 67246 33528 48958 51816 48958 60960 85534 60960 8553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60960"/><draw:equation draw:name="f8" draw:formula="?f0 / ?f6"/><draw:equation draw:name="f9" draw:formula="?f1 / ?f6"/><draw:equation draw:name="f10" draw:formula="?f2 / ?f7"/><draw:equation draw:name="f11" draw:formula="?f3 / ?f7"/></draw:enhanced-geometry></draw:custom-shape><draw:frame draw:id="id1484" draw:style-name="a1513" draw:name="Image 1527" svg:x="0.01708in" svg:y="5.98022in" svg:width="0.44083in" svg:height="0.18687in" style:rel-width="scale" style:rel-height="scale"><draw:image xlink:href="media/image972.png" xlink:type="simple" xlink:show="embed" xlink:actuate="onLoad"/><svg:title/><svg:desc/></draw:frame><draw:custom-shape svg:x="0.57812in" svg:y="5.97022in" svg:width="6.46597in" svg:height="0.09722in" draw:id="id1485" draw:style-name="a1514" draw:name="Graphic 1528"><svg:title/><svg:desc/><draw:enhanced-geometry draw:type="non-primitive" svg:viewBox="0 0 5912485 88900" draw:enhanced-path="M 24384 6096 L 15240 6096 9144 12192 0 30480 0 64008 9144 82296 15240 88392 24384 88392 24384 85344 21323 85344 18288 82296 18288 79248 12192 73152 12192 70104 9144 67056 9144 60960 6096 54864 6096 36576 9144 33528 9144 27432 12192 24384 12192 18288 15240 15240 18288 15240 18288 12192 24384 6096 Z N M 67056 64008 L 54851 64008 54851 9144 48768 9144 48768 12192 42672 18288 36576 18288 36576 24384 45720 24384 45720 64008 36576 64008 36576 70104 67056 70104 67056 64008 Z N M 112966 18288 L 109918 15240 109918 12192 106870 12192 103822 9144 82486 9144 79248 12192 79248 18288 85534 18288 85534 15240 100774 15240 100774 18288 103822 18288 103822 30480 100774 30480 97713 33528 88582 33528 88582 39624 97713 39624 97713 42672 103822 42672 103822 60960 100774 60960 100774 64008 85534 64008 82486 60960 79248 60960 76200 57912 76200 67056 79248 70104 103822 70104 109918 64008 109918 60960 112966 60960 112966 42672 109918 42672 109918 39624 103822 39624 103822 36576 112966 27432 112966 18288 Z N M 146494 39624 L 143446 30480 140398 24384 140398 18288 134302 12192 131254 6096 122110 6096 122110 9144 131254 18288 134302 24384 134302 27432 137350 30480 137350 64008 134302 67056 134302 70104 131254 73152 131254 76200 122110 85344 122110 88392 131254 88392 134302 82296 140398 76200 140398 70104 143446 64008 146494 54864 146494 39624 Z N M 2250567 3048 L 2247519 3048 2244471 0 2223135 0 2213991 9144 2210943 9144 2207895 15240 2207895 18288 2204847 21336 2204847 36576 2207895 39624 2207895 48768 2217039 57912 2220087 57912 2223135 60960 2247519 60960 2247519 57912 2250567 57912 2250567 54864 2250567 48768 2247519 48768 2247519 51816 2244471 51816 2241423 54864 2226183 54864 2223135 51816 2220087 51816 2220087 48768 2217039 45720 2217039 42672 2213991 39624 2213991 24384 2217039 21336 2217039 15240 2220087 12192 2220087 9144 2226183 9144 2229231 6096 2241423 6096 2241423 9144 2247519 9144 2247519 12192 2250567 12192 2250567 6096 2250567 3048 Z N M 2391346 29718 L 2366962 29718 2366962 38862 2391346 38862 2391346 29718 Z N M 5912167 21336 L 5909119 15240 5906071 12192 5902833 9144 5902833 18288 5902833 42672 5899785 45720 5899785 48768 5896737 48768 5893689 51816 5890641 51816 5887593 54864 5872353 54864 5872353 6096 5881497 6096 5884545 9144 5893689 9144 5893689 12192 5896737 12192 5902833 18288 5902833 9144 5899785 6096 5896737 3048 5890641 3048 5887593 0 5863209 0 5863209 60960 5893689 60960 5899785 54864 5902833 54864 5906071 51816 5909119 45720 5912167 42672 5912167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1486" draw:style-name="a1515" draw:name="Image 1529" svg:x="3.53375in" svg:y="5.97022in" svg:width="0.5375in" svg:height="0.20354in" style:rel-width="scale" style:rel-height="scale"><draw:image xlink:href="media/image973.png" xlink:type="simple" xlink:show="embed" xlink:actuate="onLoad"/><svg:title/><svg:desc/></draw:frame><draw:frame draw:id="id1487" draw:style-name="a1516" draw:name="Image 1530" svg:x="6.46917in" svg:y="5.97022in" svg:width="0.44417in" svg:height="0.20354in" style:rel-width="scale" style:rel-height="scale"><draw:image xlink:href="media/image974.png" xlink:type="simple" xlink:show="embed" xlink:actuate="onLoad"/><svg:title/><svg:desc/></draw:frame><draw:frame draw:id="id1488" draw:style-name="a1517" draw:name="Image 1531" svg:x="5.80792in" svg:y="6.09022in" svg:width="0.17042in" svg:height="0.08354in" style:rel-width="scale" style:rel-height="scale"><draw:image xlink:href="media/image975.png" xlink:type="simple" xlink:show="embed" xlink:actuate="onLoad"/><svg:title/><svg:desc/></draw:frame><draw:frame draw:id="id1489" draw:style-name="a1518" draw:name="Image 1532" svg:x="4.88292in" svg:y="6.09022in" svg:width="0.17021in" svg:height="0.08354in" style:rel-width="scale" style:rel-height="scale"><draw:image xlink:href="media/image976.png" xlink:type="simple" xlink:show="embed" xlink:actuate="onLoad"/><svg:title/><svg:desc/></draw:frame><draw:frame draw:id="id1490" draw:style-name="a1519" draw:name="Image 1533" svg:x="1.07562in" svg:y="5.97688in" svg:width="1.49292in" svg:height="0.17687in" style:rel-width="scale" style:rel-height="scale"><draw:image xlink:href="media/image977.png" xlink:type="simple" xlink:show="embed" xlink:actuate="onLoad"/><svg:title/><svg:desc/></draw:frame><draw:custom-shape svg:x="0.57812in" svg:y="6.09022in" svg:width="6.46597in" svg:height="0.09375in" draw:id="id1491" draw:style-name="a1520" draw:name="Graphic 1534"><svg:title/><svg:desc/><draw:enhanced-geometry draw:type="non-primitive" svg:viewBox="0 0 5912485 85725" draw:enhanced-path="M 24384 6286 L 15240 6286 9144 12382 0 30670 0 61150 3048 70294 9144 82486 15240 85534 21323 85534 18288 82486 18288 79438 12192 73342 12192 70294 9144 67246 9144 58102 6096 55054 6096 36766 9144 33718 9144 27622 12192 21526 12192 18478 24384 6286 Z N M 67056 64198 L 54851 64198 54851 9334 48768 9334 48768 12382 45720 15430 42672 15430 39624 18478 36576 18478 36576 21526 45720 21526 45720 64198 36576 64198 36576 70294 67056 70294 67056 64198 Z N M 112966 18478 L 109918 15430 109918 12382 106870 12382 103822 9334 79248 9334 79248 18478 82486 18478 85534 15430 100774 15430 100774 18478 103822 18478 103822 30670 100774 30670 97713 33718 88582 33718 88582 39814 97713 39814 100774 42862 103822 42862 103822 58102 100774 61150 100774 64198 85534 64198 85534 61150 79248 61150 76200 58102 76200 67246 79248 67246 82486 70294 103822 70294 106870 67246 106870 64198 109918 64198 109918 61150 112966 58102 112966 42862 109918 42862 109918 39814 106870 39814 103822 36766 109918 30670 109918 27622 112966 24574 112966 18478 Z N M 180022 21526 L 176961 15430 173926 9334 170878 9334 170878 21526 170878 58102 167830 61150 167830 64198 155638 64198 152590 61150 152590 55054 149542 52006 149542 24574 152590 24574 152590 18478 155638 18478 155638 15430 167830 15430 167830 18478 170878 21526 170878 9334 149542 9334 141160 26098 140398 24574 140398 18478 134302 12382 131254 6286 122110 6286 122110 9334 125158 12382 128206 12382 128206 15430 134302 21526 134302 27622 137350 30670 137350 64198 134302 67246 134302 70294 131254 73342 131254 76390 122110 85534 131254 85534 140398 76390 140398 67246 144208 59626 146494 64198 149542 67246 155638 70294 167830 70294 173926 67246 176974 64198 180022 58102 180022 21526 Z N M 225933 64198 L 195453 64198 216789 42862 216789 39814 219837 39814 219837 36766 222885 33718 222885 15430 216789 9334 192405 9334 189357 12382 189357 21526 192405 18478 195453 18478 195453 15430 210693 15430 213741 18478 213741 21526 216789 24574 216789 27622 213741 30670 213741 33718 210693 36766 207645 42862 195453 55054 192405 55054 192405 58102 189357 61150 189357 70294 225933 70294 225933 64198 Z N M 2250567 3048 L 2247519 3048 2247519 0 2223135 0 2220087 3048 2217039 3048 2213991 6286 2207895 12382 2207895 18478 2204847 21526 2204847 36766 2207895 39814 2207895 48958 2217039 58102 2220087 58102 2223135 61150 2244471 61150 2247519 58102 2250567 58102 2250567 55054 2250567 48958 2247519 48958 2247519 52006 2244471 52006 2241423 55054 2226183 55054 2223135 52006 2220087 52006 2220087 48958 2217039 45910 2217039 42862 2213991 39814 2213991 24574 2217039 21526 2217039 15430 2220087 12382 2220087 9334 2223135 9334 2226183 6286 2241423 6286 2241423 9334 2247519 9334 2247519 12382 2250567 12382 2250567 6286 2250567 3048 Z N M 2391346 29718 L 2366962 29718 2366962 38862 2391346 38862 2391346 29718 Z N M 5912167 18478 L 5906071 12382 5902833 6286 5902833 18478 5902833 42862 5899785 45910 5899785 48958 5896737 48958 5893689 52006 5887593 52006 5884545 55054 5872353 55054 5872353 6286 5884545 6286 5887593 9334 5893689 9334 5902833 18478 5902833 6286 5899785 6286 5896737 3048 5893689 3048 5890641 0 5863209 0 5863209 61150 5890641 61150 5893689 58102 5896737 58102 5899785 55054 5902833 55054 5906071 48958 5909119 45910 5912167 39814 5912167 1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5725"/><draw:equation draw:name="f8" draw:formula="?f0 / ?f6"/><draw:equation draw:name="f9" draw:formula="?f1 / ?f6"/><draw:equation draw:name="f10" draw:formula="?f2 / ?f7"/><draw:equation draw:name="f11" draw:formula="?f3 / ?f7"/></draw:enhanced-geometry></draw:custom-shape><draw:custom-shape svg:x="0in" svg:y="6.18272in" svg:width="7.15in" svg:height="0.12014in" draw:id="id1492" draw:style-name="a1521" draw:name="Graphic 1535"><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493" draw:style-name="a1522" draw:name="Image 1536" svg:x="0.01708in" svg:y="6.21709in" svg:width="0.44083in" svg:height="0.19042in" style:rel-width="scale" style:rel-height="scale"><draw:image xlink:href="media/image978.png" xlink:type="simple" xlink:show="embed" xlink:actuate="onLoad"/><svg:title/><svg:desc/></draw:frame><draw:frame draw:id="id1494" draw:style-name="a1523" draw:name="Image 1537" svg:x="0.73167in" svg:y="6.21709in" svg:width="0.09354in" svg:height="0.07021in" style:rel-width="scale" style:rel-height="scale"><draw:image xlink:href="media/image979.png" xlink:type="simple" xlink:show="embed" xlink:actuate="onLoad"/><svg:title/><svg:desc/></draw:frame><draw:frame draw:id="id1495" draw:style-name="a1524" draw:name="Image 1538" svg:x="3.53375in" svg:y="6.20709in" svg:width="0.45083in" svg:height="0.20708in" style:rel-width="scale" style:rel-height="scale"><draw:image xlink:href="media/image980.png" xlink:type="simple" xlink:show="embed" xlink:actuate="onLoad"/><svg:title/><svg:desc/></draw:frame><draw:custom-shape svg:x="3.16667in" svg:y="6.24272in" svg:width="0.02708in" svg:height="0.01042in" draw:id="id1496" draw:style-name="a1525" draw:name="Graphic 153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497" draw:style-name="a1526" draw:name="Image 1540" svg:x="5.5275in" svg:y="6.20709in" svg:width="0.4475in" svg:height="0.20708in" style:rel-width="scale" style:rel-height="scale"><draw:image xlink:href="media/image981.png" xlink:type="simple" xlink:show="embed" xlink:actuate="onLoad"/><svg:title/><svg:desc/></draw:frame><draw:frame draw:id="id1498" draw:style-name="a1527" draw:name="Image 1541" svg:x="4.60562in" svg:y="6.20709in" svg:width="0.4475in" svg:height="0.20708in" style:rel-width="scale" style:rel-height="scale"><draw:image xlink:href="media/image982.png" xlink:type="simple" xlink:show="embed" xlink:actuate="onLoad"/><svg:title/><svg:desc/></draw:frame><draw:frame draw:id="id1499" draw:style-name="a1528" draw:name="Image 1542" svg:x="6.39917in" svg:y="6.20709in" svg:width="0.5175in" svg:height="0.20708in" style:rel-width="scale" style:rel-height="scale"><draw:image xlink:href="media/image983.png" xlink:type="simple" xlink:show="embed" xlink:actuate="onLoad"/><svg:title/><svg:desc/></draw:frame><draw:frame draw:id="id1500" draw:style-name="a1529" draw:name="Image 1543" svg:x="0.97875in" svg:y="6.19709in" svg:width="1.53958in" svg:height="0.21375in" style:rel-width="scale" style:rel-height="scale"><draw:image xlink:href="media/image984.png" xlink:type="simple" xlink:show="embed" xlink:actuate="onLoad"/><svg:title/><svg:desc/></draw:frame><draw:frame draw:id="id1501" draw:style-name="a1530" draw:name="Image 1544" svg:x="0.73167in" svg:y="6.3373in" svg:width="0.09354in" svg:height="0.07021in" style:rel-width="scale" style:rel-height="scale"><draw:image xlink:href="media/image985.png" xlink:type="simple" xlink:show="embed" xlink:actuate="onLoad"/><svg:title/><svg:desc/></draw:frame><draw:custom-shape svg:x="3.16667in" svg:y="6.35938in" svg:width="0.02708in" svg:height="0.01042in" draw:id="id1502" draw:style-name="a1531" draw:name="Graphic 154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6.42272in" svg:width="7.15in" svg:height="0.12361in" draw:id="id1503" draw:style-name="a1532" draw:name="Graphic 1546"><svg:title/><svg:desc/><draw:enhanced-geometry draw:type="non-primitive" svg:viewBox="0 0 6537959 113030" draw:enhanced-path="M 6537959 0 L 0 0 0 112775 6537959 112775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13030"/><draw:equation draw:name="f8" draw:formula="?f0 / ?f6"/><draw:equation draw:name="f9" draw:formula="?f1 / ?f6"/><draw:equation draw:name="f10" draw:formula="?f2 / ?f7"/><draw:equation draw:name="f11" draw:formula="?f3 / ?f7"/></draw:enhanced-geometry></draw:custom-shape><draw:frame draw:id="id1504" draw:style-name="a1533" draw:name="Image 1547" svg:x="4.60562in" svg:y="6.44751in" svg:width="0.4475in" svg:height="0.08687in" style:rel-width="scale" style:rel-height="scale"><draw:image xlink:href="media/image986.png" xlink:type="simple" xlink:show="embed" xlink:actuate="onLoad"/><svg:title/><svg:desc/></draw:frame><draw:frame draw:id="id1505" draw:style-name="a1534" draw:name="Image 1548" svg:x="0.01708in" svg:y="6.45751in" svg:width="0.44083in" svg:height="0.19021in" style:rel-width="scale" style:rel-height="scale"><draw:image xlink:href="media/image987.png" xlink:type="simple" xlink:show="embed" xlink:actuate="onLoad"/><svg:title/><svg:desc/></draw:frame><draw:frame draw:id="id1506" draw:style-name="a1535" draw:name="Image 1549" svg:x="0.73167in" svg:y="6.45751in" svg:width="0.09354in" svg:height="0.07in" style:rel-width="scale" style:rel-height="scale"><draw:image xlink:href="media/image988.png" xlink:type="simple" xlink:show="embed" xlink:actuate="onLoad"/><svg:title/><svg:desc/></draw:frame><draw:custom-shape svg:x="3.16667in" svg:y="6.47938in" svg:width="0.02708in" svg:height="0.01042in" draw:id="id1507" draw:style-name="a1536" draw:name="Graphic 1550"><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508" draw:style-name="a1537" draw:name="Image 1551" svg:x="3.53375in" svg:y="6.44751in" svg:width="0.5375in" svg:height="0.20354in" style:rel-width="scale" style:rel-height="scale"><draw:image xlink:href="media/image989.png" xlink:type="simple" xlink:show="embed" xlink:actuate="onLoad"/><svg:title/><svg:desc/></draw:frame><draw:frame draw:id="id1509" draw:style-name="a1538" draw:name="Image 1552" svg:x="5.5275in" svg:y="6.44751in" svg:width="0.4475in" svg:height="0.20354in" style:rel-width="scale" style:rel-height="scale"><draw:image xlink:href="media/image990.png" xlink:type="simple" xlink:show="embed" xlink:actuate="onLoad"/><svg:title/><svg:desc/></draw:frame><draw:frame draw:id="id1510" draw:style-name="a1539" draw:name="Image 1553" svg:x="6.39917in" svg:y="6.44751in" svg:width="0.5175in" svg:height="0.20354in" style:rel-width="scale" style:rel-height="scale"><draw:image xlink:href="media/image991.png" xlink:type="simple" xlink:show="embed" xlink:actuate="onLoad"/><svg:title/><svg:desc/></draw:frame><draw:frame draw:id="id1511" draw:style-name="a1540" draw:name="Image 1554" svg:x="0.98208in" svg:y="6.45417in" svg:width="1.92708in" svg:height="0.18021in" style:rel-width="scale" style:rel-height="scale"><draw:image xlink:href="media/image992.png" xlink:type="simple" xlink:show="embed" xlink:actuate="onLoad"/><svg:title/><svg:desc/></draw:frame><draw:frame draw:id="id1512" draw:style-name="a1541" draw:name="Image 1555" svg:x="4.88292in" svg:y="6.56772in" svg:width="0.17021in" svg:height="0.08333in" style:rel-width="scale" style:rel-height="scale"><draw:image xlink:href="media/image273.png" xlink:type="simple" xlink:show="embed" xlink:actuate="onLoad"/><svg:title/><svg:desc/></draw:frame><draw:frame draw:id="id1513" draw:style-name="a1542" draw:name="Image 1556" svg:x="0.73167in" svg:y="6.57772in" svg:width="0.09354in" svg:height="0.07in" style:rel-width="scale" style:rel-height="scale"><draw:image xlink:href="media/image993.png" xlink:type="simple" xlink:show="embed" xlink:actuate="onLoad"/><svg:title/><svg:desc/></draw:frame><draw:custom-shape svg:x="2.98937in" svg:y="6.56772in" svg:width="4.05486in" svg:height="0.07014in" draw:id="id1514" draw:style-name="a1543" draw:name="Graphic 1557"><svg:title/><svg:desc/><draw:enhanced-geometry draw:type="non-primitive" svg:viewBox="0 0 3707765 64135" draw:enhanced-path="M 45720 3048 L 39624 3048 36576 0 21336 0 18288 3048 15240 3048 3048 15240 3048 18288 0 21336 0 36576 3048 42672 3048 48768 15240 60960 18288 60960 21336 64008 36576 64008 36576 60960 42672 60960 45720 57912 45720 54864 45720 48768 42672 51816 39624 51816 39624 54864 18288 54864 15240 51816 15240 48768 12192 48768 12192 42672 9144 39624 9144 24384 12192 21336 12192 15240 18288 9144 24384 9144 24384 6096 33528 6096 33528 9144 39624 9144 45720 15240 45720 6096 45720 3048 Z N M 3707320 21336 L 3704272 15240 3701224 12192 3697986 9144 3697986 18288 3697986 42672 3694938 45720 3694938 48768 3691890 51816 3688842 51816 3685794 54864 3667506 54864 3667506 9144 3685794 9144 3691890 15240 3694938 15240 3697986 18288 3697986 9144 3694938 6096 3691890 6096 3688842 3048 3682746 3048 3679698 0 3658362 0 3658362 60960 3688842 60960 3691890 57912 3694938 57912 3697986 54864 3701224 51816 3704272 45720 3707320 42672 370732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515" draw:style-name="a1544" draw:name="Image 1558" svg:x="0.57812in" svg:y="6.57772in" svg:width="0.11021in" svg:height="0.08667in" style:rel-width="scale" style:rel-height="scale"><draw:image xlink:href="media/image994.png" xlink:type="simple" xlink:show="embed" xlink:actuate="onLoad"/><svg:title/><svg:desc/></draw:frame><draw:custom-shape svg:x="3.16667in" svg:y="6.60272in" svg:width="0.02708in" svg:height="0.01042in" draw:id="id1516" draw:style-name="a1545" draw:name="Graphic 1559"><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6.66605in" svg:width="7.15in" svg:height="0.12014in" draw:id="id1517" draw:style-name="a1546" draw:name="Graphic 1560"><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18" draw:style-name="a1547" draw:name="Image 1561" svg:x="0.01708in" svg:y="6.69792in" svg:width="0.44083in" svg:height="0.18687in" style:rel-width="scale" style:rel-height="scale"><draw:image xlink:href="media/image995.png" xlink:type="simple" xlink:show="embed" xlink:actuate="onLoad"/><svg:title/><svg:desc/></draw:frame><draw:frame draw:id="id1519" draw:style-name="a1548" draw:name="Image 1562" svg:x="0.73167in" svg:y="6.69792in" svg:width="0.09354in" svg:height="0.07in" style:rel-width="scale" style:rel-height="scale"><draw:image xlink:href="media/image996.png" xlink:type="simple" xlink:show="embed" xlink:actuate="onLoad"/><svg:title/><svg:desc/></draw:frame><draw:custom-shape svg:x="2.98937in" svg:y="6.68792in" svg:width="4.05486in" svg:height="0.07014in" draw:id="id1520" draw:style-name="a1549" draw:name="Graphic 1563"><svg:title/><svg:desc/><draw:enhanced-geometry draw:type="non-primitive" svg:viewBox="0 0 3707765 64135" draw:enhanced-path="M 45720 3048 L 39624 3048 39624 0 21336 0 18288 3048 15240 3048 3048 15240 3048 18288 0 21336 0 36576 3048 39624 3048 48768 15240 60960 21336 60960 24384 64008 33528 64008 33528 60960 42672 60960 45720 57912 45720 54864 45720 48768 42672 51816 39624 51816 39624 54864 18288 54864 15240 51816 15240 48768 12192 48768 12192 42672 9144 39624 9144 24384 12192 21336 12192 15240 18288 9144 21336 9144 24384 6096 33528 6096 36576 9144 42672 9144 42672 12192 45720 12192 45720 6096 45720 3048 Z N M 3707320 21336 L 3704272 15240 3701224 12192 3697986 9144 3697986 18288 3697986 42672 3694938 45720 3694938 48768 3691890 51816 3688842 51816 3685794 54864 3667506 54864 3667506 9144 3688842 9144 3688842 12192 3691890 12192 3697986 18288 3697986 9144 3691890 3048 3685794 3048 3682746 0 3658362 0 3658362 60960 3688842 60960 3691890 57912 3694938 57912 3697986 54864 3701224 51816 3704272 45720 3707320 42672 370732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521" draw:style-name="a1550" draw:name="Image 1564" svg:x="0.57812in" svg:y="6.69459in" svg:width="0.11021in" svg:height="0.09in" style:rel-width="scale" style:rel-height="scale"><draw:image xlink:href="media/image997.png" xlink:type="simple" xlink:show="embed" xlink:actuate="onLoad"/><svg:title/><svg:desc/></draw:frame><draw:custom-shape svg:x="3.16667in" svg:y="6.72272in" svg:width="0.02708in" svg:height="0.01042in" draw:id="id1522" draw:style-name="a1551" draw:name="Graphic 156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523" draw:style-name="a1552" draw:name="Image 1566" svg:x="3.53708in" svg:y="6.68792in" svg:width="0.53417in" svg:height="0.20354in" style:rel-width="scale" style:rel-height="scale"><draw:image xlink:href="media/image998.png" xlink:type="simple" xlink:show="embed" xlink:actuate="onLoad"/><svg:title/><svg:desc/></draw:frame><draw:frame draw:id="id1524" draw:style-name="a1553" draw:name="Image 1567" svg:x="5.70771in" svg:y="6.68792in" svg:width="0.26729in" svg:height="0.20354in" style:rel-width="scale" style:rel-height="scale"><draw:image xlink:href="media/image999.png" xlink:type="simple" xlink:show="embed" xlink:actuate="onLoad"/><svg:title/><svg:desc/></draw:frame><draw:frame draw:id="id1525" draw:style-name="a1554" draw:name="Image 1568" svg:x="4.60562in" svg:y="6.68792in" svg:width="0.4475in" svg:height="0.20354in" style:rel-width="scale" style:rel-height="scale"><draw:image xlink:href="media/image1000.png" xlink:type="simple" xlink:show="embed" xlink:actuate="onLoad"/><svg:title/><svg:desc/></draw:frame><draw:frame draw:id="id1526" draw:style-name="a1555" draw:name="Image 1569" svg:x="6.46917in" svg:y="6.68792in" svg:width="0.45083in" svg:height="0.20354in" style:rel-width="scale" style:rel-height="scale"><draw:image xlink:href="media/image1001.png" xlink:type="simple" xlink:show="embed" xlink:actuate="onLoad"/><svg:title/><svg:desc/></draw:frame><draw:frame draw:id="id1527" draw:style-name="a1556" draw:name="Image 1570" svg:x="1.07896in" svg:y="6.69459in" svg:width="1.25917in" svg:height="0.19354in" style:rel-width="scale" style:rel-height="scale"><draw:image xlink:href="media/image1002.png" xlink:type="simple" xlink:show="embed" xlink:actuate="onLoad"/><svg:title/><svg:desc/></draw:frame><draw:custom-shape svg:x="0.73167in" svg:y="6.80792in" svg:width="6.3125in" svg:height="0.07708in" draw:id="id1528" draw:style-name="a1557" draw:name="Graphic 1571"><svg:title/><svg:desc/><draw:enhanced-geometry draw:type="non-primitive" svg:viewBox="0 0 5772150 70485" draw:enhanced-path="M 39624 21526 L 36576 15430 33528 12192 30480 10668 30480 21526 30480 58102 27432 61150 27432 64198 15240 64198 12192 61150 12192 55054 9144 55054 9144 27622 12192 24574 12192 18478 15240 18478 15240 15430 27432 15430 27432 18478 30480 21526 30480 10668 27432 9144 15240 9144 9144 12192 6096 15430 3048 21526 0 30670 0 52006 9144 70294 33528 70294 36563 64198 39624 58102 39624 21526 Z N M 85534 64198 L 55054 64198 67246 52006 70294 52006 73342 48958 73342 45910 76390 45910 76390 39814 79438 39814 79438 36766 82486 36766 82486 15430 79438 12192 76390 9144 52006 9144 52006 12192 48958 12192 48958 21526 52006 21526 52006 18478 55054 18478 58102 15430 70294 15430 70294 18478 73342 18478 73342 21526 76390 24574 76390 27622 73342 30670 73342 33718 70294 36766 67246 42862 48958 61150 48958 70294 85534 70294 85534 64198 Z N M 2110168 3048 L 2107120 3048 2104072 0 2085784 0 2082736 3048 2079688 3048 2070544 12192 2067496 15430 2067496 18478 2064448 21526 2064448 36766 2067496 39814 2067496 48958 2076640 58102 2079688 58102 2082736 61150 2085784 61150 2088832 64198 2094928 64198 2097976 61150 2107120 61150 2107120 58102 2110168 58102 2110168 55054 2110168 48958 2107120 48958 2107120 52006 2104072 52006 2104072 55054 2085784 55054 2082736 52006 2079688 52006 2079688 48958 2076640 48958 2076640 42862 2073592 39814 2073592 24574 2076640 21526 2076640 15430 2079688 12192 2079688 9144 2085784 9144 2088832 6096 2097976 6096 2101024 9144 2107120 9144 2107120 12192 2110168 12192 2110168 6096 2110168 3048 Z N M 5771769 21526 L 5768721 15430 5765673 12192 5762434 9144 5762434 18478 5762434 42862 5759386 45910 5759386 48958 5756338 52006 5750242 52006 5747194 55054 5731954 55054 5731954 6096 5741098 6096 5744146 9144 5753290 9144 5753290 12192 5756338 12192 5759386 15430 5762434 18478 5762434 9144 5759374 6096 5756338 3048 5750242 3048 5747194 0 5722810 0 5722810 61150 5753290 61150 5756338 58102 5759386 58102 5762434 55054 5765673 52006 5768721 45910 5771769 42862 5771769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70485"/><draw:equation draw:name="f8" draw:formula="?f0 / ?f6"/><draw:equation draw:name="f9" draw:formula="?f1 / ?f6"/><draw:equation draw:name="f10" draw:formula="?f2 / ?f7"/><draw:equation draw:name="f11" draw:formula="?f3 / ?f7"/></draw:enhanced-geometry></draw:custom-shape><draw:frame draw:id="id1529" draw:style-name="a1558" draw:name="Image 1572" svg:x="0.57812in" svg:y="6.81459in" svg:width="0.11021in" svg:height="0.09021in" style:rel-width="scale" style:rel-height="scale"><draw:image xlink:href="media/image1003.png" xlink:type="simple" xlink:show="embed" xlink:actuate="onLoad"/><svg:title/><svg:desc/></draw:frame><draw:custom-shape svg:x="3.16667in" svg:y="6.84272in" svg:width="0.02708in" svg:height="0.01042in" draw:id="id1530" draw:style-name="a1559" draw:name="Graphic 1573"><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6.90272in" svg:width="7.15in" svg:height="0.12014in" draw:id="id1531" draw:style-name="a1560" draw:name="Graphic 1574"><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32" draw:style-name="a1561" draw:name="Image 1575" svg:x="0.01708in" svg:y="6.93813in" svg:width="0.44083in" svg:height="0.18708in" style:rel-width="scale" style:rel-height="scale"><draw:image xlink:href="media/image1004.png" xlink:type="simple" xlink:show="embed" xlink:actuate="onLoad"/><svg:title/><svg:desc/></draw:frame><draw:frame draw:id="id1533" draw:style-name="a1562" draw:name="Image 1576" svg:x="3.38667in" svg:y="6.9248in" svg:width="0.59458in" svg:height="0.20708in" style:rel-width="scale" style:rel-height="scale"><draw:image xlink:href="media/image1005.png" xlink:type="simple" xlink:show="embed" xlink:actuate="onLoad"/><svg:title/><svg:desc/></draw:frame><draw:custom-shape svg:x="0.73167in" svg:y="6.93813in" svg:width="2.46181in" svg:height="0.06736in" draw:id="id1534" draw:style-name="a1563" draw:name="Graphic 1577"><svg:title/><svg:desc/><draw:enhanced-geometry draw:type="non-primitive" svg:viewBox="0 0 2251075 61594" draw:enhanced-path="M 39624 12192 L 36563 6096 33528 0 30480 0 30480 12192 30480 48958 27432 52006 27432 55054 15240 55054 12192 52006 12192 45910 9144 42862 9144 15240 12192 15240 12192 9144 15240 9144 15240 6096 27432 6096 27432 9144 30480 12192 30480 0 9144 0 0 18288 0 39814 3048 48958 9144 61150 33528 61150 36563 55054 39624 48958 39624 12192 Z N M 85534 55054 L 55054 55054 76390 33718 76390 30670 79438 30670 79438 27432 82486 27432 82486 6096 76390 0 52006 0 52006 3048 48958 3048 48958 12192 52006 9144 55054 9144 58102 6096 70294 6096 73342 9144 73342 12192 76390 15240 76390 18288 73342 21336 73342 24384 70294 27432 67246 33718 48958 52006 48958 61150 85534 61150 85534 55054 Z N M 2250948 22491 L 2226564 22491 2226564 31623 2250948 31623 2250948 22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frame draw:id="id1535" draw:style-name="a1564" draw:name="Image 1578" svg:x="5.45062in" svg:y="6.92813in" svg:width="0.52437in" svg:height="0.20375in" style:rel-width="scale" style:rel-height="scale"><draw:image xlink:href="media/image1006.png" xlink:type="simple" xlink:show="embed" xlink:actuate="onLoad"/><svg:title/><svg:desc/></draw:frame><draw:frame draw:id="id1536" draw:style-name="a1565" draw:name="Image 1579" svg:x="4.52562in" svg:y="6.92813in" svg:width="0.5275in" svg:height="0.20375in" style:rel-width="scale" style:rel-height="scale"><draw:image xlink:href="media/image1007.png" xlink:type="simple" xlink:show="embed" xlink:actuate="onLoad"/><svg:title/><svg:desc/></draw:frame><draw:frame draw:id="id1537" draw:style-name="a1566" draw:name="Image 1580" svg:x="6.32229in" svg:y="6.9248in" svg:width="0.59437in" svg:height="0.20708in" style:rel-width="scale" style:rel-height="scale"><draw:image xlink:href="media/image1008.png" xlink:type="simple" xlink:show="embed" xlink:actuate="onLoad"/><svg:title/><svg:desc/></draw:frame><draw:frame draw:id="id1538" draw:style-name="a1567" draw:name="Image 1581" svg:x="0.98208in" svg:y="6.9348in" svg:width="1.37604in" svg:height="0.19375in" style:rel-width="scale" style:rel-height="scale"><draw:image xlink:href="media/image1009.png" xlink:type="simple" xlink:show="embed" xlink:actuate="onLoad"/><svg:title/><svg:desc/></draw:frame><draw:frame draw:id="id1539" draw:style-name="a1568" draw:name="Image 1582" svg:x="0.73167in" svg:y="7.05501in" svg:width="0.09354in" svg:height="0.07021in" style:rel-width="scale" style:rel-height="scale"><draw:image xlink:href="media/image1010.png" xlink:type="simple" xlink:show="embed" xlink:actuate="onLoad"/><svg:title/><svg:desc/></draw:frame><draw:custom-shape svg:x="3.16667in" svg:y="7.08272in" svg:width="0.02708in" svg:height="0.01042in" draw:id="id1540" draw:style-name="a1569" draw:name="Graphic 158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7.14272in" svg:width="7.15in" svg:height="0.12014in" draw:id="id1541" draw:style-name="a1570" draw:name="Graphic 1584"><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42" draw:style-name="a1571" draw:name="Image 1585" svg:x="0.01708in" svg:y="7.17522in" svg:width="0.44083in" svg:height="0.19021in" style:rel-width="scale" style:rel-height="scale"><draw:image xlink:href="media/image1011.png" xlink:type="simple" xlink:show="embed" xlink:actuate="onLoad"/><svg:title/><svg:desc/></draw:frame><draw:frame draw:id="id1543" draw:style-name="a1572" draw:name="Image 1586" svg:x="0.73167in" svg:y="7.17522in" svg:width="0.09354in" svg:height="0.07in" style:rel-width="scale" style:rel-height="scale"><draw:image xlink:href="media/image1012.png" xlink:type="simple" xlink:show="embed" xlink:actuate="onLoad"/><svg:title/><svg:desc/></draw:frame><draw:custom-shape svg:x="3.16667in" svg:y="7.20272in" svg:width="0.02708in" svg:height="0.01042in" draw:id="id1544" draw:style-name="a1573" draw:name="Graphic 1587"><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545" draw:style-name="a1574" draw:name="Image 1588" svg:x="3.46687in" svg:y="7.16522in" svg:width="0.51437in" svg:height="0.20687in" style:rel-width="scale" style:rel-height="scale"><draw:image xlink:href="media/image1013.png" xlink:type="simple" xlink:show="embed" xlink:actuate="onLoad"/><svg:title/><svg:desc/></draw:frame><draw:frame draw:id="id1546" draw:style-name="a1575" draw:name="Image 1589" svg:x="5.5275in" svg:y="7.16522in" svg:width="0.4475in" svg:height="0.20687in" style:rel-width="scale" style:rel-height="scale"><draw:image xlink:href="media/image1014.png" xlink:type="simple" xlink:show="embed" xlink:actuate="onLoad"/><svg:title/><svg:desc/></draw:frame><draw:frame draw:id="id1547" draw:style-name="a1576" draw:name="Image 1590" svg:x="4.60562in" svg:y="7.16522in" svg:width="0.4475in" svg:height="0.20687in" style:rel-width="scale" style:rel-height="scale"><draw:image xlink:href="media/image1015.png" xlink:type="simple" xlink:show="embed" xlink:actuate="onLoad"/><svg:title/><svg:desc/></draw:frame><draw:frame draw:id="id1548" draw:style-name="a1577" draw:name="Image 1591" svg:x="6.4025in" svg:y="7.16522in" svg:width="0.51417in" svg:height="0.20687in" style:rel-width="scale" style:rel-height="scale"><draw:image xlink:href="media/image1016.png" xlink:type="simple" xlink:show="embed" xlink:actuate="onLoad"/><svg:title/><svg:desc/></draw:frame><draw:frame draw:id="id1549" draw:style-name="a1578" draw:name="Image 1592" svg:x="0.98542in" svg:y="7.15522in" svg:width="1.80021in" svg:height="0.21354in" style:rel-width="scale" style:rel-height="scale"><draw:image xlink:href="media/image1017.png" xlink:type="simple" xlink:show="embed" xlink:actuate="onLoad"/><svg:title/><svg:desc/></draw:frame><draw:frame draw:id="id1550" draw:style-name="a1579" draw:name="Image 1593" svg:x="0.73167in" svg:y="7.29542in" svg:width="0.09354in" svg:height="0.07in" style:rel-width="scale" style:rel-height="scale"><draw:image xlink:href="media/image1018.png" xlink:type="simple" xlink:show="embed" xlink:actuate="onLoad"/><svg:title/><svg:desc/></draw:frame><draw:custom-shape svg:x="3.16667in" svg:y="7.31938in" svg:width="0.02708in" svg:height="0.01042in" draw:id="id1551" draw:style-name="a1580" draw:name="Graphic 1594"><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7.38272in" svg:width="7.15in" svg:height="0.12014in" draw:id="id1552" draw:style-name="a1581" draw:name="Graphic 1595"><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53" draw:style-name="a1582" draw:name="Image 1596" svg:x="0.01708in" svg:y="7.41563in" svg:width="0.44083in" svg:height="0.19021in" style:rel-width="scale" style:rel-height="scale"><draw:image xlink:href="media/image1019.png" xlink:type="simple" xlink:show="embed" xlink:actuate="onLoad"/><svg:title/><svg:desc/></draw:frame><draw:frame draw:id="id1554" draw:style-name="a1583" draw:name="Image 1597" svg:x="0.73167in" svg:y="7.41563in" svg:width="0.09354in" svg:height="0.07in" style:rel-width="scale" style:rel-height="scale"><draw:image xlink:href="media/image69.png" xlink:type="simple" xlink:show="embed" xlink:actuate="onLoad"/><svg:title/><svg:desc/></draw:frame><draw:custom-shape svg:x="3.16667in" svg:y="7.43938in" svg:width="0.02708in" svg:height="0.01042in" draw:id="id1555" draw:style-name="a1584" draw:name="Graphic 1598"><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556" draw:style-name="a1585" draw:name="Image 1599" svg:x="3.46687in" svg:y="7.40542in" svg:width="0.51437in" svg:height="0.20708in" style:rel-width="scale" style:rel-height="scale"><draw:image xlink:href="media/image1020.png" xlink:type="simple" xlink:show="embed" xlink:actuate="onLoad"/><svg:title/><svg:desc/></draw:frame><draw:frame draw:id="id1557" draw:style-name="a1586" draw:name="Image 1600" svg:x="5.5275in" svg:y="7.40542in" svg:width="0.4475in" svg:height="0.20375in" style:rel-width="scale" style:rel-height="scale"><draw:image xlink:href="media/image1021.png" xlink:type="simple" xlink:show="embed" xlink:actuate="onLoad"/><svg:title/><svg:desc/></draw:frame><draw:frame draw:id="id1558" draw:style-name="a1587" draw:name="Image 1601" svg:x="4.60562in" svg:y="7.40542in" svg:width="0.4475in" svg:height="0.20375in" style:rel-width="scale" style:rel-height="scale"><draw:image xlink:href="media/image1022.png" xlink:type="simple" xlink:show="embed" xlink:actuate="onLoad"/><svg:title/><svg:desc/></draw:frame><draw:frame draw:id="id1559" draw:style-name="a1588" draw:name="Image 1602" svg:x="6.4025in" svg:y="7.40542in" svg:width="0.5175in" svg:height="0.20708in" style:rel-width="scale" style:rel-height="scale"><draw:image xlink:href="media/image1023.png" xlink:type="simple" xlink:show="embed" xlink:actuate="onLoad"/><svg:title/><svg:desc/></draw:frame><draw:frame draw:id="id1560" draw:style-name="a1589" draw:name="Image 1603" svg:x="0.98208in" svg:y="7.39542in" svg:width="1.81021in" svg:height="0.21042in" style:rel-width="scale" style:rel-height="scale"><draw:image xlink:href="media/image1024.png" xlink:type="simple" xlink:show="embed" xlink:actuate="onLoad"/><svg:title/><svg:desc/></draw:frame><draw:frame draw:id="id1561" draw:style-name="a1590" draw:name="Image 1604" svg:x="0.73167in" svg:y="7.53563in" svg:width="0.09354in" svg:height="0.07021in" style:rel-width="scale" style:rel-height="scale"><draw:image xlink:href="media/image1025.png" xlink:type="simple" xlink:show="embed" xlink:actuate="onLoad"/><svg:title/><svg:desc/></draw:frame><draw:custom-shape svg:x="3.16667in" svg:y="7.55938in" svg:width="0.02708in" svg:height="0.01042in" draw:id="id1562" draw:style-name="a1591" draw:name="Graphic 1605"><svg:title/><svg:desc/><draw:enhanced-geometry draw:type="non-primitive" svg:viewBox="0 0 24765 9525" draw:enhanced-path="M 24384 0 L 0 0 0 9143 24384 914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7.62272in" svg:width="7.15in" svg:height="0.12014in" draw:id="id1563" draw:style-name="a1592" draw:name="Graphic 1606"><svg:title/><svg:desc/><draw:enhanced-geometry draw:type="non-primitive" svg:viewBox="0 0 6537959 109855" draw:enhanced-path="M 6537959 0 L 0 0 0 109728 6537959 109728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64" draw:style-name="a1593" draw:name="Image 1607" svg:x="5.80792in" svg:y="7.64584in" svg:width="0.17042in" svg:height="0.08354in" style:rel-width="scale" style:rel-height="scale"><draw:image xlink:href="media/image1026.png" xlink:type="simple" xlink:show="embed" xlink:actuate="onLoad"/><svg:title/><svg:desc/></draw:frame><draw:frame draw:id="id1565" draw:style-name="a1594" draw:name="Image 1608" svg:x="4.6625in" svg:y="7.64584in" svg:width="0.39062in" svg:height="0.08354in" style:rel-width="scale" style:rel-height="scale"><draw:image xlink:href="media/image1027.png" xlink:type="simple" xlink:show="embed" xlink:actuate="onLoad"/><svg:title/><svg:desc/></draw:frame><draw:frame draw:id="id1566" draw:style-name="a1595" draw:name="Image 1609" svg:x="0.01708in" svg:y="7.65584in" svg:width="0.44083in" svg:height="0.18687in" style:rel-width="scale" style:rel-height="scale"><draw:image xlink:href="media/image1028.png" xlink:type="simple" xlink:show="embed" xlink:actuate="onLoad"/><svg:title/><svg:desc/></draw:frame><draw:custom-shape svg:x="0.57812in" svg:y="7.64584in" svg:width="6.46597in" svg:height="0.09722in" draw:id="id1567" draw:style-name="a1596" draw:name="Graphic 1610"><svg:title/><svg:desc/><draw:enhanced-geometry draw:type="non-primitive" svg:viewBox="0 0 5912485 88900" draw:enhanced-path="M 24384 6108 L 15240 6108 9144 12192 0 30480 0 64198 9144 82486 15240 88582 24384 88582 18288 82486 18288 79438 12192 73342 12192 70294 9144 67246 9144 61150 6096 55054 6096 39624 9144 33528 9144 27432 12192 24384 12192 21336 18288 15240 18288 12192 24384 6108 Z N M 67056 64198 L 54851 64198 54851 9144 48768 9144 48768 12192 42672 18288 36576 18288 36576 24384 45720 24384 45720 64198 36576 64198 36576 70294 67056 70294 67056 64198 Z N M 112966 18288 L 109918 15240 109918 12192 103822 12192 103822 9144 82486 9144 79248 12192 79248 18288 85534 18288 88582 15240 100774 15240 100774 18288 103822 18288 103822 30480 100774 30480 97713 33528 88582 33528 88582 39624 94678 39624 97713 42672 103822 42672 103822 61150 100774 61150 100774 64198 85534 64198 82486 61150 79248 61150 76200 58102 76200 67246 79248 70294 88582 70294 91630 73342 97713 73342 97713 70294 103822 70294 109918 64198 109918 61150 112966 61150 112966 42672 109918 42672 106870 39624 103822 39624 103822 36576 112966 27432 112966 18288 Z N M 180022 21336 L 176974 15240 173926 12192 170878 10668 170878 21336 170878 58102 167830 61150 167830 64198 155638 64198 152590 61150 152590 55054 149542 55054 149542 27432 152590 24384 152590 18288 155638 18288 155638 15240 164782 15240 170878 21336 170878 10668 167830 9144 155638 9144 149542 12192 146494 15240 143446 21336 140398 30480 140398 52006 149542 70294 155638 73342 167830 73342 173926 70294 176974 64198 180022 58102 180022 21336 Z N M 225933 64198 L 195453 64198 201549 58102 204597 58102 213741 48971 213741 45720 216789 45720 216789 39624 219837 39624 219837 36576 222885 36576 222885 15240 216789 9144 192405 9144 192405 12192 189357 12192 189357 21336 192405 21336 192405 18288 198501 18288 198501 15240 210693 15240 210693 18288 213741 18288 213741 21336 216789 24384 216789 27432 213741 33528 213741 36576 207645 42672 204597 48971 201549 48971 192405 58102 192405 61150 189357 61150 189357 70294 225933 70294 225933 64198 Z N M 2250567 3048 L 2244471 3048 2244471 0 2226183 0 2223135 3048 2220087 3048 2207895 15240 2207895 18288 2204847 21336 2204847 36576 2207895 39624 2207895 48971 2217039 58102 2220087 58102 2223135 61150 2226183 61150 2229231 64198 2238375 64198 2238375 61150 2247519 61150 2247519 58102 2250567 58102 2250567 55054 2250567 48971 2247519 48971 2247519 52006 2244471 52006 2244471 55054 2226183 55054 2223135 52006 2220087 52006 2220087 48971 2217039 48971 2217039 42672 2213991 39624 2213991 24384 2217039 21336 2217039 15240 2223135 9144 2226183 9144 2229231 6108 2238375 6108 2241423 9144 2247519 9144 2247519 12192 2250567 12192 2250567 6108 2250567 3048 Z N M 5912167 3048 L 5906071 3048 5906071 0 5887593 0 5884545 3048 5878449 3048 5878449 6108 5869305 15240 5869305 18288 5866257 21336 5866257 39624 5869305 45720 5869305 48971 5878449 58102 5884545 61150 5887593 61150 5890641 64198 5899785 64198 5899785 61150 5909119 61150 5909119 58102 5912167 58102 5912167 55054 5912167 48971 5909119 48971 5909119 52006 5906071 52006 5906071 55054 5887593 55054 5884545 52006 5881497 52006 5881497 48971 5878449 48971 5878449 45720 5875401 42672 5875401 21336 5878449 18288 5878449 15240 5884545 9144 5887593 9144 5890641 6108 5899785 6108 5902833 9144 5906071 9144 5909119 12192 5912167 12192 5912167 6108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frame draw:id="id1568" draw:style-name="a1597" draw:name="Image 1611" svg:x="3.51687in" svg:y="7.64251in" svg:width="0.55104in" svg:height="0.21042in" style:rel-width="scale" style:rel-height="scale"><draw:image xlink:href="media/image1029.png" xlink:type="simple" xlink:show="embed" xlink:actuate="onLoad"/><svg:title/><svg:desc/></draw:frame><draw:custom-shape svg:x="0.71167in" svg:y="7.65252in" svg:width="2.48194in" svg:height="0.09028in" draw:id="id1569" draw:style-name="a1598" draw:name="Graphic 1612"><svg:title/><svg:desc/><draw:enhanced-geometry draw:type="non-primitive" svg:viewBox="0 0 2269490 82550" draw:enhanced-path="M 24384 33515 L 21336 24371 18288 18275 18288 12179 12192 6083 9144 0 0 0 0 3035 6096 9131 6096 12179 12192 18275 12192 21323 15240 24371 15240 58089 12192 61137 12192 64185 9144 67233 9144 70281 0 79425 0 82473 9144 82473 12192 76377 18288 70281 18288 64185 21336 58089 24384 48945 24384 33515 Z N M 2269236 24561 L 2244852 24561 2244852 33705 2269236 33705 2269236 24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490"/><draw:equation draw:name="f7" draw:formula="?f4 / 82550"/><draw:equation draw:name="f8" draw:formula="?f0 / ?f6"/><draw:equation draw:name="f9" draw:formula="?f1 / ?f6"/><draw:equation draw:name="f10" draw:formula="?f2 / ?f7"/><draw:equation draw:name="f11" draw:formula="?f3 / ?f7"/></draw:enhanced-geometry></draw:custom-shape><draw:frame draw:id="id1570" draw:style-name="a1599" draw:name="Image 1613" svg:x="6.4525in" svg:y="7.64251in" svg:width="0.4675in" svg:height="0.21042in" style:rel-width="scale" style:rel-height="scale"><draw:image xlink:href="media/image1030.png" xlink:type="simple" xlink:show="embed" xlink:actuate="onLoad"/><svg:title/><svg:desc/></draw:frame><draw:frame draw:id="id1571" draw:style-name="a1600" draw:name="Image 1614" svg:x="5.58417in" svg:y="7.76605in" svg:width="0.39083in" svg:height="0.08354in" style:rel-width="scale" style:rel-height="scale"><draw:image xlink:href="media/image1031.png" xlink:type="simple" xlink:show="embed" xlink:actuate="onLoad"/><svg:title/><svg:desc/></draw:frame><draw:frame draw:id="id1572" draw:style-name="a1601" draw:name="Image 1615" svg:x="1.07229in" svg:y="7.65251in" svg:width="0.47771in" svg:height="0.18021in" style:rel-width="scale" style:rel-height="scale"><draw:image xlink:href="media/image1032.png" xlink:type="simple" xlink:show="embed" xlink:actuate="onLoad"/><svg:title/><svg:desc/></draw:frame><draw:frame draw:id="id1573" draw:style-name="a1602" draw:name="Image 1616" svg:x="4.88292in" svg:y="7.76605in" svg:width="0.17021in" svg:height="0.08354in" style:rel-width="scale" style:rel-height="scale"><draw:image xlink:href="media/image1033.png" xlink:type="simple" xlink:show="embed" xlink:actuate="onLoad"/><svg:title/><svg:desc/></draw:frame><draw:custom-shape svg:x="0.57812in" svg:y="7.76605in" svg:width="6.46597in" svg:height="0.09722in" draw:id="id1574" draw:style-name="a1603" draw:name="Graphic 1617"><svg:title/><svg:desc/><draw:enhanced-geometry draw:type="non-primitive" svg:viewBox="0 0 5912485 88900" draw:enhanced-path="M 24384 6096 L 15240 6096 9144 12192 0 30480 0 64008 3048 70104 6096 76390 9144 82486 15240 88582 24384 88582 24384 85534 21323 85534 18288 82486 18288 79438 12192 73342 12192 70104 9144 67056 9144 60960 6096 54864 6096 36576 9144 33528 9144 27432 12192 24384 12192 18288 15240 15252 18288 15252 18288 12192 24384 6096 Z N M 67056 64008 L 54851 64008 54851 9144 48768 9144 48768 12192 42672 18288 36576 18288 36576 24384 45720 24384 45720 64008 36576 64008 36576 70104 67056 70104 67056 64008 Z N M 112966 18288 L 109918 15252 109918 12192 106870 12192 103822 9144 82486 9144 79248 12192 79248 18288 85534 18288 85534 15252 100774 15252 100774 18288 103822 18288 103822 30480 100774 30480 97713 33528 88582 33528 88582 39624 97713 39624 97713 42672 103822 42672 103822 60960 100774 60960 100774 64008 85534 64008 82486 60960 79248 60960 76200 57924 76200 67056 79248 70104 103822 70104 109918 64008 109918 60960 112966 60960 112966 42672 109918 42672 109918 39624 103822 39624 103822 36576 112966 27432 112966 18288 Z N M 180022 21336 L 176974 15252 173926 12192 170878 10668 170878 21336 170878 57924 167830 60960 167830 64008 155638 64008 152590 60960 152590 54864 149542 51816 149542 27432 152590 24384 152590 18288 155638 18288 155638 15252 167830 15252 167830 18288 170878 21336 170878 10668 167830 9144 149542 9144 141160 25908 140398 24384 140398 18288 134302 12192 131254 6096 122110 6096 122110 9144 131254 18288 134302 24384 134302 27432 137350 30480 137350 64008 134302 67056 134302 70104 131254 73342 131254 76390 122110 85534 122110 88582 131254 88582 134302 82486 140398 76390 140398 70104 143446 64008 144665 60350 149542 70104 173926 70104 176974 64008 180022 57924 180022 21336 Z N M 225933 64008 L 195453 64008 210693 48768 213741 48768 213741 45720 216789 42672 216789 39624 219837 39624 219837 36576 222885 36576 222885 15252 216789 9144 192405 9144 192405 12192 189357 12192 189357 21336 192405 21336 192405 18288 195453 18288 198501 15252 210693 15252 213741 18288 213741 21336 216789 24384 216789 27432 213741 30480 213741 33528 210693 36576 207645 42672 189357 60960 189357 70104 225933 70104 225933 64008 Z N M 2250567 3048 L 2247519 3048 2244471 0 2223135 0 2213991 9144 2210943 9144 2207895 15252 2207895 18288 2204847 21336 2204847 36576 2207895 39624 2207895 48768 2217039 57924 2220087 57924 2223135 60960 2244471 60960 2247519 57924 2250567 57924 2250567 54864 2250567 48768 2247519 48768 2247519 51816 2244471 51816 2241423 54864 2226183 54864 2223135 51816 2220087 51816 2220087 48768 2217039 45720 2217039 42672 2213991 39624 2213991 24384 2217039 21336 2217039 15252 2220087 12192 2220087 9144 2226183 9144 2229231 6096 2241423 6096 2241423 9144 2247519 9144 2247519 12192 2250567 12192 2250567 6096 2250567 3048 Z N M 2391346 30480 L 2366962 30480 2366962 39624 2391346 39624 2391346 30480 Z N M 5912167 3048 L 5909119 3048 5906071 0 5884545 0 5878449 3048 5878449 6096 5875401 9144 5872353 9144 5869305 15252 5869305 18288 5866257 21336 5866257 39624 5869305 45720 5869305 48768 5878449 57924 5884545 60960 5906071 60960 5909119 57924 5912167 57924 5912167 54864 5912167 48768 5909119 48768 5909119 51816 5906071 51816 5902833 54864 5887593 54864 5884545 51816 5881497 51816 5881497 48768 5875401 42672 5875401 21336 5878449 18288 5878449 15252 5881497 12192 5881497 9144 5887593 9144 5890641 6096 5902833 6096 5902833 9144 5906071 9144 5909119 12192 5912167 12192 5912167 6096 5912167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in" svg:y="7.85938in" svg:width="7.15in" svg:height="0.12014in" draw:id="id1575" draw:style-name="a1604" draw:name="Graphic 1618"><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76" draw:style-name="a1605" draw:name="Image 1619" svg:x="0.01708in" svg:y="7.89292in" svg:width="0.44083in" svg:height="0.19021in" style:rel-width="scale" style:rel-height="scale"><draw:image xlink:href="media/image1034.png" xlink:type="simple" xlink:show="embed" xlink:actuate="onLoad"/><svg:title/><svg:desc/></draw:frame><draw:frame draw:id="id1577" draw:style-name="a1606" draw:name="Image 1620" svg:x="5.5275in" svg:y="7.88626in" svg:width="0.45083in" svg:height="0.20354in" style:rel-width="scale" style:rel-height="scale"><draw:image xlink:href="media/image1035.png" xlink:type="simple" xlink:show="embed" xlink:actuate="onLoad"/><svg:title/><svg:desc/></draw:frame><draw:custom-shape svg:x="0.73167in" svg:y="7.89626in" svg:width="2.46181in" svg:height="0.06667in" draw:id="id1578" draw:style-name="a1607" draw:name="Graphic 1621"><svg:title/><svg:desc/><draw:enhanced-geometry draw:type="non-primitive" svg:viewBox="0 0 2251075 60960" draw:enhanced-path="M 39624 12192 L 36563 6096 33528 0 30480 0 30480 12192 30480 48768 27432 51816 27432 54864 15240 54864 12192 51816 12192 45720 9144 42672 9144 15252 12192 15252 12192 9144 15240 9144 15240 6096 27432 6096 27432 9144 30480 12192 30480 0 9144 0 0 18288 0 39624 3048 48768 6096 54864 9144 57924 15240 60960 27432 60960 33528 57924 36576 54864 39624 48768 39624 12192 Z N M 85534 54864 L 55054 54864 76390 33528 76390 30480 79438 30480 79438 27432 82486 24384 82486 6096 76390 0 52006 0 48958 3048 48958 12192 52006 9144 55054 9144 55054 6096 70294 6096 73342 9144 73342 12192 76390 15252 76390 18288 73342 21336 73342 24384 70294 27432 67246 33528 55054 45720 52006 45720 52006 48768 48958 51816 48958 60960 85534 60960 85534 54864 Z N M 2250948 21145 L 2226564 21145 2226564 30289 2250948 30289 2250948 21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1579" draw:style-name="a1608" draw:name="Image 1622" svg:x="3.46687in" svg:y="7.88292in" svg:width="0.60104in" svg:height="0.20688in" style:rel-width="scale" style:rel-height="scale"><draw:image xlink:href="media/image1036.png" xlink:type="simple" xlink:show="embed" xlink:actuate="onLoad"/><svg:title/><svg:desc/></draw:frame><draw:frame draw:id="id1580" draw:style-name="a1609" draw:name="Image 1623" svg:x="4.60562in" svg:y="7.88626in" svg:width="0.4475in" svg:height="0.20354in" style:rel-width="scale" style:rel-height="scale"><draw:image xlink:href="media/image1037.png" xlink:type="simple" xlink:show="embed" xlink:actuate="onLoad"/><svg:title/><svg:desc/></draw:frame><draw:frame draw:id="id1581" draw:style-name="a1610" draw:name="Image 1624" svg:x="6.4025in" svg:y="7.88292in" svg:width="0.5175in" svg:height="0.20688in" style:rel-width="scale" style:rel-height="scale"><draw:image xlink:href="media/image1038.png" xlink:type="simple" xlink:show="embed" xlink:actuate="onLoad"/><svg:title/><svg:desc/></draw:frame><draw:frame draw:id="id1582" draw:style-name="a1611" draw:name="Image 1625" svg:x="0.98208in" svg:y="7.89292in" svg:width="1.65646in" svg:height="0.17687in" style:rel-width="scale" style:rel-height="scale"><draw:image xlink:href="media/image1039.png" xlink:type="simple" xlink:show="embed" xlink:actuate="onLoad"/><svg:title/><svg:desc/></draw:frame><draw:custom-shape svg:x="0.57812in" svg:y="8.00313in" svg:width="6.46597in" svg:height="0.09722in" draw:id="id1583" draw:style-name="a1612" draw:name="Graphic 1626"><svg:title/><svg:desc/><draw:enhanced-geometry draw:type="non-primitive" svg:viewBox="0 0 5912485 88900" draw:enhanced-path="M 24384 9144 L 15240 9144 9144 15240 0 33528 0 64008 9144 82296 15240 88404 21323 88404 18288 85344 18288 82296 12192 76200 12192 73152 9144 70104 9144 60960 6096 57912 6096 39624 9144 36588 9144 27432 12192 24384 12192 21336 18288 15240 18288 12192 21323 12192 24384 9144 Z N M 67056 67056 L 54851 67056 54851 12192 48768 12192 48768 15240 45720 18288 42672 18288 39624 21336 36576 21336 36576 24384 45720 24384 45720 67056 36576 67056 36576 73152 67056 73152 67056 67056 Z N M 112966 21336 L 109918 18288 109918 15240 106870 12192 100774 12192 100774 9144 91630 9144 88582 12192 79248 12192 79248 21336 82486 21336 82486 18288 100774 18288 100774 21336 103822 21336 103822 30480 97713 36588 88582 36588 88582 42672 100774 42672 100774 45720 103822 45720 103822 60960 97713 67056 85534 67056 85534 64008 79248 64008 76200 60960 76200 70104 79248 70104 82486 73152 100774 73152 103822 70104 106870 70104 106870 67056 109918 67056 109918 64008 112966 60960 112966 45720 109918 45720 109918 42672 106870 42672 106870 39624 100774 39624 103822 36588 106870 36588 109918 33528 109918 30480 112966 27432 112966 21336 Z N M 180022 24384 L 176961 18288 173926 12192 170878 10668 170878 24384 170878 60960 164782 67056 155638 67056 155638 64008 152590 64008 152590 57912 149542 54864 149542 27432 152590 24384 152590 21336 155638 18288 167830 18288 167830 21336 170878 24384 170878 10668 167830 9144 155638 9144 149542 12192 141160 28956 140398 27432 140398 21336 134302 15240 131254 9144 122110 9144 122110 12192 125158 12192 128206 15240 128206 18288 134302 24384 134302 27432 137350 33528 137350 67056 134302 70104 134302 73152 131254 76200 131254 79260 122110 88404 131254 88404 134302 82296 140398 76200 140398 70104 144208 62484 146494 67056 149542 70104 155638 73152 167830 73152 173926 70104 176974 67056 180022 60960 180022 24384 Z N M 225933 64008 L 198501 64008 216789 45720 216789 42672 222885 36588 222885 18288 216789 12192 210693 9144 201549 9144 198501 12192 192405 12192 189357 15240 189357 21336 195453 21336 195453 18288 213741 18288 213741 24384 216789 24384 216789 30480 213741 33528 213741 36588 207645 42672 204597 48768 195453 57912 192405 57912 192405 60960 189357 64008 189357 73152 225933 73152 225933 64008 Z N M 2250567 6096 L 2247519 6096 2247519 3060 2238375 3060 2235327 0 2229231 0 2226183 3060 2223135 3060 2220087 6096 2217039 6096 2207895 15240 2207895 18288 2204847 24384 2204847 39624 2207895 42672 2207895 51816 2213991 57912 2217039 57912 2223135 64008 2244471 64008 2244471 60960 2250567 60960 2250567 51816 2247519 51816 2247519 54864 2241423 54864 2238375 57912 2229231 57912 2226183 54864 2220087 54864 2220087 51816 2217039 48768 2217039 42672 2213991 39624 2213991 24384 2217039 21336 2217039 15240 2220087 15240 2220087 12192 2223135 12192 2226183 9144 2241423 9144 2244471 12192 2247519 12192 2247519 15240 2250567 15240 2250567 9144 2250567 6096 Z N M 2391346 33147 L 2366962 33147 2366962 42291 2391346 42291 2391346 33147 Z N M 5912167 6096 L 5909119 6096 5909119 3060 5896737 3060 5896737 0 5890641 0 5887593 3060 5884545 3060 5878449 6096 5869305 15240 5869305 18288 5866257 24384 5866257 42672 5869305 45720 5869305 51816 5875401 57912 5878449 57912 5878449 60960 5884545 64008 5906071 64008 5906071 60960 5912167 60960 5912167 51816 5909119 51816 5909119 54864 5902833 54864 5899785 57912 5890641 57912 5887593 54864 5881497 54864 5881497 51816 5878449 48768 5878449 45720 5875401 42672 5875401 21336 5878449 18288 5878449 15240 5881497 15240 5881497 12192 5884545 12192 5887593 9144 5902833 9144 5906071 12192 5909119 12192 5909119 15240 5912167 15240 5912167 9144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custom-shape svg:x="0in" svg:y="8.09938in" svg:width="7.15in" svg:height="0.12014in" draw:id="id1584" draw:style-name="a1613" draw:name="Graphic 162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585" draw:style-name="a1614" draw:name="Image 1628" svg:x="0.01708in" svg:y="8.13313in" svg:width="0.44083in" svg:height="0.07021in" style:rel-width="scale" style:rel-height="scale"><draw:image xlink:href="media/image1040.png" xlink:type="simple" xlink:show="embed" xlink:actuate="onLoad"/><svg:title/><svg:desc/></draw:frame><draw:frame draw:id="id1586" draw:style-name="a1615" draw:name="Image 1629" svg:x="3.64396in" svg:y="8.12313in" svg:width="0.34062in" svg:height="0.08687in" style:rel-width="scale" style:rel-height="scale"><draw:image xlink:href="media/image1041.png" xlink:type="simple" xlink:show="embed" xlink:actuate="onLoad"/><svg:title/><svg:desc/></draw:frame><draw:frame draw:id="id1587" draw:style-name="a1616" draw:name="Image 1630" svg:x="5.5275in" svg:y="8.12313in" svg:width="0.4475in" svg:height="0.08687in" style:rel-width="scale" style:rel-height="scale"><draw:image xlink:href="media/image1042.png" xlink:type="simple" xlink:show="embed" xlink:actuate="onLoad"/><svg:title/><svg:desc/></draw:frame><draw:frame draw:id="id1588" draw:style-name="a1617" draw:name="Image 1631" svg:x="4.88292in" svg:y="8.12313in" svg:width="0.17021in" svg:height="0.08687in" style:rel-width="scale" style:rel-height="scale"><draw:image xlink:href="media/image1043.png" xlink:type="simple" xlink:show="embed" xlink:actuate="onLoad"/><svg:title/><svg:desc/></draw:frame><draw:frame draw:id="id1589" draw:style-name="a1618" draw:name="Image 1632" svg:x="6.4025in" svg:y="8.12313in" svg:width="0.51417in" svg:height="0.08687in" style:rel-width="scale" style:rel-height="scale"><draw:image xlink:href="media/image1044.png" xlink:type="simple" xlink:show="embed" xlink:actuate="onLoad"/><svg:title/><svg:desc/></draw:frame><draw:custom-shape svg:x="0.57812in" svg:y="8.12313in" svg:width="6.46597in" svg:height="0.09722in" draw:id="id1590" draw:style-name="a1619" draw:name="Graphic 1633"><svg:title/><svg:desc/><draw:enhanced-geometry draw:type="non-primitive" svg:viewBox="0 0 5912485 88900" draw:enhanced-path="M 24384 9144 L 15240 9144 9144 15430 0 33718 0 64198 9144 82486 15240 88582 24384 88582 21323 85534 18288 85534 18288 82486 12192 76390 12192 73342 9144 70294 9144 61150 6096 58102 6096 39814 9144 36766 9144 27622 12192 24574 12192 21526 18288 15430 18288 12382 21323 12382 24384 9144 Z N M 67056 67246 L 54851 67246 54851 12382 48768 12382 48768 15430 45720 15430 45720 18478 36576 18478 36576 24574 45720 24574 45720 67246 36576 67246 36576 73342 67056 73342 67056 67246 Z N M 112966 21526 L 109918 18478 109918 15430 106870 12382 100774 12382 100774 9144 88582 9144 85534 12382 79248 12382 79248 21526 82486 21526 82486 18478 100774 18478 103822 21526 103822 30670 100774 33718 97713 33718 94678 36766 88582 36766 88582 42862 100774 42862 100774 45910 103822 45910 103822 61150 100774 64198 97713 64198 94678 67246 85534 67246 85534 64198 82486 64198 79248 61150 76200 61150 76200 70294 82486 70294 85534 73342 100774 73342 103822 70294 106870 70294 106870 67246 109918 67246 109918 64198 112966 61150 112966 45910 109918 42862 106870 42862 106870 39814 100774 39814 103822 36766 106870 36766 109918 33718 109918 30670 112966 27622 112966 21526 Z N M 180022 24574 L 175450 15430 173926 12382 170878 10769 170878 24574 170878 61150 167830 61150 167830 64198 164782 67246 155638 67246 155638 64198 152590 64198 152590 58102 149542 55054 149542 27622 152590 24574 152590 21526 158686 15430 164782 15430 164782 18478 167830 18478 167830 21526 170878 24574 170878 10769 167830 9144 155638 9144 149542 12382 146494 18478 143446 21526 141008 28841 140398 27622 140398 21526 134302 15430 131254 9144 122110 9144 122110 12382 125158 12382 128206 15430 128206 18478 134302 24574 134302 27622 137350 30670 137350 64198 134302 70294 134302 73342 131254 76390 131254 79438 125158 85534 122110 85534 122110 88582 131254 88582 134302 82486 140398 76390 140398 70294 144462 62166 146494 64198 149542 70294 155638 73342 167830 73342 173926 70294 176974 67246 180022 61150 180022 24574 Z N M 225933 64198 L 198501 64198 216789 45910 216789 42862 222885 36766 222885 18478 216789 12382 210693 9144 198501 9144 195453 12382 189357 12382 189357 21526 195453 21526 195453 18478 213741 18478 213741 24574 216789 24574 216789 30670 213741 33718 213741 36766 207645 42862 204597 48958 198501 55054 195453 55054 192405 58102 192405 61150 189357 64198 189357 73342 225933 73342 225933 64198 Z N M 491667 9144 L 457949 9144 457949 61150 491667 61150 491667 55054 464058 55054 464058 33718 488632 33718 488632 27622 464058 27622 464058 15430 491667 15430 491667 9144 Z N M 534352 9144 L 525208 9144 513016 27622 500824 9144 494728 9144 509968 33718 491667 61150 500824 61150 513016 39814 525208 61150 534352 61150 519112 33718 534352 9144 Z N M 570928 9144 L 540448 9144 540448 61150 570928 61150 570928 55054 546544 55054 546544 33718 570928 33718 570928 27622 546544 27622 546544 15430 570928 15430 570928 9144 Z N M 616839 12382 L 613791 9144 604647 9144 604647 6096 598551 6096 595503 9144 589407 9144 586359 12382 583120 15430 580072 18478 580072 24574 577024 27622 577024 42862 580072 45910 580072 52006 583120 55054 586359 58102 589407 58102 592455 61150 610743 61150 613791 58102 616839 58102 616839 55054 616839 48958 613791 48958 613791 52006 610743 52006 610743 55054 595503 55054 592455 52006 589407 52006 589407 48958 586359 48958 586359 39814 583120 36766 583120 30670 586359 27622 586359 21526 592455 15430 595503 15430 598551 12382 604647 12382 604647 15430 610743 15430 613791 18478 616839 18478 616839 12382 Z N M 659511 9144 L 653415 9144 653415 48958 650367 52006 650367 55054 635127 55054 632079 52006 632079 48958 629031 48958 629031 9144 622935 9144 622935 48958 625983 52006 625983 55054 632079 61150 650367 61150 653415 58102 656463 58102 656463 55054 659511 52006 659511 9144 Z N M 708469 9144 L 665607 9144 665607 15430 683895 15430 683895 61150 690181 61150 690181 15430 708469 15430 708469 9144 Z N M 751141 61150 L 745782 45910 743635 39814 735901 17818 735901 39814 720661 39814 729805 15430 735901 39814 735901 17818 735063 15430 732853 9144 723709 9144 705421 61150 714565 61150 717613 45910 738949 45910 741997 61150 751141 61150 Z N M 797052 24574 L 790956 18478 790956 30670 790956 39814 787908 42862 787908 48958 784669 48958 781621 52006 778573 52006 775525 55054 763333 55054 763333 15430 778573 15430 781621 18478 784669 18478 784669 21526 787908 24574 787908 27622 790956 30670 790956 18478 790956 15430 784669 12382 781621 9144 754189 9144 754189 61150 778573 61150 781621 58102 784669 58102 784669 55054 787908 55054 794004 48958 797052 42862 797052 24574 Z N M 845820 18478 L 842772 15430 839724 15430 839724 21526 839724 45910 836676 48958 833628 55054 815340 55054 812292 48958 809244 45910 809244 21526 812292 21526 812292 18478 815340 18478 815340 15430 818388 15430 818388 12382 827532 12382 830580 15430 833628 15430 833628 18478 836676 18478 836676 21526 839724 21526 839724 15430 839724 12382 836676 9144 830580 9144 827532 6096 821436 6096 818388 9144 812292 9144 809244 12382 803148 18478 803148 27622 800100 30670 800100 39814 803148 42862 803148 48958 806196 52006 806196 55054 809244 58102 812292 58102 815340 61150 833628 61150 836676 58102 839724 58102 839724 55054 845820 48958 845820 18478 Z N M 888682 39814 L 885634 36766 882396 36766 882396 33718 876300 33718 873252 30670 864108 30670 864108 27622 861060 27622 861060 18478 867156 12382 873252 12382 876300 15430 882396 15430 882396 18478 885634 18478 885634 12382 882396 9144 876300 9144 873252 6096 864108 6096 861060 9144 858012 12382 851916 18478 851916 27622 854964 27622 854964 30670 858012 33718 861060 33718 861060 36766 870204 36766 873252 39814 879348 39814 879348 52006 876300 52006 876300 55054 861060 55054 858012 52006 854964 52006 851916 48958 851916 58102 854964 58102 858012 61150 876300 61150 879348 58102 882396 58102 885634 55054 885634 52006 888682 48958 888682 39814 Z N M 2250567 6096 L 2247519 3048 2238375 3048 2238375 0 2229231 0 2226183 3048 2223135 3048 2220087 6096 2217039 6096 2213991 9144 2210943 12382 2207895 15430 2207895 18478 2204847 24574 2204847 36766 2207895 42862 2207895 48958 2210943 55054 2213991 55054 2220087 61150 2223135 61150 2226183 64198 2241423 64198 2244471 61150 2250567 61150 2250567 58102 2250567 52006 2247519 52006 2244471 55054 2238375 55054 2238375 58102 2229231 58102 2226183 55054 2223135 55054 2217039 48958 2217039 42862 2213991 39814 2213991 24574 2217039 21526 2217039 15430 2220087 15430 2220087 12382 2223135 9144 2241423 9144 2244471 12382 2247519 12382 2250567 15430 2250567 9144 2250567 6096 Z N M 2391346 30099 L 2366962 30099 2366962 39243 2391346 39243 2391346 30099 Z N M 3191065 6096 L 3188017 6096 3184969 3048 3175825 3048 3175825 0 3166681 0 3163633 3048 3160585 3048 3157537 6096 3154489 6096 3151441 9144 3148393 12382 3148393 15430 3145345 18478 3145345 45910 3148393 48958 3148393 55054 3151441 55054 3157537 61150 3160585 61150 3163633 64198 3181921 64198 3181921 61150 3188017 61150 3191065 58102 3191065 48958 3188017 48958 3188017 52006 3184969 52006 3181921 55054 3178873 55054 3175825 58102 3166681 58102 3163633 55054 3160585 55054 3160585 52006 3157537 52006 3157537 48958 3154489 45910 3154489 39814 3151441 36766 3151441 27622 3154489 24574 3154489 18478 3160585 12382 3160585 9144 3181921 9144 3181921 12382 3188017 12382 3188017 15430 3191065 15430 3191065 9144 3191065 6096 Z N M 5912167 6096 L 5909119 6096 5909119 3048 5899785 3048 5896737 0 5890641 0 5887593 3048 5884545 3048 5878449 6096 5875401 9144 5872353 12382 5869305 15430 5869305 18478 5866257 24574 5866257 42862 5869305 45910 5869305 48958 5872353 55054 5875401 55054 5878449 58102 5878449 61150 5884545 61150 5887593 64198 5902833 64198 5906071 61150 5912167 61150 5912167 58102 5912167 52006 5909119 52006 5906071 55054 5899785 55054 5899785 58102 5890641 58102 5887593 55054 5884545 55054 5878449 48958 5878449 45910 5875401 42862 5875401 21526 5878449 18478 5878449 15430 5881497 15430 5881497 12382 5884545 9144 5902833 9144 5906071 12382 5909119 12382 5912167 15430 5912167 9144 59121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485"/><draw:equation draw:name="f7" draw:formula="?f4 / 88900"/><draw:equation draw:name="f8" draw:formula="?f0 / ?f6"/><draw:equation draw:name="f9" draw:formula="?f1 / ?f6"/><draw:equation draw:name="f10" draw:formula="?f2 / ?f7"/><draw:equation draw:name="f11" draw:formula="?f3 / ?f7"/></draw:enhanced-geometry></draw:custom-shape></draw:g></text:span></text:p>
      <text:soft-page-break/>
      <text:p text:style-name="P156"><text:span text:style-name="T163"><draw:g draw:z-index="15742976" draw:name="Group 1638" draw:id="id1596" draw:style-name="a1627" text:anchor-type="paragraph"><svg:title/><svg:desc/><draw:frame draw:id="id1594" draw:style-name="a1625" draw:name="Image 1639" svg:x="3.6525in" svg:y="4.90646in" svg:width="1.28583in" svg:height="0.22021in" style:rel-width="scale" style:rel-height="scale"><draw:image xlink:href="media/image1045.png" xlink:type="simple" xlink:show="embed" xlink:actuate="onLoad"/><svg:title/><svg:desc/></draw:frame><draw:custom-shape svg:x="3.23854in" svg:y="4.84958in" svg:width="2.12083in" svg:height="0.00139in" draw:id="id1595" draw:style-name="a1626" draw:name="Graphic 1640"><svg:title/><svg:desc/><draw:enhanced-geometry draw:type="non-primitive" svg:viewBox="0 0 1938655 1270" draw:enhanced-path="M 0 0 L 19384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655"/><draw:equation draw:name="f7" draw:formula="?f4 / 1270"/><draw:equation draw:name="f8" draw:formula="0 / ?f6"/><draw:equation draw:name="f9" draw:formula="1938655 / ?f6"/><draw:equation draw:name="f10" draw:formula="0 / ?f7"/><draw:equation draw:name="f11" draw:formula="1270 / ?f7"/></draw:enhanced-geometry></draw:custom-shape></draw:g></text:span><text:span text:style-name="T164"><draw:frame draw:z-index="15743488" draw:style-name="a1628" draw:name="Image 1641" text:anchor-type="paragraph" svg:x="1.24792in" svg:y="4.90646in" svg:width="1.2832in" svg:height="0.20312in" style:rel-width="scale" style:rel-height="scale"><draw:image xlink:href="media/image1046.png" xlink:type="simple" xlink:show="embed" xlink:actuate="onLoad"/><svg:title/><svg:desc/></draw:frame></text:span><text:span text:style-name="T165"><draw:custom-shape svg:x="0.84396in" svg:y="4.83958in" svg:width="2.12014in" svg:height="0.00139in" draw:z-index="15744000" draw:id="id1597" draw:style-name="a1629" draw:name="Graphic 1642" text:anchor-type="paragraph"><svg:title/><svg:desc/><draw:enhanced-geometry draw:type="non-primitive" svg:viewBox="0 0 1938655 1270" draw:enhanced-path="M 0 0 L 19384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655"/><draw:equation draw:name="f7" draw:formula="?f4 / 1270"/><draw:equation draw:name="f8" draw:formula="0 / ?f6"/><draw:equation draw:name="f9" draw:formula="1938655 / ?f6"/><draw:equation draw:name="f10" draw:formula="0 / ?f7"/><draw:equation draw:name="f11" draw:formula="1270 / ?f7"/></draw:enhanced-geometry></draw:custom-shape></text:span><text:span text:style-name="T166"><draw:g draw:z-index="15744512" draw:name="Group 1643" draw:id="id1600" draw:style-name="a1632" text:anchor-type="paragraph"><svg:title/><svg:desc/><draw:frame draw:id="id1598" draw:style-name="a1630" draw:name="Image 1644" svg:x="5.99375in" svg:y="4.90646in" svg:width="1.35917in" svg:height="0.20354in" style:rel-width="scale" style:rel-height="scale"><draw:image xlink:href="media/image1047.png" xlink:type="simple" xlink:show="embed" xlink:actuate="onLoad"/><svg:title/><svg:desc/></draw:frame><draw:custom-shape svg:x="5.61625in" svg:y="4.84958in" svg:width="2.12083in" svg:height="0.00139in" draw:id="id1599" draw:style-name="a1631" draw:name="Graphic 1645"><svg:title/><svg:desc/><draw:enhanced-geometry draw:type="non-primitive" svg:viewBox="0 0 1938655 1270" draw:enhanced-path="M 0 0 L 19384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655"/><draw:equation draw:name="f7" draw:formula="?f4 / 1270"/><draw:equation draw:name="f8" draw:formula="0 / ?f6"/><draw:equation draw:name="f9" draw:formula="1938655 / ?f6"/><draw:equation draw:name="f10" draw:formula="0 / ?f7"/><draw:equation draw:name="f11" draw:formula="1270 / ?f7"/></draw:enhanced-geometry></draw:custom-shape></draw:g></text:span></text:p>
      <text:p text:style-name="P167"><text:span text:style-name="T168"><draw:g draw:name="Group 1646" draw:id="id1717" draw:style-name="a1749" text:anchor-type="as-char"><svg:title/><svg:desc/><draw:custom-shape svg:x="0.01375in" svg:y="0.24876in" svg:width="7.1375in" svg:height="0.00139in" draw:id="id1601" draw:style-name="a1633" draw:name="Graphic 1647"><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frame draw:id="id1602" draw:style-name="a1634" draw:name="Image 1648" svg:x="5.6075in" svg:y="0.28209in" svg:width="0.37417in" svg:height="0.09354in" style:rel-width="scale" style:rel-height="scale"><draw:image xlink:href="media/image287.png" xlink:type="simple" xlink:show="embed" xlink:actuate="onLoad"/><svg:title/><svg:desc/></draw:frame><draw:frame draw:id="id1603" draw:style-name="a1635" draw:name="Image 1649" svg:x="3.25312in" svg:y="0.30542in" svg:width="0.27396in" svg:height="0.07021in" style:rel-width="scale" style:rel-height="scale"><draw:image xlink:href="media/image284.png" xlink:type="simple" xlink:show="embed" xlink:actuate="onLoad"/><svg:title/><svg:desc/></draw:frame><draw:frame draw:id="id1604" draw:style-name="a1636" draw:name="Image 1650" svg:x="3.55708in" svg:y="0.30542in" svg:width="0.4375in" svg:height="0.07021in" style:rel-width="scale" style:rel-height="scale"><draw:image xlink:href="media/image285.png" xlink:type="simple" xlink:show="embed" xlink:actuate="onLoad"/><svg:title/><svg:desc/></draw:frame><draw:custom-shape svg:x="0.01708in" svg:y="0.30542in" svg:width="0.40069in" svg:height="0.07083in" draw:id="id1605" draw:style-name="a1637" draw:name="Graphic 1651"><svg:title/><svg:desc/><draw:enhanced-geometry draw:type="non-primitive" svg:viewBox="0 0 366395 64769" draw:enhanced-path="M 45720 6096 L 39624 6096 39624 3048 15240 3048 12192 6096 9144 6096 3048 12192 3048 15240 0 21336 0 45720 3048 51816 3048 55054 6096 58102 9144 58102 15240 64198 36576 64198 39624 61150 42672 61150 45720 58102 45720 48768 42672 51816 39624 51816 39624 55054 33528 55054 33528 58102 21336 58102 18288 55054 15240 55054 12192 51816 12192 48768 9144 45720 9144 39624 6096 36576 6096 30480 9144 24384 9144 18288 12192 18288 12192 15240 18288 9144 36576 9144 36576 12192 39624 12192 42672 15240 45720 15240 45720 9144 45720 6096 Z N M 128206 18288 L 125158 15240 125158 12192 122110 9144 122110 30480 122110 39624 116014 51816 112966 55054 106870 58102 97726 58102 91440 55054 88392 51816 82296 39624 82296 30480 85344 24384 85344 18288 91440 12192 94678 9144 109918 9144 119062 18288 119062 24384 122110 30480 122110 9144 119062 6096 116014 6096 112966 3048 109918 3048 106870 0 97726 0 94678 3048 91440 3048 88392 6096 85344 6096 79248 12192 79248 15240 76200 18288 76200 45720 79248 51816 79248 55054 82296 58102 85344 58102 91440 64198 112966 64198 119062 58102 122110 58102 125158 55054 125158 51816 128206 45720 128206 18288 Z N M 207645 3048 L 201549 3048 201549 51816 176974 3048 164782 3048 164782 64198 170878 64198 170878 12192 198501 64198 207645 64198 207645 3048 Z N M 289941 3048 L 241173 3048 241173 9144 259461 9144 259461 64198 268605 64198 268605 9144 289941 9144 289941 3048 Z N M 366331 64198 L 359879 45720 357746 39624 351091 20535 351091 39624 329742 39624 338899 12192 351091 39624 351091 20535 348183 12192 344995 3048 335851 3048 314515 64198 323659 64198 329742 45720 351091 45720 357187 64198 366331 6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64769"/><draw:equation draw:name="f8" draw:formula="?f0 / ?f6"/><draw:equation draw:name="f9" draw:formula="?f1 / ?f6"/><draw:equation draw:name="f10" draw:formula="?f2 / ?f7"/><draw:equation draw:name="f11" draw:formula="?f3 / ?f7"/></draw:enhanced-geometry></draw:custom-shape><draw:custom-shape svg:x="4.12146in" svg:y="0.25542in" svg:width="0.00139in" svg:height="0.19444in" draw:id="id1606" draw:style-name="a1638" draw:name="Graphic 1652"><svg:title/><svg:desc/><draw:enhanced-geometry draw:type="non-primitive" svg:viewBox="0 0 1270 177800" draw:enhanced-path="M 0 0 L 0 177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0"/><draw:equation draw:name="f8" draw:formula="0 / ?f6"/><draw:equation draw:name="f9" draw:formula="1270 / ?f6"/><draw:equation draw:name="f10" draw:formula="0 / ?f7"/><draw:equation draw:name="f11" draw:formula="177800 / ?f7"/></draw:enhanced-geometry></draw:custom-shape><draw:custom-shape svg:x="0.01375in" svg:y="0.44521in" svg:width="7.1375in" svg:height="0.00139in" draw:id="id1607" draw:style-name="a1639" draw:name="Graphic 1653"><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custom-shape svg:x="0.01375in" svg:y="0.00501in" svg:width="7.1375in" svg:height="0.00139in" draw:id="id1608" draw:style-name="a1640" draw:name="Graphic 1654"><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custom-shape svg:x="0.91542in" svg:y="0.07522in" svg:width="2.92222in" svg:height="0.30069in" draw:id="id1609" draw:style-name="a1641" draw:name="Graphic 1655"><svg:title/><svg:desc/><draw:enhanced-geometry draw:type="non-primitive" svg:viewBox="0 0 2672080 274955" draw:enhanced-path="M 48768 213550 L 0 213550 0 219646 21336 219646 21336 274701 30480 274701 30480 219646 48768 219646 48768 213550 Z N M 103822 213550 L 79438 213550 79438 219646 88582 219646 88582 268605 79438 268605 79438 274701 103822 274701 103822 268605 94678 268605 94678 219646 103822 219646 103822 213550 Z N M 183248 213550 L 134302 213550 134302 219646 152590 219646 152590 274701 161734 274701 161734 219646 183248 219646 183248 213550 Z N M 256413 213550 L 250317 213550 250317 259270 247269 259270 247269 265557 244221 265557 241173 268605 228981 268605 225933 265557 225933 262318 222885 262318 222885 213550 213741 213550 213741 262318 216789 265557 216789 268605 219837 268605 225933 274701 244221 274701 247269 271653 250317 271653 256413 265557 256413 213550 Z N M 329755 265557 L 302323 265557 302323 213550 296227 213550 296227 274701 329755 274701 329755 265557 Z N M 415290 237934 L 412242 234886 412242 225742 406146 219646 406146 234886 406146 250126 400050 262318 397002 265557 393954 268605 381762 268605 375475 265557 372427 262318 369379 256222 369379 228790 375475 222694 378714 222694 378714 219646 393954 219646 397002 222694 400050 222694 400050 225742 403098 225742 403098 231838 406146 234886 406146 219646 403098 216598 397002 213550 393954 213550 390906 210502 381762 210502 378714 213550 375475 213550 372427 216598 369379 216598 366331 219646 366331 222694 363283 225742 363283 228790 360235 234886 360235 253174 363283 256222 363283 262318 366331 265557 366331 268605 369379 268605 375475 274701 397002 274701 403098 268605 406146 268605 409194 265557 412242 262318 412242 253174 415290 247078 415290 237934 Z N M 488632 253174 L 485584 250126 485584 247078 482536 244030 479488 244030 476250 240982 470154 240982 467106 237934 461010 237934 454914 231838 454914 222694 457962 222694 461010 219646 476250 219646 479488 222694 482536 222694 485584 225742 485584 219646 485584 216598 482536 213550 454914 213550 448818 219646 445770 225742 445770 234886 448818 234886 448818 237934 451866 240982 451866 244030 457962 244030 461010 247078 470154 247078 470154 250126 476250 250126 476250 253174 479488 253174 479488 262318 473202 268605 457962 268605 454914 265557 451866 265557 448818 262318 445770 259270 445770 271653 451866 271653 454914 274701 476250 274701 479488 271653 482536 268605 485584 265557 485584 262318 488632 262318 488632 253174 Z N M 2128456 3048 L 2064258 3048 2064258 97536 2085784 97536 2085784 57912 2125408 57912 2125408 39624 2085784 39624 2085784 21336 2128456 21336 2128456 3048 Z N M 2204847 57912 L 2204326 51816 2204275 51104 2202561 44577 2200173 39624 2199703 38633 2195703 33528 2191029 29527 2185771 26670 2183511 26073 2183511 48768 2183511 51816 2155888 51816 2155888 45720 2161984 39624 2177224 39624 2180272 42672 2180272 45720 2183511 48768 2183511 26073 2179332 24955 2171128 24384 2162556 24955 2132546 55397 2131504 64008 2132546 72580 2165121 100012 2174176 100584 2186559 100584 2189607 97536 2198751 97536 2198751 94488 2204847 94488 2204847 85344 2204847 76200 2198751 76200 2198751 79248 2192655 79248 2192655 82296 2186559 82296 2183511 85344 2171128 85344 2168080 82296 2165032 82296 2161984 79248 2158936 79248 2158936 76200 2155888 73152 2155888 67056 2204847 67056 2204847 57912 Z N M 2284285 27432 L 2259711 27432 2247519 73152 2232279 27432 2207895 27432 2232279 97536 2256663 97536 2284285 27432 Z N M 2360485 57912 L 2359964 51816 2359914 51104 2358199 44577 2355812 39624 2355342 38633 2351341 33528 2346236 29527 2340292 26670 2336101 25577 2336101 45720 2336101 51816 2308669 51816 2311717 48768 2311717 45720 2317813 39624 2333053 39624 2333053 42672 2336101 45720 2336101 25577 2333764 24955 2326957 24384 2318334 24955 2287905 55397 2287333 64008 2287943 72580 2319667 100012 2330005 100584 2342197 100584 2345245 97536 2354389 97536 2354389 94488 2357437 94488 2357437 85344 2357437 76200 2354389 76200 2351341 79248 2348293 79248 2345245 82296 2339149 82296 2336101 85344 2326957 85344 2323909 82296 2317813 82296 2317813 79248 2314765 79248 2314765 76200 2311717 76200 2311717 70104 2308669 67056 2360485 67056 2360485 57912 Z N M 2418588 27432 L 2403348 27432 2403348 30480 2400300 30480 2394204 36576 2394204 27432 2369629 27432 2369629 97536 2394204 97536 2394204 48768 2400300 48768 2403348 45720 2415540 45720 2415540 48768 2418588 48768 2418588 45720 2418588 36576 2418588 27432 Z N M 2494978 57912 L 2494457 51816 2494407 51104 2492692 44577 2490305 39624 2489835 38633 2485834 33528 2481046 29527 2475750 26670 2473452 26060 2473452 48768 2473452 51816 2446020 51816 2446020 45720 2452116 39624 2467356 39624 2470404 42672 2470404 45720 2473452 48768 2473452 26060 2469350 24955 2461260 24384 2452687 24955 2422245 55397 2421636 64008 2422677 72580 2455253 100012 2464308 100584 2476500 100584 2479548 97536 2488882 97536 2488882 94488 2491930 94488 2491930 85344 2491930 76200 2488882 76200 2485834 79248 2482596 79248 2482596 82296 2476500 82296 2473452 85344 2461260 85344 2458212 82296 2455164 82296 2452116 79248 2449068 79248 2449068 76200 2446020 76200 2446020 67056 2494978 67056 2494978 57912 Z N M 2528506 27432 L 2507170 27432 2507170 97536 2528506 97536 2528506 27432 Z N M 2528506 0 L 2507170 0 2507170 15240 2528506 15240 2528506 0 Z N M 2595753 27432 L 2580322 27432 2577274 30480 2574226 30480 2574226 33528 2571178 33528 2568130 36576 2568130 27432 2546794 27432 2546794 97536 2568130 97536 2568130 48768 2577274 48768 2577274 45720 2589657 45720 2592705 48768 2595753 48768 2595753 45720 2595753 36576 2595753 27432 Z N M 2671953 64008 L 2651379 26670 2650617 26504 2650617 57912 2650617 67056 2647569 70104 2647569 79248 2644521 79248 2644521 82296 2641473 82296 2638425 85344 2632329 85344 2629281 82296 2626233 82296 2626233 79248 2623185 79248 2623185 73152 2620137 70104 2620137 54864 2623185 51816 2623185 45720 2626233 45720 2626233 42672 2629281 42672 2632329 39624 2638425 39624 2641473 42672 2644521 42672 2644521 45720 2647569 45720 2647569 54864 2650617 57912 2650617 26504 2643949 24955 2635377 24384 2626804 24955 2599486 54864 2598801 64008 2599309 70104 2599372 70878 2626804 100012 2635377 100584 2643949 100012 2671381 70878 2671953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80"/><draw:equation draw:name="f7" draw:formula="?f4 / 274955"/><draw:equation draw:name="f8" draw:formula="?f0 / ?f6"/><draw:equation draw:name="f9" draw:formula="?f1 / ?f6"/><draw:equation draw:name="f10" draw:formula="?f2 / ?f7"/><draw:equation draw:name="f11" draw:formula="?f3 / ?f7"/></draw:enhanced-geometry></draw:custom-shape><draw:frame draw:id="id1610" draw:style-name="a1642" draw:name="Image 1656" svg:x="4.74604in" svg:y="0.28209in" svg:width="0.31042in" svg:height="0.09354in" style:rel-width="scale" style:rel-height="scale"><draw:image xlink:href="media/image286.png" xlink:type="simple" xlink:show="embed" xlink:actuate="onLoad"/><svg:title/><svg:desc/></draw:frame><draw:frame draw:id="id1611" draw:style-name="a1643" draw:name="Image 1657" svg:x="6.35562in" svg:y="0.30542in" svg:width="0.27062in" svg:height="0.07021in" style:rel-width="scale" style:rel-height="scale"><draw:image xlink:href="media/image288.png" xlink:type="simple" xlink:show="embed" xlink:actuate="onLoad"/><svg:title/><svg:desc/></draw:frame><draw:custom-shape svg:x="6.65958in" svg:y="0.30876in" svg:width="0.26736in" svg:height="0.06736in" draw:id="id1612" draw:style-name="a1644" draw:name="Graphic 1658"><svg:title/><svg:desc/><draw:enhanced-geometry draw:type="non-primitive" svg:viewBox="0 0 244475 61594" draw:enhanced-path="M 48958 61150 L 43370 42672 41529 36576 33528 10121 33528 36576 15240 36576 24384 9144 33528 36576 33528 10121 33235 9144 30480 0 18288 0 0 61150 6096 61150 12192 42672 36576 42672 42862 61150 48958 61150 Z N M 97726 0 L 48958 0 48958 6096 70294 6096 70294 61150 79438 61150 79438 6096 97726 6096 97726 0 Z N M 149733 0 L 140398 0 140398 45720 137350 48768 137350 52006 134302 52006 131254 55054 119062 55054 116014 52006 116014 48768 112966 48768 112966 0 103822 0 103822 45720 106870 48768 106870 55054 109918 55054 116014 61150 134302 61150 137350 58102 140398 58102 143637 55054 146685 52006 146685 45720 149733 42672 149733 0 Z N M 204597 61150 L 198145 42672 196011 36576 189357 17487 189357 36576 168021 36576 177165 9144 189357 36576 189357 17487 186448 9144 183261 0 174117 0 152781 61150 161925 61150 168021 42672 189357 42672 195453 61150 204597 61150 Z N M 244411 52006 L 216789 52006 216789 0 210693 0 210693 61150 244411 61150 244411 5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5"/><draw:equation draw:name="f7" draw:formula="?f4 / 61594"/><draw:equation draw:name="f8" draw:formula="?f0 / ?f6"/><draw:equation draw:name="f9" draw:formula="?f1 / ?f6"/><draw:equation draw:name="f10" draw:formula="?f2 / ?f7"/><draw:equation draw:name="f11" draw:formula="?f3 / ?f7"/></draw:enhanced-geometry></draw:custom-shape><draw:custom-shape svg:x="5.10333in" svg:y="0.24542in" svg:width="0.00139in" svg:height="0.19722in" draw:id="id1613" draw:style-name="a1645" draw:name="Graphic 1659"><svg:title/><svg:desc/><draw:enhanced-geometry draw:type="non-primitive" svg:viewBox="0 0 1270 180340" draw:enhanced-path="M 0 18002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035in" svg:y="0.25542in" svg:width="0.00139in" svg:height="0.19444in" draw:id="id1614" draw:style-name="a1646" draw:name="Graphic 1660"><svg:title/><svg:desc/><draw:enhanced-geometry draw:type="non-primitive" svg:viewBox="0 0 1270 177800" draw:enhanced-path="M 0 0 L 0 177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0"/><draw:equation draw:name="f8" draw:formula="0 / ?f6"/><draw:equation draw:name="f9" draw:formula="1270 / ?f6"/><draw:equation draw:name="f10" draw:formula="0 / ?f7"/><draw:equation draw:name="f11" draw:formula="177800 / ?f7"/></draw:enhanced-geometry></draw:custom-shape><draw:frame draw:id="id1615" draw:style-name="a1647" draw:name="Image 1661" svg:x="6.97021in" svg:y="0.30876in" svg:width="0.16021in" svg:height="0.08104in" style:rel-width="scale" style:rel-height="scale"><draw:image xlink:href="media/image289.png" xlink:type="simple" xlink:show="embed" xlink:actuate="onLoad"/><svg:title/><svg:desc/></draw:frame><draw:frame draw:id="id1616" draw:style-name="a1648" draw:name="Image 1662" svg:x="2.83229in" svg:y="0.30542in" svg:width="0.28396in" svg:height="0.08354in" style:rel-width="scale" style:rel-height="scale"><draw:image xlink:href="media/image283.png" xlink:type="simple" xlink:show="embed" xlink:actuate="onLoad"/><svg:title/><svg:desc/></draw:frame><draw:custom-shape svg:x="0.57812in" svg:y="0.30876in" svg:width="0.23889in" svg:height="0.06806in" draw:id="id1617" draw:style-name="a1649" draw:name="Graphic 1663"><svg:title/><svg:desc/><draw:enhanced-geometry draw:type="non-primitive" svg:viewBox="0 0 218440 62230" draw:enhanced-path="M 39624 0 L 0 0 0 61150 39624 61150 39624 52006 9144 52006 9144 30480 36576 30480 36576 24384 9144 24384 9144 6096 39624 6096 39624 0 Z N M 119062 0 L 109918 0 109918 48768 85534 0 73152 0 73152 61150 82486 61150 82486 9144 109918 61150 119062 61150 119062 0 Z N M 198501 0 L 149542 0 149542 6096 170878 6096 170878 61150 176974 61150 176974 6096 198501 6096 198501 0 Z N M 218122 49720 L 205930 49720 205930 61912 218122 61912 218122 49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62230"/><draw:equation draw:name="f8" draw:formula="?f0 / ?f6"/><draw:equation draw:name="f9" draw:formula="?f1 / ?f6"/><draw:equation draw:name="f10" draw:formula="?f2 / ?f7"/><draw:equation draw:name="f11" draw:formula="?f3 / ?f7"/></draw:enhanced-geometry></draw:custom-shape><draw:frame draw:id="id1618" draw:style-name="a1650" draw:name="Image 1664" svg:x="6.4325in" svg:y="0.05501in" svg:width="0.47417in" svg:height="0.14687in" style:rel-width="scale" style:rel-height="scale"><draw:image xlink:href="media/image3.png" xlink:type="simple" xlink:show="embed" xlink:actuate="onLoad"/><svg:title/><svg:desc/></draw:frame><draw:frame draw:id="id1619" draw:style-name="a1651" draw:name="Image 1665" svg:x="6.96687in" svg:y="0.06834in" svg:width="0.07687in" svg:height="0.10687in" style:rel-width="scale" style:rel-height="scale"><draw:image xlink:href="media/image1048.png" xlink:type="simple" xlink:show="embed" xlink:actuate="onLoad"/><svg:title/><svg:desc/></draw:frame><draw:custom-shape svg:x="0in" svg:y="0.4498in" svg:width="7.15in" svg:height="0.12014in" draw:id="id1620" draw:style-name="a1652" draw:name="Graphic 1666"><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621" draw:style-name="a1653" draw:name="Image 1667" svg:x="0.01708in" svg:y="0.4823in" svg:width="0.44083in" svg:height="0.19042in" style:rel-width="scale" style:rel-height="scale"><draw:image xlink:href="media/image1049.png" xlink:type="simple" xlink:show="embed" xlink:actuate="onLoad"/><svg:title/><svg:desc/></draw:frame><draw:frame draw:id="id1622" draw:style-name="a1654" draw:name="Image 1668" svg:x="0.73167in" svg:y="0.4823in" svg:width="0.09354in" svg:height="0.07021in" style:rel-width="scale" style:rel-height="scale"><draw:image xlink:href="media/image6.png" xlink:type="simple" xlink:show="embed" xlink:actuate="onLoad"/><svg:title/><svg:desc/></draw:frame><draw:custom-shape svg:x="3.16667in" svg:y="0.5098in" svg:width="0.02708in" svg:height="0.01042in" draw:id="id1623" draw:style-name="a1655" draw:name="Graphic 166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624" draw:style-name="a1656" draw:name="Image 1670" svg:x="3.46687in" svg:y="0.4723in" svg:width="0.51437in" svg:height="0.20708in" style:rel-width="scale" style:rel-height="scale"><draw:image xlink:href="media/image1050.png" xlink:type="simple" xlink:show="embed" xlink:actuate="onLoad"/><svg:title/><svg:desc/></draw:frame><draw:frame draw:id="id1625" draw:style-name="a1657" draw:name="Image 1671" svg:x="5.45396in" svg:y="0.4723in" svg:width="0.51771in" svg:height="0.20708in" style:rel-width="scale" style:rel-height="scale"><draw:image xlink:href="media/image1051.png" xlink:type="simple" xlink:show="embed" xlink:actuate="onLoad"/><svg:title/><svg:desc/></draw:frame><draw:frame draw:id="id1626" draw:style-name="a1658" draw:name="Image 1672" svg:x="4.53229in" svg:y="0.4723in" svg:width="0.52083in" svg:height="0.20708in" style:rel-width="scale" style:rel-height="scale"><draw:image xlink:href="media/image1052.png" xlink:type="simple" xlink:show="embed" xlink:actuate="onLoad"/><svg:title/><svg:desc/></draw:frame><draw:frame draw:id="id1627" draw:style-name="a1659" draw:name="Image 1673" svg:x="6.32229in" svg:y="0.4723in" svg:width="0.59437in" svg:height="0.20708in" style:rel-width="scale" style:rel-height="scale"><draw:image xlink:href="media/image1053.png" xlink:type="simple" xlink:show="embed" xlink:actuate="onLoad"/><svg:title/><svg:desc/></draw:frame><draw:frame draw:id="id1628" draw:style-name="a1660" draw:name="Image 1674" svg:x="0.98542in" svg:y="0.4623in" svg:width="1.80687in" svg:height="0.30708in" style:rel-width="scale" style:rel-height="scale"><draw:image xlink:href="media/image1054.png" xlink:type="simple" xlink:show="embed" xlink:actuate="onLoad"/><svg:title/><svg:desc/></draw:frame><draw:frame draw:id="id1629" draw:style-name="a1661" draw:name="Image 1675" svg:x="0.73167in" svg:y="0.60251in" svg:width="0.09354in" svg:height="0.07021in" style:rel-width="scale" style:rel-height="scale"><draw:image xlink:href="media/image10.png" xlink:type="simple" xlink:show="embed" xlink:actuate="onLoad"/><svg:title/><svg:desc/></draw:frame><draw:custom-shape svg:x="3.16667in" svg:y="0.62647in" svg:width="0.02708in" svg:height="0.01042in" draw:id="id1630" draw:style-name="a1662" draw:name="Graphic 167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0.76647in" svg:width="7.15in" svg:height="0.12014in" draw:id="id1631" draw:style-name="a1663" draw:name="Graphic 167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632" draw:style-name="a1664" draw:name="Image 1678" svg:x="0.01708in" svg:y="0.80292in" svg:width="0.44083in" svg:height="0.18687in" style:rel-width="scale" style:rel-height="scale"><draw:image xlink:href="media/image1055.png" xlink:type="simple" xlink:show="embed" xlink:actuate="onLoad"/><svg:title/><svg:desc/></draw:frame><draw:frame draw:id="id1633" draw:style-name="a1665" draw:name="Image 1679" svg:x="3.46687in" svg:y="0.78938in" svg:width="0.51771in" svg:height="0.20708in" style:rel-width="scale" style:rel-height="scale"><draw:image xlink:href="media/image1056.png" xlink:type="simple" xlink:show="embed" xlink:actuate="onLoad"/><svg:title/><svg:desc/></draw:frame><draw:custom-shape svg:x="0.73167in" svg:y="0.80292in" svg:width="2.46181in" svg:height="0.06667in" draw:id="id1634" draw:style-name="a1666" draw:name="Graphic 1680"><svg:title/><svg:desc/><draw:enhanced-geometry draw:type="non-primitive" svg:viewBox="0 0 2251075 60960" draw:enhanced-path="M 39624 12192 L 36576 6096 33528 0 30480 0 30480 12192 30480 48768 27432 51816 27432 54864 15240 54864 12192 51816 12192 45720 9144 42672 9144 15240 12192 15240 12192 9144 15240 9144 15240 6096 27432 6096 27432 9144 30480 12192 30480 0 9144 0 0 18288 0 42672 9144 60960 33528 60960 36563 54864 39624 48768 39624 12192 Z N M 85534 54864 L 55054 54864 70294 39624 73342 39624 73342 36576 76390 33528 76390 30480 79438 30480 79438 27432 82486 27432 82486 6096 76390 0 52006 0 52006 3048 48958 3048 48958 12192 52006 12192 52006 9144 55054 9144 58102 6096 70294 6096 73342 9144 73342 12192 76390 15240 76390 18288 73342 21336 73342 24384 70294 27432 67246 33528 48958 51816 48958 60960 85534 60960 85534 54864 Z N M 2250948 21526 L 2226564 21526 2226564 30670 2250948 30670 2250948 21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0960"/><draw:equation draw:name="f8" draw:formula="?f0 / ?f6"/><draw:equation draw:name="f9" draw:formula="?f1 / ?f6"/><draw:equation draw:name="f10" draw:formula="?f2 / ?f7"/><draw:equation draw:name="f11" draw:formula="?f3 / ?f7"/></draw:enhanced-geometry></draw:custom-shape><draw:frame draw:id="id1635" draw:style-name="a1667" draw:name="Image 1681" svg:x="5.45396in" svg:y="0.79272in" svg:width="0.52104in" svg:height="0.20375in" style:rel-width="scale" style:rel-height="scale"><draw:image xlink:href="media/image1057.png" xlink:type="simple" xlink:show="embed" xlink:actuate="onLoad"/><svg:title/><svg:desc/></draw:frame><draw:frame draw:id="id1636" draw:style-name="a1668" draw:name="Image 1682" svg:x="4.53229in" svg:y="0.79272in" svg:width="0.52083in" svg:height="0.20375in" style:rel-width="scale" style:rel-height="scale"><draw:image xlink:href="media/image1058.png" xlink:type="simple" xlink:show="embed" xlink:actuate="onLoad"/><svg:title/><svg:desc/></draw:frame><draw:frame draw:id="id1637" draw:style-name="a1669" draw:name="Image 1683" svg:x="6.32229in" svg:y="0.78938in" svg:width="0.59771in" svg:height="0.20708in" style:rel-width="scale" style:rel-height="scale"><draw:image xlink:href="media/image1059.png" xlink:type="simple" xlink:show="embed" xlink:actuate="onLoad"/><svg:title/><svg:desc/></draw:frame><draw:frame draw:id="id1638" draw:style-name="a1670" draw:name="Image 1684" svg:x="0.98542in" svg:y="0.78272in" svg:width="1.91708in" svg:height="0.29042in" style:rel-width="scale" style:rel-height="scale"><draw:image xlink:href="media/image1060.png" xlink:type="simple" xlink:show="embed" xlink:actuate="onLoad"/><svg:title/><svg:desc/></draw:frame><draw:frame draw:id="id1639" draw:style-name="a1671" draw:name="Image 1685" svg:x="0.73167in" svg:y="0.91959in" svg:width="0.09354in" svg:height="0.07021in" style:rel-width="scale" style:rel-height="scale"><draw:image xlink:href="media/image1061.png" xlink:type="simple" xlink:show="embed" xlink:actuate="onLoad"/><svg:title/><svg:desc/></draw:frame><draw:custom-shape svg:x="3.16667in" svg:y="0.94647in" svg:width="0.02708in" svg:height="0.01042in" draw:id="id1640" draw:style-name="a1672" draw:name="Graphic 1686"><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08647in" svg:width="7.15in" svg:height="0.12014in" draw:id="id1641" draw:style-name="a1673" draw:name="Graphic 168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642" draw:style-name="a1674" draw:name="Image 1688" svg:x="5.5275in" svg:y="1.11001in" svg:width="0.4475in" svg:height="0.08333in" style:rel-width="scale" style:rel-height="scale"><draw:image xlink:href="media/image1062.png" xlink:type="simple" xlink:show="embed" xlink:actuate="onLoad"/><svg:title/><svg:desc/></draw:frame><draw:frame draw:id="id1643" draw:style-name="a1675" draw:name="Image 1689" svg:x="0.73167in" svg:y="1.12001in" svg:width="0.09354in" svg:height="0.07in" style:rel-width="scale" style:rel-height="scale"><draw:image xlink:href="media/image1063.png" xlink:type="simple" xlink:show="embed" xlink:actuate="onLoad"/><svg:title/><svg:desc/></draw:frame><draw:custom-shape svg:x="2.98937in" svg:y="1.11001in" svg:width="4.05833in" svg:height="0.07014in" draw:id="id1644" draw:style-name="a1676" draw:name="Graphic 1690"><svg:title/><svg:desc/><draw:enhanced-geometry draw:type="non-primitive" svg:viewBox="0 0 3710940 64135" draw:enhanced-path="M 45720 3048 L 39624 3048 36576 0 21336 0 18288 3048 15240 3048 3048 15240 3048 18288 0 21336 0 36576 3048 42672 3048 48768 15240 60960 21336 60960 24384 64008 33528 64008 36576 60960 42672 60960 45720 57912 45720 54864 45720 48768 42672 51816 39624 51816 39624 54864 18288 54864 15240 51816 15240 48768 12192 48768 12192 42672 9144 39624 9144 24384 12192 21336 12192 15240 18288 9144 21336 9144 24384 6096 33528 6096 33528 9144 42672 9144 42672 12192 45720 12192 45720 6096 45720 3048 Z N M 3710368 0 L 3701224 0 3685794 24384 3670554 0 3661410 0 3679698 30480 3661410 60960 3670554 60960 3685794 36576 3701224 60960 3710368 60960 3688842 30480 3710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940"/><draw:equation draw:name="f7" draw:formula="?f4 / 64135"/><draw:equation draw:name="f8" draw:formula="?f0 / ?f6"/><draw:equation draw:name="f9" draw:formula="?f1 / ?f6"/><draw:equation draw:name="f10" draw:formula="?f2 / ?f7"/><draw:equation draw:name="f11" draw:formula="?f3 / ?f7"/></draw:enhanced-geometry></draw:custom-shape><draw:frame draw:id="id1645" draw:style-name="a1677" draw:name="Image 1691" svg:x="0.57812in" svg:y="1.11667in" svg:width="0.11021in" svg:height="0.09in" style:rel-width="scale" style:rel-height="scale"><draw:image xlink:href="media/image997.png" xlink:type="simple" xlink:show="embed" xlink:actuate="onLoad"/><svg:title/><svg:desc/></draw:frame><draw:frame draw:id="id1646" draw:style-name="a1678" draw:name="Image 1692" svg:x="0.01708in" svg:y="1.12001in" svg:width="0.44083in" svg:height="0.19021in" style:rel-width="scale" style:rel-height="scale"><draw:image xlink:href="media/image1064.png" xlink:type="simple" xlink:show="embed" xlink:actuate="onLoad"/><svg:title/><svg:desc/></draw:frame><draw:custom-shape svg:x="3.16667in" svg:y="1.14313in" svg:width="0.02708in" svg:height="0.01042in" draw:id="id1647" draw:style-name="a1679" draw:name="Graphic 1693"><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648" draw:style-name="a1680" draw:name="Image 1694" svg:x="3.46687in" svg:y="1.11001in" svg:width="0.60104in" svg:height="0.20687in" style:rel-width="scale" style:rel-height="scale"><draw:image xlink:href="media/image1065.png" xlink:type="simple" xlink:show="embed" xlink:actuate="onLoad"/><svg:title/><svg:desc/></draw:frame><draw:frame draw:id="id1649" draw:style-name="a1681" draw:name="Image 1695" svg:x="4.60562in" svg:y="1.11001in" svg:width="0.4475in" svg:height="0.20354in" style:rel-width="scale" style:rel-height="scale"><draw:image xlink:href="media/image1066.png" xlink:type="simple" xlink:show="embed" xlink:actuate="onLoad"/><svg:title/><svg:desc/></draw:frame><draw:frame draw:id="id1650" draw:style-name="a1682" draw:name="Image 1696" svg:x="6.4025in" svg:y="1.10667in" svg:width="0.5175in" svg:height="0.21021in" style:rel-width="scale" style:rel-height="scale"><draw:image xlink:href="media/image1067.png" xlink:type="simple" xlink:show="embed" xlink:actuate="onLoad"/><svg:title/><svg:desc/></draw:frame><draw:frame draw:id="id1651" draw:style-name="a1683" draw:name="Image 1697" svg:x="5.53417in" svg:y="1.23001in" svg:width="0.44083in" svg:height="0.08354in" style:rel-width="scale" style:rel-height="scale"><draw:image xlink:href="media/image1068.png" xlink:type="simple" xlink:show="embed" xlink:actuate="onLoad"/><svg:title/><svg:desc/></draw:frame><draw:frame draw:id="id1652" draw:style-name="a1684" draw:name="Image 1698" svg:x="0.98542in" svg:y="1.09667in" svg:width="1.73in" svg:height="0.29375in" style:rel-width="scale" style:rel-height="scale"><draw:image xlink:href="media/image1069.png" xlink:type="simple" xlink:show="embed" xlink:actuate="onLoad"/><svg:title/><svg:desc/></draw:frame><draw:frame draw:id="id1653" draw:style-name="a1685" draw:name="Image 1699" svg:x="0.73167in" svg:y="1.24022in" svg:width="0.09354in" svg:height="0.07in" style:rel-width="scale" style:rel-height="scale"><draw:image xlink:href="media/image31.png" xlink:type="simple" xlink:show="embed" xlink:actuate="onLoad"/><svg:title/><svg:desc/></draw:frame><draw:custom-shape svg:x="3.16667in" svg:y="1.26313in" svg:width="0.02708in" svg:height="0.01042in" draw:id="id1654" draw:style-name="a1686" draw:name="Graphic 1700"><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1.40313in" svg:width="7.15in" svg:height="0.19722in" draw:id="id1655" draw:style-name="a1687" draw:name="Graphic 1701"><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656" draw:style-name="a1688" draw:name="Image 1702" svg:x="0.01708in" svg:y="1.43709in" svg:width="0.44083in" svg:height="0.07in" style:rel-width="scale" style:rel-height="scale"><draw:image xlink:href="media/image1070.png" xlink:type="simple" xlink:show="embed" xlink:actuate="onLoad"/><svg:title/><svg:desc/></draw:frame><draw:frame draw:id="id1657" draw:style-name="a1689" draw:name="Image 1703" svg:x="5.53417in" svg:y="1.42709in" svg:width="0.44083in" svg:height="0.08667in" style:rel-width="scale" style:rel-height="scale"><draw:image xlink:href="media/image1071.png" xlink:type="simple" xlink:show="embed" xlink:actuate="onLoad"/><svg:title/><svg:desc/></draw:frame><draw:frame draw:id="id1658" draw:style-name="a1690" draw:name="Image 1704" svg:x="3.46687in" svg:y="1.42709in" svg:width="0.60104in" svg:height="0.08667in" style:rel-width="scale" style:rel-height="scale"><draw:image xlink:href="media/image1072.png" xlink:type="simple" xlink:show="embed" xlink:actuate="onLoad"/><svg:title/><svg:desc/></draw:frame><draw:frame draw:id="id1659" draw:style-name="a1691" draw:name="Image 1705" svg:x="4.60562in" svg:y="1.42709in" svg:width="0.4475in" svg:height="0.08667in" style:rel-width="scale" style:rel-height="scale"><draw:image xlink:href="media/image1073.png" xlink:type="simple" xlink:show="embed" xlink:actuate="onLoad"/><svg:title/><svg:desc/></draw:frame><draw:frame draw:id="id1660" draw:style-name="a1692" draw:name="Image 1706" svg:x="6.4025in" svg:y="1.42709in" svg:width="0.51417in" svg:height="0.08667in" style:rel-width="scale" style:rel-height="scale"><draw:image xlink:href="media/image1074.png" xlink:type="simple" xlink:show="embed" xlink:actuate="onLoad"/><svg:title/><svg:desc/></draw:frame><draw:frame draw:id="id1661" draw:style-name="a1693" draw:name="Image 1707" svg:x="0.73167in" svg:y="1.43709in" svg:width="0.09354in" svg:height="0.07in" style:rel-width="scale" style:rel-height="scale"><draw:image xlink:href="media/image1075.png" xlink:type="simple" xlink:show="embed" xlink:actuate="onLoad"/><svg:title/><svg:desc/></draw:frame><draw:custom-shape svg:x="2.98937in" svg:y="1.42709in" svg:width="4.05486in" svg:height="0.07014in" draw:id="id1662" draw:style-name="a1694" draw:name="Graphic 1708"><svg:title/><svg:desc/><draw:enhanced-geometry draw:type="non-primitive" svg:viewBox="0 0 3707765 64135" draw:enhanced-path="M 45720 6096 L 42672 3048 36576 3048 33528 0 24384 0 21336 3048 15240 3048 3048 15240 3048 18288 0 24384 0 36576 3048 42672 3048 48768 15240 60960 18288 60960 21336 64008 36576 64008 39624 60960 45720 60960 45720 57912 45720 51816 42672 51816 39624 54864 33528 54864 33528 57912 24384 57912 24384 54864 18288 54864 12192 48768 12192 42672 9144 39624 9144 24384 12192 21336 12192 15240 15240 15240 15240 12192 18288 9144 39624 9144 45720 15240 45720 9144 45720 6096 Z N M 3707320 6096 L 3704272 6096 3704272 3048 3697986 3048 3694938 0 3685794 0 3682746 3048 3673602 3048 3673602 6096 3664458 15240 3664458 18288 3661410 24384 3661410 42672 3664458 45720 3664458 48768 3673602 57912 3673602 60960 3679698 60960 3682746 64008 3697986 64008 3701224 60960 3707320 60960 3707320 57912 3707320 51816 3704272 51816 3701224 54864 3694938 54864 3694938 57912 3685794 57912 3685794 54864 3679698 54864 3673602 48768 3673602 45720 3670554 42672 3670554 21336 3673602 18288 3673602 15240 3676650 15240 3676650 12192 3679698 9144 3701224 9144 3701224 12192 3704272 12192 3707320 15240 3707320 9144 370732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663" draw:style-name="a1695" draw:name="Image 1709" svg:x="0.57812in" svg:y="1.43709in" svg:width="0.11021in" svg:height="0.08667in" style:rel-width="scale" style:rel-height="scale"><draw:image xlink:href="media/image1076.png" xlink:type="simple" xlink:show="embed" xlink:actuate="onLoad"/><svg:title/><svg:desc/></draw:frame><draw:custom-shape svg:x="0.01708in" svg:y="1.4598in" svg:width="3.17639in" svg:height="0.24444in" draw:id="id1664" draw:style-name="a1696" draw:name="Graphic 1710"><svg:title/><svg:desc/><draw:enhanced-geometry draw:type="non-primitive" svg:viewBox="0 0 2904490 223520" draw:enhanced-path="M 39624 202120 L 36576 199072 36576 195834 33528 195834 30480 192798 30480 202120 30480 214312 27432 214312 24384 217360 12192 217360 9144 214312 9144 211264 6096 208216 6096 202120 9144 199072 9144 195834 12192 192786 18288 192786 18288 195834 24384 195834 27432 199072 27432 202120 30480 202120 30480 192798 27432 189738 30480 189738 33528 186690 33528 183642 36576 180594 36576 168402 33528 165354 30480 163830 30480 174498 30480 177546 27432 180594 27432 183642 24384 186690 24384 189738 21336 186690 15240 186690 15240 183642 12192 183642 9144 180594 9144 171450 15240 165354 21336 165354 24384 168402 27432 168402 27432 171450 30480 174498 30480 163830 27432 162306 9144 162306 0 171450 0 183642 3048 183642 3048 186690 6096 189738 9144 189738 3048 195834 0 199072 0 214312 3048 217360 3048 220408 6096 220408 9144 223456 30480 223456 33528 220408 35039 217360 36576 214312 39624 211264 39624 202120 Z N M 82296 171450 L 79248 168402 73152 162306 48768 162306 48768 171450 51816 171450 54864 168402 70104 168402 70104 171450 73152 174498 73152 183642 70104 186690 70104 189738 64008 195834 60960 199072 54864 205168 54864 208216 51816 208216 45720 214312 45720 223456 82296 223456 82296 217360 54864 217360 54864 214312 70104 199072 73152 195834 79248 189738 79248 183642 82296 183642 82296 171450 Z N M 125158 217360 L 116014 217360 116014 162306 109918 162306 109918 165354 106870 168402 103822 168402 100774 171450 97726 171450 97726 177546 106870 177546 106870 217360 97726 217360 97726 223456 125158 223456 125158 217360 Z N M 170878 217360 L 161734 217360 161734 162306 155638 162306 155638 165354 152590 168402 149542 168402 146494 171450 143446 171450 143446 177546 152590 177546 152590 217360 143446 217360 143446 223456 170878 223456 170878 217360 Z N M 219837 171450 L 216776 168402 210680 162306 186118 162306 183070 165354 183070 174498 186118 174498 186118 171450 189166 171450 192214 168402 207645 168402 207645 171450 210680 171450 210680 183642 207645 183642 204597 186690 195453 186690 195453 192786 204597 192786 207645 195834 210680 195834 210680 214312 207645 214312 204597 217360 192214 217360 189166 214312 186118 214312 183070 211264 183070 220408 186118 220408 186118 223456 210680 223456 213741 220408 213741 217360 216789 217360 216789 214312 219837 211264 219837 199072 216789 195834 216789 192786 213741 192786 210680 189738 216789 183642 216789 180594 219837 177546 219837 171450 Z N M 265557 174498 L 262496 168402 259461 162306 259461 180594 259461 205168 256413 208216 256413 214312 253352 214312 253352 217360 241173 217360 241173 214312 238125 214312 238125 202120 235077 202120 235077 183642 238125 180594 238125 171450 241173 171450 241173 168402 253352 168402 253352 171450 256413 171450 256413 177546 259461 180594 259461 162306 235077 162306 228981 174498 228981 211264 232029 217360 235077 220408 241173 223456 253352 223456 259461 220408 262509 217360 265557 211264 265557 174498 Z N M 311467 174498 L 308419 168402 305371 162306 305371 180594 305371 205168 302323 208216 302323 214312 299275 214312 299275 217360 286880 217360 286880 214312 283845 214312 283845 202120 280797 202120 280797 183642 283845 180594 283845 171450 286880 171450 286880 168402 299275 168402 299275 171450 302323 171450 302323 177546 305371 180594 305371 162306 280797 162306 274701 174498 274701 211264 277749 217360 280797 220408 286880 223456 299275 223456 305371 220408 308419 217360 311467 211264 311467 174498 Z N M 357187 174498 L 354139 168402 351091 162306 351091 180594 351091 205168 348043 208216 348043 214312 344995 214312 344995 217360 332803 217360 332803 214312 329742 214312 329742 202120 326707 202120 326707 183642 329742 180594 329742 171450 332803 171450 332803 168402 344995 168402 344995 171450 348043 171450 348043 177546 351091 180594 351091 162306 326707 162306 320611 174498 320611 211264 323659 217360 326707 220408 332803 223456 344995 223456 351091 220408 354139 217360 357187 211264 357187 174498 Z N M 403098 174498 L 400050 168402 397002 162306 397002 180594 397002 205168 393763 208216 393763 214312 390715 214312 390715 217360 378523 217360 378523 214312 375475 214312 375475 202120 372414 202120 372414 183642 375475 180594 375475 171450 378523 171450 378523 168402 390715 168402 390715 171450 393763 171450 393763 177546 397002 180594 397002 162306 372414 162306 366331 174498 366331 211264 369379 217360 372414 220408 378523 223456 390715 223456 397002 220408 400050 217360 403098 211264 403098 174498 Z N M 2904363 0 L 2879979 0 2879979 9144 2904363 9144 2904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490"/><draw:equation draw:name="f7" draw:formula="?f4 / 223520"/><draw:equation draw:name="f8" draw:formula="?f0 / ?f6"/><draw:equation draw:name="f9" draw:formula="?f1 / ?f6"/><draw:equation draw:name="f10" draw:formula="?f2 / ?f7"/><draw:equation draw:name="f11" draw:formula="?f3 / ?f7"/></draw:enhanced-geometry></draw:custom-shape><draw:frame draw:id="id1665" draw:style-name="a1697" draw:name="Image 1711" svg:x="3.51687in" svg:y="1.62397in" svg:width="0.46437in" svg:height="0.08687in" style:rel-width="scale" style:rel-height="scale"><draw:image xlink:href="media/image1077.png" xlink:type="simple" xlink:show="embed" xlink:actuate="onLoad"/><svg:title/><svg:desc/></draw:frame><draw:frame draw:id="id1666" draw:style-name="a1698" draw:name="Image 1712" svg:x="5.53083in" svg:y="1.6273in" svg:width="0.44417in" svg:height="0.08354in" style:rel-width="scale" style:rel-height="scale"><draw:image xlink:href="media/image1078.png" xlink:type="simple" xlink:show="embed" xlink:actuate="onLoad"/><svg:title/><svg:desc/></draw:frame><draw:frame draw:id="id1667" draw:style-name="a1699" draw:name="Image 1713" svg:x="4.60562in" svg:y="1.6273in" svg:width="0.4475in" svg:height="0.08354in" style:rel-width="scale" style:rel-height="scale"><draw:image xlink:href="media/image1079.png" xlink:type="simple" xlink:show="embed" xlink:actuate="onLoad"/><svg:title/><svg:desc/></draw:frame><draw:frame draw:id="id1668" draw:style-name="a1700" draw:name="Image 1714" svg:x="0.98542in" svg:y="1.41709in" svg:width="1.92708in" svg:height="0.46396in" style:rel-width="scale" style:rel-height="scale"><draw:image xlink:href="media/image1080.png" xlink:type="simple" xlink:show="embed" xlink:actuate="onLoad"/><svg:title/><svg:desc/></draw:frame><draw:frame draw:id="id1669" draw:style-name="a1701" draw:name="Image 1715" svg:x="6.4525in" svg:y="1.62397in" svg:width="0.4675in" svg:height="0.08687in" style:rel-width="scale" style:rel-height="scale"><draw:image xlink:href="media/image1081.png" xlink:type="simple" xlink:show="embed" xlink:actuate="onLoad"/><svg:title/><svg:desc/></draw:frame><draw:custom-shape svg:x="0.73167in" svg:y="1.6373in" svg:width="2.46181in" svg:height="0.06736in" draw:id="id1670" draw:style-name="a1702" draw:name="Graphic 1716"><svg:title/><svg:desc/><draw:enhanced-geometry draw:type="non-primitive" svg:viewBox="0 0 2251075 61594" draw:enhanced-path="M 39624 12192 L 36563 6096 33528 0 30480 0 30480 12192 30480 48958 27432 52006 27432 55054 15240 55054 12192 52006 12192 45910 9144 42862 9144 15240 12192 15240 12192 9144 15240 9144 15240 6096 27432 6096 27432 9144 30480 12192 30480 0 9144 0 0 18288 0 39814 3048 48958 6096 55054 9144 58102 15240 61150 27432 61150 33528 58102 36576 55054 39624 48958 39624 12192 Z N M 85534 55054 L 55054 55054 73342 36766 76390 33528 76390 30480 79438 30480 79438 27432 82486 24384 82486 6096 76390 0 52006 0 48958 3048 48958 12192 52006 9144 55054 9144 55054 6096 70294 6096 73342 9144 73342 12192 76390 15240 76390 18288 73342 21336 73342 24384 70294 27432 67246 33528 64198 36766 55054 45910 52006 45910 52006 48958 48958 52006 48958 61150 85534 61150 85534 55054 Z N M 2250948 20574 L 2226564 20574 2226564 29718 2250948 29718 2250948 20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075"/><draw:equation draw:name="f7" draw:formula="?f4 / 61594"/><draw:equation draw:name="f8" draw:formula="?f0 / ?f6"/><draw:equation draw:name="f9" draw:formula="?f1 / ?f6"/><draw:equation draw:name="f10" draw:formula="?f2 / ?f7"/><draw:equation draw:name="f11" draw:formula="?f3 / ?f7"/></draw:enhanced-geometry></draw:custom-shape><draw:custom-shape svg:x="0in" svg:y="1.89313in" svg:width="7.15in" svg:height="0.12014in" draw:id="id1671" draw:style-name="a1703" draw:name="Graphic 1717"><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672" draw:style-name="a1704" draw:name="Image 1718" svg:x="0.73167in" svg:y="1.92772in" svg:width="0.09354in" svg:height="0.07021in" style:rel-width="scale" style:rel-height="scale"><draw:image xlink:href="media/image1082.png" xlink:type="simple" xlink:show="embed" xlink:actuate="onLoad"/><svg:title/><svg:desc/></draw:frame><draw:frame draw:id="id1673" draw:style-name="a1705" draw:name="Image 1719" svg:x="0.01708in" svg:y="1.92772in" svg:width="0.44083in" svg:height="0.19042in" style:rel-width="scale" style:rel-height="scale"><draw:image xlink:href="media/image1083.png" xlink:type="simple" xlink:show="embed" xlink:actuate="onLoad"/><svg:title/><svg:desc/></draw:frame><draw:custom-shape svg:x="6.99354in" svg:y="1.91772in" svg:width="0.05069in" svg:height="0.07083in" draw:id="id1674" draw:style-name="a1706" draw:name="Graphic 1720"><svg:title/><svg:desc/><draw:enhanced-geometry draw:type="non-primitive" svg:viewBox="0 0 46355 64769" draw:enhanced-path="M 39814 61150 L 18288 61150 21336 64198 36575 64198 39814 61150 Z N M 42862 3048 L 12192 3048 12192 6096 3048 15239 3048 18287 0 24383 0 42672 3048 45720 3048 48958 12192 58102 12192 61150 45910 61150 45910 58102 24384 58102 24384 55054 18288 55054 12192 48958 12192 45720 9144 42672 9144 21335 12192 18287 12192 15239 15240 15239 15240 12191 18288 9144 45910 9144 45910 6096 42862 3048 Z N M 45910 52006 L 42862 52006 39814 55054 33528 55054 33528 58102 45910 58102 45910 52006 Z N M 45910 9144 L 39814 9144 39814 12191 42862 12191 45910 15239 45910 9144 Z N M 33528 0 L 24384 0 21336 3048 36575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64769"/><draw:equation draw:name="f8" draw:formula="?f0 / ?f6"/><draw:equation draw:name="f9" draw:formula="?f1 / ?f6"/><draw:equation draw:name="f10" draw:formula="?f2 / ?f7"/><draw:equation draw:name="f11" draw:formula="?f3 / ?f7"/></draw:enhanced-geometry></draw:custom-shape><draw:frame draw:id="id1675" draw:style-name="a1707" draw:name="Image 1721" svg:x="0.57812in" svg:y="1.92772in" svg:width="0.11021in" svg:height="0.08687in" style:rel-width="scale" style:rel-height="scale"><draw:image xlink:href="media/image1084.png" xlink:type="simple" xlink:show="embed" xlink:actuate="onLoad"/><svg:title/><svg:desc/></draw:frame><draw:custom-shape svg:x="3.16667in" svg:y="1.9498in" svg:width="0.02708in" svg:height="0.01042in" draw:id="id1676" draw:style-name="a1708" draw:name="Graphic 1722"><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677" draw:style-name="a1709" draw:name="Image 1723" svg:x="5.53083in" svg:y="1.91772in" svg:width="0.44417in" svg:height="0.20375in" style:rel-width="scale" style:rel-height="scale"><draw:image xlink:href="media/image1085.png" xlink:type="simple" xlink:show="embed" xlink:actuate="onLoad"/><svg:title/><svg:desc/></draw:frame><draw:frame draw:id="id1678" draw:style-name="a1710" draw:name="Image 1724" svg:x="4.60562in" svg:y="1.91772in" svg:width="0.4475in" svg:height="0.20375in" style:rel-width="scale" style:rel-height="scale"><draw:image xlink:href="media/image1086.png" xlink:type="simple" xlink:show="embed" xlink:actuate="onLoad"/><svg:title/><svg:desc/></draw:frame><draw:frame draw:id="id1679" draw:style-name="a1711" draw:name="Image 1725" svg:x="3.51687in" svg:y="1.91772in" svg:width="0.55104in" svg:height="0.20708in" style:rel-width="scale" style:rel-height="scale"><draw:image xlink:href="media/image1087.png" xlink:type="simple" xlink:show="embed" xlink:actuate="onLoad"/><svg:title/><svg:desc/></draw:frame><draw:frame draw:id="id1680" draw:style-name="a1712" draw:name="Image 1726" svg:x="6.4525in" svg:y="1.91772in" svg:width="0.4675in" svg:height="0.20708in" style:rel-width="scale" style:rel-height="scale"><draw:image xlink:href="media/image1088.png" xlink:type="simple" xlink:show="embed" xlink:actuate="onLoad"/><svg:title/><svg:desc/></draw:frame><draw:frame draw:id="id1681" draw:style-name="a1713" draw:name="Image 1727" svg:x="1.07562in" svg:y="1.90772in" svg:width="1.96375in" svg:height="0.21042in" style:rel-width="scale" style:rel-height="scale"><draw:image xlink:href="media/image1089.png" xlink:type="simple" xlink:show="embed" xlink:actuate="onLoad"/><svg:title/><svg:desc/></draw:frame><draw:frame draw:id="id1682" draw:style-name="a1714" draw:name="Image 1728" svg:x="0.73167in" svg:y="2.04792in" svg:width="0.09354in" svg:height="0.07021in" style:rel-width="scale" style:rel-height="scale"><draw:image xlink:href="media/image1090.png" xlink:type="simple" xlink:show="embed" xlink:actuate="onLoad"/><svg:title/><svg:desc/></draw:frame><draw:custom-shape svg:x="6.99354in" svg:y="2.03792in" svg:width="0.05069in" svg:height="0.07014in" draw:id="id1683" draw:style-name="a1715" draw:name="Graphic 1729"><svg:title/><svg:desc/><draw:enhanced-geometry draw:type="non-primitive" svg:viewBox="0 0 46355 64135" draw:enhanced-path="M 36575 60959 L 18288 60959 21336 64007 36575 64007 36575 60959 Z N M 42862 3048 L 12192 3048 12192 6096 3048 15240 3048 18288 0 21335 0 42672 3048 45720 3048 48768 12192 57912 12192 60959 42862 60959 45910 57912 24384 57912 24384 54864 18288 54864 12192 48768 12192 45720 9144 42672 9144 21335 12192 18288 12192 15240 18288 9144 24384 9144 24384 6096 45910 6096 42862 3048 Z N M 45910 48768 L 39814 54864 33528 54864 30480 57912 45910 57912 45910 48768 Z N M 45910 6096 L 33528 6096 33528 9144 39814 9144 39814 12192 42862 12192 45910 15240 45910 6096 Z N M 36575 0 L 21336 0 18288 3048 36575 3048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64135"/><draw:equation draw:name="f8" draw:formula="?f0 / ?f6"/><draw:equation draw:name="f9" draw:formula="?f1 / ?f6"/><draw:equation draw:name="f10" draw:formula="?f2 / ?f7"/><draw:equation draw:name="f11" draw:formula="?f3 / ?f7"/></draw:enhanced-geometry></draw:custom-shape><draw:frame draw:id="id1684" draw:style-name="a1716" draw:name="Image 1730" svg:x="0.57812in" svg:y="2.04792in" svg:width="0.11021in" svg:height="0.08687in" style:rel-width="scale" style:rel-height="scale"><draw:image xlink:href="media/image1091.png" xlink:type="simple" xlink:show="embed" xlink:actuate="onLoad"/><svg:title/><svg:desc/></draw:frame><draw:custom-shape svg:x="3.16667in" svg:y="2.0698in" svg:width="0.02708in" svg:height="0.01042in" draw:id="id1685" draw:style-name="a1717" draw:name="Graphic 1731"><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2.13647in" svg:width="7.15in" svg:height="0.19722in" draw:id="id1686" draw:style-name="a1718" draw:name="Graphic 1732"><svg:title/><svg:desc/><draw:enhanced-geometry draw:type="non-primitive" svg:viewBox="0 0 6537959 180340" draw:enhanced-path="M 6537959 0 L 0 0 0 179831 6537959 179831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80340"/><draw:equation draw:name="f8" draw:formula="?f0 / ?f6"/><draw:equation draw:name="f9" draw:formula="?f1 / ?f6"/><draw:equation draw:name="f10" draw:formula="?f2 / ?f7"/><draw:equation draw:name="f11" draw:formula="?f3 / ?f7"/></draw:enhanced-geometry></draw:custom-shape><draw:frame draw:id="id1687" draw:style-name="a1719" draw:name="Image 1733" svg:x="0.01708in" svg:y="2.16813in" svg:width="0.44083in" svg:height="0.07in" style:rel-width="scale" style:rel-height="scale"><draw:image xlink:href="media/image1092.png" xlink:type="simple" xlink:show="embed" xlink:actuate="onLoad"/><svg:title/><svg:desc/></draw:frame><draw:frame draw:id="id1688" draw:style-name="a1720" draw:name="Image 1734" svg:x="3.46687in" svg:y="2.1548in" svg:width="0.51437in" svg:height="0.09in" style:rel-width="scale" style:rel-height="scale"><draw:image xlink:href="media/image1093.png" xlink:type="simple" xlink:show="embed" xlink:actuate="onLoad"/><svg:title/><svg:desc/></draw:frame><draw:frame draw:id="id1689" draw:style-name="a1721" draw:name="Image 1735" svg:x="5.53083in" svg:y="2.15813in" svg:width="0.4475in" svg:height="0.08333in" style:rel-width="scale" style:rel-height="scale"><draw:image xlink:href="media/image1094.png" xlink:type="simple" xlink:show="embed" xlink:actuate="onLoad"/><svg:title/><svg:desc/></draw:frame><draw:frame draw:id="id1690" draw:style-name="a1722" draw:name="Image 1736" svg:x="4.88292in" svg:y="2.15813in" svg:width="0.17021in" svg:height="0.08333in" style:rel-width="scale" style:rel-height="scale"><draw:image xlink:href="media/image772.png" xlink:type="simple" xlink:show="embed" xlink:actuate="onLoad"/><svg:title/><svg:desc/></draw:frame><draw:frame draw:id="id1691" draw:style-name="a1723" draw:name="Image 1737" svg:x="6.4025in" svg:y="2.1548in" svg:width="0.51417in" svg:height="0.09in" style:rel-width="scale" style:rel-height="scale"><draw:image xlink:href="media/image1095.png" xlink:type="simple" xlink:show="embed" xlink:actuate="onLoad"/><svg:title/><svg:desc/></draw:frame><draw:frame draw:id="id1692" draw:style-name="a1724" draw:name="Image 1738" svg:x="0.73167in" svg:y="2.16813in" svg:width="0.09354in" svg:height="0.07in" style:rel-width="scale" style:rel-height="scale"><draw:image xlink:href="media/image773.png" xlink:type="simple" xlink:show="embed" xlink:actuate="onLoad"/><svg:title/><svg:desc/></draw:frame><draw:custom-shape svg:x="3.16667in" svg:y="2.19313in" svg:width="0.02708in" svg:height="0.01042in" draw:id="id1693" draw:style-name="a1725" draw:name="Graphic 173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694" draw:style-name="a1726" draw:name="Image 1740" svg:x="0.01708in" svg:y="2.36501in" svg:width="0.44083in" svg:height="0.07021in" style:rel-width="scale" style:rel-height="scale"><draw:image xlink:href="media/image1096.png" xlink:type="simple" xlink:show="embed" xlink:actuate="onLoad"/><svg:title/><svg:desc/></draw:frame><draw:frame draw:id="id1695" draw:style-name="a1727" draw:name="Image 1741" svg:x="0.98542in" svg:y="2.14813in" svg:width="1.66667in" svg:height="0.29042in" style:rel-width="scale" style:rel-height="scale"><draw:image xlink:href="media/image1097.png" xlink:type="simple" xlink:show="embed" xlink:actuate="onLoad"/><svg:title/><svg:desc/></draw:frame><draw:frame draw:id="id1696" draw:style-name="a1728" draw:name="Image 1742" svg:x="3.46687in" svg:y="2.35501in" svg:width="0.60104in" svg:height="0.08687in" style:rel-width="scale" style:rel-height="scale"><draw:image xlink:href="media/image1098.png" xlink:type="simple" xlink:show="embed" xlink:actuate="onLoad"/><svg:title/><svg:desc/></draw:frame><draw:frame draw:id="id1697" draw:style-name="a1729" draw:name="Image 1743" svg:x="5.53083in" svg:y="2.35501in" svg:width="0.44417in" svg:height="0.08687in" style:rel-width="scale" style:rel-height="scale"><draw:image xlink:href="media/image1099.png" xlink:type="simple" xlink:show="embed" xlink:actuate="onLoad"/><svg:title/><svg:desc/></draw:frame><draw:frame draw:id="id1698" draw:style-name="a1730" draw:name="Image 1744" svg:x="4.88292in" svg:y="2.35501in" svg:width="0.17021in" svg:height="0.08687in" style:rel-width="scale" style:rel-height="scale"><draw:image xlink:href="media/image1100.png" xlink:type="simple" xlink:show="embed" xlink:actuate="onLoad"/><svg:title/><svg:desc/></draw:frame><draw:frame draw:id="id1699" draw:style-name="a1731" draw:name="Image 1745" svg:x="6.4025in" svg:y="2.35501in" svg:width="0.51417in" svg:height="0.08687in" style:rel-width="scale" style:rel-height="scale"><draw:image xlink:href="media/image1101.png" xlink:type="simple" xlink:show="embed" xlink:actuate="onLoad"/><svg:title/><svg:desc/></draw:frame><draw:frame draw:id="id1700" draw:style-name="a1732" draw:name="Image 1746" svg:x="0.73167in" svg:y="2.36501in" svg:width="0.09354in" svg:height="0.07021in" style:rel-width="scale" style:rel-height="scale"><draw:image xlink:href="media/image1102.png" xlink:type="simple" xlink:show="embed" xlink:actuate="onLoad"/><svg:title/><svg:desc/></draw:frame><draw:custom-shape svg:x="2.98937in" svg:y="2.35501in" svg:width="4.05486in" svg:height="0.07083in" draw:id="id1701" draw:style-name="a1733" draw:name="Graphic 1747"><svg:title/><svg:desc/><draw:enhanced-geometry draw:type="non-primitive" svg:viewBox="0 0 3707765 64769" draw:enhanced-path="M 45720 6096 L 42672 3048 33528 3048 33528 0 24384 0 21336 3048 18288 3048 15240 6096 12192 6096 3048 15240 3048 18288 0 24384 0 36576 3048 42672 3048 52006 6096 55054 9144 55054 15240 61150 18288 61150 21336 64198 36576 64198 39624 61150 45720 61150 45720 58102 45720 52006 42672 52006 42672 55054 33528 55054 33528 58102 24384 58102 21336 55054 18288 55054 12192 48958 12192 42672 9144 39624 9144 24384 12192 21336 12192 15240 15240 15240 15240 12192 18288 12192 21336 9144 36576 9144 39624 12192 42672 12192 45720 15240 45720 9144 45720 6096 Z N M 3707320 6096 L 3704272 6096 3704272 3048 3694938 3048 3691890 0 3685794 0 3682746 3048 3679698 3048 3673602 6096 3664458 15240 3664458 18288 3661410 24384 3661410 42672 3664458 45720 3664458 52006 3667506 55054 3670554 55054 3673602 58102 3673602 61150 3679698 61150 3682746 64198 3697986 64198 3701224 61150 3707320 61150 3707320 58102 3707320 52006 3704272 52006 3704272 55054 3694938 55054 3694938 58102 3685794 58102 3682746 55054 3679698 55054 3673602 48958 3673602 45720 3670554 42672 3670554 21336 3673602 18288 3673602 15240 3676650 15240 3676650 12192 3679698 12192 3682746 9144 3697986 9144 3701224 12192 3704272 12192 3707320 15240 3707320 9144 370732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769"/><draw:equation draw:name="f8" draw:formula="?f0 / ?f6"/><draw:equation draw:name="f9" draw:formula="?f1 / ?f6"/><draw:equation draw:name="f10" draw:formula="?f2 / ?f7"/><draw:equation draw:name="f11" draw:formula="?f3 / ?f7"/></draw:enhanced-geometry></draw:custom-shape><draw:frame draw:id="id1702" draw:style-name="a1734" draw:name="Image 1748" svg:x="0.57812in" svg:y="2.36501in" svg:width="0.11021in" svg:height="0.08687in" style:rel-width="scale" style:rel-height="scale"><draw:image xlink:href="media/image1103.png" xlink:type="simple" xlink:show="embed" xlink:actuate="onLoad"/><svg:title/><svg:desc/></draw:frame><draw:custom-shape svg:x="3.16667in" svg:y="2.3898in" svg:width="0.02708in" svg:height="0.01042in" draw:id="id1703" draw:style-name="a1735" draw:name="Graphic 174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custom-shape svg:x="0in" svg:y="2.45313in" svg:width="7.15in" svg:height="0.12014in" draw:id="id1704" draw:style-name="a1736" draw:name="Graphic 1750"><svg:title/><svg:desc/><draw:enhanced-geometry draw:type="non-primitive" svg:viewBox="0 0 6537959 109855" draw:enhanced-path="M 6537959 0 L 0 0 0 109727 6537959 109727 6537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959"/><draw:equation draw:name="f7" draw:formula="?f4 / 109855"/><draw:equation draw:name="f8" draw:formula="?f0 / ?f6"/><draw:equation draw:name="f9" draw:formula="?f1 / ?f6"/><draw:equation draw:name="f10" draw:formula="?f2 / ?f7"/><draw:equation draw:name="f11" draw:formula="?f3 / ?f7"/></draw:enhanced-geometry></draw:custom-shape><draw:frame draw:id="id1705" draw:style-name="a1737" draw:name="Image 1751" svg:x="0.01708in" svg:y="2.48522in" svg:width="0.44083in" svg:height="0.07021in" style:rel-width="scale" style:rel-height="scale"><draw:image xlink:href="media/image1104.png" xlink:type="simple" xlink:show="embed" xlink:actuate="onLoad"/><svg:title/><svg:desc/></draw:frame><draw:frame draw:id="id1706" draw:style-name="a1738" draw:name="Image 1752" svg:x="3.51687in" svg:y="2.47522in" svg:width="0.46437in" svg:height="0.08687in" style:rel-width="scale" style:rel-height="scale"><draw:image xlink:href="media/image1105.png" xlink:type="simple" xlink:show="embed" xlink:actuate="onLoad"/><svg:title/><svg:desc/></draw:frame><draw:frame draw:id="id1707" draw:style-name="a1739" draw:name="Image 1753" svg:x="5.5775in" svg:y="2.47522in" svg:width="0.40083in" svg:height="0.08687in" style:rel-width="scale" style:rel-height="scale"><draw:image xlink:href="media/image1106.png" xlink:type="simple" xlink:show="embed" xlink:actuate="onLoad"/><svg:title/><svg:desc/></draw:frame><draw:frame draw:id="id1708" draw:style-name="a1740" draw:name="Image 1754" svg:x="4.88292in" svg:y="2.47522in" svg:width="0.17021in" svg:height="0.08687in" style:rel-width="scale" style:rel-height="scale"><draw:image xlink:href="media/image1107.png" xlink:type="simple" xlink:show="embed" xlink:actuate="onLoad"/><svg:title/><svg:desc/></draw:frame><draw:frame draw:id="id1709" draw:style-name="a1741" draw:name="Image 1755" svg:x="6.4525in" svg:y="2.47522in" svg:width="0.4675in" svg:height="0.08687in" style:rel-width="scale" style:rel-height="scale"><draw:image xlink:href="media/image1108.png" xlink:type="simple" xlink:show="embed" xlink:actuate="onLoad"/><svg:title/><svg:desc/></draw:frame><draw:frame draw:id="id1710" draw:style-name="a1742" draw:name="Image 1756" svg:x="0.73167in" svg:y="2.48522in" svg:width="0.09354in" svg:height="0.07021in" style:rel-width="scale" style:rel-height="scale"><draw:image xlink:href="media/image1109.png" xlink:type="simple" xlink:show="embed" xlink:actuate="onLoad"/><svg:title/><svg:desc/></draw:frame><draw:custom-shape svg:x="2.98937in" svg:y="2.47522in" svg:width="4.05486in" svg:height="0.07014in" draw:id="id1711" draw:style-name="a1743" draw:name="Graphic 1757"><svg:title/><svg:desc/><draw:enhanced-geometry draw:type="non-primitive" svg:viewBox="0 0 3707765 64135" draw:enhanced-path="M 45720 3048 L 36576 3048 36576 0 21336 0 18288 3048 15240 3048 3048 15240 3048 18288 0 21336 0 36576 3048 42672 3048 48768 15240 60960 18288 60960 21336 64008 36576 64008 39624 60960 45720 60960 45720 57912 45720 51816 42672 51816 39624 54864 33528 54864 33528 57912 24384 57912 24384 54864 18288 54864 12192 48768 12192 42672 9144 39624 9144 24384 12192 21336 12192 15240 15240 15240 15240 12192 18288 9144 39624 9144 45720 15240 45720 9144 45720 3048 Z N M 3707320 6096 L 3704272 3048 3697986 3048 3697986 0 3682746 0 3679698 3048 3673602 3048 3673602 6096 3664458 15240 3664458 18288 3661410 21336 3661410 42672 3664458 45720 3664458 48768 3673602 57912 3673602 60960 3679698 60960 3682746 64008 3697986 64008 3701224 60960 3707320 60960 3707320 57912 3707320 51816 3704272 51816 3701224 54864 3694938 54864 3694938 57912 3685794 57912 3685794 54864 3679698 54864 3673602 48768 3673602 45720 3670554 42672 3670554 21336 3673602 18288 3673602 15240 3676650 15240 3676650 12192 3679698 9144 3701224 9144 3701224 12192 3704272 12192 3707320 15240 3707320 9144 370732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765"/><draw:equation draw:name="f7" draw:formula="?f4 / 64135"/><draw:equation draw:name="f8" draw:formula="?f0 / ?f6"/><draw:equation draw:name="f9" draw:formula="?f1 / ?f6"/><draw:equation draw:name="f10" draw:formula="?f2 / ?f7"/><draw:equation draw:name="f11" draw:formula="?f3 / ?f7"/></draw:enhanced-geometry></draw:custom-shape><draw:frame draw:id="id1712" draw:style-name="a1744" draw:name="Image 1758" svg:x="0.57812in" svg:y="2.48522in" svg:width="0.11021in" svg:height="0.08687in" style:rel-width="scale" style:rel-height="scale"><draw:image xlink:href="media/image1110.png" xlink:type="simple" xlink:show="embed" xlink:actuate="onLoad"/><svg:title/><svg:desc/></draw:frame><draw:custom-shape svg:x="3.16667in" svg:y="2.5098in" svg:width="0.02708in" svg:height="0.01042in" draw:id="id1713" draw:style-name="a1745" draw:name="Graphic 1759"><svg:title/><svg:desc/><draw:enhanced-geometry draw:type="non-primitive" svg:viewBox="0 0 24765 9525" draw:enhanced-path="M 24384 0 L 0 0 0 9144 24384 914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draw:equation draw:name="f8" draw:formula="?f0 / ?f6"/><draw:equation draw:name="f9" draw:formula="?f1 / ?f6"/><draw:equation draw:name="f10" draw:formula="?f2 / ?f7"/><draw:equation draw:name="f11" draw:formula="?f3 / ?f7"/></draw:enhanced-geometry></draw:custom-shape><draw:frame draw:id="id1714" draw:style-name="a1746" draw:name="Image 1760" svg:x="1.07896in" svg:y="2.46522in" svg:width="1.68in" svg:height="0.09354in" style:rel-width="scale" style:rel-height="scale"><draw:image xlink:href="media/image1111.png" xlink:type="simple" xlink:show="embed" xlink:actuate="onLoad"/><svg:title/><svg:desc/></draw:frame><draw:custom-shape svg:x="4.01792in" svg:y="2.47522in" svg:width="0.05in" svg:height="0.07014in" draw:id="id1715" draw:style-name="a1747" draw:name="Graphic 1761"><svg:title/><svg:desc/><draw:enhanced-geometry draw:type="non-primitive" svg:viewBox="0 0 45720 64135" draw:enhanced-path="M 36575 60960 L 15239 60960 18287 64007 36575 64007 36575 60960 Z N M 42672 3048 L 12191 3048 3048 12191 3048 15239 0 18287 0 45719 3048 48767 3048 51815 12191 60960 42672 60960 42672 57912 24384 57912 21336 54863 15239 54863 15239 51815 12191 51815 12191 48767 9143 45719 9143 39624 6096 36575 6096 27431 9143 24384 9143 18287 15239 12191 15239 9143 45719 9143 45719 6096 42672 6096 42672 3048 Z N M 45719 48767 L 42672 48767 42672 51815 39624 51815 36575 54863 33527 54863 30479 57912 45719 57912 45719 48767 Z N M 45719 9143 L 36575 9143 39624 12191 42672 12191 42672 15239 45719 15239 45719 9143 Z N M 33527 0 L 18287 0 15239 3048 36575 3048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35"/><draw:equation draw:name="f8" draw:formula="?f0 / ?f6"/><draw:equation draw:name="f9" draw:formula="?f1 / ?f6"/><draw:equation draw:name="f10" draw:formula="?f2 / ?f7"/><draw:equation draw:name="f11" draw:formula="?f3 / ?f7"/></draw:enhanced-geometry></draw:custom-shape><draw:custom-shape svg:x="0.01375in" svg:y="2.59542in" svg:width="7.1375in" svg:height="0.00139in" draw:id="id1716" draw:style-name="a1748" draw:name="Graphic 1762"><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g></text:span></text:p>
      <text:p text:style-name="P169"><text:span text:style-name="T170"><draw:g draw:name="Group 1763" draw:id="id1722" draw:style-name="a1754" text:anchor-type="as-char"><svg:title/><svg:desc/><draw:custom-shape svg:x="0in" svg:y="0.13354in" svg:width="7.1375in" svg:height="0.00139in" draw:id="id1718" draw:style-name="a1750" draw:name="Graphic 1764"><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draw:frame draw:id="id1719" draw:style-name="a1751" draw:name="Image 1765" svg:x="3.77042in" svg:y="0in" svg:width="0.19708in" svg:height="0.09687in" style:rel-width="scale" style:rel-height="scale"><draw:image xlink:href="media/image1112.png" xlink:type="simple" xlink:show="embed" xlink:actuate="onLoad"/><svg:title/><svg:desc/></draw:frame><draw:custom-shape svg:x="4.43167in" svg:y="0in" svg:width="1.52639in" svg:height="0.09722in" draw:id="id1720" draw:style-name="a1752" draw:name="Graphic 1766"><svg:title/><svg:desc/><draw:enhanced-geometry draw:type="non-primitive" svg:viewBox="0 0 1395730 88900" draw:enhanced-path="M 42672 3048 L 3048 3048 3048 36766 27432 36766 30480 39814 30480 42862 33528 42862 33528 55054 30480 58102 30480 61150 27432 61150 27432 64198 12192 64198 9144 61150 3048 61150 3048 58102 0 58102 0 67246 3048 70294 9144 70294 12192 73342 27432 73342 30480 70294 33528 70294 33528 67246 36576 67246 39624 64198 39624 61150 42672 58102 42672 42862 39624 39814 39624 36766 36576 33528 33528 30480 30480 30480 27432 27432 12192 27432 12192 9144 42672 9144 42672 3048 Z N M 68199 58877 L 56007 58877 56007 74104 68199 74104 68199 58877 Z N M 125158 21336 L 122110 15240 122110 12192 119062 9144 119062 6096 116014 3048 116014 18288 116014 33528 112966 36766 106870 36766 103822 39814 100774 39814 97726 36766 94678 36766 91630 33528 91630 30480 88582 30480 88582 18288 91630 15240 91630 12192 94678 9144 109918 9144 109918 12192 112966 12192 112966 15240 116014 18288 116014 3048 109918 3048 106870 0 97726 0 94678 3048 91630 3048 88582 6096 85534 6096 85534 9144 82486 12192 82486 15240 79438 18288 79438 30480 82486 33528 82486 36766 91630 45910 109918 45910 109918 42862 112966 42862 116014 39814 116014 48958 112966 55054 106870 61150 100774 64198 88582 64198 85534 61150 85534 70294 88582 73342 100774 73342 103822 70294 106870 70294 112966 67246 116014 64198 119062 61150 119062 58102 122110 55054 122110 48958 125158 42862 125158 21336 Z N M 177165 12192 L 171069 6096 168021 3048 168021 15240 168021 24384 164973 24384 164973 27432 161925 30480 155638 30480 152590 27432 149542 27432 143446 21336 143446 12192 146494 9144 149542 9144 152590 6096 158686 6096 161925 9144 164973 9144 164973 12192 168021 15240 168021 3048 161925 0 149542 0 143446 3048 134302 12192 134302 24384 137350 27432 137350 30480 140398 30480 143446 33528 140398 36766 134302 42862 134302 45910 131254 48958 131254 55054 134302 58102 134302 64198 137350 64198 137350 67246 140398 67246 143446 70294 146494 70294 149542 73342 161925 73342 168021 70294 171069 67246 177165 64198 177165 42862 174117 42862 174117 39814 171069 36766 168021 35153 168021 45910 168021 61150 164973 61150 161925 64198 158686 67246 152590 67246 143446 58102 143446 42862 146494 39814 146494 36766 155638 36766 155638 39814 158686 39814 164973 42862 168021 45910 168021 35153 164973 33528 168021 33528 174117 27432 174117 24384 177165 21336 177165 12192 Z N M 225933 64198 L 213741 64198 213741 0 207645 0 207645 6096 204597 6096 201549 9144 195453 12192 192405 12192 192405 18288 204597 18288 204597 64198 192405 64198 192405 70294 225933 70294 225933 64198 Z N M 254114 58877 L 241935 58877 241935 74104 254114 74104 254114 58877 Z N M 311467 64198 L 277939 64198 277939 61150 284035 55054 290131 52006 296227 45910 296227 42862 302323 36766 305371 33528 305371 30480 308419 27432 308419 12192 305371 9144 299275 3048 293179 0 277939 0 274891 3048 268795 3048 268795 15240 271843 12192 274891 12192 277939 9144 293179 9144 296227 12192 296227 15240 299275 15240 299275 24384 296227 27432 296227 30480 293179 33528 290131 39814 280987 48958 277939 48958 277939 52006 268795 61150 268795 70294 311467 70294 311467 64198 Z N M 366522 39814 L 357187 39814 357187 12192 357187 3048 348043 3048 348043 12192 348043 39814 323659 39814 348043 12192 348043 3048 317563 36766 317563 45910 348043 45910 348043 70294 357187 70294 357187 45910 366522 45910 366522 39814 Z N M 415290 48958 L 412242 45910 412242 39814 409194 36766 406146 36766 406146 33528 400050 33528 403098 30480 406146 30480 412242 24384 412242 9144 406146 3048 403098 3048 400050 0 381762 0 378714 3048 372618 3048 372618 15240 375666 15240 375666 12192 378714 12192 381762 9144 400050 9144 400050 12192 403098 12192 403098 24384 400050 27432 397002 27432 393954 30480 384810 30480 384810 36766 397002 36766 397002 39814 403098 39814 403098 45910 406146 45910 406146 52006 403098 55054 403098 58102 397002 64198 384810 64198 381762 61150 375666 61150 372618 58102 372618 67246 375666 70294 381762 70294 384810 73342 397002 73342 400050 70294 403098 70294 406146 67246 409194 67246 409194 64198 412242 61150 412242 58102 415290 55054 415290 48958 Z N M 442722 58102 L 430530 58102 424434 88582 430530 88582 442722 58102 Z N M 494728 64198 L 479488 64198 479488 0 473392 0 473392 6096 470344 9144 467296 9144 464248 12192 457962 12192 457962 18288 473392 18288 473392 64198 457962 64198 457962 70294 494728 70294 494728 64198 Z N M 549592 39814 L 543496 39814 543496 12192 543496 3048 534352 3048 534352 12192 534352 39814 509968 39814 534352 12192 534352 3048 503872 36766 503872 45910 534352 45910 534352 70294 543496 70294 543496 45910 549592 45910 549592 39814 Z N M 885634 3048 L 848868 3048 848868 36766 873442 36766 873442 39814 876490 42862 876490 58102 870394 64198 854964 64198 851916 61150 848868 61150 845820 58102 845820 67246 848868 70294 854964 70294 858012 73342 870394 73342 873442 70294 876490 70294 882586 64198 885634 61150 885634 39814 882586 36766 882586 33528 879538 33528 873442 27432 858012 27432 858012 9144 885634 9144 885634 3048 Z N M 912495 58877 L 900303 58877 900303 74104 912495 74104 912495 58877 Z N M 968121 15240 L 965073 12192 965073 9144 961834 6096 958786 3048 958786 15240 958786 36766 949642 36766 949642 39814 943546 39814 943546 36766 937450 36766 937450 33528 934402 33528 934402 15240 940498 9144 952690 9144 958786 15240 958786 3048 955738 3048 952690 0 940498 0 937450 3048 934402 3048 928306 9144 928306 12192 925258 15240 925258 33528 928306 36766 928306 39814 931354 42862 934402 42862 934402 45910 952690 45910 958786 39814 958786 48958 955738 55054 946594 64198 931354 64198 931354 73342 943546 73342 946594 70294 952690 70294 961834 61150 965073 58102 965073 55054 968121 48958 968121 15240 Z N M 1022985 48958 L 1019937 42862 1013841 36766 1013841 48958 1013841 58102 1010793 61150 1007745 61150 1007745 64198 1004697 67246 995553 67246 986409 58102 986409 45910 989457 42862 989457 39814 992505 36766 998601 36766 998601 39814 1004697 39814 1007745 42862 1010793 42862 1010793 48958 1013841 48958 1013841 36766 1010793 33528 1013841 33528 1016889 30480 1016889 27432 1019937 24384 1019937 12192 1013841 6096 1010793 3048 1010793 12192 1010793 24384 1007745 27432 1007745 30480 998601 30480 995553 27432 992505 27432 989457 24384 989457 21336 986409 18288 986409 15240 989457 12192 989457 9144 992505 9144 995553 6096 1001649 6096 1004697 9144 1007745 9144 1010793 12192 1010793 3048 1004697 0 992505 0 989457 3048 983361 6096 977265 12192 977265 21336 980313 24384 980313 27432 983361 30480 986409 30480 989457 33528 983361 36766 980313 39814 980313 42862 977265 45910 977265 61150 986409 70294 989457 70294 992505 73342 1004697 73342 1016889 67246 1019937 64198 1022985 58102 1022985 48958 Z N M 1068895 64198 L 1056513 64198 1056513 0 1050417 0 1050417 6096 1047369 6096 1047369 9144 1044321 9144 1041273 12192 1035177 12192 1035177 18288 1047369 18288 1047369 64198 1035177 64198 1035177 70294 1068895 70294 1068895 64198 Z N M 1098423 58877 L 1086231 58877 1086231 74104 1098423 74104 1098423 58877 Z N M 1154239 64198 L 1120711 64198 1142047 42862 1142047 39814 1145095 39814 1145095 36766 1148143 36766 1148143 30480 1151191 30480 1151191 9144 1145095 6096 1138999 0 1120711 0 1117663 3048 1114615 3048 1114615 12192 1117663 12192 1120711 9144 1138999 9144 1138999 12192 1142047 12192 1142047 27432 1135951 33528 1132903 39814 1129855 45910 1126807 48958 1123759 48958 1111567 61150 1111567 70294 1154239 70294 1154239 64198 Z N M 1209294 39814 L 1200150 39814 1200150 12192 1200150 3048 1191006 3048 1191006 12192 1191006 39814 1169670 39814 1191006 12192 1191006 3048 1160335 36766 1160335 45910 1191006 45910 1191006 70294 1200150 70294 1200150 45910 1209294 45910 1209294 39814 Z N M 1258062 15240 L 1255014 12192 1255014 9144 1255014 6096 1251966 6096 1251966 3048 1245870 3048 1242822 0 1224534 0 1221486 3048 1218438 3048 1218438 12192 1224534 12192 1224534 9144 1242822 9144 1245870 12192 1245870 24384 1242822 27432 1239774 27432 1236726 30480 1230630 30480 1230630 36766 1239774 36766 1242822 39814 1245870 39814 1245870 42862 1248918 42862 1248918 55054 1245870 58102 1245870 61150 1242822 61150 1242822 64198 1227582 64198 1224534 61150 1218438 61150 1215390 58102 1215390 67246 1218438 70294 1224534 70294 1227582 73342 1242822 73342 1245870 70294 1248918 70294 1248918 67246 1251966 67246 1255014 64198 1255014 58102 1258062 58102 1258062 42862 1251966 36766 1248918 36766 1248918 33528 1242822 33528 1245870 30480 1248918 30480 1258062 21336 1258062 15240 Z N M 1285684 58102 L 1276540 58102 1267396 88582 1273492 88582 1285684 58102 Z N M 1337500 64198 L 1325308 64198 1325308 0 1316164 0 1316164 6096 1313116 9144 1310068 9144 1307020 12192 1303972 12192 1303972 18288 1316164 18288 1316164 64198 1303972 64198 1303972 70294 1337500 70294 1337500 64198 Z N M 1395603 39814 L 1386459 39814 1386459 12192 1386459 3048 1377315 3048 1377315 12192 1377315 39814 1352740 39814 1377315 12192 1377315 3048 1346644 36766 1346644 45910 1377315 45910 1377315 70294 1386459 70294 1386459 45910 1395603 45910 1395603 39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88900"/><draw:equation draw:name="f8" draw:formula="?f0 / ?f6"/><draw:equation draw:name="f9" draw:formula="?f1 / ?f6"/><draw:equation draw:name="f10" draw:formula="?f2 / ?f7"/><draw:equation draw:name="f11" draw:formula="?f3 / ?f7"/></draw:enhanced-geometry></draw:custom-shape><draw:frame draw:id="id1721" draw:style-name="a1753" draw:name="Image 1767" svg:x="6.70943in" svg:y="0in" svg:width="0.19349in" svg:height="0.09687in" style:rel-width="scale" style:rel-height="scale"><draw:image xlink:href="media/image1113.png" xlink:type="simple" xlink:show="embed" xlink:actuate="onLoad"/><svg:title/><svg:desc/></draw:frame></draw:g></text:span></text:p>
      <text:p text:style-name="P171"/>
      <text:p text:style-name="P172"/>
      <text:p text:style-name="P173"><text:span text:style-name="T174"><draw:frame draw:z-index="487600128" draw:style-name="a1755" draw:name="Image 1768" text:anchor-type="paragraph" svg:x="1.58521in" svg:y="0.31628in" svg:width="0.63062in" svg:height="0.06625in" style:rel-width="scale" style:rel-height="scale"><draw:image xlink:href="media/image1114.png" xlink:type="simple" xlink:show="embed" xlink:actuate="onLoad"/><svg:title/><svg:desc/></draw:frame></text:span><text:span text:style-name="T175"><draw:frame draw:z-index="487600640" draw:style-name="a1756" draw:name="Image 1769" text:anchor-type="paragraph" svg:x="3.98312in" svg:y="0.31628in" svg:width="0.63062in" svg:height="0.06625in" style:rel-width="scale" style:rel-height="scale"><draw:image xlink:href="media/image1115.png" xlink:type="simple" xlink:show="embed" xlink:actuate="onLoad"/><svg:title/><svg:desc/></draw:frame></text:span><text:span text:style-name="T176"><draw:frame draw:z-index="487601152" draw:style-name="a1757" draw:name="Image 1770" text:anchor-type="paragraph" svg:x="6.26417in" svg:y="0.31628in" svg:width="0.81984in" svg:height="0.06625in" style:rel-width="scale" style:rel-height="scale"><draw:image xlink:href="media/image1116.png" xlink:type="simple" xlink:show="embed" xlink:actuate="onLoad"/><svg:title/><svg:desc/></draw:fram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draw:custom-shape svg:x="0.71708in" svg:y="0.21596in" svg:width="7.1375in" svg:height="0.00139in" draw:z-index="487601664" draw:id="id1723" draw:style-name="a1758" draw:name="Graphic 1771"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638in" fo:margin-left="0.5in" fo:margin-bottom="0.6125in" fo:margin-right="0.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375in"/>
      </style:footer-style>
    </style:page-layout>
    <style:style style:name="P2" style:parent-style-name="Normal"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T8" style:parent-style-name="Fonteparág.padrão" style:family="text">
      <style:text-properties fo:font-size="10pt" style:font-size-asian="10pt"/>
    </style:style>
    <style:style style:name="P9" style:parent-style-name="Normal" style:family="paragraph">
      <style:paragraph-properties fo:line-height="5%"/>
    </style:style>
    <style:style style:name="T10" style:parent-style-name="Fonteparág.padrão" style:family="text">
      <style:text-properties fo:font-size="10pt" style:font-size-asian="10pt"/>
    </style:style>
    <style:page-layout style:name="PL1">
      <style:page-layout-properties fo:page-width="8.5in" fo:page-height="11in" style:print-orientation="portrait" fo:margin-top="0.5638in" fo:margin-left="0.5in" fo:margin-bottom="0.5951in" fo:margin-right="0.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27in"/>
      </style:footer-style>
    </style:page-layout>
    <style:style style:name="P49" style:parent-style-name="Normal" style:family="paragraph">
      <style:paragraph-properties fo:line-height="5%"/>
    </style:style>
    <style:style style:name="T50" style:parent-style-name="Fonteparág.padrão" style:family="text">
      <style:text-properties fo:font-size="10pt" style:font-size-asian="10pt"/>
    </style:style>
    <style:style style:name="T51" style:parent-style-name="Fonteparág.padrão" style:family="text">
      <style:text-properties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font-size="10pt" style:font-size-asian="10pt"/>
    </style:style>
    <style:style style:name="T57" style:parent-style-name="Fonteparág.padrão" style:family="text">
      <style:text-properties fo:font-size="10pt" style:font-size-asian="10pt"/>
    </style:style>
    <style:style style:name="P58" style:parent-style-name="Normal" style:family="paragraph">
      <style:paragraph-properties fo:line-height="5%"/>
    </style:style>
    <style:style style:name="T59" style:parent-style-name="Fonteparág.padrão" style:family="text">
      <style:text-properties fo:font-size="10pt" style:font-size-asian="10pt"/>
    </style:style>
    <style:page-layout style:name="PL2">
      <style:page-layout-properties fo:page-width="8.5in" fo:page-height="11in" style:print-orientation="portrait" fo:margin-top="0.5638in" fo:margin-left="0.5in" fo:margin-bottom="0.6125in" fo:margin-right="0.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375in"/>
      </style:footer-style>
    </style:page-layout>
    <style:style style:name="P94" style:parent-style-name="Normal" style:family="paragraph">
      <style:paragraph-properties fo:line-height="5%"/>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line-height="5%"/>
    </style:style>
    <style:style style:name="T104" style:parent-style-name="Fonteparág.padrão" style:family="text">
      <style:text-properties fo:font-size="10pt" style:font-size-asian="10pt"/>
    </style:style>
    <style:page-layout style:name="PL3">
      <style:page-layout-properties fo:page-width="8.5in" fo:page-height="11in" style:print-orientation="portrait" fo:margin-top="0.5638in" fo:margin-left="0.5in" fo:margin-bottom="0.5951in" fo:margin-right="0.5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27in"/>
      </style:footer-style>
    </style:page-layout>
    <style:style style:name="P143" style:parent-style-name="Normal" style:family="paragraph">
      <style:paragraph-properties fo:line-height="5%"/>
    </style:style>
    <style:style style:name="T144" style:parent-style-name="Fonteparág.padrão" style:family="text">
      <style:text-properties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font-size="10pt" style:font-size-asian="10pt"/>
    </style:style>
    <style:style style:name="P152" style:parent-style-name="Normal" style:family="paragraph">
      <style:paragraph-properties fo:line-height="5%"/>
    </style:style>
    <style:style style:name="T153" style:parent-style-name="Fonteparág.padrão" style:family="text">
      <style:text-properties fo:font-size="10pt" style:font-size-asian="10pt"/>
    </style:style>
    <style:page-layout style:name="PL4">
      <style:page-layout-properties fo:page-width="8.5in" fo:page-height="11in" style:print-orientation="portrait" fo:margin-top="0.5638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1444in"/>
      </style:header-style>
      <style:footer-style>
        <style:header-footer-properties style:dynamic-spacing="true" fo:min-height="0.1944in"/>
      </style:footer-style>
    </style:page-layout>
    <style:style style:name="P157" style:parent-style-name="Normal" style:family="paragraph">
      <style:paragraph-properties fo:line-height="5%"/>
    </style:style>
    <style:style style:name="T158" style:parent-style-name="Fonteparág.padrão" style:family="text">
      <style:text-properties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font-size="10pt" style:font-size-asian="10pt"/>
    </style:style>
    <style:style style:name="P162" style:parent-style-name="Normal" style:family="paragraph">
      <style:paragraph-properties fo:line-height="5%"/>
      <style:text-properties fo:font-size="1pt" style:font-size-asian="1pt"/>
    </style:style>
    <style:style style:family="graphic" style:name="a1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2">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1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5">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1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1198">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0">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4">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7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2">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4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7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3">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4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6">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4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7">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16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2">
      <style:graphic-properties style:wrap="run-through" style:run-through="background" draw:fill="none" draw:stroke="solid" svg:stroke-width="0.01001in" svg:stroke-color="#000000" svg:stroke-opacity="100%" style:horizontal-rel="page" style:vertical-rel="page" style:horizontal-pos="from-left" style:vertical-pos="from-top"/>
    </style:style>
    <style:style style:family="graphic" style:name="a16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9">
      <style:graphic-properties style:wrap="run-through" style:run-through="background" draw:fill="none" draw:stroke="solid" svg:stroke-width="0.01001in" svg:stroke-color="#000000"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956096" draw:style-name="a0" draw:name="Image 1" text:anchor-type="paragraph" svg:x="1.67875in" svg:y="0.56354in" svg:width="2.33792in" svg:height="0.41396in" style:rel-width="scale" style:rel-height="scale"><draw:image xlink:href="media/image1.png" xlink:type="simple" xlink:show="embed" xlink:actuate="onLoad"/><svg:title/><svg:desc/></draw:frame></text:span><text:span text:style-name="T4"><draw:custom-shape svg:x="0.71708in" svg:y="1.31792in" svg:width="7.14722in" svg:height="0.00139in" draw:z-index="485956608" draw:id="id0" draw:style-name="a1" draw:name="Graphic 2" text:anchor-type="paragraph"><svg:title/><svg:desc/><draw:enhanced-geometry draw:type="non-primitive" svg:viewBox="0 0 6535420 1270" draw:enhanced-path="M 0 0 L 653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20"/><draw:equation draw:name="f7" draw:formula="?f4 / 1270"/><draw:equation draw:name="f8" draw:formula="0 / ?f6"/><draw:equation draw:name="f9" draw:formula="6535420 / ?f6"/><draw:equation draw:name="f10" draw:formula="0 / ?f7"/><draw:equation draw:name="f11" draw:formula="1270 / ?f7"/></draw:enhanced-geometry></draw:custom-shape></text:span><text:span text:style-name="T5"><draw:custom-shape svg:x="3.42208in" svg:y="1.39146in" svg:width="1.57014in" svg:height="0.11042in" draw:z-index="485957120" draw:id="id1" draw:style-name="a2" draw:name="Graphic 3" text:anchor-type="paragraph"><svg:title/><svg:desc/><draw:enhanced-geometry draw:type="non-primitive" svg:viewBox="0 0 1435735 100965" draw:enhanced-path="M 76390 60960 L 73342 57912 71818 54864 70294 51816 67246 48768 61150 45720 55054 45720 61150 42672 64198 39624 64198 36576 67246 33528 70294 27432 70294 21336 68770 18288 67246 15240 67246 12192 64198 9144 61150 9144 55054 3048 52006 3048 52006 64008 52006 70104 48958 73152 48958 76200 45910 76200 45910 79248 21336 79248 21336 54864 39814 54864 42862 57912 48958 57912 48958 60960 52006 64008 52006 3048 45910 3048 45910 27432 45910 30480 42862 33528 42862 36576 39814 39624 21336 39624 21336 18288 36766 18288 39814 21336 42862 21336 42862 24384 45910 27432 45910 3048 0 3048 0 97536 48958 97536 55054 94488 58102 94488 64198 88392 67246 88392 70294 85344 73342 79248 73342 76200 76390 73152 76390 60960 Z N M 171069 97536 L 164579 79248 158089 60960 147269 30480 137541 3048 134493 3048 134493 60960 112966 60960 125158 30480 134493 60960 134493 3048 109918 3048 79438 97536 103822 97536 109918 79248 140576 79248 146685 97536 171069 97536 Z N M 244411 79248 L 204597 79248 204597 3048 180200 3048 180200 97536 244411 97536 244411 79248 Z N M 336042 97536 L 329514 79248 322986 60960 312102 30480 302323 3048 299275 3048 299275 60960 280987 60960 290131 30480 299275 60960 299275 3048 277939 3048 244411 97536 268795 97536 274891 79248 305371 79248 311467 97536 336042 97536 Z N M 427482 3048 L 406146 3048 406146 57912 375666 3048 345186 3048 345186 97536 366522 97536 366522 30480 403098 97536 427482 97536 427482 3048 Z N M 519112 6096 L 513016 6096 509968 3048 503872 3048 500824 0 488632 0 448856 19621 439864 48768 440956 59626 468439 96405 488632 100584 491680 100584 494728 97536 506920 97536 509968 94488 513016 94488 516064 91440 519112 91440 519112 82296 519112 70104 516064 70104 509968 76200 506920 76200 503872 79248 500824 79248 497776 82296 485584 82296 482536 79248 479488 79248 473392 73152 470344 73152 470344 70104 467296 64008 467296 60960 464248 54864 464248 42672 467296 39624 467296 36576 470344 30480 470344 27432 476440 21336 479488 21336 482536 18288 500824 18288 506920 24384 513016 24384 513016 27432 516064 27432 516064 30480 519112 30480 519112 18288 519112 6096 Z N M 598551 3048 L 534543 3048 534543 97536 598551 97536 598551 79248 558927 79248 558927 54864 595503 54864 595503 36576 558927 36576 558927 21336 598551 21336 598551 3048 Z N M 687133 3048 L 604647 3048 604647 21336 632079 21336 632079 97536 656653 97536 656653 21336 687133 21336 687133 3048 Z N M 760476 3048 L 696277 3048 696277 97536 760476 97536 760476 79248 720661 79248 720661 54864 757428 54864 757428 36576 720661 36576 720661 21336 760476 21336 760476 3048 Z N M 814959 44386 L 772287 44386 772287 62674 814959 62674 814959 44386 Z N M 882586 3048 L 830580 3048 830580 18288 842962 18288 842962 79248 830580 79248 830580 97536 882586 97536 882586 79248 867346 79248 867346 18288 882586 18288 882586 3048 Z N M 968121 54864 L 962025 51816 955929 45720 949833 42672 946785 39624 937641 39624 934402 36576 925258 36576 922210 33528 919162 33528 919162 30480 916114 30480 916114 24384 919162 21336 922210 21336 922210 18288 943737 18288 949833 21336 955929 21336 962025 27432 965073 27432 965073 18288 965073 6096 958977 6096 955929 3048 949833 3048 943737 0 931354 0 891730 21336 891730 36576 894778 42672 897826 45720 900874 51816 913066 57912 919162 57912 922210 60960 931354 60960 934402 64008 937641 64008 940689 67056 943737 67056 943737 76200 940689 76200 940689 79248 937641 79248 934402 82296 922210 82296 916114 79248 910018 79248 897826 73152 894778 70104 891730 70104 891730 91440 897826 94488 900874 94488 906970 97536 913066 97536 919162 100584 925258 100584 961682 86347 964247 82296 965454 80391 967498 73875 968121 67056 968121 54864 Z N M 1068895 48768 L 1056703 12192 1041463 3048 1041463 30480 1041463 67056 1038415 70104 1035177 73152 1035177 76200 1032129 79248 1029081 79248 1026033 82296 1016889 82296 1013841 79248 1010793 79248 1004697 73152 1004697 70104 1001649 67056 1001649 60960 998601 54864 998601 42672 1001649 39624 1001649 30480 1007745 24384 1007745 21336 1010793 21336 1013841 18288 1029081 18288 1032129 21336 1035177 21336 1035177 24384 1038415 27432 1041463 30480 1041463 3048 1040599 2667 1030820 622 1019937 0 1010831 622 978014 28206 974217 48768 975258 59626 1002017 96405 1019937 100584 1030820 99491 1040599 96405 1049235 91592 1056703 85344 1058532 82296 1061173 77914 1065085 69342 1067841 59626 1068895 48768 Z N M 1145286 79248 L 1105471 79248 1105471 3048 1081087 3048 1081087 97536 1145286 97536 1145286 79248 Z N M 1236726 97536 L 1230820 79248 1224915 60960 1215085 30480 1206246 3048 1203198 3048 1203198 60960 1181862 60960 1191006 30480 1203198 60960 1203198 3048 1178814 3048 1148334 97536 1169670 97536 1175766 79248 1206246 79248 1212342 97536 1236726 97536 Z N M 1331404 33528 L 1328356 24384 1322260 18288 1319212 12192 1307020 6096 1307020 36576 1307020 60960 1303972 67056 1303972 70104 1300924 73152 1294828 76200 1291780 79248 1270444 79248 1270444 18288 1276540 18288 1282636 21336 1291780 21336 1294828 24384 1300924 24384 1303972 30480 1303972 33528 1307020 36576 1307020 6096 1300924 3048 1246060 3048 1246060 97536 1294828 97536 1300924 94488 1307020 94488 1313116 88392 1319212 85344 1322260 79248 1328356 73152 1331404 67056 1331404 33528 Z N M 1435227 48768 L 1423035 12192 1410843 4343 1410843 42672 1410843 54864 1407795 60960 1407795 67056 1401699 73152 1401699 76200 1398651 79248 1395603 79248 1392555 82296 1383411 82296 1380363 79248 1377315 79248 1374267 76200 1374267 73152 1368171 67056 1368171 60960 1365123 54864 1365123 42672 1368171 39624 1368171 30480 1374267 24384 1374267 21336 1377315 21336 1380363 18288 1395603 18288 1398651 21336 1401699 21336 1401699 24384 1407795 30480 1407795 39624 1397317 622 1386459 0 1377353 622 1344536 28206 1340739 48768 1341780 59626 1368552 96405 1386459 100584 1397304 99491 1407020 96405 1415592 91592 1423035 85344 1424863 82296 1427505 77914 1431417 69342 1434172 59626 1435227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735"/><draw:equation draw:name="f7" draw:formula="?f4 / 100965"/><draw:equation draw:name="f8" draw:formula="?f0 / ?f6"/><draw:equation draw:name="f9" draw:formula="?f1 / ?f6"/><draw:equation draw:name="f10" draw:formula="?f2 / ?f7"/><draw:equation draw:name="f11" draw:formula="?f3 / ?f7"/></draw:enhanced-geometry></draw:custom-shape></text:span><text:span text:style-name="T6"><draw:frame draw:z-index="485957632" draw:style-name="a3" draw:name="Image 4" text:anchor-type="paragraph" svg:x="3.01792in" svg:y="1.54167in" svg:width="2.37125in" svg:height="0.17021in" style:rel-width="scale" style:rel-height="scale"><draw:image xlink:href="media/image2.png" xlink:type="simple" xlink:show="embed" xlink:actuate="onLoad"/><svg:title/><svg:desc/></draw:frame></text:span><text:span text:style-name="T7"><draw:custom-shape svg:x="0.71708in" svg:y="1.75187in" svg:width="7.1375in" svg:height="0.00139in" draw:z-index="485958144" draw:id="id2" draw:style-name="a4" draw:name="Graphic 5"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span text:style-name="T8"><draw:frame draw:z-index="485958656" draw:style-name="a5" draw:name="Image 6" text:anchor-type="paragraph" svg:x="7.13583in" svg:y="1.80187in" svg:width="0.47417in" svg:height="0.14687in" style:rel-width="scale" style:rel-height="scale"><draw:image xlink:href="media/image3.png" xlink:type="simple" xlink:show="embed" xlink:actuate="onLoad"/><svg:title/><svg:desc/></draw:frame></text:span></text:p>
      </style:header>
      <style:footer>
        <text:p text:style-name="P9"><text:span text:style-name="T10"><draw:custom-shape svg:x="0.71708in" svg:y="10.25396in" svg:width="7.1375in" svg:height="0.00139in" draw:z-index="485959168" draw:id="id3" draw:style-name="a6" draw:name="Graphic 7"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p>
      </style:footer>
    </style:master-page>
    <style:master-page style:name="MP1" style:page-layout-name="PL1">
      <style:header>
        <text:p text:style-name="P49"><text:span text:style-name="T50"><draw:frame draw:z-index="485959680" draw:style-name="a409" draw:name="Image 414" text:anchor-type="paragraph" svg:x="1.67875in" svg:y="0.56354in" svg:width="2.33792in" svg:height="0.41396in" style:rel-width="scale" style:rel-height="scale"><draw:image xlink:href="media/image1.png" xlink:type="simple" xlink:show="embed" xlink:actuate="onLoad"/><svg:title/><svg:desc/></draw:frame></text:span><text:span text:style-name="T51"><draw:custom-shape svg:x="0.71708in" svg:y="1.31792in" svg:width="7.14722in" svg:height="0.00139in" draw:z-index="485960192" draw:id="id401" draw:style-name="a410" draw:name="Graphic 415" text:anchor-type="paragraph"><svg:title/><svg:desc/><draw:enhanced-geometry draw:type="non-primitive" svg:viewBox="0 0 6535420 1270" draw:enhanced-path="M 0 0 L 653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20"/><draw:equation draw:name="f7" draw:formula="?f4 / 1270"/><draw:equation draw:name="f8" draw:formula="0 / ?f6"/><draw:equation draw:name="f9" draw:formula="6535420 / ?f6"/><draw:equation draw:name="f10" draw:formula="0 / ?f7"/><draw:equation draw:name="f11" draw:formula="1270 / ?f7"/></draw:enhanced-geometry></draw:custom-shape></text:span><text:span text:style-name="T52"><draw:custom-shape svg:x="3.42208in" svg:y="1.39146in" svg:width="1.57014in" svg:height="0.11042in" draw:z-index="485960704" draw:id="id402" draw:style-name="a411" draw:name="Graphic 416" text:anchor-type="paragraph"><svg:title/><svg:desc/><draw:enhanced-geometry draw:type="non-primitive" svg:viewBox="0 0 1435735 100965" draw:enhanced-path="M 76390 60960 L 73342 57912 71818 54864 70294 51816 67246 48768 61150 45720 55054 45720 61150 42672 64198 39624 64198 36576 67246 33528 70294 27432 70294 21336 68770 18288 67246 15240 67246 12192 64198 9144 61150 9144 55054 3048 52006 3048 52006 64008 52006 70104 48958 73152 48958 76200 45910 76200 45910 79248 21336 79248 21336 54864 39814 54864 42862 57912 48958 57912 48958 60960 52006 64008 52006 3048 45910 3048 45910 27432 45910 30480 42862 33528 42862 36576 39814 39624 21336 39624 21336 18288 36766 18288 39814 21336 42862 21336 42862 24384 45910 27432 45910 3048 0 3048 0 97536 48958 97536 55054 94488 58102 94488 64198 88392 67246 88392 70294 85344 73342 79248 73342 76200 76390 73152 76390 60960 Z N M 171069 97536 L 164579 79248 158089 60960 147269 30480 137541 3048 134493 3048 134493 60960 112966 60960 125158 30480 134493 60960 134493 3048 109918 3048 79438 97536 103822 97536 109918 79248 140576 79248 146685 97536 171069 97536 Z N M 244411 79248 L 204597 79248 204597 3048 180200 3048 180200 97536 244411 97536 244411 79248 Z N M 336042 97536 L 329514 79248 322986 60960 312102 30480 302323 3048 299275 3048 299275 60960 280987 60960 290131 30480 299275 60960 299275 3048 277939 3048 244411 97536 268795 97536 274891 79248 305371 79248 311467 97536 336042 97536 Z N M 427482 3048 L 406146 3048 406146 57912 375666 3048 345186 3048 345186 97536 366522 97536 366522 30480 403098 97536 427482 97536 427482 3048 Z N M 519112 6096 L 513016 6096 509968 3048 503872 3048 500824 0 488632 0 448856 19621 439864 48768 440956 59626 468439 96405 488632 100584 491680 100584 494728 97536 506920 97536 509968 94488 513016 94488 516064 91440 519112 91440 519112 82296 519112 70104 516064 70104 509968 76200 506920 76200 503872 79248 500824 79248 497776 82296 485584 82296 482536 79248 479488 79248 473392 73152 470344 73152 470344 70104 467296 64008 467296 60960 464248 54864 464248 42672 467296 39624 467296 36576 470344 30480 470344 27432 476440 21336 479488 21336 482536 18288 500824 18288 506920 24384 513016 24384 513016 27432 516064 27432 516064 30480 519112 30480 519112 18288 519112 6096 Z N M 598551 3048 L 534543 3048 534543 97536 598551 97536 598551 79248 558927 79248 558927 54864 595503 54864 595503 36576 558927 36576 558927 21336 598551 21336 598551 3048 Z N M 687133 3048 L 604647 3048 604647 21336 632079 21336 632079 97536 656653 97536 656653 21336 687133 21336 687133 3048 Z N M 760476 3048 L 696277 3048 696277 97536 760476 97536 760476 79248 720661 79248 720661 54864 757428 54864 757428 36576 720661 36576 720661 21336 760476 21336 760476 3048 Z N M 814959 44386 L 772287 44386 772287 62674 814959 62674 814959 44386 Z N M 882586 3048 L 830580 3048 830580 18288 842962 18288 842962 79248 830580 79248 830580 97536 882586 97536 882586 79248 867346 79248 867346 18288 882586 18288 882586 3048 Z N M 968121 54864 L 962025 51816 955929 45720 949833 42672 946785 39624 937641 39624 934402 36576 925258 36576 922210 33528 919162 33528 919162 30480 916114 30480 916114 24384 919162 21336 922210 21336 922210 18288 943737 18288 949833 21336 955929 21336 962025 27432 965073 27432 965073 18288 965073 6096 958977 6096 955929 3048 949833 3048 943737 0 931354 0 891730 21336 891730 36576 894778 42672 897826 45720 900874 51816 913066 57912 919162 57912 922210 60960 931354 60960 934402 64008 937641 64008 940689 67056 943737 67056 943737 76200 940689 76200 940689 79248 937641 79248 934402 82296 922210 82296 916114 79248 910018 79248 897826 73152 894778 70104 891730 70104 891730 91440 897826 94488 900874 94488 906970 97536 913066 97536 919162 100584 925258 100584 961682 86347 964247 82296 965454 80391 967498 73875 968121 67056 968121 54864 Z N M 1068895 48768 L 1056703 12192 1041463 3048 1041463 30480 1041463 67056 1038415 70104 1035177 73152 1035177 76200 1032129 79248 1029081 79248 1026033 82296 1016889 82296 1013841 79248 1010793 79248 1004697 73152 1004697 70104 1001649 67056 1001649 60960 998601 54864 998601 42672 1001649 39624 1001649 30480 1007745 24384 1007745 21336 1010793 21336 1013841 18288 1029081 18288 1032129 21336 1035177 21336 1035177 24384 1038415 27432 1041463 30480 1041463 3048 1040599 2667 1030820 622 1019937 0 1010831 622 978014 28206 974217 48768 975258 59626 1002017 96405 1019937 100584 1030820 99491 1040599 96405 1049235 91592 1056703 85344 1058532 82296 1061173 77914 1065085 69342 1067841 59626 1068895 48768 Z N M 1145286 79248 L 1105471 79248 1105471 3048 1081087 3048 1081087 97536 1145286 97536 1145286 79248 Z N M 1236726 97536 L 1230820 79248 1224915 60960 1215085 30480 1206246 3048 1203198 3048 1203198 60960 1181862 60960 1191006 30480 1203198 60960 1203198 3048 1178814 3048 1148334 97536 1169670 97536 1175766 79248 1206246 79248 1212342 97536 1236726 97536 Z N M 1331404 33528 L 1328356 24384 1322260 18288 1319212 12192 1307020 6096 1307020 36576 1307020 60960 1303972 67056 1303972 70104 1300924 73152 1294828 76200 1291780 79248 1270444 79248 1270444 18288 1276540 18288 1282636 21336 1291780 21336 1294828 24384 1300924 24384 1303972 30480 1303972 33528 1307020 36576 1307020 6096 1300924 3048 1246060 3048 1246060 97536 1294828 97536 1300924 94488 1307020 94488 1313116 88392 1319212 85344 1322260 79248 1328356 73152 1331404 67056 1331404 33528 Z N M 1435227 48768 L 1423035 12192 1410843 4343 1410843 42672 1410843 54864 1407795 60960 1407795 67056 1401699 73152 1401699 76200 1398651 79248 1395603 79248 1392555 82296 1383411 82296 1380363 79248 1377315 79248 1374267 76200 1374267 73152 1368171 67056 1368171 60960 1365123 54864 1365123 42672 1368171 39624 1368171 30480 1374267 24384 1374267 21336 1377315 21336 1380363 18288 1395603 18288 1398651 21336 1401699 21336 1401699 24384 1407795 30480 1407795 39624 1397317 622 1386459 0 1377353 622 1344536 28206 1340739 48768 1341780 59626 1368552 96405 1386459 100584 1397304 99491 1407020 96405 1415592 91592 1423035 85344 1424863 82296 1427505 77914 1431417 69342 1434172 59626 1435227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735"/><draw:equation draw:name="f7" draw:formula="?f4 / 100965"/><draw:equation draw:name="f8" draw:formula="?f0 / ?f6"/><draw:equation draw:name="f9" draw:formula="?f1 / ?f6"/><draw:equation draw:name="f10" draw:formula="?f2 / ?f7"/><draw:equation draw:name="f11" draw:formula="?f3 / ?f7"/></draw:enhanced-geometry></draw:custom-shape></text:span><text:span text:style-name="T53"><draw:frame draw:z-index="485961216" draw:style-name="a412" draw:name="Image 417" text:anchor-type="paragraph" svg:x="3.01792in" svg:y="1.54167in" svg:width="2.37125in" svg:height="0.17021in" style:rel-width="scale" style:rel-height="scale"><draw:image xlink:href="media/image2.png" xlink:type="simple" xlink:show="embed" xlink:actuate="onLoad"/><svg:title/><svg:desc/></draw:frame></text:span><text:span text:style-name="T54"><draw:custom-shape svg:x="0.71708in" svg:y="1.75187in" svg:width="7.1375in" svg:height="0.00139in" draw:z-index="485961728" draw:id="id403" draw:style-name="a413" draw:name="Graphic 418"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span text:style-name="T55"><draw:frame draw:z-index="485962240" draw:style-name="a414" draw:name="Image 419" text:anchor-type="paragraph" svg:x="7.13583in" svg:y="1.80187in" svg:width="0.47417in" svg:height="0.14687in" style:rel-width="scale" style:rel-height="scale"><draw:image xlink:href="media/image3.png" xlink:type="simple" xlink:show="embed" xlink:actuate="onLoad"/><svg:title/><svg:desc/></draw:frame></text:span><text:span text:style-name="T56"><draw:frame draw:z-index="485962752" draw:style-name="a415" draw:name="Image 420" text:anchor-type="paragraph" svg:x="7.67354in" svg:y="1.81187in" svg:width="0.07687in" svg:height="0.10687in" style:rel-width="scale" style:rel-height="scale"><draw:image xlink:href="media/image290.png" xlink:type="simple" xlink:show="embed" xlink:actuate="onLoad"/><svg:title/><svg:desc/></draw:frame></text:span><text:span text:style-name="T57"><draw:custom-shape svg:x="3.87625in" svg:y="1.82208in" svg:width="0.66458in" svg:height="0.11042in" draw:z-index="485963264" draw:id="id404" draw:style-name="a416" draw:name="Graphic 421" text:anchor-type="paragraph"><svg:title/><svg:desc/><draw:enhanced-geometry draw:type="non-primitive" svg:viewBox="0 0 607695 100965" draw:enhanced-path="M 64198 3048 L 0 3048 0 97536 21526 97536 21526 57912 61150 57912 61150 39624 21526 39624 21526 21336 64198 21336 64198 3048 Z N M 140589 57912 L 140068 51816 140017 51104 138303 44577 135915 39624 135445 38633 131445 33528 126771 29527 121513 26670 119253 26073 119253 48768 119253 51816 91630 51816 91630 45720 97726 39624 112966 39624 116014 42672 116014 45720 119253 48768 119253 26073 115074 24955 106870 24384 98298 24955 68287 55397 67246 64008 68287 72580 100863 100012 109918 100584 122301 100584 125349 97536 134493 97536 134493 94488 140589 94488 140589 85344 140589 76200 134493 76200 134493 79248 128397 79248 128397 82296 122301 82296 119253 85344 106870 85344 103822 82296 100774 82296 97726 79248 94678 79248 94678 76200 91630 73152 91630 67056 140589 67056 140589 57912 Z N M 220027 27432 L 195453 27432 183261 73152 168021 27432 143637 27432 168021 97536 192405 97536 220027 27432 Z N M 296227 57912 L 295706 51816 295656 51104 293941 44577 291553 39624 291084 38633 287083 33528 281978 29527 276034 26670 271843 25577 271843 45720 271843 51816 244411 51816 247459 48768 247459 45720 253555 39624 268795 39624 268795 42672 271843 45720 271843 25577 269506 24955 262699 24384 254076 24955 223647 55397 223075 64008 223685 72580 255409 100012 265747 100584 277939 100584 280987 97536 290131 97536 290131 94488 293179 94488 293179 85344 293179 76200 290131 76200 287083 79248 284035 79248 280987 82296 274891 82296 271843 85344 262699 85344 259651 82296 253555 82296 253555 79248 250507 79248 250507 76200 247459 76200 247459 70104 244411 67056 296227 67056 296227 57912 Z N M 354330 27432 L 339090 27432 339090 30480 336042 30480 329946 36576 329946 27432 305371 27432 305371 97536 329946 97536 329946 48768 336042 48768 339090 45720 351282 45720 351282 48768 354330 48768 354330 45720 354330 36576 354330 27432 Z N M 430720 57912 L 430199 51816 430149 51104 428434 44577 426046 39624 425577 38633 421576 33528 416788 29527 411492 26670 409194 26060 409194 48768 409194 51816 381762 51816 381762 45720 387858 39624 403098 39624 406146 42672 406146 45720 409194 48768 409194 26060 405091 24955 397002 24384 388429 24955 357987 55397 357378 64008 358419 72580 390994 100012 400050 100584 412242 100584 415290 97536 424624 97536 424624 94488 427672 94488 427672 85344 427672 76200 424624 76200 421576 79248 418338 79248 418338 82296 412242 82296 409194 85344 397002 85344 393954 82296 390906 82296 387858 79248 384810 79248 384810 76200 381762 76200 381762 67056 430720 67056 430720 57912 Z N M 464248 27432 L 442912 27432 442912 97536 464248 97536 464248 27432 Z N M 464248 0 L 442912 0 442912 15240 464248 15240 464248 0 Z N M 531495 27432 L 516064 27432 513016 30480 509968 30480 509968 33528 506920 33528 503872 36576 503872 27432 482536 27432 482536 97536 503872 97536 503872 48768 513016 48768 513016 45720 525399 45720 528447 48768 531495 48768 531495 45720 531495 36576 531495 27432 Z N M 607695 64008 L 587121 26670 586359 26504 586359 57912 586359 67056 583311 70104 583311 79248 580263 79248 580263 82296 577215 82296 574167 85344 568071 85344 565023 82296 561975 82296 561975 79248 558927 79248 558927 73152 555879 70104 555879 54864 558927 51816 558927 45720 561975 45720 561975 42672 565023 42672 568071 39624 574167 39624 577215 42672 580263 42672 580263 45720 583311 45720 583311 54864 586359 57912 586359 26504 579691 24955 571119 24384 562546 24955 535228 54864 534543 64008 535051 70104 535114 70878 562546 100012 571119 100584 579691 100012 607123 70878 607695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695"/><draw:equation draw:name="f7" draw:formula="?f4 / 100965"/><draw:equation draw:name="f8" draw:formula="?f0 / ?f6"/><draw:equation draw:name="f9" draw:formula="?f1 / ?f6"/><draw:equation draw:name="f10" draw:formula="?f2 / ?f7"/><draw:equation draw:name="f11" draw:formula="?f3 / ?f7"/></draw:enhanced-geometry></draw:custom-shape></text:span></text:p>
      </style:header>
      <style:footer>
        <text:p text:style-name="P58"><text:span text:style-name="T59"><draw:custom-shape svg:x="0.71708in" svg:y="10.25396in" svg:width="7.1375in" svg:height="0.00139in" draw:z-index="485963776" draw:id="id405" draw:style-name="a417" draw:name="Graphic 422"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p>
      </style:footer>
    </style:master-page>
    <style:master-page style:name="MP2" style:page-layout-name="PL2">
      <style:header>
        <text:p text:style-name="P94"><text:span text:style-name="T95"><draw:frame draw:z-index="485964288" draw:style-name="a778" draw:name="Image 787" text:anchor-type="paragraph" svg:x="1.67875in" svg:y="0.56354in" svg:width="2.33792in" svg:height="0.41396in" style:rel-width="scale" style:rel-height="scale"><draw:image xlink:href="media/image1.png" xlink:type="simple" xlink:show="embed" xlink:actuate="onLoad"/><svg:title/><svg:desc/></draw:frame></text:span><text:span text:style-name="T96"><draw:custom-shape svg:x="0.71708in" svg:y="1.31792in" svg:width="7.14722in" svg:height="0.00139in" draw:z-index="485964800" draw:id="id762" draw:style-name="a779" draw:name="Graphic 788" text:anchor-type="paragraph"><svg:title/><svg:desc/><draw:enhanced-geometry draw:type="non-primitive" svg:viewBox="0 0 6535420 1270" draw:enhanced-path="M 0 0 L 653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20"/><draw:equation draw:name="f7" draw:formula="?f4 / 1270"/><draw:equation draw:name="f8" draw:formula="0 / ?f6"/><draw:equation draw:name="f9" draw:formula="6535420 / ?f6"/><draw:equation draw:name="f10" draw:formula="0 / ?f7"/><draw:equation draw:name="f11" draw:formula="1270 / ?f7"/></draw:enhanced-geometry></draw:custom-shape></text:span><text:span text:style-name="T97"><draw:custom-shape svg:x="3.42208in" svg:y="1.39146in" svg:width="1.57014in" svg:height="0.11042in" draw:z-index="485965312" draw:id="id763" draw:style-name="a780" draw:name="Graphic 789" text:anchor-type="paragraph"><svg:title/><svg:desc/><draw:enhanced-geometry draw:type="non-primitive" svg:viewBox="0 0 1435735 100965" draw:enhanced-path="M 76390 60960 L 73342 57912 71818 54864 70294 51816 67246 48768 61150 45720 55054 45720 61150 42672 64198 39624 64198 36576 67246 33528 70294 27432 70294 21336 68770 18288 67246 15240 67246 12192 64198 9144 61150 9144 55054 3048 52006 3048 52006 64008 52006 70104 48958 73152 48958 76200 45910 76200 45910 79248 21336 79248 21336 54864 39814 54864 42862 57912 48958 57912 48958 60960 52006 64008 52006 3048 45910 3048 45910 27432 45910 30480 42862 33528 42862 36576 39814 39624 21336 39624 21336 18288 36766 18288 39814 21336 42862 21336 42862 24384 45910 27432 45910 3048 0 3048 0 97536 48958 97536 55054 94488 58102 94488 64198 88392 67246 88392 70294 85344 73342 79248 73342 76200 76390 73152 76390 60960 Z N M 171069 97536 L 164579 79248 158089 60960 147269 30480 137541 3048 134493 3048 134493 60960 112966 60960 125158 30480 134493 60960 134493 3048 109918 3048 79438 97536 103822 97536 109918 79248 140576 79248 146685 97536 171069 97536 Z N M 244411 79248 L 204597 79248 204597 3048 180200 3048 180200 97536 244411 97536 244411 79248 Z N M 336042 97536 L 329514 79248 322986 60960 312102 30480 302323 3048 299275 3048 299275 60960 280987 60960 290131 30480 299275 60960 299275 3048 277939 3048 244411 97536 268795 97536 274891 79248 305371 79248 311467 97536 336042 97536 Z N M 427482 3048 L 406146 3048 406146 57912 375666 3048 345186 3048 345186 97536 366522 97536 366522 30480 403098 97536 427482 97536 427482 3048 Z N M 519112 6096 L 513016 6096 509968 3048 503872 3048 500824 0 488632 0 448856 19621 439864 48768 440956 59626 468439 96405 488632 100584 491680 100584 494728 97536 506920 97536 509968 94488 513016 94488 516064 91440 519112 91440 519112 82296 519112 70104 516064 70104 509968 76200 506920 76200 503872 79248 500824 79248 497776 82296 485584 82296 482536 79248 479488 79248 473392 73152 470344 73152 470344 70104 467296 64008 467296 60960 464248 54864 464248 42672 467296 39624 467296 36576 470344 30480 470344 27432 476440 21336 479488 21336 482536 18288 500824 18288 506920 24384 513016 24384 513016 27432 516064 27432 516064 30480 519112 30480 519112 18288 519112 6096 Z N M 598551 3048 L 534543 3048 534543 97536 598551 97536 598551 79248 558927 79248 558927 54864 595503 54864 595503 36576 558927 36576 558927 21336 598551 21336 598551 3048 Z N M 687133 3048 L 604647 3048 604647 21336 632079 21336 632079 97536 656653 97536 656653 21336 687133 21336 687133 3048 Z N M 760476 3048 L 696277 3048 696277 97536 760476 97536 760476 79248 720661 79248 720661 54864 757428 54864 757428 36576 720661 36576 720661 21336 760476 21336 760476 3048 Z N M 814959 44386 L 772287 44386 772287 62674 814959 62674 814959 44386 Z N M 882586 3048 L 830580 3048 830580 18288 842962 18288 842962 79248 830580 79248 830580 97536 882586 97536 882586 79248 867346 79248 867346 18288 882586 18288 882586 3048 Z N M 968121 54864 L 962025 51816 955929 45720 949833 42672 946785 39624 937641 39624 934402 36576 925258 36576 922210 33528 919162 33528 919162 30480 916114 30480 916114 24384 919162 21336 922210 21336 922210 18288 943737 18288 949833 21336 955929 21336 962025 27432 965073 27432 965073 18288 965073 6096 958977 6096 955929 3048 949833 3048 943737 0 931354 0 891730 21336 891730 36576 894778 42672 897826 45720 900874 51816 913066 57912 919162 57912 922210 60960 931354 60960 934402 64008 937641 64008 940689 67056 943737 67056 943737 76200 940689 76200 940689 79248 937641 79248 934402 82296 922210 82296 916114 79248 910018 79248 897826 73152 894778 70104 891730 70104 891730 91440 897826 94488 900874 94488 906970 97536 913066 97536 919162 100584 925258 100584 961682 86347 964247 82296 965454 80391 967498 73875 968121 67056 968121 54864 Z N M 1068895 48768 L 1056703 12192 1041463 3048 1041463 30480 1041463 67056 1038415 70104 1035177 73152 1035177 76200 1032129 79248 1029081 79248 1026033 82296 1016889 82296 1013841 79248 1010793 79248 1004697 73152 1004697 70104 1001649 67056 1001649 60960 998601 54864 998601 42672 1001649 39624 1001649 30480 1007745 24384 1007745 21336 1010793 21336 1013841 18288 1029081 18288 1032129 21336 1035177 21336 1035177 24384 1038415 27432 1041463 30480 1041463 3048 1040599 2667 1030820 622 1019937 0 1010831 622 978014 28206 974217 48768 975258 59626 1002017 96405 1019937 100584 1030820 99491 1040599 96405 1049235 91592 1056703 85344 1058532 82296 1061173 77914 1065085 69342 1067841 59626 1068895 48768 Z N M 1145286 79248 L 1105471 79248 1105471 3048 1081087 3048 1081087 97536 1145286 97536 1145286 79248 Z N M 1236726 97536 L 1230820 79248 1224915 60960 1215085 30480 1206246 3048 1203198 3048 1203198 60960 1181862 60960 1191006 30480 1203198 60960 1203198 3048 1178814 3048 1148334 97536 1169670 97536 1175766 79248 1206246 79248 1212342 97536 1236726 97536 Z N M 1331404 33528 L 1328356 24384 1322260 18288 1319212 12192 1307020 6096 1307020 36576 1307020 60960 1303972 67056 1303972 70104 1300924 73152 1294828 76200 1291780 79248 1270444 79248 1270444 18288 1276540 18288 1282636 21336 1291780 21336 1294828 24384 1300924 24384 1303972 30480 1303972 33528 1307020 36576 1307020 6096 1300924 3048 1246060 3048 1246060 97536 1294828 97536 1300924 94488 1307020 94488 1313116 88392 1319212 85344 1322260 79248 1328356 73152 1331404 67056 1331404 33528 Z N M 1435227 48768 L 1423035 12192 1410843 4343 1410843 42672 1410843 54864 1407795 60960 1407795 67056 1401699 73152 1401699 76200 1398651 79248 1395603 79248 1392555 82296 1383411 82296 1380363 79248 1377315 79248 1374267 76200 1374267 73152 1368171 67056 1368171 60960 1365123 54864 1365123 42672 1368171 39624 1368171 30480 1374267 24384 1374267 21336 1377315 21336 1380363 18288 1395603 18288 1398651 21336 1401699 21336 1401699 24384 1407795 30480 1407795 39624 1397317 622 1386459 0 1377353 622 1344536 28206 1340739 48768 1341780 59626 1368552 96405 1386459 100584 1397304 99491 1407020 96405 1415592 91592 1423035 85344 1424863 82296 1427505 77914 1431417 69342 1434172 59626 1435227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735"/><draw:equation draw:name="f7" draw:formula="?f4 / 100965"/><draw:equation draw:name="f8" draw:formula="?f0 / ?f6"/><draw:equation draw:name="f9" draw:formula="?f1 / ?f6"/><draw:equation draw:name="f10" draw:formula="?f2 / ?f7"/><draw:equation draw:name="f11" draw:formula="?f3 / ?f7"/></draw:enhanced-geometry></draw:custom-shape></text:span><text:span text:style-name="T98"><draw:frame draw:z-index="485965824" draw:style-name="a781" draw:name="Image 790" text:anchor-type="paragraph" svg:x="3.01792in" svg:y="1.54167in" svg:width="2.37125in" svg:height="0.17021in" style:rel-width="scale" style:rel-height="scale"><draw:image xlink:href="media/image2.png" xlink:type="simple" xlink:show="embed" xlink:actuate="onLoad"/><svg:title/><svg:desc/></draw:frame></text:span><text:span text:style-name="T99"><draw:custom-shape svg:x="0.71708in" svg:y="1.75187in" svg:width="7.1375in" svg:height="0.00139in" draw:z-index="485966336" draw:id="id764" draw:style-name="a782" draw:name="Graphic 791"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span text:style-name="T100"><draw:frame draw:z-index="485966848" draw:style-name="a783" draw:name="Image 792" text:anchor-type="paragraph" svg:x="7.13583in" svg:y="1.80187in" svg:width="0.47417in" svg:height="0.14687in" style:rel-width="scale" style:rel-height="scale"><draw:image xlink:href="media/image3.png" xlink:type="simple" xlink:show="embed" xlink:actuate="onLoad"/><svg:title/><svg:desc/></draw:frame></text:span><text:span text:style-name="T101"><draw:frame draw:z-index="485967360" draw:style-name="a784" draw:name="Image 793" text:anchor-type="paragraph" svg:x="7.67021in" svg:y="1.81187in" svg:width="0.07687in" svg:height="0.11021in" style:rel-width="scale" style:rel-height="scale"><draw:image xlink:href="media/image537.png" xlink:type="simple" xlink:show="embed" xlink:actuate="onLoad"/><svg:title/><svg:desc/></draw:frame></text:span><text:span text:style-name="T102"><draw:custom-shape svg:x="3.87625in" svg:y="1.82208in" svg:width="0.66458in" svg:height="0.11042in" draw:z-index="485967872" draw:id="id765" draw:style-name="a785" draw:name="Graphic 794" text:anchor-type="paragraph"><svg:title/><svg:desc/><draw:enhanced-geometry draw:type="non-primitive" svg:viewBox="0 0 607695 100965" draw:enhanced-path="M 64198 3048 L 0 3048 0 97536 21526 97536 21526 57912 61150 57912 61150 39624 21526 39624 21526 21336 64198 21336 64198 3048 Z N M 140589 57912 L 140068 51816 140017 51104 138303 44577 135915 39624 135445 38633 131445 33528 126771 29527 121513 26670 119253 26073 119253 48768 119253 51816 91630 51816 91630 45720 97726 39624 112966 39624 116014 42672 116014 45720 119253 48768 119253 26073 115074 24955 106870 24384 98298 24955 68287 55397 67246 64008 68287 72580 100863 100012 109918 100584 122301 100584 125349 97536 134493 97536 134493 94488 140589 94488 140589 85344 140589 76200 134493 76200 134493 79248 128397 79248 128397 82296 122301 82296 119253 85344 106870 85344 103822 82296 100774 82296 97726 79248 94678 79248 94678 76200 91630 73152 91630 67056 140589 67056 140589 57912 Z N M 220027 27432 L 195453 27432 183261 73152 168021 27432 143637 27432 168021 97536 192405 97536 220027 27432 Z N M 296227 57912 L 295706 51816 295656 51104 293941 44577 291553 39624 291084 38633 287083 33528 281978 29527 276034 26670 271843 25577 271843 45720 271843 51816 244411 51816 247459 48768 247459 45720 253555 39624 268795 39624 268795 42672 271843 45720 271843 25577 269506 24955 262699 24384 254076 24955 223647 55397 223075 64008 223685 72580 255409 100012 265747 100584 277939 100584 280987 97536 290131 97536 290131 94488 293179 94488 293179 85344 293179 76200 290131 76200 287083 79248 284035 79248 280987 82296 274891 82296 271843 85344 262699 85344 259651 82296 253555 82296 253555 79248 250507 79248 250507 76200 247459 76200 247459 70104 244411 67056 296227 67056 296227 57912 Z N M 354330 27432 L 339090 27432 339090 30480 336042 30480 329946 36576 329946 27432 305371 27432 305371 97536 329946 97536 329946 48768 336042 48768 339090 45720 351282 45720 351282 48768 354330 48768 354330 45720 354330 36576 354330 27432 Z N M 430720 57912 L 430199 51816 430149 51104 428434 44577 426046 39624 425577 38633 421576 33528 416788 29527 411492 26670 409194 26060 409194 48768 409194 51816 381762 51816 381762 45720 387858 39624 403098 39624 406146 42672 406146 45720 409194 48768 409194 26060 405091 24955 397002 24384 388429 24955 357987 55397 357378 64008 358419 72580 390994 100012 400050 100584 412242 100584 415290 97536 424624 97536 424624 94488 427672 94488 427672 85344 427672 76200 424624 76200 421576 79248 418338 79248 418338 82296 412242 82296 409194 85344 397002 85344 393954 82296 390906 82296 387858 79248 384810 79248 384810 76200 381762 76200 381762 67056 430720 67056 430720 57912 Z N M 464248 27432 L 442912 27432 442912 97536 464248 97536 464248 27432 Z N M 464248 0 L 442912 0 442912 15240 464248 15240 464248 0 Z N M 531495 27432 L 516064 27432 513016 30480 509968 30480 509968 33528 506920 33528 503872 36576 503872 27432 482536 27432 482536 97536 503872 97536 503872 48768 513016 48768 513016 45720 525399 45720 528447 48768 531495 48768 531495 45720 531495 36576 531495 27432 Z N M 607695 64008 L 587121 26670 586359 26504 586359 57912 586359 67056 583311 70104 583311 79248 580263 79248 580263 82296 577215 82296 574167 85344 568071 85344 565023 82296 561975 82296 561975 79248 558927 79248 558927 73152 555879 70104 555879 54864 558927 51816 558927 45720 561975 45720 561975 42672 565023 42672 568071 39624 574167 39624 577215 42672 580263 42672 580263 45720 583311 45720 583311 54864 586359 57912 586359 26504 579691 24955 571119 24384 562546 24955 535228 54864 534543 64008 535051 70104 535114 70878 562546 100012 571119 100584 579691 100012 607123 70878 607695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695"/><draw:equation draw:name="f7" draw:formula="?f4 / 100965"/><draw:equation draw:name="f8" draw:formula="?f0 / ?f6"/><draw:equation draw:name="f9" draw:formula="?f1 / ?f6"/><draw:equation draw:name="f10" draw:formula="?f2 / ?f7"/><draw:equation draw:name="f11" draw:formula="?f3 / ?f7"/></draw:enhanced-geometry></draw:custom-shape></text:span></text:p>
      </style:header>
      <style:footer>
        <text:p text:style-name="P103"><text:span text:style-name="T104"><draw:custom-shape svg:x="0.71708in" svg:y="10.25396in" svg:width="7.1375in" svg:height="0.00139in" draw:z-index="485968384" draw:id="id766" draw:style-name="a786" draw:name="Graphic 795"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p>
      </style:footer>
    </style:master-page>
    <style:master-page style:name="MP3" style:page-layout-name="PL3">
      <style:header>
        <text:p text:style-name="P143"><text:span text:style-name="T144"><draw:frame draw:z-index="485968896" draw:style-name="a1194" draw:name="Image 1207" text:anchor-type="paragraph" svg:x="1.67875in" svg:y="0.56354in" svg:width="2.33792in" svg:height="0.41396in" style:rel-width="scale" style:rel-height="scale"><draw:image xlink:href="media/image1.png" xlink:type="simple" xlink:show="embed" xlink:actuate="onLoad"/><svg:title/><svg:desc/></draw:frame></text:span><text:span text:style-name="T145"><draw:custom-shape svg:x="0.71708in" svg:y="1.31792in" svg:width="7.14722in" svg:height="0.00139in" draw:z-index="485969408" draw:id="id1169" draw:style-name="a1195" draw:name="Graphic 1208" text:anchor-type="paragraph"><svg:title/><svg:desc/><draw:enhanced-geometry draw:type="non-primitive" svg:viewBox="0 0 6535420 1270" draw:enhanced-path="M 0 0 L 653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20"/><draw:equation draw:name="f7" draw:formula="?f4 / 1270"/><draw:equation draw:name="f8" draw:formula="0 / ?f6"/><draw:equation draw:name="f9" draw:formula="6535420 / ?f6"/><draw:equation draw:name="f10" draw:formula="0 / ?f7"/><draw:equation draw:name="f11" draw:formula="1270 / ?f7"/></draw:enhanced-geometry></draw:custom-shape></text:span><text:span text:style-name="T146"><draw:custom-shape svg:x="3.42208in" svg:y="1.39146in" svg:width="1.57014in" svg:height="0.11042in" draw:z-index="485969920" draw:id="id1170" draw:style-name="a1196" draw:name="Graphic 1209" text:anchor-type="paragraph"><svg:title/><svg:desc/><draw:enhanced-geometry draw:type="non-primitive" svg:viewBox="0 0 1435735 100965" draw:enhanced-path="M 76390 60960 L 73342 57912 71818 54864 70294 51816 67246 48768 61150 45720 55054 45720 61150 42672 64198 39624 64198 36576 67246 33528 70294 27432 70294 21336 68770 18288 67246 15240 67246 12192 64198 9144 61150 9144 55054 3048 52006 3048 52006 64008 52006 70104 48958 73152 48958 76200 45910 76200 45910 79248 21336 79248 21336 54864 39814 54864 42862 57912 48958 57912 48958 60960 52006 64008 52006 3048 45910 3048 45910 27432 45910 30480 42862 33528 42862 36576 39814 39624 21336 39624 21336 18288 36766 18288 39814 21336 42862 21336 42862 24384 45910 27432 45910 3048 0 3048 0 97536 48958 97536 55054 94488 58102 94488 64198 88392 67246 88392 70294 85344 73342 79248 73342 76200 76390 73152 76390 60960 Z N M 171069 97536 L 164579 79248 158089 60960 147269 30480 137541 3048 134493 3048 134493 60960 112966 60960 125158 30480 134493 60960 134493 3048 109918 3048 79438 97536 103822 97536 109918 79248 140576 79248 146685 97536 171069 97536 Z N M 244411 79248 L 204597 79248 204597 3048 180200 3048 180200 97536 244411 97536 244411 79248 Z N M 336042 97536 L 329514 79248 322986 60960 312102 30480 302323 3048 299275 3048 299275 60960 280987 60960 290131 30480 299275 60960 299275 3048 277939 3048 244411 97536 268795 97536 274891 79248 305371 79248 311467 97536 336042 97536 Z N M 427482 3048 L 406146 3048 406146 57912 375666 3048 345186 3048 345186 97536 366522 97536 366522 30480 403098 97536 427482 97536 427482 3048 Z N M 519112 6096 L 513016 6096 509968 3048 503872 3048 500824 0 488632 0 448856 19621 439864 48768 440956 59626 468439 96405 488632 100584 491680 100584 494728 97536 506920 97536 509968 94488 513016 94488 516064 91440 519112 91440 519112 82296 519112 70104 516064 70104 509968 76200 506920 76200 503872 79248 500824 79248 497776 82296 485584 82296 482536 79248 479488 79248 473392 73152 470344 73152 470344 70104 467296 64008 467296 60960 464248 54864 464248 42672 467296 39624 467296 36576 470344 30480 470344 27432 476440 21336 479488 21336 482536 18288 500824 18288 506920 24384 513016 24384 513016 27432 516064 27432 516064 30480 519112 30480 519112 18288 519112 6096 Z N M 598551 3048 L 534543 3048 534543 97536 598551 97536 598551 79248 558927 79248 558927 54864 595503 54864 595503 36576 558927 36576 558927 21336 598551 21336 598551 3048 Z N M 687133 3048 L 604647 3048 604647 21336 632079 21336 632079 97536 656653 97536 656653 21336 687133 21336 687133 3048 Z N M 760476 3048 L 696277 3048 696277 97536 760476 97536 760476 79248 720661 79248 720661 54864 757428 54864 757428 36576 720661 36576 720661 21336 760476 21336 760476 3048 Z N M 814959 44386 L 772287 44386 772287 62674 814959 62674 814959 44386 Z N M 882586 3048 L 830580 3048 830580 18288 842962 18288 842962 79248 830580 79248 830580 97536 882586 97536 882586 79248 867346 79248 867346 18288 882586 18288 882586 3048 Z N M 968121 54864 L 962025 51816 955929 45720 949833 42672 946785 39624 937641 39624 934402 36576 925258 36576 922210 33528 919162 33528 919162 30480 916114 30480 916114 24384 919162 21336 922210 21336 922210 18288 943737 18288 949833 21336 955929 21336 962025 27432 965073 27432 965073 18288 965073 6096 958977 6096 955929 3048 949833 3048 943737 0 931354 0 891730 21336 891730 36576 894778 42672 897826 45720 900874 51816 913066 57912 919162 57912 922210 60960 931354 60960 934402 64008 937641 64008 940689 67056 943737 67056 943737 76200 940689 76200 940689 79248 937641 79248 934402 82296 922210 82296 916114 79248 910018 79248 897826 73152 894778 70104 891730 70104 891730 91440 897826 94488 900874 94488 906970 97536 913066 97536 919162 100584 925258 100584 961682 86347 964247 82296 965454 80391 967498 73875 968121 67056 968121 54864 Z N M 1068895 48768 L 1056703 12192 1041463 3048 1041463 30480 1041463 67056 1038415 70104 1035177 73152 1035177 76200 1032129 79248 1029081 79248 1026033 82296 1016889 82296 1013841 79248 1010793 79248 1004697 73152 1004697 70104 1001649 67056 1001649 60960 998601 54864 998601 42672 1001649 39624 1001649 30480 1007745 24384 1007745 21336 1010793 21336 1013841 18288 1029081 18288 1032129 21336 1035177 21336 1035177 24384 1038415 27432 1041463 30480 1041463 3048 1040599 2667 1030820 622 1019937 0 1010831 622 978014 28206 974217 48768 975258 59626 1002017 96405 1019937 100584 1030820 99491 1040599 96405 1049235 91592 1056703 85344 1058532 82296 1061173 77914 1065085 69342 1067841 59626 1068895 48768 Z N M 1145286 79248 L 1105471 79248 1105471 3048 1081087 3048 1081087 97536 1145286 97536 1145286 79248 Z N M 1236726 97536 L 1230820 79248 1224915 60960 1215085 30480 1206246 3048 1203198 3048 1203198 60960 1181862 60960 1191006 30480 1203198 60960 1203198 3048 1178814 3048 1148334 97536 1169670 97536 1175766 79248 1206246 79248 1212342 97536 1236726 97536 Z N M 1331404 33528 L 1328356 24384 1322260 18288 1319212 12192 1307020 6096 1307020 36576 1307020 60960 1303972 67056 1303972 70104 1300924 73152 1294828 76200 1291780 79248 1270444 79248 1270444 18288 1276540 18288 1282636 21336 1291780 21336 1294828 24384 1300924 24384 1303972 30480 1303972 33528 1307020 36576 1307020 6096 1300924 3048 1246060 3048 1246060 97536 1294828 97536 1300924 94488 1307020 94488 1313116 88392 1319212 85344 1322260 79248 1328356 73152 1331404 67056 1331404 33528 Z N M 1435227 48768 L 1423035 12192 1410843 4343 1410843 42672 1410843 54864 1407795 60960 1407795 67056 1401699 73152 1401699 76200 1398651 79248 1395603 79248 1392555 82296 1383411 82296 1380363 79248 1377315 79248 1374267 76200 1374267 73152 1368171 67056 1368171 60960 1365123 54864 1365123 42672 1368171 39624 1368171 30480 1374267 24384 1374267 21336 1377315 21336 1380363 18288 1395603 18288 1398651 21336 1401699 21336 1401699 24384 1407795 30480 1407795 39624 1397317 622 1386459 0 1377353 622 1344536 28206 1340739 48768 1341780 59626 1368552 96405 1386459 100584 1397304 99491 1407020 96405 1415592 91592 1423035 85344 1424863 82296 1427505 77914 1431417 69342 1434172 59626 1435227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735"/><draw:equation draw:name="f7" draw:formula="?f4 / 100965"/><draw:equation draw:name="f8" draw:formula="?f0 / ?f6"/><draw:equation draw:name="f9" draw:formula="?f1 / ?f6"/><draw:equation draw:name="f10" draw:formula="?f2 / ?f7"/><draw:equation draw:name="f11" draw:formula="?f3 / ?f7"/></draw:enhanced-geometry></draw:custom-shape></text:span><text:span text:style-name="T147"><draw:frame draw:z-index="485970432" draw:style-name="a1197" draw:name="Image 1210" text:anchor-type="paragraph" svg:x="3.01792in" svg:y="1.54167in" svg:width="2.37125in" svg:height="0.17021in" style:rel-width="scale" style:rel-height="scale"><draw:image xlink:href="media/image2.png" xlink:type="simple" xlink:show="embed" xlink:actuate="onLoad"/><svg:title/><svg:desc/></draw:frame></text:span><text:span text:style-name="T148"><draw:custom-shape svg:x="0.71708in" svg:y="1.75187in" svg:width="7.1375in" svg:height="0.00139in" draw:z-index="485970944" draw:id="id1171" draw:style-name="a1198" draw:name="Graphic 1211"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span text:style-name="T149"><draw:frame draw:z-index="485971456" draw:style-name="a1199" draw:name="Image 1212" text:anchor-type="paragraph" svg:x="7.13583in" svg:y="1.80187in" svg:width="0.47417in" svg:height="0.14687in" style:rel-width="scale" style:rel-height="scale"><draw:image xlink:href="media/image3.png" xlink:type="simple" xlink:show="embed" xlink:actuate="onLoad"/><svg:title/><svg:desc/></draw:frame></text:span><text:span text:style-name="T150"><draw:frame draw:z-index="485971968" draw:style-name="a1200" draw:name="Image 1213" text:anchor-type="paragraph" svg:x="7.66354in" svg:y="1.81521in" svg:width="0.08687in" svg:height="0.10354in" style:rel-width="scale" style:rel-height="scale"><draw:image xlink:href="media/image799.png" xlink:type="simple" xlink:show="embed" xlink:actuate="onLoad"/><svg:title/><svg:desc/></draw:frame></text:span><text:span text:style-name="T151"><draw:custom-shape svg:x="3.87625in" svg:y="1.82208in" svg:width="0.66458in" svg:height="0.11042in" draw:z-index="485972480" draw:id="id1172" draw:style-name="a1201" draw:name="Graphic 1214" text:anchor-type="paragraph"><svg:title/><svg:desc/><draw:enhanced-geometry draw:type="non-primitive" svg:viewBox="0 0 607695 100965" draw:enhanced-path="M 64198 3048 L 0 3048 0 97536 21526 97536 21526 57912 61150 57912 61150 39624 21526 39624 21526 21336 64198 21336 64198 3048 Z N M 140589 57912 L 140068 51816 140017 51104 138303 44577 135915 39624 135445 38633 131445 33528 126771 29527 121513 26670 119253 26073 119253 48768 119253 51816 91630 51816 91630 45720 97726 39624 112966 39624 116014 42672 116014 45720 119253 48768 119253 26073 115074 24955 106870 24384 98298 24955 68287 55397 67246 64008 68287 72580 100863 100012 109918 100584 122301 100584 125349 97536 134493 97536 134493 94488 140589 94488 140589 85344 140589 76200 134493 76200 134493 79248 128397 79248 128397 82296 122301 82296 119253 85344 106870 85344 103822 82296 100774 82296 97726 79248 94678 79248 94678 76200 91630 73152 91630 67056 140589 67056 140589 57912 Z N M 220027 27432 L 195453 27432 183261 73152 168021 27432 143637 27432 168021 97536 192405 97536 220027 27432 Z N M 296227 57912 L 295706 51816 295656 51104 293941 44577 291553 39624 291084 38633 287083 33528 281978 29527 276034 26670 271843 25577 271843 45720 271843 51816 244411 51816 247459 48768 247459 45720 253555 39624 268795 39624 268795 42672 271843 45720 271843 25577 269506 24955 262699 24384 254076 24955 223647 55397 223075 64008 223685 72580 255409 100012 265747 100584 277939 100584 280987 97536 290131 97536 290131 94488 293179 94488 293179 85344 293179 76200 290131 76200 287083 79248 284035 79248 280987 82296 274891 82296 271843 85344 262699 85344 259651 82296 253555 82296 253555 79248 250507 79248 250507 76200 247459 76200 247459 70104 244411 67056 296227 67056 296227 57912 Z N M 354330 27432 L 339090 27432 339090 30480 336042 30480 329946 36576 329946 27432 305371 27432 305371 97536 329946 97536 329946 48768 336042 48768 339090 45720 351282 45720 351282 48768 354330 48768 354330 45720 354330 36576 354330 27432 Z N M 430720 57912 L 430199 51816 430149 51104 428434 44577 426046 39624 425577 38633 421576 33528 416788 29527 411492 26670 409194 26060 409194 48768 409194 51816 381762 51816 381762 45720 387858 39624 403098 39624 406146 42672 406146 45720 409194 48768 409194 26060 405091 24955 397002 24384 388429 24955 357987 55397 357378 64008 358419 72580 390994 100012 400050 100584 412242 100584 415290 97536 424624 97536 424624 94488 427672 94488 427672 85344 427672 76200 424624 76200 421576 79248 418338 79248 418338 82296 412242 82296 409194 85344 397002 85344 393954 82296 390906 82296 387858 79248 384810 79248 384810 76200 381762 76200 381762 67056 430720 67056 430720 57912 Z N M 464248 27432 L 442912 27432 442912 97536 464248 97536 464248 27432 Z N M 464248 0 L 442912 0 442912 15240 464248 15240 464248 0 Z N M 531495 27432 L 516064 27432 513016 30480 509968 30480 509968 33528 506920 33528 503872 36576 503872 27432 482536 27432 482536 97536 503872 97536 503872 48768 513016 48768 513016 45720 525399 45720 528447 48768 531495 48768 531495 45720 531495 36576 531495 27432 Z N M 607695 64008 L 587121 26670 586359 26504 586359 57912 586359 67056 583311 70104 583311 79248 580263 79248 580263 82296 577215 82296 574167 85344 568071 85344 565023 82296 561975 82296 561975 79248 558927 79248 558927 73152 555879 70104 555879 54864 558927 51816 558927 45720 561975 45720 561975 42672 565023 42672 568071 39624 574167 39624 577215 42672 580263 42672 580263 45720 583311 45720 583311 54864 586359 57912 586359 26504 579691 24955 571119 24384 562546 24955 535228 54864 534543 64008 535051 70104 535114 70878 562546 100012 571119 100584 579691 100012 607123 70878 607695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695"/><draw:equation draw:name="f7" draw:formula="?f4 / 100965"/><draw:equation draw:name="f8" draw:formula="?f0 / ?f6"/><draw:equation draw:name="f9" draw:formula="?f1 / ?f6"/><draw:equation draw:name="f10" draw:formula="?f2 / ?f7"/><draw:equation draw:name="f11" draw:formula="?f3 / ?f7"/></draw:enhanced-geometry></draw:custom-shape></text:span></text:p>
      </style:header>
      <style:footer>
        <text:p text:style-name="P152"><text:span text:style-name="T153"><draw:custom-shape svg:x="0.71708in" svg:y="10.25396in" svg:width="7.1375in" svg:height="0.00139in" draw:z-index="485972992" draw:id="id1173" draw:style-name="a1202" draw:name="Graphic 1215" text:anchor-type="paragraph"><svg:title/><svg:desc/><draw:enhanced-geometry draw:type="non-primitive" svg:viewBox="0 0 6526530 1270" draw:enhanced-path="M 0 0 L 6525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530"/><draw:equation draw:name="f7" draw:formula="?f4 / 1270"/><draw:equation draw:name="f8" draw:formula="0 / ?f6"/><draw:equation draw:name="f9" draw:formula="6526530 / ?f6"/><draw:equation draw:name="f10" draw:formula="0 / ?f7"/><draw:equation draw:name="f11" draw:formula="1270 / ?f7"/></draw:enhanced-geometry></draw:custom-shape></text:span></text:p>
      </style:footer>
    </style:master-page>
    <style:master-page style:name="MP4" style:page-layout-name="PL4">
      <style:header>
        <text:p text:style-name="P157"><text:span text:style-name="T158"><draw:frame draw:z-index="485973504" draw:style-name="a1621" draw:name="Image 1634" text:anchor-type="paragraph" svg:x="1.67875in" svg:y="0.56354in" svg:width="2.33792in" svg:height="0.41396in" style:rel-width="scale" style:rel-height="scale"><draw:image xlink:href="media/image1.png" xlink:type="simple" xlink:show="embed" xlink:actuate="onLoad"/><svg:title/><svg:desc/></draw:frame></text:span><text:span text:style-name="T159"><draw:custom-shape svg:x="0.71708in" svg:y="1.31792in" svg:width="7.14722in" svg:height="0.00139in" draw:z-index="485974016" draw:id="id1592" draw:style-name="a1622" draw:name="Graphic 1635" text:anchor-type="paragraph"><svg:title/><svg:desc/><draw:enhanced-geometry draw:type="non-primitive" svg:viewBox="0 0 6535420 1270" draw:enhanced-path="M 0 0 L 653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20"/><draw:equation draw:name="f7" draw:formula="?f4 / 1270"/><draw:equation draw:name="f8" draw:formula="0 / ?f6"/><draw:equation draw:name="f9" draw:formula="6535420 / ?f6"/><draw:equation draw:name="f10" draw:formula="0 / ?f7"/><draw:equation draw:name="f11" draw:formula="1270 / ?f7"/></draw:enhanced-geometry></draw:custom-shape></text:span><text:span text:style-name="T160"><draw:custom-shape svg:x="3.42208in" svg:y="1.39146in" svg:width="1.57014in" svg:height="0.11042in" draw:z-index="485974528" draw:id="id1593" draw:style-name="a1623" draw:name="Graphic 1636" text:anchor-type="paragraph"><svg:title/><svg:desc/><draw:enhanced-geometry draw:type="non-primitive" svg:viewBox="0 0 1435735 100965" draw:enhanced-path="M 76390 60960 L 73342 57912 71818 54864 70294 51816 67246 48768 61150 45720 55054 45720 61150 42672 64198 39624 64198 36576 67246 33528 70294 27432 70294 21336 68770 18288 67246 15240 67246 12192 64198 9144 61150 9144 55054 3048 52006 3048 52006 64008 52006 70104 48958 73152 48958 76200 45910 76200 45910 79248 21336 79248 21336 54864 39814 54864 42862 57912 48958 57912 48958 60960 52006 64008 52006 3048 45910 3048 45910 27432 45910 30480 42862 33528 42862 36576 39814 39624 21336 39624 21336 18288 36766 18288 39814 21336 42862 21336 42862 24384 45910 27432 45910 3048 0 3048 0 97536 48958 97536 55054 94488 58102 94488 64198 88392 67246 88392 70294 85344 73342 79248 73342 76200 76390 73152 76390 60960 Z N M 171069 97536 L 164579 79248 158089 60960 147269 30480 137541 3048 134493 3048 134493 60960 112966 60960 125158 30480 134493 60960 134493 3048 109918 3048 79438 97536 103822 97536 109918 79248 140576 79248 146685 97536 171069 97536 Z N M 244411 79248 L 204597 79248 204597 3048 180200 3048 180200 97536 244411 97536 244411 79248 Z N M 336042 97536 L 329514 79248 322986 60960 312102 30480 302323 3048 299275 3048 299275 60960 280987 60960 290131 30480 299275 60960 299275 3048 277939 3048 244411 97536 268795 97536 274891 79248 305371 79248 311467 97536 336042 97536 Z N M 427482 3048 L 406146 3048 406146 57912 375666 3048 345186 3048 345186 97536 366522 97536 366522 30480 403098 97536 427482 97536 427482 3048 Z N M 519112 6096 L 513016 6096 509968 3048 503872 3048 500824 0 488632 0 448856 19621 439864 48768 440956 59626 468439 96405 488632 100584 491680 100584 494728 97536 506920 97536 509968 94488 513016 94488 516064 91440 519112 91440 519112 82296 519112 70104 516064 70104 509968 76200 506920 76200 503872 79248 500824 79248 497776 82296 485584 82296 482536 79248 479488 79248 473392 73152 470344 73152 470344 70104 467296 64008 467296 60960 464248 54864 464248 42672 467296 39624 467296 36576 470344 30480 470344 27432 476440 21336 479488 21336 482536 18288 500824 18288 506920 24384 513016 24384 513016 27432 516064 27432 516064 30480 519112 30480 519112 18288 519112 6096 Z N M 598551 3048 L 534543 3048 534543 97536 598551 97536 598551 79248 558927 79248 558927 54864 595503 54864 595503 36576 558927 36576 558927 21336 598551 21336 598551 3048 Z N M 687133 3048 L 604647 3048 604647 21336 632079 21336 632079 97536 656653 97536 656653 21336 687133 21336 687133 3048 Z N M 760476 3048 L 696277 3048 696277 97536 760476 97536 760476 79248 720661 79248 720661 54864 757428 54864 757428 36576 720661 36576 720661 21336 760476 21336 760476 3048 Z N M 814959 44386 L 772287 44386 772287 62674 814959 62674 814959 44386 Z N M 882586 3048 L 830580 3048 830580 18288 842962 18288 842962 79248 830580 79248 830580 97536 882586 97536 882586 79248 867346 79248 867346 18288 882586 18288 882586 3048 Z N M 968121 54864 L 962025 51816 955929 45720 949833 42672 946785 39624 937641 39624 934402 36576 925258 36576 922210 33528 919162 33528 919162 30480 916114 30480 916114 24384 919162 21336 922210 21336 922210 18288 943737 18288 949833 21336 955929 21336 962025 27432 965073 27432 965073 18288 965073 6096 958977 6096 955929 3048 949833 3048 943737 0 931354 0 891730 21336 891730 36576 894778 42672 897826 45720 900874 51816 913066 57912 919162 57912 922210 60960 931354 60960 934402 64008 937641 64008 940689 67056 943737 67056 943737 76200 940689 76200 940689 79248 937641 79248 934402 82296 922210 82296 916114 79248 910018 79248 897826 73152 894778 70104 891730 70104 891730 91440 897826 94488 900874 94488 906970 97536 913066 97536 919162 100584 925258 100584 961682 86347 964247 82296 965454 80391 967498 73875 968121 67056 968121 54864 Z N M 1068895 48768 L 1056703 12192 1041463 3048 1041463 30480 1041463 67056 1038415 70104 1035177 73152 1035177 76200 1032129 79248 1029081 79248 1026033 82296 1016889 82296 1013841 79248 1010793 79248 1004697 73152 1004697 70104 1001649 67056 1001649 60960 998601 54864 998601 42672 1001649 39624 1001649 30480 1007745 24384 1007745 21336 1010793 21336 1013841 18288 1029081 18288 1032129 21336 1035177 21336 1035177 24384 1038415 27432 1041463 30480 1041463 3048 1040599 2667 1030820 622 1019937 0 1010831 622 978014 28206 974217 48768 975258 59626 1002017 96405 1019937 100584 1030820 99491 1040599 96405 1049235 91592 1056703 85344 1058532 82296 1061173 77914 1065085 69342 1067841 59626 1068895 48768 Z N M 1145286 79248 L 1105471 79248 1105471 3048 1081087 3048 1081087 97536 1145286 97536 1145286 79248 Z N M 1236726 97536 L 1230820 79248 1224915 60960 1215085 30480 1206246 3048 1203198 3048 1203198 60960 1181862 60960 1191006 30480 1203198 60960 1203198 3048 1178814 3048 1148334 97536 1169670 97536 1175766 79248 1206246 79248 1212342 97536 1236726 97536 Z N M 1331404 33528 L 1328356 24384 1322260 18288 1319212 12192 1307020 6096 1307020 36576 1307020 60960 1303972 67056 1303972 70104 1300924 73152 1294828 76200 1291780 79248 1270444 79248 1270444 18288 1276540 18288 1282636 21336 1291780 21336 1294828 24384 1300924 24384 1303972 30480 1303972 33528 1307020 36576 1307020 6096 1300924 3048 1246060 3048 1246060 97536 1294828 97536 1300924 94488 1307020 94488 1313116 88392 1319212 85344 1322260 79248 1328356 73152 1331404 67056 1331404 33528 Z N M 1435227 48768 L 1423035 12192 1410843 4343 1410843 42672 1410843 54864 1407795 60960 1407795 67056 1401699 73152 1401699 76200 1398651 79248 1395603 79248 1392555 82296 1383411 82296 1380363 79248 1377315 79248 1374267 76200 1374267 73152 1368171 67056 1368171 60960 1365123 54864 1365123 42672 1368171 39624 1368171 30480 1374267 24384 1374267 21336 1377315 21336 1380363 18288 1395603 18288 1398651 21336 1401699 21336 1401699 24384 1407795 30480 1407795 39624 1397317 622 1386459 0 1377353 622 1344536 28206 1340739 48768 1341780 59626 1368552 96405 1386459 100584 1397304 99491 1407020 96405 1415592 91592 1423035 85344 1424863 82296 1427505 77914 1431417 69342 1434172 59626 1435227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735"/><draw:equation draw:name="f7" draw:formula="?f4 / 100965"/><draw:equation draw:name="f8" draw:formula="?f0 / ?f6"/><draw:equation draw:name="f9" draw:formula="?f1 / ?f6"/><draw:equation draw:name="f10" draw:formula="?f2 / ?f7"/><draw:equation draw:name="f11" draw:formula="?f3 / ?f7"/></draw:enhanced-geometry></draw:custom-shape></text:span><text:span text:style-name="T161"><draw:frame draw:z-index="485975040" draw:style-name="a1624" draw:name="Image 1637" text:anchor-type="paragraph" svg:x="3.01792in" svg:y="1.54167in" svg:width="2.37125in" svg:height="0.17021in" style:rel-width="scale" style:rel-height="scale"><draw:image xlink:href="media/image2.png" xlink:type="simple" xlink:show="embed" xlink:actuate="onLoad"/><svg:title/><svg:desc/></draw:frame></text:span></text:p>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hiodines F</meta:initial-creator>
    <dc:creator>Dhiódines Fabrício</dc:creator>
    <meta:creation-date>2026-04-16T15:57:00Z</meta:creation-date>
    <dc:date>2026-04-16T15:57:00Z</dc:date>
    <meta:template xlink:href="Normal.dotm" xlink:type="simple"/>
    <meta:editing-cycles>2</meta:editing-cycles>
    <meta:editing-duration>PT0S</meta:editing-duration>
    <meta:user-defined meta:name="Created" meta:value-type="date">2025-03-18T00:00:00Z</meta:user-defined>
    <meta:user-defined meta:name="Producer">doPDF Ver 7.2 Build 370 (unknown Windows version - Version: 10.0.26100 (x64))</meta:user-defined>
    <meta:user-defined meta:name="LastSaved" meta:value-type="date">2025-03-18T00:00:00Z</meta:user-defined>
    <meta:document-statistic meta:page-count="5" meta:paragraph-count="1" meta:word-count="21" meta:character-count="136" meta:row-count="1" meta:non-whitespace-character-count="116"/>
  </office:meta>
</office:document-meta>
</file>