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2"/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42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42">
      <style:table-cell-properties fo:border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57">
      <style:table-cell-properties fo:border="thin solid #000000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42">
      <style:table-cell-properties fo:border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5" style:family="table-cell" style:parent-style-name="Default" style:data-style-name="N42">
      <style:table-cell-properties fo:border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42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21" style:family="table-cell" style:parent-style-name="Default" style:data-style-name="N42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2">
      <style:table-cell-properties fo:border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2">
      <style:table-cell-properties fo:border="thin solid #000000"/>
      <style:text-properties fo:color="#000000" fo:font-size="12pt" style:font-size-asian="12pt" style:font-size-complex="12pt"/>
    </style:style>
    <style:style style:name="ce24" style:family="table-cell" style:parent-style-name="Default" style:data-style-name="N19">
      <style:table-cell-properties fo:border="thin solid #000000"/>
      <style:text-properties fo:color="#000000" fo:font-size="12pt" style:font-size-asian="12pt" style:font-size-complex="12pt"/>
    </style:style>
    <style:style style:name="ce25" style:family="table-cell" style:parent-style-name="Default" style:data-style-name="N4">
      <style:table-cell-properties fo:border="thin solid #000000"/>
      <style:text-properties fo:color="#000000" fo:font-size="12pt" style:font-size-asian="12pt" style:font-size-complex="12pt"/>
    </style:style>
    <style:style style:name="ce26" style:family="table-cell" style:parent-style-name="Default" style:data-style-name="N42">
      <style:table-cell-properties fo:border="thin solid #000000" style:vertical-align="automatic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3918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18.563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RIAS_VIAGEM_VEREADORE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90" table:default-cell-style-name="ce1"/>
        <table:table-column table:style-name="co6" table:number-columns-repeated="16286" table:default-cell-style-name="ce1"/>
        <table:table-row table:style-name="ro1">
          <table:table-cell office:value-type="string" table:number-columns-spanned="3" table:number-rows-spanned="1" table:style-name="ce27">
            <text:p>GASTOS COM DIARIAS VEREADORES-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">
            <text:p>COMP.<text:s/>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NOME DO VEREADOR / PORTARIA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01/2023</text:p>
          </table:table-cell>
          <table:table-cell office:value-type="currency" office:value="4600" table:style-name="ce14">
            <text:p>R$ 4.600,00</text:p>
          </table:table-cell>
          <table:table-cell office:value-type="string" table:style-name="ce15">
            <text:p>Pedro Renato Frozzi (Port. Mesa Diret. 001, de 19/01/23) Manaus/AM de 20 a 30/01/2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03/2023</text:p>
          </table:table-cell>
          <table:table-cell office:value-type="currency" office:value="4800" table:style-name="ce16">
            <text:p>R$ 4.800,00</text:p>
          </table:table-cell>
          <table:table-cell office:value-type="string" table:style-name="ce15">
            <text:p>Pedro Renato Frozzi (Port. Mesa Diret. 007, de 17/03/23) Brasilia/DF de 18 a 26/03/2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03/2023</text:p>
          </table:table-cell>
          <table:table-cell office:value-type="currency" office:value="1380" table:style-name="ce16">
            <text:p>R$ 1.380,00</text:p>
          </table:table-cell>
          <table:table-cell office:value-type="string" table:style-name="ce15">
            <text:p>Pedro Renato Frozzi (Port. Mesa Diret. 013, de 28/03/23) Humaitá/AM de 28 a 31/03/2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06/2023</text:p>
          </table:table-cell>
          <table:table-cell office:value-type="currency" office:value="4600" table:style-name="ce16">
            <text:p>R$ 4.600,00</text:p>
          </table:table-cell>
          <table:table-cell office:value-type="string" table:style-name="ce15">
            <text:p>Pedro Renato Frozzi (Port. Mesa Diret. 023, de 13/06/23) Manaus/AM de 13 a 23/06/2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08/2023</text:p>
          </table:table-cell>
          <table:table-cell office:value-type="currency" office:value="3920" table:style-name="ce18">
            <text:p>R$ 3.920,00</text:p>
          </table:table-cell>
          <table:table-cell office:value-type="string" table:style-name="ce15">
            <text:p>Pedro Renato Frozzi (Port. Mesa Diret. 032) BRASILIA de 23 a 30/08/2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09/2023</text:p>
          </table:table-cell>
          <table:table-cell office:value-type="currency" office:value="4140" table:style-name="ce18">
            <text:p>R$ 4.140,00</text:p>
          </table:table-cell>
          <table:table-cell office:value-type="string" table:style-name="ce15">
            <text:p>Pedro Renato Frozzi (Port. Mesa Diret. 034) manaus de 13 a 22/09/2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1/2023</text:p>
          </table:table-cell>
          <table:table-cell office:value-type="currency" office:value="1840" table:style-name="ce18">
            <text:p>R$ 1.840,00</text:p>
          </table:table-cell>
          <table:table-cell office:value-type="string" table:style-name="ce15">
            <text:p>Pedro Renato Frozzi (Port. Mesa Diret. 047) manaus de 25 a 30/11/2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1/2023</text:p>
          </table:table-cell>
          <table:table-cell office:value-type="currency" office:value="460" table:style-name="ce18">
            <text:p>R$ 460,00</text:p>
          </table:table-cell>
          <table:table-cell office:value-type="string" table:style-name="ce15">
            <text:p>Pedro Renato Frozzi (Port. Mesa Diret. 047) manaus de 01/12/23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TOTAL</text:p>
          </table:table-cell>
          <table:table-cell office:value-type="currency" office:value="25740" table:formula="of:=SUM([.B3:.B10])" table:style-name="ce7">
            <text:p>R$ 25.740,00</text:p>
          </table:table-cell>
          <table:table-cell table:style-name="ce15"/>
          <table:table-cell table:number-columns-repeated="16381"/>
        </table:table-row>
        <table:table-row table:style-name="ro2">
          <table:table-cell table:style-name="ce19"/>
          <table:table-cell table:style-name="ce7"/>
          <table:table-cell table:style-name="ce15"/>
          <table:table-cell table:number-columns-repeated="16381"/>
        </table:table-row>
        <table:table-row table:style-name="ro1">
          <table:table-cell office:value-type="string" table:style-name="ce17">
            <text:p>01/2023</text:p>
          </table:table-cell>
          <table:table-cell office:value-type="currency" office:value="3960" table:style-name="ce18">
            <text:p>R$ 3.960,00</text:p>
          </table:table-cell>
          <table:table-cell office:value-type="string" table:style-name="ce20">
            <text:p>Jonas Neves de Castro (Port Mesa Diret nº 003, 19/01/23) <text:s/>Manaus/AM de 20 a 30/01/2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02/2023</text:p>
          </table:table-cell>
          <table:table-cell office:value-type="currency" office:value="4880" table:style-name="ce18">
            <text:p>R$ 4.880,00</text:p>
          </table:table-cell>
          <table:table-cell office:value-type="string" table:style-name="ce20">
            <text:p>Jonas Neves de Castro (Port Mesa Diret nº 005, 13/02/23) Humaitá ePortovelho de 14 a 24/02/2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04/2023</text:p>
          </table:table-cell>
          <table:table-cell office:value-type="currency" office:value="4520" table:style-name="ce18">
            <text:p>R$ 4.520,00</text:p>
          </table:table-cell>
          <table:table-cell table:style-name="ce20"/>
          <table:table-cell table:number-columns-repeated="16381"/>
        </table:table-row>
        <table:table-row table:style-name="ro1">
          <table:table-cell office:value-type="string" table:style-name="ce17">
            <text:p>06/2023</text:p>
          </table:table-cell>
          <table:table-cell office:value-type="currency" office:value="880" table:style-name="ce18">
            <text:p>R$ 880,00</text:p>
          </table:table-cell>
          <table:table-cell office:value-type="string" table:style-name="ce20">
            <text:p>Jonas Neves de Castro (Port Mesa Diret nº 024, 13/06/23) Humaitá de 14 a 16/06/2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08/2023</text:p>
          </table:table-cell>
          <table:table-cell office:value-type="currency" office:value="3080" table:style-name="ce18">
            <text:p>R$ 3.080,00</text:p>
          </table:table-cell>
          <table:table-cell office:value-type="string" table:style-name="ce20">
            <text:p>Jonas Neves de Castro (Port Mesa Diret nº 031) MANAUS de 08 a 15/08/2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09/2023</text:p>
          </table:table-cell>
          <table:table-cell office:value-type="currency" office:value="3960" table:style-name="ce18">
            <text:p>R$ 3.960,00</text:p>
          </table:table-cell>
          <table:table-cell office:value-type="string" table:style-name="ce20">
            <text:p>Jonas Neves de Castro (Port Mesa Diret nº 035) MANAUS de 13 a 22/09/2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1/2023</text:p>
          </table:table-cell>
          <table:table-cell office:value-type="currency" office:value="4760" table:style-name="ce18">
            <text:p>R$ 4.760,00</text:p>
          </table:table-cell>
          <table:table-cell office:value-type="string" table:style-name="ce20">
            <text:p>Jonas Neves de Castro (Port Mesa Diret nº 044) MANAUS/BRASILIA de 18 a 28/11/2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2/2023</text:p>
          </table:table-cell>
          <table:table-cell office:value-type="currency" office:value="1880" table:style-name="ce18">
            <text:p>R$ 1.880,00</text:p>
          </table:table-cell>
          <table:table-cell office:value-type="string" table:style-name="ce20">
            <text:p>Jonas Neves de Castro (Port Mesa Diret nº 049) Humaita/Porto Velho de 10 a 14/12/23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TOTAL</text:p>
          </table:table-cell>
          <table:table-cell office:value-type="currency" office:value="27920" table:formula="of:=SUM([.B13:.B20])" table:style-name="ce7">
            <text:p>R$ 27.920,00</text:p>
          </table:table-cell>
          <table:table-cell table:style-name="ce15"/>
          <table:table-cell table:number-columns-repeated="16381"/>
        </table:table-row>
        <table:table-row table:style-name="ro2">
          <table:table-cell table:style-name="ce19"/>
          <table:table-cell table:style-name="ce7"/>
          <table:table-cell table:style-name="ce15"/>
          <table:table-cell table:number-columns-repeated="16381"/>
        </table:table-row>
        <table:table-row table:style-name="ro1">
          <table:table-cell office:value-type="string" table:style-name="ce13">
            <text:p>03/2023</text:p>
          </table:table-cell>
          <table:table-cell office:value-type="currency" office:value="4000" table:style-name="ce14">
            <text:p>R$ 4.000,00</text:p>
          </table:table-cell>
          <table:table-cell office:value-type="string" table:style-name="ce15">
            <text:p>Juvenal Belo da Hora (Port. Mesa Diret. nº 009, 17/03/23)Brasilia/DF de 18 a 26/03/2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05/2023</text:p>
          </table:table-cell>
          <table:table-cell office:value-type="currency" office:value="3960" table:style-name="ce14">
            <text:p>R$ 3.960,00</text:p>
          </table:table-cell>
          <table:table-cell office:value-type="string" table:style-name="ce15">
            <text:p>Juvenal Belo da Hora (Port. Mesa Diret. nº 020, 12/05/23)Manaus/AM de 13 a 23/05/2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05/2023</text:p>
          </table:table-cell>
          <table:table-cell office:value-type="currency" office:value="3960" table:style-name="ce14">
            <text:p>R$ 3.960,00</text:p>
          </table:table-cell>
          <table:table-cell office:value-type="string" table:style-name="ce15">
            <text:p>Juvenal Belo da Hora (Port. Mesa Diret. nº 040, 11/10/23)Manaus/AM de 13 a 22/10/23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TOTAL</text:p>
          </table:table-cell>
          <table:table-cell office:value-type="currency" office:value="11920" table:formula="of:=SUM([.B23:.B25])" table:style-name="ce21">
            <text:p>R$ 11.920,00</text:p>
          </table:table-cell>
          <table:table-cell table:style-name="ce15"/>
          <table:table-cell table:number-columns-repeated="16381"/>
        </table:table-row>
        <table:table-row table:style-name="ro2">
          <table:table-cell table:style-name="ce11"/>
          <table:table-cell table:style-name="ce7"/>
          <table:table-cell table:style-name="ce15"/>
          <table:table-cell table:number-columns-repeated="16381"/>
        </table:table-row>
        <table:table-row table:style-name="ro1">
          <table:table-cell office:value-type="string" table:style-name="ce13">
            <text:p>02/2023</text:p>
          </table:table-cell>
          <table:table-cell office:value-type="currency" office:value="1500" table:style-name="ce14">
            <text:p>R$ 1.500,00</text:p>
          </table:table-cell>
          <table:table-cell office:value-type="string" table:style-name="ce15">
            <text:p>Carlos Alves da Silva(Port. Mesa Diret 004, de 13/02/23) Porto Velho de 13 à 16 de fevereiro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03/2023</text:p>
          </table:table-cell>
          <table:table-cell office:value-type="currency" office:value="4000" table:style-name="ce14">
            <text:p>R$ 4.000,00</text:p>
          </table:table-cell>
          <table:table-cell office:value-type="string" table:style-name="ce15">
            <text:p>Carlos Alves da Silva(Port. Mesa Diret 010, de 17/03/23) Brasilia/DF de 18 a 26/03/2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06/2023</text:p>
          </table:table-cell>
          <table:table-cell office:value-type="currency" office:value="3960" table:style-name="ce18">
            <text:p>R$ 3.960,00</text:p>
          </table:table-cell>
          <table:table-cell office:value-type="string" table:style-name="ce15">
            <text:p>Carlos Alves da Silva(Port. Mesa Diret 029) manaus de 15 a 24/06/23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TOTAL</text:p>
          </table:table-cell>
          <table:table-cell office:value-type="currency" office:value="9460" table:formula="of:=SUM([.B28:.B30])" table:style-name="ce7">
            <text:p>R$ 9.460,00</text:p>
          </table:table-cell>
          <table:table-cell table:style-name="ce22"/>
          <table:table-cell table:number-columns-repeated="16381"/>
        </table:table-row>
        <table:table-row table:style-name="ro2">
          <table:table-cell table:style-name="ce19"/>
          <table:table-cell table:style-name="ce7"/>
          <table:table-cell table:style-name="ce22"/>
          <table:table-cell table:number-columns-repeated="16381"/>
        </table:table-row>
        <table:table-row table:style-name="ro1">
          <table:table-cell office:value-type="string" table:style-name="ce13">
            <text:p>03/2023</text:p>
          </table:table-cell>
          <table:table-cell office:value-type="currency" office:value="4000" table:style-name="ce16">
            <text:p>R$ 4.000,00</text:p>
          </table:table-cell>
          <table:table-cell office:value-type="string" table:style-name="ce15">
            <text:p>Antonio Carlos M. Franco (Port. Mesa Diret. 008, de 17/03/23) Brasilia/DF de 18 a 26/03/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05/2023</text:p>
          </table:table-cell>
          <table:table-cell office:value-type="currency" office:value="3960" table:style-name="ce16">
            <text:p>R$ 3.960,00</text:p>
          </table:table-cell>
          <table:table-cell office:value-type="string" table:style-name="ce15">
            <text:p>Antonio Carlos M. Franco (Port. Mesa Diret. 019, de 12/05/23) Manaus/AM de 13 a 23/05/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09/2023</text:p>
          </table:table-cell>
          <table:table-cell office:value-type="currency" office:value="3520" table:style-name="ce18">
            <text:p>R$ 3.520,00</text:p>
          </table:table-cell>
          <table:table-cell office:value-type="string" table:style-name="ce15">
            <text:p>Antonio Carlos M. Franco (Port. Mesa Diret. 038) Manaus/AM de 25/09 a 03/10/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">
            <text:p>TOTAL</text:p>
          </table:table-cell>
          <table:table-cell office:value-type="currency" office:value="11480" table:formula="of:=SUM([.B33:.B35])" table:style-name="ce7">
            <text:p>R$ 11.480,00</text:p>
          </table:table-cell>
          <table:table-cell table:style-name="ce15"/>
          <table:table-cell table:number-columns-repeated="16381" table:style-name="ce1"/>
        </table:table-row>
        <table:table-row table:style-name="ro2">
          <table:table-cell table:style-name="ce19"/>
          <table:table-cell table:style-name="ce7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13">
            <text:p>04/2023</text:p>
          </table:table-cell>
          <table:table-cell office:value-type="currency" office:value="3960" table:style-name="ce23">
            <text:p>R$ 3.960,00</text:p>
          </table:table-cell>
          <table:table-cell office:value-type="string" table:style-name="ce15">
            <text:p>Bruno José de Morais (Port. Mesa Diret. nº 012, 24/04/23) Manaus/AM de 24/04 a 03/05/2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3-06-01T00:00:00" table:style-name="ce24">
            <text:p>01/06/2023</text:p>
          </table:table-cell>
          <table:table-cell office:value-type="float" office:value="3960" table:style-name="ce25">
            <text:p>3.960,00</text:p>
          </table:table-cell>
          <table:table-cell office:value-type="string" table:style-name="ce15">
            <text:p>Bruno José de Morais (Port. Mesa Diret. nº 025) Manaus/AM de 15 a 24/06/2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3-10-01T00:00:00" table:style-name="ce24">
            <text:p>01/10/2023</text:p>
          </table:table-cell>
          <table:table-cell office:value-type="float" office:value="3080" table:style-name="ce25">
            <text:p>3.080,00</text:p>
          </table:table-cell>
          <table:table-cell office:value-type="string" table:style-name="ce15">
            <text:p>Bruno José de Morais (Port. Mesa Diret. nº 042) Manaus/AM de 23 a 30/10/23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9">
            <text:p>TOTAL</text:p>
          </table:table-cell>
          <table:table-cell office:value-type="currency" office:value="11000" table:formula="of:=SUM([.B38:.B40])" table:style-name="ce7">
            <text:p>R$ 11.000,00</text:p>
          </table:table-cell>
          <table:table-cell table:style-name="ce15"/>
          <table:table-cell table:number-columns-repeated="16381" table:style-name="ce1"/>
        </table:table-row>
        <table:table-row table:style-name="ro2">
          <table:table-cell table:style-name="ce19"/>
          <table:table-cell table:style-name="ce7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17">
            <text:p>04/2023</text:p>
          </table:table-cell>
          <table:table-cell office:value-type="currency" office:value="4520" table:style-name="ce18">
            <text:p>R$ 4.520,00</text:p>
          </table:table-cell>
          <table:table-cell office:value-type="string" table:style-name="ce15">
            <text:p>Gesiane Pereira (Port. Mesa Diret. 015, de 04/4/23) Porto Velho/Manaus de 04 a 14/04/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09/2023</text:p>
          </table:table-cell>
          <table:table-cell office:value-type="currency" office:value="3960" table:style-name="ce18">
            <text:p>R$ 3.960,00</text:p>
          </table:table-cell>
          <table:table-cell office:value-type="string" table:style-name="ce15">
            <text:p>Gesiane Pereira (Port. Mesa Diret. 036) Manaus de 13 a 22/06/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11/2023</text:p>
          </table:table-cell>
          <table:table-cell office:value-type="currency" office:value="4760" table:style-name="ce18">
            <text:p>R$ 4.760,00</text:p>
          </table:table-cell>
          <table:table-cell office:value-type="string" table:style-name="ce15">
            <text:p>Gesiane Pereira (Port. Mesa Diret. 045) Manaus/BRASILIA de 18 a 28/11/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">
            <text:p>TOTAL</text:p>
          </table:table-cell>
          <table:table-cell office:value-type="currency" office:value="13240" table:formula="of:=SUM([.B43:.B45])" table:style-name="ce7">
            <text:p>R$ 13.240,00</text:p>
          </table:table-cell>
          <table:table-cell table:style-name="ce15"/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2">
          <table:table-cell table:style-name="ce19"/>
          <table:table-cell table:style-name="ce7"/>
          <table:table-cell table:style-name="ce15"/>
          <table:table-cell table:number-columns-repeated="3" table:style-name="ce1"/>
          <table:table-cell table:style-name="ce6"/>
          <table:table-cell table:number-columns-repeated="16377"/>
        </table:table-row>
        <table:table-row table:style-name="ro1">
          <table:table-cell office:value-type="string" table:style-name="ce13">
            <text:p>04/2023</text:p>
          </table:table-cell>
          <table:table-cell office:value-type="currency" office:value="3960" table:style-name="ce23">
            <text:p>R$ 3.960,00</text:p>
          </table:table-cell>
          <table:table-cell office:value-type="string" table:style-name="ce15">
            <text:p>Éber Jose da Silva (Port. Mesa Diret. <text:s/>nº 018, 24/04/23) Manaus/AM de 24/04 a 03/05/23</text:p>
          </table:table-cell>
          <table:table-cell table:number-columns-repeated="3" table:style-name="ce1"/>
          <table:table-cell table:style-name="ce6"/>
          <table:table-cell table:number-columns-repeated="16377"/>
        </table:table-row>
        <table:table-row table:style-name="ro1">
          <table:table-cell office:value-type="string" table:style-name="ce13">
            <text:p>06/2023</text:p>
          </table:table-cell>
          <table:table-cell office:value-type="currency" office:value="3960" table:style-name="ce23">
            <text:p>R$ 3.960,00</text:p>
          </table:table-cell>
          <table:table-cell office:value-type="string" table:style-name="ce15">
            <text:p>Éber Jose da Silva (Port. Mesa Diret. <text:s/>nº 026) Manaus/AM de 15 a 24/06/23</text:p>
          </table:table-cell>
          <table:table-cell table:number-columns-repeated="3" table:style-name="ce1"/>
          <table:table-cell table:style-name="ce6"/>
          <table:table-cell table:number-columns-repeated="16377"/>
        </table:table-row>
        <table:table-row table:style-name="ro1">
          <table:table-cell office:value-type="string" table:style-name="ce13">
            <text:p>10/2023</text:p>
          </table:table-cell>
          <table:table-cell office:value-type="currency" office:value="3080" table:style-name="ce23">
            <text:p>R$ 3.080,00</text:p>
          </table:table-cell>
          <table:table-cell office:value-type="string" table:style-name="ce15">
            <text:p>Éber Jose da Silva (Port. Mesa Diret. <text:s/>nº 043) Manaus/AM de 23 a 30/10/23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9">
            <text:p>TOTAL</text:p>
          </table:table-cell>
          <table:table-cell office:value-type="currency" office:value="11000" table:formula="of:=SUM([.B48:.B50])" table:style-name="ce7">
            <text:p>R$ 11.000,00</text:p>
          </table:table-cell>
          <table:table-cell table:style-name="ce15"/>
          <table:table-cell table:number-columns-repeated="16381" table:style-name="ce1"/>
        </table:table-row>
        <table:table-row table:style-name="ro2">
          <table:table-cell table:style-name="ce19"/>
          <table:table-cell table:style-name="ce7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13">
            <text:p>03/2023</text:p>
          </table:table-cell>
          <table:table-cell office:value-type="currency" office:value="4000" table:style-name="ce14">
            <text:p>R$ 4.000,00</text:p>
          </table:table-cell>
          <table:table-cell office:value-type="string" table:style-name="ce15">
            <text:p>Gevan Pires Barbosa (Port. Mesa Diret. Nº 12, de 17/03/23) Brasília/DF de 18 à 26/03/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04/2023</text:p>
          </table:table-cell>
          <table:table-cell office:value-type="currency" office:value="3960" table:style-name="ce14">
            <text:p>R$ 3.960,00</text:p>
          </table:table-cell>
          <table:table-cell office:value-type="string" table:style-name="ce15">
            <text:p>Gevan Pires Barbosa (Port. Mesa Diret. Nº 16, de 24/04/23) Manaus/AM de 24/04 a 03/05/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06/2023</text:p>
          </table:table-cell>
          <table:table-cell office:value-type="currency" office:value="3960" table:style-name="ce14">
            <text:p>R$ 3.960,00</text:p>
          </table:table-cell>
          <table:table-cell office:value-type="string" table:style-name="ce15">
            <text:p>Gevan Pires Barbosa (Port. Mesa Diret. Nº 27) Manaus/AM de 15 a 24/06/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10/2023</text:p>
          </table:table-cell>
          <table:table-cell office:value-type="currency" office:value="3960" table:style-name="ce18">
            <text:p>R$ 3.960,00</text:p>
          </table:table-cell>
          <table:table-cell office:value-type="string" table:style-name="ce15">
            <text:p>Gevan Pires Barbosa (Port. Mesa Diret. Nº 39) Manaus/AM de 13 a 22/10/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11/2023</text:p>
          </table:table-cell>
          <table:table-cell office:value-type="currency" office:value="2200" table:style-name="ce18">
            <text:p>R$ 2.200,00</text:p>
          </table:table-cell>
          <table:table-cell office:value-type="string" table:style-name="ce15">
            <text:p>Gevan Pires Barbosa (Port. Mesa Diret. Nº 46) Humaita/AM de 21 a 26/11/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">
            <text:p>TOTAL</text:p>
          </table:table-cell>
          <table:table-cell office:value-type="currency" office:value="18080" table:formula="of:=SUM([.B53:.B57])" table:style-name="ce7">
            <text:p>R$ 18.080,00</text:p>
          </table:table-cell>
          <table:table-cell table:style-name="ce15"/>
          <table:table-cell table:number-columns-repeated="16381" table:style-name="ce1"/>
        </table:table-row>
        <table:table-row table:style-name="ro2">
          <table:table-cell table:style-name="ce19"/>
          <table:table-cell table:style-name="ce7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13">
            <text:p>03/2023</text:p>
          </table:table-cell>
          <table:table-cell office:value-type="currency" office:value="4000" table:style-name="ce14">
            <text:p>R$ 4.000,00</text:p>
          </table:table-cell>
          <table:table-cell office:value-type="string" table:style-name="ce15">
            <text:p>Maxsael Fernandes da Luz (Port. Mesa Diret. Nº 011, de 17/03/23) <text:s/>Brasília/DF 18 a 26/03/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06/2023</text:p>
          </table:table-cell>
          <table:table-cell office:value-type="currency" office:value="3960" table:style-name="ce14">
            <text:p>R$ 3.960,00</text:p>
          </table:table-cell>
          <table:table-cell office:value-type="string" table:style-name="ce15">
            <text:p>Maxsael Fernandes da Luz (Port. Mesa Diret. Nº 028) <text:s/>MANAUS 15 a 24/06/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10/2023</text:p>
          </table:table-cell>
          <table:table-cell office:value-type="currency" office:value="3960" table:style-name="ce14">
            <text:p>R$ 3.960,00</text:p>
          </table:table-cell>
          <table:table-cell office:value-type="string" table:style-name="ce15">
            <text:p>Maxsael Fernandes da Luz (Port. Mesa Diret. Nº 041) <text:s/>MANAUS 13 a 22/10/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">
            <text:p>TOTAL</text:p>
          </table:table-cell>
          <table:table-cell office:value-type="currency" office:value="11920" table:formula="of:=SUM([.B60:.B62])" table:style-name="ce21">
            <text:p>R$ 11.920,00</text:p>
          </table:table-cell>
          <table:table-cell table:style-name="ce15"/>
          <table:table-cell table:number-columns-repeated="16381" table:style-name="ce1"/>
        </table:table-row>
        <table:table-row table:style-name="ro2">
          <table:table-cell table:style-name="ce19"/>
          <table:table-cell table:style-name="ce21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13">
            <text:p>05/2023</text:p>
          </table:table-cell>
          <table:table-cell office:value-type="currency" office:value="3960" table:style-name="ce16">
            <text:p>R$ 3.960,00</text:p>
          </table:table-cell>
          <table:table-cell office:value-type="string" table:style-name="ce15">
            <text:p>Daniel Nonato Paz (Port. Mesa Diret. 021, de 12/05/23) Manaus/AM de 13 a 23/05/2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TOTAL</text:p>
          </table:table-cell>
          <table:table-cell office:value-type="currency" office:value="3960" table:formula="of:=SUM([.B65])" table:style-name="ce12">
            <text:p>R$ 3.960,00</text:p>
          </table:table-cell>
          <table:table-cell table:style-name="ce15"/>
          <table:table-cell table:number-columns-repeated="16381"/>
        </table:table-row>
        <table:table-row table:style-name="ro2">
          <table:table-cell table:style-name="ce19"/>
          <table:table-cell table:style-name="ce21"/>
          <table:table-cell table:style-name="ce15"/>
          <table:table-cell table:number-columns-repeated="16381"/>
        </table:table-row>
        <table:table-row table:style-name="ro1">
          <table:table-cell office:value-type="string" table:style-name="ce17">
            <text:p>09/2023</text:p>
          </table:table-cell>
          <table:table-cell office:value-type="currency" office:value="3960" table:style-name="ce18">
            <text:p>R$ 3.960,00</text:p>
          </table:table-cell>
          <table:table-cell office:value-type="string" table:style-name="ce15">
            <text:p>Leonilda Iaski d aRocha Supi (Port Mesa Diret. 037) Manaus de 13 a 22/09/23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TOTAL</text:p>
          </table:table-cell>
          <table:table-cell office:value-type="currency" office:value="3960" table:formula="of:=SUM([.B68])" table:style-name="ce21">
            <text:p>R$ 3.960,00</text:p>
          </table:table-cell>
          <table:table-cell table:style-name="ce15"/>
          <table:table-cell table:number-columns-repeated="16381"/>
        </table:table-row>
        <table:table-row table:style-name="ro2">
          <table:table-cell table:style-name="ce19"/>
          <table:table-cell table:style-name="ce21"/>
          <table:table-cell table:style-name="ce15"/>
          <table:table-cell table:number-columns-repeated="16381"/>
        </table:table-row>
        <table:table-row table:style-name="ro2">
          <table:table-cell office:value-type="string" table:style-name="ce9">
            <text:p>TOTAL GERAL</text:p>
          </table:table-cell>
          <table:table-cell office:value-type="currency" office:value="159680" table:style-name="ce8">
            <text:p>R$159.680,00</text:p>
          </table:table-cell>
          <table:table-cell office:value-type="string" table:style-name="ce26">
            <text:p>GASTOS COM DIÁRIAS À VEREADORES NO EXERCÍCIO 2023</text:p>
          </table:table-cell>
          <table:table-cell table:number-columns-repeated="16381"/>
        </table:table-row>
        <table:table-row table:style-name="ro3">
          <table:table-cell table:style-name="ce10"/>
          <table:table-cell table:style-name="ce3"/>
          <table:table-cell table:number-columns-repeated="16382" table:style-name="ce1"/>
        </table:table-row>
        <table:table-row table:number-rows-repeated="1048504" table:style-name="ro3">
          <table:table-cell table:number-columns-repeated="16384"/>
        </table:table-row>
      </table:table>
      <table:named-expressions>
        <table:named-expression table:name="a" table:expression="of:=[.#REF!]" table:base-cell-address="PORTARIAS_VIAGEM_VEREADOR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number:currency-style style:name="N57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57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5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MOTO AMIL</meta:initial-creator>
    <dc:creator>Dhiodines F</dc:creator>
    <meta:creation-date>2012-10-11T12:47:13Z</meta:creation-date>
    <dc:date>2026-04-10T14:49:46Z</dc:date>
    <meta:print-date>2025-01-14T14:57:22Z</meta:print-date>
    <meta:editing-cycles>97</meta:editing-cycles>
    <meta:editing-duration>PT71987S</meta:editing-duration>
  </office:meta>
</office:document-meta>
</file>