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47in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1.1013in"/>
    </style:style>
    <style:style style:name="TableColumn5" style:family="table-column">
      <style:table-column-properties style:column-width="1.0291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2.3847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562in" fo:text-indent="0in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71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73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75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562in" fo:text-indent="0in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97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99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01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562in" fo:text-indent="0in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23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25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27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562in" fo:text-indent="0in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49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51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53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562in" fo:text-indent="0in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75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77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79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88" style:family="table-row">
      <style:table-row-properties style:min-row-height="0.5888in"/>
    </style:style>
    <style:style style:name="TableCell18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9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-0.0791in" fo:margin-right="-0.0562in" fo:text-indent="0in">
        <style:tab-stops/>
      </style:paragraph-properties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-0.0791in" fo:margin-right="-0.0562in" fo:text-indent="0in">
        <style:tab-stops/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08" style:parent-style-name="Normal" style:family="paragraph">
      <style:paragraph-properties fo:margin-lef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JONAS NEVES DE CASTRO</text:p>
          </table:table-cell>
          <table:table-cell table:style-name="TableCell41">
            <text:p text:style-name="P42">VEREADOR</text:p>
          </table:table-cell>
          <table:table-cell table:style-name="TableCell43">
            <text:p text:style-name="P44">MANAUS/AM</text:p>
          </table:table-cell>
          <table:table-cell table:style-name="TableCell45">
            <text:p text:style-name="P46"><text:span text:style-name="T47">04 A 12 DE FEVEREIRO DE 2025</text:span></text:p>
          </table:table-cell>
          <table:table-cell table:style-name="TableCell48">
            <text:p text:style-name="P49">08</text:p>
          </table:table-cell>
          <table:table-cell table:style-name="TableCell50">
            <text:p text:style-name="P51">Tratar de assuntos de interesse da Câmara Municipal de Apuí/AM, e da municipalidade junto as entidades conforme pauta/agenda da portaria MD 002/2025</text:p>
          </table:table-cell>
          <table:table-cell table:style-name="TableCell52">
            <text:p text:style-name="P53">Lei Municipal nº 518 de 19/04/24</text:p>
          </table:table-cell>
          <table:table-cell table:style-name="TableCell54">
            <text:p text:style-name="P55">Portaria Mesa Diretora Nº 002 de 03/02/2025</text:p>
          </table:table-cell>
          <table:table-cell table:style-name="TableCell56">
            <text:p text:style-name="P57">4.000,00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BRUNO JOSÉ DE MORAIS</text:p>
          </table:table-cell>
          <table:table-cell table:style-name="TableCell61">
            <text:p text:style-name="P62">VEREADOR</text:p>
          </table:table-cell>
          <table:table-cell table:style-name="TableCell63">
            <text:p text:style-name="P64">MANAUS/AM</text:p>
          </table:table-cell>
          <table:table-cell table:style-name="TableCell65">
            <text:p text:style-name="P66"><text:span text:style-name="T67">11 A 19 DE FEVEREIRO DE 2025</text:span></text:p>
          </table:table-cell>
          <table:table-cell table:style-name="TableCell68">
            <text:p text:style-name="P69"><text:span text:style-name="T70">08</text:span><text:span text:style-name="T71"><text:s/>Sendo<text:s/></text:span><text:span text:style-name="T72">01</text:span><text:span text:style-name="T73"><text:s/>fora do Estado e<text:s/></text:span><text:span text:style-name="T74">07<text:s/></text:span><text:span text:style-name="T75">Dentro do Estado<text:s/></text:span></text:p>
          </table:table-cell>
          <table:table-cell table:style-name="TableCell76">
            <text:p text:style-name="P77">Tratar de assuntos de interesse da Câmara Municipal de Apuí/AM, e da municipalidade junto as entidades conforme pauta/agenda da portaria MD 003/2025</text:p>
          </table:table-cell>
          <table:table-cell table:style-name="TableCell78">
            <text:p text:style-name="P79">Lei Municipal nº 518 de 19/04/24</text:p>
          </table:table-cell>
          <table:table-cell table:style-name="TableCell80">
            <text:p text:style-name="P81">Portaria Mesa Diretora Nº 003 de 11/02/2025</text:p>
          </table:table-cell>
          <table:table-cell table:style-name="TableCell82">
            <text:p text:style-name="P83">4.750,00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ÉBER JOSE DE MORAIS</text:p>
          </table:table-cell>
          <table:table-cell table:style-name="TableCell87">
            <text:p text:style-name="P88">VEREADOR</text:p>
          </table:table-cell>
          <table:table-cell table:style-name="TableCell89">
            <text:p text:style-name="P90">MANAUS/AM</text:p>
          </table:table-cell>
          <table:table-cell table:style-name="TableCell91">
            <text:p text:style-name="P92"><text:span text:style-name="T93">11 A 19 DE FEVEREIRO DE 2025</text:span></text:p>
          </table:table-cell>
          <table:table-cell table:style-name="TableCell94">
            <text:p text:style-name="P95"><text:span text:style-name="T96">08</text:span><text:span text:style-name="T97"><text:s/>Sendo<text:s/></text:span><text:span text:style-name="T98">01</text:span><text:span text:style-name="T99"><text:s/>fora do Estado e<text:s/></text:span><text:span text:style-name="T100">07<text:s/></text:span><text:span text:style-name="T101">Dentro do Estado</text:span></text:p>
          </table:table-cell>
          <table:table-cell table:style-name="TableCell102">
            <text:p text:style-name="P103">Tratar de assuntos de interesse da Câmara Municipal de Apuí/AM, e da municipalidade junto as entidades conforme pauta/agenda da portaria MD 004/2025</text:p>
          </table:table-cell>
          <table:table-cell table:style-name="TableCell104">
            <text:p text:style-name="P105">Lei Municipal nº 518 de 19/04/24</text:p>
          </table:table-cell>
          <table:table-cell table:style-name="TableCell106">
            <text:p text:style-name="P107">Portaria Mesa Diretora Nº 004 de 11/02/2025</text:p>
          </table:table-cell>
          <table:table-cell table:style-name="TableCell108">
            <text:p text:style-name="P109">4.300,00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ADILIO ANTONIO DE LIMA</text:p>
          </table:table-cell>
          <table:table-cell table:style-name="TableCell113">
            <text:p text:style-name="P114">VEREADOR</text:p>
          </table:table-cell>
          <table:table-cell table:style-name="TableCell115">
            <text:p text:style-name="P116">MANAUS</text:p>
          </table:table-cell>
          <table:table-cell table:style-name="TableCell117">
            <text:p text:style-name="P118"><text:span text:style-name="T119">11 A 19 DE FEVEREIRO DE 2025</text:span></text:p>
          </table:table-cell>
          <table:table-cell table:style-name="TableCell120">
            <text:p text:style-name="P121"><text:span text:style-name="T122">08</text:span><text:span text:style-name="T123"><text:s/>Sendo<text:s/></text:span><text:span text:style-name="T124">01</text:span><text:span text:style-name="T125"><text:s/>fora do Estado e<text:s/></text:span><text:span text:style-name="T126">07<text:s/></text:span><text:span text:style-name="T127">Dentro do Estado</text:span></text:p>
          </table:table-cell>
          <table:table-cell table:style-name="TableCell128">
            <text:p text:style-name="P129">Tratar de assuntos de interesse da Câmara Municipal de Apuí/AM, e da municipalidade junto as entidades conforme pauta/agenda da portaria MD 005/2025</text:p>
          </table:table-cell>
          <table:table-cell table:style-name="TableCell130">
            <text:p text:style-name="P131">Lei Municipal nº 518 de 19/04/24</text:p>
          </table:table-cell>
          <table:table-cell table:style-name="TableCell132">
            <text:p text:style-name="P133">Portaria Mesa Diretora Nº 005 de 11/02/2025</text:p>
          </table:table-cell>
          <table:table-cell table:style-name="TableCell134">
            <text:p text:style-name="P135">4.300,00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FERNANDO REIS GERHARD</text:p>
          </table:table-cell>
          <table:table-cell table:style-name="TableCell139">
            <text:p text:style-name="P140">VEREADOR</text:p>
          </table:table-cell>
          <table:table-cell table:style-name="TableCell141">
            <text:p text:style-name="P142">MANAUS</text:p>
          </table:table-cell>
          <table:table-cell table:style-name="TableCell143">
            <text:p text:style-name="P144"><text:span text:style-name="T145">11 A 19 DE FEVEREIRO DE 2025</text:span></text:p>
          </table:table-cell>
          <table:table-cell table:style-name="TableCell146">
            <text:p text:style-name="P147"><text:span text:style-name="T148">08</text:span><text:span text:style-name="T149"><text:s/>Sendo<text:s/></text:span><text:span text:style-name="T150">01</text:span><text:span text:style-name="T151"><text:s/>fora do Estado e<text:s/></text:span><text:span text:style-name="T152">07<text:s/></text:span><text:span text:style-name="T153">Dentro do Estado</text:span></text:p>
          </table:table-cell>
          <table:table-cell table:style-name="TableCell154">
            <text:p text:style-name="P155">Tratar de assuntos de interesse da Câmara Municipal de Apuí/AM, e da municipalidade junto as entidades conforme pauta/agenda da portaria MD 06/2025</text:p>
          </table:table-cell>
          <table:table-cell table:style-name="TableCell156">
            <text:p text:style-name="P157">Lei Municipal nº 518 de 19/04/24</text:p>
          </table:table-cell>
          <table:table-cell table:style-name="TableCell158">
            <text:p text:style-name="P159">Portaria Mesa Diretora Nº 006 de 11/02/25</text:p>
          </table:table-cell>
          <table:table-cell table:style-name="TableCell160">
            <text:p text:style-name="P161">4.300,00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MARCOS ANTONIO ALVES LIMA</text:p>
          </table:table-cell>
          <table:table-cell table:style-name="TableCell165">
            <text:p text:style-name="P166">VEREADOR</text:p>
          </table:table-cell>
          <table:table-cell table:style-name="TableCell167">
            <text:p text:style-name="P168">MANAUS</text:p>
          </table:table-cell>
          <table:table-cell table:style-name="TableCell169">
            <text:p text:style-name="P170"><text:span text:style-name="T171">11 A 19 DE FEVEREIRO DE 2025</text:span></text:p>
          </table:table-cell>
          <table:table-cell table:style-name="TableCell172">
            <text:p text:style-name="P173"><text:span text:style-name="T174">08</text:span><text:span text:style-name="T175"><text:s/>Sendo<text:s/></text:span><text:span text:style-name="T176">01</text:span><text:span text:style-name="T177"><text:s/>fora do Estado e<text:s/></text:span><text:span text:style-name="T178">07<text:s/></text:span><text:span text:style-name="T179">Dentro do Estado</text:span></text:p>
          </table:table-cell>
          <table:table-cell table:style-name="TableCell180">
            <text:p text:style-name="P181">Tratar de assuntos de interesse da Câmara Municipal de Apuí/AM, e da municipalidade junto as entidades conforme pauta/agenda da portaria MD 007/2025</text:p>
          </table:table-cell>
          <table:table-cell table:style-name="TableCell182">
            <text:p text:style-name="P183">Lei Municipal nº 518 de 19/04/24</text:p>
          </table:table-cell>
          <table:table-cell table:style-name="TableCell184">
            <text:p text:style-name="P185">Portaria Mesa Diretora Nº 007 de 11/02/25</text:p>
          </table:table-cell>
          <table:table-cell table:style-name="TableCell186">
            <text:p text:style-name="P187">4.300,00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QUANTIDADE DE DIÁRIAS AUTORIZADAS</text:p>
          </table:table-cell>
          <table:table-cell table:style-name="TableCell191" table:number-columns-spanned="4">
            <text:p text:style-name="P192">48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VALOR TOTAL DE DIARIAS PAGAS</text:span></text:p>
          </table:table-cell>
          <table:covered-table-cell/>
          <table:covered-table-cell/>
          <table:table-cell table:style-name="TableCell196">
            <text:p text:style-name="P197">25.950,00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QUANTIDADE DE DIÁRIAS DEVOLVIDAS</text:p>
          </table:table-cell>
          <table:table-cell table:style-name="TableCell201" table:number-columns-spanned="4">
            <text:p text:style-name="P202">01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VALOR DE DIÁRIAS DEVOLVIDAS</text:span></text:p>
          </table:table-cell>
          <table:covered-table-cell/>
          <table:covered-table-cell/>
          <table:table-cell table:style-name="TableCell206">
            <text:p text:style-name="P207">500,00</text:p>
          </table:table-cell>
          <table:table-cell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8in" fo:margin-bottom="1.181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13:00Z</meta:creation-date>
    <dc:date>2026-04-10T14:13:00Z</dc:date>
    <meta:template xlink:href="Normal.dotm" xlink:type="simple"/>
    <meta:editing-cycles>2</meta:editing-cycles>
    <meta:editing-duration>PT0S</meta:editing-duration>
    <meta:document-statistic meta:page-count="2" meta:paragraph-count="4" meta:word-count="376" meta:character-count="2403" meta:row-count="16" meta:non-whitespace-character-count="2031"/>
  </office:meta>
</office:document-meta>
</file>