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47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1.029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2.3847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 style:min-row-height="0.5888in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1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9">
            <text:p text:style-name="P40">NÃO HOUVE CONCESSÃO DE DIÁRIAS NO MÊS DE JANEIR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8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11:00Z</meta:creation-date>
    <dc:date>2026-04-10T1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37" meta:row-count="1" meta:non-whitespace-character-count="201"/>
  </office:meta>
</office:document-meta>
</file>