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in" fo:margin-bottom="0in" fo:margin-left="-0.2958in" fo:margin-right="-0.0993in" fo:text-indent="0in">
        <style:tab-stops/>
      </style:paragraph-properties>
    </style:style>
    <style:style style:name="P16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</style:style>
    <style:style style:name="P18" style:parent-style-name="Normal" style:family="paragraph">
      <style:paragraph-properties fo:margin-top="0in" fo:margin-bottom="0in" fo:margin-left="2.7562in" fo:margin-right="-0.0993in" fo:text-indent="0in">
        <style:tab-stops/>
      </style:paragraph-properties>
    </style:style>
    <style:style style:name="P19" style:parent-style-name="Normal" style:family="paragraph">
      <style:paragraph-properties fo:margin-top="0in" fo:margin-bottom="0in" fo:margin-right="-0.0993in" fo:text-indent="0in"/>
    </style:style>
    <style:style style:name="P20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21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22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23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24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style:use-window-font-color="true"/>
    </style:style>
    <style:style style:name="T28" style:parent-style-name="Fonteparág.padrão" style:family="text">
      <style:text-properties style:use-window-font-color="true"/>
    </style:style>
    <style:style style:name="P29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30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31" style:parent-style-name="Normal" style:family="paragraph">
      <style:paragraph-properties fo:text-align="center" fo:margin-top="0in" fo:margin-bottom="0in" fo:margin-left="-0.2958in" fo:margin-right="-0.0993in" fo:text-indent="0in">
        <style:tab-stops/>
      </style:paragraph-properties>
    </style:style>
    <style:style style:name="P32" style:parent-style-name="Normal" style:family="paragraph">
      <style:paragraph-properties fo:text-align="center" fo:margin-top="0in" fo:margin-bottom="0in" fo:margin-left="-0.2958in" fo:margin-right="-0.0993in" fo:text-indent="0in">
        <style:tab-stops/>
      </style:paragraph-properties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 fo:margin-top="0in" fo:margin-bottom="0in" fo:margin-left="-0.2958in" fo:margin-right="-0.0993in" fo:text-indent="0in">
        <style:tab-stops/>
      </style:paragraph-properties>
    </style:style>
    <style:style style:name="P34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  <style:text-properties fo:font-weight="bold" style:font-weight-asian="bold" style:font-weight-complex="bold"/>
    </style:style>
    <style:style style:name="P45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46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47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48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49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</style:style>
    <style:style style:name="P50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</style:style>
    <style:style style:name="P51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54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57" style:parent-style-name="NormalWeb" style:family="paragraph">
      <style:paragraph-properties fo:margin-top="0in" fo:margin-bottom="0in" fo:line-height="115%" fo:margin-left="-0.3937in" fo:margin-right="-0.0986in" fo:text-indent="0.5909in">
        <style:tab-stops/>
      </style:paragraph-properties>
      <style:text-properties fo:color="#000000"/>
    </style:style>
    <style:style style:name="P58" style:parent-style-name="NormalWeb" style:family="paragraph">
      <style:paragraph-properties fo:text-align="justify" fo:margin-top="0in" fo:margin-bottom="0in" fo:line-height="115%" fo:margin-right="-0.0986in"/>
      <style:text-properties fo:color="#000000"/>
    </style:style>
    <style:style style:name="P59" style:parent-style-name="NormalWeb" style:family="paragraph">
      <style:paragraph-properties fo:text-align="justify" fo:margin-top="0in" fo:margin-bottom="0in" fo:line-height="115%" fo:margin-right="-0.0986in" fo:text-indent="0.1972in"/>
      <style:text-properties fo:color="#000000"/>
    </style:style>
    <style:style style:name="P60" style:parent-style-name="NormalWeb" style:family="paragraph">
      <style:paragraph-properties fo:text-align="justify" fo:line-height="115%" fo:margin-left="-0.3937in" fo:margin-right="-0.0986in">
        <style:tab-stops/>
      </style:paragraph-properties>
      <style:text-properties fo:color="#000000"/>
    </style:style>
    <style:style style:name="P61" style:parent-style-name="NormalWeb" style:family="paragraph">
      <style:paragraph-properties fo:text-align="justify" fo:margin-top="0in" fo:margin-bottom="0in" fo:margin-left="-0.3937in" fo:margin-right="-0.0986in">
        <style:tab-stops/>
      </style:paragraph-properties>
      <style:text-properties fo:color="#000000"/>
    </style:style>
    <style:style style:name="P62" style:parent-style-name="Textoembloco" style:family="paragraph">
      <style:paragraph-properties fo:text-align="center" fo:margin-top="0in" fo:margin-left="-0.3937in" fo:margin-right="-0.0986in">
        <style:tab-stops/>
      </style:paragraph-properties>
    </style:style>
    <style:style style:name="T63" style:parent-style-name="Fonteparág.padrão" style:family="text">
      <style:text-properties fo:font-weight="bold" style:font-weight-asian="bold" style:font-weight-complex="bold" fo:color="#000000"/>
    </style:style>
    <style:style style:name="T64" style:parent-style-name="Fonteparág.padrão" style:family="text">
      <style:text-properties fo:font-weight="bold" style:font-weight-asian="bold" style:font-weight-complex="bold" fo:color="#000000"/>
    </style:style>
    <style:style style:name="P65" style:parent-style-name="Textoembloco" style:family="paragraph">
      <style:paragraph-properties fo:text-align="center" fo:margin-top="0in" fo:margin-left="-0.3937in" fo:margin-right="-0.0986in">
        <style:tab-stops/>
      </style:paragraph-properties>
    </style:style>
    <style:style style:name="P66" style:parent-style-name="Normal" style:family="paragraph">
      <style:paragraph-properties fo:text-align="start" fo:margin-top="0in" fo:margin-bottom="0in" fo:line-height="100%" fo:margin-left="-0.2958in" fo:margin-right="-0.0993in" fo:text-indent="0in">
        <style:tab-stops>
          <style:tab-stop style:type="left" style:position="6.0076in"/>
        </style:tab-stops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16">PORTARIA Nº<text:s/>011<text:s/>DE<text:s/>26<text:s/>DE<text:s/>JANEIRO DE 2026.</text:p>
      <text:p text:style-name="P17"><text:s/></text:p>
      <text:p text:style-name="P18">“Dispõe sobre<text:s/>a nomeação de agentes públicos para a função de Agente de Contratação/Pregoeiro e Equipe de Apoio, para atuarem no exercício de 2026<text:s/>na condução dos procedimentos<text:s/>licitatórios no âmbito<text:s/>da<text:s/>Câmara Municipal de<text:s/>Apuí/AM, e dá outras providências”<text:s/></text:p>
      <text:p text:style-name="P19"/>
      <text:p text:style-name="P20">O PRESIDENTE DA CÂMARA MUNICIPAL DE<text:s/>APUÍ/AM, no uso das atribuições que lhe são conferidas pela Lei Orgânica Municipal<text:s/>e Regimento Interno, bem como as<text:s/>demais normas pertinentes;<text:s/></text:p>
      <text:p text:style-name="P21"/>
      <text:p text:style-name="P22">CONSIDERANDO o disposto<text:s/>nos artigos 45<text:s/>a<text:s/>56 da<text:s/>Lei Municipal Nº 468,<text:s/>de 02/05/2022, que dispõe sobre a reorganização da estrutura administrativa da Câmara Municipal de Apuí, Amazonas;</text:p>
      <text:p text:style-name="P23"><text:bookmark-start text:name="_Hlk155774482"/></text:p>
      <text:p text:style-name="P24">CONSIDERANDO<text:s/>o disposto<text:s/>nas Resoluções Nº 001 e 002, de 2024 - CMA, que dispõe sobre regulamentações<text:s/>da Lei Federal Nº 14.1<text:span text:style-name="T25">33, de 2021, Lei de Licitações e Contratos Administrativos,<text:s/></text:span><text:span text:style-name="T26">no âmbito da Câmara Municipal de<text:s/></text:span><text:span text:style-name="T27">Apuí</text:span><text:span text:style-name="T28">/AM;<text:s/></text:span></text:p>
      <text:p text:style-name="P29"/>
      <text:p text:style-name="P30">CONSIDERANDO<text:s/>as<text:s/>Resoluções Nº 001 e 002, de 2024 – CMA,<text:s/>que<text:s/>também<text:s/>disciplinam<text:s/>as atribuições e<text:s/>designação de agentes públicos responsáveis pela condução de processos de<text:s/>Licitações<text:s/>e<text:s/>Contratações<text:s/>no âmbito<text:s/>da<text:s/>Câmara Municipal de<text:s/>Apuí/AM;<text:s/></text:p>
      <text:p text:style-name="P31"><text:bookmark-end text:name="_Hlk155774482"/></text:p>
      <text:p text:style-name="P32">RESOLVE:</text:p>
      <text:p text:style-name="P33"/>
      <text:p text:style-name="P34"><text:span text:style-name="T35">Art. 1º.</text:span><text:s/>Ficam<text:s/>nomeados<text:s/>os servidores abaixo relacionados<text:s/>para atuarem<text:s/>como<text:s/>agentes públicos nas<text:s/>funções<text:s/>de Agente de Contratação/Pregoeiro<text:s/>e<text:s/>Equipe de Apoio<text:s/>responsáveis<text:s/>pelas<text:s/>impulsões<text:s/>de<text:s/>procedimentos<text:s/>Licitatórios e<text:s/>Contratações<text:s/>com atribuições específicas<text:s/>conforme<text:s/>dispõe<text:s/>a Lei 14.133 de 01 de abril de 2021,<text:s/>combinado com a regulamentação local formulada através das<text:s/>Resoluções Nº 001 e 002, de 2024 – CMA<text:s/>conforme:</text:p>
      <text:p text:style-name="P36"><text:span text:style-name="T37">I<text:s/></text:span><text:span text:style-name="T38">–<text:s/></text:span><text:span text:style-name="T39">AGENTE DE CONTRA</text:span><text:span text:style-name="T40">TA</text:span><text:span text:style-name="T41">ÇÃO</text:span><text:span text:style-name="T42">/</text:span><text:span text:style-name="T43">PREGOEIRO</text:span>: Servidor<text:s/>RONDSON SOUSA NOGUEIRA;</text:p>
      <text:p text:style-name="P44">II<text:s/>–<text:s/>EQUIPE DE APOIO:</text:p>
      <text:list text:style-name="LFO2" text:continue-numbering="true">
        <text:list-item>
          <text:p text:style-name="P45">Servidor<text:s/>ADONIS BATISTA PEREIRA<text:s/>–<text:s/>Membro.</text:p>
        </text:list-item>
        <text:list-item>
          <text:p text:style-name="P46">Servidor<text:s/>DHIODINES<text:s/>FABRICIO<text:s/>SOUZA DA<text:s/>COSTA -<text:s/>Membro;</text:p>
        </text:list-item>
        <text:list-item>
          <text:p text:style-name="P47">Servidora<text:s/>JULIANA ALMEDINA VIEIRA DA SILVA-Membro;</text:p>
        </text:list-item>
        <text:list-item>
          <text:p text:style-name="P48">Servidora<text:s/>JOEDIS ALVES DE OLIVEIRA<text:s/>-<text:s/>Membro;</text:p>
        </text:list-item>
      </text:list>
      <text:p text:style-name="P49"/>
      <text:p text:style-name="P50"/>
      <text:soft-page-break/>
      <text:p text:style-name="P51"><text:span text:style-name="T52">Art. 2º.</text:span><text:s/>Os servidores nomeados nos termos desta<text:s/>Portaria<text:s/>atuarão com as atribuições efetivas<text:s/>de<text:s/>impulsionar<text:s/>os<text:s/>procedimentos<text:s/>de licitações<text:s/>e de<text:s/>contratações, devidamente autorizados pelo Presidente da Câmara<text:s/>Municipal de Apuí, Amazonas,<text:s/>no qual devem seguir<text:s/>as instruções conforme previsto nas<text:s/>Resoluções Nº 001 e 002, de 2024 - CMA, que dispõe sobre regulamentações da Lei Federal Nº 14.133, de 2021, Lei de Licitações e Contratos Administrativos, no âmbito da Câmara Municipal de Apuí/AM;</text:p>
      <text:p text:style-name="P53"/>
      <text:p text:style-name="P54"><text:span text:style-name="T55">Art. 3º.</text:span><text:s/>Revogadas as disposições em contrário, esta Portaria entra em vigor na data de sua publicação.</text:p>
      <text:p text:style-name="P56"/>
      <text:p text:style-name="P57">CIENTIFIQUE-SE, REGISTRE-SE E PUBLIQUE-SE.</text:p>
      <text:p text:style-name="P58"/>
      <text:p text:style-name="P59">Gabinete da Presidência da<text:s/>Câmara Municipal de Apuí, em<text:s/>26<text:s/>de<text:s/>janeiro de 2026.</text:p>
      <text:p text:style-name="P60"/>
      <text:p text:style-name="P61"/>
      <text:p text:style-name="P62"><text:span text:style-name="T63">Ver.<text:s/></text:span><text:span text:style-name="T64">JUVENAL BELO DA HORA</text:span></text:p>
      <text:p text:style-name="P65">Presidente<text:s/>em Exercício<text:s/>da Câmara Municipal de Apuí/AM</text:p>
      <text:p text:style-name="P6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margin-top="0.0694in" fo:margin-bottom="0.1388in" fo:line-height="115%" fo:text-indent="1.1812in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ítulo7Char" style:display-name="Título 7 Char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text-align="justify" fo:margin-top="0.0694in" fo:margin-bottom="0.0694in"/>
      <style:text-properties fo:color="#000000" fo:font-size="11pt" style:font-size-asian="11pt" style:font-size-complex="11pt" style:language-asian="en" style:country-asian="US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Default" style:display-name="Default" style:family="paragraph">
      <style:paragraph-properties style:text-autospace="none"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SemEspaçamentoChar" style:display-name="Sem Espaçamento Char" style:family="text">
      <style:text-properties fo:color="#000000" fo:font-size="11pt" style:font-size-asian="11pt" style:font-size-complex="11pt" fo:language="pt" fo:country="BR" style:language-asian="en" style:country-asian="US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color="#000000" fo:font-size="8pt" style:font-size-asian="8pt" style:font-size-complex="8pt" style:language-asian="en" style:country-asian="US"/>
    </style:style>
    <style:style style:name="MençãoPendente" style:display-name="Menção Pendente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bottom="0.0694in" fo:line-height="100%" fo:text-indent="0in"/>
      <style:text-properties style:font-name-asian="Times New Roman" fo:color="#585858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1812in" fo:margin-bottom="0.1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31in"/>
      </style:header-style>
      <style:footer-style>
        <style:header-footer-properties style:dynamic-spacing="true" fo:min-height="0.1152in"/>
      </style:footer-style>
    </style:page-layout>
    <style:style style:name="P2" style:parent-style-name="Legenda" style:family="paragraph">
      <style:paragraph-properties fo:margin-bottom="0.0694in" fo:text-indent="0in"/>
    </style:style>
    <style:style style:name="T3" style:parent-style-name="Fonteparág.padrão" style:family="text">
      <style:text-properties fo:font-weight="normal" style:font-weight-asian="normal" style:font-weight-complex="normal"/>
    </style:style>
    <style:style style:name="P4" style:parent-style-name="Legenda" style:family="paragraph">
      <style:paragraph-properties fo:margin-top="0in" fo:text-indent="0in"/>
      <style:text-properties fo:font-size="12pt" style:font-size-asian="12pt" style:font-size-complex="12pt"/>
    </style:style>
    <style:style style:name="P5" style:parent-style-name="Título7" style:family="paragraph">
      <style:paragraph-properties fo:margin-top="0in" fo:text-indent="0in"/>
      <style:text-properties style:font-size-complex="12pt"/>
    </style:style>
    <style:style style:name="P6" style:parent-style-name="Normal" style:family="paragraph">
      <style:paragraph-properties fo:text-align="center" fo:margin-top="0in" fo:margin-bottom="0in" fo:line-height="100%" fo:text-indent="0in"/>
      <style:text-properties style:font-name="Arial" style:font-name-complex="Arial" fo:font-weight="bold" style:font-weight-asian="bold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font-size="10pt" style:font-size-asian="10pt" style:font-size-complex="10pt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font-size="10pt" style:font-size-asian="10pt" style:font-size-complex="10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Hyperlink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P1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Object 1" text:anchor-type="paragraph" svg:x="5.50556in" svg:y="0.13264in" svg:width="0.92153in" svg:height="0.8180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3"><draw:frame draw:z-index="251658240" draw:style-name="a1" draw:name="Imagem 1" text:anchor-type="paragraph" svg:x="-0.2875in" svg:y="0.10972in" svg:width="0.82292in" svg:height="0.88333in" style:rel-width="scale" style:rel-height="scale"><draw:image xlink:href="media/image1.wmf" xlink:type="simple" xlink:show="embed" xlink:actuate="onLoad"/><svg:title/><svg:desc/></draw:frame></text:span></text:p>
        <text:p text:style-name="P4">ESTADO DO AMAZONAS</text:p>
        <text:h text:style-name="P5" text:outline-level="7">PODER LEGISLATIVO</text:h>
        <text:p text:style-name="P6">CÂMARA MUNICIPAL DE APUÍ</text:p>
      </style:header>
      <style:footer>
        <text:p text:style-name="P7">CAMARA MUNICIPAL DE APUI-AM,</text:p>
        <text:p text:style-name="P8">SITUADA A AVENIDA PARANÁ S/Nº CENTRO APUI-AMAZONAS<text:s/>-<text:s/>CEP: 69.265-000,</text:p>
        <text:p text:style-name="P9"><text:span text:style-name="T10">E-MAIL:<text:s/></text:span><text:a xlink:href="mailto:camara.municipal@apui.am.leg.br" office:target-frame-name="_top" xlink:show="replace"><text:span text:style-name="T11">camara.municipal@apui.am.leg.br</text:span></text:a><text:span text:style-name="T12"><text:s/></text:span><text:span text:style-name="T13">CNPJ: 34528869/0001-25</text:span><text:span text:style-name="T14"><text:s/></text:span></text:p>
        <text:p text:style-name="P15">Página<text:s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Brazuka 3</meta:initial-creator>
    <dc:creator>Dhiódines Fabrício</dc:creator>
    <meta:creation-date>2026-04-01T16:27:00Z</meta:creation-date>
    <dc:date>2026-04-01T16:27:00Z</dc:date>
    <meta:print-date>2026-01-26T15:3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5" meta:character-count="2656" meta:row-count="18" meta:non-whitespace-character-count="2246"/>
  </office:meta>
</office:document-meta>
</file>