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3.6423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21" style:family="table-row">
      <style:table-row-properties style:min-row-height="0.3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5" style:family="table-row">
      <style:table-row-properties style:min-row-height="0.285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36" style:family="table-row">
      <style:table-row-properties style:min-row-height="0.28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39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42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LISTA DE ESTAGIÁRIO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EXERCICIO/2022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NOME</text:p>
          </table:table-cell>
          <table:table-cell table:style-name="TableCell28">
            <text:p text:style-name="P29">VÍNCULO</text:p>
          </table:table-cell>
          <table:table-cell table:style-name="TableCell30">
            <text:p text:style-name="P31">VAGAS EXISTENTES</text:p>
          </table:table-cell>
          <table:table-cell table:style-name="TableCell32">
            <text:p text:style-name="P33">VAGAS OCUPADAS</text:p>
          </table:table-cell>
          <table:table-cell table:style-name="TableCell34">
            <text:p text:style-name="P35">VAGAS DISPONÍVEIS</text:p>
          </table:table-cell>
          <table:table-cell>
            <text:p text:style-name="P35"/>
          </table:table-cell>
        </table:table-row>
        <table:table-row table:style-name="TableRow36">
          <table:table-cell table:style-name="TableCell37" table:number-columns-spanned="5">
            <text:p text:style-name="P38">NÃO<text:s/>HOUVE<text:s/>ESTAGIÁRIOS NO<text:s/>EXERCICIO 2022</text:p>
          </table:table-cell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</table:table>
      <text:p text:style-name="P39"><text:bookmark-start text:name="_Hlk143773978"/><text:s text:c="182"/><text:s text:c="51"/><text:s text:c="3"/><text:s text:c="29"/>Câmara Municipal de Apuí/AM, em<text:s/>30/12/2022</text:p>
      <text:p text:style-name="P40">________________________________</text:p>
      <text:p text:style-name="P41"><text:bookmark-end text:name="_Hlk143773978"/><text:span text:style-name="T42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2T16:19:00Z</meta:creation-date>
    <dc:date>2026-04-02T16:19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32" meta:row-count="3" meta:non-whitespace-character-count="450"/>
  </office:meta>
</office:document-meta>
</file>