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EXERCICIO/2023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<text:s/>HOUVE<text:s/>ESTAGIÁRIOS NO<text:s/>EXERCICIO 2023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29/12/2023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18:00Z</meta:creation-date>
    <dc:date>2026-04-02T16:1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