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EXERCICIO/2024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<text:s/>HOUVE<text:s/>ESTAGIÁRIOS NO<text:s/>EXERCICIO 2024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 30/12/2024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6:16:00Z</meta:creation-date>
    <dc:date>2026-04-02T16:16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2" meta:row-count="3" meta:non-whitespace-character-count="450"/>
  </office:meta>
</office:document-meta>
</file>