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MÊS:<text:s/>DEZEMBRO/2025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 HÁ ESTAGIÁRIOS NO CORRENTE MÊS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<text:s/>31/12/2025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6:10:00Z</meta:creation-date>
    <dc:date>2026-04-02T16:10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1" meta:row-count="3" meta:non-whitespace-character-count="449"/>
  </office:meta>
</office:document-meta>
</file>