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 JANEIR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 31/01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2:00Z</meta:creation-date>
    <dc:date>2026-04-02T15:52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0" meta:row-count="3" meta:non-whitespace-character-count="449"/>
  </office:meta>
</office:document-meta>
</file>