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<text:s/>SETEMBRO/2025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<text:s/>30/09/2025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54:00Z</meta:creation-date>
    <dc:date>2026-04-02T15:54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1" meta:row-count="3" meta:non-whitespace-character-count="449"/>
  </office:meta>
</office:document-meta>
</file>