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5" style:family="table-row">
      <style:table-row-properties style:min-row-height="0.28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6" style:family="table-row">
      <style:table-row-properties style:min-row-height="0.28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39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2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LISTA DE ESTAGIÁRIO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MÊS:<text:s/>FEVEREIRO/2026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NOME</text:p>
          </table:table-cell>
          <table:table-cell table:style-name="TableCell28">
            <text:p text:style-name="P29">VÍNCULO</text:p>
          </table:table-cell>
          <table:table-cell table:style-name="TableCell30">
            <text:p text:style-name="P31">VAGAS EXISTENTES</text:p>
          </table:table-cell>
          <table:table-cell table:style-name="TableCell32">
            <text:p text:style-name="P33">VAGAS OCUPADAS</text:p>
          </table:table-cell>
          <table:table-cell table:style-name="TableCell34">
            <text:p text:style-name="P35">VAGAS DISPONÍVEIS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NÃO HÁ ESTAGIÁRIOS NO CORRENTE MÊS</text:p>
          </table:table-cell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</table:table>
      <text:p text:style-name="P39"><text:bookmark-start text:name="_Hlk143773978"/><text:s text:c="182"/><text:s text:c="51"/><text:s text:c="3"/><text:s text:c="29"/>Câmara Municipal de Apuí/AM, em<text:s/>28/02/2026</text:p>
      <text:p text:style-name="P40">________________________________</text:p>
      <text:p text:style-name="P41"><text:bookmark-end text:name="_Hlk143773978"/><text:span text:style-name="T42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2T15:36:00Z</meta:creation-date>
    <dc:date>2026-04-02T15:36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32" meta:row-count="3" meta:non-whitespace-character-count="450"/>
  </office:meta>
</office:document-meta>
</file>