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 JANEIRO/2026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79"/><text:s text:c="51"/><text:s text:c="3"/><text:s text:c="29"/></text:p>
      <text:p text:style-name="P40">Câmara Municipal de Apuí/AM, em 31/01/2026</text:p>
      <text:p text:style-name="P41">________________________________</text:p>
      <text:p text:style-name="P42"><text:bookmark-end text:name="_Hlk143773978"/><text:span text:style-name="T43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34:00Z</meta:creation-date>
    <dc:date>2026-04-02T15:34:00Z</dc:date>
    <meta:print-date>2026-04-02T1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