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1.125in" text:list-level-position-and-space-mode="label-alignment">
          <style:list-level-label-alignment text:label-followed-by="listtab" fo:margin-left="2.125in" fo:text-indent="-1.1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in" text:min-label-width="0.4791in" text:list-level-position-and-space-mode="label-alignment">
          <style:list-level-label-alignment text:label-followed-by="listtab" fo:margin-left="1.4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format="01, 02, 03, ...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format="1" text:display-levels="3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4" style:num-format="1" text:display-levels="4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5" style:num-format="1" text:display-levels="5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6" style:num-format="1" text:display-levels="6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7" style:num-format="1" text:display-levels="7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8" style:num-format="1" text:display-levels="8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9" style:num-format="1" text:display-levels="9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3LVL3" style:num-format="1" text:display-levels="3" text:start-value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4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5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6LVL3" style:num-format="1" text:display-levels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7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493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9" style:parent-style-name="Normal" style:family="paragraph">
      <style:paragraph-properties fo:text-align="center"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Normal" style:family="paragraph">
      <style:paragraph-properties fo:text-align="center"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Normal" style:family="paragraph">
      <style:paragraph-properties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" style:parent-style-name="Normal" style:family="paragraph">
      <style:paragraph-properties fo:margin-bottom="0in" fo:margin-left="-0.3937in" fo:margin-right="0.3256in" fo:text-indent="0in">
        <style:tab-stops>
          <style:tab-stop style:type="left" style:position="0.4923in"/>
          <style:tab-stop style:type="left" style:position="7.6479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Cabeçalho" style:family="paragraph">
      <style:paragraph-properties fo:margin-left="-0.3937in" fo:margin-right="-0.493in" fo:text-indent="0.8861in">
        <style:tab-stops>
          <style:tab-stop style:type="center" style:position="1.1812in"/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" style:parent-style-name="Recuodecorpodetexto" style:family="paragraph">
      <style:paragraph-properties fo:margin-bottom="0in" fo:margin-left="-0.1972in" fo:margin-right="-0.3944in" fo:text-indent="0.788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32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olumn34" style:family="table-column">
      <style:table-column-properties style:column-width="0.7479in"/>
    </style:style>
    <style:style style:name="TableColumn35" style:family="table-column">
      <style:table-column-properties style:column-width="3.0395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1.4763in"/>
    </style:style>
    <style:style style:name="Table33" style:family="table">
      <style:table-properties style:width="6.8388in" fo:margin-left="-0.3451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41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44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Recuodecorpodetexto2" style:family="paragraph">
      <style:paragraph-properties fo:text-align="center"/>
      <style:text-properties style:font-name="Times New Roman" style:font-name-complex="Times New Roman" style:font-weight-complex="normal" fo:color="#000000" fo:font-size="10pt" style:font-size-asian="10pt" style:font-size-complex="10pt"/>
    </style:style>
    <style:style style:name="P47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0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Row51" style:family="table-row">
      <style:table-row-properties style:min-row-height="0.9618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54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55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56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57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58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59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0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1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2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3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4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5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6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7" style:parent-style-name="Recuodecorpodetexto2" style:family="paragraph">
      <style:paragraph-properties fo:text-align="center" fo:margin-left="-0.0486in" fo:margin-right="-0.0868in" fo:text-indent="0in">
        <style:tab-stops/>
      </style:paragraph-properties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1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2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3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4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5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6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7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8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9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0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1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2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3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4" style:parent-style-name="Recuodecorpodetexto2" style:family="paragraph">
      <style:paragraph-properties fo:text-indent="0in"/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7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8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9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0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1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2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3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4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5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6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7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8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9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0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3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4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5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6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7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8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9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0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1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2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3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4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5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6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7" style:parent-style-name="Cabeçalho" style:family="paragraph">
      <style:paragraph-properties fo:margin-left="-0.3937in" fo:margin-right="-0.493in" fo:text-indent="0.8861in">
        <style:tab-stops>
          <style:tab-stop style:type="center" style:position="1.1812in"/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8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9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20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Column122" style:family="table-column">
      <style:table-column-properties style:column-width="3.7673in"/>
    </style:style>
    <style:style style:name="TableColumn123" style:family="table-column">
      <style:table-column-properties style:column-width="1.0361in"/>
    </style:style>
    <style:style style:name="TableColumn124" style:family="table-column">
      <style:table-column-properties style:column-width="1.1791in"/>
    </style:style>
    <style:style style:name="TableColumn125" style:family="table-column">
      <style:table-column-properties style:column-width="1.0034in"/>
    </style:style>
    <style:style style:name="Table121" style:family="table">
      <style:table-properties style:width="6.9861in" fo:margin-left="-0.4923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Recuodecorpodetexto2" style:family="paragraph">
      <style:paragraph-properties fo:text-align="center" fo:margin-right="-0.075in" fo:text-indent="0in"/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 fo:margin-right="-0.075in" fo:text-indent="0in"/>
    </style:style>
    <style:style style:name="T153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4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 fo:margin-right="-0.075in" fo:text-indent="0in"/>
    </style:style>
    <style:style style:name="T164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5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6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7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8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 fo:margin-right="-0.075in" fo:text-indent="0in"/>
    </style:style>
    <style:style style:name="T1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 fo:margin-right="-0.075in" fo:text-indent="0in"/>
    </style:style>
    <style:style style:name="T1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9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9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 fo:margin-right="-0.075in" fo:text-indent="0in"/>
    </style:style>
    <style:style style:name="T2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 fo:margin-right="-0.075in" fo:text-indent="0in"/>
    </style:style>
    <style:style style:name="T21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1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1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1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 fo:margin-right="-0.075in" fo:text-indent="0in"/>
    </style:style>
    <style:style style:name="T2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3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 fo:margin-right="-0.075in" fo:text-indent="0in"/>
    </style:style>
    <style:style style:name="T24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4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 fo:margin-right="-0.075in" fo:text-indent="0in"/>
    </style:style>
    <style:style style:name="T2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5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 fo:margin-right="-0.075in" fo:text-indent="0in"/>
    </style:style>
    <style:style style:name="T26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6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6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69" style:parent-style-name="Normal" style:family="paragraph">
      <style:paragraph-properties fo:line-height="100%" fo:margin-right="-0.4923in" fo:text-indent="0in"/>
      <style:text-properties style:font-name="Times New Roman" style:font-name-complex="Times New Roman" fo:color="#000000" fo:font-size="10pt" style:font-size-asian="10pt" style:font-size-complex="10pt"/>
    </style:style>
    <style:style style:name="P270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1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72" style:parent-style-name="Recuodecorpodetexto2" style:family="paragraph">
      <style:paragraph-properties fo:margin-left="-0.3937in" fo:margin-right="-0.493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olumn274" style:family="table-column">
      <style:table-column-properties style:column-width="3.7375in"/>
    </style:style>
    <style:style style:name="TableColumn275" style:family="table-column">
      <style:table-column-properties style:column-width="1.0826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0.9847in"/>
    </style:style>
    <style:style style:name="Table273" style:family="table">
      <style:table-properties style:width="6.9861in" fo:margin-left="-0.4923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 fo:margin-right="-0.075in" fo:text-indent="0in"/>
    </style:style>
    <style:style style:name="T29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 fo:margin-right="-0.075in" fo:text-indent="0in"/>
    </style:style>
    <style:style style:name="T3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1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 fo:margin-right="-0.075in" fo:text-indent="0in"/>
    </style:style>
    <style:style style:name="T3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2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2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2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2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25" style:parent-style-name="Recuodecorpodetexto2" style:family="paragraph">
      <style:paragraph-properties fo:margin-left="-0.3937in" fo:margin-right="-0.493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6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7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8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9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31" style:parent-style-name="Normal" style:family="paragraph">
      <style:paragraph-properties fo:margin-bottom="0in" fo:line-height="100%" fo:margin-left="-0.1972in" fo:margin-right="-0.493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olumn333" style:family="table-column">
      <style:table-column-properties style:column-width="2.3166in"/>
    </style:style>
    <style:style style:name="TableColumn334" style:family="table-column">
      <style:table-column-properties style:column-width="1.6736in"/>
    </style:style>
    <style:style style:name="TableColumn335" style:family="table-column">
      <style:table-column-properties style:column-width="1.4763in"/>
    </style:style>
    <style:style style:name="TableColumn336" style:family="table-column">
      <style:table-column-properties style:column-width="1.4763in"/>
    </style:style>
    <style:style style:name="Table332" style:family="table">
      <style:table-properties style:width="6.943in" fo:margin-left="-0.4958in" table:align="left"/>
    </style:style>
    <style:style style:name="TableRow337" style:family="table-row">
      <style:table-row-properties style:min-row-height="0.1694in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 fo:margin-left="-0.0256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3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5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5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5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36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6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6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3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6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6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7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7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37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38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3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9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9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9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9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40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0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41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1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1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1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1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41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2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42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43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3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3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3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3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3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44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4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4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4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4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4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45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45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5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6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4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6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6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6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4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7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7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4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48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4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0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5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0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51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1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1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5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52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3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53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3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3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3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54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4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4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4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55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5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5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56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6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6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6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57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7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7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5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8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5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5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6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61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1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1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1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62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2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2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2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2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6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3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3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3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3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3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64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4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4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4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4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4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65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5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5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6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5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6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6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6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66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67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68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69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7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7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1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1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1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1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1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1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1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0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1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2" style:parent-style-name="Recuodecorpodetexto2" style:family="paragraph">
      <style:paragraph-properties fo:text-align="center" fo:margin-left="-0.3937in" fo:margin-right="-0.493in" fo:text-indent="0in">
        <style:tab-stops/>
      </style:paragraph-properties>
    </style:style>
    <style:style style:name="T723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24" style:parent-style-name="Fonteparág.padrão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25" style:parent-style-name="Normal" style:family="paragraph">
      <style:paragraph-properties fo:text-align="start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olumn727" style:family="table-column">
      <style:table-column-properties style:column-width="2.3625in" style:use-optimal-column-width="false"/>
    </style:style>
    <style:style style:name="TableColumn728" style:family="table-column">
      <style:table-column-properties style:column-width="0.6375in" style:use-optimal-column-width="false"/>
    </style:style>
    <style:style style:name="TableColumn729" style:family="table-column">
      <style:table-column-properties style:column-width="0.7875in" style:use-optimal-column-width="false"/>
    </style:style>
    <style:style style:name="TableColumn730" style:family="table-column">
      <style:table-column-properties style:column-width="0.6888in" style:use-optimal-column-width="false"/>
    </style:style>
    <style:style style:name="TableColumn731" style:family="table-column">
      <style:table-column-properties style:column-width="0.7875in" style:use-optimal-column-width="false"/>
    </style:style>
    <style:style style:name="TableColumn732" style:family="table-column">
      <style:table-column-properties style:column-width="0.7875in" style:use-optimal-column-width="false"/>
    </style:style>
    <style:style style:name="TableColumn733" style:family="table-column">
      <style:table-column-properties style:column-width="0.7875in" style:use-optimal-column-width="false"/>
    </style:style>
    <style:style style:name="Table726" style:family="table">
      <style:table-properties style:width="6.8388in" fo:margin-left="-0.3451in" table:align="lef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70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77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77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77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77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8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8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8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78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8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8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9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9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79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0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0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0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13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81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81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82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2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2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2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3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3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3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3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3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3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3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4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4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4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4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4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4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51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5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5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85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86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6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6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6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6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6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7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7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7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7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7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8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8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8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8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9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89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90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90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0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0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1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1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1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1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1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1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2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2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2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2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2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2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3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3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3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3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4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94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94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4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5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5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5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5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5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6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6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6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6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6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6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7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7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7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7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7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81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8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8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98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99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9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9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9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0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0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0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0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0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1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1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1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1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01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1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2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2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2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2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3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3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3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37" style:parent-style-name="Normal" style:family="paragraph">
      <style:paragraph-properties fo:margin-bottom="0in" fo:line-height="100%" fo:margin-right="-0.493in" fo:text-indent="0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4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41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04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4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4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4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4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4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50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05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5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57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0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5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6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6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6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67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8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82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08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8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8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8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8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8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9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92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09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9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9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9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0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02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10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0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12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11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11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11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2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2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2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2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1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3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3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3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3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3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13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3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4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4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4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4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4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4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14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4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5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5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57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6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6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6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6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6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7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72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1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7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7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7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80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1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8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8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8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88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1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9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9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98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0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0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0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0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0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1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1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1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1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1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1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1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2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2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2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2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2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2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3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3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3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3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3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3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41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</style:style>
    <style:style style:name="T1242" style:parent-style-name="hgkelc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4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4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4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5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5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5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57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5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6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6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6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65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6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6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6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7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7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7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7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7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" style:family="paragraph">
      <style:paragraph-properties fo:text-align="start" fo:margin-bottom="0in" fo:line-height="100%" fo:margin-left="0.0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83" style:parent-style-name="Normal" style:family="paragraph">
      <style:paragraph-properties fo:text-align="start" fo:margin-bottom="0in" fo:line-height="100%" fo:margin-left="0.0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8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8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9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9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9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9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98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0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0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0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0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08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1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1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1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1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1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18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2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2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2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2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28" style:parent-style-name="Normal" style:family="paragraph">
      <style:paragraph-properties fo:text-align="start" fo:margin-bottom="0in" fo:line-height="100%" fo:margin-left="0.0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3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3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3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3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3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4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4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4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4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4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4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4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4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5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5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5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5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5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5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6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6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6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6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6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6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6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73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7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7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8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8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8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8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88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9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96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0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0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0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06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4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1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1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1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41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42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42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2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2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30" style:parent-style-name="Normal" style:family="paragraph">
      <style:paragraph-properties fo:text-align="center" fo:margin-bottom="0in" fo:line-height="100%" fo:margin-left="-0.3937in" fo:margin-right="-0.3888in" fo:text-indent="0in">
        <style:tab-stops/>
      </style:paragraph-properties>
    </style:style>
    <style:style style:name="T14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3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3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3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3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38" style:parent-style-name="Normal" style:family="paragraph">
      <style:paragraph-properties fo:text-align="center" fo:margin-bottom="0in" fo:line-height="100%" fo:margin-left="-0.3937in" fo:margin-right="-0.3888in" fo:text-indent="0in">
        <style:tab-stops/>
      </style:paragraph-properties>
    </style:style>
    <style:style style:name="T143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4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4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4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4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46" style:parent-style-name="Normal" style:family="paragraph">
      <style:paragraph-properties fo:text-align="center" fo:margin-bottom="0in" fo:line-height="100%" fo:margin-left="-0.3937in" fo:margin-right="-0.3888in" fo:text-indent="0in">
        <style:tab-stops/>
      </style:paragraph-properties>
    </style:style>
    <style:style style:name="T144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4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4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5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3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54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45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46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46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6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6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6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6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47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7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7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7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7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4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8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8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8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8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8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4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9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9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9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99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50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50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50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0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1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1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14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51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1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1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1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2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22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52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2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2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2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2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3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32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53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3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3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3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3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3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42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54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54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54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5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5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5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57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5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5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6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6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6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6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67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56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6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7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7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7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77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5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8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8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8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86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87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88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89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59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DEPARTAMENTO PESSOAL – RH</text:p>
      <text:p text:style-name="P10">TABELA COM PLANO REMUNERATORIO DOS CARGOS E FUNÇÕES – ANO 2023</text:p>
      <text:p text:style-name="P11"/>
      <text:p text:style-name="P12"><text:span text:style-name="T13">Lei Municipal 469, de 23 de maio de 2022:<text:s/></text:span><text:a xlink:href="https://www.apui.am.leg.br/transparencia/recursos-humanos/ln4692022/lm46922/view" office:target-frame-name="_top" xlink:show="replace"><text:span text:style-name="T14">https://www.apui.am.leg.br/transparencia/recursos-humanos/ln4692022/lm46922/view</text:span></text:a><text:span text:style-name="T15"><text:s/>, atualizada por meio da Lei Municipal nº<text:s/></text:span><text:span text:style-name="T16">493</text:span><text:span text:style-name="T17"><text:s/>de</text:span><text:span text:style-name="T18"><text:s/>30</text:span><text:span text:style-name="T19"><text:s/>de</text:span><text:span text:style-name="T20"><text:s/>06</text:span><text:span text:style-name="T21"><text:s/>de 202</text:span><text:span text:style-name="T22">3</text:span><text:span text:style-name="T23">,<text:s/></text:span><text:span text:style-name="T24">link</text:span><text:span text:style-name="T25">:<text:s/></text:span><text:a xlink:href="https://www.apui.am.leg.br/leis/legislacao-municipal/leis-municipal-editadas-em-2023/lei4932023/view" office:target-frame-name="_top" xlink:show="replace"><text:span text:style-name="T26">https://www.apui.am.leg.br/leis/legislacao-municipal/leis-municipal-editadas-em-2023/lei4932023/view</text:span></text:a><text:span text:style-name="T27"><text:s/></text:span></text:p>
      <text:p text:style-name="P28"/>
      <text:p text:style-name="P29"/>
      <text:p text:style-name="P30">ANEXO II -B</text:p>
      <text:p text:style-name="P31">QUADRO DEMONSTRATIVO DE VENCIMENTO PARA O PROVIMENTO EM COMISSÃO DE ASSISTÊNCIA DIRETA ORDENADOS POR SIMBOLOGIA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º<text:s/>DE<text:s/></text:p>
            <text:p text:style-name="P41">ORDEM</text:p>
          </table:table-cell>
          <table:table-cell table:style-name="TableCell42">
            <text:p text:style-name="P43"/>
            <text:p text:style-name="P44">CARGOS COMISSIONADOS</text:p>
          </table:table-cell>
          <table:table-cell table:style-name="TableCell45">
            <text:p text:style-name="P46"/>
            <text:p text:style-name="P47">SIMBOLOGIA</text:p>
          </table:table-cell>
          <table:table-cell table:style-name="TableCell48">
            <text:p text:style-name="P49"/>
            <text:p text:style-name="P50">VENCIMENTO</text:p>
          </table:table-cell>
        </table:table-row>
        <table:table-row table:style-name="TableRow51">
          <table:table-cell table:style-name="TableCell52">
            <text:p text:style-name="P53">01</text:p>
            <text:p text:style-name="P54">02</text:p>
            <text:p text:style-name="P55">03</text:p>
            <text:p text:style-name="P56">04</text:p>
            <text:p text:style-name="P57">05</text:p>
            <text:p text:style-name="P58">06</text:p>
            <text:p text:style-name="P59">07</text:p>
            <text:p text:style-name="P60">08</text:p>
            <text:p text:style-name="P61">09</text:p>
            <text:p text:style-name="P62">10</text:p>
            <text:p text:style-name="P63">11</text:p>
            <text:p text:style-name="P64">12</text:p>
            <text:p text:style-name="P65">13</text:p>
            <text:p text:style-name="P66">14</text:p>
            <text:p text:style-name="P67"><text:span text:style-name="T68">15</text:span></text:p>
          </table:table-cell>
          <table:table-cell table:style-name="TableCell69">
            <text:p text:style-name="P70">Secretário Geral</text:p>
            <text:p text:style-name="P71">Coordenador de Controle Interno</text:p>
            <text:p text:style-name="P72">Assessor Jurídico da Presidência</text:p>
            <text:p text:style-name="P73">Secretário Administrativo</text:p>
            <text:p text:style-name="P74">Secretário Financeiro</text:p>
            <text:p text:style-name="P75">Secretário Legislativo</text:p>
            <text:p text:style-name="P76">Chefe de Gabinete da Presidência</text:p>
            <text:p text:style-name="P77">Assessor de Comunicação e<text:s/>Mídia<text:s/></text:p>
            <text:p text:style-name="P78">Assessor de Cerimonial</text:p>
            <text:p text:style-name="P79">Assessor Parlamentar</text:p>
            <text:p text:style-name="P80">Assessor da Presidência<text:s/></text:p>
            <text:p text:style-name="P81">Assessor da Vice Presidência</text:p>
            <text:p text:style-name="P82">Assessor da 1ª Secretaria</text:p>
            <text:p text:style-name="P83">Assessor da 2ª Secretaria</text:p>
            <text:p text:style-name="P84">Chefe de Gabinete dos Vereadores</text:p>
          </table:table-cell>
          <table:table-cell table:style-name="TableCell85">
            <text:p text:style-name="P86">CC-I</text:p>
            <text:p text:style-name="P87">CC-II</text:p>
            <text:p text:style-name="P88">CC-II</text:p>
            <text:p text:style-name="P89">CC-II</text:p>
            <text:p text:style-name="P90">CC-II</text:p>
            <text:p text:style-name="P91">CC-II</text:p>
            <text:p text:style-name="P92">CC-II</text:p>
            <text:p text:style-name="P93">CC-III</text:p>
            <text:p text:style-name="P94">CC-III</text:p>
            <text:p text:style-name="P95">CC-III</text:p>
            <text:p text:style-name="P96">CC-IV</text:p>
            <text:p text:style-name="P97">CC-IV</text:p>
            <text:p text:style-name="P98">CC-IV</text:p>
            <text:p text:style-name="P99">CC-IV</text:p>
            <text:p text:style-name="P100">CC-V</text:p>
          </table:table-cell>
          <table:table-cell table:style-name="TableCell101">
            <text:p text:style-name="P102">R$<text:s/>5.289,50</text:p>
            <text:p text:style-name="P103">R$<text:s/>5.036,11</text:p>
            <text:p text:style-name="P104">R$ 5.036,11</text:p>
            <text:p text:style-name="P105">R$ 5.036,11</text:p>
            <text:p text:style-name="P106">R$ 5.036,11</text:p>
            <text:p text:style-name="P107">R$ 5.036,11</text:p>
            <text:p text:style-name="P108">R$ 5.036,11</text:p>
            <text:p text:style-name="P109">R$<text:s/>2.991,69</text:p>
            <text:p text:style-name="P110">R$<text:s/>2.991,69</text:p>
            <text:p text:style-name="P111">R$<text:s/>2.991,69</text:p>
            <text:p text:style-name="P112">R$<text:s/>1.994,43</text:p>
            <text:p text:style-name="P113">R$<text:s/>1.994,43</text:p>
            <text:p text:style-name="P114">R$<text:s/>1.994,43</text:p>
            <text:p text:style-name="P115">R$<text:s/>1.994,43</text:p>
            <text:p text:style-name="P116">R$ 1.729,37</text:p>
          </table:table-cell>
        </table:table-row>
      </table:table>
      <text:p text:style-name="P117"/>
      <text:p text:style-name="P118">ANEXO III - A</text:p>
      <text:p text:style-name="P119">QUADRO DEMONSTRATIVO DE QUANTIDADE DE VAGAS E NOMENCLATURA DE FUNÇÕES GRATIFICADAS ORDENADAS POR SÍMBOLOGIA DE DIREÇÃO E CHEFIA E VALOR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FUNÇÕES GRATIFICADAS</text:p>
          </table:table-cell>
          <table:table-cell table:style-name="TableCell129">
            <text:p text:style-name="P130">SÍMBOLO</text:p>
          </table:table-cell>
          <table:table-cell table:style-name="TableCell131">
            <text:p text:style-name="P132">Nº DE FUNÇÕES</text:p>
          </table:table-cell>
          <table:table-cell table:style-name="TableCell133">
            <text:p text:style-name="P134">VALOR DE FUNÇÕES</text:p>
          </table:table-cell>
        </table:table-row>
        <table:table-row table:style-name="TableRow135">
          <table:table-cell table:style-name="TableCell136">
            <text:p text:style-name="P137">Chefe da Divisão de Gestão Administrativa <text:s text:c="6"/></text:p>
          </table:table-cell>
          <table:table-cell table:style-name="TableCell138">
            <text:p text:style-name="P139">FG-I</text:p>
          </table:table-cell>
          <table:table-cell table:style-name="TableCell140">
            <text:p text:style-name="P141">01</text:p>
          </table:table-cell>
          <table:table-cell table:style-name="TableCell142">
            <text:p text:style-name="P143">R$<text:s/>797,78</text:p>
          </table:table-cell>
        </table:table-row>
        <table:table-row table:style-name="TableRow144">
          <table:table-cell table:style-name="TableCell145">
            <text:p text:style-name="P146">Chefe da Divisão de Gestão de Pessoas - RH</text:p>
          </table:table-cell>
          <table:table-cell table:style-name="TableCell147">
            <text:p text:style-name="P148">FG-I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<text:span text:style-name="T153">R$<text:s/></text:span><text:span text:style-name="T154">797,78</text:span></text:p>
          </table:table-cell>
        </table:table-row>
        <table:table-row table:style-name="TableRow155">
          <table:table-cell table:style-name="TableCell156">
            <text:p text:style-name="P157">Chefe da Divisão de Gestão de Patrimônio e Transportes<text:s/></text:p>
          </table:table-cell>
          <table:table-cell table:style-name="TableCell158">
            <text:p text:style-name="P159">FG-I</text:p>
          </table:table-cell>
          <table:table-cell table:style-name="TableCell160">
            <text:p text:style-name="P161">01</text:p>
          </table:table-cell>
          <table:table-cell table:style-name="TableCell162">
            <text:p text:style-name="P163"><text:span text:style-name="T164">R$</text:span><text:span text:style-name="T165"><text:s/>797</text:span><text:span text:style-name="T166">,</text:span><text:span text:style-name="T167">7</text:span><text:span text:style-name="T168">8</text:span></text:p>
          </table:table-cell>
        </table:table-row>
        <table:table-row table:style-name="TableRow169">
          <table:table-cell table:style-name="TableCell170">
            <text:p text:style-name="P171">Chefe da Divisão de Gestão de Tecnologia da Informação</text:p>
          </table:table-cell>
          <table:table-cell table:style-name="TableCell172">
            <text:p text:style-name="P173">FG-II</text:p>
          </table:table-cell>
          <table:table-cell table:style-name="TableCell174">
            <text:p text:style-name="P175">01</text:p>
          </table:table-cell>
          <table:table-cell table:style-name="TableCell176">
            <text:p text:style-name="P177"><text:span text:style-name="T178">R$</text:span><text:span text:style-name="T179"><text:s/>598</text:span><text:span text:style-name="T180">,</text:span><text:span text:style-name="T181">32</text:span></text:p>
          </table:table-cell>
        </table:table-row>
        <table:table-row table:style-name="TableRow182">
          <table:table-cell table:style-name="TableCell183">
            <text:p text:style-name="P184">Chefe da Divisão de Gestão de Tesouraria</text:p>
          </table:table-cell>
          <table:table-cell table:style-name="TableCell185">
            <text:p text:style-name="P186">FG-II</text:p>
          </table:table-cell>
          <table:table-cell table:style-name="TableCell187">
            <text:p text:style-name="P188">01</text:p>
          </table:table-cell>
          <table:table-cell table:style-name="TableCell189">
            <text:p text:style-name="P190"><text:span text:style-name="T191">R$<text:s/></text:span><text:span text:style-name="T192">598</text:span><text:span text:style-name="T193">,</text:span><text:span text:style-name="T194">32</text:span></text:p>
          </table:table-cell>
        </table:table-row>
        <table:table-row table:style-name="TableRow195">
          <table:table-cell table:style-name="TableCell196">
            <text:p text:style-name="P197">Chefe da Divisão de Gestão de Transparência e Acesso à Informação</text:p>
          </table:table-cell>
          <table:table-cell table:style-name="TableCell198">
            <text:p text:style-name="P199">FG-II</text:p>
          </table:table-cell>
          <table:table-cell table:style-name="TableCell200">
            <text:p text:style-name="P201">01</text:p>
          </table:table-cell>
          <table:table-cell table:style-name="TableCell202">
            <text:p text:style-name="P203"><text:span text:style-name="T204">R$<text:s/></text:span><text:span text:style-name="T205">598,32</text:span></text:p>
          </table:table-cell>
        </table:table-row>
        <table:table-row table:style-name="TableRow206">
          <table:table-cell table:style-name="TableCell207">
            <text:p text:style-name="P208">Chefe da Divisão de Contabilidade e Prestação de Contas <text:s text:c="41"/></text:p>
          </table:table-cell>
          <table:table-cell table:style-name="TableCell209">
            <text:p text:style-name="P210">FG-II</text:p>
          </table:table-cell>
          <table:table-cell table:style-name="TableCell211">
            <text:p text:style-name="P212">01</text:p>
          </table:table-cell>
          <table:table-cell table:style-name="TableCell213">
            <text:p text:style-name="P214"><text:span text:style-name="T215">R$<text:s/></text:span><text:span text:style-name="T216">598</text:span><text:span text:style-name="T217">,</text:span><text:span text:style-name="T218">32</text:span></text:p>
          </table:table-cell>
        </table:table-row>
        <table:table-row table:style-name="TableRow219">
          <table:table-cell table:style-name="TableCell220">
            <text:p text:style-name="P221">Chefe da Divisão de Gestão de Compras e Almoxarifado</text:p>
          </table:table-cell>
          <table:table-cell table:style-name="TableCell222">
            <text:p text:style-name="P223">FG-II</text:p>
          </table:table-cell>
          <table:table-cell table:style-name="TableCell224">
            <text:p text:style-name="P225">01</text:p>
          </table:table-cell>
          <table:table-cell table:style-name="TableCell226">
            <text:p text:style-name="P227"><text:span text:style-name="T228">R$<text:s/></text:span><text:span text:style-name="T229">598</text:span><text:span text:style-name="T230">,</text:span><text:span text:style-name="T231">32</text:span></text:p>
          </table:table-cell>
        </table:table-row>
        <table:table-row table:style-name="TableRow232">
          <table:table-cell table:style-name="TableCell233">
            <text:p text:style-name="P234">Chefe da Divisão de Recepção, Protocolo e Arquivo de Documentos</text:p>
          </table:table-cell>
          <table:table-cell table:style-name="TableCell235">
            <text:p text:style-name="P236">FG-III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<text:span text:style-name="T241">R$<text:s/></text:span><text:span text:style-name="T242">398,88</text:span></text:p>
          </table:table-cell>
        </table:table-row>
        <table:table-row table:style-name="TableRow243">
          <table:table-cell table:style-name="TableCell244">
            <text:p text:style-name="P245">Chefe da Divisão de Gestão Parlamentar <text:s text:c="9"/></text:p>
          </table:table-cell>
          <table:table-cell table:style-name="TableCell246">
            <text:p text:style-name="P247">FG-III</text:p>
          </table:table-cell>
          <table:table-cell table:style-name="TableCell248">
            <text:p text:style-name="P249">01</text:p>
          </table:table-cell>
          <table:table-cell table:style-name="TableCell250">
            <text:p text:style-name="P251"><text:span text:style-name="T252">R$<text:s/></text:span><text:span text:style-name="T253">398</text:span><text:span text:style-name="T254">,</text:span><text:span text:style-name="T255">88</text:span></text:p>
          </table:table-cell>
        </table:table-row>
        <table:table-row table:style-name="TableRow256">
          <table:table-cell table:style-name="TableCell257">
            <text:p text:style-name="P258">Chefe da Divisão de Gestão da Câmara Mirim <text:s text:c="5"/></text:p>
          </table:table-cell>
          <table:table-cell table:style-name="TableCell259">
            <text:p text:style-name="P260">FG-III</text:p>
          </table:table-cell>
          <table:table-cell table:style-name="TableCell261">
            <text:p text:style-name="P262">01</text:p>
          </table:table-cell>
          <table:table-cell table:style-name="TableCell263">
            <text:p text:style-name="P264"><text:span text:style-name="T265">R$<text:s/></text:span><text:span text:style-name="T266">398</text:span><text:span text:style-name="T267">,</text:span><text:span text:style-name="T268">88</text:span></text:p>
          </table:table-cell>
        </table:table-row>
      </table:table>
      <text:p text:style-name="P269"/>
      <text:p text:style-name="P270">ANEXO III - B</text:p>
      <text:p text:style-name="P271">QUADRO DEMONSTRATIVO DE QUANTIDADE DE VAGAS<text:s/>E NOMENCLATURA<text:s/>DE FUNÇÕES<text:s/>GRATIFICADAS ESPECIAIS<text:s/>ORDENADAS POR SÍMBOLOGIA PARA<text:s/>MEMBROS DA COMISSÃO DE LICITAÇÃO OU<text:s/>CONTRATAÇÃO E<text:s/>VALOR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FUNÇÕES GRATIFICADAS ESPECIAIS</text:p>
          </table:table-cell>
          <table:table-cell table:style-name="TableCell281">
            <text:p text:style-name="P282">SÍMBOLO</text:p>
          </table:table-cell>
          <table:table-cell table:style-name="TableCell283">
            <text:p text:style-name="P284">Nº DE FUNÇÕES</text:p>
          </table:table-cell>
          <table:table-cell table:style-name="TableCell285">
            <text:p text:style-name="P286">VALOR DE FUNÇÕES</text:p>
          </table:table-cell>
        </table:table-row>
        <table:table-row table:style-name="TableRow287">
          <table:table-cell table:style-name="TableCell288">
            <text:p text:style-name="P289">Presidente da CPL ou Comissão de Contratação</text:p>
          </table:table-cell>
          <table:table-cell table:style-name="TableCell290">
            <text:p text:style-name="P291">FGE -I</text:p>
          </table:table-cell>
          <table:table-cell table:style-name="TableCell292">
            <text:p text:style-name="P293">01</text:p>
          </table:table-cell>
          <table:table-cell table:style-name="TableCell294">
            <text:p text:style-name="P295"><text:span text:style-name="T296">R$<text:s/></text:span><text:span text:style-name="T297">797,78</text:span></text:p>
          </table:table-cell>
        </table:table-row>
        <table:table-row table:style-name="TableRow298">
          <table:table-cell table:style-name="TableCell299">
            <text:p text:style-name="P300">Membros da CPL ou Comissão de Contratação</text:p>
          </table:table-cell>
          <table:table-cell table:style-name="TableCell301">
            <text:p text:style-name="P302">FGE -II</text:p>
          </table:table-cell>
          <table:table-cell table:style-name="TableCell303">
            <text:p text:style-name="P304">02</text:p>
          </table:table-cell>
          <table:table-cell table:style-name="TableCell305">
            <text:p text:style-name="P306"><text:span text:style-name="T307">R$<text:s/></text:span><text:span text:style-name="T308">598</text:span><text:span text:style-name="T309">,</text:span><text:span text:style-name="T310">32</text:span></text:p>
          </table:table-cell>
        </table:table-row>
        <table:table-row table:style-name="TableRow311">
          <table:table-cell table:style-name="TableCell312">
            <text:p text:style-name="P313">Pregoeiro da CPL ou Comissão de Contratação</text:p>
          </table:table-cell>
          <table:table-cell table:style-name="TableCell314">
            <text:p text:style-name="P315">FGE -I</text:p>
          </table:table-cell>
          <table:table-cell table:style-name="TableCell316">
            <text:p text:style-name="P317">01</text:p>
          </table:table-cell>
          <table:table-cell table:style-name="TableCell318">
            <text:p text:style-name="P319"><text:span text:style-name="T320">R$<text:s/></text:span><text:span text:style-name="T321">797</text:span><text:span text:style-name="T322">,</text:span><text:span text:style-name="T323">7</text:span><text:span text:style-name="T324">8</text:span></text:p>
          </table:table-cell>
        </table:table-row>
      </table:table>
      <text:p text:style-name="P325"/>
      <text:p text:style-name="P326"/>
      <text:p text:style-name="P327">ANEXO VI</text:p>
      <text:p text:style-name="P328"/>
      <text:p text:style-name="P329"><text:span text:style-name="T330">QUADRO DEMONSTRATIVO ORIENTATIVO PARA COMPOSIÇÃO DA TABELA DE VENCIMENTO DO PLANO, POR NÍVEIS E PADRÃO DE VENCIMENTO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>
            <text:p text:style-name="P338"/>
          </table:table-cell>
          <table:table-cell table:style-name="TableCell339" table:number-columns-spanned="3">
            <text:p text:style-name="P338">PADRÕES<text:s/>VENCIMENTO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NÍVEIS</text:p>
          </table:table-cell>
          <table:table-cell table:style-name="TableCell343">
            <text:p text:style-name="P344">A</text:p>
          </table:table-cell>
          <table:table-cell table:style-name="TableCell345">
            <text:p text:style-name="P346">B</text:p>
          </table:table-cell>
          <table:table-cell table:style-name="TableCell347">
            <text:p text:style-name="P348">C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<text:span text:style-name="T354">R$<text:s/></text:span><text:span text:style-name="T355">1.</text:span><text:span text:style-name="T356">329</text:span><text:span text:style-name="T357">,</text:span><text:span text:style-name="T358">78</text:span></text:p>
          </table:table-cell>
          <table:table-cell table:style-name="TableCell359">
            <text:p text:style-name="P360"><text:span text:style-name="T361">R$ 1.</text:span><text:span text:style-name="T362">434</text:span><text:span text:style-name="T363">,</text:span><text:span text:style-name="T364">67</text:span></text:p>
          </table:table-cell>
          <table:table-cell table:style-name="TableCell365">
            <text:p text:style-name="P366"><text:span text:style-name="T367">R$<text:s/></text:span><text:span text:style-name="T368">1.</text:span><text:span text:style-name="T369">577</text:span><text:span text:style-name="T370">,</text:span><text:span text:style-name="T371">28</text:span></text:p>
          </table:table-cell>
        </table:table-row>
        <table:table-row table:style-name="TableRow372">
          <table:table-cell table:style-name="TableCell373">
            <text:p text:style-name="P374">02</text:p>
          </table:table-cell>
          <table:table-cell table:style-name="TableCell375">
            <text:p text:style-name="P376"><text:span text:style-name="T377">R$<text:s/></text:span><text:span text:style-name="T378">1.</text:span><text:span text:style-name="T379">621</text:span><text:span text:style-name="T380">,</text:span><text:span text:style-name="T381">86</text:span></text:p>
          </table:table-cell>
          <table:table-cell table:style-name="TableCell382">
            <text:p text:style-name="P383"><text:span text:style-name="T384">R$<text:s/></text:span><text:span text:style-name="T385">1</text:span><text:span text:style-name="T386">.</text:span><text:span text:style-name="T387">783</text:span><text:span text:style-name="T388">,</text:span><text:span text:style-name="T389">09</text:span></text:p>
          </table:table-cell>
          <table:table-cell table:style-name="TableCell390">
            <text:p text:style-name="P391"><text:span text:style-name="T392">R$<text:s/></text:span><text:span text:style-name="T393">1</text:span><text:span text:style-name="T394">.</text:span><text:span text:style-name="T395">944</text:span><text:span text:style-name="T396">,</text:span><text:span text:style-name="T397">33</text:span></text:p>
          </table:table-cell>
        </table:table-row>
        <table:table-row table:style-name="TableRow398">
          <table:table-cell table:style-name="TableCell399">
            <text:p text:style-name="P400">03</text:p>
          </table:table-cell>
          <table:table-cell table:style-name="TableCell401">
            <text:p text:style-name="P402"><text:span text:style-name="T403">R$ 2.</text:span><text:span text:style-name="T404">105</text:span><text:span text:style-name="T405">,</text:span><text:span text:style-name="T406">5</text:span><text:span text:style-name="T407">9</text:span></text:p>
          </table:table-cell>
          <table:table-cell table:style-name="TableCell408">
            <text:p text:style-name="P409"><text:span text:style-name="T410">R$ 2</text:span><text:span text:style-name="T411">.</text:span><text:span text:style-name="T412">2</text:span><text:span text:style-name="T413">66</text:span><text:span text:style-name="T414">,</text:span><text:span text:style-name="T415">81</text:span></text:p>
          </table:table-cell>
          <table:table-cell table:style-name="TableCell416">
            <text:p text:style-name="P417"><text:span text:style-name="T418">R$ 2.</text:span><text:span text:style-name="T419">415</text:span><text:span text:style-name="T420">,</text:span><text:span text:style-name="T421">35</text:span></text:p>
          </table:table-cell>
        </table:table-row>
        <table:table-row table:style-name="TableRow422">
          <table:table-cell table:style-name="TableCell423">
            <text:p text:style-name="P424">04</text:p>
          </table:table-cell>
          <table:table-cell table:style-name="TableCell425">
            <text:p text:style-name="P426"><text:span text:style-name="T427">R$ 2.</text:span><text:span text:style-name="T428">589</text:span><text:span text:style-name="T429">,30</text:span></text:p>
          </table:table-cell>
          <table:table-cell table:style-name="TableCell430">
            <text:p text:style-name="P431"><text:span text:style-name="T432">R$<text:s/></text:span><text:span text:style-name="T433">2</text:span><text:span text:style-name="T434">.</text:span><text:span text:style-name="T435">750</text:span><text:span text:style-name="T436">,</text:span><text:span text:style-name="T437">53</text:span></text:p>
          </table:table-cell>
          <table:table-cell table:style-name="TableCell438">
            <text:p text:style-name="P439"><text:span text:style-name="T440">R$<text:s/></text:span><text:span text:style-name="T441">2</text:span><text:span text:style-name="T442">.</text:span><text:span text:style-name="T443">911</text:span><text:span text:style-name="T444">,</text:span><text:span text:style-name="T445">76</text:span></text:p>
          </table:table-cell>
        </table:table-row>
        <table:table-row table:style-name="TableRow446">
          <table:table-cell table:style-name="TableCell447">
            <text:p text:style-name="P448">05</text:p>
          </table:table-cell>
          <table:table-cell table:style-name="TableCell449">
            <text:p text:style-name="P450"><text:span text:style-name="T451">R$ 3.</text:span><text:span text:style-name="T452">073</text:span><text:span text:style-name="T453">,</text:span><text:span text:style-name="T454">03</text:span></text:p>
          </table:table-cell>
          <table:table-cell table:style-name="TableCell455">
            <text:p text:style-name="P456"><text:span text:style-name="T457">R$ 3.</text:span><text:span text:style-name="T458">234</text:span><text:span text:style-name="T459">,</text:span><text:span text:style-name="T460">23</text:span></text:p>
          </table:table-cell>
          <table:table-cell table:style-name="TableCell461">
            <text:p text:style-name="P462"><text:span text:style-name="T463">R$ 3.</text:span><text:span text:style-name="T464">395</text:span><text:span text:style-name="T465">,</text:span><text:span text:style-name="T466">50</text:span></text:p>
          </table:table-cell>
        </table:table-row>
        <table:table-row table:style-name="TableRow467">
          <table:table-cell table:style-name="TableCell468">
            <text:p text:style-name="P469">06</text:p>
          </table:table-cell>
          <table:table-cell table:style-name="TableCell470">
            <text:p text:style-name="P471"><text:span text:style-name="T472">R$<text:s/></text:span><text:span text:style-name="T473">4.</text:span><text:span text:style-name="T474">556</text:span><text:span text:style-name="T475">,7</text:span><text:span text:style-name="T476">4</text:span></text:p>
          </table:table-cell>
          <table:table-cell table:style-name="TableCell477">
            <text:p text:style-name="P478"><text:span text:style-name="T479">R$<text:s/></text:span><text:span text:style-name="T480">3</text:span><text:span text:style-name="T481">.</text:span><text:span text:style-name="T482">717</text:span><text:span text:style-name="T483">,</text:span><text:span text:style-name="T484">96</text:span></text:p>
          </table:table-cell>
          <table:table-cell table:style-name="TableCell485">
            <text:p text:style-name="P486"><text:span text:style-name="T487">R$<text:s/></text:span><text:span text:style-name="T488">3</text:span><text:span text:style-name="T489">.</text:span><text:span text:style-name="T490">879</text:span><text:span text:style-name="T491">,</text:span><text:span text:style-name="T492">19</text:span></text:p>
          </table:table-cell>
        </table:table-row>
        <table:table-row table:style-name="TableRow493">
          <table:table-cell table:style-name="TableCell494">
            <text:p text:style-name="P495">07</text:p>
          </table:table-cell>
          <table:table-cell table:style-name="TableCell496">
            <text:p text:style-name="P497"><text:span text:style-name="T498">R$ 4.</text:span><text:span text:style-name="T499">040</text:span><text:span text:style-name="T500">,</text:span><text:span text:style-name="T501">47</text:span></text:p>
          </table:table-cell>
          <table:table-cell table:style-name="TableCell502">
            <text:p text:style-name="P503"><text:span text:style-name="T504">R$ 4.</text:span><text:span text:style-name="T505">210</text:span><text:span text:style-name="T506">,</text:span><text:span text:style-name="T507">68</text:span></text:p>
          </table:table-cell>
          <table:table-cell table:style-name="TableCell508">
            <text:p text:style-name="P509"><text:span text:style-name="T510">R$ 4.</text:span><text:span text:style-name="T511">362</text:span><text:span text:style-name="T512">,</text:span><text:span text:style-name="T513">92</text:span></text:p>
          </table:table-cell>
        </table:table-row>
        <table:table-row table:style-name="TableRow514">
          <table:table-cell table:style-name="TableCell515">
            <text:p text:style-name="P516">08</text:p>
          </table:table-cell>
          <table:table-cell table:style-name="TableCell517">
            <text:p text:style-name="P518"><text:span text:style-name="T519">R$<text:s/></text:span><text:span text:style-name="T520">5.</text:span><text:span text:style-name="T521">007</text:span><text:span text:style-name="T522">,</text:span><text:span text:style-name="T523">88</text:span></text:p>
          </table:table-cell>
          <table:table-cell table:style-name="TableCell524">
            <text:p text:style-name="P525"><text:span text:style-name="T526">R$<text:s/></text:span><text:span text:style-name="T527">4</text:span><text:span text:style-name="T528">.</text:span><text:span text:style-name="T529">685</text:span><text:span text:style-name="T530">,</text:span><text:span text:style-name="T531">40</text:span></text:p>
          </table:table-cell>
          <table:table-cell table:style-name="TableCell532">
            <text:p text:style-name="P533"><text:span text:style-name="T534">R$<text:s/></text:span><text:span text:style-name="T535">4.846</text:span><text:span text:style-name="T536">,</text:span><text:span text:style-name="T537">64</text:span></text:p>
          </table:table-cell>
        </table:table-row>
        <table:table-row table:style-name="TableRow538">
          <table:table-cell table:style-name="TableCell539">
            <text:p text:style-name="P540">09</text:p>
          </table:table-cell>
          <table:table-cell table:style-name="TableCell541">
            <text:p text:style-name="P542">R$<text:s/>5.456,32</text:p>
          </table:table-cell>
          <table:table-cell table:style-name="TableCell543">
            <text:p text:style-name="P544"><text:span text:style-name="T545">R$ 5.</text:span><text:span text:style-name="T546">153</text:span><text:span text:style-name="T547">,</text:span><text:span text:style-name="T548">11</text:span></text:p>
          </table:table-cell>
          <table:table-cell table:style-name="TableCell549">
            <text:p text:style-name="P550"><text:span text:style-name="T551">R$<text:s/></text:span><text:span text:style-name="T552">5</text:span><text:span text:style-name="T553">.</text:span><text:span text:style-name="T554">302</text:span><text:span text:style-name="T555">,</text:span><text:span text:style-name="T556">55</text:span></text:p>
          </table:table-cell>
        </table:table-row>
        <table:table-row table:style-name="TableRow557">
          <table:table-cell table:style-name="TableCell558">
            <text:p text:style-name="P559">10</text:p>
          </table:table-cell>
          <table:table-cell table:style-name="TableCell560">
            <text:p text:style-name="P561"><text:span text:style-name="T562">R$<text:s/></text:span><text:span text:style-name="T563">5</text:span><text:span text:style-name="T564">.</text:span><text:span text:style-name="T565">456</text:span><text:span text:style-name="T566">,</text:span><text:span text:style-name="T567">32</text:span></text:p>
          </table:table-cell>
          <table:table-cell table:style-name="TableCell568">
            <text:p text:style-name="P569"><text:span text:style-name="T570">R$<text:s/></text:span><text:span text:style-name="T571">5</text:span><text:span text:style-name="T572">.</text:span><text:span text:style-name="T573">614</text:span><text:span text:style-name="T574">,</text:span><text:span text:style-name="T575">56</text:span></text:p>
          </table:table-cell>
          <table:table-cell table:style-name="TableCell576">
            <text:p text:style-name="P577"><text:span text:style-name="T578">R$<text:s/></text:span><text:span text:style-name="T579">5</text:span><text:span text:style-name="T580">.</text:span><text:span text:style-name="T581">777</text:span><text:span text:style-name="T582">,</text:span><text:span text:style-name="T583">38</text:span></text:p>
          </table:table-cell>
        </table:table-row>
        <table:table-row table:style-name="TableRow584">
          <table:table-cell table:style-name="TableCell585">
            <text:p text:style-name="P586">11</text:p>
          </table:table-cell>
          <table:table-cell table:style-name="TableCell587">
            <text:p text:style-name="P588"><text:span text:style-name="T589">R$<text:s/></text:span><text:span text:style-name="T590">5</text:span><text:span text:style-name="T591">.9</text:span><text:span text:style-name="T592">44</text:span><text:span text:style-name="T593">,</text:span><text:span text:style-name="T594">9</text:span><text:span text:style-name="T595">2</text:span></text:p>
          </table:table-cell>
          <table:table-cell table:style-name="TableCell596">
            <text:p text:style-name="P597"><text:span text:style-name="T598">R$ 6.</text:span><text:span text:style-name="T599">117</text:span><text:span text:style-name="T600">,</text:span><text:span text:style-name="T601">33</text:span></text:p>
          </table:table-cell>
          <table:table-cell table:style-name="TableCell602">
            <text:p text:style-name="P603"><text:span text:style-name="T604">R$<text:s/></text:span><text:span text:style-name="T605">6</text:span><text:span text:style-name="T606">.</text:span><text:span text:style-name="T607">294</text:span><text:span text:style-name="T608">,</text:span><text:span text:style-name="T609">72</text:span></text:p>
          </table:table-cell>
        </table:table-row>
        <table:table-row table:style-name="TableRow610">
          <table:table-cell table:style-name="TableCell611">
            <text:p text:style-name="P612">12</text:p>
          </table:table-cell>
          <table:table-cell table:style-name="TableCell613">
            <text:p text:style-name="P614"><text:span text:style-name="T615">R$<text:s/></text:span><text:span text:style-name="T616">6</text:span><text:span text:style-name="T617">.4</text:span><text:span text:style-name="T618">77</text:span><text:span text:style-name="T619">,</text:span><text:span text:style-name="T620">27</text:span></text:p>
          </table:table-cell>
          <table:table-cell table:style-name="TableCell621">
            <text:p text:style-name="P622"><text:span text:style-name="T623">R$<text:s/></text:span><text:span text:style-name="T624">6</text:span><text:span text:style-name="T625">.</text:span><text:span text:style-name="T626">665</text:span><text:span text:style-name="T627">,</text:span><text:span text:style-name="T628">12</text:span></text:p>
          </table:table-cell>
          <table:table-cell table:style-name="TableCell629">
            <text:p text:style-name="P630"><text:span text:style-name="T631">R$<text:s/></text:span><text:span text:style-name="T632">6</text:span><text:span text:style-name="T633">.</text:span><text:span text:style-name="T634">858</text:span><text:span text:style-name="T635">,</text:span><text:span text:style-name="T636">40</text:span></text:p>
          </table:table-cell>
        </table:table-row>
        <table:table-row table:style-name="TableRow637">
          <table:table-cell table:style-name="TableCell638">
            <text:p text:style-name="P639">13</text:p>
          </table:table-cell>
          <table:table-cell table:style-name="TableCell640">
            <text:p text:style-name="P641"><text:span text:style-name="T642">R$<text:s/></text:span><text:span text:style-name="T643">7</text:span><text:span text:style-name="T644">.</text:span><text:span text:style-name="T645">057</text:span><text:span text:style-name="T646">,</text:span><text:span text:style-name="T647">29</text:span></text:p>
          </table:table-cell>
          <table:table-cell table:style-name="TableCell648">
            <text:p text:style-name="P649"><text:span text:style-name="T650">R$<text:s/></text:span><text:span text:style-name="T651">7</text:span><text:span text:style-name="T652">.</text:span><text:span text:style-name="T653">261</text:span><text:span text:style-name="T654">,</text:span><text:span text:style-name="T655">95</text:span></text:p>
          </table:table-cell>
          <table:table-cell table:style-name="TableCell656">
            <text:p text:style-name="P657"><text:span text:style-name="T658">R$<text:s/></text:span><text:span text:style-name="T659">7</text:span><text:span text:style-name="T660">.</text:span><text:span text:style-name="T661">472</text:span><text:span text:style-name="T662">,</text:span><text:span text:style-name="T663">55</text:span></text:p>
          </table:table-cell>
        </table:table-row>
        <table:table-row table:style-name="TableRow664">
          <table:table-cell table:style-name="TableCell665">
            <text:p text:style-name="P666">14</text:p>
          </table:table-cell>
          <table:table-cell table:style-name="TableCell667">
            <text:p text:style-name="P668"><text:span text:style-name="T669">R$<text:s/></text:span><text:span text:style-name="T670">7</text:span><text:span text:style-name="T671">.</text:span><text:span text:style-name="T672">689</text:span><text:span text:style-name="T673">,</text:span><text:span text:style-name="T674">26</text:span></text:p>
          </table:table-cell>
          <table:table-cell table:style-name="TableCell675">
            <text:p text:style-name="P676"><text:span text:style-name="T677">R$<text:s/></text:span><text:span text:style-name="T678">7</text:span><text:span text:style-name="T679">.</text:span><text:span text:style-name="T680">912</text:span><text:span text:style-name="T681">,</text:span><text:span text:style-name="T682">24</text:span></text:p>
          </table:table-cell>
          <table:table-cell table:style-name="TableCell683">
            <text:p text:style-name="P684"><text:span text:style-name="T685">R$<text:s/></text:span><text:span text:style-name="T686">8</text:span><text:span text:style-name="T687">.</text:span><text:span text:style-name="T688">141</text:span><text:span text:style-name="T689">,</text:span><text:span text:style-name="T690">70</text:span></text:p>
          </table:table-cell>
        </table:table-row>
        <table:table-row table:style-name="TableRow691">
          <table:table-cell table:style-name="TableCell692">
            <text:p text:style-name="P693">15</text:p>
          </table:table-cell>
          <table:table-cell table:style-name="TableCell694">
            <text:p text:style-name="P695"><text:span text:style-name="T696">R$<text:s/></text:span><text:span text:style-name="T697">8</text:span><text:span text:style-name="T698">.</text:span><text:span text:style-name="T699">377</text:span><text:span text:style-name="T700">,</text:span><text:span text:style-name="T701">82</text:span></text:p>
          </table:table-cell>
          <table:table-cell table:style-name="TableCell702">
            <text:p text:style-name="P703"><text:span text:style-name="T704">R$<text:s/></text:span><text:span text:style-name="T705">8</text:span><text:span text:style-name="T706">.</text:span><text:span text:style-name="T707">620</text:span><text:span text:style-name="T708">,</text:span><text:span text:style-name="T709">77</text:span></text:p>
          </table:table-cell>
          <table:table-cell table:style-name="TableCell710">
            <text:p text:style-name="P711"><text:span text:style-name="T712">R$<text:s/></text:span><text:span text:style-name="T713">8</text:span><text:span text:style-name="T714">.</text:span><text:span text:style-name="T715">870</text:span><text:span text:style-name="T716">,</text:span><text:span text:style-name="T717">78</text:span></text:p>
          </table:table-cell>
        </table:table-row>
      </table:table>
      <text:p text:style-name="P718"/>
      <text:p text:style-name="P719"/>
      <text:p text:style-name="P720">ANEXO VII</text:p>
      <text:p text:style-name="P721"/>
      <text:p text:style-name="P722"><text:span text:style-name="T723">QUADRO DEMONSTRATIVO DO PLANO DE CARGOS, CARREIRA E VENCIMENTO DOS CARGOS DE PROVIMENTO EFETIVO - TABELA DE VENCIMENTO</text:span><text:span text:style-name="T724"><text:s/>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PLANO DE CARGO</text:p>
          </table:table-cell>
          <table:table-cell table:style-name="TableCell737" table:number-columns-spanned="3">
            <text:p text:style-name="P738">PLANO DE CARREIRA</text:p>
          </table:table-cell>
          <table:covered-table-cell/>
          <table:covered-table-cell/>
          <table:table-cell table:style-name="TableCell739" table:number-columns-spanned="3">
            <text:p text:style-name="P740">PLANO DE VENCIMENTO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CARGOS</text:p>
          </table:table-cell>
          <table:table-cell table:style-name="TableCell744">
            <text:p text:style-name="P745">QUANT</text:p>
          </table:table-cell>
          <table:table-cell table:style-name="TableCell746">
            <text:p text:style-name="P747">CLASSE</text:p>
          </table:table-cell>
          <table:table-cell table:style-name="TableCell748">
            <text:p text:style-name="P749">NÍVEL</text:p>
          </table:table-cell>
          <table:table-cell table:style-name="TableCell750" table:number-columns-spanned="3">
            <text:p text:style-name="P751">PADRÃO<text:s/>DE VENCIMENTO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A</text:p>
          </table:table-cell>
          <table:table-cell table:style-name="TableCell763">
            <text:p text:style-name="P764">B</text:p>
          </table:table-cell>
          <table:table-cell table:style-name="TableCell765">
            <text:p text:style-name="P766">C</text:p>
          </table:table-cell>
        </table:table-row>
        <table:table-row table:style-name="TableRow767">
          <table:table-cell table:style-name="TableCell768">
            <text:p text:style-name="P769"/>
            <text:p text:style-name="P770">Copeiro</text:p>
          </table:table-cell>
          <table:table-cell table:style-name="TableCell771">
            <text:p text:style-name="P772"/>
            <text:p text:style-name="P773">02<text:s/></text:p>
            <text:p text:style-name="P774"><text:s/></text:p>
          </table:table-cell>
          <table:table-cell table:style-name="TableCell775">
            <text:p text:style-name="P776">I</text:p>
            <text:p text:style-name="P777">II</text:p>
            <text:p text:style-name="P778">III</text:p>
          </table:table-cell>
          <table:table-cell table:style-name="TableCell779">
            <text:p text:style-name="P780"/>
            <text:p text:style-name="P781">01 a 03</text:p>
          </table:table-cell>
          <table:table-cell table:style-name="TableCell782">
            <text:p text:style-name="P783">R$<text:s/>1.329,78</text:p>
            <text:p text:style-name="P784">R$<text:s/>1.621,86</text:p>
            <text:p text:style-name="P785"><text:span text:style-name="T786">R$<text:s/></text:span><text:span text:style-name="T787">2.</text:span><text:span text:style-name="T788">105</text:span><text:span text:style-name="T789">,</text:span><text:span text:style-name="T790">5</text:span><text:span text:style-name="T791">9</text:span></text:p>
          </table:table-cell>
          <table:table-cell table:style-name="TableCell792">
            <text:p text:style-name="P793">R$ 1.434,67</text:p>
            <text:p text:style-name="P794">R$<text:s/>1.783,09</text:p>
            <text:p text:style-name="P795"><text:span text:style-name="T796">R$<text:s/></text:span><text:span text:style-name="T797">2.</text:span><text:span text:style-name="T798">266</text:span><text:span text:style-name="T799">,</text:span><text:span text:style-name="T800">81</text:span></text:p>
          </table:table-cell>
          <table:table-cell table:style-name="TableCell801">
            <text:p text:style-name="P802">R$<text:s/>1.577,28</text:p>
            <text:p text:style-name="P803">R$<text:s/>1.944,33</text:p>
            <text:p text:style-name="P804"><text:span text:style-name="T805">R$<text:s/></text:span><text:span text:style-name="T806">2.</text:span><text:span text:style-name="T807">415</text:span><text:span text:style-name="T808">,</text:span><text:span text:style-name="T809">35</text:span></text:p>
          </table:table-cell>
        </table:table-row>
        <table:table-row table:style-name="TableRow810">
          <table:table-cell table:style-name="TableCell811">
            <text:p text:style-name="P812"/>
            <text:p text:style-name="P813">Auxiliar de Serviços Gerais</text:p>
          </table:table-cell>
          <table:table-cell table:style-name="TableCell814">
            <text:p text:style-name="P815"/>
            <text:p text:style-name="P816">03</text:p>
          </table:table-cell>
          <table:table-cell table:style-name="TableCell817">
            <text:p text:style-name="P818">I</text:p>
            <text:p text:style-name="P819">II</text:p>
            <text:p text:style-name="P820">III</text:p>
          </table:table-cell>
          <table:table-cell table:style-name="TableCell821">
            <text:p text:style-name="P822"/>
            <text:p text:style-name="P823">01 a 03</text:p>
          </table:table-cell>
          <table:table-cell table:style-name="TableCell824">
            <text:p text:style-name="P825">R$ 1.329,78</text:p>
            <text:p text:style-name="P826">R$ 1.621,86</text:p>
            <text:p text:style-name="P827"><text:span text:style-name="T828">R$ 2.</text:span><text:span text:style-name="T829">105</text:span><text:span text:style-name="T830">,</text:span><text:span text:style-name="T831">59</text:span></text:p>
          </table:table-cell>
          <table:table-cell table:style-name="TableCell832">
            <text:p text:style-name="P833">R$ 1.434,78</text:p>
            <text:p text:style-name="P834">R$<text:s/>1.783,09</text:p>
            <text:p text:style-name="P835"><text:span text:style-name="T836">R$ 2.</text:span><text:span text:style-name="T837">266</text:span><text:span text:style-name="T838">,</text:span><text:span text:style-name="T839">81</text:span></text:p>
          </table:table-cell>
          <table:table-cell table:style-name="TableCell840">
            <text:p text:style-name="P841">R$ 1.577,28</text:p>
            <text:p text:style-name="P842">R$<text:s/>1.944,33</text:p>
            <text:p text:style-name="P843"><text:span text:style-name="T844">R$ 2.</text:span><text:span text:style-name="T845">415</text:span><text:span text:style-name="T846">,</text:span><text:span text:style-name="T847">35</text:span></text:p>
          </table:table-cell>
        </table:table-row>
        <table:table-row table:style-name="TableRow848">
          <table:table-cell table:style-name="TableCell849">
            <text:p text:style-name="P850"/>
            <text:p text:style-name="P851">Ajudante Geral</text:p>
          </table:table-cell>
          <table:table-cell table:style-name="TableCell852">
            <text:p text:style-name="P853"/>
            <text:p text:style-name="P854">02</text:p>
          </table:table-cell>
          <table:table-cell table:style-name="TableCell855">
            <text:p text:style-name="P856">I</text:p>
            <text:p text:style-name="P857">II</text:p>
            <text:p text:style-name="P858">III</text:p>
          </table:table-cell>
          <table:table-cell table:style-name="TableCell859">
            <text:p text:style-name="P860"/>
            <text:p text:style-name="P861">04 a 06</text:p>
            <text:p text:style-name="P862"/>
          </table:table-cell>
          <table:table-cell table:style-name="TableCell863">
            <text:p text:style-name="P864">R$ 2.589,30</text:p>
            <text:p text:style-name="P865">R$<text:s/>3.073,03</text:p>
            <text:p text:style-name="P866"><text:span text:style-name="T867">R$<text:s/></text:span><text:span text:style-name="T868">3</text:span><text:span text:style-name="T869">.</text:span><text:span text:style-name="T870">556</text:span><text:span text:style-name="T871">,</text:span><text:span text:style-name="T872">74</text:span></text:p>
          </table:table-cell>
          <table:table-cell table:style-name="TableCell873">
            <text:p text:style-name="P874">R$<text:s/>2.750,53</text:p>
            <text:p text:style-name="P875">R$<text:s/>3.234,23</text:p>
            <text:p text:style-name="P876"><text:span text:style-name="T877">R$<text:s/></text:span><text:span text:style-name="T878">3</text:span><text:span text:style-name="T879">.</text:span><text:span text:style-name="T880">717</text:span><text:span text:style-name="T881">,</text:span><text:span text:style-name="T882">96</text:span></text:p>
          </table:table-cell>
          <table:table-cell table:style-name="TableCell883">
            <text:p text:style-name="P884">R$<text:s/>2.911,76</text:p>
            <text:p text:style-name="P885">R$<text:s/>3.395,50</text:p>
            <text:p text:style-name="P886"><text:span text:style-name="T887">R$<text:s/></text:span><text:span text:style-name="T888">3</text:span><text:span text:style-name="T889">.</text:span><text:span text:style-name="T890">879</text:span><text:span text:style-name="T891">,</text:span><text:span text:style-name="T892">19</text:span></text:p>
          </table:table-cell>
        </table:table-row>
        <table:table-row table:style-name="TableRow893">
          <table:table-cell table:style-name="TableCell894">
            <text:p text:style-name="P895"/>
            <text:p text:style-name="P896">Vigia</text:p>
          </table:table-cell>
          <table:table-cell table:style-name="TableCell897">
            <text:p text:style-name="P898"/>
            <text:p text:style-name="P899">03</text:p>
          </table:table-cell>
          <table:table-cell table:style-name="TableCell900">
            <text:p text:style-name="P901">I</text:p>
            <text:p text:style-name="P902">II</text:p>
            <text:p text:style-name="P903">III</text:p>
          </table:table-cell>
          <table:table-cell table:style-name="TableCell904">
            <text:p text:style-name="P905"/>
            <text:p text:style-name="P906">01 a 03</text:p>
          </table:table-cell>
          <table:table-cell table:style-name="TableCell907">
            <text:p text:style-name="P908">R$ 1.329,78</text:p>
            <text:p text:style-name="P909">R$ 1.621,86</text:p>
            <text:p text:style-name="P910"><text:span text:style-name="T911">R$ 2.</text:span><text:span text:style-name="T912">105</text:span><text:span text:style-name="T913">,</text:span><text:span text:style-name="T914">59</text:span></text:p>
          </table:table-cell>
          <table:table-cell table:style-name="TableCell915">
            <text:p text:style-name="P916">R$ 1.434,67</text:p>
            <text:p text:style-name="P917">R$ 2.783,09</text:p>
            <text:p text:style-name="P918"><text:span text:style-name="T919">R$ 2</text:span><text:span text:style-name="T920">.</text:span><text:span text:style-name="T921">2</text:span><text:span text:style-name="T922">66</text:span><text:span text:style-name="T923">,</text:span><text:span text:style-name="T924">81</text:span></text:p>
          </table:table-cell>
          <table:table-cell table:style-name="TableCell925">
            <text:p text:style-name="P926">R$ 1.577,28</text:p>
            <text:p text:style-name="P927">R$<text:s/>1.944,33</text:p>
            <text:p text:style-name="P928"><text:span text:style-name="T929">R$ 2.</text:span><text:span text:style-name="T930">415</text:span><text:span text:style-name="T931">,</text:span><text:span text:style-name="T932">35</text:span></text:p>
          </table:table-cell>
        </table:table-row>
        <table:table-row table:style-name="TableRow933">
          <table:table-cell table:style-name="TableCell934">
            <text:p text:style-name="P935"/>
            <text:p text:style-name="P936">Almoxarife<text:s/></text:p>
          </table:table-cell>
          <table:table-cell table:style-name="TableCell937">
            <text:p text:style-name="P938"/>
            <text:p text:style-name="P939">01</text:p>
          </table:table-cell>
          <table:table-cell table:style-name="TableCell940">
            <text:p text:style-name="P941">I</text:p>
            <text:p text:style-name="P942">II</text:p>
            <text:p text:style-name="P943">III</text:p>
          </table:table-cell>
          <table:table-cell table:style-name="TableCell944">
            <text:p text:style-name="P945"/>
            <text:p text:style-name="P946">04 a 06</text:p>
            <text:p text:style-name="P947"/>
          </table:table-cell>
          <table:table-cell table:style-name="TableCell948">
            <text:p text:style-name="P949">R$ 2.589,30</text:p>
            <text:p text:style-name="P950">R$ 3.073,03</text:p>
            <text:p text:style-name="P951"><text:span text:style-name="T952">R$<text:s/></text:span><text:span text:style-name="T953">3</text:span><text:span text:style-name="T954">.</text:span><text:span text:style-name="T955">556</text:span><text:span text:style-name="T956">,</text:span><text:span text:style-name="T957">74</text:span></text:p>
          </table:table-cell>
          <table:table-cell table:style-name="TableCell958">
            <text:p text:style-name="P959">R$<text:s/>2.750,53</text:p>
            <text:p text:style-name="P960">R$ 3.234,23</text:p>
            <text:p text:style-name="P961"><text:span text:style-name="T962">R$<text:s/></text:span><text:span text:style-name="T963">3</text:span><text:span text:style-name="T964">.</text:span><text:span text:style-name="T965">717</text:span><text:span text:style-name="T966">,</text:span><text:span text:style-name="T967">96</text:span></text:p>
          </table:table-cell>
          <table:table-cell table:style-name="TableCell968">
            <text:p text:style-name="P969">R$<text:s/>2.911,76</text:p>
            <text:p text:style-name="P970">R$ 3.395,50</text:p>
            <text:p text:style-name="P971"><text:span text:style-name="T972">R$<text:s/></text:span><text:span text:style-name="T973">3</text:span><text:span text:style-name="T974">.</text:span><text:span text:style-name="T975">879</text:span><text:span text:style-name="T976">,</text:span><text:span text:style-name="T977">19</text:span></text:p>
          </table:table-cell>
        </table:table-row>
        <table:table-row table:style-name="TableRow978">
          <table:table-cell table:style-name="TableCell979">
            <text:p text:style-name="P980"/>
            <text:p text:style-name="P981">Auxiliar Legislativo</text:p>
          </table:table-cell>
          <table:table-cell table:style-name="TableCell982">
            <text:p text:style-name="P983"/>
            <text:p text:style-name="P984">02</text:p>
          </table:table-cell>
          <table:table-cell table:style-name="TableCell985">
            <text:p text:style-name="P986">I</text:p>
            <text:p text:style-name="P987">II</text:p>
            <text:p text:style-name="P988">III</text:p>
          </table:table-cell>
          <table:table-cell table:style-name="TableCell989">
            <text:p text:style-name="P990"/>
            <text:p text:style-name="P991">04 a 06</text:p>
            <text:p text:style-name="P992"/>
          </table:table-cell>
          <table:table-cell table:style-name="TableCell993">
            <text:p text:style-name="P994">R$ 2.589,30</text:p>
            <text:p text:style-name="P995">R$ 3.073,03</text:p>
            <text:p text:style-name="P996"><text:span text:style-name="T997">R$<text:s/></text:span><text:span text:style-name="T998">3</text:span><text:span text:style-name="T999">.</text:span><text:span text:style-name="T1000">556</text:span><text:span text:style-name="T1001">,</text:span><text:span text:style-name="T1002">74</text:span></text:p>
          </table:table-cell>
          <table:table-cell table:style-name="TableCell1003">
            <text:p text:style-name="P1004">R$<text:s/>2.750,53</text:p>
            <text:p text:style-name="P1005">R$ 3.234,23</text:p>
            <text:p text:style-name="P1006"><text:span text:style-name="T1007">R$<text:s/></text:span><text:span text:style-name="T1008">3</text:span><text:span text:style-name="T1009">.</text:span><text:span text:style-name="T1010">717</text:span><text:span text:style-name="T1011">,</text:span><text:span text:style-name="T1012">96</text:span></text:p>
          </table:table-cell>
          <table:table-cell table:style-name="TableCell1013">
            <text:p text:style-name="P1014">R$<text:s/>2.911,76</text:p>
            <text:p text:style-name="P1015">R$ 3.395,50</text:p>
            <text:p text:style-name="P1016"><text:span text:style-name="T1017">R$<text:s/></text:span><text:span text:style-name="T1018">3</text:span><text:span text:style-name="T1019">.</text:span><text:span text:style-name="T1020">879</text:span><text:span text:style-name="T1021">,</text:span><text:span text:style-name="T1022">19</text:span></text:p>
          </table:table-cell>
        </table:table-row>
        <table:table-row table:style-name="TableRow1023">
          <table:table-cell table:style-name="TableCell1024">
            <text:p text:style-name="P1025"/>
            <text:p text:style-name="P1026">Assistente Legislativo</text:p>
          </table:table-cell>
          <table:table-cell table:style-name="TableCell1027">
            <text:p text:style-name="P1028"/>
            <text:p text:style-name="P1029">02</text:p>
          </table:table-cell>
          <table:table-cell table:style-name="TableCell1030">
            <text:p text:style-name="P1031">I</text:p>
            <text:p text:style-name="P1032">II</text:p>
            <text:p text:style-name="P1033">III</text:p>
          </table:table-cell>
          <table:table-cell table:style-name="TableCell1034">
            <text:p text:style-name="P1035"/>
            <text:p text:style-name="P1036">07 a 09</text:p>
            <text:p text:style-name="P1037"/>
          </table:table-cell>
          <table:table-cell table:style-name="TableCell1038">
            <text:p text:style-name="P1039">R$ 4.040,47</text:p>
            <text:p text:style-name="P1040">R$<text:s/>4.524,18</text:p>
            <text:p text:style-name="P1041"><text:span text:style-name="T1042">R$<text:s/></text:span><text:span text:style-name="T1043">5.</text:span><text:span text:style-name="T1044">007</text:span><text:span text:style-name="T1045">,</text:span><text:span text:style-name="T1046">88</text:span></text:p>
          </table:table-cell>
          <table:table-cell table:style-name="TableCell1047">
            <text:p text:style-name="P1048">R$ 4.201,68</text:p>
            <text:p text:style-name="P1049">R$<text:s/>4.685,40</text:p>
            <text:p text:style-name="P1050"><text:span text:style-name="T1051">R$<text:s/></text:span><text:span text:style-name="T1052">5</text:span><text:span text:style-name="T1053">.153,11</text:span></text:p>
          </table:table-cell>
          <table:table-cell table:style-name="TableCell1054">
            <text:p text:style-name="P1055">R$ 4.362,92</text:p>
            <text:p text:style-name="P1056">R$<text:s/>4.846,64</text:p>
            <text:p text:style-name="P1057"><text:span text:style-name="T1058">R$<text:s/></text:span><text:span text:style-name="T1059">5</text:span><text:span text:style-name="T1060">.</text:span><text:span text:style-name="T1061">302</text:span><text:span text:style-name="T1062">,</text:span><text:span text:style-name="T1063">55</text:span></text:p>
          </table:table-cell>
        </table:table-row>
        <table:table-row table:style-name="TableRow1064">
          <table:table-cell table:style-name="TableCell1065">
            <text:p text:style-name="P1066"/>
            <text:p text:style-name="P1067">Técnico Legislativo</text:p>
          </table:table-cell>
          <table:table-cell table:style-name="TableCell1068">
            <text:p text:style-name="P1069"/>
            <text:p text:style-name="P1070">02</text:p>
          </table:table-cell>
          <table:table-cell table:style-name="TableCell1071">
            <text:p text:style-name="P1072">I</text:p>
            <text:p text:style-name="P1073">II</text:p>
            <text:p text:style-name="P1074">III</text:p>
          </table:table-cell>
          <table:table-cell table:style-name="TableCell1075">
            <text:p text:style-name="P1076"/>
            <text:p text:style-name="P1077">10 a 12</text:p>
            <text:p text:style-name="P1078"/>
          </table:table-cell>
          <table:table-cell table:style-name="TableCell1079">
            <text:p text:style-name="P1080">R$<text:s/>5.456,32</text:p>
            <text:p text:style-name="P1081">R$<text:s/>5.944,92</text:p>
            <text:p text:style-name="P1082"><text:span text:style-name="T1083">R$<text:s/></text:span><text:span text:style-name="T1084">6</text:span><text:span text:style-name="T1085">.</text:span><text:span text:style-name="T1086">477</text:span><text:span text:style-name="T1087">,</text:span><text:span text:style-name="T1088">27</text:span></text:p>
          </table:table-cell>
          <table:table-cell table:style-name="TableCell1089">
            <text:p text:style-name="P1090">R$<text:s/>5.614,56</text:p>
            <text:p text:style-name="P1091">R$<text:s/>6.117,33</text:p>
            <text:p text:style-name="P1092"><text:span text:style-name="T1093">R$<text:s/></text:span><text:span text:style-name="T1094">6</text:span><text:span text:style-name="T1095">.6</text:span><text:span text:style-name="T1096">65</text:span><text:span text:style-name="T1097">,</text:span><text:span text:style-name="T1098">12</text:span></text:p>
          </table:table-cell>
          <table:table-cell table:style-name="TableCell1099">
            <text:p text:style-name="P1100">R$<text:s/>5.777,38</text:p>
            <text:p text:style-name="P1101">R$<text:s/>6.294,72</text:p>
            <text:p text:style-name="P1102"><text:span text:style-name="T1103">R$<text:s/></text:span><text:span text:style-name="T1104">6</text:span><text:span text:style-name="T1105">.</text:span><text:span text:style-name="T1106">858</text:span><text:span text:style-name="T1107">,</text:span><text:span text:style-name="T1108">40</text:span></text:p>
          </table:table-cell>
        </table:table-row>
        <table:table-row table:style-name="TableRow1109">
          <table:table-cell table:style-name="TableCell1110">
            <text:p text:style-name="P1111"/>
            <text:p text:style-name="P1112">Auxiliar Administrativo</text:p>
          </table:table-cell>
          <table:table-cell table:style-name="TableCell1113">
            <text:p text:style-name="P1114"/>
            <text:p text:style-name="P1115">04</text:p>
          </table:table-cell>
          <table:table-cell table:style-name="TableCell1116">
            <text:p text:style-name="P1117">I</text:p>
            <text:p text:style-name="P1118">II</text:p>
            <text:p text:style-name="P1119">III</text:p>
          </table:table-cell>
          <table:table-cell table:style-name="TableCell1120">
            <text:p text:style-name="P1121"/>
            <text:p text:style-name="P1122">04 a 06</text:p>
            <text:p text:style-name="P1123"/>
          </table:table-cell>
          <table:table-cell table:style-name="TableCell1124">
            <text:p text:style-name="P1125">R$ 2.589,30</text:p>
            <text:p text:style-name="P1126">R$ 3.073,03</text:p>
            <text:p text:style-name="P1127"><text:span text:style-name="T1128">R$<text:s/></text:span><text:span text:style-name="T1129">3</text:span><text:span text:style-name="T1130">.</text:span><text:span text:style-name="T1131">556</text:span><text:span text:style-name="T1132">,</text:span><text:span text:style-name="T1133">74</text:span></text:p>
          </table:table-cell>
          <table:table-cell table:style-name="TableCell1134">
            <text:p text:style-name="P1135">R$<text:s/>2.750,53</text:p>
            <text:p text:style-name="P1136">R$ 3.234,23</text:p>
            <text:p text:style-name="P1137"><text:span text:style-name="T1138">R$</text:span><text:span text:style-name="T1139"><text:s/>3</text:span><text:span text:style-name="T1140">.</text:span><text:span text:style-name="T1141">717</text:span><text:span text:style-name="T1142">,</text:span><text:span text:style-name="T1143">96</text:span></text:p>
          </table:table-cell>
          <table:table-cell table:style-name="TableCell1144">
            <text:p text:style-name="P1145">R$<text:s/>2.911,76</text:p>
            <text:p text:style-name="P1146">R$ 3.395,50</text:p>
            <text:p text:style-name="P1147"><text:span text:style-name="T1148">R$<text:s/></text:span><text:span text:style-name="T1149">3</text:span><text:span text:style-name="T1150">.</text:span><text:span text:style-name="T1151">879</text:span><text:span text:style-name="T1152">,</text:span><text:span text:style-name="T1153">19</text:span></text:p>
          </table:table-cell>
        </table:table-row>
        <table:table-row table:style-name="TableRow1154">
          <table:table-cell table:style-name="TableCell1155">
            <text:p text:style-name="P1156"/>
            <text:p text:style-name="P1157">Assistente Administrativo</text:p>
          </table:table-cell>
          <table:table-cell table:style-name="TableCell1158">
            <text:p text:style-name="P1159"/>
            <text:p text:style-name="P1160">02</text:p>
          </table:table-cell>
          <table:table-cell table:style-name="TableCell1161">
            <text:p text:style-name="P1162">I</text:p>
            <text:p text:style-name="P1163">II</text:p>
            <text:p text:style-name="P1164">III</text:p>
          </table:table-cell>
          <table:table-cell table:style-name="TableCell1165">
            <text:p text:style-name="P1166"/>
            <text:p text:style-name="P1167">07 a 09</text:p>
            <text:p text:style-name="P1168"/>
          </table:table-cell>
          <table:table-cell table:style-name="TableCell1169">
            <text:p text:style-name="P1170">R$ 4.040,47</text:p>
            <text:p text:style-name="P1171">R$<text:s/>4.524,18</text:p>
            <text:p text:style-name="P1172"><text:span text:style-name="T1173">R$ 5.</text:span><text:span text:style-name="T1174">007</text:span><text:span text:style-name="T1175">,</text:span><text:span text:style-name="T1176">88</text:span></text:p>
          </table:table-cell>
          <table:table-cell table:style-name="TableCell1177">
            <text:p text:style-name="P1178">R$ 4.201,68</text:p>
            <text:p text:style-name="P1179">R$<text:s/>4.685,40</text:p>
            <text:p text:style-name="P1180"><text:span text:style-name="T1181">R$ 5.</text:span><text:span text:style-name="T1182">153</text:span><text:span text:style-name="T1183">,</text:span><text:span text:style-name="T1184">11</text:span></text:p>
          </table:table-cell>
          <table:table-cell table:style-name="TableCell1185">
            <text:p text:style-name="P1186">R$ 4.362,92</text:p>
            <text:p text:style-name="P1187">R$<text:s/>4.846,64</text:p>
            <text:p text:style-name="P1188"><text:span text:style-name="T1189">R$<text:s/></text:span><text:span text:style-name="T1190">5</text:span><text:span text:style-name="T1191">.</text:span><text:span text:style-name="T1192">302</text:span><text:span text:style-name="T1193">,</text:span><text:span text:style-name="T1194">55</text:span></text:p>
          </table:table-cell>
        </table:table-row>
        <table:table-row table:style-name="TableRow1195">
          <table:table-cell table:style-name="TableCell1196">
            <text:p text:style-name="P1197"/>
            <text:p text:style-name="P1198">Técnico Administrativo</text:p>
          </table:table-cell>
          <table:table-cell table:style-name="TableCell1199">
            <text:p text:style-name="P1200"/>
            <text:p text:style-name="P1201">02</text:p>
          </table:table-cell>
          <table:table-cell table:style-name="TableCell1202">
            <text:p text:style-name="P1203">I</text:p>
            <text:p text:style-name="P1204">II</text:p>
            <text:p text:style-name="P1205">III</text:p>
          </table:table-cell>
          <table:table-cell table:style-name="TableCell1206">
            <text:p text:style-name="P1207"/>
            <text:p text:style-name="P1208">10 a 12</text:p>
            <text:p text:style-name="P1209"/>
          </table:table-cell>
          <table:table-cell table:style-name="TableCell1210">
            <text:p text:style-name="P1211">R$<text:s/>5.456,32</text:p>
            <text:p text:style-name="P1212">R$<text:s/>5.944,92</text:p>
            <text:p text:style-name="P1213"><text:span text:style-name="T1214">R$<text:s/></text:span><text:span text:style-name="T1215">6</text:span><text:span text:style-name="T1216">.</text:span><text:span text:style-name="T1217">477</text:span><text:span text:style-name="T1218">,</text:span><text:span text:style-name="T1219">27</text:span></text:p>
          </table:table-cell>
          <table:table-cell table:style-name="TableCell1220">
            <text:p text:style-name="P1221">R$<text:s/>5.614,56</text:p>
            <text:p text:style-name="P1222">R$<text:s/>6.117,33</text:p>
            <text:p text:style-name="P1223"><text:span text:style-name="T1224">R$<text:s/></text:span><text:span text:style-name="T1225">6</text:span><text:span text:style-name="T1226">.6</text:span><text:span text:style-name="T1227">65</text:span><text:span text:style-name="T1228">,</text:span><text:span text:style-name="T1229">12</text:span></text:p>
          </table:table-cell>
          <table:table-cell table:style-name="TableCell1230">
            <text:p text:style-name="P1231">R$<text:s/>5.777,38</text:p>
            <text:p text:style-name="P1232">R$<text:s/>6.294,72</text:p>
            <text:p text:style-name="P1233"><text:span text:style-name="T1234">R$<text:s/></text:span><text:span text:style-name="T1235">6</text:span><text:span text:style-name="T1236">.</text:span><text:span text:style-name="T1237">858,40</text:span></text:p>
          </table:table-cell>
        </table:table-row>
        <table:table-row table:style-name="TableRow1238">
          <table:table-cell table:style-name="TableCell1239">
            <text:p text:style-name="P1240"/>
            <text:p text:style-name="P1241"><text:span text:style-name="T1242">Assistente Taquigráfico</text:span></text:p>
          </table:table-cell>
          <table:table-cell table:style-name="TableCell1243">
            <text:p text:style-name="P1244"/>
            <text:p text:style-name="P1245">02</text:p>
          </table:table-cell>
          <table:table-cell table:style-name="TableCell1246">
            <text:p text:style-name="P1247">I</text:p>
            <text:p text:style-name="P1248">II</text:p>
            <text:p text:style-name="P1249">III</text:p>
          </table:table-cell>
          <table:table-cell table:style-name="TableCell1250">
            <text:p text:style-name="P1251"/>
            <text:p text:style-name="P1252">07 a 09</text:p>
            <text:p text:style-name="P1253"/>
          </table:table-cell>
          <table:table-cell table:style-name="TableCell1254">
            <text:p text:style-name="P1255">R$ 4.040,47</text:p>
            <text:p text:style-name="P1256">R$<text:s/>4.524,18</text:p>
            <text:p text:style-name="P1257"><text:span text:style-name="T1258">R$ 5.</text:span><text:span text:style-name="T1259">007</text:span><text:span text:style-name="T1260">,</text:span><text:span text:style-name="T1261">88</text:span></text:p>
          </table:table-cell>
          <table:table-cell table:style-name="TableCell1262">
            <text:p text:style-name="P1263">R$ 4.201,68</text:p>
            <text:p text:style-name="P1264">R$<text:s/>4.685,40</text:p>
            <text:p text:style-name="P1265"><text:span text:style-name="T1266">R$ 5.</text:span><text:span text:style-name="T1267">153</text:span><text:span text:style-name="T1268">,</text:span><text:span text:style-name="T1269">11</text:span></text:p>
          </table:table-cell>
          <table:table-cell table:style-name="TableCell1270">
            <text:p text:style-name="P1271">R$ 4.362,92</text:p>
            <text:p text:style-name="P1272">R$<text:s/>4.846,64</text:p>
            <text:p text:style-name="P1273"><text:span text:style-name="T1274">R$<text:s/></text:span><text:span text:style-name="T1275">5</text:span><text:span text:style-name="T1276">.</text:span><text:span text:style-name="T1277">302</text:span><text:span text:style-name="T1278">,</text:span><text:span text:style-name="T1279">55</text:span></text:p>
          </table:table-cell>
        </table:table-row>
        <table:table-row table:style-name="TableRow1280">
          <table:table-cell table:style-name="TableCell1281">
            <text:p text:style-name="P1282"/>
            <text:p text:style-name="P1283">Técnico em Tecnologia da Informação - TI</text:p>
          </table:table-cell>
          <table:table-cell table:style-name="TableCell1284">
            <text:p text:style-name="P1285"/>
            <text:p text:style-name="P1286">03</text:p>
          </table:table-cell>
          <table:table-cell table:style-name="TableCell1287">
            <text:p text:style-name="P1288">I</text:p>
            <text:p text:style-name="P1289">II</text:p>
            <text:p text:style-name="P1290">III</text:p>
          </table:table-cell>
          <table:table-cell table:style-name="TableCell1291">
            <text:p text:style-name="P1292"/>
            <text:p text:style-name="P1293">10 a 12</text:p>
            <text:p text:style-name="P1294"/>
          </table:table-cell>
          <table:table-cell table:style-name="TableCell1295">
            <text:p text:style-name="P1296">R$<text:s/>5.456,32</text:p>
            <text:p text:style-name="P1297">R$<text:s/>5.944,92</text:p>
            <text:p text:style-name="P1298"><text:span text:style-name="T1299">R$<text:s/></text:span><text:span text:style-name="T1300">6</text:span><text:span text:style-name="T1301">.</text:span><text:span text:style-name="T1302">477</text:span><text:span text:style-name="T1303">,</text:span><text:span text:style-name="T1304">27</text:span></text:p>
          </table:table-cell>
          <table:table-cell table:style-name="TableCell1305">
            <text:p text:style-name="P1306">R$<text:s/>5.614,56</text:p>
            <text:p text:style-name="P1307">R$ 6.117,33</text:p>
            <text:p text:style-name="P1308"><text:span text:style-name="T1309">R$<text:s/></text:span><text:span text:style-name="T1310">6</text:span><text:span text:style-name="T1311">.</text:span><text:span text:style-name="T1312">665</text:span><text:span text:style-name="T1313">,</text:span><text:span text:style-name="T1314">12</text:span></text:p>
          </table:table-cell>
          <table:table-cell table:style-name="TableCell1315">
            <text:p text:style-name="P1316">R$<text:s/>5.777,38</text:p>
            <text:p text:style-name="P1317">R$<text:s/>6.294,72</text:p>
            <text:p text:style-name="P1318"><text:span text:style-name="T1319">R$<text:s/></text:span><text:span text:style-name="T1320">6</text:span><text:span text:style-name="T1321">.8</text:span><text:span text:style-name="T1322">58</text:span><text:span text:style-name="T1323">,</text:span><text:span text:style-name="T1324">40</text:span></text:p>
          </table:table-cell>
        </table:table-row>
        <table:table-row table:style-name="TableRow1325">
          <table:table-cell table:style-name="TableCell1326">
            <text:p text:style-name="P1327"/>
            <text:p text:style-name="P1328">Analista Técnico em Controle Interno</text:p>
          </table:table-cell>
          <table:table-cell table:style-name="TableCell1329">
            <text:p text:style-name="P1330"/>
            <text:p text:style-name="P1331">02</text:p>
          </table:table-cell>
          <table:table-cell table:style-name="TableCell1332">
            <text:p text:style-name="P1333">I</text:p>
            <text:p text:style-name="P1334">II</text:p>
            <text:p text:style-name="P1335">III</text:p>
          </table:table-cell>
          <table:table-cell table:style-name="TableCell1336">
            <text:p text:style-name="P1337"/>
            <text:p text:style-name="P1338">10 a 12</text:p>
            <text:p text:style-name="P1339"/>
          </table:table-cell>
          <table:table-cell table:style-name="TableCell1340">
            <text:p text:style-name="P1341">R$<text:s/>5.456,32</text:p>
            <text:p text:style-name="P1342">R$<text:s/>5.944,92</text:p>
            <text:p text:style-name="P1343"><text:span text:style-name="T1344">R$<text:s/></text:span><text:span text:style-name="T1345">6</text:span><text:span text:style-name="T1346">.</text:span><text:span text:style-name="T1347">477</text:span><text:span text:style-name="T1348">,</text:span><text:span text:style-name="T1349">27</text:span></text:p>
          </table:table-cell>
          <table:table-cell table:style-name="TableCell1350">
            <text:p text:style-name="P1351">R$<text:s/>5.614,56</text:p>
            <text:p text:style-name="P1352">R$ 6.117,33</text:p>
            <text:p text:style-name="P1353"><text:span text:style-name="T1354">R$<text:s/></text:span><text:span text:style-name="T1355">6</text:span><text:span text:style-name="T1356">.</text:span><text:span text:style-name="T1357">665</text:span><text:span text:style-name="T1358">,</text:span><text:span text:style-name="T1359">12</text:span></text:p>
          </table:table-cell>
          <table:table-cell table:style-name="TableCell1360">
            <text:p text:style-name="P1361">R$<text:s/>5.777,38</text:p>
            <text:p text:style-name="P1362">R$<text:s/>6.294,72</text:p>
            <text:p text:style-name="P1363"><text:span text:style-name="T1364">R$<text:s/></text:span><text:span text:style-name="T1365">6</text:span><text:span text:style-name="T1366">.</text:span><text:span text:style-name="T1367">858</text:span><text:span text:style-name="T1368">,</text:span><text:span text:style-name="T1369">40</text:span></text:p>
          </table:table-cell>
        </table:table-row>
        <table:table-row table:style-name="TableRow1370">
          <table:table-cell table:style-name="TableCell1371">
            <text:p text:style-name="P1372"/>
            <text:p text:style-name="P1373">Técnico de Contabilidade<text:s/></text:p>
          </table:table-cell>
          <table:table-cell table:style-name="TableCell1374">
            <text:p text:style-name="P1375"/>
            <text:p text:style-name="P1376">01</text:p>
          </table:table-cell>
          <table:table-cell table:style-name="TableCell1377">
            <text:p text:style-name="P1378">I</text:p>
            <text:p text:style-name="P1379">II</text:p>
            <text:p text:style-name="P1380">III</text:p>
          </table:table-cell>
          <table:table-cell table:style-name="TableCell1381">
            <text:p text:style-name="P1382"/>
            <text:p text:style-name="P1383">10 a 12</text:p>
            <text:p text:style-name="P1384"/>
          </table:table-cell>
          <table:table-cell table:style-name="TableCell1385">
            <text:p text:style-name="P1386">R$<text:s/>5.456,32</text:p>
            <text:p text:style-name="P1387">R$<text:s/>5.944,92</text:p>
            <text:p text:style-name="P1388"><text:span text:style-name="T1389">R$<text:s/></text:span><text:span text:style-name="T1390">6</text:span><text:span text:style-name="T1391">.</text:span><text:span text:style-name="T1392">477,27</text:span></text:p>
          </table:table-cell>
          <table:table-cell table:style-name="TableCell1393">
            <text:p text:style-name="P1394">R$<text:s/>5.614,56</text:p>
            <text:p text:style-name="P1395">R$ 6.117,33</text:p>
            <text:p text:style-name="P1396"><text:span text:style-name="T1397">R$<text:s/></text:span><text:span text:style-name="T1398">6</text:span><text:span text:style-name="T1399">.6</text:span><text:span text:style-name="T1400">65</text:span><text:span text:style-name="T1401">,</text:span><text:span text:style-name="T1402">12</text:span></text:p>
          </table:table-cell>
          <table:table-cell table:style-name="TableCell1403">
            <text:p text:style-name="P1404">R$<text:s/>5.777,38</text:p>
            <text:p text:style-name="P1405">R$<text:s/>6.294,72</text:p>
            <text:p text:style-name="P1406"><text:span text:style-name="T1407">R$<text:s/></text:span><text:span text:style-name="T1408">6</text:span><text:span text:style-name="T1409">.</text:span><text:span text:style-name="T1410">858</text:span><text:span text:style-name="T1411">,</text:span><text:span text:style-name="T1412">40</text:span></text:p>
          </table:table-cell>
        </table:table-row>
        <table:table-row table:style-name="TableRow1413">
          <table:table-cell table:style-name="TableCell1414">
            <text:p text:style-name="P1415"/>
            <text:p text:style-name="P1416">Motorista Categoria AB</text:p>
          </table:table-cell>
          <table:table-cell table:style-name="TableCell1417">
            <text:p text:style-name="P1418"/>
            <text:p text:style-name="P1419">01</text:p>
          </table:table-cell>
          <table:table-cell table:style-name="TableCell1420">
            <text:p text:style-name="P1421">I</text:p>
            <text:p text:style-name="P1422">II</text:p>
            <text:p text:style-name="P1423">III</text:p>
          </table:table-cell>
          <table:table-cell table:style-name="TableCell1424">
            <text:p text:style-name="P1425"/>
            <text:p text:style-name="P1426">01 a 03</text:p>
          </table:table-cell>
          <table:table-cell table:style-name="TableCell1427">
            <text:p text:style-name="P1428">R$ 1.329,78</text:p>
            <text:p text:style-name="P1429">R$ 1.621,86</text:p>
            <text:p text:style-name="P1430"><text:span text:style-name="T1431">R$ 2.</text:span><text:span text:style-name="T1432">105</text:span><text:span text:style-name="T1433">,</text:span><text:span text:style-name="T1434">59</text:span></text:p>
          </table:table-cell>
          <table:table-cell table:style-name="TableCell1435">
            <text:p text:style-name="P1436">R$ 1.434,67</text:p>
            <text:p text:style-name="P1437">R$<text:s/>1.783,09</text:p>
            <text:p text:style-name="P1438"><text:span text:style-name="T1439">R$ 2.</text:span><text:span text:style-name="T1440">266</text:span><text:span text:style-name="T1441">,</text:span><text:span text:style-name="T1442">81</text:span></text:p>
          </table:table-cell>
          <table:table-cell table:style-name="TableCell1443">
            <text:p text:style-name="P1444">R$ 1.577,28</text:p>
            <text:p text:style-name="P1445">R$<text:s/>1.944,33</text:p>
            <text:p text:style-name="P1446"><text:span text:style-name="T1447">R$ 2.</text:span><text:span text:style-name="T1448">415</text:span><text:span text:style-name="T1449">,</text:span><text:span text:style-name="T1450">35</text:span></text:p>
          </table:table-cell>
        </table:table-row>
        <table:table-row table:style-name="TableRow1451">
          <table:table-cell table:style-name="TableCell1452">
            <text:p text:style-name="P1453"/>
            <text:p text:style-name="P1454">Motorista Categoria D</text:p>
          </table:table-cell>
          <table:table-cell table:style-name="TableCell1455">
            <text:p text:style-name="P1456"/>
            <text:p text:style-name="P1457">01</text:p>
          </table:table-cell>
          <table:table-cell table:style-name="TableCell1458">
            <text:p text:style-name="P1459">I</text:p>
            <text:p text:style-name="P1460">II</text:p>
            <text:p text:style-name="P1461">III</text:p>
          </table:table-cell>
          <table:table-cell table:style-name="TableCell1462">
            <text:p text:style-name="P1463"/>
            <text:p text:style-name="P1464">04 a 06</text:p>
            <text:p text:style-name="P1465"/>
          </table:table-cell>
          <table:table-cell table:style-name="TableCell1466">
            <text:p text:style-name="P1467">R$ 2.589,30</text:p>
            <text:p text:style-name="P1468">R$<text:s/>3.073,03</text:p>
            <text:p text:style-name="P1469"><text:span text:style-name="T1470">R$<text:s/></text:span><text:span text:style-name="T1471">3</text:span><text:span text:style-name="T1472">.</text:span><text:span text:style-name="T1473">556</text:span><text:span text:style-name="T1474">,7</text:span><text:span text:style-name="T1475">4</text:span></text:p>
          </table:table-cell>
          <table:table-cell table:style-name="TableCell1476">
            <text:p text:style-name="P1477">R$<text:s/>2.750,53</text:p>
            <text:p text:style-name="P1478">R$ 3.234,23</text:p>
            <text:p text:style-name="P1479"><text:span text:style-name="T1480">R$<text:s/></text:span><text:span text:style-name="T1481">3</text:span><text:span text:style-name="T1482">.</text:span><text:span text:style-name="T1483">717</text:span><text:span text:style-name="T1484">,</text:span><text:span text:style-name="T1485">96</text:span></text:p>
          </table:table-cell>
          <table:table-cell table:style-name="TableCell1486">
            <text:p text:style-name="P1487">R$<text:s/>2.911,76</text:p>
            <text:p text:style-name="P1488">R$ 3.395,50</text:p>
            <text:p text:style-name="P1489"><text:span text:style-name="T1490">R$<text:s/></text:span><text:span text:style-name="T1491">3</text:span><text:span text:style-name="T1492">.</text:span><text:span text:style-name="T1493">879</text:span><text:span text:style-name="T1494">,</text:span><text:span text:style-name="T1495">19</text:span></text:p>
          </table:table-cell>
        </table:table-row>
        <table:table-row table:style-name="TableRow1496">
          <table:table-cell table:style-name="TableCell1497">
            <text:p text:style-name="P1498"/>
            <text:p text:style-name="P1499">Contador</text:p>
          </table:table-cell>
          <table:table-cell table:style-name="TableCell1500">
            <text:p text:style-name="P1501"/>
            <text:p text:style-name="P1502">01</text:p>
          </table:table-cell>
          <table:table-cell table:style-name="TableCell1503">
            <text:p text:style-name="P1504">I</text:p>
            <text:p text:style-name="P1505">II</text:p>
            <text:p text:style-name="P1506">III</text:p>
          </table:table-cell>
          <table:table-cell table:style-name="TableCell1507">
            <text:p text:style-name="P1508"/>
            <text:p text:style-name="P1509">13 a 15</text:p>
            <text:p text:style-name="P1510"/>
          </table:table-cell>
          <table:table-cell table:style-name="TableCell1511">
            <text:p text:style-name="P1512">R$<text:s/>7.057,29</text:p>
            <text:p text:style-name="P1513">R$<text:s/>7.689,26</text:p>
            <text:p text:style-name="P1514"><text:span text:style-name="T1515">R$<text:s/></text:span><text:span text:style-name="T1516">8</text:span><text:span text:style-name="T1517">.</text:span><text:span text:style-name="T1518">377,82</text:span></text:p>
          </table:table-cell>
          <table:table-cell table:style-name="TableCell1519">
            <text:p text:style-name="P1520">R$<text:s/>7.261,95</text:p>
            <text:p text:style-name="P1521">R$<text:s/>7.912,24</text:p>
            <text:p text:style-name="P1522"><text:span text:style-name="T1523">R$<text:s/></text:span><text:span text:style-name="T1524">8</text:span><text:span text:style-name="T1525">.</text:span><text:span text:style-name="T1526">620</text:span><text:span text:style-name="T1527">,</text:span><text:span text:style-name="T1528">77</text:span></text:p>
          </table:table-cell>
          <table:table-cell table:style-name="TableCell1529">
            <text:p text:style-name="P1530">R$<text:s/>7.472,55</text:p>
            <text:p text:style-name="P1531">R$<text:s/>8.141,70</text:p>
            <text:p text:style-name="P1532"><text:span text:style-name="T1533">R$<text:s/></text:span><text:span text:style-name="T1534">8</text:span><text:span text:style-name="T1535">.</text:span><text:span text:style-name="T1536">870</text:span><text:span text:style-name="T1537">,</text:span><text:span text:style-name="T1538">78</text:span></text:p>
          </table:table-cell>
        </table:table-row>
        <table:table-row table:style-name="TableRow1539">
          <table:table-cell table:style-name="TableCell1540">
            <text:p text:style-name="P1541"/>
            <text:p text:style-name="P1542">Procurador Jurídico</text:p>
          </table:table-cell>
          <table:table-cell table:style-name="TableCell1543">
            <text:p text:style-name="P1544"/>
            <text:p text:style-name="P1545">01</text:p>
          </table:table-cell>
          <table:table-cell table:style-name="TableCell1546">
            <text:p text:style-name="P1547">I</text:p>
            <text:p text:style-name="P1548">II</text:p>
            <text:p text:style-name="P1549">III</text:p>
          </table:table-cell>
          <table:table-cell table:style-name="TableCell1550">
            <text:p text:style-name="P1551"/>
            <text:p text:style-name="P1552">13 a 15</text:p>
            <text:p text:style-name="P1553"/>
          </table:table-cell>
          <table:table-cell table:style-name="TableCell1554">
            <text:p text:style-name="P1555">R$<text:s/>7.057,29</text:p>
            <text:p text:style-name="P1556">R$<text:s/>7.689,26</text:p>
            <text:p text:style-name="P1557"><text:span text:style-name="T1558">R$<text:s/></text:span><text:span text:style-name="T1559">8</text:span><text:span text:style-name="T1560">.</text:span><text:span text:style-name="T1561">377</text:span><text:span text:style-name="T1562">,</text:span><text:span text:style-name="T1563">82</text:span></text:p>
          </table:table-cell>
          <table:table-cell table:style-name="TableCell1564">
            <text:p text:style-name="P1565">R$<text:s/>7.261,95</text:p>
            <text:p text:style-name="P1566">R$<text:s/>7.912,24</text:p>
            <text:p text:style-name="P1567"><text:span text:style-name="T1568">R$<text:s/></text:span><text:span text:style-name="T1569">8</text:span><text:span text:style-name="T1570">.</text:span><text:span text:style-name="T1571">620</text:span><text:span text:style-name="T1572">,</text:span><text:span text:style-name="T1573">77</text:span></text:p>
          </table:table-cell>
          <table:table-cell table:style-name="TableCell1574">
            <text:p text:style-name="P1575">R$<text:s/>7.472,55</text:p>
            <text:p text:style-name="P1576">R$<text:s/>8.141,70</text:p>
            <text:p text:style-name="P1577"><text:span text:style-name="T1578">R$<text:s/></text:span><text:span text:style-name="T1579">8</text:span><text:span text:style-name="T1580">.</text:span><text:span text:style-name="T1581">870</text:span><text:span text:style-name="T1582">,</text:span><text:span text:style-name="T1583">78</text:span></text:p>
          </table:table-cell>
        </table:table-row>
      </table:table>
      <text:p text:style-name="P1584"/>
      <text:p text:style-name="P1585"/>
      <text:p text:style-name="P1586"/>
      <text:p text:style-name="P1587"/>
      <text:p text:style-name="P1588">________________________________</text:p>
      <text:p text:style-name="P1589">Departamento Pessoal</text:p>
      <text:p text:style-name="P1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ré-formataçãoHTML" style:display-name="Pré-formatação HTML" style:family="paragraph" style:parent-style-name="Normal">
      <style:paragraph-properties fo:text-align="start" fo:margin-bottom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in" fo:line-height="100%" fo:text-indent="0.9833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hgkelc" style:display-name="hgkelc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markedcontent" style:display-name="markedcontent" style:family="text" style:parent-style-name="Fonteparág.padrão"/>
    <style:style style:name="fs11lh1-5" style:display-name="fs11lh1-5" style:family="text" style:parent-style-name="Fonteparág.padrão"/>
    <style:style style:name="titulo" style:display-name="titulo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24LVL1" style:family="text">
      <style:text-properties fo:color="#000000"/>
    </style:style>
    <style:style style:name="WW_CharLFO25LVL1" style:family="text">
      <style:text-properties fo:color="#00B05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/>
    </style:style>
    <style:style style:name="WW_CharLFO33LVL2" style:family="text">
      <style:text-properties fo:color="#FF0000"/>
    </style:style>
    <style:style style:name="WW_CharLFO33LVL3" style:family="text">
      <style:text-properties fo:color="#FF0000"/>
    </style:style>
    <style:style style:name="WW_CharLFO33LVL4" style:family="text">
      <style:text-properties fo:color="#FF0000"/>
    </style:style>
    <style:style style:name="WW_CharLFO33LVL5" style:family="text">
      <style:text-properties fo:color="#FF0000"/>
    </style:style>
    <style:style style:name="WW_CharLFO33LVL6" style:family="text">
      <style:text-properties fo:color="#FF0000"/>
    </style:style>
    <style:style style:name="WW_CharLFO33LVL7" style:family="text">
      <style:text-properties fo:color="#FF0000"/>
    </style:style>
    <style:style style:name="WW_CharLFO33LVL8" style:family="text">
      <style:text-properties fo:color="#FF0000"/>
    </style:style>
    <style:style style:name="WW_CharLFO33LVL9" style:family="text">
      <style:text-properties fo:color="#FF0000"/>
    </style:style>
    <style:style style:name="WW_CharLFO34LVL3" style:family="text">
      <style:text-properties fo:color="#FF0000"/>
    </style:style>
    <style:style style:name="WW_CharLFO35LVL1" style:family="text">
      <style:text-properties fo:color="#FF0000"/>
    </style:style>
    <style:style style:name="WW_CharLFO35LVL2" style:family="text">
      <style:text-properties fo:color="#FF0000"/>
    </style:style>
    <style:style style:name="WW_CharLFO35LVL3" style:family="text">
      <style:text-properties fo:color="#FF0000"/>
    </style:style>
    <style:style style:name="WW_CharLFO35LVL4" style:family="text">
      <style:text-properties fo:color="#FF0000"/>
    </style:style>
    <style:style style:name="WW_CharLFO35LVL5" style:family="text">
      <style:text-properties fo:color="#FF0000"/>
    </style:style>
    <style:style style:name="WW_CharLFO35LVL6" style:family="text">
      <style:text-properties fo:color="#FF0000"/>
    </style:style>
    <style:style style:name="WW_CharLFO35LVL7" style:family="text">
      <style:text-properties fo:color="#FF0000"/>
    </style:style>
    <style:style style:name="WW_CharLFO35LVL8" style:family="text">
      <style:text-properties fo:color="#FF0000"/>
    </style:style>
    <style:style style:name="WW_CharLFO35LVL9" style:family="text">
      <style:text-properties fo:color="#FF0000"/>
    </style:style>
    <style:style style:name="WW_CharLFO36LVL1" style:family="text">
      <style:text-properties fo:color="#FF0000"/>
    </style:style>
    <style:style style:name="WW_CharLFO36LVL2" style:family="text">
      <style:text-properties fo:color="#FF0000"/>
    </style:style>
    <style:style style:name="WW_CharLFO36LVL3" style:family="text">
      <style:text-properties fo:color="#FF0000"/>
    </style:style>
    <style:style style:name="WW_CharLFO36LVL4" style:family="text">
      <style:text-properties fo:color="#FF0000"/>
    </style:style>
    <style:style style:name="WW_CharLFO36LVL5" style:family="text">
      <style:text-properties fo:color="#FF0000"/>
    </style:style>
    <style:style style:name="WW_CharLFO36LVL6" style:family="text">
      <style:text-properties fo:color="#FF0000"/>
    </style:style>
    <style:style style:name="WW_CharLFO36LVL7" style:family="text">
      <style:text-properties fo:color="#FF0000"/>
    </style:style>
    <style:style style:name="WW_CharLFO36LVL8" style:family="text">
      <style:text-properties fo:color="#FF0000"/>
    </style:style>
    <style:style style:name="WW_CharLFO36LVL9" style:family="text">
      <style:text-properties fo:color="#FF0000"/>
    </style:style>
    <style:style style:name="WW_CharLFO37LVL1" style:family="text">
      <style:text-properties fo:color="#FF0000"/>
    </style:style>
    <style:style style:name="WW_CharLFO37LVL2" style:family="text">
      <style:text-properties fo:color="#FF0000"/>
    </style:style>
    <style:style style:name="WW_CharLFO37LVL3" style:family="text">
      <style:text-properties fo:color="#FF0000"/>
    </style:style>
    <style:style style:name="WW_CharLFO37LVL4" style:family="text">
      <style:text-properties fo:color="#FF0000"/>
    </style:style>
    <style:style style:name="WW_CharLFO37LVL5" style:family="text">
      <style:text-properties fo:color="#FF0000"/>
    </style:style>
    <style:style style:name="WW_CharLFO37LVL6" style:family="text">
      <style:text-properties fo:color="#FF0000"/>
    </style:style>
    <style:style style:name="WW_CharLFO37LVL7" style:family="text">
      <style:text-properties fo:color="#FF0000"/>
    </style:style>
    <style:style style:name="WW_CharLFO37LVL8" style:family="text">
      <style:text-properties fo:color="#FF0000"/>
    </style:style>
    <style:style style:name="WW_CharLFO37LVL9" style:family="text">
      <style:text-properties fo:color="#FF0000"/>
    </style:style>
    <style:style style:name="WW_CharLFO38LVL1" style:family="text">
      <style:text-properties fo:color="#FF0000"/>
    </style:style>
    <style:style style:name="WW_CharLFO38LVL2" style:family="text">
      <style:text-properties fo:color="#FF0000"/>
    </style:style>
    <style:style style:name="WW_CharLFO38LVL3" style:family="text">
      <style:text-properties fo:color="#FF0000"/>
    </style:style>
    <style:style style:name="WW_CharLFO38LVL4" style:family="text">
      <style:text-properties fo:color="#FF0000"/>
    </style:style>
    <style:style style:name="WW_CharLFO38LVL5" style:family="text">
      <style:text-properties fo:color="#FF0000"/>
    </style:style>
    <style:style style:name="WW_CharLFO38LVL6" style:family="text">
      <style:text-properties fo:color="#FF0000"/>
    </style:style>
    <style:style style:name="WW_CharLFO38LVL7" style:family="text">
      <style:text-properties fo:color="#FF0000"/>
    </style:style>
    <style:style style:name="WW_CharLFO38LVL8" style:family="text">
      <style:text-properties fo:color="#FF0000"/>
    </style:style>
    <style:style style:name="WW_CharLFO38LVL9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1.125in" text:list-level-position-and-space-mode="label-alignment">
          <style:list-level-label-alignment text:label-followed-by="listtab" fo:margin-left="2.125in" fo:text-indent="-1.1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in" text:min-label-width="0.4791in" text:list-level-position-and-space-mode="label-alignment">
          <style:list-level-label-alignment text:label-followed-by="listtab" fo:margin-left="1.4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format="01, 02, 03, ...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format="1" text:display-levels="3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4" style:num-format="1" text:display-levels="4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5" style:num-format="1" text:display-levels="5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6" style:num-format="1" text:display-levels="6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7" style:num-format="1" text:display-levels="7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8" style:num-format="1" text:display-levels="8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9" style:num-format="1" text:display-levels="9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3LVL3" style:num-format="1" text:display-levels="3" text:start-value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4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5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6LVL3" style:num-format="1" text:display-levels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7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3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draw:frame draw:z-index="251660288" draw:id="id0" draw:style-name="a1" draw:name="Object 1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>Página<text:s/><text:span text:style-name="T7"><text:page-number text:fixed="false">2</text:page-number></text:span><text:s/>de<text:s/><text:span text:style-name="T8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27T12:09:00Z</meta:creation-date>
    <dc:date>2026-04-27T12:10:00Z</dc:date>
    <meta:print-date>2026-04-27T12:09:00Z</meta:print-date>
    <meta:template xlink:href="Normal.dotm" xlink:type="simple"/>
    <meta:editing-cycles>3</meta:editing-cycles>
    <meta:editing-duration>PT60S</meta:editing-duration>
    <meta:document-statistic meta:page-count="3" meta:paragraph-count="14" meta:word-count="1098" meta:character-count="7016" meta:row-count="49" meta:non-whitespace-character-count="5932"/>
  </office:meta>
</office:document-meta>
</file>