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margin-bottom="0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margin-left="-0.3937in" fo:margin-right="-0.4923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Hyperlink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32" style:parent-style-name="Recuodecorpodetexto2" style:family="paragraph">
      <style:paragraph-properties fo:text-indent="0in"/>
      <style:text-properties fo:color="#000000" fo:font-size="10pt" style:font-size-asian="10pt" style:font-size-complex="10pt"/>
    </style:style>
    <style:style style:name="P33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3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style:font-weight-complex="normal" fo:color="#000000" fo:font-size="10pt" style:font-size-asian="10pt" style:font-size-complex="10pt"/>
    </style:style>
    <style:style style:name="P35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olumn37" style:family="table-column">
      <style:table-column-properties style:column-width="0.7479in"/>
    </style:style>
    <style:style style:name="TableColumn38" style:family="table-column">
      <style:table-column-properties style:column-width="3.0395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4763in"/>
    </style:style>
    <style:style style:name="Table36" style:family="table">
      <style:table-properties style:width="6.8388in" fo:margin-left="-0.345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4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4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Recuodecorpodetexto2" style:family="paragraph">
      <style:paragraph-properties fo:text-align="center" fo:text-indent="0in"/>
      <style:text-properties style:font-weight-complex="normal" fo:color="#000000" fo:font-size="10pt" style:font-size-asian="10pt" style:font-size-complex="10pt"/>
    </style:style>
    <style:style style:name="P5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5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Row54" style:family="table-row">
      <style:table-row-properties style:min-row-height="0.9618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8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9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70" style:parent-style-name="Recuodecorpodetexto2" style:family="paragraph">
      <style:paragraph-properties fo:text-align="center" fo:text-indent="0in"/>
    </style:style>
    <style:style style:name="T71" style:parent-style-name="Fonteparág.padrão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5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6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7" style:parent-style-name="Recuodecorpodetexto2" style:family="paragraph">
      <style:paragraph-properties fo:text-indent="0in"/>
      <style:text-properties fo:font-weight="normal" style:font-weight-asian="norm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20" style:parent-style-name="Cabeçalho" style:family="paragraph">
      <style:paragraph-properties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1" style:parent-style-name="Cabeçalho" style:family="paragraph">
      <style:paragraph-properties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2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12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fo:color="#000000" fo:font-size="10pt" style:font-size-asian="10pt" style:font-size-complex="10pt"/>
    </style:style>
    <style:style style:name="P12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olumn126" style:family="table-column">
      <style:table-column-properties style:column-width="3.7673in"/>
    </style:style>
    <style:style style:name="TableColumn127" style:family="table-column">
      <style:table-column-properties style:column-width="1.0361in"/>
    </style:style>
    <style:style style:name="TableColumn128" style:family="table-column">
      <style:table-column-properties style:column-width="1.1791in"/>
    </style:style>
    <style:style style:name="TableColumn129" style:family="table-column">
      <style:table-column-properties style:column-width="1.0034in"/>
    </style:style>
    <style:style style:name="Table125" style:family="table">
      <style:table-properties style:width="6.9861in" fo:margin-left="-0.492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text-indent="0in"/>
    </style:style>
    <style:style style:name="T15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text-indent="0in"/>
    </style:style>
    <style:style style:name="T1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text-indent="0in"/>
    </style:style>
    <style:style style:name="T1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text-indent="0in"/>
    </style:style>
    <style:style style:name="T18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text-indent="0in"/>
    </style:style>
    <style:style style:name="T1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text-indent="0in"/>
    </style:style>
    <style:style style:name="T2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text-indent="0in"/>
    </style:style>
    <style:style style:name="T21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text-indent="0in"/>
    </style:style>
    <style:style style:name="T2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text-indent="0in"/>
    </style:style>
    <style:style style:name="T23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text-indent="0in"/>
    </style:style>
    <style:style style:name="T2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48" style:parent-style-name="Normal" style:family="paragraph">
      <style:paragraph-properties fo:line-height="100%" fo:text-indent="0in"/>
      <style:text-properties fo:color="#000000" fo:font-size="10pt" style:font-size-asian="10pt" style:font-size-complex="10pt"/>
    </style:style>
    <style:style style:name="P249" style:parent-style-name="Normal" style:family="paragraph">
      <style:paragraph-properties fo:line-height="100%" fo:text-indent="0in"/>
      <style:text-properties fo:color="#000000" fo:font-size="10pt" style:font-size-asian="10pt" style:font-size-complex="10pt"/>
    </style:style>
    <style:style style:name="P250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1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2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fo:color="#000000" fo:font-size="10pt" style:font-size-asian="10pt" style:font-size-complex="10pt"/>
    </style:style>
    <style:style style:name="P254" style:parent-style-name="Recuodecorpodetexto2" style:family="paragraph">
      <style:paragraph-properties fo:text-indent="0in"/>
      <style:text-properties fo:color="#000000" fo:font-size="10pt" style:font-size-asian="10pt" style:font-size-complex="10pt"/>
    </style:style>
    <style:style style:name="TableColumn256" style:family="table-column">
      <style:table-column-properties style:column-width="3.7375in"/>
    </style:style>
    <style:style style:name="TableColumn257" style:family="table-column">
      <style:table-column-properties style:column-width="1.0826in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0.9847in"/>
    </style:style>
    <style:style style:name="Table255" style:family="table">
      <style:table-properties style:width="6.9861in" fo:margin-left="-0.492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text-indent="0in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 fo:text-indent="0in"/>
    </style:style>
    <style:style style:name="T2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 fo:text-indent="0in"/>
    </style:style>
    <style:style style:name="T2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9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01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0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olumn305" style:family="table-column">
      <style:table-column-properties style:column-width="2.3166in"/>
    </style:style>
    <style:style style:name="TableColumn306" style:family="table-column">
      <style:table-column-properties style:column-width="1.6736in"/>
    </style:style>
    <style:style style:name="TableColumn307" style:family="table-column">
      <style:table-column-properties style:column-width="1.4763in"/>
    </style:style>
    <style:style style:name="TableColumn308" style:family="table-column">
      <style:table-column-properties style:column-width="1.5229in"/>
    </style:style>
    <style:style style:name="Table304" style:family="table">
      <style:table-properties style:width="6.9895in" fo:margin-left="-0.4958in" table:align="left"/>
    </style:style>
    <style:style style:name="TableRow309" style:family="table-row">
      <style:table-row-properties style:min-row-height="0.1694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 fo:text-indent="0in"/>
    </style:style>
    <style:style style:name="T32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</style:style>
    <style:style style:name="T32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</style:style>
    <style:style style:name="T33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text-indent="0in"/>
    </style:style>
    <style:style style:name="T3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</style:style>
    <style:style style:name="T34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</style:style>
    <style:style style:name="T34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</style:style>
    <style:style style:name="T3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</style:style>
    <style:style style:name="T35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</style:style>
    <style:style style:name="T35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text-indent="0in"/>
    </style:style>
    <style:style style:name="T3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</style:style>
    <style:style style:name="T36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</style:style>
    <style:style style:name="T3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</style:style>
    <style:style style:name="T3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text-indent="0in"/>
    </style:style>
    <style:style style:name="T3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</style:style>
    <style:style style:name="T3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</style:style>
    <style:style style:name="T38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</style:style>
    <style:style style:name="T3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text-indent="0in"/>
    </style:style>
    <style:style style:name="T39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</style:style>
    <style:style style:name="T3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</style:style>
    <style:style style:name="T4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text-indent="0in"/>
    </style:style>
    <style:style style:name="T4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text-indent="0in"/>
    </style:style>
    <style:style style:name="T4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 fo:text-indent="0in"/>
    </style:style>
    <style:style style:name="T41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</style:style>
    <style:style style:name="T4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</style:style>
    <style:style style:name="T42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text-indent="0in"/>
    </style:style>
    <style:style style:name="T4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 fo:text-indent="0in"/>
    </style:style>
    <style:style style:name="T4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</style:style>
    <style:style style:name="T4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</style:style>
    <style:style style:name="T4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text-indent="0in"/>
    </style:style>
    <style:style style:name="T4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</style:style>
    <style:style style:name="T4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text-indent="0in"/>
    </style:style>
    <style:style style:name="T45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</style:style>
    <style:style style:name="T4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 fo:text-indent="0in"/>
    </style:style>
    <style:style style:name="T4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0in"/>
    </style:style>
    <style:style style:name="T46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 fo:text-indent="0in"/>
    </style:style>
    <style:style style:name="T4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</style:style>
    <style:style style:name="T4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 fo:text-indent="0in"/>
    </style:style>
    <style:style style:name="T4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text-indent="0in"/>
    </style:style>
    <style:style style:name="T4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</style:style>
    <style:style style:name="T4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0in"/>
    </style:style>
    <style:style style:name="T4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text-indent="0in"/>
    </style:style>
    <style:style style:name="T4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 fo:text-indent="0in"/>
    </style:style>
    <style:style style:name="T4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</style:style>
    <style:style style:name="T50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501" style:parent-style-name="Título2" style:family="paragraph">
      <style:paragraph-properties fo:text-align="center" fo:margin-top="0in" fo:line-height="100%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50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03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504" style:parent-style-name="Fonteparág.padrão" style:family="text">
      <style:text-properties fo:color="#000000" fo:font-size="10pt" style:font-size-asian="10pt" style:font-size-complex="10pt"/>
    </style:style>
    <style:style style:name="T505" style:parent-style-name="Fonteparág.padrão" style:family="text">
      <style:text-properties fo:font-weight="normal" style:font-weight-asian="normal" fo:color="#000000" fo:font-size="10pt" style:font-size-asian="10pt" style:font-size-complex="10pt"/>
    </style:style>
    <style:style style:name="P506" style:parent-style-name="Normal" style:family="paragraph">
      <style:paragraph-properties fo:text-align="start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olumn508" style:family="table-column">
      <style:table-column-properties style:column-width="1.6215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6895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0.9847in" style:use-optimal-column-width="false"/>
    </style:style>
    <style:style style:name="TableColumn514" style:family="table-column">
      <style:table-column-properties style:column-width="1.0361in" style:use-optimal-column-width="false"/>
    </style:style>
    <style:style style:name="Table507" style:family="table">
      <style:table-properties style:width="6.7923in" fo:margin-left="-0.3451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5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6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center" fo:margin-bottom="0in" fo:line-height="100%" fo:text-indent="0in"/>
    </style:style>
    <style:style style:name="T5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1" style:parent-style-name="Normal" style:family="paragraph">
      <style:paragraph-properties fo:text-align="center" fo:margin-bottom="0in" fo:line-height="100%" fo:text-indent="0in"/>
    </style:style>
    <style:style style:name="T5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6" style:parent-style-name="Normal" style:family="paragraph">
      <style:paragraph-properties fo:text-align="center" fo:margin-bottom="0in" fo:line-height="100%" fo:text-indent="0in"/>
    </style:style>
    <style:style style:name="T5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5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8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9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9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96" style:parent-style-name="Normal" style:family="paragraph">
      <style:paragraph-properties fo:text-align="center" fo:margin-bottom="0in" fo:line-height="100%" fo:text-indent="0in"/>
    </style:style>
    <style:style style:name="T5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text-align="center" fo:margin-bottom="0in" fo:line-height="100%" fo:text-indent="0in"/>
    </style:style>
    <style:style style:name="T60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6" style:parent-style-name="Normal" style:family="paragraph">
      <style:paragraph-properties fo:text-align="center" fo:margin-bottom="0in" fo:line-height="100%" fo:text-indent="0in"/>
    </style:style>
    <style:style style:name="T6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60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2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2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27" style:parent-style-name="Normal" style:family="paragraph">
      <style:paragraph-properties fo:text-align="center" fo:margin-bottom="0in" fo:line-height="100%" fo:text-indent="0in"/>
    </style:style>
    <style:style style:name="T62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2" style:parent-style-name="Normal" style:family="paragraph">
      <style:paragraph-properties fo:text-align="center" fo:margin-bottom="0in" fo:line-height="100%" fo:text-indent="0in"/>
    </style:style>
    <style:style style:name="T6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7" style:parent-style-name="Normal" style:family="paragraph">
      <style:paragraph-properties fo:text-align="center" fo:margin-bottom="0in" fo:line-height="100%" fo:text-indent="0in"/>
    </style:style>
    <style:style style:name="T6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4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5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5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56" style:parent-style-name="Normal" style:family="paragraph">
      <style:paragraph-properties fo:text-align="center" fo:margin-bottom="0in" fo:line-height="100%" fo:text-indent="0in"/>
    </style:style>
    <style:style style:name="T65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1" style:parent-style-name="Normal" style:family="paragraph">
      <style:paragraph-properties fo:text-align="center" fo:margin-bottom="0in" fo:line-height="100%" fo:text-indent="0in"/>
    </style:style>
    <style:style style:name="T6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6" style:parent-style-name="Normal" style:family="paragraph">
      <style:paragraph-properties fo:text-align="center" fo:margin-bottom="0in" fo:line-height="100%" fo:text-indent="0in"/>
    </style:style>
    <style:style style:name="T6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6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8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8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87" style:parent-style-name="Normal" style:family="paragraph">
      <style:paragraph-properties fo:text-align="center" fo:margin-bottom="0in" fo:line-height="100%" fo:text-indent="0in"/>
    </style:style>
    <style:style style:name="T68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2" style:parent-style-name="Normal" style:family="paragraph">
      <style:paragraph-properties fo:text-align="center" fo:margin-bottom="0in" fo:line-height="100%" fo:text-indent="0in"/>
    </style:style>
    <style:style style:name="T69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7" style:parent-style-name="Normal" style:family="paragraph">
      <style:paragraph-properties fo:text-align="center" fo:margin-bottom="0in" fo:line-height="100%" fo:text-indent="0in"/>
    </style:style>
    <style:style style:name="T6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0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1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71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717" style:parent-style-name="Normal" style:family="paragraph">
      <style:paragraph-properties fo:text-align="center" fo:margin-bottom="0in" fo:line-height="100%" fo:text-indent="0in"/>
    </style:style>
    <style:style style:name="T71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2" style:parent-style-name="Normal" style:family="paragraph">
      <style:paragraph-properties fo:text-align="center" fo:margin-bottom="0in" fo:line-height="100%" fo:text-indent="0in"/>
    </style:style>
    <style:style style:name="T7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7" style:parent-style-name="Normal" style:family="paragraph">
      <style:paragraph-properties fo:text-align="center" fo:margin-bottom="0in" fo:line-height="100%" fo:text-indent="0in"/>
    </style:style>
    <style:style style:name="T72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4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43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47" style:parent-style-name="Normal" style:family="paragraph">
      <style:paragraph-properties fo:text-align="center" fo:margin-bottom="0in" fo:line-height="100%" fo:text-indent="0in"/>
    </style:style>
    <style:style style:name="T7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74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3" style:parent-style-name="Normal" style:family="paragraph">
      <style:paragraph-properties fo:text-align="center" fo:margin-bottom="0in" fo:line-height="100%" fo:text-indent="0in"/>
    </style:style>
    <style:style style:name="T7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8" style:parent-style-name="Normal" style:family="paragraph">
      <style:paragraph-properties fo:text-align="center" fo:margin-bottom="0in" fo:line-height="100%" fo:text-indent="0in"/>
    </style:style>
    <style:style style:name="T7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7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78" style:parent-style-name="Normal" style:family="paragraph">
      <style:paragraph-properties fo:text-align="center" fo:margin-bottom="0in" fo:line-height="100%" fo:text-indent="0in"/>
    </style:style>
    <style:style style:name="T7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3" style:parent-style-name="Normal" style:family="paragraph">
      <style:paragraph-properties fo:text-align="center" fo:margin-bottom="0in" fo:line-height="100%" fo:text-indent="0in"/>
    </style:style>
    <style:style style:name="T7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8" style:parent-style-name="Normal" style:family="paragraph">
      <style:paragraph-properties fo:text-align="center" fo:margin-bottom="0in" fo:line-height="100%" fo:text-indent="0in"/>
    </style:style>
    <style:style style:name="T7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9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9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9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8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807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808" style:parent-style-name="Normal" style:family="paragraph">
      <style:paragraph-properties fo:text-align="center" fo:margin-bottom="0in" fo:line-height="100%" fo:text-indent="0in"/>
    </style:style>
    <style:style style:name="T80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3" style:parent-style-name="Normal" style:family="paragraph">
      <style:paragraph-properties fo:text-align="center" fo:margin-bottom="0in" fo:line-height="100%" fo:text-indent="0in"/>
    </style:style>
    <style:style style:name="T81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8" style:parent-style-name="Normal" style:family="paragraph">
      <style:paragraph-properties fo:text-align="center" fo:margin-bottom="0in" fo:line-height="100%" fo:text-indent="0in"/>
    </style:style>
    <style:style style:name="T81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3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38" style:parent-style-name="Normal" style:family="paragraph">
      <style:paragraph-properties fo:text-align="center" fo:margin-bottom="0in" fo:line-height="100%" fo:text-indent="0in"/>
    </style:style>
    <style:style style:name="T8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84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4" style:parent-style-name="Normal" style:family="paragraph">
      <style:paragraph-properties fo:text-align="center" fo:margin-bottom="0in" fo:line-height="100%" fo:text-indent="0in"/>
    </style:style>
    <style:style style:name="T8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9" style:parent-style-name="Normal" style:family="paragraph">
      <style:paragraph-properties fo:text-align="center" fo:margin-bottom="0in" fo:line-height="100%" fo:text-indent="0in"/>
    </style:style>
    <style:style style:name="T8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5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6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69" style:parent-style-name="Normal" style:family="paragraph">
      <style:paragraph-properties fo:text-align="center" fo:margin-bottom="0in" fo:line-height="100%" fo:text-indent="0in"/>
    </style:style>
    <style:style style:name="T8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4" style:parent-style-name="Normal" style:family="paragraph">
      <style:paragraph-properties fo:text-align="center" fo:margin-bottom="0in" fo:line-height="100%" fo:text-indent="0in"/>
    </style:style>
    <style:style style:name="T8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9" style:parent-style-name="Normal" style:family="paragraph">
      <style:paragraph-properties fo:text-align="center" fo:margin-bottom="0in" fo:line-height="100%" fo:text-indent="0in"/>
    </style:style>
    <style:style style:name="T8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84" style:parent-style-name="Normal" style:family="paragraph">
      <style:paragraph-properties fo:text-align="start" fo:margin-bottom="0in" fo:line-height="100%" fo:text-indent="0in"/>
    </style:style>
    <style:style style:name="T885" style:parent-style-name="hgkelc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9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0" style:parent-style-name="Normal" style:family="paragraph">
      <style:paragraph-properties fo:text-align="center" fo:margin-bottom="0in" fo:line-height="100%" fo:text-indent="0in"/>
    </style:style>
    <style:style style:name="T9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5" style:parent-style-name="Normal" style:family="paragraph">
      <style:paragraph-properties fo:text-align="center" fo:margin-bottom="0in" fo:line-height="100%" fo:text-indent="0in"/>
    </style:style>
    <style:style style:name="T9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 fo:line-height="100%" fo:text-indent="0in"/>
    </style:style>
    <style:style style:name="T91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1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0" style:parent-style-name="Normal" style:family="paragraph">
      <style:paragraph-properties fo:text-align="center" fo:margin-bottom="0in" fo:line-height="100%" fo:text-indent="0in"/>
    </style:style>
    <style:style style:name="T93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5" style:parent-style-name="Normal" style:family="paragraph">
      <style:paragraph-properties fo:text-align="center" fo:margin-bottom="0in" fo:line-height="100%" fo:text-indent="0in"/>
    </style:style>
    <style:style style:name="T9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40" style:parent-style-name="Normal" style:family="paragraph">
      <style:paragraph-properties fo:text-align="center" fo:margin-bottom="0in" fo:line-height="100%" fo:text-indent="0in"/>
    </style:style>
    <style:style style:name="T94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4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0" style:parent-style-name="Normal" style:family="paragraph">
      <style:paragraph-properties fo:text-align="center" fo:margin-bottom="0in" fo:line-height="100%" fo:text-indent="0in"/>
    </style:style>
    <style:style style:name="T9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6" style:parent-style-name="Normal" style:family="paragraph">
      <style:paragraph-properties fo:text-align="center" fo:margin-bottom="0in" fo:line-height="100%" fo:text-indent="0in"/>
    </style:style>
    <style:style style:name="T9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text-align="center" fo:margin-bottom="0in" fo:line-height="100%" fo:text-indent="0in"/>
    </style:style>
    <style:style style:name="T9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7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3" style:parent-style-name="Normal" style:family="paragraph">
      <style:paragraph-properties fo:text-align="center" fo:margin-bottom="0in" fo:line-height="100%" fo:text-indent="0in"/>
    </style:style>
    <style:style style:name="T9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8" style:parent-style-name="Normal" style:family="paragraph">
      <style:paragraph-properties fo:text-align="center" fo:margin-bottom="0in" fo:line-height="100%" fo:text-indent="0in"/>
    </style:style>
    <style:style style:name="T99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0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03" style:parent-style-name="Normal" style:family="paragraph">
      <style:paragraph-properties fo:text-align="center" fo:margin-bottom="0in" fo:line-height="100%" fo:text-indent="0in"/>
    </style:style>
    <style:style style:name="T10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0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21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22" style:parent-style-name="Normal" style:family="paragraph">
      <style:paragraph-properties fo:text-align="center" fo:margin-bottom="0in" fo:line-height="100%" fo:text-indent="0in"/>
    </style:style>
    <style:style style:name="T102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2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27" style:parent-style-name="Normal" style:family="paragraph">
      <style:paragraph-properties fo:text-align="center" fo:margin-bottom="0in" fo:line-height="100%" fo:text-indent="0in"/>
    </style:style>
    <style:style style:name="T102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3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32" style:parent-style-name="Normal" style:family="paragraph">
      <style:paragraph-properties fo:text-align="center" fo:margin-bottom="0in" fo:line-height="100%" fo:text-indent="0in"/>
    </style:style>
    <style:style style:name="T10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03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3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52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53" style:parent-style-name="Normal" style:family="paragraph">
      <style:paragraph-properties fo:text-align="center" fo:margin-bottom="0in" fo:line-height="100%" fo:text-indent="0in"/>
    </style:style>
    <style:style style:name="T105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5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58" style:parent-style-name="Normal" style:family="paragraph">
      <style:paragraph-properties fo:text-align="center" fo:margin-bottom="0in" fo:line-height="100%" fo:text-indent="0in"/>
    </style:style>
    <style:style style:name="T10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6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63" style:parent-style-name="Normal" style:family="paragraph">
      <style:paragraph-properties fo:text-align="center" fo:margin-bottom="0in" fo:line-height="100%" fo:text-indent="0in"/>
    </style:style>
    <style:style style:name="T106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6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3" style:parent-style-name="Normal" style:family="paragraph">
      <style:paragraph-properties fo:text-align="center" fo:margin-bottom="0in" fo:line-height="100%" fo:text-indent="0in"/>
    </style:style>
    <style:style style:name="T10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8" style:parent-style-name="Normal" style:family="paragraph">
      <style:paragraph-properties fo:text-align="center" fo:margin-bottom="0in" fo:line-height="100%" fo:text-indent="0in"/>
    </style:style>
    <style:style style:name="T10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93" style:parent-style-name="Normal" style:family="paragraph">
      <style:paragraph-properties fo:text-align="center" fo:margin-bottom="0in" fo:line-height="100%" fo:text-indent="0in"/>
    </style:style>
    <style:style style:name="T10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9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0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3" style:parent-style-name="Normal" style:family="paragraph">
      <style:paragraph-properties fo:text-align="center" fo:margin-bottom="0in" fo:line-height="100%" fo:text-indent="0in"/>
    </style:style>
    <style:style style:name="T111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1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9" style:parent-style-name="Normal" style:family="paragraph">
      <style:paragraph-properties fo:text-align="center" fo:margin-bottom="0in" fo:line-height="100%" fo:text-indent="0in"/>
    </style:style>
    <style:style style:name="T112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2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25" style:parent-style-name="Normal" style:family="paragraph">
      <style:paragraph-properties fo:text-align="center" fo:margin-bottom="0in" fo:line-height="100%" fo:text-indent="0in"/>
    </style:style>
    <style:style style:name="T112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1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29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1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2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3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fo:font-size="10pt" style:font-size-asian="10pt" style:font-size-complex="10pt"/>
    </style:style>
    <style:style style:name="P113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135" style:parent-style-name="Normal" style:family="paragraph">
      <style:paragraph-properties fo:margin-bottom="0in" fo:text-indent="0in"/>
      <style:text-properties fo:color="#000000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DEPARTAMENTO PESSOAL – RH</text:p>
      <text:p text:style-name="P13">TABELA COM PLANO REMUNERATORIO DOS CARGOS E FUNÇÕES – ANO 2024</text:p>
      <text:p text:style-name="P14"/>
      <text:p text:style-name="P15"><text:span text:style-name="T16">Lei Municipal 469, de 23 de maio de 2022:<text:s/></text:span><text:a xlink:href="https://www.apui.am.leg.br/transparencia/recursos-humanos/ln4692022/lm46922/view" office:target-frame-name="_top" xlink:show="replace"><text:span text:style-name="T17">https://www.apui.am.leg.br/transparencia/recursos-humanos/ln4692022/lm46922/view</text:span></text:a><text:span text:style-name="T18"><text:s/>, atualizada por meio da Lei Municipal nº<text:s/></text:span><text:span text:style-name="T19">522<text:s/></text:span><text:span text:style-name="T20">de</text:span><text:span text:style-name="T21"><text:s/>02</text:span><text:span text:style-name="T22"><text:s/>de<text:s/></text:span><text:span text:style-name="T23">07</text:span><text:span text:style-name="T24"><text:s/>de 202</text:span><text:span text:style-name="T25">4</text:span><text:span text:style-name="T26">,<text:s/></text:span><text:span text:style-name="T27">link</text:span><text:span text:style-name="T28">:<text:s/></text:span><text:a xlink:href="https://www.apui.am.leg.br/leis/legislacao-municipal/leis-2024/lei-municipal-n-o-522-de-02-de-julho-de-2024/view" office:target-frame-name="_top" xlink:show="replace"><text:span text:style-name="T29">https://www.apui.am.leg.br/leis/legislacao-municipal/leis-2024/lei-municipal-n-o-522-de-02-de-julho-de-2024/view</text:span></text:a><text:span text:style-name="T30"><text:s/></text:span></text:p>
      <text:p text:style-name="P31"/>
      <text:p text:style-name="P32"/>
      <text:p text:style-name="P33">ANEXO II -B</text:p>
      <text:p text:style-name="P34">QUADRO DEMONSTRATIVO DE VENCIMENTO PARA O PROVIMENTO EM COMISSÃO DE ASSISTÊNCIA DIRETA ORDENADOS POR SIMBOLOGIA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text:s/>DE<text:s/></text:p>
            <text:p text:style-name="P44">ORDEM</text:p>
          </table:table-cell>
          <table:table-cell table:style-name="TableCell45">
            <text:p text:style-name="P46"/>
            <text:p text:style-name="P47">CARGOS COMISSIONADOS</text:p>
          </table:table-cell>
          <table:table-cell table:style-name="TableCell48">
            <text:p text:style-name="P49"/>
            <text:p text:style-name="P50">SIMBOLOGIA</text:p>
          </table:table-cell>
          <table:table-cell table:style-name="TableCell51">
            <text:p text:style-name="P52"/>
            <text:p text:style-name="P53">VENCIMENTO</text:p>
          </table:table-cell>
        </table:table-row>
        <table:table-row table:style-name="TableRow54">
          <table:table-cell table:style-name="TableCell55">
            <text:p text:style-name="P56">01</text:p>
            <text:p text:style-name="P57">02</text:p>
            <text:p text:style-name="P58">03</text:p>
            <text:p text:style-name="P59">04</text:p>
            <text:p text:style-name="P60">05</text:p>
            <text:p text:style-name="P61">06</text:p>
            <text:p text:style-name="P62">07</text:p>
            <text:p text:style-name="P63">08</text:p>
            <text:p text:style-name="P64">09</text:p>
            <text:p text:style-name="P65">10</text:p>
            <text:p text:style-name="P66">11</text:p>
            <text:p text:style-name="P67">12</text:p>
            <text:p text:style-name="P68">13</text:p>
            <text:p text:style-name="P69">14</text:p>
            <text:p text:style-name="P70"><text:span text:style-name="T71">15</text:span></text:p>
          </table:table-cell>
          <table:table-cell table:style-name="TableCell72">
            <text:p text:style-name="P73">Secretário Geral</text:p>
            <text:p text:style-name="P74">Coordenador de Controle Interno</text:p>
            <text:p text:style-name="P75">Assessor Jurídico da Presidência</text:p>
            <text:p text:style-name="P76">Secretário Administrativo</text:p>
            <text:p text:style-name="P77">Secretário Financeiro</text:p>
            <text:p text:style-name="P78">Secretário Legislativo</text:p>
            <text:p text:style-name="P79">Chefe de Gabinete da Presidência</text:p>
            <text:p text:style-name="P80">Assessor de Comunicação e<text:s/>Mídia<text:s/></text:p>
            <text:p text:style-name="P81">Assessor de Cerimonial</text:p>
            <text:p text:style-name="P82">Assessor Parlamentar</text:p>
            <text:p text:style-name="P83">Assessor da Presidência<text:s/></text:p>
            <text:p text:style-name="P84">Assessor da Vice Presidência</text:p>
            <text:p text:style-name="P85">Assessor da 1ª Secretaria</text:p>
            <text:p text:style-name="P86">Assessor da 2ª Secretaria</text:p>
            <text:p text:style-name="P87">Chefe de Gabinete dos Vereadores</text:p>
          </table:table-cell>
          <table:table-cell table:style-name="TableCell88">
            <text:p text:style-name="P89">CC-I</text:p>
            <text:p text:style-name="P90">CC-II</text:p>
            <text:p text:style-name="P91">CC-II</text:p>
            <text:p text:style-name="P92">CC-II</text:p>
            <text:p text:style-name="P93">CC-II</text:p>
            <text:p text:style-name="P94">CC-II</text:p>
            <text:p text:style-name="P95">CC-II</text:p>
            <text:p text:style-name="P96">CC-III</text:p>
            <text:p text:style-name="P97">CC-III</text:p>
            <text:p text:style-name="P98">CC-III</text:p>
            <text:p text:style-name="P99">CC-IV</text:p>
            <text:p text:style-name="P100">CC-IV</text:p>
            <text:p text:style-name="P101">CC-IV</text:p>
            <text:p text:style-name="P102">CC-IV</text:p>
            <text:p text:style-name="P103">CC-V</text:p>
          </table:table-cell>
          <table:table-cell table:style-name="TableCell104">
            <text:p text:style-name="P105">R$ 5.533,88</text:p>
            <text:p text:style-name="P106">R$ 5.268,78</text:p>
            <text:p text:style-name="P107">R$ 5.268,78</text:p>
            <text:p text:style-name="P108">R$ 5.268,78</text:p>
            <text:p text:style-name="P109">R$ 5.268,78</text:p>
            <text:p text:style-name="P110">R$ 5.268,78</text:p>
            <text:p text:style-name="P111">R$ 5.268,78</text:p>
            <text:p text:style-name="P112">R$ 3.129,90</text:p>
            <text:p text:style-name="P113">R$ 3.129,90</text:p>
            <text:p text:style-name="P114">R$ 3.129,90</text:p>
            <text:p text:style-name="P115">R$ 2.086,57</text:p>
            <text:p text:style-name="P116">R$ 2.086,57</text:p>
            <text:p text:style-name="P117">R$ 2.086,57</text:p>
            <text:p text:style-name="P118">R$ 2.086,57</text:p>
            <text:p text:style-name="P119">R$ 1.809,26</text:p>
          </table:table-cell>
        </table:table-row>
      </table:table>
      <text:p text:style-name="P120"/>
      <text:p text:style-name="P121"/>
      <text:p text:style-name="P122">ANEXO III - A</text:p>
      <text:p text:style-name="P123">QUADRO DEMONSTRATIVO DE QUANTIDADE DE VAGAS E NOMENCLATURA DE FUNÇÕES GRATIFICADAS ORDENADAS POR SÍMBOLOGIA DE DIREÇÃO E CHEFIA E VALOR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UNÇÕES GRATIFICADAS</text:p>
          </table:table-cell>
          <table:table-cell table:style-name="TableCell133">
            <text:p text:style-name="P134">SÍMBOLO</text:p>
          </table:table-cell>
          <table:table-cell table:style-name="TableCell135">
            <text:p text:style-name="P136">Nº DE FUNÇÕES</text:p>
          </table:table-cell>
          <table:table-cell table:style-name="TableCell137">
            <text:p text:style-name="P138">VALOR DE FUNÇÕES</text:p>
          </table:table-cell>
        </table:table-row>
        <table:table-row table:style-name="TableRow139">
          <table:table-cell table:style-name="TableCell140">
            <text:p text:style-name="P141">Chefe da Divisão de Gestão Administrativa <text:s text:c="6"/></text:p>
          </table:table-cell>
          <table:table-cell table:style-name="TableCell142">
            <text:p text:style-name="P143">FG-I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R$ 834,63</text:p>
          </table:table-cell>
        </table:table-row>
        <table:table-row table:style-name="TableRow148">
          <table:table-cell table:style-name="TableCell149">
            <text:p text:style-name="P150">Chefe da Divisão de Gestão de Pessoas<text:s/>- RH</text:p>
          </table:table-cell>
          <table:table-cell table:style-name="TableCell151">
            <text:p text:style-name="P152">FG-I</text:p>
          </table:table-cell>
          <table:table-cell table:style-name="TableCell153">
            <text:p text:style-name="P154">01</text:p>
          </table:table-cell>
          <table:table-cell table:style-name="TableCell155">
            <text:p text:style-name="P156"><text:span text:style-name="T157">R$ 834,63</text:span></text:p>
          </table:table-cell>
        </table:table-row>
        <table:table-row table:style-name="TableRow158">
          <table:table-cell table:style-name="TableCell159">
            <text:p text:style-name="P160">Chefe da Divisão de Gestão de Patrimônio e Transportes<text:s/></text:p>
          </table:table-cell>
          <table:table-cell table:style-name="TableCell161">
            <text:p text:style-name="P162">FG-I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<text:span text:style-name="T167">R$ 834,63</text:span></text:p>
          </table:table-cell>
        </table:table-row>
        <table:table-row table:style-name="TableRow168">
          <table:table-cell table:style-name="TableCell169">
            <text:p text:style-name="P170">Chefe da Divisão de Gestão de Tecnologia da Informação</text:p>
          </table:table-cell>
          <table:table-cell table:style-name="TableCell171">
            <text:p text:style-name="P172">FG-II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<text:span text:style-name="T177">R$ 625,97</text:span></text:p>
          </table:table-cell>
        </table:table-row>
        <table:table-row table:style-name="TableRow178">
          <table:table-cell table:style-name="TableCell179">
            <text:p text:style-name="P180">Chefe da Divisão de Gestão de Tesouraria</text:p>
          </table:table-cell>
          <table:table-cell table:style-name="TableCell181">
            <text:p text:style-name="P182">FG-II</text:p>
          </table:table-cell>
          <table:table-cell table:style-name="TableCell183">
            <text:p text:style-name="P184">01</text:p>
          </table:table-cell>
          <table:table-cell table:style-name="TableCell185">
            <text:p text:style-name="P186"><text:span text:style-name="T187">R$ 625,97</text:span></text:p>
          </table:table-cell>
        </table:table-row>
        <table:table-row table:style-name="TableRow188">
          <table:table-cell table:style-name="TableCell189">
            <text:p text:style-name="P190">Chefe da Divisão de Gestão de Transparência e Acesso à Informação</text:p>
          </table:table-cell>
          <table:table-cell table:style-name="TableCell191">
            <text:p text:style-name="P192">FG-II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<text:span text:style-name="T197">R$ 625,97</text:span></text:p>
          </table:table-cell>
        </table:table-row>
        <table:table-row table:style-name="TableRow198">
          <table:table-cell table:style-name="TableCell199">
            <text:p text:style-name="P200">Chefe da Divisão de Contabilidade e Prestação de Contas <text:s text:c="41"/></text:p>
          </table:table-cell>
          <table:table-cell table:style-name="TableCell201">
            <text:p text:style-name="P202">FG-II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<text:span text:style-name="T207">R$ 625,97</text:span></text:p>
          </table:table-cell>
        </table:table-row>
        <table:table-row table:style-name="TableRow208">
          <table:table-cell table:style-name="TableCell209">
            <text:p text:style-name="P210">Chefe da Divisão de Gestão de Compras e Almoxarifado</text:p>
          </table:table-cell>
          <table:table-cell table:style-name="TableCell211">
            <text:p text:style-name="P212">FG-II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<text:span text:style-name="T217">R$ 625,97</text:span></text:p>
          </table:table-cell>
        </table:table-row>
        <table:table-row table:style-name="TableRow218">
          <table:table-cell table:style-name="TableCell219">
            <text:p text:style-name="P220">Chefe da Divisão de Recepção, Protocolo e Arquivo de Documentos</text:p>
          </table:table-cell>
          <table:table-cell table:style-name="TableCell221">
            <text:p text:style-name="P222">FG-III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<text:span text:style-name="T227">R$ 417,30</text:span></text:p>
          </table:table-cell>
        </table:table-row>
        <table:table-row table:style-name="TableRow228">
          <table:table-cell table:style-name="TableCell229">
            <text:p text:style-name="P230">Chefe da Divisão de Gestão Parlamentar <text:s text:c="9"/></text:p>
          </table:table-cell>
          <table:table-cell table:style-name="TableCell231">
            <text:p text:style-name="P232">FG-III</text:p>
          </table:table-cell>
          <table:table-cell table:style-name="TableCell233">
            <text:p text:style-name="P234">01</text:p>
          </table:table-cell>
          <table:table-cell table:style-name="TableCell235">
            <text:p text:style-name="P236"><text:span text:style-name="T237">R$ 417,30</text:span></text:p>
          </table:table-cell>
        </table:table-row>
        <table:table-row table:style-name="TableRow238">
          <table:table-cell table:style-name="TableCell239">
            <text:p text:style-name="P240">Chefe da Divisão de Gestão da Câmara Mirim <text:s text:c="5"/></text:p>
          </table:table-cell>
          <table:table-cell table:style-name="TableCell241">
            <text:p text:style-name="P242">FG-III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<text:span text:style-name="T247">R$ 417,30</text:span>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ANEXO III - B</text:p>
      <text:p text:style-name="P253">QUADRO DEMONSTRATIVO DE QUANTIDADE DE VAGAS E NOMENCLATURA DE FUNÇÕES GRATIFICADAS ESPECIAIS ORDENADAS POR SÍMBOLOGIA PARA MEMBROS DA COMISSÃO DE LICITAÇÃO OU CONTRATAÇÃO E VALOR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FUNÇÕES GRATIFICADAS ESPECIAIS</text:p>
          </table:table-cell>
          <table:table-cell table:style-name="TableCell263">
            <text:p text:style-name="P264">SÍMBOLO</text:p>
          </table:table-cell>
          <table:table-cell table:style-name="TableCell265">
            <text:p text:style-name="P266">Nº DE FUNÇÕES</text:p>
          </table:table-cell>
          <table:table-cell table:style-name="TableCell267">
            <text:p text:style-name="P268">VALOR DE FUNÇÕES</text:p>
          </table:table-cell>
        </table:table-row>
        <table:table-row table:style-name="TableRow269">
          <table:table-cell table:style-name="TableCell270">
            <text:p text:style-name="P271">Presidente da CPL ou Comissão de Contratação</text:p>
          </table:table-cell>
          <table:table-cell table:style-name="TableCell272">
            <text:p text:style-name="P273">FGE -I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<text:span text:style-name="T278">R$ 834,63</text:span></text:p>
          </table:table-cell>
        </table:table-row>
        <table:table-row table:style-name="TableRow279">
          <table:table-cell table:style-name="TableCell280">
            <text:p text:style-name="P281">Membros da CPL ou Comissão de Contratação</text:p>
          </table:table-cell>
          <table:table-cell table:style-name="TableCell282">
            <text:p text:style-name="P283">FGE -II</text:p>
          </table:table-cell>
          <table:table-cell table:style-name="TableCell284">
            <text:p text:style-name="P285">02</text:p>
          </table:table-cell>
          <table:table-cell table:style-name="TableCell286">
            <text:p text:style-name="P287"><text:span text:style-name="T288">R$ 625,97</text:span></text:p>
          </table:table-cell>
        </table:table-row>
        <table:table-row table:style-name="TableRow289">
          <table:table-cell table:style-name="TableCell290">
            <text:p text:style-name="P291">Pregoeiro da CPL ou Comissão de Contratação</text:p>
          </table:table-cell>
          <table:table-cell table:style-name="TableCell292">
            <text:p text:style-name="P293">FGE -I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<text:span text:style-name="T298">R$ 834,63</text:span></text:p>
          </table:table-cell>
        </table:table-row>
      </table:table>
      <text:p text:style-name="P299"/>
      <text:p text:style-name="P300">ANEXO VI</text:p>
      <text:p text:style-name="P301"><text:span text:style-name="T302">QUADRO DEMONSTRATIVO ORIENTATIVO PARA COMPOSIÇÃO DA TABELA DE VENCIMENTO DO PLANO, POR NÍVEIS E PADRÃO DE VENCIMENTO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PADRÕES<text:s/>VENCIMENTO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NÍVEI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C</text:p>
          </table:table-cell>
        </table:table-row>
        <table:table-row table:style-name="TableRow321">
          <table:table-cell table:style-name="TableCell322">
            <text:p text:style-name="P323">01</text:p>
          </table:table-cell>
          <table:table-cell table:style-name="TableCell324">
            <text:p text:style-name="P325"><text:span text:style-name="T326">R$ 1.391,21</text:span></text:p>
          </table:table-cell>
          <table:table-cell table:style-name="TableCell327">
            <text:p text:style-name="P328"><text:span text:style-name="T329">R$ 1.500,95</text:span></text:p>
          </table:table-cell>
          <table:table-cell table:style-name="TableCell330">
            <text:p text:style-name="P331"><text:span text:style-name="T332">R$ 1.650,15</text:span></text:p>
          </table:table-cell>
        </table:table-row>
        <table:table-row table:style-name="TableRow333">
          <table:table-cell table:style-name="TableCell334">
            <text:p text:style-name="P335">02</text:p>
          </table:table-cell>
          <table:table-cell table:style-name="TableCell336">
            <text:p text:style-name="P337"><text:span text:style-name="T338">R$ 1.696,79</text:span></text:p>
          </table:table-cell>
          <table:table-cell table:style-name="TableCell339">
            <text:p text:style-name="P340"><text:span text:style-name="T341">R$ 1.865,47</text:span></text:p>
          </table:table-cell>
          <table:table-cell table:style-name="TableCell342">
            <text:p text:style-name="P343"><text:span text:style-name="T344">R$ 2.034,15</text:span></text:p>
          </table:table-cell>
        </table:table-row>
        <table:table-row table:style-name="TableRow345">
          <table:table-cell table:style-name="TableCell346">
            <text:p text:style-name="P347">03</text:p>
          </table:table-cell>
          <table:table-cell table:style-name="TableCell348">
            <text:p text:style-name="P349"><text:span text:style-name="T350">R$ 2.202,87</text:span></text:p>
          </table:table-cell>
          <table:table-cell table:style-name="TableCell351">
            <text:p text:style-name="P352"><text:span text:style-name="T353">R$ 2.371,54</text:span></text:p>
          </table:table-cell>
          <table:table-cell table:style-name="TableCell354">
            <text:p text:style-name="P355"><text:span text:style-name="T356">R$ 2.526,94</text:span></text:p>
          </table:table-cell>
        </table:table-row>
        <table:table-row table:style-name="TableRow357">
          <table:table-cell table:style-name="TableCell358">
            <text:p text:style-name="P359">04</text:p>
          </table:table-cell>
          <table:table-cell table:style-name="TableCell360">
            <text:p text:style-name="P361"><text:span text:style-name="T362">R$ 2.708,92</text:span></text:p>
          </table:table-cell>
          <table:table-cell table:style-name="TableCell363">
            <text:p text:style-name="P364"><text:span text:style-name="T365">R$ 2.877,60</text:span></text:p>
          </table:table-cell>
          <table:table-cell table:style-name="TableCell366">
            <text:p text:style-name="P367"><text:span text:style-name="T368">R$ 3.046,28</text:span></text:p>
          </table:table-cell>
        </table:table-row>
        <table:table-row table:style-name="TableRow369">
          <table:table-cell table:style-name="TableCell370">
            <text:p text:style-name="P371">05</text:p>
          </table:table-cell>
          <table:table-cell table:style-name="TableCell372">
            <text:p text:style-name="P373"><text:span text:style-name="T374">R$ 3.215,00</text:span></text:p>
          </table:table-cell>
          <table:table-cell table:style-name="TableCell375">
            <text:p text:style-name="P376"><text:span text:style-name="T377">R$ 3.383,65</text:span></text:p>
          </table:table-cell>
          <table:table-cell table:style-name="TableCell378">
            <text:p text:style-name="P379"><text:span text:style-name="T380">R$ 3.552,37</text:span></text:p>
          </table:table-cell>
        </table:table-row>
        <table:table-row table:style-name="TableRow381">
          <table:table-cell table:style-name="TableCell382">
            <text:p text:style-name="P383">06</text:p>
          </table:table-cell>
          <table:table-cell table:style-name="TableCell384">
            <text:p text:style-name="P385"><text:span text:style-name="T386">R$ 3.721,06</text:span></text:p>
          </table:table-cell>
          <table:table-cell table:style-name="TableCell387">
            <text:p text:style-name="P388"><text:span text:style-name="T389">R$ 3.889,73</text:span></text:p>
          </table:table-cell>
          <table:table-cell table:style-name="TableCell390">
            <text:p text:style-name="P391"><text:span text:style-name="T392">R$ 4.058,41</text:span></text:p>
          </table:table-cell>
        </table:table-row>
        <table:table-row table:style-name="TableRow393">
          <table:table-cell table:style-name="TableCell394">
            <text:p text:style-name="P395">07</text:p>
          </table:table-cell>
          <table:table-cell table:style-name="TableCell396">
            <text:p text:style-name="P397"><text:span text:style-name="T398">R$ 4.227,14</text:span></text:p>
          </table:table-cell>
          <table:table-cell table:style-name="TableCell399">
            <text:p text:style-name="P400"><text:span text:style-name="T401">R$ 4.395,80</text:span></text:p>
          </table:table-cell>
          <table:table-cell table:style-name="TableCell402">
            <text:p text:style-name="P403"><text:span text:style-name="T404">R$ 4.564,49</text:span></text:p>
          </table:table-cell>
        </table:table-row>
        <table:table-row table:style-name="TableRow405">
          <table:table-cell table:style-name="TableCell406">
            <text:p text:style-name="P407">08</text:p>
          </table:table-cell>
          <table:table-cell table:style-name="TableCell408">
            <text:p text:style-name="P409"><text:span text:style-name="T410">R$ 4.733,20</text:span></text:p>
          </table:table-cell>
          <table:table-cell table:style-name="TableCell411">
            <text:p text:style-name="P412"><text:span text:style-name="T413">R$ 4.901,86</text:span></text:p>
          </table:table-cell>
          <table:table-cell table:style-name="TableCell414">
            <text:p text:style-name="P415"><text:span text:style-name="T416">R$ 5.070,55</text:span></text:p>
          </table:table-cell>
        </table:table-row>
        <table:table-row table:style-name="TableRow417">
          <table:table-cell table:style-name="TableCell418">
            <text:p text:style-name="P419">09</text:p>
          </table:table-cell>
          <table:table-cell table:style-name="TableCell420">
            <text:p text:style-name="P421">R$<text:s/>5.239,24</text:p>
          </table:table-cell>
          <table:table-cell table:style-name="TableCell422">
            <text:p text:style-name="P423"><text:span text:style-name="T424">R$ 5.391,19</text:span></text:p>
          </table:table-cell>
          <table:table-cell table:style-name="TableCell425">
            <text:p text:style-name="P426"><text:span text:style-name="T427">R$ 5.547,53</text:span>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<text:span text:style-name="T433">R$ 5.708,40</text:span></text:p>
          </table:table-cell>
          <table:table-cell table:style-name="TableCell434">
            <text:p text:style-name="P435"><text:span text:style-name="T436">R$ 5.873,95</text:span></text:p>
          </table:table-cell>
          <table:table-cell table:style-name="TableCell437">
            <text:p text:style-name="P438"><text:span text:style-name="T439">R$ 6.044,29</text:span></text:p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><text:span text:style-name="T445">R$ 6.219,57</text:span></text:p>
          </table:table-cell>
          <table:table-cell table:style-name="TableCell446">
            <text:p text:style-name="P447"><text:span text:style-name="T448">R$ 6.399,95</text:span></text:p>
          </table:table-cell>
          <table:table-cell table:style-name="TableCell449">
            <text:p text:style-name="P450"><text:span text:style-name="T451">R$<text:s/></text:span><text:span text:style-name="T452">6.585,54</text:span></text:p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<text:span text:style-name="T458">R$ 6.776,52</text:span></text:p>
          </table:table-cell>
          <table:table-cell table:style-name="TableCell459">
            <text:p text:style-name="P460"><text:span text:style-name="T461">R$ 6.973,05</text:span></text:p>
          </table:table-cell>
          <table:table-cell table:style-name="TableCell462">
            <text:p text:style-name="P463"><text:span text:style-name="T464">R$ 7.175,26</text:span></text:p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><text:span text:style-name="T470">R$ 7.383,34</text:span></text:p>
          </table:table-cell>
          <table:table-cell table:style-name="TableCell471">
            <text:p text:style-name="P472"><text:span text:style-name="T473">R$ 7.597,45</text:span></text:p>
          </table:table-cell>
          <table:table-cell table:style-name="TableCell474">
            <text:p text:style-name="P475"><text:span text:style-name="T476">R$ 7.817,78</text:span></text:p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>
            <text:p text:style-name="P481"><text:span text:style-name="T482">R$ 8.044,50</text:span></text:p>
          </table:table-cell>
          <table:table-cell table:style-name="TableCell483">
            <text:p text:style-name="P484"><text:span text:style-name="T485">R$ 8.277,78</text:span></text:p>
          </table:table-cell>
          <table:table-cell table:style-name="TableCell486">
            <text:p text:style-name="P487"><text:span text:style-name="T488">R$ 8.517,85</text:span>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<text:span text:style-name="T494">R$ 8.764,87</text:span></text:p>
          </table:table-cell>
          <table:table-cell table:style-name="TableCell495">
            <text:p text:style-name="P496"><text:span text:style-name="T497">R$ 9.019,05</text:span></text:p>
          </table:table-cell>
          <table:table-cell table:style-name="TableCell498">
            <text:p text:style-name="P499"><text:span text:style-name="T500">R$ 9.280,61</text:span></text:p>
          </table:table-cell>
        </table:table-row>
      </table:table>
      <text:h text:style-name="P501" text:outline-level="2"/>
      <text:p text:style-name="P502">ANEXO VII</text:p>
      <text:p text:style-name="P503"><text:span text:style-name="T504">QUADRO DEMONSTRATIVO DO PLANO DE CARGOS, CARREIRA E VENCIMENTO DOS CARGOS DE PROVIMENTO EFETIVO - TABELA DE VENCIMENTO</text:span><text:span text:style-name="T505"><text:s/>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PLANO DE CARGOS</text:p>
          </table:table-cell>
          <table:table-cell table:style-name="TableCell518" table:number-columns-spanned="3">
            <text:p text:style-name="P519">PLANO DE CARREIRA</text:p>
          </table:table-cell>
          <table:covered-table-cell/>
          <table:covered-table-cell/>
          <table:table-cell table:style-name="TableCell520" table:number-columns-spanned="3">
            <text:p text:style-name="P521">PLANO DE VENCIMENTO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CARGOS</text:p>
          </table:table-cell>
          <table:table-cell table:style-name="TableCell525">
            <text:p text:style-name="P526">QUANT</text:p>
          </table:table-cell>
          <table:table-cell table:style-name="TableCell527">
            <text:p text:style-name="P528">CLASSE</text:p>
          </table:table-cell>
          <table:table-cell table:style-name="TableCell529">
            <text:p text:style-name="P530">NÍVEL</text:p>
          </table:table-cell>
          <table:table-cell table:style-name="TableCell531" table:number-columns-spanned="3">
            <text:p text:style-name="P532">PADRÃO<text:s/>DE VENCIMENTO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A</text:p>
          </table:table-cell>
          <table:table-cell table:style-name="TableCell544">
            <text:p text:style-name="P545">B</text:p>
          </table:table-cell>
          <table:table-cell table:style-name="TableCell546">
            <text:p text:style-name="P547">C</text:p>
          </table:table-cell>
        </table:table-row>
        <table:table-row table:style-name="TableRow548">
          <table:table-cell table:style-name="TableCell549">
            <text:p text:style-name="P550"/>
            <text:p text:style-name="P551">Copeiro</text:p>
          </table:table-cell>
          <table:table-cell table:style-name="TableCell552">
            <text:p text:style-name="P553"/>
            <text:p text:style-name="P554">02<text:s/></text:p>
            <text:p text:style-name="P555"><text:s/></text:p>
          </table:table-cell>
          <table:table-cell table:style-name="TableCell556">
            <text:p text:style-name="P557">I</text:p>
            <text:p text:style-name="P558">II</text:p>
            <text:p text:style-name="P559">III</text:p>
          </table:table-cell>
          <table:table-cell table:style-name="TableCell560">
            <text:p text:style-name="P561"/>
            <text:p text:style-name="P562">01 a 03</text:p>
          </table:table-cell>
          <table:table-cell table:style-name="TableCell563">
            <text:p text:style-name="P564">R$ 1.391,21</text:p>
            <text:p text:style-name="P565">R$ 1.696,79</text:p>
            <text:p text:style-name="P566"><text:span text:style-name="T567">R$ 2.202,87</text:span></text:p>
          </table:table-cell>
          <table:table-cell table:style-name="TableCell568">
            <text:p text:style-name="P569">R$ 1.500,95</text:p>
            <text:p text:style-name="P570">R$ 1.865,47</text:p>
            <text:p text:style-name="P571"><text:span text:style-name="T572">R$ 2.371,54</text:span></text:p>
          </table:table-cell>
          <table:table-cell table:style-name="TableCell573">
            <text:p text:style-name="P574">R$ 1.650,15</text:p>
            <text:p text:style-name="P575">R$ 2.034,15</text:p>
            <text:p text:style-name="P576"><text:span text:style-name="T577">R$ 2.526,9</text:span><text:span text:style-name="T578">4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Auxiliar de Serviços Gerais</text:p>
          </table:table-cell>
          <table:table-cell table:style-name="TableCell583">
            <text:p text:style-name="P584"/>
            <text:p text:style-name="P585">03</text:p>
          </table:table-cell>
          <table:table-cell table:style-name="TableCell586">
            <text:p text:style-name="P587">I</text:p>
            <text:p text:style-name="P588">II</text:p>
            <text:p text:style-name="P589">III</text:p>
          </table:table-cell>
          <table:table-cell table:style-name="TableCell590">
            <text:p text:style-name="P591"/>
            <text:p text:style-name="P592">01 a 03</text:p>
          </table:table-cell>
          <table:table-cell table:style-name="TableCell593">
            <text:p text:style-name="P594">R$ 1.391,21</text:p>
            <text:p text:style-name="P595">R$ 1.696,79</text:p>
            <text:p text:style-name="P596"><text:span text:style-name="T597">R$ 2.202,87</text:span></text:p>
          </table:table-cell>
          <table:table-cell table:style-name="TableCell598">
            <text:p text:style-name="P599">R$ 1.500,95</text:p>
            <text:p text:style-name="P600">R$ 1.865,47</text:p>
            <text:p text:style-name="P601"><text:span text:style-name="T602">R$ 2.371,54</text:span></text:p>
          </table:table-cell>
          <table:table-cell table:style-name="TableCell603">
            <text:p text:style-name="P604">R$ 1.650,15</text:p>
            <text:p text:style-name="P605">R$ 2.034,15</text:p>
            <text:p text:style-name="P606"><text:span text:style-name="T607">R$ 2.526,9</text:span><text:span text:style-name="T608">4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Ajudante Geral</text:p>
          </table:table-cell>
          <table:table-cell table:style-name="TableCell613">
            <text:p text:style-name="P614"/>
            <text:p text:style-name="P615">02</text:p>
          </table:table-cell>
          <table:table-cell table:style-name="TableCell616">
            <text:p text:style-name="P617">I</text:p>
            <text:p text:style-name="P618">II</text:p>
            <text:p text:style-name="P619">III</text:p>
          </table:table-cell>
          <table:table-cell table:style-name="TableCell620">
            <text:p text:style-name="P621"/>
            <text:p text:style-name="P622">04 a 06</text:p>
            <text:p text:style-name="P623"/>
          </table:table-cell>
          <table:table-cell table:style-name="TableCell624">
            <text:p text:style-name="P625">R$ 2.708,92</text:p>
            <text:p text:style-name="P626">R$ 3.215,00</text:p>
            <text:p text:style-name="P627"><text:span text:style-name="T628">R$ 3.721,06</text:span></text:p>
          </table:table-cell>
          <table:table-cell table:style-name="TableCell629">
            <text:p text:style-name="P630">R$ 2.877,60</text:p>
            <text:p text:style-name="P631">R$ 3.383,65</text:p>
            <text:p text:style-name="P632"><text:span text:style-name="T633">R$ 3.889,73</text:span></text:p>
          </table:table-cell>
          <table:table-cell table:style-name="TableCell634">
            <text:p text:style-name="P635">R$ 3.046,28</text:p>
            <text:p text:style-name="P636">R$ 3.552,37</text:p>
            <text:p text:style-name="P637"><text:span text:style-name="T638">R$ 4.058,41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Vigia</text:p>
          </table:table-cell>
          <table:table-cell table:style-name="TableCell643">
            <text:p text:style-name="P644"/>
            <text:p text:style-name="P645">03</text:p>
          </table:table-cell>
          <table:table-cell table:style-name="TableCell646">
            <text:p text:style-name="P647">I</text:p>
            <text:p text:style-name="P648">II</text:p>
            <text:p text:style-name="P649">III</text:p>
          </table:table-cell>
          <table:table-cell table:style-name="TableCell650">
            <text:p text:style-name="P651"/>
            <text:p text:style-name="P652">01 a 03</text:p>
          </table:table-cell>
          <table:table-cell table:style-name="TableCell653">
            <text:p text:style-name="P654">R$ 1.391,21</text:p>
            <text:p text:style-name="P655">R$ 1.696,79</text:p>
            <text:p text:style-name="P656"><text:span text:style-name="T657">R$ 2.202,87</text:span></text:p>
          </table:table-cell>
          <table:table-cell table:style-name="TableCell658">
            <text:p text:style-name="P659">R$ 1.500,95</text:p>
            <text:p text:style-name="P660">R$ 1.865,47</text:p>
            <text:p text:style-name="P661"><text:span text:style-name="T662">R$ 2.371,54</text:span></text:p>
          </table:table-cell>
          <table:table-cell table:style-name="TableCell663">
            <text:p text:style-name="P664">R$ 1.650,15</text:p>
            <text:p text:style-name="P665">R$ 2.034,15</text:p>
            <text:p text:style-name="P666"><text:span text:style-name="T667">R$ 2.526,9</text:span><text:span text:style-name="T668">4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Almoxarife<text:s/></text:p>
          </table:table-cell>
          <table:table-cell table:style-name="TableCell673">
            <text:p text:style-name="P674"/>
            <text:p text:style-name="P675">01</text:p>
          </table:table-cell>
          <table:table-cell table:style-name="TableCell676">
            <text:p text:style-name="P677">I</text:p>
            <text:p text:style-name="P678">II</text:p>
            <text:p text:style-name="P679">III</text:p>
          </table:table-cell>
          <table:table-cell table:style-name="TableCell680">
            <text:p text:style-name="P681"/>
            <text:p text:style-name="P682">04 a 06</text:p>
            <text:p text:style-name="P683"/>
          </table:table-cell>
          <table:table-cell table:style-name="TableCell684">
            <text:p text:style-name="P685">R$ 2.708,92</text:p>
            <text:p text:style-name="P686">R$ 3.215,00</text:p>
            <text:p text:style-name="P687"><text:span text:style-name="T688">R$ 3.721,06</text:span></text:p>
          </table:table-cell>
          <table:table-cell table:style-name="TableCell689">
            <text:p text:style-name="P690">R$ 2.877,60</text:p>
            <text:p text:style-name="P691">R$ 3.383,65</text:p>
            <text:p text:style-name="P692"><text:span text:style-name="T693">R$ 3.889,73</text:span></text:p>
          </table:table-cell>
          <table:table-cell table:style-name="TableCell694">
            <text:p text:style-name="P695">R$ 3.046,28</text:p>
            <text:p text:style-name="P696">R$ 3.552,37</text:p>
            <text:p text:style-name="P697"><text:span text:style-name="T698">R$ 4.058,41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>Auxiliar Legislativo</text:p>
          </table:table-cell>
          <table:table-cell table:style-name="TableCell703">
            <text:p text:style-name="P704"/>
            <text:p text:style-name="P705">02</text:p>
          </table:table-cell>
          <table:table-cell table:style-name="TableCell706">
            <text:p text:style-name="P707">I</text:p>
            <text:p text:style-name="P708">II</text:p>
            <text:p text:style-name="P709">III</text:p>
          </table:table-cell>
          <table:table-cell table:style-name="TableCell710">
            <text:p text:style-name="P711"/>
            <text:p text:style-name="P712">04 a 06</text:p>
            <text:p text:style-name="P713"/>
          </table:table-cell>
          <table:table-cell table:style-name="TableCell714">
            <text:p text:style-name="P715">R$ 2.708,92</text:p>
            <text:p text:style-name="P716">R$ 3.215,00</text:p>
            <text:p text:style-name="P717"><text:span text:style-name="T718">R$ 3.721,06</text:span></text:p>
          </table:table-cell>
          <table:table-cell table:style-name="TableCell719">
            <text:p text:style-name="P720">R$ 2.877,60</text:p>
            <text:p text:style-name="P721">R$ 3.383,65</text:p>
            <text:p text:style-name="P722"><text:span text:style-name="T723">R$ 3.889,73</text:span></text:p>
          </table:table-cell>
          <table:table-cell table:style-name="TableCell724">
            <text:p text:style-name="P725">R$ 3.046,28</text:p>
            <text:p text:style-name="P726">R$ 3.552,37</text:p>
            <text:p text:style-name="P727"><text:span text:style-name="T728">R$ 4.058,41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Assistente Legislativo</text:p>
          </table:table-cell>
          <table:table-cell table:style-name="TableCell733">
            <text:p text:style-name="P734"/>
            <text:p text:style-name="P735">02</text:p>
          </table:table-cell>
          <table:table-cell table:style-name="TableCell736">
            <text:p text:style-name="P737">I</text:p>
            <text:p text:style-name="P738">II</text:p>
            <text:p text:style-name="P739">III</text:p>
          </table:table-cell>
          <table:table-cell table:style-name="TableCell740">
            <text:p text:style-name="P741"/>
            <text:p text:style-name="P742">07 a 09</text:p>
            <text:p text:style-name="P743"/>
          </table:table-cell>
          <table:table-cell table:style-name="TableCell744">
            <text:p text:style-name="P745">R$ 4.227,14</text:p>
            <text:p text:style-name="P746">R$ 4.733,20</text:p>
            <text:p text:style-name="P747"><text:span text:style-name="T748">R$<text:s/></text:span><text:span text:style-name="T749">5.239,24</text:span></text:p>
          </table:table-cell>
          <table:table-cell table:style-name="TableCell750">
            <text:p text:style-name="P751">R$ 4.395,80</text:p>
            <text:p text:style-name="P752">R$ 4.901,86</text:p>
            <text:p text:style-name="P753"><text:span text:style-name="T754">R$ 5.391,19</text:span></text:p>
          </table:table-cell>
          <table:table-cell table:style-name="TableCell755">
            <text:p text:style-name="P756">R$ 4.564,49</text:p>
            <text:p text:style-name="P757">R$ 5.070,55</text:p>
            <text:p text:style-name="P758"><text:span text:style-name="T759">R$ 5.547,53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Técnico Legislativo</text:p>
          </table:table-cell>
          <table:table-cell table:style-name="TableCell764">
            <text:p text:style-name="P765"/>
            <text:p text:style-name="P766">02</text:p>
          </table:table-cell>
          <table:table-cell table:style-name="TableCell767">
            <text:p text:style-name="P768">I</text:p>
            <text:p text:style-name="P769">II</text:p>
            <text:p text:style-name="P770">III</text:p>
          </table:table-cell>
          <table:table-cell table:style-name="TableCell771">
            <text:p text:style-name="P772"/>
            <text:p text:style-name="P773">10 a 12</text:p>
            <text:p text:style-name="P774"/>
          </table:table-cell>
          <table:table-cell table:style-name="TableCell775">
            <text:p text:style-name="P776">R$ 5.708,40</text:p>
            <text:p text:style-name="P777">R$ 6.219,57</text:p>
            <text:p text:style-name="P778"><text:span text:style-name="T779">R$ 6.776,52</text:span></text:p>
          </table:table-cell>
          <table:table-cell table:style-name="TableCell780">
            <text:p text:style-name="P781">R$ 5.873,95</text:p>
            <text:p text:style-name="P782">R$ 6.399,95</text:p>
            <text:p text:style-name="P783"><text:span text:style-name="T784">R$ 6.973,05</text:span></text:p>
          </table:table-cell>
          <table:table-cell table:style-name="TableCell785">
            <text:p text:style-name="P786">R$ 6.044,29</text:p>
            <text:p text:style-name="P787">R$ 6.585,54</text:p>
            <text:p text:style-name="P788"><text:span text:style-name="T789">R$ 7.175,26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Auxiliar Administrativo</text:p>
          </table:table-cell>
          <table:table-cell table:style-name="TableCell794">
            <text:p text:style-name="P795"/>
            <text:p text:style-name="P796">04</text:p>
          </table:table-cell>
          <table:table-cell table:style-name="TableCell797">
            <text:p text:style-name="P798">I</text:p>
            <text:p text:style-name="P799">II</text:p>
            <text:p text:style-name="P800">III</text:p>
          </table:table-cell>
          <table:table-cell table:style-name="TableCell801">
            <text:p text:style-name="P802"/>
            <text:p text:style-name="P803">04 a 06</text:p>
            <text:p text:style-name="P804"/>
          </table:table-cell>
          <table:table-cell table:style-name="TableCell805">
            <text:p text:style-name="P806">R$ 2.708,92</text:p>
            <text:p text:style-name="P807">R$ 3.215,00</text:p>
            <text:p text:style-name="P808"><text:span text:style-name="T809">R$ 3.721,06</text:span></text:p>
          </table:table-cell>
          <table:table-cell table:style-name="TableCell810">
            <text:p text:style-name="P811">R$ 2.877,60</text:p>
            <text:p text:style-name="P812">R$ 3.383,65</text:p>
            <text:p text:style-name="P813"><text:span text:style-name="T814">R$ 3.889,73</text:span></text:p>
          </table:table-cell>
          <table:table-cell table:style-name="TableCell815">
            <text:p text:style-name="P816">R$ 3.046,28</text:p>
            <text:p text:style-name="P817">R$ 3.552,37</text:p>
            <text:p text:style-name="P818"><text:span text:style-name="T819">R$ 4.058,41</text:span></text:p>
          </table:table-cell>
        </table:table-row>
        <table:table-row table:style-name="TableRow820">
          <table:table-cell table:style-name="TableCell821">
            <text:p text:style-name="P822"/>
            <text:p text:style-name="P823">Assistente Administrativo</text:p>
          </table:table-cell>
          <table:table-cell table:style-name="TableCell824">
            <text:p text:style-name="P825"/>
            <text:p text:style-name="P826">02</text:p>
          </table:table-cell>
          <table:table-cell table:style-name="TableCell827">
            <text:p text:style-name="P828">I</text:p>
            <text:p text:style-name="P829">II</text:p>
            <text:p text:style-name="P830">III</text:p>
          </table:table-cell>
          <table:table-cell table:style-name="TableCell831">
            <text:p text:style-name="P832"/>
            <text:p text:style-name="P833">07 a 09</text:p>
            <text:p text:style-name="P834"/>
          </table:table-cell>
          <table:table-cell table:style-name="TableCell835">
            <text:p text:style-name="P836">R$ 4.227,14</text:p>
            <text:p text:style-name="P837">R$ 4.733,20</text:p>
            <text:p text:style-name="P838"><text:span text:style-name="T839">R$</text:span><text:span text:style-name="T840"><text:s/>5.239,24</text:span></text:p>
          </table:table-cell>
          <table:table-cell table:style-name="TableCell841">
            <text:p text:style-name="P842">R$ 4.395,80</text:p>
            <text:p text:style-name="P843">R$ 4.901,86</text:p>
            <text:p text:style-name="P844"><text:span text:style-name="T845">R$ 5.391,19</text:span></text:p>
          </table:table-cell>
          <table:table-cell table:style-name="TableCell846">
            <text:p text:style-name="P847">R$ 4.564,49</text:p>
            <text:p text:style-name="P848">R$ 5.070,55</text:p>
            <text:p text:style-name="P849"><text:span text:style-name="T850">R$ 5.547,53</text:span></text:p>
          </table:table-cell>
        </table:table-row>
        <table:table-row table:style-name="TableRow851">
          <table:table-cell table:style-name="TableCell852">
            <text:p text:style-name="P853"/>
            <text:p text:style-name="P854">Técnico Administrativo</text:p>
          </table:table-cell>
          <table:table-cell table:style-name="TableCell855">
            <text:p text:style-name="P856"/>
            <text:p text:style-name="P857">02</text:p>
          </table:table-cell>
          <table:table-cell table:style-name="TableCell858">
            <text:p text:style-name="P859">I</text:p>
            <text:p text:style-name="P860">II</text:p>
            <text:p text:style-name="P861">III</text:p>
          </table:table-cell>
          <table:table-cell table:style-name="TableCell862">
            <text:p text:style-name="P863"/>
            <text:p text:style-name="P864">10 a 12</text:p>
            <text:p text:style-name="P865"/>
          </table:table-cell>
          <table:table-cell table:style-name="TableCell866">
            <text:p text:style-name="P867">R$ 5.708,40</text:p>
            <text:p text:style-name="P868">R$ 6.219,57</text:p>
            <text:p text:style-name="P869"><text:span text:style-name="T870">R$ 6.776,52</text:span></text:p>
          </table:table-cell>
          <table:table-cell table:style-name="TableCell871">
            <text:p text:style-name="P872">R$ 5.873,95</text:p>
            <text:p text:style-name="P873">R$ 6.399,95</text:p>
            <text:p text:style-name="P874"><text:span text:style-name="T875">R$ 6.973,05</text:span></text:p>
          </table:table-cell>
          <table:table-cell table:style-name="TableCell876">
            <text:p text:style-name="P877">R$ 6.044,29</text:p>
            <text:p text:style-name="P878">R$ 6.585,54</text:p>
            <text:p text:style-name="P879"><text:span text:style-name="T880">R$ 7.175,26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Assistente Taquigráfico</text:span></text:p>
          </table:table-cell>
          <table:table-cell table:style-name="TableCell886">
            <text:p text:style-name="P887"/>
            <text:p text:style-name="P888">02</text:p>
          </table:table-cell>
          <table:table-cell table:style-name="TableCell889">
            <text:p text:style-name="P890">I</text:p>
            <text:p text:style-name="P891">II</text:p>
            <text:p text:style-name="P892">III</text:p>
          </table:table-cell>
          <table:table-cell table:style-name="TableCell893">
            <text:p text:style-name="P894"/>
            <text:p text:style-name="P895">07 a 09</text:p>
            <text:p text:style-name="P896"/>
          </table:table-cell>
          <table:table-cell table:style-name="TableCell897">
            <text:p text:style-name="P898">R$ 4.227,14</text:p>
            <text:p text:style-name="P899">R$ 4.733,20</text:p>
            <text:p text:style-name="P900"><text:span text:style-name="T901">R$ 5.239,24</text:span></text:p>
          </table:table-cell>
          <table:table-cell table:style-name="TableCell902">
            <text:p text:style-name="P903">R$ 4.395,80</text:p>
            <text:p text:style-name="P904">R$ 4.901,86</text:p>
            <text:p text:style-name="P905"><text:span text:style-name="T906">R$ 5.391,19</text:span></text:p>
          </table:table-cell>
          <table:table-cell table:style-name="TableCell907">
            <text:p text:style-name="P908">R$ 4.564,49</text:p>
            <text:p text:style-name="P909">R$ 5.070,55</text:p>
            <text:p text:style-name="P910"><text:span text:style-name="T911">R$ 5.547,53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Técnico em Tecnologia da Informação - TI</text:p>
          </table:table-cell>
          <table:table-cell table:style-name="TableCell916">
            <text:p text:style-name="P917"/>
            <text:p text:style-name="P918">03</text:p>
          </table:table-cell>
          <table:table-cell table:style-name="TableCell919">
            <text:p text:style-name="P920">I</text:p>
            <text:p text:style-name="P921">II</text:p>
            <text:p text:style-name="P922">III</text:p>
          </table:table-cell>
          <table:table-cell table:style-name="TableCell923">
            <text:p text:style-name="P924"/>
            <text:p text:style-name="P925">10 a 12</text:p>
            <text:p text:style-name="P926"/>
          </table:table-cell>
          <table:table-cell table:style-name="TableCell927">
            <text:p text:style-name="P928">R$ 5.708,40</text:p>
            <text:p text:style-name="P929">R$ 6.219,57</text:p>
            <text:p text:style-name="P930"><text:span text:style-name="T931">R$ 6.776,52</text:span></text:p>
          </table:table-cell>
          <table:table-cell table:style-name="TableCell932">
            <text:p text:style-name="P933">R$ 5.873,95</text:p>
            <text:p text:style-name="P934">R$ 6.399,95</text:p>
            <text:p text:style-name="P935"><text:span text:style-name="T936">R$ 6.973,05</text:span></text:p>
          </table:table-cell>
          <table:table-cell table:style-name="TableCell937">
            <text:p text:style-name="P938">R$ 6.044,29</text:p>
            <text:p text:style-name="P939">R$ 6.585,54</text:p>
            <text:p text:style-name="P940"><text:span text:style-name="T941">R$ 7.175,26</text:span></text:p>
          </table:table-cell>
        </table:table-row>
        <table:table-row table:style-name="TableRow942">
          <table:table-cell table:style-name="TableCell943">
            <text:p text:style-name="P944"/>
            <text:p text:style-name="P945">Analista Técnico em Controle Interno</text:p>
          </table:table-cell>
          <table:table-cell table:style-name="TableCell946">
            <text:p text:style-name="P947"/>
            <text:p text:style-name="P948">02</text:p>
          </table:table-cell>
          <table:table-cell table:style-name="TableCell949">
            <text:p text:style-name="P950">I</text:p>
            <text:p text:style-name="P951">II</text:p>
            <text:p text:style-name="P952">III</text:p>
          </table:table-cell>
          <table:table-cell table:style-name="TableCell953">
            <text:p text:style-name="P954"/>
            <text:p text:style-name="P955">10 a 12</text:p>
            <text:p text:style-name="P956"/>
          </table:table-cell>
          <table:table-cell table:style-name="TableCell957">
            <text:p text:style-name="P958">R$ 5.708,40</text:p>
            <text:p text:style-name="P959">R$<text:s/>6.219,57</text:p>
            <text:p text:style-name="P960"><text:span text:style-name="T961">R$<text:s/></text:span><text:span text:style-name="T962">6.776,52</text:span></text:p>
          </table:table-cell>
          <table:table-cell table:style-name="TableCell963">
            <text:p text:style-name="P964">R$ 5.873,95</text:p>
            <text:p text:style-name="P965">R$<text:s/>6.399,95</text:p>
            <text:p text:style-name="P966"><text:span text:style-name="T967">R$<text:s/></text:span><text:span text:style-name="T968">6.973,05</text:span></text:p>
          </table:table-cell>
          <table:table-cell table:style-name="TableCell969">
            <text:p text:style-name="P970">R$<text:s/>6.044,29</text:p>
            <text:p text:style-name="P971">R$<text:s/>6.585,54</text:p>
            <text:p text:style-name="P972"><text:span text:style-name="T973">R$<text:s/></text:span><text:span text:style-name="T974">7.175,26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Técnico de Contabilidade<text:s/></text:p>
          </table:table-cell>
          <table:table-cell table:style-name="TableCell979">
            <text:p text:style-name="P980"/>
            <text:p text:style-name="P981">01</text:p>
          </table:table-cell>
          <table:table-cell table:style-name="TableCell982">
            <text:p text:style-name="P983">I</text:p>
            <text:p text:style-name="P984">II</text:p>
            <text:p text:style-name="P985">III</text:p>
          </table:table-cell>
          <table:table-cell table:style-name="TableCell986">
            <text:p text:style-name="P987"/>
            <text:p text:style-name="P988">10 a 12</text:p>
            <text:p text:style-name="P989"/>
          </table:table-cell>
          <table:table-cell table:style-name="TableCell990">
            <text:p text:style-name="P991">R$ 5.708,40</text:p>
            <text:p text:style-name="P992">R$ 6.219,57</text:p>
            <text:p text:style-name="P993"><text:span text:style-name="T994">R$ 6.776,52</text:span></text:p>
          </table:table-cell>
          <table:table-cell table:style-name="TableCell995">
            <text:p text:style-name="P996">R$ 5.873,95</text:p>
            <text:p text:style-name="P997">R$ 6.399,95</text:p>
            <text:p text:style-name="P998"><text:span text:style-name="T999">R$ 6.973,05</text:span></text:p>
          </table:table-cell>
          <table:table-cell table:style-name="TableCell1000">
            <text:p text:style-name="P1001">R$ 6.044,29</text:p>
            <text:p text:style-name="P1002">R$ 6.585,54</text:p>
            <text:p text:style-name="P1003"><text:span text:style-name="T1004">R$ 7.175,26</text:span></text:p>
          </table:table-cell>
        </table:table-row>
        <table:table-row table:style-name="TableRow1005">
          <table:table-cell table:style-name="TableCell1006">
            <text:p text:style-name="P1007"/>
            <text:p text:style-name="P1008">Motorista Categoria AB</text:p>
          </table:table-cell>
          <table:table-cell table:style-name="TableCell1009">
            <text:p text:style-name="P1010"/>
            <text:p text:style-name="P1011">01</text:p>
          </table:table-cell>
          <table:table-cell table:style-name="TableCell1012">
            <text:p text:style-name="P1013">I</text:p>
            <text:p text:style-name="P1014">II</text:p>
            <text:p text:style-name="P1015">III</text:p>
          </table:table-cell>
          <table:table-cell table:style-name="TableCell1016">
            <text:p text:style-name="P1017"/>
            <text:p text:style-name="P1018">01 a 03</text:p>
          </table:table-cell>
          <table:table-cell table:style-name="TableCell1019">
            <text:p text:style-name="P1020">R$ 1.391,21</text:p>
            <text:p text:style-name="P1021">R$ 1.696,79</text:p>
            <text:p text:style-name="P1022"><text:span text:style-name="T1023">R$ 2.202,87</text:span></text:p>
          </table:table-cell>
          <table:table-cell table:style-name="TableCell1024">
            <text:p text:style-name="P1025">R$ 1.500,95</text:p>
            <text:p text:style-name="P1026">R$ 1.865,47</text:p>
            <text:p text:style-name="P1027"><text:span text:style-name="T1028">R$ 2.371,54</text:span></text:p>
          </table:table-cell>
          <table:table-cell table:style-name="TableCell1029">
            <text:p text:style-name="P1030">R$ 1.650,15</text:p>
            <text:p text:style-name="P1031">R$ 2.034,15</text:p>
            <text:p text:style-name="P1032"><text:span text:style-name="T1033">R$ 2.526,9</text:span><text:span text:style-name="T1034">4</text:span></text:p>
          </table:table-cell>
        </table:table-row>
        <table:table-row table:style-name="TableRow1035">
          <table:table-cell table:style-name="TableCell1036">
            <text:p text:style-name="P1037"/>
            <text:p text:style-name="P1038">Motorista Categoria D</text:p>
          </table:table-cell>
          <table:table-cell table:style-name="TableCell1039">
            <text:p text:style-name="P1040"/>
            <text:p text:style-name="P1041">01</text:p>
          </table:table-cell>
          <table:table-cell table:style-name="TableCell1042">
            <text:p text:style-name="P1043">I</text:p>
            <text:p text:style-name="P1044">II</text:p>
            <text:p text:style-name="P1045">III</text:p>
          </table:table-cell>
          <table:table-cell table:style-name="TableCell1046">
            <text:p text:style-name="P1047"/>
            <text:p text:style-name="P1048">04 a 06</text:p>
            <text:p text:style-name="P1049"/>
          </table:table-cell>
          <table:table-cell table:style-name="TableCell1050">
            <text:p text:style-name="P1051">R$ 2.708,92</text:p>
            <text:p text:style-name="P1052">R$ 3.215,00</text:p>
            <text:p text:style-name="P1053"><text:span text:style-name="T1054">R$ 3.721,06</text:span></text:p>
          </table:table-cell>
          <table:table-cell table:style-name="TableCell1055">
            <text:p text:style-name="P1056">R$ 2.877,60</text:p>
            <text:p text:style-name="P1057">R$ 3.383,65</text:p>
            <text:p text:style-name="P1058"><text:span text:style-name="T1059">R$ 3.889,73</text:span></text:p>
          </table:table-cell>
          <table:table-cell table:style-name="TableCell1060">
            <text:p text:style-name="P1061">R$ 3.046,28</text:p>
            <text:p text:style-name="P1062">R$ 3.552,37</text:p>
            <text:p text:style-name="P1063"><text:span text:style-name="T1064">R$ 4.058,41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>Contador</text:p>
          </table:table-cell>
          <table:table-cell table:style-name="TableCell1069">
            <text:p text:style-name="P1070"/>
            <text:p text:style-name="P1071">01</text:p>
          </table:table-cell>
          <table:table-cell table:style-name="TableCell1072">
            <text:p text:style-name="P1073">I</text:p>
            <text:p text:style-name="P1074">II</text:p>
            <text:p text:style-name="P1075">III</text:p>
          </table:table-cell>
          <table:table-cell table:style-name="TableCell1076">
            <text:p text:style-name="P1077"/>
            <text:p text:style-name="P1078">13 a 15</text:p>
            <text:p text:style-name="P1079"/>
          </table:table-cell>
          <table:table-cell table:style-name="TableCell1080">
            <text:p text:style-name="P1081">R$ 7.383,34</text:p>
            <text:p text:style-name="P1082">R$ 8.044,50</text:p>
            <text:p text:style-name="P1083"><text:span text:style-name="T1084">R$ 8.764,87</text:span></text:p>
          </table:table-cell>
          <table:table-cell table:style-name="TableCell1085">
            <text:p text:style-name="P1086">R$ 7.597,45</text:p>
            <text:p text:style-name="P1087">R$ 8.277,78</text:p>
            <text:p text:style-name="P1088"><text:span text:style-name="T1089">R$ 9.019,05</text:span></text:p>
          </table:table-cell>
          <table:table-cell table:style-name="TableCell1090">
            <text:p text:style-name="P1091">R$ 7.817,78</text:p>
            <text:p text:style-name="P1092">R$ 8.517,85</text:p>
            <text:p text:style-name="P1093"><text:span text:style-name="T1094">R$ 9.280,61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Procurador Jurídico</text:p>
          </table:table-cell>
          <table:table-cell table:style-name="TableCell1099">
            <text:p text:style-name="P1100"/>
            <text:p text:style-name="P1101">01</text:p>
          </table:table-cell>
          <table:table-cell table:style-name="TableCell1102">
            <text:p text:style-name="P1103">I</text:p>
            <text:p text:style-name="P1104">II</text:p>
            <text:p text:style-name="P1105">III</text:p>
          </table:table-cell>
          <table:table-cell table:style-name="TableCell1106">
            <text:p text:style-name="P1107"/>
            <text:p text:style-name="P1108">13 a 15</text:p>
            <text:p text:style-name="P1109"/>
          </table:table-cell>
          <table:table-cell table:style-name="TableCell1110">
            <text:p text:style-name="P1111">R$ 7.383,34</text:p>
            <text:p text:style-name="P1112">R$<text:s/>8.044,50</text:p>
            <text:p text:style-name="P1113"><text:span text:style-name="T1114">R$<text:s/></text:span><text:span text:style-name="T1115">8.764,87</text:span></text:p>
          </table:table-cell>
          <table:table-cell table:style-name="TableCell1116">
            <text:p text:style-name="P1117">R$ 7.597,45</text:p>
            <text:p text:style-name="P1118">R$<text:s/>8.277,78</text:p>
            <text:p text:style-name="P1119"><text:span text:style-name="T1120">R$<text:s/></text:span><text:span text:style-name="T1121">9.019,05</text:span></text:p>
          </table:table-cell>
          <table:table-cell table:style-name="TableCell1122">
            <text:p text:style-name="P1123">R$ 7.817,78</text:p>
            <text:p text:style-name="P1124">R$<text:s/>8.517,85</text:p>
            <text:p text:style-name="P1125"><text:span text:style-name="T1126">R$<text:s/></text:span><text:span text:style-name="T1127">9.280,61</text:span></text:p>
          </table:table-cell>
        </table:table-row>
      </table:table>
      <text:p text:style-name="P1128"/>
      <text:p text:style-name="P1129"/>
      <text:p text:style-name="P1130"/>
      <text:p text:style-name="P1131"/>
      <text:p text:style-name="P1132">________________________________</text:p>
      <text:p text:style-name="P1133">Departamento Pessoal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weight="normal" style:font-weight-asian="normal" fo:font-size="18pt" style:font-size-asian="18pt" style:font-size-complex="18pt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P5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Legenda" style:family="paragraph">
      <style:paragraph-properties fo:text-indent="0in"/>
    </style:style>
    <style:style style:name="P8" style:parent-style-name="Legenda" style:family="paragraph">
      <style:paragraph-properties fo:text-indent="0in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id="id0" draw:style-name="a0" draw:name="Object 1" text:anchor-type="paragraph" svg:x="5.37083in" svg:y="-0.18958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61312" draw:style-name="a1" draw:name="Imagem 1076111819" text:anchor-type="paragraph" svg:x="0in" svg:y="-0.22431in" svg:width="0.89777in" svg:height="0.87209in" style:rel-width="scale" style:rel-height="scale"><draw:image xlink:href="media/image1.wmf" xlink:type="simple" xlink:show="embed" xlink:actuate="onLoad"/><svg:title/><svg:desc/></draw:frame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Página<text:s/><text:span text:style-name="T10"><text:page-number text:fixed="false">2</text:page-number></text:span><text:s/>de<text:s/><text:span text:style-name="T11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7T12:10:00Z</meta:creation-date>
    <dc:date>2026-04-27T12:10:00Z</dc:date>
    <meta:print-date>2026-04-27T12:10:00Z</meta:print-date>
    <meta:template xlink:href="Normal.dotm" xlink:type="simple"/>
    <meta:editing-cycles>3</meta:editing-cycles>
    <meta:editing-duration>PT0S</meta:editing-duration>
    <meta:document-statistic meta:page-count="3" meta:paragraph-count="14" meta:word-count="1102" meta:character-count="7042" meta:row-count="49" meta:non-whitespace-character-count="5954"/>
  </office:meta>
</office:document-meta>
</file>