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AGOSTO/202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2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<text:s/>1ª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<text:s/>2ª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29/08/2025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15:00Z</meta:creation-date>
    <dc:date>2026-04-06T12:15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13" meta:row-count="16" meta:non-whitespace-character-count="1955"/>
  </office:meta>
</office:document-meta>
</file>