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DEZEMBR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12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15:00Z</meta:creation-date>
    <dc:date>2026-04-06T12:15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5" meta:row-count="16" meta:non-whitespace-character-count="1957"/>
  </office:meta>
</office:document-meta>
</file>